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table:align="center" style:writing-mode="lr-tb"/>
    </style:style>
    <style:style style:name="表格1.A" style:family="table-column">
      <style:table-column-properties style:column-width="1.27cm"/>
    </style:style>
    <style:style style:name="表格1.B" style:family="table-column">
      <style:table-column-properties style:column-width="0.635cm"/>
    </style:style>
    <style:style style:name="表格1.C" style:family="table-column">
      <style:table-column-properties style:column-width="1.588cm"/>
    </style:style>
    <style:style style:name="表格1.D" style:family="table-column">
      <style:table-column-properties style:column-width="0.318cm"/>
    </style:style>
    <style:style style:name="表格1.E" style:family="table-column">
      <style:table-column-properties style:column-width="0.953cm"/>
    </style:style>
    <style:style style:name="表格1.F" style:family="table-column">
      <style:table-column-properties style:column-width="0.236cm"/>
    </style:style>
    <style:style style:name="表格1.G" style:family="table-column">
      <style:table-column-properties style:column-width="2.685cm"/>
    </style:style>
    <style:style style:name="表格1.H" style:family="table-column">
      <style:table-column-properties style:column-width="1.524cm"/>
    </style:style>
    <style:style style:name="表格1.I" style:family="table-column">
      <style:table-column-properties style:column-width="0.31cm"/>
    </style:style>
    <style:style style:name="表格1.J" style:family="table-column">
      <style:table-column-properties style:column-width="0.482cm"/>
    </style:style>
    <style:style style:name="表格1.K" style:family="table-column">
      <style:table-column-properties style:column-width="2.066cm"/>
    </style:style>
    <style:style style:name="表格1.L" style:family="table-column">
      <style:table-column-properties style:column-width="1.905cm"/>
    </style:style>
    <style:style style:name="表格1.M" style:family="table-column">
      <style:table-column-properties style:column-width="2.54cm"/>
    </style:style>
    <style:style style:name="表格1.N" style:family="table-column">
      <style:table-column-properties style:column-width="1.605cm"/>
    </style:style>
    <style:style style:name="表格1.1" style:family="table-row">
      <style:table-row-properties style:min-row-height="0.78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56cm" fo:keep-together="always"/>
    </style:style>
    <style:style style:name="表格1.4" style:family="table-row">
      <style:table-row-properties style:min-row-height="1.138cm" fo:keep-together="always"/>
    </style:style>
    <style:style style:name="表格1.5" style:family="table-row">
      <style:table-row-properties style:min-row-height="0.557cm" fo:keep-together="always"/>
    </style:style>
    <style:style style:name="表格1.6" style:family="table-row">
      <style:table-row-properties style:min-row-height="1.032cm" fo:keep-together="always"/>
    </style:style>
    <style:style style:name="表格1.7" style:family="table-row">
      <style:table-row-properties style:min-row-height="14.002cm" fo:keep-together="always"/>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589cm" fo:keep-together="auto"/>
    </style:style>
    <style:style style:name="表格1.A8" style:family="table-cell">
      <style:table-cell-properties style:vertical-align="top" fo:padding-left="0.049cm" fo:padding-right="0.049cm" fo:padding-top="0cm" fo:padding-bottom="0cm" fo:border="none" style:writing-mode="lr-tb"/>
    </style:style>
    <style:style style:name="表格1.N8" style:family="table-cell">
      <style:table-cell-properties fo:padding="0cm" fo:border="none"/>
    </style:style>
    <style:style style:name="P1" style:family="paragraph" style:parent-style-name="Standard">
      <style:paragraph-properties fo:line-height="0.706cm"/>
    </style:style>
    <style:style style:name="P2" style:family="paragraph" style:parent-style-name="Standard">
      <style:text-properties style:font-name="新細明體" style:font-name-complex="新細明體"/>
    </style:style>
    <style:style style:name="P3" style:family="paragraph" style:parent-style-name="Standard">
      <style:paragraph-properties fo:text-align="center" style:justify-single-word="false" fo:orphans="2" fo:widows="2"/>
      <style:text-properties style:font-name="新細明體" style:font-name-complex="新細明體"/>
    </style:style>
    <style:style style:name="P4" style:family="paragraph" style:parent-style-name="Standard">
      <style:paragraph-properties fo:orphans="2" fo:widows="2"/>
      <style:text-properties style:font-name="新細明體" style:font-name-complex="新細明體"/>
    </style:style>
    <style:style style:name="P5" style:family="paragraph" style:parent-style-name="Standard" style:list-style-name="WW8Num36">
      <style:paragraph-properties fo:orphans="2" fo:widows="2"/>
      <style:text-properties style:font-name="新細明體" style:font-name-complex="新細明體"/>
    </style:style>
    <style:style style:name="P6" style:family="paragraph" style:parent-style-name="Standard">
      <style:paragraph-properties fo:line-height="0.776cm" fo:text-align="center" style:justify-single-word="false" fo:orphans="2" fo:widows="2"/>
      <style:text-properties style:font-name="新細明體" style:font-name-complex="新細明體"/>
    </style:style>
    <style:style style:name="P7" style:family="paragraph" style:parent-style-name="Standard">
      <style:paragraph-properties fo:text-align="justify" style:justify-single-word="false"/>
      <style:text-properties style:font-name="新細明體" style:font-name-complex="新細明體"/>
    </style:style>
    <style:style style:name="P8" style:family="paragraph" style:parent-style-name="Standard">
      <style:paragraph-properties fo:text-align="center" style:justify-single-word="false" fo:orphans="2" fo:widows="2"/>
      <style:text-properties style:font-name="新細明體" style:font-name-complex="新細明體" style:font-size-complex="12pt"/>
    </style:style>
    <style:style style:name="P9" style:family="paragraph" style:parent-style-name="Standard">
      <style:paragraph-properties fo:text-align="justify" style:justify-single-word="false" style:snap-to-layout-grid="false"/>
      <style:text-properties style:font-name="新細明體" style:font-name-complex="新細明體"/>
    </style:style>
    <style:style style:name="P10" style:family="paragraph" style:parent-style-name="Standard">
      <style:paragraph-properties fo:line-height="0.776cm" fo:orphans="2" fo:widows="2"/>
      <style:text-properties style:font-name="新細明體" fo:font-size="11pt" style:font-size-asian="11pt" style:font-name-complex="新細明體" style:font-size-complex="11pt"/>
    </style:style>
    <style:style style:name="P11" style:family="paragraph" style:parent-style-name="Standard">
      <style:paragraph-properties fo:text-align="justify" style:justify-single-word="false"/>
      <style:text-properties style:font-name="新細明體" fo:letter-spacing="-0.042cm" style:font-name-complex="新細明體"/>
    </style:style>
    <style:style style:name="P12" style:family="paragraph" style:parent-style-name="Standard">
      <style:text-properties style:font-name="新細明體" fo:font-size="14pt" style:font-size-asian="14pt" style:font-name-complex="新細明體" style:font-size-complex="14pt"/>
    </style:style>
    <style:style style:name="P13" style:family="paragraph" style:parent-style-name="Standard">
      <style:paragraph-properties fo:orphans="2" fo:widows="2"/>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line-height="0.776cm" fo:orphans="2" fo:widows="2"/>
    </style:style>
    <style:style style:name="P18" style:family="paragraph" style:parent-style-name="Standard">
      <style:paragraph-properties fo:line-height="0.776cm" fo:text-align="center" style:justify-single-word="false" fo:orphans="2" fo:widows="2"/>
    </style:style>
    <style:style style:name="P19" style:family="paragraph" style:parent-style-name="Standard" style:list-style-name="WW8Num3">
      <style:paragraph-properties fo:line-height="0.776cm">
        <style:tab-stops>
          <style:tab-stop style:position="2.716cm"/>
        </style:tab-stops>
      </style:paragraph-properties>
    </style:style>
    <style:style style:name="P20" style:family="paragraph" style:parent-style-name="Standard" style:list-style-name="WW8Num16">
      <style:paragraph-properties fo:line-height="0.776cm"/>
    </style:style>
    <style:style style:name="P21" style:family="paragraph" style:parent-style-name="Standard" style:list-style-name="WW8Num35">
      <style:paragraph-properties fo:line-height="0.776cm" fo:text-align="justify" style:justify-single-word="false"/>
    </style:style>
    <style:style style:name="P22" style:family="paragraph" style:parent-style-name="Standard">
      <style:paragraph-properties fo:text-align="justify" style:justify-single-word="false" style:snap-to-layout-grid="false"/>
      <style:text-properties style:font-name="標楷體" style:font-name-asian="標楷體" style:font-name-complex="新細明體"/>
    </style:style>
    <style:style style:name="P23" style:family="paragraph" style:parent-style-name="Standard">
      <style:paragraph-properties fo:text-align="justify" style:justify-single-word="false"/>
      <style:text-properties style:font-name="標楷體" style:font-name-asian="標楷體"/>
    </style:style>
    <style:style style:name="P24" style:family="paragraph" style:parent-style-name="Standard">
      <style:paragraph-properties style:snap-to-layout-grid="false"/>
      <style:text-properties style:font-name="標楷體" style:font-name-asian="標楷體"/>
    </style:style>
    <style:style style:name="P25" style:family="paragraph" style:parent-style-name="Standard">
      <style:paragraph-properties>
        <style:tab-stops>
          <style:tab-stop style:position="4.763cm"/>
        </style:tab-stops>
      </style:paragraph-properties>
      <style:text-properties style:font-name="標楷體" fo:font-size="16pt" fo:letter-spacing="0.035cm" style:font-name-asian="標楷體" style:font-size-asian="16pt"/>
    </style:style>
    <style:style style:name="P26" style:family="paragraph" style:parent-style-name="Standard">
      <style:paragraph-properties>
        <style:tab-stops>
          <style:tab-stop style:position="4.763cm"/>
        </style:tab-stops>
      </style:paragraph-properties>
      <style:text-properties fo:letter-spacing="0.035cm"/>
    </style:style>
    <style:style style:name="P27" style:family="paragraph" style:parent-style-name="Standard">
      <style:paragraph-properties>
        <style:tab-stops>
          <style:tab-stop style:position="4.763cm"/>
        </style:tab-stops>
      </style:paragraph-properties>
      <style:text-properties fo:letter-spacing="0.035cm"/>
    </style:style>
    <style:style style:name="P28" style:family="paragraph" style:parent-style-name="Standard">
      <style:paragraph-properties style:line-height-at-least="1.058cm" fo:text-align="center" style:justify-single-word="false" style:snap-to-layout-grid="false"/>
    </style:style>
    <style:style style:name="P29" style:family="paragraph" style:parent-style-name="Standard">
      <style:paragraph-properties>
        <style:tab-stops>
          <style:tab-stop style:position="4.763cm"/>
        </style:tab-stops>
      </style:paragraph-properties>
      <style:text-properties fo:color="#000000" style:font-name="細明體" fo:font-size="26pt" fo:letter-spacing="0.035cm" fo:font-weight="bold" style:font-name-asian="細明體" style:font-size-asian="26pt" style:font-weight-asian="bold" style:font-name-complex="細明體" style:font-size-complex="26pt"/>
    </style:style>
    <style:style style:name="P30" style:family="paragraph" style:parent-style-name="Standard">
      <style:paragraph-properties fo:text-align="end" style:justify-single-word="false"/>
    </style:style>
    <style:style style:name="P31" style:family="paragraph" style:parent-style-name="Standard">
      <style:paragraph-properties fo:margin-left="2.489cm" fo:margin-right="0cm" fo:orphans="2" fo:widows="2" fo:text-indent="-2.489cm" style:auto-text-indent="false"/>
    </style:style>
    <style:style style:name="P32" style:family="paragraph" style:parent-style-name="Standard">
      <style:paragraph-properties fo:margin-left="-0.007cm" fo:margin-right="0cm" fo:line-height="0.776cm" fo:text-align="center" style:justify-single-word="false" fo:orphans="2" fo:widows="2" fo:text-indent="0.004cm" style:auto-text-indent="false"/>
    </style:style>
    <style:style style:name="P33" style:family="paragraph" style:parent-style-name="Standard">
      <style:paragraph-properties fo:margin-left="0cm" fo:margin-right="0.101cm" fo:line-height="0.776cm" fo:text-indent="0cm" style:auto-text-indent="false"/>
    </style:style>
    <style:style style:name="P34" style:family="paragraph" style:parent-style-name="Standard">
      <style:paragraph-properties fo:margin-left="0cm" fo:margin-right="0.101cm" fo:line-height="0.776cm" fo:text-align="center" style:justify-single-word="false" fo:orphans="2" fo:widows="2" fo:text-indent="0cm" style:auto-text-indent="false"/>
    </style:style>
    <style:style style:name="P35" style:family="paragraph" style:parent-style-name="Standard">
      <style:paragraph-properties fo:margin-left="0cm" fo:margin-right="0.101cm" fo:line-height="0.776cm" fo:text-align="center" style:justify-single-word="false" fo:orphans="2" fo:widows="2" fo:text-indent="0cm" style:auto-text-indent="false"/>
      <style:text-properties style:font-name="新細明體" style:font-name-complex="新細明體"/>
    </style:style>
    <style:style style:name="P36" style:family="paragraph" style:parent-style-name="Standard">
      <style:paragraph-properties fo:margin-left="0cm" fo:margin-right="0.101cm" fo:line-height="0.776cm" fo:text-indent="0cm" style:auto-text-indent="false"/>
      <style:text-properties style:font-name="新細明體" fo:font-size="11pt" style:font-size-asian="11pt" style:font-name-complex="新細明體" style:font-size-complex="11pt"/>
    </style:style>
    <style:style style:name="P37" style:family="paragraph" style:parent-style-name="Standard">
      <style:paragraph-properties fo:margin-left="0cm" fo:margin-right="0.101cm" fo:line-height="0.776cm" fo:orphans="2" fo:widows="2" fo:text-indent="0cm" style:auto-text-indent="false"/>
      <style:text-properties style:font-name="新細明體" fo:font-size="11pt" style:font-size-asian="11pt" style:font-name-complex="新細明體" style:font-size-complex="11pt"/>
    </style:style>
    <style:style style:name="P38" style:family="paragraph" style:parent-style-name="Standard">
      <style:paragraph-properties fo:margin-left="-0.034cm" fo:margin-right="0.101cm" fo:line-height="0.776cm" fo:orphans="2" fo:widows="2" fo:text-indent="-0.288cm" style:auto-text-indent="false"/>
      <style:text-properties style:font-name="新細明體" fo:font-size="11pt" style:font-size-asian="11pt" style:font-name-complex="新細明體" style:font-size-complex="11pt"/>
    </style:style>
    <style:style style:name="P39" style:family="paragraph" style:parent-style-name="Standard">
      <style:paragraph-properties fo:margin-left="-0.03cm" fo:margin-right="0cm" fo:text-align="justify" style:justify-single-word="false" fo:text-indent="0cm" style:auto-text-indent="false"/>
      <style:text-properties style:font-name="新細明體" style:font-name-complex="新細明體"/>
    </style:style>
    <style:style style:name="P40" style:family="paragraph" style:parent-style-name="Standard" style:list-style-name="WW8Num22">
      <style:paragraph-properties fo:margin-left="0.988cm" fo:margin-right="0cm" fo:text-indent="-0.991cm" style:auto-text-indent="false">
        <style:tab-stops>
          <style:tab-stop style:position="0.988cm"/>
        </style:tab-stops>
      </style:paragraph-properties>
    </style:style>
    <style:style style:name="P41" style:family="paragraph" style:parent-style-name="Standard">
      <style:paragraph-properties fo:margin-left="-0.004cm" fo:margin-right="0cm" fo:text-indent="0cm" style:auto-text-indent="false"/>
      <style:text-properties style:font-name="新細明體" style:font-name-complex="新細明體"/>
    </style:style>
    <style:style style:name="P42" style:family="paragraph" style:parent-style-name="Standard">
      <style:paragraph-properties fo:margin-left="-0.004cm" fo:margin-right="0cm" fo:margin-top="0.423cm" fo:margin-bottom="0cm" loext:contextual-spacing="false" fo:line-height="0.776cm" fo:text-indent="0cm" style:auto-text-indent="false"/>
      <style:text-properties style:font-name="新細明體" fo:font-size="14pt" style:font-size-asian="14pt" style:font-name-complex="新細明體" style:font-size-complex="14pt"/>
    </style:style>
    <style:style style:name="P43" style:family="paragraph" style:parent-style-name="Standard">
      <style:paragraph-properties fo:margin-top="0.212cm" fo:margin-bottom="0cm" loext:contextual-spacing="false"/>
    </style:style>
    <style:style style:name="P44" style:family="paragraph" style:parent-style-name="Standard">
      <style:paragraph-properties fo:margin-top="0.212cm" fo:margin-bottom="0cm" loext:contextual-spacing="false"/>
      <style:text-properties style:font-name="新細明體" fo:font-size="14pt" style:font-size-asian="14pt" style:font-name-complex="新細明體"/>
    </style:style>
    <style:style style:name="P45" style:family="paragraph" style:parent-style-name="Standard">
      <style:paragraph-properties fo:margin-left="0cm" fo:margin-right="0cm" fo:margin-top="0.212cm" fo:margin-bottom="0cm" loext:contextual-spacing="false" style:line-height-at-least="0.423cm" fo:text-indent="4.697cm" style:auto-text-indent="false"/>
      <style:text-properties style:font-name="新細明體" fo:font-size="14pt" fo:font-weight="bold" style:font-size-asian="14pt" style:font-weight-asian="bold" style:font-name-complex="新細明體" style:font-size-complex="14pt"/>
    </style:style>
    <style:style style:name="P46" style:family="paragraph" style:parent-style-name="Standard">
      <style:paragraph-properties fo:margin-left="4.868cm" fo:margin-right="0cm" fo:margin-top="0.212cm" fo:margin-bottom="0cm" loext:contextual-spacing="false" style:line-height-at-least="0.423cm" fo:text-indent="-0.173cm" style:auto-text-indent="false"/>
    </style:style>
    <style:style style:name="P47" style:family="paragraph" style:parent-style-name="Standard">
      <style:paragraph-properties fo:line-height="175%" fo:text-align="center" style:justify-single-word="false" fo:break-before="page"/>
      <style:text-properties style:font-name="新細明體" fo:font-size="18pt" fo:letter-spacing="0.035cm" style:font-size-asian="18pt" style:font-name-complex="新細明體"/>
    </style:style>
    <style:style style:name="P48" style:family="paragraph" style:parent-style-name="Standard">
      <style:paragraph-properties fo:line-height="0.776cm" fo:break-before="page"/>
      <style:text-properties style:font-name="新細明體" fo:font-size="14pt" style:font-size-asian="14pt" style:font-name-complex="新細明體" style:font-size-complex="14pt" style:font-weight-complex="bold"/>
    </style:style>
    <style:style style:name="P49" style:family="paragraph" style:parent-style-name="Standard">
      <style:paragraph-properties fo:margin-left="3.457cm" fo:margin-right="0cm" fo:text-indent="-3.457cm" style:auto-text-indent="false"/>
    </style:style>
    <style:style style:name="P50" style:family="paragraph" style:parent-style-name="Standard" style:list-style-name="">
      <style:paragraph-properties fo:margin-left="0cm" fo:margin-right="0.591cm" fo:margin-top="0.212cm" fo:margin-bottom="0cm" loext:contextual-spacing="false" fo:orphans="2" fo:widows="2" fo:text-indent="0.988cm" style:auto-text-indent="false"/>
    </style:style>
    <style:style style:name="P51" style:family="paragraph" style:parent-style-name="Standard" style:list-style-name="">
      <style:paragraph-properties fo:margin-left="0cm" fo:margin-right="0.591cm" fo:margin-top="0.212cm" fo:margin-bottom="0cm" loext:contextual-spacing="false" fo:text-align="justify" style:justify-single-word="false" fo:orphans="2" fo:widows="2" fo:text-indent="0.988cm" style:auto-text-indent="false"/>
    </style:style>
    <style:style style:name="P52" style:family="paragraph" style:parent-style-name="Standard" style:list-style-name="">
      <style:paragraph-properties fo:margin-left="0cm" fo:margin-right="0.591cm" fo:margin-top="0.212cm" fo:margin-bottom="0cm" loext:contextual-spacing="false" fo:orphans="2" fo:widows="2" fo:text-indent="0.988cm" style:auto-text-indent="false"/>
      <style:text-properties fo:color="#000000" style:font-name="新細明體" fo:font-size="14pt" style:letter-kerning="true" style:font-size-asian="14pt" style:font-name-complex="新細明體" style:font-size-complex="14pt" style:language-complex="hi" style:country-complex="IN"/>
    </style:style>
    <style:style style:name="P53" style:family="paragraph" style:parent-style-name="Standard">
      <style:paragraph-properties fo:margin-top="0.423cm" fo:margin-bottom="0cm" loext:contextual-spacing="false" fo:text-align="center" style:justify-single-word="false"/>
    </style:style>
    <style:style style:name="P54" style:family="paragraph" style:parent-style-name="Standard">
      <style:paragraph-properties fo:margin-top="0.423cm" fo:margin-bottom="0cm" loext:contextual-spacing="false" fo:line-height="0.776cm"/>
    </style:style>
    <style:style style:name="P55" style:family="paragraph" style:parent-style-name="Standard">
      <style:paragraph-properties fo:margin-top="0.423cm" fo:margin-bottom="0cm" loext:contextual-spacing="false" fo:line-height="0.776cm"/>
      <style:text-properties style:font-name="新細明體" fo:font-size="14pt" style:font-size-asian="14pt" style:font-name-complex="新細明體" style:font-size-complex="14pt"/>
    </style:style>
    <style:style style:name="P56" style:family="paragraph" style:parent-style-name="Standard">
      <style:paragraph-properties fo:margin-top="0.423cm" fo:margin-bottom="0cm" loext:contextual-spacing="false" fo:text-align="center" style:justify-single-word="false" fo:break-before="page"/>
      <style:text-properties style:font-name="新細明體" fo:font-size="18pt" style:font-size-asian="18pt" style:font-name-complex="新細明體" style:font-size-complex="18pt" style:font-weight-complex="bold"/>
    </style:style>
    <style:style style:name="P57" style:family="paragraph" style:parent-style-name="Standard" style:list-style-name="">
      <style:paragraph-properties fo:margin-left="0cm" fo:margin-right="0.591cm" fo:line-height="0.758cm" fo:text-align="justify" style:justify-single-word="false" fo:orphans="2" fo:widows="2" fo:text-indent="0.847cm" style:auto-text-indent="false" style:snap-to-layout-grid="false"/>
    </style:style>
    <style:style style:name="P58" style:family="paragraph" style:parent-style-name="Standard" style:list-style-name="">
      <style:paragraph-properties fo:margin-left="0cm" fo:margin-right="0.591cm" fo:line-height="0.758cm" fo:text-align="justify" style:justify-single-word="false" fo:orphans="2" fo:widows="2" fo:text-indent="0.847cm" style:auto-text-indent="false" style:snap-to-layout-grid="false"/>
      <style:text-properties style:font-name="新細明體" style:font-name-complex="新細明體" style:font-size-complex="12pt"/>
    </style:style>
    <style:style style:name="P59" style:family="paragraph" style:parent-style-name="Standard" style:list-style-name="WW8Num5">
      <style:paragraph-properties fo:margin-left="1.976cm" fo:margin-right="0cm" fo:line-height="0.776cm" fo:text-indent="-0.988cm" style:auto-text-indent="false">
        <style:tab-stops>
          <style:tab-stop style:position="1.976cm"/>
        </style:tab-stops>
      </style:paragraph-properties>
    </style:style>
    <style:style style:name="P60" style:family="paragraph" style:parent-style-name="Standard" style:list-style-name="WW8Num5">
      <style:paragraph-properties fo:margin-left="1.976cm" fo:margin-right="0cm" fo:line-height="0.776cm" fo:text-indent="-0.988cm" style:auto-text-indent="false">
        <style:tab-stops>
          <style:tab-stop style:position="1.976cm"/>
        </style:tab-stops>
      </style:paragraph-properties>
      <style:text-properties style:font-name="新細明體" style:letter-kerning="true" style:font-name-complex="新細明體" style:font-size-complex="12pt"/>
    </style:style>
    <style:style style:name="P61" style:family="paragraph" style:parent-style-name="Standard">
      <style:paragraph-properties fo:margin-left="1.976cm" fo:margin-right="0cm" fo:line-height="0.776cm" fo:text-indent="0cm" style:auto-text-indent="false"/>
    </style:style>
    <style:style style:name="P62" style:family="paragraph" style:parent-style-name="Standard" style:list-style-name="WW8Num3">
      <style:paragraph-properties fo:margin-left="3.669cm" fo:margin-right="0cm" fo:line-height="0.741cm" fo:text-indent="-1.669cm" style:auto-text-indent="false">
        <style:tab-stops/>
      </style:paragraph-properties>
    </style:style>
    <style:style style:name="P63" style:family="paragraph" style:parent-style-name="Standard" style:list-style-name="WW8Num3">
      <style:paragraph-properties fo:margin-left="2.716cm" fo:margin-right="0cm" fo:line-height="0.741cm" fo:text-indent="-0.741cm" style:auto-text-indent="false">
        <style:tab-stops>
          <style:tab-stop style:position="2.716cm"/>
        </style:tab-stops>
      </style:paragraph-properties>
    </style:style>
    <style:style style:name="P64" style:family="paragraph" style:parent-style-name="Standard">
      <style:paragraph-properties fo:margin-left="1.998cm" fo:margin-right="0cm" fo:line-height="0.776cm" fo:text-indent="1cm" style:auto-text-indent="false"/>
    </style:style>
    <style:style style:name="P65" style:family="paragraph" style:parent-style-name="Standard" style:list-style-name="WW8Num5">
      <style:paragraph-properties fo:margin-left="3.316cm" fo:margin-right="0cm" fo:line-height="0.776cm" fo:text-indent="-1.411cm" style:auto-text-indent="false">
        <style:tab-stops>
          <style:tab-stop style:position="2.469cm"/>
        </style:tab-stops>
      </style:paragraph-properties>
    </style:style>
    <style:style style:name="P66" style:family="paragraph" style:parent-style-name="Standard">
      <style:paragraph-properties fo:margin-left="1.998cm" fo:margin-right="0cm" fo:line-height="0.776cm" fo:text-indent="0.998cm" style:auto-text-indent="false"/>
    </style:style>
    <style:style style:name="P67" style:family="paragraph" style:parent-style-name="Standard">
      <style:paragraph-properties fo:margin-left="1.998cm" fo:margin-right="0cm" fo:line-height="0.776cm" fo:text-indent="0.998cm" style:auto-text-indent="false">
        <style:tab-stops>
          <style:tab-stop style:position="3.316cm"/>
        </style:tab-stops>
      </style:paragraph-properties>
    </style:style>
    <style:style style:name="P68" style:family="paragraph" style:parent-style-name="Standard" style:list-style-name="WW8Num25">
      <style:paragraph-properties fo:margin-left="3.669cm" fo:margin-right="-0.372cm" fo:line-height="0.776cm" fo:text-align="justify" style:justify-single-word="false" fo:text-indent="-0.847cm" style:auto-text-indent="false"/>
    </style:style>
    <style:style style:name="P69" style:family="paragraph" style:parent-style-name="Standard" style:list-style-name="WW8Num25">
      <style:paragraph-properties fo:margin-left="3.501cm" fo:margin-right="-0.372cm" fo:line-height="0.776cm" fo:text-align="justify" style:justify-single-word="false" fo:text-indent="-1cm" style:auto-text-indent="false">
        <style:tab-stops/>
      </style:paragraph-properties>
    </style:style>
    <style:style style:name="P70" style:family="paragraph" style:parent-style-name="Standard" style:list-style-name="WW8Num16">
      <style:paragraph-properties fo:margin-left="3.21cm" fo:margin-right="0cm" fo:line-height="0.776cm" fo:text-indent="-0.741cm" style:auto-text-indent="false">
        <style:tab-stops>
          <style:tab-stop style:position="3.21cm"/>
        </style:tab-stops>
      </style:paragraph-properties>
    </style:style>
    <style:style style:name="P71" style:family="paragraph" style:parent-style-name="Standard" style:list-style-name="WW8Num18">
      <style:paragraph-properties fo:margin-left="3.21cm" fo:margin-right="0cm" fo:line-height="0.776cm" fo:text-indent="-0.741cm" style:auto-text-indent="false">
        <style:tab-stops>
          <style:tab-stop style:position="3.21cm"/>
        </style:tab-stops>
      </style:paragraph-properties>
    </style:style>
    <style:style style:name="P72" style:family="paragraph" style:parent-style-name="Standard" style:list-style-name="WW8Num18">
      <style:paragraph-properties fo:margin-left="3.21cm" fo:margin-right="0cm" fo:line-height="0.776cm" fo:text-indent="-0.741cm" style:auto-text-indent="false">
        <style:tab-stops>
          <style:tab-stop style:position="3.21cm"/>
        </style:tab-stops>
      </style:paragraph-properties>
      <style:text-properties style:font-name="新細明體" style:letter-kerning="true" style:font-name-complex="新細明體" style:font-size-complex="12pt"/>
    </style:style>
    <style:style style:name="P73" style:family="paragraph" style:parent-style-name="Standard" style:list-style-name="WW8Num16">
      <style:paragraph-properties fo:margin-left="3.251cm" fo:margin-right="0cm" fo:line-height="0.776cm" fo:text-indent="-0.75cm" style:auto-text-indent="false">
        <style:tab-stops>
          <style:tab-stop style:position="3.251cm"/>
        </style:tab-stops>
      </style:paragraph-properties>
    </style:style>
    <style:style style:name="P74" style:family="paragraph" style:parent-style-name="Standard">
      <style:paragraph-properties fo:margin-left="2.468cm" fo:margin-right="0cm" fo:line-height="0.776cm" fo:text-indent="1.034cm" style:auto-text-indent="false"/>
    </style:style>
    <style:style style:name="P75" style:family="paragraph" style:parent-style-name="Standard">
      <style:paragraph-properties fo:margin-left="2.469cm" fo:margin-right="0cm" fo:line-height="0.776cm" fo:text-indent="1.032cm" style:auto-text-indent="false"/>
    </style:style>
    <style:style style:name="P76" style:family="paragraph" style:parent-style-name="Standard">
      <style:paragraph-properties fo:margin-left="2.469cm" fo:margin-right="0cm" fo:line-height="0.776cm" fo:text-indent="1.028cm" style:auto-text-indent="false">
        <style:tab-stops>
          <style:tab-stop style:position="3.316cm"/>
        </style:tab-stops>
      </style:paragraph-properties>
    </style:style>
    <style:style style:name="P77" style:family="paragraph" style:parent-style-name="Standard">
      <style:paragraph-properties fo:margin-left="2.494cm" fo:margin-right="0cm" fo:line-height="0.776cm" fo:text-indent="1cm" style:auto-text-indent="false">
        <style:tab-stops>
          <style:tab-stop style:position="3.316cm"/>
        </style:tab-stops>
      </style:paragraph-properties>
    </style:style>
    <style:style style:name="P78" style:family="paragraph" style:parent-style-name="Standard">
      <style:paragraph-properties fo:margin-left="2.469cm" fo:margin-right="0cm" fo:line-height="0.776cm" fo:text-indent="1cm" style:auto-text-indent="false"/>
    </style:style>
    <style:style style:name="P79" style:family="paragraph" style:parent-style-name="Standard">
      <style:paragraph-properties fo:margin-left="2.469cm" fo:margin-right="0cm" fo:line-height="0.776cm" fo:text-indent="0.78cm" style:auto-text-indent="false"/>
    </style:style>
    <style:style style:name="P80" style:family="paragraph" style:parent-style-name="Standard" style:list-style-name="WW8Num35">
      <style:paragraph-properties fo:margin-left="1.976cm" fo:margin-right="0cm" fo:line-height="0.776cm" fo:text-indent="-0.997cm" style:auto-text-indent="false">
        <style:tab-stops>
          <style:tab-stop style:position="1.976cm"/>
        </style:tab-stops>
      </style:paragraph-properties>
    </style:style>
    <style:style style:name="P81" style:family="paragraph" style:parent-style-name="Standard" style:list-style-name="WW8Num35">
      <style:paragraph-properties fo:margin-left="1.826cm" fo:margin-right="0cm" fo:line-height="0.776cm" fo:text-align="justify" style:justify-single-word="false" fo:text-indent="-0.997cm" style:auto-text-indent="false">
        <style:tab-stops>
          <style:tab-stop style:position="1.976cm"/>
        </style:tab-stops>
      </style:paragraph-properties>
    </style:style>
    <style:style style:name="P82" style:family="paragraph" style:parent-style-name="Standard" style:list-style-name="WW8Num35">
      <style:paragraph-properties fo:margin-left="1.826cm" fo:margin-right="0cm" fo:line-height="0.776cm" fo:text-align="justify" style:justify-single-word="false" fo:text-indent="-0.997cm" style:auto-text-indent="false"/>
    </style:style>
    <style:style style:name="P83" style:family="paragraph" style:parent-style-name="Standard">
      <style:paragraph-properties fo:margin-left="-0.004cm" fo:margin-right="0cm" fo:margin-top="0.423cm" fo:margin-bottom="0cm" loext:contextual-spacing="false" fo:line-height="0.776cm" fo:text-indent="1.004cm" style:auto-text-indent="false"/>
    </style:style>
    <style:style style:name="P84" style:family="paragraph" style:parent-style-name="Standard" style:list-style-name="WW8Num33">
      <style:paragraph-properties fo:margin-left="2.672cm" fo:margin-right="0cm" fo:line-height="0.776cm" fo:text-indent="-1.672cm" style:auto-text-indent="false"/>
    </style:style>
    <style:style style:name="P85" style:family="paragraph" style:parent-style-name="Standard" style:master-page-name="Standard">
      <style:paragraph-properties fo:line-height="0.706cm" fo:text-align="center" style:justify-single-word="false" style:page-number="auto"/>
      <style:text-properties style:font-name="新細明體" fo:font-size="16pt" fo:letter-spacing="0.028cm" style:font-size-asian="16pt" style:font-name-complex="新細明體"/>
    </style:style>
    <style:style style:name="P86" style:family="paragraph" style:parent-style-name="Standard" style:master-page-name="轉換_20_1">
      <style:paragraph-properties fo:line-height="0.706cm" style:page-number="auto"/>
      <style:text-properties style:font-name="新細明體" fo:font-size="20pt" fo:letter-spacing="0.028cm" fo:font-weight="bold" style:font-size-asian="20pt" style:font-weight-asian="bold" style:font-name-complex="新細明體"/>
    </style:style>
    <style:style style:name="P87" style:family="paragraph" style:parent-style-name="Standard" style:list-style-name="WW8Num33">
      <style:paragraph-properties fo:margin-left="2.752cm" fo:margin-right="0cm" fo:line-height="0.776cm" fo:text-indent="-1.752cm" style:auto-text-indent="false"/>
    </style:style>
    <style:style style:name="P88" style:family="paragraph" style:parent-style-name="Text_20_body">
      <style:paragraph-properties fo:text-align="center" style:justify-single-word="false"/>
      <style:text-properties style:font-name="新細明體" fo:font-size="18pt" style:font-name-asian="新細明體" style:font-size-asian="18pt" style:font-name-complex="新細明體" style:font-size-complex="18pt" style:font-weight-complex="bold"/>
    </style:style>
    <style:style style:name="P89" style:family="paragraph" style:parent-style-name="Text_20_body">
      <style:paragraph-properties fo:text-align="end" style:justify-single-word="false"/>
      <style:text-properties style:font-name="新細明體" style:text-underline-style="solid" style:text-underline-width="auto" style:text-underline-color="font-color" style:font-name-asian="新細明體" style:font-name-complex="新細明體" style:font-weight-complex="bold"/>
    </style:style>
    <style:style style:name="P90" style:family="paragraph" style:parent-style-name="Text_20_body">
      <style:paragraph-properties fo:line-height="0.776cm"/>
      <style:text-properties style:font-name="新細明體" style:font-name-asian="新細明體" style:font-name-complex="新細明體" style:font-size-complex="14pt" style:font-weight-complex="bold"/>
    </style:style>
    <style:style style:name="P91" style:family="paragraph" style:parent-style-name="Text_20_body">
      <style:paragraph-properties fo:line-height="0.776cm"/>
    </style:style>
    <style:style style:name="P92" style:family="paragraph" style:parent-style-name="Text_20_body">
      <style:paragraph-properties fo:margin-left="0cm" fo:margin-right="0cm" fo:margin-top="0cm" fo:margin-bottom="0cm" loext:contextual-spacing="false" fo:line-height="0.776cm" fo:text-indent="1.972cm" style:auto-text-indent="false">
        <style:tab-stops>
          <style:tab-stop style:position="8.396cm"/>
        </style:tab-stops>
      </style:paragraph-properties>
    </style:style>
    <style:style style:name="P93" style:family="paragraph" style:parent-style-name="Footer">
      <style:paragraph-properties fo:text-align="center" style:justify-single-word="false"/>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style:font-name-complex="新細明體" style:font-size-complex="12pt"/>
    </style:style>
    <style:style style:name="T4" style:family="text">
      <style:text-properties style:font-name="新細明體" style:font-name-complex="新細明體" style:font-size-complex="12pt" style:font-weight-complex="bold"/>
    </style:style>
    <style:style style:name="T5" style:family="text">
      <style:text-properties style:font-name="新細明體" style:font-name-complex="新細明體" style:font-size-complex="12pt"/>
    </style:style>
    <style:style style:name="T6" style:family="text">
      <style:text-properties style:font-name="新細明體" fo:font-size="9pt" style:font-size-asian="9pt" style:font-name-complex="新細明體" style:font-size-complex="9pt"/>
    </style:style>
    <style:style style:name="T7" style:family="text">
      <style:text-properties style:font-name="新細明體" style:text-underline-style="solid" style:text-underline-width="auto" style:text-underline-color="font-color" style:font-name-complex="新細明體"/>
    </style:style>
    <style:style style:name="T8" style:family="text">
      <style:text-properties style:font-name="新細明體" style:text-underline-style="solid" style:text-underline-width="auto" style:text-underline-color="font-color" style:font-name-asian="新細明體" style:font-name-complex="新細明體" style:font-weight-complex="bold"/>
    </style:style>
    <style:style style:name="T9" style:family="text">
      <style:text-properties style:font-name="新細明體" fo:font-size="10pt" style:font-size-asian="10pt" style:font-name-complex="新細明體"/>
    </style:style>
    <style:style style:name="T10" style:family="text">
      <style:text-properties style:font-name="新細明體" fo:font-size="16pt" style:font-size-asian="16pt" style:font-name-complex="新細明體" style:font-size-complex="16pt"/>
    </style:style>
    <style:style style:name="T11" style:family="text">
      <style:text-properties style:font-name="新細明體" fo:font-size="16pt" style:font-size-asian="16pt" style:font-name-complex="新細明體" style:font-size-complex="16pt"/>
    </style:style>
    <style:style style:name="T12" style:family="text">
      <style:text-properties style:font-name="新細明體" fo:font-size="11pt" style:font-size-asian="11pt" style:font-name-complex="新細明體" style:font-size-complex="11pt"/>
    </style:style>
    <style:style style:name="T13" style:family="text">
      <style:text-properties style:font-name="新細明體" fo:font-size="11pt" style:font-size-asian="11pt" style:font-name-complex="新細明體" style:font-size-complex="11pt"/>
    </style:style>
    <style:style style:name="T14" style:family="text">
      <style:text-properties style:font-name="新細明體" fo:font-size="11pt" fo:letter-spacing="-0.011cm" style:font-size-asian="11pt" style:font-name-complex="新細明體" style:font-size-complex="11pt"/>
    </style:style>
    <style:style style:name="T15" style:family="text">
      <style:text-properties style:font-name="新細明體" fo:font-size="11pt" fo:letter-spacing="-0.011cm" style:font-size-asian="11pt" style:font-name-complex="新細明體" style:font-size-complex="11pt"/>
    </style:style>
    <style:style style:name="T16" style:family="text">
      <style:text-properties style:font-name="新細明體" fo:letter-spacing="-0.042cm" style:font-name-complex="新細明體"/>
    </style:style>
    <style:style style:name="T17" style:family="text">
      <style:text-properties style:font-name="新細明體" fo:font-size="20pt" fo:font-weight="bold" style:font-size-asian="20pt" style:font-weight-asian="bold"/>
    </style:style>
    <style:style style:name="T18" style:family="text">
      <style:text-properties style:font-name="新細明體" fo:font-size="20pt" fo:font-weight="bold" style:font-size-asian="20pt" style:font-weight-asian="bold"/>
    </style:style>
    <style:style style:name="T19" style:family="text">
      <style:text-properties style:font-name="新細明體" fo:font-size="14pt" fo:font-weight="bold" style:font-size-asian="14pt" style:font-weight-asian="bold" style:font-name-complex="新細明體" style:font-size-complex="14pt"/>
    </style:style>
    <style:style style:name="T20" style:family="text">
      <style:text-properties style:font-name="新細明體" fo:font-size="14pt" fo:font-weight="bold" style:font-size-asian="14pt" style:font-weight-asian="bold" style:font-name-complex="新細明體" style:font-size-complex="14pt"/>
    </style:style>
    <style:style style:name="T21" style:family="text">
      <style:text-properties style:font-name="新細明體" fo:font-size="14pt" style:font-size-asian="14pt" style:font-name-complex="新細明體"/>
    </style:style>
    <style:style style:name="T22" style:family="text">
      <style:text-properties style:font-name="新細明體" fo:font-size="14pt" style:font-size-asian="14pt" style:font-name-complex="新細明體"/>
    </style:style>
    <style:style style:name="T23" style:family="text">
      <style:text-properties style:font-name="新細明體" fo:font-size="14pt" style:font-size-asian="14pt" style:font-name-complex="新細明體" style:font-size-complex="14pt"/>
    </style:style>
    <style:style style:name="T24" style:family="text">
      <style:text-properties style:font-name="新細明體" fo:font-size="14pt" style:font-size-asian="14pt" style:font-name-complex="新細明體" style:font-size-complex="14pt"/>
    </style:style>
    <style:style style:name="T25" style:family="text">
      <style:text-properties style:font-name="新細明體" fo:font-size="14pt" style:font-size-asian="14pt" style:font-name-complex="新細明體" style:font-size-complex="14pt" style:font-weight-complex="bold"/>
    </style:style>
    <style:style style:name="T26" style:family="text">
      <style:text-properties style:font-name="新細明體" fo:font-size="14pt" style:font-size-asian="14pt" style:font-name-complex="新細明體" style:font-size-complex="14pt" style:font-weight-complex="bold"/>
    </style:style>
    <style:style style:name="T27" style:family="text">
      <style:text-properties style:font-name="新細明體" fo:font-size="14pt" style:text-underline-style="solid" style:text-underline-width="auto" style:text-underline-color="font-color" style:font-size-asian="14pt" style:font-name-complex="新細明體"/>
    </style:style>
    <style:style style:name="T28" style:family="text">
      <style:text-properties style:font-name="新細明體" fo:font-size="14pt" style:text-underline-style="solid" style:text-underline-width="auto" style:text-underline-color="font-color" style:font-size-asian="14pt" style:font-name-complex="新細明體"/>
    </style:style>
    <style:style style:name="T29" style:family="text">
      <style:text-properties style:font-name="新細明體" fo:font-size="14pt" style:letter-kerning="true" style:font-size-asian="14pt" style:font-name-complex="新細明體" style:font-size-complex="14pt"/>
    </style:style>
    <style:style style:name="T30" style:family="text">
      <style:text-properties style:font-name="新細明體" fo:font-size="14pt" style:letter-kerning="true" style:font-size-asian="14pt" style:font-name-complex="新細明體" style:font-size-complex="14pt"/>
    </style:style>
    <style:style style:name="T31" style:family="text">
      <style:text-properties style:font-name="新細明體" fo:font-size="18pt" fo:letter-spacing="0.035cm" style:font-size-asian="18pt" style:font-name-complex="新細明體"/>
    </style:style>
    <style:style style:name="T32" style:family="text">
      <style:text-properties style:font-name="新細明體" fo:font-size="18pt" style:font-size-asian="18pt" style:font-name-complex="新細明體" style:font-size-complex="18pt" style:font-weight-complex="bold"/>
    </style:style>
    <style:style style:name="T33" style:family="text">
      <style:text-properties style:font-name="新細明體" style:font-name-asian="新細明體" style:font-name-complex="新細明體" style:font-size-complex="14pt" style:font-weight-complex="bold"/>
    </style:style>
    <style:style style:name="T34" style:family="text">
      <style:text-properties style:font-name="新細明體" style:font-name-asian="新細明體" style:font-name-complex="新細明體" style:font-size-complex="14pt" style:font-weight-complex="bold"/>
    </style:style>
    <style:style style:name="T35" style:family="text">
      <style:text-properties style:font-name="新細明體" style:letter-kerning="true" style:font-name-complex="新細明體" style:font-size-complex="12pt"/>
    </style:style>
    <style:style style:name="T36" style:family="text">
      <style:text-properties style:font-name="新細明體" style:letter-kerning="true" style:font-name-complex="新細明體" style:font-size-complex="12pt" style:language-complex="hi" style:country-complex="IN"/>
    </style:style>
    <style:style style:name="T37" style:family="text">
      <style:text-properties style:font-name="新細明體" style:letter-kerning="true" style:font-name-complex="新細明體" style:font-size-complex="12pt" style:language-complex="hi" style:country-complex="IN"/>
    </style:style>
    <style:style style:name="T38" style:family="text">
      <style:text-properties style:font-name="新細明體" style:letter-kerning="true" style:font-name-complex="新細明體" style:font-size-complex="12pt"/>
    </style:style>
    <style:style style:name="T39" style:family="text">
      <style:text-properties style:font-name="新細明體" fo:language="zh" fo:country="TW" style:language-asian="zh" style:country-asian="TW" style:font-name-complex="新細明體" style:font-size-complex="12pt"/>
    </style:style>
    <style:style style:name="T40" style:family="text">
      <style:text-properties style:font-name="新細明體" fo:font-size="12pt" style:font-name-asian="新細明體" style:font-size-asian="12pt" style:font-name-complex="新細明體" style:font-size-complex="12pt"/>
    </style:style>
    <style:style style:name="T41" style:family="text">
      <style:text-properties style:font-name="新細明體" fo:font-size="12pt" style:font-name-asian="新細明體" style:font-size-asian="12pt" style:font-name-complex="新細明體" style:font-size-complex="12pt" style:font-weight-complex="bold"/>
    </style:style>
    <style:style style:name="T42" style:family="text">
      <style:text-properties style:font-name="新細明體" fo:font-size="12pt" style:font-name-asian="新細明體" style:font-size-asian="12pt" style:font-name-complex="新細明體" style:font-size-complex="12pt"/>
    </style:style>
    <style:style style:name="T43" style:family="text">
      <style:text-properties style:font-name="新細明體" style:language-asian="ko" style:country-asian="KR" style:font-name-complex="新細明體" style:font-size-complex="12pt"/>
    </style:style>
    <style:style style:name="T44" style:family="text">
      <style:text-properties style:font-name="新細明體" style:language-asian="ja" style:country-asian="JP" style:font-name-complex="新細明體" style:font-size-complex="12pt"/>
    </style:style>
    <style:style style:name="T45" style:family="text">
      <style:text-properties style:font-name="細明體" style:font-name-asian="細明體" style:font-name-complex="細明體" style:font-size-complex="12pt"/>
    </style:style>
    <style:style style:name="T46" style:family="text">
      <style:text-properties style:font-name="細明體" style:font-name-asian="細明體" style:font-name-complex="細明體" style:font-size-complex="12pt" style:font-weight-complex="bold"/>
    </style:style>
    <style:style style:name="T47" style:family="text">
      <style:text-properties style:font-name="細明體" style:font-name-asian="細明體" style:font-name-complex="細明體" style:font-size-complex="12pt"/>
    </style:style>
    <style:style style:name="T48" style:family="text">
      <style:text-properties style:font-name="細明體" fo:font-size="26pt" fo:font-weight="bold" style:font-name-asian="細明體" style:font-size-asian="26pt" style:font-weight-asian="bold" style:font-name-complex="細明體"/>
    </style:style>
    <style:style style:name="T49" style:family="text">
      <style:text-properties style:font-name="細明體" fo:font-size="14pt" style:font-name-asian="細明體" style:font-size-asian="14pt" style:font-name-complex="細明體" style:font-size-complex="14pt" style:font-weight-complex="bold"/>
    </style:style>
    <style:style style:name="T50" style:family="text">
      <style:text-properties style:font-name-asian="細明體"/>
    </style:style>
    <style:style style:name="T51" style:family="text">
      <style:text-properties style:font-size-complex="12pt"/>
    </style:style>
    <style:style style:name="T52" style:family="text">
      <style:text-properties fo:color="#000000" style:font-name="細明體" style:font-name-asian="細明體" style:font-name-complex="細明體" style:font-size-complex="12pt" style:font-weight-complex="bold"/>
    </style:style>
    <style:style style:name="T53" style:family="text">
      <style:text-properties fo:color="#000000" style:font-name="細明體" fo:font-size="20pt" fo:font-weight="bold" style:font-name-asian="細明體" style:font-size-asian="20pt" style:font-weight-asian="bold" style:font-name-complex="細明體"/>
    </style:style>
    <style:style style:name="T54" style:family="text">
      <style:text-properties fo:color="#000000" style:font-name="細明體" fo:font-size="26pt" fo:font-weight="bold" style:font-name-asian="細明體" style:font-size-asian="26pt" style:font-weight-asian="bold" style:font-name-complex="細明體" style:font-size-complex="26pt"/>
    </style:style>
    <style:style style:name="T55" style:family="text">
      <style:text-properties fo:color="#000000" style:font-name="細明體" fo:font-size="26pt" fo:font-weight="bold" style:font-name-asian="細明體" style:font-size-asian="26pt" style:font-weight-asian="bold" style:font-name-complex="細明體" style:font-size-complex="26pt"/>
    </style:style>
    <style:style style:name="T56" style:family="text">
      <style:text-properties fo:color="#000000" style:font-name="細明體" fo:font-size="14pt" style:font-name-asian="細明體" style:font-size-asian="14pt" style:font-name-complex="細明體" style:font-size-complex="14pt" style:font-weight-complex="bold"/>
    </style:style>
    <style:style style:name="T57" style:family="text">
      <style:text-properties fo:color="#000000" style:font-name="新細明體" fo:font-size="14pt" fo:font-weight="bold" style:font-size-asian="14pt" style:font-weight-asian="bold" style:font-name-complex="新細明體" style:font-size-complex="14pt"/>
    </style:style>
    <style:style style:name="T58" style:family="text">
      <style:text-properties fo:color="#000000" style:font-name="新細明體" fo:font-size="14pt" style:font-size-asian="14pt" style:font-name-complex="新細明體"/>
    </style:style>
    <style:style style:name="T59" style:family="text">
      <style:text-properties fo:color="#000000" style:font-name="新細明體" fo:font-size="14pt" style:font-size-asian="14pt" style:font-name-complex="新細明體" style:font-size-complex="14pt"/>
    </style:style>
    <style:style style:name="T60" style:family="text">
      <style:text-properties fo:color="#000000" style:font-name="新細明體" fo:font-size="14pt" style:font-size-asian="14pt" style:font-name-complex="新細明體" style:font-size-complex="14pt"/>
    </style:style>
    <style:style style:name="T61" style:family="text">
      <style:text-properties fo:color="#000000" style:font-name="新細明體" fo:font-size="14pt" style:font-size-asian="14pt" style:font-name-complex="新細明體"/>
    </style:style>
    <style:style style:name="T62" style:family="text">
      <style:text-properties fo:color="#000000" style:font-name="新細明體" fo:font-size="14pt" style:letter-kerning="true" style:font-size-asian="14pt" style:font-name-complex="新細明體" style:font-size-complex="14pt" style:language-complex="hi" style:country-complex="IN"/>
    </style:style>
    <style:style style:name="T63" style:family="text">
      <style:text-properties fo:color="#000000" style:font-name="新細明體" fo:font-size="14pt" style:letter-kerning="true" style:font-size-asian="14pt" style:font-name-complex="新細明體" style:font-size-complex="14pt" style:language-complex="hi" style:country-complex="IN"/>
    </style:style>
    <style:style style:name="T64" style:family="text">
      <style:text-properties fo:color="#000000" style:font-name="新細明體" style:letter-kerning="true" style:font-name-complex="新細明體" style:font-size-complex="12pt" style:language-complex="hi" style:country-complex="IN"/>
    </style:style>
    <style:style style:name="T65" style:family="text">
      <style:text-properties fo:color="#000000" style:font-name="新細明體" style:font-name-complex="新細明體" style:font-size-complex="12pt"/>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asian="標楷體" style:font-size-complex="14pt"/>
    </style:style>
    <style:style style:name="T68" style:family="text">
      <style:text-properties fo:font-size="16pt" style:font-size-asian="16pt" style:font-size-complex="16pt"/>
    </style:style>
    <style:style style:name="T69" style:family="text">
      <style:text-properties fo:font-size="11pt" style:font-size-asian="11pt" style:font-size-complex="11pt"/>
    </style:style>
    <style:style style:name="T70" style:family="text">
      <style:text-properties fo:letter-spacing="-0.011cm"/>
    </style:style>
    <style:style style:name="T71" style:family="text">
      <style:text-properties fo:letter-spacing="-0.042cm"/>
    </style:style>
    <style:style style:name="T72" style:family="text">
      <style:text-properties style:font-name="標楷體" style:font-name-asian="標楷體"/>
    </style:style>
    <style:style style:name="T73" style:family="text">
      <style:text-properties style:font-name="標楷體" style:font-name-asian="標楷體" style:font-name-complex="標楷體" style:font-size-complex="12pt"/>
    </style:style>
    <style:style style:name="T74" style:family="text">
      <style:text-properties style:font-name="標楷體" fo:font-size="16pt" fo:letter-spacing="0.035cm" style:font-name-asian="標楷體" style:font-size-asian="16pt"/>
    </style:style>
    <style:style style:name="T75" style:family="text">
      <style:text-properties style:font-name="標楷體" fo:font-size="14pt" style:font-name-asian="標楷體" style:font-size-asian="14pt"/>
    </style:style>
    <style:style style:name="T76" style:family="text">
      <style:text-properties style:font-name="標楷體" style:letter-kerning="true" style:font-name-asian="標楷體" style:font-name-complex="標楷體" style:font-size-complex="12pt"/>
    </style:style>
    <style:style style:name="T77" style:family="text">
      <style:text-properties fo:letter-spacing="0.035cm"/>
    </style:style>
    <style:style style:name="T78" style:family="text">
      <style:text-properties fo:font-size="14pt" fo:language="zh" fo:country="TW" style:font-size-asian="14pt" style:language-asian="zh" style:country-asian="TW" style:font-size-complex="14pt"/>
    </style:style>
    <style:style style:name="T79" style:family="text">
      <style:text-properties fo:font-size="18pt" fo:letter-spacing="0.035cm" style:font-size-asian="18pt"/>
    </style:style>
    <style:style style:name="T80" style:family="text">
      <style:text-properties style:letter-kerning="true"/>
    </style:style>
    <style:style style:name="T81" style:family="text">
      <style:text-properties style:font-name-asian="新細明體"/>
    </style:style>
    <style:style style:name="T82" style:family="text">
      <style:text-properties fo:color="#ff0000" style:font-name="新細明體" style:font-name-complex="新細明體" style:font-size-complex="12pt"/>
    </style:style>
    <style:style style:name="T83" style:family="text">
      <style:text-properties fo:color="#ff0000" style:font-name="新細明體" style:font-name-complex="新細明體" style:font-size-complex="12pt"/>
    </style:style>
    <style:style style:name="T84" style:family="text">
      <style:text-properties fo:font-size="12pt" style:font-name-asian="新細明體" style:font-size-asian="12pt"/>
    </style:style>
    <style:style style:name="T8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4"><text:span text:style-name="T1">出國報告名稱：</text:span><text:span text:style-name="T52">參加</text:span><text:span text:style-name="T46">世界核能發電協會東京中心主辦之</text:span><text:span text:style-name="T52">韓國新月城核能電廠同業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31"><text:span text:style-name="T1">出國人姓名</text:span><text:span text:style-name="T6">( 2人以上，以1人為代表)</text:span></text:p>
          </table:table-cell>
          <table:covered-table-cell/>
          <table:covered-table-cell/>
          <table:covered-table-cell/>
          <table:covered-table-cell/>
          <table:covered-table-cell/>
          <table:table-cell table:style-name="表格1.A2" table:number-columns-spanned="4" office:value-type="string">
            <text:p text:style-name="P3">職稱</text:p>
          </table:table-cell>
          <table:covered-table-cell/>
          <table:covered-table-cell/>
          <table:covered-table-cell/>
          <table:table-cell table:style-name="表格1.A1" table:number-columns-spanned="4" office:value-type="string">
            <text:p text:style-name="P3">服務單位</text:p>
          </table:table-cell>
          <table:covered-table-cell/>
          <table:covered-table-cell/>
          <table:covered-table-cell/>
        </table:table-row>
        <table:table-row table:style-name="表格1.3">
          <table:table-cell table:style-name="表格1.A2" table:number-columns-spanned="6" office:value-type="string">
            <text:p text:style-name="P3">楊 寶 禮</text:p>
          </table:table-cell>
          <table:covered-table-cell/>
          <table:covered-table-cell/>
          <table:covered-table-cell/>
          <table:covered-table-cell/>
          <table:covered-table-cell/>
          <table:table-cell table:style-name="表格1.A2" table:number-columns-spanned="4" office:value-type="string">
            <text:p text:style-name="P16"><text:span text:style-name="T4">十一等電腦軟體工程監</text:span></text:p>
          </table:table-cell>
          <table:covered-table-cell/>
          <table:covered-table-cell/>
          <table:covered-table-cell/>
          <table:table-cell table:style-name="表格1.A1" table:number-columns-spanned="4" office:value-type="string">
            <text:p text:style-name="P16"><text:span text:style-name="T1">第</text:span><text:span text:style-name="T4">一</text:span><text:span text:style-name="T1">核能發電廠</text:span></text:p>
          </table:table-cell>
          <table:covered-table-cell/>
          <table:covered-table-cell/>
          <table:covered-table-cell/>
        </table:table-row>
        <table:table-row table:style-name="表格1.4">
          <table:table-cell table:style-name="表格1.A2" table:number-columns-spanned="6" office:value-type="string">
            <text:p text:style-name="P3">出國類別</text:p>
          </table:table-cell>
          <table:covered-table-cell/>
          <table:covered-table-cell/>
          <table:covered-table-cell/>
          <table:covered-table-cell/>
          <table:covered-table-cell/>
          <table:table-cell table:style-name="表格1.A1" table:number-columns-spanned="8" office:value-type="string">
            <text:list xml:id="list4005772904973690583" text:style-name="WW8Num36">
              <text:list-item>
                <text:p text:style-name="P5">考察 □進修 □研究 □實習</text:p>
              </text:list-item>
            </text:list>
            <text:p text:style-name="P13"><text:span text:style-name="T1">■其他</text:span><text:span text:style-name="T7"> <text:s/>洽 <text:s/>公 <text:s text:c="2"/></text:span><text:span text:style-name="T9">（例如國際會議、國際比賽、業務接洽</text:span><text:span text:style-name="T1">）</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9" office:value-type="string">
            <text:p text:style-name="P13"><text:span text:style-name="T1">出國期間：104</text:span><text:span text:style-name="T3">年10月27日 至 104年11月12日</text:span></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3"><text:span text:style-name="T1">報告繳交日期：104年11月24日</text:span></text:p>
          </table:table-cell>
          <table:covered-table-cell/>
          <table:covered-table-cell/>
          <table:covered-table-cell/>
          <table:covered-table-cell/>
        </table:table-row>
        <table:table-row table:style-name="表格1.6">
          <table:table-cell table:style-name="表格1.A2" table:number-columns-spanned="2" office:value-type="string">
            <text:p text:style-name="P4">出國人員自我審核</text:p>
          </table:table-cell>
          <table:covered-table-cell/>
          <table:table-cell table:style-name="表格1.A2" table:number-columns-spanned="2" office:value-type="string">
            <text:p text:style-name="P8">計畫主辦機關審核</text:p>
          </table:table-cell>
          <table:covered-table-cell/>
          <table:table-cell table:style-name="表格1.A1" table:number-columns-spanned="10" office:value-type="string">
            <text:p text:style-name="P15"><text:span text:style-name="T10">審 核 項 目</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6">□</text:p>
            <text:p text:style-name="P6">□</text:p>
            <text:p text:style-name="P6">□</text:p>
            <text:p text:style-name="P6">□</text:p>
            <text:p text:style-name="P6">□</text:p>
            <text:p text:style-name="P6">□</text:p>
            <text:p text:style-name="P6">□</text:p>
            <text:p text:style-name="P6">□</text:p>
            <text:p text:style-name="P18"><text:span text:style-name="T1"><text:s text:c="3"/>□</text:span></text:p>
            <text:p text:style-name="P18"><text:span text:style-name="T1"><text:s text:c="3"/>□</text:span></text:p>
            <text:p text:style-name="P18"><text:span text:style-name="T1"><text:s text:c="3"/>□</text:span></text:p>
            <text:p text:style-name="P18"><text:span text:style-name="T1"><text:s text:c="3"/>□</text:span></text:p>
            <text:p text:style-name="P32"><text:span text:style-name="T1"><text:s text:c="3"/>□</text:span></text:p>
            <text:p text:style-name="P18"><text:span text:style-name="T1"><text:s text:c="3"/>□</text:span></text:p>
            <text:p text:style-name="P18"><text:span text:style-name="T1"><text:s text:c="3"/>□</text:span></text:p>
            <text:p text:style-name="P6">□</text:p>
            <text:p text:style-name="P18"><text:span text:style-name="T1"><text:s text:c="3"/>□</text:span></text:p>
            <text:p text:style-name="P18"><text:span text:style-name="T1"><text:s text:c="3"/>□</text:span></text:p>
            <text:p text:style-name="P18"><text:span text:style-name="T1"><text:s text:c="3"/>□</text:span></text:p>
            <text:p text:style-name="P6">□</text:p>
          </table:table-cell>
          <table:covered-table-cell/>
          <table:table-cell table:style-name="表格1.C7" table:number-columns-spanned="2" office:value-type="string">
            <text:p text:style-name="P6">□</text:p>
            <text:p text:style-name="P6">□</text:p>
            <text:p text:style-name="P6">□</text:p>
            <text:p text:style-name="P6">□</text:p>
            <text:p text:style-name="P6">□</text:p>
            <text:p text:style-name="P6">□</text:p>
            <text:p text:style-name="P6">□</text:p>
            <text:p text:style-name="P6">□</text:p>
            <text:p text:style-name="P18"><text:span text:style-name="T1"><text:s text:c="3"/>□</text:span></text:p>
            <text:p text:style-name="P18"><text:span text:style-name="T1"><text:s text:c="3"/>□</text:span></text:p>
            <text:p text:style-name="P18"><text:span text:style-name="T1"><text:s text:c="3"/>□</text:span></text:p>
            <text:p text:style-name="P18"><text:span text:style-name="T1"><text:s text:c="3"/>□</text:span></text:p>
            <text:p text:style-name="P18"><text:span text:style-name="T1"><text:s text:c="3"/>□</text:span></text:p>
            <text:p text:style-name="P18"><text:span text:style-name="T1"><text:s text:c="3"/>□</text:span></text:p>
            <text:p text:style-name="P18"><text:span text:style-name="T1"><text:s text:c="3"/>□</text:span></text:p>
            <text:p text:style-name="P6">□</text:p>
            <text:p text:style-name="P18"><text:span text:style-name="T1"><text:s text:c="3"/>□</text:span></text:p>
            <text:p text:style-name="P34"><text:span text:style-name="T1"><text:s text:c="3"/>□</text:span></text:p>
            <text:p text:style-name="P34"><text:span text:style-name="T1"><text:s text:c="3"/>□</text:span></text:p>
            <text:p text:style-name="P35">□</text:p>
          </table:table-cell>
          <table:covered-table-cell/>
          <table:table-cell table:style-name="表格1.E7" table:number-columns-spanned="10" office:value-type="string">
            <text:p text:style-name="P17"><text:span text:style-name="T1">1.</text:span><text:span text:style-name="T12">依限繳交出國報告</text:span></text:p>
            <text:p text:style-name="P17"><text:span text:style-name="T12">2.格式完整</text:span><text:span text:style-name="T14">（本文必須具備「目地」、「過程」、「心得及建議事項」）</text:span></text:p>
            <text:p text:style-name="P10">3.無抄襲相關資料</text:p>
            <text:p text:style-name="P10">4.內容充實完備.</text:p>
            <text:p text:style-name="P10">5.建議具參考價值</text:p>
            <text:p text:style-name="P10">6.送本機關參考或研辦</text:p>
            <text:p text:style-name="P10">7.送上級機關參考</text:p>
            <text:p text:style-name="P10">8.退回補正，原因：</text:p>
            <text:p text:style-name="P10">（1）不符原核定出國計畫</text:p>
            <text:p text:style-name="P10">（2）以外文撰寫或僅以所蒐集外文資料為內容</text:p>
            <text:p text:style-name="P10">（3）內容空洞簡略或未涵蓋規定要項</text:p>
            <text:p text:style-name="P10">（4）抄襲相關資料之全部或部分內容</text:p>
            <text:p text:style-name="P10">（5）引用相關資料未註明資料來源</text:p>
            <text:p text:style-name="P10">（6）電子檔案未依格式辦理</text:p>
            <text:p text:style-name="P10">（7）未於資訊網登錄提要資料及傳送出國報告電子檔</text:p>
            <text:p text:style-name="P17"><text:span text:style-name="T12">9.本報告除上傳至出國報告資訊網外，將採行之公開發表：</text:span></text:p>
            <text:p text:style-name="P38"><text:s text:c="2"/>（1）辦理本機關出國報告座談會（說明會），與同人進行知識分享。</text:p>
            <text:p text:style-name="P37">（2）於本機關業務會報提出報告</text:p>
            <text:p text:style-name="P33"><text:span text:style-name="T12">（3）其他(資料傳閱)</text:span></text:p>
            <text:p text:style-name="P36">10.其他處理意見及方式：</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9"/>
            <text:p text:style-name="P11">報告人</text:p>
          </table:table-cell>
          <table:table-cell table:style-name="表格1.A8" table:number-columns-spanned="2" office:value-type="string">
            <text:p text:style-name="P7"><text:s text:c="3"/></text:p>
            <text:p text:style-name="P7">：</text:p>
          </table:table-cell>
          <table:covered-table-cell/>
          <table:table-cell table:style-name="表格1.A8" table:number-columns-spanned="2" office:value-type="string">
            <text:p text:style-name="P7">單位</text:p>
            <text:p text:style-name="P7">主管</text:p>
          </table:table-cell>
          <table:covered-table-cell/>
          <table:table-cell table:style-name="表格1.A8" table:number-columns-spanned="2" office:value-type="string">
            <text:p text:style-name="P9"/>
            <text:p text:style-name="P7">：</text:p>
          </table:table-cell>
          <table:covered-table-cell/>
          <table:table-cell table:style-name="表格1.A8" office:value-type="string">
            <text:p text:style-name="P7">主管處</text:p>
            <text:p text:style-name="P7">主 <text:s/>管</text:p>
          </table:table-cell>
          <table:table-cell table:style-name="表格1.A8" table:number-columns-spanned="3" office:value-type="string">
            <text:p text:style-name="P9"/>
            <text:p text:style-name="P7">：</text:p>
          </table:table-cell>
          <table:covered-table-cell/>
          <table:covered-table-cell/>
          <table:table-cell table:style-name="表格1.A8" office:value-type="string">
            <text:p text:style-name="P39">總 經 理</text:p>
            <text:p text:style-name="P39">副總經理</text:p>
          </table:table-cell>
          <table:table-cell table:style-name="表格1.A8" office:value-type="string">
            <text:p text:style-name="P22"/>
            <text:p text:style-name="P23">：</text:p>
          </table:table-cell>
          <table:table-cell table:style-name="表格1.N8" office:value-type="string">
            <text:p text:style-name="P24"/>
          </table:table-cell>
        </table:table-row>
      </table:table>
      <text:p text:style-name="P2">說明：</text:p>
      <text:list xml:id="list1625641534282520192" text:style-name="WW8Num22">
        <text:list-item>
          <text:p text:style-name="P40"><text:span text:style-name="T1">各機關可依需要自行增列審核項目內容，出國報告審核完畢本表請自行保存。</text:span></text:p>
        </text:list-item>
        <text:list-item>
          <text:p text:style-name="P40"><text:span text:style-name="T1">審核作業應儘速完成，以不影響出國人員上傳出國報告至「政府出版資料回應網公務出國報告專區」為原則。</text:span></text:p>
        </text:list-item>
      </text:list>
      <text:p text:style-name="P41"/>
      <text:p text:style-name="P86"/>
      <text:p text:style-name="P1"><text:span text:style-name="T17">出國報告（出國類別：</text:span><text:span text:style-name="T53">洽公</text:span><text:span text:style-name="T17">）</text:span></text:p>
      <text:p text:style-name="P25"/>
      <text:p text:style-name="P26"/>
      <text:p text:style-name="P26"/>
      <text:p text:style-name="P26"/>
      <text:p text:style-name="P26"/>
      <text:p text:style-name="P26"/>
      <text:p text:style-name="P26"/>
      <text:p text:style-name="P26"/>
      <text:p text:style-name="P26"/>
      <text:p text:style-name="P26"/>
      <text:p text:style-name="P26"/>
      <text:p text:style-name="P28"><text:span text:style-name="T54">參加</text:span><text:span text:style-name="T48">世界核能發電協會東京中心主辦之</text:span><text:span text:style-name="T54">韓國新月城核能電廠同業評估</text:span></text:p>
      <text:p text:style-name="P29"/>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5">服務機關：台灣電力公司</text:p>
      <text:p text:style-name="P46"><text:span text:style-name="T19">姓名職稱：楊寶禮/十一等電腦軟體工程監</text:span></text:p>
      <text:p text:style-name="P46"><text:span text:style-name="T19">派赴國家：韓國</text:span></text:p>
      <text:p text:style-name="P46"><text:span text:style-name="T19">出國期間：自104.10.27至104.11.12</text:span></text:p>
      <text:p text:style-name="P46"><text:span text:style-name="T19">報告日期：</text:span><text:span text:style-name="T57">104.11.24</text:span></text:p>
      <text:p text:style-name="P47">行政院及所屬各機關出國報告提要</text:p>
      <text:p text:style-name="P49"><text:span text:style-name="T21">出國報告名稱：</text:span><text:span text:style-name="T56">參加</text:span><text:span text:style-name="T49">世界核能發電協會東京中心主辦之</text:span><text:span text:style-name="T56">韓國新月城核能電廠同業評估</text:span></text:p>
      <text:p text:style-name="P12"/>
      <text:p text:style-name="P30"><text:span text:style-name="T21">頁數</text:span><text:span text:style-name="T27"> </text:span><text:span text:style-name="T27">15</text:span><text:bookmark text:name="_GoBack"/><text:span text:style-name="T27"> </text:span><text:span text:style-name="T21"><text:s/></text:span><text:span text:style-name="T21">含附件：□是■否</text:span></text:p>
      <text:p text:style-name="P43"><text:span text:style-name="T21">出國計畫主辦機關/聯絡人/電話</text:span><text:span text:style-name="T21"> <text:s/></text:span><text:span text:style-name="T59">台灣電力公司</text:span><text:span text:style-name="T59">/</text:span><text:span text:style-name="T59">陳德隆</text:span><text:span text:style-name="T59">/</text:span><text:span text:style-name="T59"> (02)2366-7685</text:span></text:p>
      <text:p text:style-name="P44">出國人員姓名/服務機關/單位/職稱/電話</text:p>
      <text:p text:style-name="P43"><text:span text:style-name="T21">楊寶禮/台灣電力公司/核一廠/電腦軟體工程監/(02)2638-3501分機3042</text:span></text:p>
      <text:p text:style-name="P43"><text:span text:style-name="T21">出國類別：□1考察 □2進修 □3研究 □4實習 ■5其他（洽公）</text:span></text:p>
      <text:p text:style-name="P43"><text:span text:style-name="T21">出國期間：</text:span><text:span text:style-name="T25">104.10.27至104.11.12</text:span><text:span text:style-name="T21"> <text:s text:c="9"/></text:span><text:span text:style-name="T21">出國地區：</text:span><text:span text:style-name="T56">韓國</text:span></text:p>
      <text:p text:style-name="P43"><text:span text:style-name="T21">報告日期：</text:span><text:span text:style-name="T58">104.11.24</text:span></text:p>
      <text:p text:style-name="P43"><text:span text:style-name="T21">分類號</text:span><text:span text:style-name="T21">/</text:span><text:span text:style-name="T21">目</text:span></text:p>
      <text:p text:style-name="P43"><text:span text:style-name="T21">關鍵詞：</text:span><text:span text:style-name="T23">世界核能發電協會、WANO、同業評估、Peer Review</text:span></text:p>
      <text:p text:style-name="P44">內容摘要：（二百至三百字）</text:p>
      <text:h text:style-name="P51" text:outline-level="4"><text:span text:style-name="T59">本次進行同業評估(</text:span><text:span text:style-name="T59">Peer Review</text:span><text:span text:style-name="T59">)的韓國新月城核電廠(Shin-Wolsong NPP)為</text:span><text:span text:style-name="T56">韓國水力和核能</text:span><text:span text:style-name="T59">電力公司(KHNP)所屬在月城核電廠廠區的三座核能電廠之一，位於</text:span><text:span text:style-name="T56">韓國東南</text:span><text:span text:style-name="T59">方的慶尚北道(</text:span><text:span text:style-name="T59">Gyeong</text:span><text:span text:style-name="T59">sang</text:span><text:span text:style-name="T59">bu</text:span><text:span text:style-name="T59">k-do)，共有二部</text:span><text:span text:style-name="T56">韓國自主設計的最佳化壓</text:span><text:span text:style-name="T59">水式反應器機組(OPR-1000)，一號機於2012年7月31日開始商業運轉，二號機至今則僅商業運轉三個月</text:span><text:span text:style-name="T62">。此次世界核能發電協會(WANO)東京中心(TC)的</text:span><text:span text:style-name="T23">同業</text:span><text:span text:style-name="T62">評估團，是針對此</text:span><text:span text:style-name="T59">二</text:span><text:span text:style-name="T62">部</text:span><text:span text:style-name="T56">壓</text:span><text:span text:style-name="T59">水式</text:span><text:span text:style-name="T62">機組進行全領域的評估。</text:span></text:h>
      <text:h text:style-name="P50" text:outline-level="4"><text:span text:style-name="T62">此次</text:span><text:span text:style-name="T59">新月城核電廠同業</text:span><text:span text:style-name="T62">評估，領隊為美國籍主評估員(Lead Reviewer) Mr. Resnick，各領域的評估員分別來自美國、英國、韓國、日本、匈牙利、巴基斯坦、印度、中國、法國、俄羅斯及台灣等共26位(含領隊)。本人則是擔任</text:span><text:span text:style-name="T78">訓練</text:span><text:span text:style-name="T62">領域的評估員，評估期間從104.10.29到104.11.12，</text:span><text:span text:style-name="T23">評估的方式是透過廠區檢查、現場作業觀察、訓練文件查閱及訪談工作人員等方式，以訓練之績效目標與準則（PO&amp;C）為標準，發掘電廠實際訓練作業與標準之落差，進而提出可供電廠改進的內容。由於此次評估是該廠的第一次接受同業評估，我也是第一次參與同業評估的工作，因此這次同業評估工作對電廠及我都是很大的挑戰。</text:span></text:h>
      <text:h text:style-name="P52" text:outline-level="4"/>
      <text:p text:style-name="P53">本文電子檔已傳至出國報告資訊網（http://report.nat.gov.tw/reportwork）</text:p>
      <text:p text:style-name="P56">目 <text:s text:c="9"/>錄</text:p>
      <text:p text:style-name="P88"/>
      <text:p text:style-name="P89">頁次</text:p>
      <text:p text:style-name="P91"><text:span text:style-name="T33">壹、目的 <text:s text:c="103"/>5</text:span></text:p>
      <text:p text:style-name="P91"><text:span text:style-name="T33">貳、</text:span><text:span text:style-name="T33">任務過</text:span><text:span text:style-name="T33">程</text:span><text:span text:style-name="T33"> <text:s/></text:span><text:span text:style-name="T33"><text:s text:c="44"/></text:span><text:span text:style-name="T33"><text:s text:c="50"/>6</text:span></text:p>
      <text:p text:style-name="P90"/>
      <text:p text:style-name="P91"><text:span text:style-name="T33">參、心得 <text:s text:c="102"/>14</text:span></text:p>
      <text:p text:style-name="P91"><text:span text:style-name="T33">肆</text:span><text:span text:style-name="T33">、建議</text:span><text:span text:style-name="T33">事項</text:span><text:span text:style-name="T33"> <text:s text:c="40"/></text:span><text:span text:style-name="T33"><text:s text:c="54"/>14</text:span></text:p>
      <text:p text:style-name="P48">壹、目的</text:p>
      <text:h text:style-name="P57" text:outline-level="4"><text:span text:style-name="T3">本公司於1989年加入世界核能發電協會(World Association of Nuclear Operating, WANO)隸屬於東京中心(</text:span><text:span text:style-name="T3">TC</text:span><text:span text:style-name="T3">)，因此派員參加WANO-</text:span><text:span text:style-name="T3">TC</text:span><text:span text:style-name="T3">之同業評估(Peer Review)活動以及本公司所屬之各核能電廠定期接受WANO-</text:span><text:span text:style-name="T3">TC</text:span><text:span text:style-name="T3">同業評估，已成為公司的權利和義務。WANO同業評估方案之目的，在於增進全世界核能電廠的運轉安全性與可靠度，利用同業之間不同的經驗及觀點進行電廠的實地評估活動，以達到兩個目標，第一個目標為發現待改進事項(Area for </text:span><text:span text:style-name="T3">Improvement</text:span><text:span text:style-name="T3">, AFI)以幫助受評估電廠改進它的弱點。第二個目標為發掘評估電廠的優良事蹟(Strength)作為其他會員電廠有用之參考資訊。要達成這兩個目標，同業評估團隊之成員，需要完成WANO同業評估的評估員資格訓練，且必須對其負責評估之領域具有廣泛之實務經驗，當進行評估活動時，須遵照WANO所制定發行之績效目標與準則（PO&amp;C）及國際核電同業高標的績效作為標準。</text:span></text:h>
      <text:h text:style-name="P57" text:outline-level="4"><text:span text:style-name="T3">此次接受同業評估的新月城核電廠，位於慶尙北道（</text:span><text:span text:style-name="T59">Gyeong</text:span><text:span text:style-name="T59">sang</text:span><text:span text:style-name="T59">bu</text:span><text:span text:style-name="T59">k-do</text:span><text:span text:style-name="T3">）的月城核電廠廠區，該廠區目前除了接受評估的新月城核電廠兩部OPR-1000 PWR (2</text:span><text:span text:style-name="T3"> x </text:span><text:span text:style-name="T3">1053</text:span><text:span text:style-name="T3"> MW</text:span><text:span text:style-name="T3">)機組外，尚有</text:span><text:span text:style-name="T3">4 </text:span><text:span text:style-name="T3">部壓水式重水反應器( </text:span><text:span text:style-name="T3">PHWR</text:span><text:span text:style-name="T3">)</text:span><text:span text:style-name="T3"> </text:span><text:span text:style-name="T3">機組（</text:span><text:span text:style-name="T3">1 x 678 MW</text:span><text:span text:style-name="T3">、</text:span><text:span text:style-name="T3">3 x 700 MW</text:span><text:span text:style-name="T3">），目前全部滿載運轉中。受評估新月城核電廠一號機於在2012年7月31日開始商業運轉，二號機則僅僅商業運轉三個月，評估期間適逢電廠擴大慶祝商業運轉活動。由於此次是該廠第一次接受同業評估，大部分的經理級人員也是第一次接觸同業評估，因此該廠表達了強烈的期待，希望能藉由此次同業評估，來提昇其營運安全與績效。</text:span></text:h>
      <text:h text:style-name="P57" text:outline-level="4"><text:span text:style-name="T3">新月城同業</text:span><text:span text:style-name="T36">評估團成員來自美國、英國、韓國、日本、匈牙利、巴基斯坦、印度、中國、法國、俄羅斯及台灣等11個國家，儼然是個小型聯合國，26個評估員各有不同的專長領域於104年10月29日至104年11月12日間進行以下10</text:span><text:span text:style-name="T3">個功能領域的評估分別為:</text:span></text:h>
      <text:h text:style-name="P57" text:outline-level="4"><text:span text:style-name="T3"><text:tab/>組織行政(</text:span><text:span text:style-name="T3">Organization Administration</text:span><text:span text:style-name="T3">)</text:span></text:h>
      <text:h text:style-name="P58" text:outline-level="4"><text:tab/>運轉(Operation)</text:h>
      <text:h text:style-name="P58" text:outline-level="4"><text:tab/>維護(Maintenance)</text:h>
      <text:h text:style-name="P58" text:outline-level="4"><text:tab/>工程支援 (Engineering Support)</text:h>
      <text:h text:style-name="P58" text:outline-level="4"><text:tab/>輻射防護( Radiological Protection)</text:h>
      <text:h text:style-name="P58" text:outline-level="4"><text:tab/>運轉經驗(Operating Experience)</text:h>
      <text:h text:style-name="P58" text:outline-level="4"><text:tab/>化學(Chemistry)</text:h>
      <text:h text:style-name="P58" text:outline-level="4"><text:tab/>訓練(Training)</text:h>
      <text:h text:style-name="P58" text:outline-level="4"><text:soft-page-break/><text:tab/>消防(Fire Protection)</text:h>
      <text:h text:style-name="P58" text:outline-level="4"><text:tab/>緊急整備(Emergency Preparedness)</text:h>
      <text:h text:style-name="P57" text:outline-level="4"><text:span text:style-name="T3">除了個別功能領域的</text:span><text:span text:style-name="T36">評估以外，評估團亦針對</text:span><text:span text:style-name="T3">跨功能領域進行</text:span><text:span text:style-name="T36">評估及一個重要運轉經驗報告(</text:span><text:span text:style-name="T36">Significant Operating Experience Report</text:span><text:span text:style-name="T36">, </text:span><text:span text:style-name="T36">SOER</text:span><text:span text:style-name="T36">) 特別分組，由領隊指定適當的評估員擔任評估工作，以下</text:span><text:span text:style-name="T3">為</text:span><text:span text:style-name="T36">7</text:span><text:span text:style-name="T3">個跨功能領域：</text:span></text:h>
      <text:h text:style-name="P57" text:outline-level="4"><text:span text:style-name="T3"></text:span><text:span text:style-name="T82"><text:tab/></text:span><text:span text:style-name="T3">營運焦點 (</text:span><text:span text:style-name="T3">Operational Focus</text:span><text:span text:style-name="T3">)</text:span></text:h>
      <text:h text:style-name="P57" text:outline-level="4"><text:span text:style-name="T82"><text:tab/></text:span><text:span text:style-name="T3">績效改進 (Performance Improvement)</text:span></text:h>
      <text:h text:style-name="P57" text:outline-level="4"><text:span text:style-name="T82"><text:tab/></text:span><text:span text:style-name="T3">輻射安全 (Radiological Safety)</text:span></text:h>
      <text:h text:style-name="P57" text:outline-level="4"><text:span text:style-name="T82"><text:tab/></text:span><text:span text:style-name="T3">組態管理 (Configuration Management)</text:span></text:h>
      <text:h text:style-name="P57" text:outline-level="4"><text:span text:style-name="T82"><text:tab/></text:span><text:span text:style-name="T3">工作管理 (Work Management)</text:span></text:h>
      <text:h text:style-name="P57" text:outline-level="4"><text:span text:style-name="T82"><text:tab/></text:span><text:span text:style-name="T3">組織效能 (Organizational Effectiveness)</text:span></text:h>
      <text:h text:style-name="P57" text:outline-level="4"><text:span text:style-name="T82"><text:tab/></text:span><text:span text:style-name="T3">設備可靠度 (Equipment Reliability)。</text:span></text:h>
      <text:h text:style-name="P57" text:outline-level="4"><text:span text:style-name="T64">本人擔任</text:span><text:span text:style-name="T39">訓練</text:span><text:span text:style-name="T64">領域的評估員</text:span><text:span text:style-name="T3">，我的專長領域在模擬器之訓練與維護，因此此次</text:span><text:span text:style-name="T39">訓練</text:span><text:span text:style-name="T64">領域</text:span><text:span text:style-name="T3">同業評估的目的，有特別針對這個方向，去提供個人在模擬器訓練與維護的經驗及知識，希望提出之報告能對受</text:span><text:span text:style-name="T64">評估</text:span><text:span text:style-name="T3">電廠有所幫助。</text:span></text:h>
      <text:p text:style-name="P54"><text:span text:style-name="T29">貮、任務過程</text:span></text:p>
      <text:list xml:id="list8951382925415021321" text:style-name="WW8Num5">
        <text:list-item>
          <text:p text:style-name="P59"><text:span text:style-name="T35">出國行程</text:span></text:p>
        </text:list-item>
      </text:list>
      <text:p text:style-name="P92"><text:span text:style-name="T41">104年10月27日<text:tab/></text:span><text:span text:style-name="T40">往程（台北－釜山－慶州）</text:span></text:p>
      <text:p text:style-name="P92"><text:span text:style-name="T41">104年10月27日<text:tab/></text:span><text:span text:style-name="T40">慶州旅館進行評估前訓練</text:span></text:p>
      <text:p text:style-name="P92"><text:span text:style-name="T40">104年10月28日<text:tab/>慶州旅館進行評估前訓練</text:span></text:p>
      <text:p text:style-name="P92"><text:span text:style-name="T40">104年10月29日</text:span><text:span text:style-name="T41">至 11月11日<text:tab/>進行同業評估</text:span></text:p>
      <text:p text:style-name="P92"><text:span text:style-name="T40">104年</text:span><text:span text:style-name="T41">11月12日<text:tab/>同業評估總結會議</text:span></text:p>
      <text:p text:style-name="P92"><text:span text:style-name="T40">104</text:span><text:span text:style-name="T41">年11月12日<text:tab/>返程（東京</text:span><text:span text:style-name="T40">－台北）</text:span></text:p>
      <text:list xml:id="list140238304413066" text:continue-numbering="true" text:style-name="WW8Num5">
        <text:list-item>
          <text:p text:style-name="P60">評估團成員</text:p>
        </text:list-item>
      </text:list>
      <text:p text:style-name="P61"><text:span text:style-name="T45">本次評估團共26人組成，包括：</text:span></text:p>
      <text:list xml:id="list4547826799989337352" text:style-name="WW8Num3">
        <text:list-item>
          <text:list>
            <text:list-item>
              <text:p text:style-name="P62"><text:span text:style-name="T45"><text:s/>總結代表（Exit Representative）：Mr. </text:span><text:span text:style-name="T45">Wachi</text:span><text:span text:style-name="T45"> (日本原子能電力公司)</text:span></text:p>
            </text:list-item>
          </text:list>
        </text:list-item>
        <text:list-item>
          <text:p text:style-name="P19"><text:span text:style-name="T45">領隊：Mr. Resnick</text:span></text:p>
          <text:list>
            <text:list-item>
              <text:p text:style-name="P63"><text:span text:style-name="T45">OA組織與行政：3位 </text:span></text:p>
            </text:list-item>
            <text:list-item>
              <text:p text:style-name="P63"><text:span text:style-name="T45">OP運轉：3位</text:span></text:p>
            </text:list-item>
            <text:list-item>
              <text:p text:style-name="P63"><text:span text:style-name="T45">MA維護：3位</text:span></text:p>
            </text:list-item>
            <text:list-item>
              <text:p text:style-name="P63"><text:soft-page-break/><text:span text:style-name="T45">ES工程支援：3位</text:span></text:p>
            </text:list-item>
            <text:list-item>
              <text:p text:style-name="P63"><text:span text:style-name="T45">RP輻射防護：2位</text:span></text:p>
            </text:list-item>
            <text:list-item>
              <text:p text:style-name="P63"><text:span text:style-name="T45">OE運轉經驗：2位</text:span></text:p>
            </text:list-item>
            <text:list-item>
              <text:p text:style-name="P63"><text:span text:style-name="T45">SOER運轉經驗：2位</text:span></text:p>
            </text:list-item>
            <text:list-item>
              <text:p text:style-name="P63"><text:span text:style-name="T45">CY化學：1位</text:span></text:p>
            </text:list-item>
            <text:list-item>
              <text:p text:style-name="P63"><text:span text:style-name="T45">TQ訓練：1位 (本人)</text:span></text:p>
            </text:list-item>
            <text:list-item>
              <text:p text:style-name="P63"><text:span text:style-name="T45">FP消防：1位</text:span></text:p>
            </text:list-item>
            <text:list-item>
              <text:p text:style-name="P63"><text:span text:style-name="T45">EP緊急計畫：1位</text:span></text:p>
            </text:list-item>
            <text:list-item>
              <text:p text:style-name="P63"><text:span text:style-name="T45">WANO-TC 聯絡員：1位</text:span></text:p>
            </text:list-item>
            <text:list-item>
              <text:p text:style-name="P63"><text:span text:style-name="T45">觀察員：1位</text:span></text:p>
            </text:list-item>
          </text:list>
        </text:list-item>
      </text:list>
      <text:list xml:id="list140238228015945" text:continue-list="list140238304413066" text:style-name="WW8Num5">
        <text:list-item>
          <text:p text:style-name="P60">任務時程及內容</text:p>
        </text:list-item>
      </text:list>
      <text:p text:style-name="P64"><text:span text:style-name="T35">本次同業評估在訓練領域的結果，包含觀察報告</text:span><text:span text:style-name="T76">、</text:span><text:span text:style-name="T35">優良事項及待改進事項，本人共提出12件報告，基於與</text:span><text:span text:style-name="T35">WANO </text:span><text:span text:style-name="T35">訂定的保密協議，同業評估的內容與評估結果均不得對外公開，甚至我們在電廠中評估所引用的參考資料，在完成評估後皆需留在電廠，不得携出。因此報告僅能就任務的時程及內容簡略地提出說明。</text:span></text:p>
      <text:p text:style-name="P64"><text:span text:style-name="T35">參與</text:span><text:span text:style-name="T35"> WANO </text:span><text:span text:style-name="T35">同業評估的活動，除可利用各人的專業領域去幫助電廠外，找出弱點外，評估員也可從同業評估的活動中，去汲取國外電廠的優良經驗，因此對評估員與受評估電廠可謂達到雙贏的目的，同業評估活動中透過評估員審視該核能電廠的營運績效，與國際核能工業界標準做比對，能夠幫電廠找出待改善事項，以增進電廠的安全性及可靠度，並挖掘出受評估電廠可供其他電廠借鏡的優良事蹟，以下為本人參與同業評估活動的整體過程，從受訓到任務完成：</text:span></text:p>
      <text:list xml:id="list140237872887689" text:continue-numbering="true" text:style-name="WW8Num5">
        <text:list-item>
          <text:list>
            <text:list-item>
              <text:list>
                <text:list-item>
                  <text:list>
                    <text:list-item>
                      <text:p text:style-name="P65"><text:span text:style-name="T35">評估前一般訓練（102年8月）</text:span></text:p>
                    </text:list-item>
                  </text:list>
                </text:list-item>
              </text:list>
            </text:list-item>
          </text:list>
        </text:list-item>
      </text:list>
      <text:p text:style-name="P67"><text:span text:style-name="T35">同業評估團隊之成員，需要完成WANO 同業評估評估員的資格訓練，因此本人於102年8月5日至8月9日於本公司林口核能訓練中心接受五天的同業評估一般訓練(WANO Peer Review Standard Training)，取得WANO同業評估員的訓練證書，同業評估一般訓練方式主要為課程講授與學員研討實作，以下為幾項同業評估一般訓練有用的課程重點:</text:span></text:p>
      <text:list xml:id="list4854589846587639108" text:style-name="WW8Num25">
        <text:list-item>
          <text:p text:style-name="P68"><text:span text:style-name="T35">同業評估方案介紹：此課程說明同業評估目的在於追求卓越，提升核能安全與運轉可靠度，以業者的最高標準來檢驗個別電廠的營運</text:span><text:soft-page-break/><text:span text:style-name="T35">績效，找出個別電廠可以更進一步的改善項目。此外在個別電廠的同意下，亦可將同業評估期間所發現的該廠典範作業，傳達至其它電廠，作為範本，為達到以上經驗交換，讓各會員開誠佈公，提升同業評估功能，因此同業評估員對於評估期間所接觸的電廠資訊必須嚴格保密，除非電廠同意，所有資訊均不得攜離，在評估後並須嚴守保密原則，不得在其所屬組織討論個別同業評估的具體內容，以避免造成受評估電廠的不必要困擾。</text:span></text:p>
        </text:list-item>
        <text:list-item>
          <text:p text:style-name="P68"><text:span text:style-name="T35">廠房檢查的技巧：此課程教導包括收集資訊及評估前準備，教我們如何在廠房檢查過程中，</text:span><text:span text:style-name="T45">了解電廠的狀況</text:span><text:span text:style-name="T35">、設備維護及標示、現場工作輻防管控和工安危害等問題。WANO </text:span><text:span text:style-name="T35">TC </text:span><text:span text:style-name="T35">對於同業評估廠房檢查執行的規定，是必須有電廠人員陪同現場巡察，且儘可能降低對電廠的干擾。</text:span></text:p>
        </text:list-item>
        <text:list-item>
          <text:p text:style-name="P68"><text:span text:style-name="T45">同業評估作業依據的文件包括同業評估指引（Implementing Guideline For WANO-TC Peer Review）</text:span><text:span text:style-name="T35">、</text:span><text:span text:style-name="T45">同業評估績效目標與準則（WANO PO&amp;C），但是以上文件並不是一套制式的要求項目，而是衡量卓越的一套標準，要達到卓越的方法有許多種，且由於這些準則無法涵蓋所有訓練內容，因此不宜將目標與準則當成查對表使用，要能靈活應用條文及準則。</text:span></text:p>
        </text:list-item>
        <text:list-item>
          <text:p text:style-name="P68"><text:span text:style-name="T35">如何利用收集團隊彙整之白卡內容、文件審查、觀察作業與訪談結果，去分析出待改進事項，同時須注意當撰寫待改進事項報告主題時，要依照已發生營運指標優缺點及可能潛在風險為範例，不可用個人想像及猜測的問題，做為報告的佐證事例。</text:span></text:p>
        </text:list-item>
        <text:list-item>
          <text:p text:style-name="P68"><text:span text:style-name="T45">同業評估</text:span><text:span text:style-name="T35">待改進事項的成因通常有三種分別為個人的誤失：工作人員沒有適當的訓練。程序的誤失：程序書未備齊。領導的誤失：未建立高標準的要求或未將其傳達至員工，或主管未強力推動高標準的要求。</text:span></text:p>
        </text:list-item>
      </text:list>
      <text:list xml:id="list140237142303524" text:continue-list="list140237872887689" text:style-name="WW8Num5">
        <text:list-item>
          <text:list>
            <text:list-item>
              <text:list>
                <text:list-item>
                  <text:list>
                    <text:list-item>
                      <text:p text:style-name="P65"><text:span text:style-name="T35">評估前資料審閱（104年9月～104年10月）</text:span></text:p>
                    </text:list-item>
                  </text:list>
                </text:list-item>
              </text:list>
            </text:list-item>
          </text:list>
        </text:list-item>
      </text:list>
      <text:p text:style-name="P67"><text:span text:style-name="T35">同業評估團隊之成員於出發前1個月收到WANO-TC聯絡員寄來的新月城核電廠所準備的資訊和領隊預先訪問(Pre-Visit)摘要報告。個人利用這些資訊及WANO PO&amp;C及如何評估(HOW TO REVIEW)的準則文件，來完成我的訓練領域評估計畫(REVIEW PLAN) ，以下為評估前閱讀的資料重點:</text:span></text:p>
      <text:list xml:id="list140237066664819" text:continue-list="list4854589846587639108" text:style-name="WW8Num25">
        <text:list-item>
          <text:p text:style-name="P69"><text:soft-page-break/><text:span text:style-name="T35">電廠所準備的資料 (Advanced Information Package, AIP)，內容除了回應WANO的問卷(</text:span><text:span text:style-name="T35">Questionnaires</text:span><text:span text:style-name="T35">)及電廠一般簡介外，亦針對不同的領域，準備資料以供不同領域之評估員，對我個人而言，最重要的內容為訓練及運轉經驗兩項AIP</text:span><text:span text:style-name="T45">之資料</text:span><text:span text:style-name="T35">。</text:span></text:p>
        </text:list-item>
      </text:list>
      <text:list xml:id="list7633201696574475331" text:style-name="WW8Num16">
        <text:list-item>
          <text:p text:style-name="P70"><text:span text:style-name="T35">領隊Pre-Visit摘要報告，提供我們他在現場觀察及聯絡人訪談的一些發現，並告知評估員於進行評估時應注意之事項，除了再次提醒評估員須對電廠最迫切需改善領域的前5項進一步確認外，另請各評估員依其經驗及電廠之作法於評估團會議時提出討論。</text:span></text:p>
        </text:list-item>
        <text:list-item>
          <text:p text:style-name="P73"><text:span text:style-name="T35">三份同業評估前資料審閱必讀文件為:</text:span><text:span text:style-name="T35"> </text:span><text:span text:style-name="T35">同業評估指引同業評估績效目標與準則評估員同業評估各相關領域之要領。</text:span></text:p>
        </text:list-item>
      </text:list>
      <text:p text:style-name="P66"><text:span text:style-name="T35">評估員透過審閱上述各種相關資料，可藉由歷史紀錄、肇因分析及績效指標等歸納分析，再檢視電廠現今作業，試圖找出可能的問題點，進而將其列入評估計劃中的焦點區域(Focus Area)。當到達電廠時就以現場作業觀察、人員訪談，以及文件查閱的方式進一步追查，以確立問題的有效性，如此焦點區域將會成為待改善事項的內容。</text:span></text:p>
      <text:list xml:id="list140238330634413" text:continue-list="list140237142303524" text:style-name="WW8Num5">
        <text:list-item>
          <text:list>
            <text:list-item>
              <text:list>
                <text:list-item>
                  <text:list>
                    <text:list-item>
                      <text:p text:style-name="P65"><text:span text:style-name="T35">評估員再訓練（104年10月28日）</text:span></text:p>
                    </text:list-item>
                  </text:list>
                </text:list-item>
              </text:list>
            </text:list-item>
          </text:list>
        </text:list-item>
      </text:list>
      <text:p text:style-name="P66"><text:span text:style-name="T35">由於評估團成員的同業評估經驗深淺不同，為讓所有評估人員在評估活動前，再一次熟悉評估作業流程及各種評估方法，使整個評估團更有效的運作，在進入電廠前一天會由領隊進行評估員再訓練(</text:span><text:span text:style-name="T3">Reviewer Refresh Training)</text:span><text:span text:style-name="T35">，並於訓練中討論各領域之評估計劃中的焦點項目</text:span><text:span text:style-name="T3">。</text:span><text:span text:style-name="T35">以下為此次評估員再訓練的重點:</text:span></text:p>
      <text:list xml:id="list140238175028708" text:continue-list="list7633201696574475331" text:style-name="WW8Num16">
        <text:list-item>
          <text:p text:style-name="P20"><text:span text:style-name="T3">自我介紹：本次26名成員，分成10 個</text:span><text:span text:style-name="T35">評估</text:span><text:span text:style-name="T3">領域分組，除了少數分組以外，例如訓練領域，每一分組領域皆由一個主評估員(Lead Reviewer) 及一或二個評估員(Reviewers)組成。在自我介紹時，所有成員說明其派出國家組織、個人經歷、及專業領域。</text:span></text:p>
        </text:list-item>
        <text:list-item>
          <text:p text:style-name="P20"><text:span text:style-name="T3">評估計劃報告：分組的主評估員提出評估計劃報告，再由領隊講評與修正，由於各領域評估計劃是依正式評估前所蒐集的電廠運轉、維護、工安、核安及輻安各方面的資訊為基準所擬訂的，因此大部分的</text:span><text:span text:style-name="T35">評估計劃中的焦點項目都沒有變動</text:span><text:span text:style-name="T3">，僅就文字小幅增刪後定案。</text:span></text:p>
        </text:list-item>
        <text:list-item>
          <text:p text:style-name="P20"><text:span text:style-name="T35">評估技巧複習訓練</text:span><text:span text:style-name="T3">：評估團領隊針對撰寫觀察報告給予</text:span><text:span text:style-name="T35">複習訓練</text:span><text:span text:style-name="T3">，</text:span><text:soft-page-break/><text:span text:style-name="T3">觀察報告的格式包括主題(Title)、範圍(Scope)、觀察內容(</text:span><text:span text:style-name="T3">Observations</text:span><text:span text:style-name="T3">)、及結論(Conclusions)。標題需要簡短地敘述觀察到的事實，範圍則包括四項元素：觀察的作業(</text:span><text:span text:style-name="T3">What</text:span><text:span text:style-name="T3">)、在那裏觀察(</text:span><text:span text:style-name="T3">Where</text:span><text:span text:style-name="T3">)、觀察了多久(</text:span><text:span text:style-name="T3">How long</text:span><text:span text:style-name="T3">)、工作人員數目與工作人員角色(</text:span><text:span text:style-name="T3">By Whom</text:span><text:span text:style-name="T3">) 。另外須特別注意不要點出特定個人，例如工作人員姓名、工作日期、時間等之敘述。</text:span></text:p>
        </text:list-item>
      </text:list>
      <text:list xml:id="list140237745163721" text:continue-list="list140238330634413" text:style-name="WW8Num5">
        <text:list-item>
          <text:list>
            <text:list-item>
              <text:list>
                <text:list-item>
                  <text:list>
                    <text:list-item>
                      <text:p text:style-name="P65"><text:span text:style-name="T3">進</text:span><text:span text:style-name="T35">廠</text:span><text:span text:style-name="T3">會議</text:span><text:span text:style-name="T35">（104年10月29日）</text:span></text:p>
                    </text:list-item>
                  </text:list>
                </text:list-item>
              </text:list>
            </text:list-item>
          </text:list>
        </text:list-item>
      </text:list>
      <text:p text:style-name="P74"><text:span text:style-name="T35">在完成進廠訓練及全身計測後(Whole Body Counting)後，評估團與電廠進行進廠會議</text:span><text:span text:style-name="T3">(</text:span><text:span text:style-name="T43">Entrance </text:span><text:span text:style-name="T3">M</text:span><text:span text:style-name="T43">eetin</text:span><text:span text:style-name="T3">g)</text:span><text:span text:style-name="T35">，所有廠內各階層經理人員及各領域的聯絡人(Counterpart)與會。首先由電廠廠長致詞歡迎評估團，接著評估團領隊報告此行的目的，進廠會議是評估小組成員與聯絡第一次會面，此會議最重要的是聽取電廠營運簡報及評估期間各項須注意事項，新月城核電廠是採用指紋辨識系統管制人員進出，這個進廠程序的介紹尤其重要</text:span><text:span text:style-name="T3">。</text:span></text:p>
      <text:list xml:id="list140238147452832" text:continue-numbering="true" text:style-name="WW8Num5">
        <text:list-item>
          <text:list>
            <text:list-item>
              <text:list>
                <text:list-item>
                  <text:list>
                    <text:list-item>
                      <text:p text:style-name="P65"><text:span text:style-name="T45">廠區檢查</text:span><text:span text:style-name="T69">（</text:span><text:span text:style-name="T35">104年10月29日</text:span><text:span text:style-name="T69">）</text:span></text:p>
                    </text:list-item>
                  </text:list>
                </text:list-item>
              </text:list>
            </text:list-item>
          </text:list>
        </text:list-item>
      </text:list>
      <text:p text:style-name="P74"><text:span text:style-name="T35">同業評估在廠區的第一項作業為</text:span><text:span text:style-name="T45">廠區檢查(Plant Inspection)</text:span><text:span text:style-name="T35">，評估成員分成10組進行廠</text:span><text:span text:style-name="T45">區</text:span><text:span text:style-name="T35">的巡視檢查。所有評估員必須著工作服、工安鞋、安全帽，並攜帶手電筒配戴劑量佩章，與各組搭配的聯絡人和翻譯，在電廠工作人員的導引下巡視廠區。巡視的重點包括廠務管理(Housekeeping)、工業安全、設備標示及輻防管制作業等，進行</text:span><text:span text:style-name="T45">廠區檢查時</text:span><text:span text:style-name="T35">，不限定自己的評估領域，應就發現的所有缺點予以記錄，檢查時要慢慢走，到處觀察，不要錯過任何細節，包括天花板及地板。且以質疑態度，即使已進行當場改正仍需記錄缺失，評估員記錄檢查時發現之廠房的清潔、設備狀況、輻防管制或工安危害等問題，然後將發現之內容整理建立為白卡(White Card)電子檔，交給WANO-TC連絡員(Coordinator) ，連絡員會彙整所有評估員之白卡以供分析使用。</text:span></text:p>
      <text:p text:style-name="P74"><text:span text:style-name="T35">除了這一天的</text:span><text:span text:style-name="T45">廠區檢查</text:span><text:span text:style-name="T35">巡視之外，其他領域分組會視各自關注的事項，請廠方另行安排第二天的個別巡視，</text:span><text:span text:style-name="T3">評估員對</text:span><text:span text:style-name="T35">特定關鍵設備、地點做深入瞭解。目的是要確實查證整個</text:span><text:span text:style-name="T3">評估計劃中</text:span><text:span text:style-name="T35">焦點項目問題的真相，經此深入觀察及與現場人員的實際對話，發掘出作業活動或電廠管制程序上的弱點所在，以便提出具體的肇因。不過由於我第二天安排了教室課堂訓練的作業觀察，因此沒有進行第二次的</text:span><text:span text:style-name="T45">廠區檢查</text:span><text:span text:style-name="T35">。</text:span></text:p>
      <text:p text:style-name="P74"><text:soft-page-break/><text:span text:style-name="T45">廠區檢查</text:span><text:span text:style-name="T35">是同業評估的一個重點工作項目，藉著實地觀察電廠的人員作業活動、廠務管理、工安機制、輻防管制措施、程序書的遵循及設備維護活動等方法，來印證根據電廠所提資料與</text:span><text:span text:style-name="T3">評估計劃中</text:span><text:span text:style-name="T35">焦點項目問題所述是否成立。整體而言，新月城核電廠各廠房之HOUSE KEEPING相當整潔，本次評估團僅開立269件白卡，因為大部分設備維修狀況良好，未見有漏汽、油和水等現象，此外管路及設備之保溫材裝置也大都完整無凹陷破損，同時儀器設備編號標示清楚標示可以辨認。</text:span></text:p>
      <text:list xml:id="list140238344288554" text:continue-numbering="true" text:style-name="WW8Num5">
        <text:list-item>
          <text:list>
            <text:list-item>
              <text:list>
                <text:list-item>
                  <text:list>
                    <text:list-item>
                      <text:p text:style-name="P65"><text:span text:style-name="T35">白卡分析（104年11月01日）</text:span></text:p>
                    </text:list-item>
                  </text:list>
                </text:list-item>
              </text:list>
            </text:list-item>
          </text:list>
        </text:list-item>
      </text:list>
      <text:p text:style-name="P75"><text:span text:style-name="T35">同業評估活動是沒有平日及假日之分的，因此由各評估員匯入所有的白卡內容後，WANO TC聯絡人會加以彙總後歸納，分析出電廠目前可能潛在之問題之前幾名，在星期日所有評估員開會，將白卡分析後之潛在問題前幾名列入焦點區域，並更新個別領域的評估計劃，接著會藉進一步的作業觀察、人員訪談與資料查閱，來確立問題點。這次的白卡分析結果，就工業安全方面提出問題，希望此問題解決後，能對電廠的工安營運績效有所助益。</text:span></text:p>
      <text:list xml:id="list140237283512384" text:continue-numbering="true" text:style-name="WW8Num5">
        <text:list-item>
          <text:list>
            <text:list-item>
              <text:list>
                <text:list-item>
                  <text:list>
                    <text:list-item>
                      <text:p text:style-name="P65"><text:span text:style-name="T35">作業觀察 (104年10月30日～104年11月6日)</text:span></text:p>
                    </text:list-item>
                  </text:list>
                </text:list-item>
              </text:list>
            </text:list-item>
          </text:list>
        </text:list-item>
      </text:list>
      <text:p text:style-name="P67"><text:span text:style-name="T3">整個同業評估活動主要藉由</text:span><text:span text:style-name="T35">作業觀察(</text:span><text:span text:style-name="T44">Observation</text:span><text:span text:style-name="T3">)，去觀察受評電廠之日常作業活動</text:span><text:span text:style-name="T35">，</text:span><text:span text:style-name="T3">也就是觀察電廠工作人員之行為習性，並蒐集其不夠理想的作業事項事例(</text:span><text:span text:style-name="T3">Facts</text:span><text:span text:style-name="T3">)，必要時訪談作業人員以了解該作業人員之動機，並查閱相關文件以確定真相，然後將事例撰寫成觀察報告，最後再由觀察報告彙整出待改善作業事項</text:span><text:span text:style-name="T35">。作業觀察報告須</text:span><text:span text:style-name="T3">詳細記錄包括時間、工作目的、參與人員、程序書類別與步驟等</text:span><text:span text:style-name="T35">。</text:span></text:p>
      <text:p text:style-name="P67"><text:span text:style-name="T3">此外執行作業</text:span><text:span text:style-name="T35">觀察有以下應注意事項:</text:span></text:p>
      <text:list xml:id="list4108773307992127716" text:style-name="WW8Num18">
        <text:list-item>
          <text:p text:style-name="P71"><text:span text:style-name="T35">依電廠提供的各項會議、維護和偵測試驗時程，去擬訂作業觀察項目，並隨時動態調整。作業觀察的主要目的為記錄所觀察到的客觀事實，不要有個人主觀意見及不與各自電廠的作業比較優劣。</text:span></text:p>
        </text:list-item>
        <text:list-item>
          <text:p text:style-name="P71"><text:span text:style-name="T35">每一份作業觀察報告均需交由領隊審閱，領隊除修訂英文用詞外，對於報告中缺乏佐證或說明不清楚的地方，會要求評估員再予以補強，以支持作業觀察報告的成立。</text:span></text:p>
        </text:list-item>
        <text:list-item>
          <text:p text:style-name="P71"><text:span text:style-name="T35">作業觀察通常無法完全得知整個事件的全貌，不管是維護和運轉領域，或者是跨領域的核安文化及工業安全等。此時便須輔以人員訪談及文</text:span><text:soft-page-break/><text:span text:style-name="T35">件查閱，訪談及文件查閱的目的要更進一步了解電廠的作業方式及程序，以釐清事情真相，避免做出錯誤的推論。</text:span></text:p>
        </text:list-item>
        <text:list-item>
          <text:p text:style-name="P71"><text:span text:style-name="T3">執行作業</text:span><text:span text:style-name="T35">觀察時，不要選擇不容易到達的地點，例如相關作業在高輻射區域或需要呼吸器的工作場所。</text:span></text:p>
        </text:list-item>
        <text:list-item>
          <text:p text:style-name="P72">各評估員之觀察作業應避免重疊。</text:p>
        </text:list-item>
      </text:list>
      <text:list xml:id="list140238566062952" text:continue-list="list140237283512384" text:style-name="WW8Num5">
        <text:list-item>
          <text:list>
            <text:list-item>
              <text:list>
                <text:list-item>
                  <text:list>
                    <text:list-item>
                      <text:p text:style-name="P65"><text:span text:style-name="T35">人員訪談</text:span><text:span text:style-name="T3"> (</text:span><text:span text:style-name="T35">104年10月30日～104年11月9日)</text:span></text:p>
                    </text:list-item>
                  </text:list>
                </text:list-item>
              </text:list>
            </text:list-item>
          </text:list>
        </text:list-item>
      </text:list>
      <text:p text:style-name="P67"><text:span text:style-name="T3">在</text:span><text:span text:style-name="T35">同業評估</text:span><text:span text:style-name="T3">的活動中，電廠員工的訪談</text:span><text:span text:style-name="T35">（</text:span><text:span text:style-name="T3">Interview）也是一個重要項目，透過面對面的訪談，使問題的討論能夠更為精確，訪談作業人員以了解該作業人員之所以那麼做的原因，必要時並查證相關文件資料以確定事實真相</text:span><text:span text:style-name="T35">。人員訪談內容可單獨</text:span><text:span text:style-name="T3">寫成觀察報告，或與</text:span><text:span text:style-name="T35">作業觀察及</text:span><text:span text:style-name="T3">文件</text:span><text:span text:style-name="T35">查閱合併成一份觀察報告</text:span><text:span text:style-name="T3">，通常</text:span><text:span text:style-name="T35">人員訪談內容僅做為</text:span><text:span text:style-name="T3">待改善事項之肇因而不能做為待改善事項內容的事實案例</text:span><text:span text:style-name="T35">。</text:span></text:p>
      <text:p text:style-name="P67"><text:span text:style-name="T35">人員訪談</text:span><text:span text:style-name="T3">時須注意，不要讓被</text:span><text:span text:style-name="T35">訪談者</text:span><text:span text:style-name="T3">有威脅感，要使用開放式問答，要問可以讓對方持續發揮的問題，必要時可暫時停頓，等待對方回應。要展現對於討論問題的興趣，例如交談時的目光接觸，以及重述對方的話，並適時將話題導引回到主題，仔細傾聽，對於重要議題，可採不同的問法多次提問。訪談結束時後，需再檢視所記載的訪談內容，並與受訪者確認訪談內容無誤，以避免無謂的誤解及爭辯發生。</text:span></text:p>
      <text:list xml:id="list140239027233748" text:continue-numbering="true" text:style-name="WW8Num5">
        <text:list-item>
          <text:list>
            <text:list-item>
              <text:list>
                <text:list-item>
                  <text:list>
                    <text:list-item>
                      <text:p text:style-name="P65"><text:span text:style-name="T35">文件查閱 (104年10月29日～104年11月9日)</text:span></text:p>
                    </text:list-item>
                  </text:list>
                </text:list-item>
              </text:list>
            </text:list-item>
          </text:list>
        </text:list-item>
      </text:list>
      <text:p text:style-name="P67"><text:span text:style-name="T3">在同業評估的活動中，有時要查證相關文件資料以確定事實真相，作為觀察報告的輔助內容，但對於訓練領域的評估員的我，</text:span><text:span text:style-name="T35">文件查閱(Documents review)則為重要的</text:span><text:span text:style-name="T3">觀察報告來源，尤其在這次新月城核電廠的同業評估缺乏運轉人員模擬器訓練的作業觀察活動，僅能加強課堂訓練及在職訓練(On-the-Job Training)的訓練觀察作業，另外就是查閱其訓練紀錄</text:span><text:span text:style-name="T35">文件</text:span><text:span text:style-name="T3">，訓練教材，模擬器修改及維護測試報告等作為觀察報告。</text:span></text:p>
      <text:p text:style-name="P67"><text:span text:style-name="T3">由於語言文字之隔閡，</text:span><text:span text:style-name="T35">文件查閱變成一項困難的</text:span><text:span text:style-name="T3">評估作業，幸好有專職的翻譯人員協助，同時我本人在訓練領域有多年的經驗，因此能順利達成此次同業評估的任務，幫電廠找出一些在模擬器修改及維護上的問題。</text:span></text:p>
      <text:list xml:id="list140236999459650" text:continue-numbering="true" text:style-name="WW8Num5">
        <text:list-item>
          <text:list>
            <text:list-item>
              <text:list>
                <text:list-item>
                  <text:list>
                    <text:list-item>
                      <text:p text:style-name="P65"><text:span text:style-name="T3">聯絡人</text:span><text:span text:style-name="T3">會議</text:span><text:span text:style-name="T51">（</text:span><text:span text:style-name="T35">104年10月29日～104年11月11日</text:span><text:span text:style-name="T51">）</text:span></text:p>
                    </text:list-item>
                  </text:list>
                </text:list-item>
              </text:list>
            </text:list-item>
          </text:list>
        </text:list-item>
      </text:list>
      <text:p text:style-name="P76"><text:span text:style-name="T35">評估員在每日</text:span><text:span text:style-name="T3">聯絡人</text:span><text:span text:style-name="T3">會議(</text:span><text:span text:style-name="T3">Counterpart meeting</text:span><text:span text:style-name="T3">)上</text:span><text:span text:style-name="T35">必須將作業觀察、人員訪談及文件查閱的各項重要發現向</text:span><text:span text:style-name="T3">聯絡人</text:span><text:span text:style-name="T35">陳述，並做意見交流，了解</text:span><text:soft-page-break/><text:span text:style-name="T35">電廠對這些問題的反應。同時每日</text:span><text:span text:style-name="T3">會議時</text:span><text:span text:style-name="T35">要和</text:span><text:span text:style-name="T3">聯絡人</text:span><text:span text:style-name="T3">確定隔日之</text:span><text:span text:style-name="T35">評估作業之</text:span><text:span text:style-name="T3">工作時程是否已安排妥當</text:span><text:span text:style-name="T35">。與電廠</text:span><text:span text:style-name="T3">聯絡人</text:span><text:span text:style-name="T35">討論的主要目的，是為讓雙方互相了解問題的真貌，問題的事實(Fact)非評估員自行判斷的結果，而評估員依問題的Fact所撰寫的觀察報告、待改進事項也要藉著</text:span><text:span text:style-name="T3">聯絡人</text:span><text:span text:style-name="T3">會議</text:span><text:span text:style-name="T35">跟</text:span><text:span text:style-name="T3">聯絡人</text:span><text:span text:style-name="T3">的</text:span><text:span text:style-name="T35">討論，如此維持每天溝通與確認，最後的報告就不會造成受評估電廠感覺太突然或驚訝而無法接受。</text:span></text:p>
      <text:p text:style-name="P76"><text:span text:style-name="T3">聯絡人</text:span><text:span text:style-name="T3">會議上確定隔日之工作時程電廠已安排妥當的目的</text:span><text:span text:style-name="T35">，則是為了提升評估效率，避免雙方的時間因無謂的等待而浪費掉。</text:span></text:p>
      <text:list xml:id="list140239052338940" text:continue-numbering="true" text:style-name="WW8Num5">
        <text:list-item>
          <text:list>
            <text:list-item>
              <text:list>
                <text:list-item>
                  <text:list>
                    <text:list-item>
                      <text:p text:style-name="P65"><text:span text:style-name="T51">團隊會議</text:span><text:span text:style-name="T3">（</text:span><text:span text:style-name="T35">104年10月29日～104年11月11日</text:span><text:span text:style-name="T51">）</text:span></text:p>
                    </text:list-item>
                  </text:list>
                </text:list-item>
              </text:list>
            </text:list-item>
          </text:list>
        </text:list-item>
      </text:list>
      <text:p text:style-name="P77"><text:span text:style-name="T51">每天召開的團隊會議</text:span><text:span text:style-name="T3">（</text:span><text:span text:style-name="T3">Team </text:span><text:span text:style-name="T3">M</text:span><text:span text:style-name="T3">eeting</text:span><text:span text:style-name="T3">）</text:span><text:span text:style-name="T51">是評估成員間分享重要發現事實的場合，也是領隊提出評估方向改變或強化成員評估行為的場合，各領域評估員與領隊在會議中討論重要發現事實及分析結果，並藉所有小組成員的經驗來確認議題的有效性，</text:span><text:span text:style-name="T35">領隊則彙整追蹤各領域的潛在待改進事項與SOER審查結果，作成書面報告於會中討論。另並於會中分享與電廠主管會談的重要內容。</text:span></text:p>
      <text:p text:style-name="P78"><text:span text:style-name="T35">各領域</text:span><text:span text:style-name="T51">評估成</text:span><text:span text:style-name="T35">依序將作業觀察的重要發現於會議中報告，由其他不同領域評估員的觀點及相互討論或是說挑戰下，來確認了問題的有效性。</text:span><text:span text:style-name="T51">團隊會議</text:span><text:span text:style-name="T35">報告的議題不限於自己的領域，也許有值得其他領域評估員進一步追查的事項，領隊也會對評估員的報告提出建議。</text:span></text:p>
      <text:list xml:id="list140238995532351" text:continue-numbering="true" text:style-name="WW8Num5">
        <text:list-item>
          <text:list>
            <text:list-item>
              <text:list>
                <text:list-item>
                  <text:list>
                    <text:list-item>
                      <text:p text:style-name="P65"><text:span text:style-name="T35">總結會議（104年11月12日）</text:span></text:p>
                    </text:list-item>
                  </text:list>
                </text:list-item>
              </text:list>
            </text:list-item>
          </text:list>
        </text:list-item>
      </text:list>
      <text:p text:style-name="P79"><text:span text:style-name="T35">總結會議（Summary Meeting</text:span><text:span text:style-name="T35">）</text:span><text:span text:style-name="T35">是</text:span><text:span text:style-name="T3">同業評估</text:span><text:span text:style-name="T35">團的最後一項任務，會議結束後團員們即搭車至機場返回</text:span><text:span text:style-name="T3">評估員</text:span><text:span text:style-name="T35">各自的國家。歷經約兩週的</text:span><text:span text:style-name="T3">評估工作</text:span><text:span text:style-name="T35">，在評估團成員與電廠人員詳細討論及充份的溝通之下，各分組就所負責的</text:span><text:span text:style-name="T3">評估</text:span><text:span text:style-name="T35">領域，將所發現的</text:span><text:span text:style-name="T3">優良事蹟</text:span><text:span text:style-name="T35">與待改善事項在此會議上，向電廠管理階層人員提出報告，並聽取電廠管理階層人員的回應，是否對電廠營運績效的提昇有所助益。另外要說明的是</text:span><text:span text:style-name="T3">同業評估的優良事蹟</text:span><text:span text:style-name="T35">，通常由電廠就自己的可供借鏡之處向評估員提出內容，而經由雙方討論同意該</text:span><text:span text:style-name="T3">優良事蹟</text:span><text:span text:style-name="T35">具備唯一性及重要貢獻度，才予以提報定案。</text:span></text:p>
      <text:p text:style-name="P79"><text:span text:style-name="T35">每一領域評估員負責準備其所提出之待改善事項或</text:span><text:span text:style-name="T3">優良事蹟</text:span><text:span text:style-name="T35">的簡報並於總結會議中報告。待改善事項簡報分成三大部份：待改善事項的敘述(Fundamental Overall Problems) 範例(Examples) 成因(Causes and Contributors/ </text:span><text:soft-page-break/><text:span text:style-name="T35">Insights)；</text:span><text:span text:style-name="T3">優良事蹟</text:span><text:span text:style-name="T35">簡報分成兩大部份：</text:span><text:span text:style-name="T3">優良事蹟</text:span><text:span text:style-name="T35">的敘述(Statement of Strength) </text:span><text:span text:style-name="T3">優良事蹟</text:span><text:span text:style-name="T35">的範例(Examples)。</text:span></text:p>
      <text:p text:style-name="P55">參、心得</text:p>
      <text:list xml:id="list1774725264300042387" text:style-name="WW8Num35">
        <text:list-item>
          <text:p text:style-name="P80"><text:span text:style-name="T3">此次藉由擔任同業評估訓練領域評估員之機會，能深入的瞭解韓國核電廠的訓練組織及訓練管理方式。另外，藉由與訓練聯絡員(Counterpart)之交流，獲得了不少寶貴的資訊，雖然WANO的規定，評估員不得就評估內容或過程中的資訊對外界透露，不過藉由各項觀察與訪談，對評估員的我而言，仍是有相當的收獲。</text:span></text:p>
        </text:list-item>
        <text:list-item>
          <text:p text:style-name="P81"><text:span text:style-name="T3">參與同業評估對我的另一正面效益，是可藉此機會與來自世界各地的核電廠同業人員彼此交流意見，分享處理事情的經驗。有機會與來自不同國家、不同文化和不同領域的專業人員共事，藉由團隊合作來共同完成一項任務，且由共識而建立友誼，不但完成了公司所交付的任務，對個人成長亦頗有助益，參與同業評估是一項很難得的經驗。</text:span></text:p>
        </text:list-item>
        <text:list-item>
          <text:p text:style-name="P81"><text:span text:style-name="T3">韓國核能及水力發電公司在規畫新月城核電廠的同業評估時非常用心，在同業評估前的兩個月，即來函詢問個人的衣著尺寸，包括鞋子大小，因此在進廠第一天，即可提供合身同業評估背心、工安鞋及安全帽，便於識別且方便在廠的活動。其他在生活起居方面的各項貼心安排，也顯示出韓國人對同業評估的重視，讓每一位同業評估成員有賓至如歸的感覺。</text:span></text:p>
        </text:list-item>
        <text:list-item>
          <text:p text:style-name="P21"><text:span text:style-name="T3">韓國新月城核電廠在所有廠房入口均設有拋棄式耳塞裝置，給訪客或有需要的同仁使用，其體積小費用低廉，防護效果也不錯，可以讓忘記帶耳罩的同仁臨時使用，也不必費心幫臨時的訪客準備個人的耳罩，是一項不錯的措施，可以給電廠參考。</text:span></text:p>
        </text:list-item>
        <text:list-item>
          <text:p text:style-name="P82"><text:span text:style-name="T3">韓國新月城核電廠在噪音較高的廠房設有隔音之高聲電話亭，作為工作時聯絡用途使用，以防止因高噪音而產生溝通問題或導致誤操作設備，隔音之高聲電話亭內亦設有紙筆供記事用，個人覺得是一項不錯的措施。</text:span></text:p>
        </text:list-item>
        <text:list-item>
          <text:p text:style-name="P81"><text:span text:style-name="T3">此次參加同業評估正是秋天楓葉變色的季節，在慶州附近到處都可看到紅黃樹葉的景象。無論是在電廠附近、下榻的旅館或是馬路旁、居家院子到處都可看到五顏六色的楓葉，在這次同業評估的日子裡，唯一在假日有機會到旅館外面欣賞楓葉變色的景象，這是一種在台灣難得的體驗，也算是這次參加同業評估的收獲吧。</text:span></text:p>
        </text:list-item>
      </text:list>
      <text:p text:style-name="P42"><text:soft-page-break/>肆、建議事項</text:p>
      <text:p text:style-name="P83"><text:span text:style-name="T3">匆匆10多天在韓國新月城的同業評估工作及學習，回想起來好像除了作業觀察</text:span><text:span text:style-name="T73">、</text:span><text:span text:style-name="T3">人員訪談及文件審查外，只是不停埋首於電腦地寫報告的生活，所以沒有太多有關管理制度的建議。僅能以此次在韓國所見及所學，在同業評估方面提供兩點可以給公司參考的建議：</text:span></text:p>
      <text:list xml:id="list6014435615208286564" text:style-name="WW8Num33">
        <text:list-item>
          <text:p text:style-name="P84"><text:span text:style-name="T3">建議公司派員參加WANO東京中心的同業評估，應同時考慮參與評估人員的經驗和年齡，因為</text:span><text:span text:style-name="T65">參加</text:span><text:span text:style-name="T3">同業評估</text:span><text:span text:style-name="T65">是一件需要體力及智慧</text:span><text:span text:style-name="T3">，且</text:span><text:span text:style-name="T65">相當辛苦的任務，公司內參加過的同仁應該都有類似的看法，目前</text:span><text:span text:style-name="T3">本公司派出之評估員普遍年紀都超過50歲，雖然經驗較為豐富</text:span><text:span text:style-name="T65">，但體力負擔較重，而且缺乏後續培養人才的功能</text:span><text:span text:style-name="T3">，反觀此次任務</text:span><text:span text:style-name="T65">，</text:span><text:span text:style-name="T3">中國及日本均派出有年紀30歲出頭的評估員</text:span><text:span text:style-name="T65">，來學習</text:span><text:span text:style-name="T3">同業評估的運作</text:span><text:span text:style-name="T65">，因此</text:span><text:span text:style-name="T3">建議公司培養年輕的</text:span><text:span text:style-name="T65">同業評估人才，以建立年輕優秀的同業評估人才參與WANO同業評估，吸取各國經驗，藉以提升營運績效。</text:span></text:p>
        </text:list-item>
        <text:list-item>
          <text:p text:style-name="P87"><text:span text:style-name="T65">參加</text:span><text:span text:style-name="T3">同業評估</text:span><text:span text:style-name="T65">，</text:span><text:span text:style-name="T3">行前要有充分準備，除對WANO同業評估方案所建立之各項指引及準則等相關文件與受評電廠所提供之各項背景資料、運轉經驗報告，要事先詳加研讀外，尤其必需加強英文聽、說、寫能力，才得以勝任。因此建議公司</text:span><text:span text:style-name="T65">可開設專門針對同業評估的英文課程，</text:span><text:span text:style-name="T3">加強儲備</text:span><text:span text:style-name="T65">同業評估員所需的</text:span><text:span text:style-name="T3">英文聽、說、寫能力</text:span><text:span text:style-name="T65">，必然對以後有機會被公司派出國擔任評估員工作，大有助益。</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line-height="0.706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2pt"/>
    </style:style>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2z1" style:family="text">
      <style:text-properties fo:color="#0000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font-size-complex="12pt"/>
    </style:style>
    <style:style style:name="WW8Num16z4"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font-size-complex="12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5z1" style:family="text"/>
    <style:style style:name="WW8Num35z2" style:family="text">
      <style:text-properties style:font-name="標楷體" fo:font-family="標楷體" style:font-family-generic="script" style:font-name-complex="標楷體" style:font-family-complex="標楷體" style:font-family-generic-complex="scri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2"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std_20_nobr" style:display-name="std nob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6.251cm" fo:text-indent="-1.561cm" fo:margin-left="6.25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307cm" fo:text-indent="-0.847cm" fo:margin-left="3.307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0.847cm" fo:text-indent="-0.847cm" fo:margin-left="3.669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壱, 弐, 参, ...">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0.847cm" fo:text-indent="-0.847cm" fo:margin-left="3.316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3">
        <style:list-level-properties text:list-level-position-and-space-mode="label-alignment">
          <style:list-level-label-alignment text:label-followed-by="listtab" text:list-tab-stop-position="3.669cm" fo:text-indent="-0.847cm" fo:margin-left="3.669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442cm" fo:text-indent="-0.847cm" fo:margin-left="10.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029cm" fo:text-indent="-1.561cm" fo:margin-left="4.0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41cm" fo:text-indent="-0.847cm" fo:margin-left="9.24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088cm"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577cm" fo:text-indent="-1.27cm" fo:margin-left="4.5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4.057cm" fo:text-indent="-0.847cm" fo:margin-left="4.05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4.904cm" fo:text-indent="-0.847cm" fo:margin-left="4.90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5.75cm" fo:text-indent="-0.847cm" fo:margin-left="5.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597cm" fo:text-indent="-0.847cm" fo:margin-left="6.59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7.444cm" fo:text-indent="-0.847cm" fo:margin-left="7.444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8.29cm" fo:text-indent="-0.847cm" fo:margin-left="8.2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137cm" fo:text-indent="-0.847cm" fo:margin-left="9.13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9.984cm" fo:text-indent="-0.847cm" fo:margin-left="9.984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0.83cm" fo:text-indent="-0.847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number text:level="5" text:style-name="WW8Num16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bullet text:level="6" text:style-name="WW8Num16z0"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0.442cm" fo:text-indent="-0.847cm" fo:margin-left="10.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0.442cm" fo:text-indent="-0.847cm" fo:margin-left="10.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577cm" fo:text-indent="-1.27cm" fo:margin-left="4.57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4.057cm" fo:text-indent="-0.847cm" fo:margin-left="4.05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5.75cm" fo:text-indent="-0.847cm" fo:margin-left="5.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6.597cm" fo:text-indent="-0.847cm" fo:margin-left="6.59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7.444cm" fo:text-indent="-0.847cm" fo:margin-left="7.444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8.29cm" fo:text-indent="-0.847cm" fo:margin-left="8.29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137cm" fo:text-indent="-0.847cm" fo:margin-left="9.13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9.984cm" fo:text-indent="-0.847cm" fo:margin-left="9.984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0.83cm" fo:text-indent="-0.847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731cm" fo:text-indent="-1.27cm" fo:margin-left="3.73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10.442cm" fo:text-indent="-0.847cm" fo:margin-left="10.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4.057cm" fo:text-indent="-0.847cm" fo:margin-left="4.05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4.904cm" fo:text-indent="-0.847cm" fo:margin-left="4.90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5.75cm" fo:text-indent="-0.847cm" fo:margin-left="5.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6.597cm" fo:text-indent="-0.847cm" fo:margin-left="6.59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7.444cm" fo:text-indent="-0.847cm" fo:margin-left="7.444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8.29cm" fo:text-indent="-0.847cm" fo:margin-left="8.29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9.137cm" fo:text-indent="-0.847cm" fo:margin-left="9.13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9.984cm" fo:text-indent="-0.847cm" fo:margin-left="9.984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0.83cm" fo:text-indent="-0.847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4.057cm" fo:text-indent="-1.588cm" fo:margin-left="4.05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307cm" fo:text-indent="-0.847cm" fo:margin-left="3.307cm"/>
        </style:list-level-properties>
        <style:text-properties style:font-name="Wingdings"/>
      </text:list-level-style-bullet>
      <text:list-level-style-number text:level="2" text:style-name="WW8Num28z1"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3.731cm" fo:text-indent="-1.27cm" fo:margin-left="3.731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856cm" fo:text-indent="-0.847cm" fo:margin-left="5.856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6.703cm" fo:text-indent="-0.847cm" fo:margin-left="6.70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7.549cm" fo:text-indent="-0.847cm" fo:margin-left="7.549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396cm" fo:text-indent="-0.847cm" fo:margin-left="8.396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9.243cm" fo:text-indent="-0.847cm" fo:margin-left="9.24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10.089cm" fo:text-indent="-0.847cm" fo:margin-left="10.0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壱, 弐, 参, ...">
        <style:list-level-properties text:list-level-position-and-space-mode="label-alignment">
          <style:list-level-label-alignment text:label-followed-by="listtab" text:list-tab-stop-position="0.847cm" fo:text-indent="-0.847cm" fo:margin-left="2.67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10.442cm" fo:text-indent="-0.847cm" fo:margin-left="10.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壱, 弐, 参, ...">
        <style:list-level-properties text:list-level-position-and-space-mode="label-alignment">
          <style:list-level-label-alignment text:label-followed-by="listtab" text:list-tab-stop-position="0.847cm" fo:text-indent="-0.847cm" fo:margin-left="1.82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66cm" fo:text-indent="-0.741cm" fo:margin-left="2.566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6.496cm" fo:text-indent="-1.561cm" fo:margin-left="6.49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41cm" fo:text-indent="-0.847cm" fo:margin-left="9.24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088cm"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3.307cm" fo:text-indent="-0.847cm" fo:margin-left="3.307cm"/>
        </style:list-level-properties>
        <style:text-properties style:font-name="Wingdings"/>
      </text:list-level-style-bullet>
      <text:list-level-style-number text:level="2" text:style-name="WW8Num38z1" style:num-prefix="（" style:num-suffix="）" style:num-format="1">
        <style:list-level-properties text:list-level-position-and-space-mode="label-alignment">
          <style:list-level-label-alignment text:label-followed-by="listtab" text:list-tab-stop-position="4.577cm" fo:text-indent="-1.27cm" fo:margin-left="4.57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4.577cm" fo:text-indent="-1.27cm" fo:margin-left="4.577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text:start-value="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bullet text:level="3" text:style-name="WW8Num42z2"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0.442cm" fo:text-indent="-0.847cm" fo:margin-left="10.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36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4cm" fo:margin-top="1.005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轉換_20_1" style:display-name="轉換 1" style:page-layout-name="Mpm2">
      <style:footer>
        <text:p text:style-name="MP1"><text:span text:style-name="Page_20_Number"><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dc:title>
    <meta:initial-creator>Yang</meta:initial-creator>
    <meta:creation-date>2016-03-11T11:31:00</meta:creation-date>
    <dc:date>2016-03-15T14:02:36.833000000</dc:date>
    <meta:print-date>2015-11-30T09:40:00</meta:print-date>
    <meta:editing-cycles>3</meta:editing-cycles>
    <meta:generator>LibreOffice/4.4.5.2$Windows_x86 LibreOffice_project/a22f674fd25a3b6f45bdebf25400ed2adff0ff99</meta:generator>
    <meta:editing-duration>PT3M56S</meta:editing-duration>
    <meta:document-statistic meta:table-count="1" meta:image-count="0" meta:object-count="0" meta:page-count="15" meta:paragraph-count="232" meta:word-count="9443" meta:character-count="11663" meta:non-whitespace-character-count="10999"/>
  </office:meta>
</office:document-meta>
</file>