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25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2.685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0.482cm"/>
    </style:style>
    <style:style style:name="表格1.K" style:family="table-column">
      <style:table-column-properties style:column-width="2.06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1.605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2cm" fo:keep-together="always"/>
    </style:style>
    <style:style style:name="表格1.7" style:family="table-row">
      <style:table-row-properties style:min-row-height="13.402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5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N8" style:family="table-cell">
      <style:table-cell-properties fo:padding="0cm" fo:border="none"/>
    </style:style>
    <style:style style:name="表格2" style:family="table">
      <style:table-properties style:width="17.688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4.42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9.6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7" style:family="table-row">
      <style:table-row-properties style:min-row-height="1.12cm" fo:keep-together="always"/>
    </style:style>
    <style:style style:name="表格2.8" style:family="table-row">
      <style:table-row-properties style:min-row-height="0.933cm" fo:keep-together="auto"/>
    </style:style>
    <style:style style:name="表格2.11" style:family="table-row">
      <style:table-row-properties style:min-row-height="13.698cm" fo:keep-together="auto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 style:font-size-complex="10pt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-asian="標楷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5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 style:list-style-name="WW8Num36">
      <style:paragraph-properties fo:line-height="0.529cm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59cm" fo:text-align="justify" style:justify-single-word="false"/>
      <style:text-properties fo:font-size="11pt" fo:letter-spacing="-0.042cm" style:font-name-asian="標楷體" style:font-size-asian="11pt" style:font-size-complex="11pt"/>
    </style:style>
    <style:style style:name="P20" style:family="paragraph" style:parent-style-name="Standard">
      <style:paragraph-properties fo:line-height="0.459cm" fo:text-align="justify" style:justify-single-word="false"/>
      <style:text-properties fo:font-size="11pt" style:font-name-asian="Times New Roman" style:font-size-asian="11pt" style:font-size-complex="11pt"/>
    </style:style>
    <style:style style:name="P21" style:family="paragraph" style:parent-style-name="Standard">
      <style:paragraph-properties fo:line-height="0.459cm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style:font-name-asian="MS Mincho" style:font-size-asian="11pt" style:font-size-complex="11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line-height="0.988cm"/>
      <style:text-properties fo:font-size="16pt" fo:font-weight="bold" style:font-name-asian="標楷體" style:font-size-asian="16pt" style:language-asian="ja" style:country-asian="JP" style:font-weight-asian="bold"/>
    </style:style>
    <style:style style:name="P27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/>
    </style:style>
    <style:style style:name="P28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/>
    </style:style>
    <style:style style:name="P29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 style:font-size-complex="22pt"/>
    </style:style>
    <style:style style:name="P30" style:family="paragraph" style:parent-style-name="Standard">
      <style:paragraph-properties fo:line-height="0.988cm"/>
      <style:text-properties fo:font-size="16pt" fo:font-weight="bold" style:font-name-asian="Times New Roman" style:font-size-asian="16pt" style:font-weight-asian="bold"/>
    </style:style>
    <style:style style:name="P31" style:family="paragraph" style:parent-style-name="Standard">
      <style:paragraph-properties fo:line-height="0.988cm"/>
    </style:style>
    <style:style style:name="P32" style:family="paragraph" style:parent-style-name="Standard">
      <style:paragraph-properties fo:line-height="0.847cm" fo:text-align="center" style:justify-single-word="false">
        <style:tab-stops>
          <style:tab-stop style:position="1.27cm"/>
          <style:tab-stop style:position="16.582cm" style:type="right" style:leader-style="dotted" style:leader-text="."/>
        </style:tab-stops>
      </style:paragraph-properties>
      <style:text-properties fo:font-size="22pt" fo:language="zh" fo:country="TW" fo:font-weight="bold" style:font-name-asian="標楷體" style:font-size-asian="22pt" style:language-asian="zh" style:country-asian="TW" style:font-weight-asian="bold" style:font-size-complex="22pt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847cm" fo:text-align="center" style:justify-single-word="false">
        <style:tab-stops>
          <style:tab-stop style:position="1.27cm"/>
          <style:tab-stop style:position="16.582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2.489cm" fo:margin-right="0cm" fo:text-align="center" style:justify-single-word="false" fo:orphans="2" fo:widows="2" fo:text-indent="-2.489cm" style:auto-text-indent="false"/>
    </style:style>
    <style:style style:name="P36" style:family="paragraph" style:parent-style-name="Standard">
      <style:paragraph-properties fo:margin-left="2.489cm" fo:margin-right="0cm" fo:text-align="center" style:justify-single-word="false" fo:orphans="2" fo:widows="2" fo:text-indent="-2.489cm" style:auto-text-indent="false"/>
      <style:text-properties style:font-name-asian="標楷體"/>
    </style:style>
    <style:style style:name="P37" style:family="paragraph" style:parent-style-name="Standard">
      <style:paragraph-properties fo:margin-left="2.489cm" fo:margin-right="0cm" fo:text-align="center" style:justify-single-word="false" fo:orphans="2" fo:widows="2" fo:text-indent="-2.489cm" style:auto-text-indent="false"/>
      <style:text-properties style:font-name-asian="標楷體" style:font-size-complex="10pt"/>
    </style:style>
    <style:style style:name="P38" style:family="paragraph" style:parent-style-name="Standard">
      <style:paragraph-properties fo:margin-left="2.489cm" fo:margin-right="0cm" fo:text-align="center" style:justify-single-word="false" fo:orphans="2" fo:widows="2" fo:text-indent="-2.489cm" style:auto-text-indent="false"/>
      <style:text-properties style:font-name-asian="標楷體"/>
    </style:style>
    <style:style style:name="P39" style:family="paragraph" style:parent-style-name="Standard">
      <style:paragraph-properties fo:margin-left="-0.007cm" fo:margin-right="0.101cm" style:line-height-at-least="0.706cm" fo:text-indent="-0.314cm" style:auto-text-indent="false" style:snap-to-layout-grid="false"/>
      <style:text-properties style:font-size-complex="10pt"/>
    </style:style>
    <style:style style:name="P40" style:family="paragraph" style:parent-style-name="Standard">
      <style:paragraph-properties fo:margin-left="0cm" fo:margin-right="0.101cm" style:line-height-at-least="0.706cm" fo:text-indent="0.212cm" style:auto-text-indent="false" style:snap-to-layout-grid="false"/>
      <style:text-properties style:font-name-asian="標楷體" style:font-size-complex="10pt"/>
    </style:style>
    <style:style style:name="P41" style:family="paragraph" style:parent-style-name="Standard">
      <style:paragraph-properties fo:margin-left="0cm" fo:margin-right="0.101cm" style:line-height-at-least="0.706cm" fo:text-indent="0cm" style:auto-text-indent="false" style:snap-to-layout-grid="false"/>
      <style:text-properties style:font-name-asian="標楷體" style:font-size-complex="10pt"/>
    </style:style>
    <style:style style:name="P42" style:family="paragraph" style:parent-style-name="Standard">
      <style:paragraph-properties fo:margin-left="-0.03cm" fo:margin-right="0cm" fo:line-height="0.459cm" fo:text-align="justify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-0.03cm" fo:margin-right="0cm" fo:line-height="0.459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-0.106cm" fo:margin-right="0cm" fo:line-height="0.423cm" fo:text-indent="-1.164cm" style:auto-text-indent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orphans="2" fo:widows="2" fo:break-before="page"/>
      <style:text-properties style:font-name-asian="MS Mincho"/>
    </style:style>
    <style:style style:name="P46" style:family="paragraph" style:parent-style-name="Standard">
      <style:paragraph-properties fo:break-before="page" style:snap-to-layout-grid="false"/>
      <style:text-properties style:font-name-asian="MS Mincho" style:language-asian="ja" style:country-asian="JP"/>
    </style:style>
    <style:style style:name="P47" style:family="paragraph" style:parent-style-name="Standard">
      <style:paragraph-properties fo:margin-left="3.124cm" fo:margin-right="0cm" fo:text-indent="-3.124cm" style:auto-text-indent="false"/>
      <style:text-properties style:font-name-asian="標楷體"/>
    </style:style>
    <style:style style:name="P48" style:family="paragraph" style:parent-style-name="Standard">
      <style:paragraph-properties fo:margin-left="1.08cm" fo:margin-right="0.229cm" fo:margin-top="0.106cm" fo:margin-bottom="0cm" loext:contextual-spacing="false" fo:line-height="0.494cm" fo:text-indent="-0.75cm" style:auto-text-indent="false" style:snap-to-layout-grid="false">
        <style:tab-stops>
          <style:tab-stop style:position="1.087cm"/>
        </style:tab-stops>
      </style:paragraph-properties>
    </style:style>
    <style:style style:name="P49" style:family="paragraph" style:parent-style-name="Standard">
      <style:paragraph-properties fo:margin-left="0.884cm" fo:margin-right="0.229cm" fo:margin-top="0.106cm" fo:margin-bottom="0cm" loext:contextual-spacing="false" fo:line-height="0.494cm" fo:text-indent="-0.596cm" style:auto-text-indent="false" style:snap-to-layout-grid="false">
        <style:tab-stops>
          <style:tab-stop style:position="1.037cm"/>
        </style:tab-stops>
      </style:paragraph-properties>
      <style:text-properties style:font-name-asian="標楷體"/>
    </style:style>
    <style:style style:name="P50" style:family="paragraph" style:parent-style-name="Standard">
      <style:paragraph-properties fo:margin-left="1.185cm" fo:margin-right="0.229cm" fo:margin-top="0.106cm" fo:margin-bottom="0cm" loext:contextual-spacing="false" fo:line-height="0.494cm" fo:text-indent="-0.898cm" style:auto-text-indent="false" style:snap-to-layout-grid="false"/>
      <style:text-properties style:font-name-asian="標楷體"/>
    </style:style>
    <style:style style:name="P5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2" style:family="paragraph" style:parent-style-name="Contents_20_1">
      <style:paragraph-properties fo:margin-top="0cm" fo:margin-bottom="0.423cm" loext:contextual-spacing="false"/>
    </style:style>
    <style:style style:name="P53" style:family="paragraph" style:parent-style-name="Contents_20_1">
      <style:paragraph-properties fo:margin-top="0cm" fo:margin-bottom="0.423cm" loext:contextual-spacing="false"/>
      <style:text-properties fo:font-size="22pt" fo:language="zh" fo:country="TW" fo:font-weight="bold" style:font-name-asian="標楷體" style:font-size-asian="22pt" style:language-asian="zh" style:country-asian="TW" style:font-weight-asian="bold" style:font-size-complex="22pt"/>
    </style:style>
    <style:style style:name="P54" style:family="paragraph" style:parent-style-name="Contents_20_1">
      <style:paragraph-properties fo:margin-top="0cm" fo:margin-bottom="0.423cm" loext:contextual-spacing="false"/>
      <style:text-properties style:font-name="Calibri" fo:language="zh" fo:country="TW" style:language-asian="zh" style:country-asian="TW" style:font-name-complex="Calibri" style:font-size-complex="11pt"/>
    </style:style>
    <style:style style:name="P55" style:family="paragraph" style:parent-style-name="Contents_20_3">
      <style:text-properties style:font-name="Calibri" fo:language="zh" fo:country="TW" style:font-name-asian="新細明體" style:language-asian="zh" style:country-asian="TW" style:font-name-complex="Calibri" style:font-size-complex="11pt"/>
    </style:style>
    <style:style style:name="T1" style:family="text">
      <style:text-properties fo:font-size="16pt" fo:letter-spacing="0.028cm" style:font-name-asian="標楷體" style:font-size-asian="16pt" style:font-size-complex="10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Times New Roman" style:font-size-asian="16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size-complex="10pt"/>
    </style:style>
    <style:style style:name="T11" style:family="text">
      <style:text-properties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name-asian="標楷體" style:font-size-asian="9pt" style:font-size-complex="9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letter-spacing="-0.042cm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fo:language="en" fo:country="GB" style:font-name-asian="標楷體"/>
    </style:style>
    <style:style style:name="T22" style:family="text">
      <style:text-properties fo:language="en" fo:country="GB" style:font-name-asian="標楷體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 New Roman" style:font-weight-asian="bold"/>
    </style:style>
    <style:style style:name="T26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27" style:family="text">
      <style:text-properties fo:font-size="22pt" fo:font-weight="bold" style:font-name-asian="標楷體" style:font-size-asian="22pt" style:font-weight-asian="bold" style:font-size-complex="22pt"/>
    </style:style>
    <style:style style:name="T28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9" style:family="text">
      <style:text-properties fo:font-size="22pt" fo:language="zh" fo:country="TW" fo:font-weight="bold" style:font-name-asian="標楷體" style:font-size-asian="22pt" style:language-asian="zh" style:country-asian="TW" style:font-weight-asian="bold" style:font-size-complex="22pt"/>
    </style:style>
    <style:style style:name="T30" style:family="text">
      <style:text-properties fo:font-size="22pt" fo:language="zh" fo:country="TW" fo:font-weight="bold" style:font-name-asian="Times New Roman" style:font-size-asian="22pt" style:language-asian="zh" style:country-asian="TW" style:font-weight-asian="bold" style:font-size-complex="22pt"/>
    </style:style>
    <style:style style:name="T31" style:family="text">
      <style:text-properties style:font-name="Calibri" fo:font-weight="bold" style:font-name-asian="新細明體" style:font-weight-asian="bold" style:font-name-complex="Calibri"/>
    </style:style>
    <style:style style:name="T32" style:family="text">
      <style:text-properties style:font-name="Calibri" style:font-name-asian="新細明體" style:font-name-complex="Calibri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出國報告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6">出國報告名稱：<text:span text:style-name="T11">第10屆臺斐經貿諮商會議暨能源訪問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7">出國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6">職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服務單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李博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6">燃料處副處長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台灣電力公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">出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5"><text:span text:style-name="T14">□</text:span><text:span text:style-name="T6">考察</text:span><text:span text:style-name="T14"> □</text:span><text:span text:style-name="T6">進修</text:span><text:span text:style-name="T14"> □</text:span><text:span text:style-name="T6">研究</text:span><text:span text:style-name="T14"> □</text:span><text:span text:style-name="T6">實習</text:span><text:span text:style-name="T14">■</text:span><text:span text:style-name="T6">其他</text:span><text:span text:style-name="T14"> </text:span><text:span text:style-name="T17">開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<text:span text:style-name="T6">出國期間：10</text:span><text:span text:style-name="T6">4</text:span><text:span text:style-name="T6">年</text:span><text:span text:style-name="T6">10</text:span><text:span text:style-name="T6">月</text:span><text:span text:style-name="T6">18</text:span><text:span text:style-name="T6">日至10</text:span><text:span text:style-name="T6">4</text:span><text:span text:style-name="T6">年</text:span><text:span text:style-name="T6">10</text:span><text:span text:style-name="T6">月</text:span><text:span text:style-name="T6">24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6">報告繳交日期：10</text:span><text:span text:style-name="T6">4</text:span><text:span text:style-name="T6">年</text:span><text:span text:style-name="T6">12</text:span><text:span text:style-name="T6">月</text:span><text:span text:style-name="T6">07 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出國人員自我審核</text:p>
          </table:table-cell>
          <table:covered-table-cell/>
          <table:table-cell table:style-name="表格1.A2" table:number-columns-spanned="2" office:value-type="string">
            <text:p text:style-name="P7">計畫主辦機關審核</text:p>
          </table:table-cell>
          <table:covered-table-cell/>
          <table:table-cell table:style-name="表格1.A1" table:number-columns-spanned="10" office:value-type="string">
            <text:p text:style-name="P11"><text:span text:style-name="T6">審</text:span><text:span text:style-name="T14"> </text:span><text:span text:style-name="T6">核</text:span><text:span text:style-name="T14"> </text:span><text:span text:style-name="T6">項</text:span><text:span text:style-name="T14"> </text:span><text:span text:style-name="T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■</text:p>
            <text:p text:style-name="P13">■</text:p>
            <text:p text:style-name="P13">■</text:p>
            <text:p text:style-name="P13">■</text:p>
            <text:p text:style-name="P13">■</text:p>
            <text:p text:style-name="P13">■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</table:table-cell>
          <table:covered-table-cell/>
          <table:table-cell table:style-name="表格1.C7" table:number-columns-spanned="2" office:value-type="string"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  <text:p text:style-name="P13">□</text:p>
          </table:table-cell>
          <table:covered-table-cell/>
          <table:table-cell table:style-name="表格1.E7" table:number-columns-spanned="10" office:value-type="string">
            <text:p text:style-name="P3">1.依限繳交出國報告</text:p>
            <text:p text:style-name="P1"><text:span text:style-name="T7">2.格式完整（本文必須具備「目</text:span><text:span text:style-name="T7">的</text:span><text:span text:style-name="T7">」、「過程」、「心得及建議事項」）</text:span></text:p>
            <text:p text:style-name="P3">3.無抄襲相關資料</text:p>
            <text:p text:style-name="P3">4.內容充實完備.</text:p>
            <text:p text:style-name="P3">5..建議具參考價值</text:p>
            <text:p text:style-name="P3">6..送本機關參考或研辦</text:p>
            <text:p text:style-name="P3">7..送上級機關參考</text:p>
            <text:p text:style-name="P3">8..退回補正，原因：</text:p>
            <text:p text:style-name="P3">（1）不符原核定出國計畫</text:p>
            <text:p text:style-name="P3">（2）以外文撰寫或僅以所蒐集外文資料為內容</text:p>
            <text:p text:style-name="P3">（3）內容空洞簡略或未涵蓋規定要項</text:p>
            <text:p text:style-name="P3">（4）抄襲相關資料之全部或部分內容</text:p>
            <text:p text:style-name="P3">（5）引用相關資料未註明資料來源</text:p>
            <text:p text:style-name="P3">（6）電子檔案未依格式辦理</text:p>
            <text:p text:style-name="P3">（7）未於資訊網登錄提要資料及傳送出國報告電子檔</text:p>
            <text:p text:style-name="P3">9..本報告除上傳至出國報告資訊網外，將採行之公開發表：</text:p>
            <text:p text:style-name="P39"><text:span text:style-name="T14"><text:s text:c="2"/></text:span><text:span text:style-name="T6">（1）辦理本機關出國報告座談會（說明會），與同仁進行知識分享。</text:span></text:p>
            <text:p text:style-name="P40">（2）於本機關業務會報提出報告</text:p>
            <text:p text:style-name="P40">（3）.其他</text:p>
            <text:p text:style-name="P41">10.其他處理意見及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/>
            <text:p text:style-name="P19">報告人</text:p>
          </table:table-cell>
          <table:table-cell table:style-name="表格1.A8" table:number-columns-spanned="2" office:value-type="string">
            <text:p text:style-name="P20"><text:s text:c="3"/></text:p>
            <text:p text:style-name="P15">：</text:p>
          </table:table-cell>
          <table:covered-table-cell/>
          <table:table-cell table:style-name="表格1.A8" table:number-columns-spanned="2" office:value-type="string">
            <text:p text:style-name="P15">單位</text:p>
            <text:p text:style-name="P15">主管</text:p>
          </table:table-cell>
          <table:covered-table-cell/>
          <table:table-cell table:style-name="表格1.A8" table:number-columns-spanned="2" office:value-type="string">
            <text:p text:style-name="P16"/>
            <text:p text:style-name="P15">：</text:p>
          </table:table-cell>
          <table:covered-table-cell/>
          <table:table-cell table:style-name="表格1.A8" office:value-type="string">
            <text:p text:style-name="P15">主管處</text:p>
            <text:p text:style-name="P21"><text:span text:style-name="T6">主</text:span><text:span text:style-name="T14"> <text:s/></text:span><text:span text:style-name="T6">管</text:span></text:p>
          </table:table-cell>
          <table:table-cell table:style-name="表格1.A8" table:number-columns-spanned="3" office:value-type="string">
            <text:p text:style-name="P16"/>
            <text:p text:style-name="P15">：</text:p>
          </table:table-cell>
          <table:covered-table-cell/>
          <table:covered-table-cell/>
          <table:table-cell table:style-name="表格1.A8" office:value-type="string">
            <text:p text:style-name="P42"><text:span text:style-name="T6">總</text:span><text:span text:style-name="T14"> </text:span><text:span text:style-name="T6">經</text:span><text:span text:style-name="T14"> </text:span><text:span text:style-name="T6">理</text:span></text:p>
            <text:p text:style-name="P43">副總經理</text:p>
          </table:table-cell>
          <table:table-cell table:style-name="表格1.A8" office:value-type="string">
            <text:p text:style-name="P16"/>
            <text:p text:style-name="P15">：</text:p>
          </table:table-cell>
          <table:table-cell table:style-name="表格1.N8" office:value-type="string">
            <text:p text:style-name="P17"/>
          </table:table-cell>
        </table:table-row>
      </table:table>
      <text:p text:style-name="P44"/>
      <text:p text:style-name="P44"/>
      <text:p text:style-name="P44">說明：</text:p>
      <text:list xml:id="list2768962815082952417" text:style-name="WW8Num36">
        <text:list-item>
          <text:p text:style-name="P18">各機關可依需要自行增列審核項目內容，出國報告審核完畢本表請自行保存。</text:p>
        </text:list-item>
        <text:list-item>
          <text:p text:style-name="P18">審核作業應於報告提出後二個月內完成，以不影響出國人員上傳出國報告至「公務報告資訊網為原則」。</text:p>
        </text:list-item>
      </text:list>
      <text:p text:style-name="P22"/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行政院及所屬各機關出國報告提要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7">出國報告名稱：<text:span text:style-name="T11">第10屆臺斐經貿諮商會議暨能源訪問團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A3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Standard"><text:span text:style-name="T6">頁數</text:span><text:span text:style-name="T14"> </text:span><text:span text:style-name="T6">24</text:span><text:span text:style-name="T6"> <text:s/>含附件</text:span><text:span text:style-name="T15">□</text:span><text:span text:style-name="T6">是</text:span><text:span text:style-name="T19">■</text:span><text:span text:style-name="T6">否</text:span></text:p>
          </table:table-cell>
        </table:table-row>
        <table:table-row table:style-name="表格2.4">
          <table:table-cell table:style-name="表格2.A1" table:number-columns-spanned="4" office:value-type="string">
            <text:p text:style-name="P2">出國計劃主辦機關/聯絡人/電話</text:p>
            <text:p text:style-name="P2">台灣電力公司/陳德隆/23667685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2">出國人員姓名/服務機關/單位/職稱/電話</text:p>
            <text:p text:style-name="Standard"><text:span text:style-name="T6">李博仁</text:span><text:span text:style-name="T6">/台灣電力公司/燃料處/</text:span><text:span text:style-name="T6">副處</text:span><text:span text:style-name="T6">長/236667</text:span><text:span text:style-name="T6">2</text:span><text:span text:style-name="T6">1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Standard"><text:span text:style-name="T6">出國類別：</text:span><text:span text:style-name="T2">□</text:span><text:span text:style-name="T6">1考察</text:span><text:span text:style-name="T2">□</text:span><text:span text:style-name="T6">2進修</text:span><text:span text:style-name="T2">□</text:span><text:span text:style-name="T6">3研究</text:span><text:span text:style-name="T2">□</text:span><text:span text:style-name="T6">4實習</text:span><text:span text:style-name="T19">■</text:span><text:span text:style-name="T6">5其他(國際會議)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8">出國期間：</text:p>
            <text:p text:style-name="P23"><text:span text:style-name="T6">10</text:span><text:span text:style-name="T6">4</text:span><text:span text:style-name="T6">.</text:span><text:span text:style-name="T6">10</text:span><text:span text:style-name="T6">.</text:span><text:span text:style-name="T6">18</text:span><text:span text:style-name="T6">--10</text:span><text:span text:style-name="T6">4</text:span><text:span text:style-name="T6">.</text:span><text:span text:style-name="T6">10</text:span><text:span text:style-name="T6">.</text:span><text:span text:style-name="T6">24</text:span></text:p>
          </table:table-cell>
          <table:covered-table-cell/>
          <table:table-cell table:style-name="表格2.A1" table:number-columns-spanned="2" office:value-type="string">
            <text:p text:style-name="P8">出國地區：</text:p>
            <text:p text:style-name="P23"><text:span text:style-name="T6">南非</text:span><text:span text:style-name="T6">、</text:span><text:span text:style-name="T6">莫三比克</text:span></text:p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0">報告日期：</text:p>
            <text:p text:style-name="P25"><text:span text:style-name="T6">10</text:span><text:span text:style-name="T6">4</text:span><text:span text:style-name="T6">.</text:span><text:span text:style-name="T6">12.7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">分類號/目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4"><text:span text:style-name="T6">關鍵詞：</text:span><text:span text:style-name="T6">南非</text:span><text:span text:style-name="T6">、</text:span><text:span text:style-name="T6">莫三比克</text:span><text:span text:style-name="T6">、會議、天然氣、液化天然氣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48"><text:span text:style-name="T6">一、莫三比克2013年經濟成長率高達12.6%，其政府在1992年內戰結束後大刀闊斧改善投資環境並擴大基礎建設，莫國擁有肥沃土地、綿長海岸、豐富林相、煤礦及巨大天然氣油田，近年已吸引眾多國際能源巨擘及大廠爭相投資。依據國際知名專業顧問公司Wood Mackenzie資料，莫三比克之煤礦蘊藏量約為15億公噸，其中燃煤約占45%，惟所有蘊藏量皆位於內陸Tete省之Moatize盆地及Lower Zambezi盆地，所產煤炭出口仰賴575公里長之Sena Line鐵路運輸至Beira港出口。另，目前台電公司已獲准未來可自行進口LNG，因此，將積極與潛在LNG供應商建立溝通管道，並逐步規劃辦理LNG採購標案。</text:span><text:span text:style-name="T21">此外</text:span><text:span text:style-name="T6">，</text:span><text:span text:style-name="T6">為尋求相關投資機會，請莫</text:span><text:span text:style-name="T21">國LNG開發計畫生產商儘量提供開發計畫資料供台電公司評估</text:span><text:span text:style-name="T21">，</text:span><text:span text:style-name="T21">若該生產計畫具投資經濟效益</text:span><text:span text:style-name="T21">，</text:span><text:span text:style-name="T21">台電公司將積極參與，故有必要派員參訪</text:span><text:span text:style-name="T6">。</text:span></text:p>
            <text:p text:style-name="P48"><text:span text:style-name="T6">二、</text:span><text:bookmark text:name="_GoBack"/><text:span text:style-name="T6">南非曾為台電公司重要煤源國，惟因距台海程遠，海運成本較高，無法與近距離之印尼、中國大陸煤源競爭，故南非煤商已有多年未參與台電公司之購煤標案。為期促進雙方合作關係及增加供應競爭，台電公司仍竭誠歡迎南非煤商積極參與台電公司辦理之購煤標案</text:span><text:span text:style-name="T21">，故有必要派員參訪</text:span><text:span text:style-name="T6">。</text:span><text:span text:style-name="T14"> <text:s/></text:span></text:p>
            <text:p text:style-name="P49"/>
            <text:p text:style-name="P50">本文電子檔已上傳至出國報告資訊網(http://open.nat.gov.tw/reportwork)</text:p>
          </table:table-cell>
          <table:covered-table-cell/>
          <table:covered-table-cell/>
          <table:covered-table-cell/>
        </table:table-row>
      </table:table>
      <text:p text:style-name="P46"/>
      <text:p text:style-name="P26"/>
      <text:p text:style-name="P27">出國報告（出國類別：其他）</text:p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26"><text:s text:c="12"/></text:span><text:span text:style-name="T28">第10屆臺斐經貿諮商會議暨能源訪問團</text:span></text:p>
      <text:p text:style-name="P29"/>
      <text:p text:style-name="P27"/>
      <text:p text:style-name="P27"/>
      <text:p text:style-name="P27"/>
      <text:p text:style-name="P27"/>
      <text:p text:style-name="P30"><text:s text:c="21"/></text:p>
      <text:p text:style-name="P27"/>
      <text:p text:style-name="P27"/>
      <text:p text:style-name="P27"/>
      <text:p text:style-name="P27"/>
      <text:p text:style-name="P27"/>
      <text:p text:style-name="P33"><text:span text:style-name="T5"><text:s text:c="41"/></text:span><text:span text:style-name="T3">服務機關：台灣電力公司</text:span></text:p>
      <text:p text:style-name="P33"><text:span text:style-name="T5"><text:s text:c="41"/></text:span><text:span text:style-name="T3">姓名職稱：燃料處副處長李博仁</text:span></text:p>
      <text:p text:style-name="P33"><text:span text:style-name="T5"><text:s text:c="41"/></text:span><text:span text:style-name="T3">派赴國家：南非</text:span><text:span text:style-name="T3">、</text:span><text:span text:style-name="T3">莫三比克</text:span></text:p>
      <text:p text:style-name="P33"><text:span text:style-name="T5"><text:s text:c="41"/></text:span><text:span text:style-name="T3">出國期間：104年10月18日～10月24日</text:span><text:span text:style-name="T5"> <text:s text:c="185"/></text:span></text:p>
      <text:p text:style-name="P33"><text:span text:style-name="T5"><text:s text:c="41"/></text:span><text:span text:style-name="T3">報告日期：104年12月7日</text:span></text:p>
      <text:p text:style-name="P27"/>
      <text:p text:style-name="P32"><text:soft-page-break/></text:p>
      <text:p text:style-name="P34"><text:span text:style-name="T29">目</text:span><text:span text:style-name="T30"> <text:s text:c="5"/></text:span><text:span text:style-name="T29">錄</text:span></text:p>
      <text:p text:style-name="P53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2"><text:a xlink:type="simple" xlink:href="#__RefHeading___Toc417564240" text:style-name="Index_20_Link_20__28_user_29_" text:visited-style-name="Index_20_Link_20__28_user_29_"><text:span text:style-name="T23">壹、</text:span></text:a><text:a xlink:type="simple" xlink:href="#__RefHeading___Toc417564240" text:style-name="Index_20_Link_20__28_user_29_" text:visited-style-name="Index_20_Link_20__28_user_29_"><text:span text:style-name="T31"><text:tab/></text:span></text:a><text:a xlink:type="simple" xlink:href="#__RefHeading___Toc417564240" text:style-name="Index_20_Link_20__28_user_29_" text:visited-style-name="Index_20_Link_20__28_user_29_"><text:span text:style-name="T24">第10屆臺斐經貿諮商會議暨能源訪問團報告--------</text:span></text:a>---------------------<text:span text:style-name="T23">1</text:span></text:p>
          <text:p text:style-name="P52"><text:a xlink:type="simple" xlink:href="#__RefHeading___Toc417564241" text:style-name="Index_20_Link_20__28_user_29_" text:visited-style-name="Index_20_Link_20__28_user_29_"><text:span text:style-name="T23">貳、</text:span></text:a><text:a xlink:type="simple" xlink:href="#__RefHeading___Toc417564241" text:style-name="Index_20_Link_20__28_user_29_" text:visited-style-name="Index_20_Link_20__28_user_29_"><text:span text:style-name="T31"><text:tab/></text:span></text:a><text:a xlink:type="simple" xlink:href="#__RefHeading___Toc417564241" text:style-name="Index_20_Link_20__28_user_29_" text:visited-style-name="Index_20_Link_20__28_user_29_"><text:span text:style-name="T23">第10屆臺斐經貿諮商會議紀錄</text:span></text:a><text:a xlink:type="simple" xlink:href="#__RefHeading___Toc417564241" text:style-name="Index_20_Link_20__28_user_29_" text:visited-style-name="Index_20_Link_20__28_user_29_"><text:span text:style-name="T20">（</text:span></text:a><text:a xlink:type="simple" xlink:href="#__RefHeading___Toc417564241" text:style-name="Index_20_Link_20__28_user_29_" text:visited-style-name="Index_20_Link_20__28_user_29_"><text:span text:style-name="T23">中文</text:span></text:a><text:a xlink:type="simple" xlink:href="#__RefHeading___Toc417564241" text:style-name="Index_20_Link_20__28_user_29_" text:visited-style-name="Index_20_Link_20__28_user_29_"><text:span text:style-name="T20">）-----------------------</text:span></text:a><text:a xlink:type="simple" xlink:href="#__RefHeading___Toc417564241" text:style-name="Index_20_Link_20__28_user_29_" text:visited-style-name="Index_20_Link_20__28_user_29_"><text:span text:style-name="T23">9</text:span></text:a></text:p>
          <text:p text:style-name="P52"><text:a xlink:type="simple" xlink:href="#__RefHeading___Toc417564242" text:style-name="Index_20_Link_20__28_user_29_" text:visited-style-name="Index_20_Link_20__28_user_29_"><text:span text:style-name="T23">參、</text:span></text:a><text:a xlink:type="simple" xlink:href="#__RefHeading___Toc417564242" text:style-name="Index_20_Link_20__28_user_29_" text:visited-style-name="Index_20_Link_20__28_user_29_"><text:span text:style-name="T31"><text:tab/></text:span></text:a><text:a xlink:type="simple" xlink:href="#__RefHeading___Toc417564242" text:style-name="Index_20_Link_20__28_user_29_" text:visited-style-name="Index_20_Link_20__28_user_29_"><text:span text:style-name="T23">第10屆臺斐經貿諮商會議紀錄（英文）----------------------------------12</text:span></text:a></text:p>
          <text:p text:style-name="P52"><text:span text:style-name="T23">附錄一</text:span><text:span text:style-name="T20">、</text:span><text:span text:style-name="T23">臺方代表團名單</text:span><text:span text:style-name="T25"> </text:span>------------------------------------------------------------<text:span text:style-name="T23">15</text:span></text:p>
          <text:p text:style-name="P52"><text:a xlink:type="simple" xlink:href="#__RefHeading___Toc417564244" text:style-name="Index_20_Link_20__28_user_29_" text:visited-style-name="Index_20_Link_20__28_user_29_"><text:span text:style-name="T23">附錄二、第10屆臺斐經貿諮商會議暨能源訪問團行程表--------------------18</text:span></text:a></text:p>
          <text:p text:style-name="P52"><text:a xlink:type="simple" xlink:href="#__RefHeading___Toc417564245" text:style-name="Index_20_Link_20__28_user_29_" text:visited-style-name="Index_20_Link_20__28_user_29_"><text:span text:style-name="T23">附錄三、照片集-------------------------------------------------------------------------21</text:span></text:a></text:p>
          <text:p text:style-name="P55"/>
        </text:index-body>
      </text:table-of-conten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1.586cm" fo:margin-right="0cm" style:line-height-at-least="0.706cm" fo:text-indent="-1.08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8.752cm" style:auto-text-indent="false"/>
      <style:text-properties style:font-name="全真楷書" fo:font-family="全真楷書, 'Arial Unicode MS'" style:font-family-generic="modern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3" style:family="text">
      <style:text-properties style:font-name-complex="Times New Roman" style:font-family-complex="'Times New Roman'" style:font-family-generic-complex="roman" style:font-pitch-complex="variable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3" style:family="text"/>
    <style:style style:name="WW8Num42z5" style:family="text">
      <style:text-properties fo:font-weight="normal" style:font-weight-asian="normal"/>
    </style:style>
    <style:style style:name="WW8Num42z6" style:family="text">
      <style:text-properties fo:color="#000000" fo:font-weight="normal" style:font-weight-asian="normal"/>
    </style:style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fo:font-weight="normal" style:font-weight-asian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fo:font-weight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fo:font-weight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weight="normal" style:font-weight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weight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0" fo:font-weight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fo:font-weight="normal" style:font-weight-asian="normal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fo:color="#000000" fo:font-weight="normal" style:font-weight-asian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weight="normal" style:font-weight-asian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normal" style:font-weight-asian="norma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weight="normal" style:font-weight-asian="normal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cayt-misspell" style:family="text"/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1" style:family="text"/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40z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6" text:style-name="WW8Num42z5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5.56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50z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50z2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0z2" style:num-suffix=".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68z1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">
        <style:list-level-properties text:list-level-position-and-space-mode="label-alignment">
          <style:list-level-label-alignment text:label-followed-by="listtab" fo:text-indent="-0.847cm" fo:margin-left="5.099cm"/>
        </style:list-level-properties>
        <style:text-properties style:font-name="Wingdings"/>
      </text:list-level-style-bullet>
      <text:list-level-style-bullet text:level="2" text:style-name="WW8Num81z0" style:num-suffix="." text:bullet-char="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  <style:text-properties style:font-name="Wingdings"/>
      </text:list-level-style-bullet>
      <text:list-level-style-bullet text:level="3" text:style-name="WW8Num81z0" style:num-suffix="." text:bullet-char="">
        <style:list-level-properties text:list-level-position-and-space-mode="label-alignment">
          <style:list-level-label-alignment text:label-followed-by="listtab" fo:text-indent="-0.847cm" fo:margin-left="6.793cm"/>
        </style:list-level-properties>
        <style:text-properties style:font-name="Wingdings"/>
      </text:list-level-style-bullet>
      <text:list-level-style-bullet text:level="4" text:style-name="WW8Num81z0" style:num-suffix="." text:bullet-char="">
        <style:list-level-properties text:list-level-position-and-space-mode="label-alignment">
          <style:list-level-label-alignment text:label-followed-by="listtab" fo:text-indent="-0.847cm" fo:margin-left="7.639cm"/>
        </style:list-level-properties>
        <style:text-properties style:font-name="Wingdings"/>
      </text:list-level-style-bullet>
      <text:list-level-style-bullet text:level="5" text:style-name="WW8Num81z0" style:num-suffix="." text:bullet-char="">
        <style:list-level-properties text:list-level-position-and-space-mode="label-alignment">
          <style:list-level-label-alignment text:label-followed-by="listtab" fo:text-indent="-0.847cm" fo:margin-left="8.486cm"/>
        </style:list-level-properties>
        <style:text-properties style:font-name="Wingdings"/>
      </text:list-level-style-bullet>
      <text:list-level-style-bullet text:level="6" text:style-name="WW8Num81z0" style:num-suffix="." text:bullet-char="">
        <style:list-level-properties text:list-level-position-and-space-mode="label-alignment">
          <style:list-level-label-alignment text:label-followed-by="listtab" fo:text-indent="-0.847cm" fo:margin-left="9.333cm"/>
        </style:list-level-properties>
        <style:text-properties style:font-name="Wingdings"/>
      </text:list-level-style-bullet>
      <text:list-level-style-bullet text:level="7" text:style-name="WW8Num81z0" style:num-suffix="." text:bullet-char="">
        <style:list-level-properties text:list-level-position-and-space-mode="label-alignment">
          <style:list-level-label-alignment text:label-followed-by="listtab" fo:text-indent="-0.847cm" fo:margin-left="10.179cm"/>
        </style:list-level-properties>
        <style:text-properties style:font-name="Wingdings"/>
      </text:list-level-style-bullet>
      <text:list-level-style-bullet text:level="8" text:style-name="WW8Num81z0" style:num-suffix="." text:bullet-char="">
        <style:list-level-properties text:list-level-position-and-space-mode="label-alignment">
          <style:list-level-label-alignment text:label-followed-by="listtab" fo:text-indent="-0.847cm" fo:margin-left="11.026cm"/>
        </style:list-level-properties>
        <style:text-properties style:font-name="Wingdings"/>
      </text:list-level-style-bullet>
      <text:list-level-style-bullet text:level="9" text:style-name="WW8Num81z0" style:num-suffix="." text:bullet-char="">
        <style:list-level-properties text:list-level-position-and-space-mode="label-alignment">
          <style:list-level-label-alignment text:label-followed-by="listtab" fo:text-indent="-0.847cm" fo:margin-left="11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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style:font-name="Wingdings"/>
      </text:list-level-style-bullet>
      <text:list-level-style-bullet text:level="2" text:style-name="WW8Num87z0" style:num-suffix=".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style:font-name="Wingdings"/>
      </text:list-level-style-bullet>
      <text:list-level-style-bullet text:level="3" text:style-name="WW8Num87z0" style:num-suffix=".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style:font-name="Wingdings"/>
      </text:list-level-style-bullet>
      <text:list-level-style-bullet text:level="4" text:style-name="WW8Num87z0" style:num-suffix=".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style:font-name="Wingdings"/>
      </text:list-level-style-bullet>
      <text:list-level-style-bullet text:level="5" text:style-name="WW8Num87z0" style:num-suffix=".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style:font-name="Wingdings"/>
      </text:list-level-style-bullet>
      <text:list-level-style-bullet text:level="6" text:style-name="WW8Num87z0" style:num-suffix=".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style:font-name="Wingdings"/>
      </text:list-level-style-bullet>
      <text:list-level-style-bullet text:level="7" text:style-name="WW8Num87z0" style:num-suffix=".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style:font-name="Wingdings"/>
      </text:list-level-style-bullet>
      <text:list-level-style-bullet text:level="8" text:style-name="WW8Num87z0" style:num-suffix=".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style:font-name="Wingdings"/>
      </text:list-level-style-bullet>
      <text:list-level-style-bullet text:level="9" text:style-name="WW8Num87z0" style:num-suffix=".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2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3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3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3.064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251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suemei</meta:initial-creator>
    <meta:creation-date>2016-03-15T16:43:00</meta:creation-date>
    <dc:creator>blue</dc:creator>
    <dc:date>2016-03-15T16:43:00</dc:date>
    <meta:print-date>2015-12-14T16:52:00</meta:print-date>
    <meta:editing-cycles>2</meta:editing-cycles>
    <meta:editing-duration>PT1M</meta:editing-duration>
    <meta:document-statistic meta:table-count="2" meta:image-count="0" meta:object-count="0" meta:page-count="4" meta:paragraph-count="124" meta:word-count="1443" meta:character-count="2327" meta:non-whitespace-character-count="1868"/>
    <meta:generator>LibreOffice/4.4.5.2$Windows_x86 LibreOffice_project/a22f674fd25a3b6f45bdebf25400ed2adff0ff99</meta:generator>
  </office:meta>
</office:document-meta>
</file>