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center" style:justify-single-word="false" style:snap-to-layout-grid="false"/>
    </style:style>
    <style:style style:name="P2" style:family="paragraph" style:parent-style-name="Standard">
      <style:paragraph-properties fo:line-height="0.811cm"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0.882cm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0.882cm" style:snap-to-layout-grid="false"/>
      <style:text-properties fo:font-weight="bold" style:font-weight-asian="bold"/>
    </style:style>
    <style:style style:name="P5" style:family="paragraph" style:parent-style-name="Standard">
      <style:paragraph-properties fo:line-height="0.882cm" style:snap-to-layout-grid="false"/>
    </style:style>
    <style:style style:name="P6" style:family="paragraph" style:parent-style-name="Standard">
      <style:paragraph-properties fo:line-height="0.882cm" style:snap-to-layout-grid="false">
        <style:tab-stops>
          <style:tab-stop style:position="7.325cm" style:type="center"/>
        </style:tab-stops>
      </style:paragraph-properties>
    </style:style>
    <style:style style:name="P7" style:family="paragraph" style:parent-style-name="Standard">
      <style:paragraph-properties fo:line-height="0.811cm" style:snap-to-layout-grid="false"/>
    </style:style>
    <style:style style:name="P8" style:family="paragraph" style:parent-style-name="Standard">
      <style:paragraph-properties fo:line-height="0.811cm" style:snap-to-layout-grid="false"/>
    </style:style>
    <style:style style:name="P9" style:family="paragraph" style:parent-style-name="Standard">
      <style:paragraph-properties fo:line-height="0.882cm" style:snap-to-layout-grid="false"/>
    </style:style>
    <style:style style:name="P10" style:family="paragraph" style:parent-style-name="Standard">
      <style:paragraph-properties fo:line-height="0.882cm" style:snap-to-layout-grid="false"/>
      <style:text-properties fo:color="#000000" style:font-weight-complex="bold"/>
    </style:style>
    <style:style style:name="P11" style:family="paragraph" style:parent-style-name="Standard">
      <style:paragraph-properties fo:margin-top="0cm" fo:margin-bottom="0.423cm" loext:contextual-spacing="false" fo:line-height="0.882cm" fo:text-align="center" style:justify-single-word="false" style:snap-to-layout-grid="false"/>
    </style:style>
    <style:style style:name="P12" style:family="paragraph" style:parent-style-name="Standard">
      <style:paragraph-properties fo:margin-left="0cm" fo:margin-right="-1.986cm" fo:line-height="0.811cm" fo:text-indent="0cm" style:auto-text-indent="false" style:snap-to-layout-grid="false"/>
    </style:style>
    <style:style style:name="P13" style:family="paragraph" style:parent-style-name="Standard">
      <style:paragraph-properties fo:margin-left="0cm" fo:margin-right="-1.986cm" fo:line-height="0.811cm" fo:text-indent="0cm" style:auto-text-indent="false" style:snap-to-layout-grid="false"/>
      <style:text-properties fo:font-weight="bold" style:font-weight-asian="bold"/>
    </style:style>
    <style:style style:name="P14" style:family="paragraph" style:parent-style-name="Standard">
      <style:paragraph-properties fo:margin-left="0cm" fo:margin-right="-1.986cm" fo:line-height="0.882cm" fo:text-indent="0cm" style:auto-text-indent="false" style:snap-to-layout-gri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-1.986cm" fo:line-height="0.882cm" fo:text-indent="0cm" style:auto-text-indent="false" style:snap-to-layout-grid="false"/>
    </style:style>
    <style:style style:name="P16" style:family="paragraph" style:parent-style-name="Standard">
      <style:paragraph-properties fo:margin-left="3.5cm" fo:margin-right="0cm" fo:line-height="0.882cm" fo:text-indent="-3.5cm" style:auto-text-indent="false" style:snap-to-layout-grid="false"/>
    </style:style>
    <style:style style:name="P17" style:family="paragraph" style:parent-style-name="Standard">
      <style:paragraph-properties fo:margin-left="3.503cm" fo:margin-right="0cm" fo:line-height="0.811cm" fo:text-indent="-3.503cm" style:auto-text-indent="false" style:snap-to-layout-grid="false"/>
    </style:style>
    <style:style style:name="P18" style:family="paragraph" style:parent-style-name="Standard">
      <style:paragraph-properties fo:margin-left="3.503cm" fo:margin-right="0cm" fo:line-height="0.882cm" fo:text-indent="-3.503cm" style:auto-text-indent="false" style:snap-to-layout-grid="false"/>
    </style:style>
    <style:style style:name="P19" style:family="paragraph" style:parent-style-name="Standard" style:master-page-name="Standard">
      <style:paragraph-properties fo:line-height="0.988cm" fo:text-align="center" style:justify-single-word="false" style:page-number="18"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清單段落" style:list-style-name="WW8Num2">
      <style:paragraph-properties fo:margin-left="0.847cm" fo:margin-right="-1.986cm" fo:line-height="0.811cm" fo:text-indent="2.655cm" style:auto-text-indent="false" style:snap-to-layout-grid="false"/>
    </style:style>
    <style:style style:name="P22" style:family="paragraph" style:parent-style-name="清單段落" style:list-style-name="WW8Num2">
      <style:paragraph-properties fo:margin-left="0.847cm" fo:margin-right="-1.986cm" fo:line-height="0.811cm" fo:text-indent="2.655cm" style:auto-text-indent="false" style:snap-to-layout-grid="false"/>
      <style:text-properties style:font-weight-complex="bold"/>
    </style:style>
    <style:style style:name="P23" style:family="paragraph" style:parent-style-name="清單段落" style:list-style-name="WW8Num7">
      <style:paragraph-properties fo:margin-left="0.847cm" fo:margin-right="-1.986cm" fo:line-height="0.811cm" fo:text-indent="2.655cm" style:auto-text-indent="false" style:snap-to-layout-grid="false"/>
      <style:text-properties style:font-weight-complex="bold"/>
    </style:style>
    <style:style style:name="P24" style:family="paragraph" style:parent-style-name="清單段落" style:list-style-name="WW8Num1">
      <style:paragraph-properties fo:margin-left="0.847cm" fo:margin-right="-1.986cm" fo:line-height="0.882cm" fo:text-indent="2.655cm" style:auto-text-indent="false" style:snap-to-layout-grid="false"/>
    </style:style>
    <style:style style:name="P25" style:family="paragraph" style:parent-style-name="清單段落" style:list-style-name="WW8Num2">
      <style:paragraph-properties fo:margin-left="0.847cm" fo:margin-right="0cm" fo:line-height="0.882cm" fo:text-indent="2.655cm" style:auto-text-indent="false" style:snap-to-layout-grid="false"/>
    </style:style>
    <style:style style:name="P26" style:family="paragraph" style:parent-style-name="清單段落" style:list-style-name="WW8Num6">
      <style:paragraph-properties fo:margin-left="0.847cm" fo:margin-right="0cm" fo:line-height="0.882cm" fo:text-indent="2.655cm" style:auto-text-indent="false" style:snap-to-layout-grid="false"/>
    </style:style>
    <style:style style:name="P27" style:family="paragraph" style:parent-style-name="清單段落" style:list-style-name="WW8Num7">
      <style:paragraph-properties fo:margin-left="0.847cm" fo:margin-right="0cm" fo:line-height="0.882cm" fo:text-indent="2.655cm" style:auto-text-indent="false" style:snap-to-layout-grid="false"/>
    </style:style>
    <style:style style:name="P28" style:family="paragraph" style:parent-style-name="清單段落" style:list-style-name="WW8Num1">
      <style:paragraph-properties fo:margin-left="0.847cm" fo:margin-right="0cm" fo:line-height="0.811cm" fo:text-indent="2.655cm" style:auto-text-indent="false" style:snap-to-layout-grid="false"/>
    </style:style>
    <style:style style:name="P29" style:family="paragraph" style:parent-style-name="清單段落" style:list-style-name="WW8Num4">
      <style:paragraph-properties fo:margin-left="0.847cm" fo:margin-right="0cm" fo:line-height="0.811cm" fo:text-indent="2.655cm" style:auto-text-indent="false" style:snap-to-layout-grid="false"/>
    </style:style>
    <style:style style:name="P30" style:family="paragraph" style:parent-style-name="清單段落">
      <style:paragraph-properties fo:margin-left="3.501cm" fo:margin-right="0cm" fo:line-height="0.882cm" fo:text-indent="0cm" style:auto-text-indent="false" style:snap-to-layout-grid="false"/>
    </style:style>
    <style:style style:name="P31" style:family="paragraph" style:parent-style-name="清單段落" style:list-style-name="WW8Num5">
      <style:paragraph-properties fo:margin-left="3.501cm" fo:margin-right="0cm" fo:line-height="0.882cm" fo:text-indent="0cm" style:auto-text-indent="false" style:snap-to-layout-grid="false"/>
    </style:style>
    <style:style style:name="P32" style:family="paragraph" style:parent-style-name="清單段落" style:list-style-name="WW8Num5">
      <style:paragraph-properties fo:margin-left="3.501cm" fo:margin-right="0cm" fo:text-indent="0cm" style:auto-text-indent="false"/>
    </style:style>
    <style:style style:name="P33" style:family="paragraph" style:parent-style-name="清單段落" style:list-style-name="WW8Num1">
      <style:paragraph-properties fo:margin-left="4.251cm" fo:margin-right="0cm" fo:line-height="0.811cm" fo:text-indent="-0.75cm" style:auto-text-indent="false" style:snap-to-layout-grid="false"/>
    </style:style>
    <style:style style:name="P34" style:family="paragraph" style:parent-style-name="清單段落" style:list-style-name="WW8Num3">
      <style:paragraph-properties fo:margin-left="4.251cm" fo:margin-right="0cm" fo:line-height="0.811cm" fo:text-indent="-0.75cm" style:auto-text-indent="false" style:snap-to-layout-grid="false"/>
    </style:style>
    <style:style style:name="P35" style:family="paragraph" style:parent-style-name="清單段落" style:list-style-name="WW8Num3">
      <style:paragraph-properties fo:margin-left="4.249cm" fo:margin-right="0cm" fo:line-height="0.811cm" fo:text-indent="-0.744cm" style:auto-text-indent="false" style:snap-to-layout-grid="false"/>
    </style:style>
    <style:style style:name="P36" style:family="paragraph" style:parent-style-name="清單段落" style:list-style-name="WW8Num3">
      <style:paragraph-properties fo:margin-left="4.251cm" fo:margin-right="0cm" fo:line-height="0.811cm" fo:text-indent="-0.751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fo:font-weight="bold" style:font-name-asian="Times New Roman" style:font-weight-asian="bold" style:font-weight-complex="bold"/>
    </style:style>
    <style:style style:name="T7" style:family="text">
      <style:text-properties fo:font-weight="bold" style:font-name-asian="Times New Roman" style:font-weight-asian="bold" style:font-weight-complex="bold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font-weight-complex="bold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style:font-weight-complex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style:font-weight-complex="bold"/>
    </style:style>
    <style:style style:name="T20" style:family="text">
      <style:text-properties fo:color="#000000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第10屆臺斐(南非)經貿諮商會議及順訪莫三比克</text:p>
      <text:p text:style-name="P1"><text:span text:style-name="T8">行</text:span><text:span text:style-name="T10"> </text:span><text:span text:style-name="T8">程</text:span><text:span text:style-name="T10"> </text:span><text:span text:style-name="T8">表</text:span></text:p>
      <text:p text:style-name="P11"><text:span text:style-name="T15">2015年10月18日(星期日) ~ 10月24日(星期六)</text:span></text:p>
      <text:p text:style-name="P7"><text:span text:style-name="T17">10月18日(星期日)</text:span></text:p>
      <text:p text:style-name="P7"><text:span text:style-name="T2">18：45</text:span><text:span text:style-name="T2"><text:tab/></text:span><text:span text:style-name="T2"> <text:s text:c="2"/>搭乘國泰航空CX473班機</text:span></text:p>
      <text:p text:style-name="P7">20：30<text:tab/><text:tab/>抵達香港轉機赴約翰尼斯堡</text:p>
      <text:p text:style-name="P2">23：45<text:tab/><text:tab/>搭乘國泰航空CX749班機</text:p>
      <text:p text:style-name="P5"><text:span text:style-name="T17">10月19日(星期一)</text:span></text:p>
      <text:p text:style-name="P12"><text:span text:style-name="T11">06：25 <text:s text:c="5"/>抵達約翰尼斯堡</text:span><text:span text:style-name="T5"> </text:span></text:p>
      <text:list xml:id="list3896595749298755187" text:style-name="WW8Num2">
        <text:list-item>
          <text:p text:style-name="P22">8:45與臺斐會議其他官方代表會合</text:p>
        </text:list-item>
      </text:list>
      <text:p text:style-name="P5"><text:span text:style-name="T1">13：50 <text:s text:c="5"/>搭乘SA144班機赴莫三比克</text:span></text:p>
      <text:p text:style-name="P16"><text:span text:style-name="T11">14：55 <text:s text:c="5"/>抵達莫三比克</text:span><text:span text:style-name="T1">(落地簽證)</text:span></text:p>
      <text:p text:style-name="P5">17：00<text:tab/><text:tab/>飯店check in</text:p>
      <text:list xml:id="list100430394326937" text:continue-numbering="true" text:style-name="WW8Num2">
        <text:list-item>
          <text:p text:style-name="P25">Radisson Blu Hotel, Maputo</text:p>
        </text:list-item>
        <text:list-item>
          <text:p text:style-name="P25">Tel: +258 21 24 24 00</text:p>
        </text:list-item>
        <text:list-item>
          <text:p text:style-name="P25">Fax: +258 21 24 24 01</text:p>
        </text:list-item>
      </text:list>
      <text:p text:style-name="P5"><text:span text:style-name="T17">10月20日(星期二)</text:span></text:p>
      <text:p text:style-name="P13">10：30<text:tab/><text:tab/>莫三比克能源座談會</text:p>
      <text:list xml:id="list100428674695316" text:continue-numbering="true" text:style-name="WW8Num2">
        <text:list-item>
          <text:p text:style-name="P21"><text:span text:style-name="T11">Zambeze I</text:span><text:span text:style-name="T11">會議室, </text:span><text:span text:style-name="T11">Radisson Blu Hotel, Maputo</text:span></text:p>
        </text:list-item>
      </text:list>
      <text:list xml:id="list6467367142962280021" text:style-name="WW8Num5">
        <text:list-item>
          <text:p text:style-name="P31">卓次長致詞、莫國官員致詞</text:p>
        </text:list-item>
        <text:list-item>
          <text:p text:style-name="P31">台電、中油及中鋼代表簡報(卓次長離席進行拜會)</text:p>
        </text:list-item>
        <text:list-item>
          <text:p text:style-name="P32">莫國能源部門進行投資簡報</text:p>
        </text:list-item>
        <text:list-item>
          <text:p text:style-name="P32">官方代表團、駐史陳大使經銓、約堡台貿中心劉主任</text:p>
        </text:list-item>
      </text:list>
      <text:p text:style-name="P13">11：00<text:tab/><text:tab/>拜會礦產資源及能源部</text:p>
      <text:list xml:id="list2730893414783094064" text:style-name="WW8Num7">
        <text:list-item>
          <text:p text:style-name="P23">地點：莫三比克礦產資源及能源部</text:p>
        </text:list-item>
      </text:list>
      <text:p text:style-name="P5"><text:span text:style-name="T2">下</text:span><text:span text:style-name="T6"> <text:s/></text:span><text:span text:style-name="T2">午</text:span><text:tab/><text:tab/><text:span text:style-name="T2">經建參訪</text:span></text:p>
      <text:p text:style-name="P5"><text:span text:style-name="T2">晚</text:span><text:span text:style-name="T6"> <text:s/></text:span><text:span text:style-name="T2">間</text:span><text:tab/><text:tab/><text:span text:style-name="T2">駐史瓦濟蘭陳大使經銓晚宴</text:span></text:p>
      <text:list xml:id="list100429811270782" text:continue-numbering="true" text:style-name="WW8Num7">
        <text:list-item>
          <text:p text:style-name="P27">官方代表團、能源訪問團及莫方官員</text:p>
        </text:list-item>
      </text:list>
      <text:p text:style-name="P7"><text:soft-page-break/>夜<text:span text:style-name="T13"> <text:s/></text:span>宿<text:span text:style-name="T13"> <text:s text:c="5"/></text:span>Radisson Blu Hotel, Maputo</text:p>
      <text:p text:style-name="P7"/>
      <text:p text:style-name="P5"><text:span text:style-name="T17">10月21日(星期三)</text:span></text:p>
      <text:p text:style-name="P5"><text:span text:style-name="T1">09：15 <text:s text:c="5"/>飯店Check out</text:span></text:p>
      <text:p text:style-name="P5"><text:span text:style-name="T11">09：30 <text:s text:c="5"/>離飯店赴機場</text:span></text:p>
      <text:p text:style-name="P5"><text:span text:style-name="T1">11：35 <text:s text:c="5"/>搭乘SA143班機赴約堡</text:span></text:p>
      <text:p text:style-name="P12"><text:span text:style-name="T11">12：45<text:tab/><text:tab/>抵達約翰尼斯堡</text:span></text:p>
      <text:p text:style-name="P12"><text:span text:style-name="T14"><text:s text:c="12"/></text:span><text:span text:style-name="T2">赴Rosebank Crowne Plaza check in</text:span></text:p>
      <text:p text:style-name="P15"><text:span text:style-name="T1">17：00<text:tab/></text:span><text:span text:style-name="T11"><text:tab/></text:span><text:span text:style-name="T2">團務會議</text:span></text:p>
      <text:list xml:id="list7967103012657281189" text:style-name="WW8Num1">
        <text:list-item>
          <text:p text:style-name="P24">官方代表團及能源訪問團</text:p>
        </text:list-item>
        <text:list-item>
          <text:p text:style-name="P24">地點：蓮園餐廳</text:p>
        </text:list-item>
      </text:list>
      <text:p text:style-name="P15"><text:span text:style-name="T1">17：30 <text:s text:c="5"/></text:span><text:span text:style-name="T2">卓次長與旅南非臺商座談會及餐敘</text:span></text:p>
      <text:list xml:id="list100430224624027" text:continue-numbering="true" text:style-name="WW8Num1">
        <text:list-item>
          <text:p text:style-name="P24">官方代表團及能源訪問團</text:p>
        </text:list-item>
        <text:list-item>
          <text:p text:style-name="P28">駐斐代表處陳大使及卓次長致詞</text:p>
        </text:list-item>
        <text:list-item>
          <text:p text:style-name="P28">台商約40人</text:p>
        </text:list-item>
        <text:list-item>
          <text:p text:style-name="P28">地點：蓮園餐廳</text:p>
        </text:list-item>
      </text:list>
      <text:p text:style-name="P7">夜<text:span text:style-name="T13"> <text:s/></text:span>宿<text:span text:style-name="T13"> <text:s text:c="5"/></text:span>Rosebank Crowne Plaza</text:p>
      <text:list xml:id="list8635681792434064931" text:style-name="WW8Num6">
        <text:list-item>
          <text:p text:style-name="P26">Tel:+27-11-4483600</text:p>
        </text:list-item>
        <text:list-item>
          <text:p text:style-name="P26">Fax:+27-11-4483735</text:p>
        </text:list-item>
      </text:list>
      <text:p text:style-name="P30"/>
      <text:p text:style-name="P5"><text:span text:style-name="T17">10月22日(星期四)</text:span></text:p>
      <text:p text:style-name="P12"><text:span text:style-name="T11">07：15<text:tab/><text:tab/>離飯店赴</text:span>臺斐會議會場(Pretoria)</text:p>
      <text:p text:style-name="P17"><text:span text:style-name="T2">08：30 <text:s text:c="5"/>卓次長拜會南非貿工部執行長Lionel October</text:span></text:p>
      <text:list xml:id="list635138973130279936" text:style-name="WW8Num4">
        <text:list-item>
          <text:p text:style-name="P29">地點：Block A, 3rd Floor</text:p>
        </text:list-item>
      </text:list>
      <text:list xml:id="list100429808011540" text:continue-list="list100430224624027" text:style-name="WW8Num1">
        <text:list-item>
          <text:p text:style-name="P33">陪同人員：陳大使、童處長、楊副局長、李主秘、張組長、劉專門委員、倪秘書</text:p>
        </text:list-item>
      </text:list>
      <text:p text:style-name="P7"><text:span text:style-name="T2">09：30<text:tab/><text:tab/>卓次長赴約堡進行各項拜會活動</text:span></text:p>
      <text:list xml:id="list100429507808189" text:continue-numbering="true" text:style-name="WW8Num1">
        <text:list-item>
          <text:p text:style-name="P28">陪同人員：陳大使、張組長、倪秘書</text:p>
        </text:list-item>
      </text:list>
      <text:p text:style-name="P7"><text:span text:style-name="T6"><text:s text:c="12"/></text:span><text:span text:style-name="T2">第10屆臺斐經貿諮商會議開幕式</text:span></text:p>
      <text:list xml:id="list1236039242156497268" text:style-name="WW8Num3">
        <text:list-item>
          <text:p text:style-name="P35"><text:soft-page-break/>南非貿工部國際貿易暨經濟發展部門司長Mashabela及本部國際合作處童處長致詞</text:p>
        </text:list-item>
        <text:list-item>
          <text:p text:style-name="P35">地點：Block D, Ground Floor, Room No.21</text:p>
        </text:list-item>
      </text:list>
      <text:p text:style-name="P7"><text:span text:style-name="T2">09：30<text:tab/><text:tab/>南非能源座談會</text:span></text:p>
      <text:p text:style-name="P7"><text:span text:style-name="T2">10：00<text:tab/><text:tab/>其餘團員與斐方進行議題討論</text:span></text:p>
      <text:list xml:id="list100430253068480" text:continue-numbering="true" text:style-name="WW8Num3">
        <text:list-item>
          <text:p text:style-name="P36">主談人：本部國際合作處童處長及南非貿工部國際貿易暨經濟發展部門司長Mashabela</text:p>
        </text:list-item>
      </text:list>
      <text:p text:style-name="P17"><text:span text:style-name="T2">11：00</text:span> <text:s text:c="5"/><text:span text:style-name="T2">卓次長拜會南非商工總會執行長</text:span><text:span text:style-name="T2">Alan Mukoki</text:span></text:p>
      <text:list xml:id="list100429009308760" text:continue-list="list100429507808189" text:style-name="WW8Num1">
        <text:list-item>
          <text:p text:style-name="P28">陪同人員：陳大使、張組長、倪秘書</text:p>
        </text:list-item>
      </text:list>
      <text:p text:style-name="P2">12：00<text:tab/><text:tab/>南非商工總會午宴</text:p>
      <text:list xml:id="list100430011018039" text:continue-numbering="true" text:style-name="WW8Num1">
        <text:list-item>
          <text:p text:style-name="P28">陪同人員：陳大使、張組長、倪秘書</text:p>
        </text:list-item>
      </text:list>
      <text:p text:style-name="P14">14：30<text:tab/><text:tab/>考察駐南非經濟組業務</text:p>
      <text:p text:style-name="P15"><text:span text:style-name="T2">16：30 <text:s text:c="5"/>簽署第10屆臺斐經貿諮商會議紀錄及閉幕式</text:span></text:p>
      <text:list xml:id="list100429118273035" text:continue-list="list100430253068480" text:style-name="WW8Num3">
        <text:list-item>
          <text:p text:style-name="P34">童處長及南非貿工部Mashabela司長共同簽署</text:p>
        </text:list-item>
      </text:list>
      <text:list xml:id="list100429376129085" text:continue-list="list100430011018039" text:style-name="WW8Num1">
        <text:list-item>
          <text:p text:style-name="P24">地點：南非貿工部</text:p>
        </text:list-item>
      </text:list>
      <text:p text:style-name="P7"><text:span text:style-name="T2">18：00<text:tab/><text:tab/>駐南非代表處陳大使忠晚宴</text:span><text:span text:style-name="T6"> </text:span></text:p>
      <text:list xml:id="list100430294803532" text:continue-list="list100429118273035" text:style-name="WW8Num3">
        <text:list-item>
          <text:p text:style-name="P34">地點：陳大使官邸</text:p>
        </text:list-item>
      </text:list>
      <text:p text:style-name="P7">夜<text:span text:style-name="T13"> <text:s/></text:span>宿<text:span text:style-name="T13"> <text:s text:c="5"/></text:span>Rosebank Crowne Plaza</text:p>
      <text:p text:style-name="P7"/>
      <text:p text:style-name="P5"><text:span text:style-name="T17">10月23日(星期五)</text:span></text:p>
      <text:p text:style-name="P5">09：10<text:tab/><text:tab/>飯店Check out</text:p>
      <text:p text:style-name="P3">09：30<text:tab/><text:tab/>赴約翰尼斯堡國際機場</text:p>
      <text:p text:style-name="P10">10：50<text:tab/><text:tab/>抵南非約翰尼斯堡國際機場check in</text:p>
      <text:p text:style-name="P18"><text:span text:style-name="T1">12：30 <text:s text:c="5"/>搭乘CX748班機赴香港</text:span></text:p>
      <text:p text:style-name="P4"/>
      <text:p text:style-name="P6"><text:span text:style-name="T17">10月24日(星期六)</text:span></text:p>
      <text:p text:style-name="P5">07：10<text:tab/><text:tab/>抵香港</text:p>
      <text:p text:style-name="P5"><text:span text:style-name="T2">10：00<text:tab/><text:tab/>搭乘CX450班機</text:span></text:p>
      <text:p text:style-name="P5">11：45 <text:s text:c="5"/>抵達臺北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847cm" fo:margin-left="5.09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cm" fo:margin-left="1.905cm" fo:margin-right="1.905cm" style:writing-mode="lr-tb" style:layout-grid-color="#c0c0c0" style:layout-grid-lines="34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top="1.44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羅筱珺</meta:initial-creator>
    <meta:creation-date>2016-03-15T16:42:00</meta:creation-date>
    <dc:creator>blue</dc:creator>
    <dc:date>2016-03-15T16:42:00</dc:date>
    <meta:editing-cycles>2</meta:editing-cycles>
    <meta:editing-duration>PT1M</meta:editing-duration>
    <meta:document-statistic meta:table-count="0" meta:image-count="0" meta:object-count="0" meta:page-count="3" meta:paragraph-count="80" meta:word-count="986" meta:character-count="1599" meta:non-whitespace-character-count="1380"/>
    <meta:generator>LibreOffice/4.4.5.2$Windows_x86 LibreOffice_project/a22f674fd25a3b6f45bdebf25400ed2adff0ff99</meta:generator>
  </office:meta>
</office:document-meta>
</file>