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標準楷體" svg:font-family="超研澤標準楷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9">
      <style:paragraph-properties fo:line-height="0.706cm" style:vertical-align="baseline"/>
    </style:style>
    <style:style style:name="P3" style:family="paragraph" style:parent-style-name="Standard" style:list-style-name="WW8Num9">
      <style:paragraph-properties fo:line-height="0.706cm" style:vertical-align="baseline">
        <style:tab-stops/>
      </style:paragraph-properties>
    </style:style>
    <style:style style:name="P4" style:family="paragraph" style:parent-style-name="Standard" style:list-style-name="WW8Num6">
      <style:paragraph-properties fo:line-height="0.706cm" style:vertical-align="baseline"/>
    </style:style>
    <style:style style:name="P5" style:family="paragraph" style:parent-style-name="Standard">
      <style:paragraph-properties fo:line-height="0.706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0.706cm"/>
      <style:text-properties fo:color="#000000"/>
    </style:style>
    <style:style style:name="P7" style:family="paragraph" style:parent-style-name="Standard" style:list-style-name="WW8Num9">
      <style:paragraph-properties fo:line-height="0.706cm" style:vertical-align="baseline">
        <style:tab-stops/>
      </style:paragraph-properties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line-height="0.706cm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0.706cm"/>
      <style:text-properties fo:color="#00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35cm" fo:margin-right="-0.949cm" fo:line-height="0.706cm" fo:text-indent="0cm" style:auto-text-indent="false"/>
    </style:style>
    <style:style style:name="P12" style:family="paragraph" style:parent-style-name="Standard">
      <style:paragraph-properties fo:margin-left="0.635cm" fo:margin-right="-0.949cm" fo:line-height="0.706cm" fo:text-indent="0cm" style:auto-text-indent="false"/>
      <style:text-properties fo:color="#000000"/>
    </style:style>
    <style:style style:name="P13" style:family="paragraph" style:parent-style-name="Standard">
      <style:paragraph-properties fo:margin-left="0.635cm" fo:margin-right="-0.949cm" fo:line-height="0.706cm" fo:text-indent="0cm" style:auto-text-indent="false"/>
      <style:text-properties fo:color="#000000"/>
    </style:style>
    <style:style style:name="P14" style:family="paragraph" style:parent-style-name="Standard">
      <style:paragraph-properties fo:margin-left="0cm" fo:margin-right="-0.949cm" fo:line-height="0.706cm" fo:text-indent="0cm" style:auto-text-indent="false"/>
      <style:text-properties fo:color="#000000"/>
    </style:style>
    <style:style style:name="P15" style:family="paragraph" style:parent-style-name="Standard">
      <style:paragraph-properties fo:margin-left="0cm" fo:margin-right="-0.949cm" fo:line-height="0.706cm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635cm" fo:margin-right="0cm" fo:line-height="0.706cm" fo:text-indent="0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line-height="0.706cm" fo:text-indent="0cm" style:auto-text-indent="false"/>
      <style:text-properties fo:color="#000000"/>
    </style:style>
    <style:style style:name="P18" style:family="paragraph" style:parent-style-name="Standard">
      <style:paragraph-properties fo:margin-left="0.635cm" fo:margin-right="0cm" fo:line-height="0.706cm" fo:text-indent="0cm" style:auto-text-indent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0.751cm" fo:margin-right="-0.339cm" fo:line-height="0.706cm" fo:text-indent="0cm" style:auto-text-indent="false"/>
    </style:style>
    <style:style style:name="P20" style:family="paragraph" style:parent-style-name="Standard">
      <style:paragraph-properties fo:margin-left="0.751cm" fo:margin-right="-0.339cm" fo:line-height="0.706cm" fo:text-indent="0cm" style:auto-text-indent="false"/>
      <style:text-properties fo:color="#000000"/>
    </style:style>
    <style:style style:name="P21" style:family="paragraph" style:parent-style-name="Standard">
      <style:paragraph-properties fo:margin-left="0.751cm" fo:margin-right="-0.339cm" fo:line-height="0.706cm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-0.339cm" fo:line-height="0.706cm" fo:text-indent="0cm" style:auto-text-indent="false"/>
      <style:text-properties fo:color="#000000"/>
    </style:style>
    <style:style style:name="P23" style:family="paragraph" style:parent-style-name="Standard" style:list-style-name="WW8Num9">
      <style:paragraph-properties fo:margin-left="0.751cm" fo:margin-right="0cm" fo:line-height="0.706cm" fo:text-indent="-0.885cm" style:auto-text-indent="false" style:vertical-align="baselin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751cm" fo:margin-right="0cm" fo:line-height="0.706cm" fo:text-indent="0cm" style:auto-text-indent="false"/>
    </style:style>
    <style:style style:name="P25" style:family="paragraph" style:parent-style-name="Standard">
      <style:paragraph-properties fo:margin-left="0.751cm" fo:margin-right="0cm" fo:line-height="0.706cm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line-height="0.706cm" fo:text-indent="0.564cm" style:auto-text-indent="false"/>
    </style:style>
    <style:style style:name="P27" style:family="paragraph" style:parent-style-name="Heading">
      <style:paragraph-properties fo:line-height="0.706cm"/>
    </style:style>
    <style:style style:name="P28" style:family="paragraph" style:parent-style-name="Heading">
      <style:paragraph-properties fo:line-height="0.706cm" style:snap-to-layout-grid="false"/>
    </style:style>
    <style:style style:name="P29" style:family="paragraph" style:parent-style-name="Heading">
      <style:paragraph-properties fo:line-height="0.706cm" fo:text-align="start" style:justify-single-word="false"/>
    </style:style>
    <style:style style:name="P30" style:family="paragraph" style:parent-style-name="Heading">
      <style:paragraph-properties fo:line-height="0.706cm" style:snap-to-layout-grid="false"/>
      <style:text-properties fo:color="#000000" fo:font-size="18pt" style:font-size-asian="18pt" style:font-size-complex="18pt" style:text-scale="100%"/>
    </style:style>
    <style:style style:name="P31" style:family="paragraph" style:parent-style-name="Heading">
      <style:paragraph-properties fo:line-height="0.706cm"/>
      <style:text-properties fo:color="#000000" fo:font-size="16pt" fo:font-weight="normal" style:font-size-asian="16pt" style:font-weight-asian="normal" style:font-size-complex="16pt" style:font-style-complex="normal" style:font-weight-complex="bold" style:text-scale="100%" text:display="none"/>
    </style:style>
    <style:style style:name="P32" style:family="paragraph" style:parent-style-name="Heading" style:master-page-name="Standard">
      <style:paragraph-properties fo:line-height="0.706cm" style:page-number="15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清單段落" style:list-style-name="WW8Num9">
      <style:paragraph-properties fo:margin-left="0.635cm" fo:margin-right="-0.949cm" fo:line-height="0.706cm" fo:text-indent="-0.635cm" style:auto-text-indent="false"/>
    </style:style>
    <style:style style:name="P35" style:family="paragraph" style:parent-style-name="Heading_20_2">
      <style:paragraph-properties fo:line-height="0.706cm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 style:text-scale="100%"/>
    </style:style>
    <style:style style:name="T3" style:family="text">
      <style:text-properties fo:color="#000000" fo:font-size="18pt" style:font-size-asian="18pt" style:font-size-complex="18pt" style:text-scale="100%"/>
    </style:style>
    <style:style style:name="T4" style:family="text">
      <style:text-properties fo:color="#000000" fo:font-size="18pt" style:font-name-asian="Times New Roman" style:font-size-asian="18pt" style:font-size-complex="18pt" style:text-scale="100%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16pt" fo:font-weight="normal" style:font-size-asian="16pt" style:font-weight-asian="normal" style:font-size-complex="16pt" style:text-scale="100%" text:display="none"/>
    </style:style>
    <style:style style:name="T7" style:family="text">
      <style:text-properties fo:color="#000000" fo:font-size="16pt" fo:font-weight="normal" style:font-size-asian="16pt" style:font-weight-asian="normal" style:font-size-complex="16pt" style:text-scale="100%" text:display="none"/>
    </style:style>
    <style:style style:name="T8" style:family="text">
      <style:text-properties fo:color="#000000" fo:font-size="16pt" fo:font-weight="normal" style:font-size-asian="16pt" style:font-weight-asian="normal" style:font-size-complex="16pt" style:font-style-complex="normal" style:font-weight-complex="bold" style:text-scale="100%" text:display="none"/>
    </style:style>
    <style:style style:name="T9" style:family="text">
      <style:text-properties fo:color="#000000" fo:font-size="16pt" fo:font-weight="normal" style:font-size-asian="16pt" style:font-weight-asian="normal" style:font-size-complex="16pt" style:font-style-complex="normal" style:font-weight-complex="bold" style:text-scale="100%" text:display="none"/>
    </style:style>
    <style:style style:name="T10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Times New Roman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size-asian="16pt" style:font-size-complex="16pt" style:font-style-complex="normal" style:text-scale="100%" text:display="none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第10屆臺斐（南非）經貿諮商會議</text:span></text:p>
      <text:p text:style-name="P28"><text:span text:style-name="T2">我</text:span><text:span text:style-name="T4"> </text:span><text:span text:style-name="T2">方</text:span><text:span text:style-name="T4"> </text:span><text:span text:style-name="T2">代</text:span><text:span text:style-name="T4"> </text:span><text:span text:style-name="T2">表</text:span><text:span text:style-name="T4"> </text:span><text:span text:style-name="T2">團</text:span><text:span text:style-name="T4"> </text:span><text:span text:style-name="T2">名</text:span><text:span text:style-name="T4"> </text:span><text:span text:style-name="T2">單</text:span></text:p>
      <text:p text:style-name="P30"/>
      <text:p text:style-name="P29"><text:span text:style-name="T6">List of the</text:span><text:span text:style-name="T6"> ROC</text:span><text:span text:style-name="T6"> Delegates</text:span></text:p>
      <text:p text:style-name="P27"><text:span text:style-name="T8">Attending the </text:span><text:span text:style-name="T8">Eighth Economic and Technical Cooperation Conference</text:span></text:p>
      <text:p text:style-name="P31">between the ROC and the KOS</text:p>
      <text:h text:style-name="P35" text:outline-level="2">Chief Delegate:</text:h>
      <text:list xml:id="list1273793947634353610" text:style-name="WW8Num9">
        <text:list-item>
          <text:p text:style-name="P2"><text:span text:style-name="T11">H.E.</text:span> <text:span text:style-name="T11">Shih-Chao Cho</text:span><text:span text:style-name="T11">（經濟部政務次長</text:span><text:span text:style-name="T13"> </text:span><text:span text:style-name="T11">卓士昭）</text:span></text:p>
        </text:list-item>
      </text:list>
      <text:p text:style-name="P12">Deputy Minister</text:p>
      <text:p text:style-name="P11"><text:span text:style-name="T1">Ministry o</text:span><text:span text:style-name="T1">f</text:span><text:span text:style-name="T1"> </text:span><text:span text:style-name="T1">Economic Affairs</text:span></text:p>
      <text:p text:style-name="P14"/>
      <text:p text:style-name="P15">Advisor:</text:p>
      <text:list xml:id="list100403352098303" text:continue-numbering="true" text:style-name="WW8Num9">
        <text:list-item>
          <text:p text:style-name="P2"><text:span text:style-name="T11">H.E. John C. Chen （駐南非代表處大使</text:span><text:span text:style-name="T13"> </text:span><text:span text:style-name="T11">陳忠）</text:span></text:p>
        </text:list-item>
      </text:list>
      <text:p text:style-name="P16">Representative</text:p>
      <text:p text:style-name="P16">Taipei Liaison Office in the Republic of South Africa</text:p>
      <text:p text:style-name="P18"/>
      <text:p text:style-name="P5">Delegates:</text:p>
      <text:list xml:id="list100403181668106" text:continue-numbering="true" text:style-name="WW8Num9">
        <text:list-item>
          <text:p text:style-name="P2"><text:span text:style-name="T11">Mr. </text:span><text:span text:style-name="T11">I-Min</text:span><text:span text:style-name="T11"> Tong（經濟部國際合作處處長</text:span><text:span text:style-name="T13"> </text:span><text:span text:style-name="T11">童益民）</text:span></text:p>
        </text:list-item>
      </text:list>
      <text:p text:style-name="P12">Director General</text:p>
      <text:p text:style-name="P11"><text:span text:style-name="T1">Department of </text:span><text:span text:style-name="T1">International Cooperation</text:span></text:p>
      <text:p text:style-name="P11"><text:span text:style-name="T1">Ministry o</text:span><text:span text:style-name="T1">f</text:span><text:span text:style-name="T1"> </text:span><text:span text:style-name="T1">Economic Affairs</text:span></text:p>
      <text:p text:style-name="P14"/>
      <text:list xml:id="list100403775627907" text:continue-numbering="true" text:style-name="WW8Num9">
        <text:list-item>
          <text:p text:style-name="P2"><text:span text:style-name="T11">Mr. </text:span><text:span text:style-name="T11">Chun-Li</text:span><text:span text:style-name="T11"> Lee （經濟部能源局主任秘書</text:span><text:span text:style-name="T13"> </text:span><text:span text:style-name="T11">李君禮）</text:span></text:p>
        </text:list-item>
      </text:list>
      <text:p text:style-name="P12">Secretary General</text:p>
      <text:p text:style-name="P12">Bureau of Energy</text:p>
      <text:p text:style-name="P11"><text:span text:style-name="T1">Ministry of Economic Affairs</text:span></text:p>
      <text:p text:style-name="P14"/>
      <text:list xml:id="list100403760070006" text:continue-numbering="true" text:style-name="WW8Num9">
        <text:list-item>
          <text:p text:style-name="P2"><text:span text:style-name="T11">Mr. Wen-Chung</text:span><text:span text:style-name="T11"> </text:span><text:span text:style-name="T11">Chang</text:span><text:span text:style-name="T11">（駐南非代表處經濟組組長</text:span><text:span text:style-name="T13"> </text:span><text:span text:style-name="T11">張文忠）</text:span></text:p>
        </text:list-item>
      </text:list>
      <text:p text:style-name="P12">Director </text:p>
      <text:p text:style-name="P12">Economic Division</text:p>
      <text:p text:style-name="P12">Taipei Liaison Office in the Republic of South Africa</text:p>
      <text:p text:style-name="P12"/>
      <text:list xml:id="list100404166001245" text:continue-numbering="true" text:style-name="WW8Num9">
        <text:list-item>
          <text:p text:style-name="P3"><text:span text:style-name="T11">Ms.</text:span><text:span text:style-name="T11"> </text:span><text:span text:style-name="T11">Hui-Chen Liu （經濟部國際合作處專門委員</text:span><text:span text:style-name="T13"> </text:span><text:span text:style-name="T11">劉惠珍）</text:span></text:p>
        </text:list-item>
      </text:list>
      <text:p text:style-name="P20">Senior Executive Officer</text:p>
      <text:p text:style-name="P19"><text:span text:style-name="T1">Department of </text:span><text:span text:style-name="T1">International Cooperation</text:span></text:p>
      <text:p text:style-name="P19"><text:soft-page-break/><text:span text:style-name="T1">Ministry o</text:span><text:span text:style-name="T1">f</text:span><text:span text:style-name="T1"> </text:span><text:span text:style-name="T1">Economic Affairs</text:span></text:p>
      <text:p text:style-name="P20"/>
      <text:list xml:id="list100403795270755" text:continue-numbering="true" text:style-name="WW8Num9">
        <text:list-item>
          <text:p text:style-name="P2"><text:span text:style-name="T11">Mr.</text:span> <text:span text:style-name="T11">Bo-Chia</text:span><text:span text:style-name="T11"> Ni（經濟部卓政務次長辦公室秘書</text:span><text:span text:style-name="T13"> </text:span><text:span text:style-name="T11">倪伯嘉）</text:span></text:p>
        </text:list-item>
      </text:list>
      <text:p text:style-name="P12">Secretary</text:p>
      <text:p text:style-name="P12">Office of Deputy Minister Cho</text:p>
      <text:p text:style-name="P11"><text:span text:style-name="T1">Ministry o</text:span><text:span text:style-name="T1">f</text:span><text:span text:style-name="T1"> </text:span><text:span text:style-name="T1">Economic Affairs</text:span></text:p>
      <text:p text:style-name="P12"/>
      <text:list xml:id="list100402473564692" text:continue-numbering="true" text:style-name="WW8Num9">
        <text:list-item>
          <text:p text:style-name="P2"><text:span text:style-name="T11">Mr. Chih-Hua Wu（駐南非代表處經濟組二等秘書</text:span><text:span text:style-name="T13"> </text:span><text:span text:style-name="T11">吳志華）</text:span></text:p>
        </text:list-item>
      </text:list>
      <text:p text:style-name="P12">Second Secretary</text:p>
      <text:p text:style-name="P12">Economic Division</text:p>
      <text:p text:style-name="P12">Taipei Liaison Office in the Republic of South Africa</text:p>
      <text:p text:style-name="P14"/>
      <text:list xml:id="list100403257412652" text:continue-numbering="true" text:style-name="WW8Num9">
        <text:list-item>
          <text:p text:style-name="P34"><text:span text:style-name="T11">Mr.</text:span> <text:span text:style-name="T11">Jian-</text:span><text:span text:style-name="T11">K</text:span><text:span text:style-name="T11">ai Huang</text:span><text:span text:style-name="T11">（駐南非代表處經濟組二等秘書</text:span><text:span text:style-name="T13"> </text:span><text:span text:style-name="T11">黃建凱）</text:span></text:p>
        </text:list-item>
      </text:list>
      <text:p text:style-name="P12">Second Secretary</text:p>
      <text:p text:style-name="P12">Economic Division</text:p>
      <text:p text:style-name="P12">Taipei Liaison Office in the Republic of South Africa</text:p>
      <text:p text:style-name="P6"/>
      <text:list xml:id="list100402980779405" text:continue-numbering="true" text:style-name="WW8Num9">
        <text:list-item>
          <text:p text:style-name="P23"><text:span text:style-name="T11">Ms.</text:span> <text:span text:style-name="T11">Daisy Wang（駐南非代表處秘書</text:span><text:span text:style-name="T13"> </text:span><text:span text:style-name="T11">王玉青）</text:span></text:p>
        </text:list-item>
      </text:list>
      <text:p text:style-name="P12">Secretary</text:p>
      <text:p text:style-name="P12">Taipei Liaison Office in the Republic of South Africa</text:p>
      <text:p text:style-name="P22"/>
      <text:list xml:id="list100403658622002" text:continue-numbering="true" text:style-name="WW8Num9">
        <text:list-item>
          <text:p text:style-name="P2"><text:span text:style-name="T11">Mr.</text:span> <text:span text:style-name="T11">Chi-Che</text:span><text:span text:style-name="T11"> </text:span><text:span text:style-name="T11">Chien</text:span><text:span text:style-name="T11">（經濟部國際貿易局三等經濟秘書</text:span><text:span text:style-name="T13"> </text:span><text:span text:style-name="T11">簡琦哲）</text:span></text:p>
        </text:list-item>
      </text:list>
      <text:p text:style-name="P12">Third Economic Secretary</text:p>
      <text:p text:style-name="P12">Bureau of Foreign Trade</text:p>
      <text:p text:style-name="P11"><text:span text:style-name="T1">Ministry o</text:span><text:span text:style-name="T1">f</text:span><text:span text:style-name="T1"> </text:span><text:span text:style-name="T1">Economic Affairs</text:span></text:p>
      <text:p text:style-name="P20"/>
      <text:list xml:id="list100402623947566" text:continue-numbering="true" text:style-name="WW8Num9">
        <text:list-item>
          <text:p text:style-name="P7">Ms. Hsiao-Chun Lo（經濟部國際合作處組員<text:span text:style-name="T17"> </text:span>羅筱珺）</text:p>
        </text:list-item>
      </text:list>
      <text:p text:style-name="P25">Officer</text:p>
      <text:p text:style-name="P24"><text:span text:style-name="T1">Department of </text:span><text:span text:style-name="T1">International Cooperation</text:span></text:p>
      <text:p text:style-name="P24"><text:span text:style-name="T1">Ministry o</text:span><text:span text:style-name="T1">f</text:span><text:span text:style-name="T1"> </text:span><text:span text:style-name="T1">Economic Affairs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9">能源訪問團名單</text:p>
      <text:p text:style-name="P10"/>
      <text:list xml:id="list7142891311026122315" text:style-name="WW8Num6">
        <text:list-item>
          <text:p text:style-name="P4"><text:span text:style-name="T11">Mr. Po-Jen Lee（台電公司燃料處副處長</text:span><text:span text:style-name="T13"> </text:span><text:span text:style-name="T11">李博仁）</text:span></text:p>
        </text:list-item>
      </text:list>
      <text:p text:style-name="P12">Deputy Director</text:p>
      <text:p text:style-name="P11"><text:span text:style-name="T1">Department of </text:span><text:span text:style-name="T1">Fuels</text:span></text:p>
      <text:p text:style-name="P12">Taiwan Power Company</text:p>
      <text:p text:style-name="P8"/>
      <text:list xml:id="list100402711947487" text:continue-numbering="true" text:style-name="WW8Num6">
        <text:list-item>
          <text:p text:style-name="P4"><text:span text:style-name="T11">Mr. Ta-Jen Hu（台灣中油公司探採事業部副處長</text:span><text:span text:style-name="T13"> </text:span><text:span text:style-name="T11">胡大任）</text:span></text:p>
        </text:list-item>
      </text:list>
      <text:p text:style-name="P12">Deputy Director </text:p>
      <text:p text:style-name="P12">Exploration &amp; Production Business Division</text:p>
      <text:p text:style-name="P12">CPC Corporation, Taiwan</text:p>
      <text:p text:style-name="P12"/>
      <text:list xml:id="list100404066377229" text:continue-numbering="true" text:style-name="WW8Num6">
        <text:list-item>
          <text:p text:style-name="P4"><text:span text:style-name="T11">Mr. Chun-Hsien Liao（中國鋼鐵公司料源開發處副處長　廖俊賢）</text:span></text:p>
        </text:list-item>
      </text:list>
      <text:p text:style-name="P12">Deputy General Manager</text:p>
      <text:p text:style-name="P12">Resources Development Department</text:p>
      <text:p text:style-name="P12">China Steel Corporation</text:p>
      <text:p text:style-name="P14"/>
      <text:list xml:id="list100402784203764" text:continue-numbering="true" text:style-name="WW8Num6">
        <text:list-item>
          <text:p text:style-name="P4"><text:span text:style-name="T11">Mr.</text:span><text:span text:style-name="T11">Chorng-Jye Huang</text:span></text:p>
        </text:list-item>
      </text:list>
      <text:p text:style-name="P26"><text:span text:style-name="T11">（工業技術研究院綠能所太陽光電組技術總監</text:span><text:span text:style-name="T13"> </text:span><text:span text:style-name="T11">黃崇傑）</text:span></text:p>
      <text:p text:style-name="P12">Technical Director</text:p>
      <text:p text:style-name="P12">PV Division</text:p>
      <text:p text:style-name="P12">Industrial Technology Research Institute</text:p>
      <text:p text:style-name="P8"/>
      <text:p text:style-name="P8"/>
      <text:p text:style-name="P1"/>
      <text:p text:style-name="P1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標準楷體" svg:font-family="超研澤標準楷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635cm" fo:text-align="center" style:justify-single-word="false" style:vertical-align="baseline"/>
      <style:text-properties fo:font-size="22pt" fo:font-weight="bold" style:font-size-asian="22pt" style:font-weight-asian="bold" style:font-size-complex="10pt" style:font-style-complex="italic" style:text-scale="150%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keep-with-next="always" style:vertical-align="baseline"/>
      <style:text-properties style:font-name="Arial" fo:font-family="Arial" style:font-family-generic="swiss" style:font-pitch="variable" style:text-underline-style="solid" style:text-underline-width="auto" style:text-underline-color="font-color" style:font-name-asian="超研澤標準楷體" style:font-family-asian="超研澤標準楷體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style:text-underline-style="solid" style:text-underline-width="auto" style:text-underline-color="font-color" style:font-name-asian="超研澤標準楷體" style:font-family-asian="超研澤標準楷體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標題_20_字元" style:display-name="標題 字元" style:family="text" style:parent-style-name="預設段落字型">
      <style:text-properties fo:font-size="22pt" fo:font-weight="bold" style:font-size-asian="22pt" style:font-weight-asian="bold" style:font-size-complex="10pt" style:font-style-complex="italic" style:text-scale="15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5.09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筱珺</meta:initial-creator>
    <meta:creation-date>2016-03-15T16:41:00</meta:creation-date>
    <dc:date>2016-03-16T10:04:01.947000000</dc:date>
    <meta:print-date>2015-12-01T17:00:00</meta:print-date>
    <meta:editing-cycles>3</meta:editing-cycles>
    <meta:generator>LibreOffice/4.4.5.2$Windows_x86 LibreOffice_project/a22f674fd25a3b6f45bdebf25400ed2adff0ff99</meta:generator>
    <meta:editing-duration>PT1M8S</meta:editing-duration>
    <meta:document-statistic meta:table-count="0" meta:image-count="0" meta:object-count="0" meta:page-count="3" meta:paragraph-count="69" meta:word-count="522" meta:character-count="1803" meta:non-whitespace-character-count="1629"/>
  </office:meta>
</office:document-meta>
</file>