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89cm" fo:margin-left="-0.049cm" table:align="left" style:writing-mode="lr-tb"/>
    </style:style>
    <style:style style:name="表格1.A" style:family="table-column">
      <style:table-column-properties style:column-width="6.399cm"/>
    </style:style>
    <style:style style:name="表格1.B" style:family="table-column">
      <style:table-column-properties style:column-width="0.953cm"/>
    </style:style>
    <style:style style:name="表格1.C" style:family="table-column">
      <style:table-column-properties style:column-width="7.9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line-height-at-least="0.811cm" fo:text-align="justify" style:justify-single-word="false"/>
    </style:style>
    <style:style style:name="P2" style:family="paragraph" style:parent-style-name="Standard">
      <style:paragraph-properties style:line-height-at-least="0.811cm" fo:text-align="center" style:justify-single-word="false"/>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P3" style:family="paragraph" style:parent-style-name="Standard">
      <style:paragraph-properties style:line-height-at-least="0.811cm" fo:text-align="justify" style:justify-single-word="false" style:snap-to-layout-grid="false"/>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4" style:family="paragraph" style:parent-style-name="Standard">
      <style:paragraph-properties style:line-height-at-least="0.811cm" fo:text-align="justify" style:justify-single-word="false"/>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5" style:family="paragraph" style:parent-style-name="Standard">
      <style:paragraph-properties style:line-height-at-least="0.811cm" fo:text-align="justify" style:justify-single-word="false" style:snap-to-layout-grid="false"/>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6" style:family="paragraph" style:parent-style-name="Standard">
      <style:paragraph-properties style:line-height-at-least="0.811cm" fo:text-align="justify" fo:text-align-last="justify" style:justify-single-word="false"/>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7" style:family="paragraph" style:parent-style-name="Standard">
      <style:paragraph-properties style:line-height-at-least="0.811cm" fo:text-align="justify" style:justify-single-word="false"/>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8" style:family="paragraph" style:parent-style-name="Standard">
      <style:paragraph-properties style:line-height-at-least="0.811cm">
        <style:tab-stops>
          <style:tab-stop style:position="9.001cm"/>
        </style:tab-stops>
      </style:paragraph-properties>
      <style:text-properties style:font-name="Times New Roman" fo:font-size="16pt" style:font-name-asian="標楷體" style:font-size-asian="16pt" style:language-asian="zh" style:country-asian="TW" style:font-name-complex="Times New Roman" style:font-size-complex="16pt"/>
    </style:style>
    <style:style style:name="P9" style:family="paragraph" style:parent-style-name="Standard">
      <style:paragraph-properties style:line-height-at-least="0.811cm" fo:text-align="justify" style:justify-single-word="false"/>
      <style:text-properties style:font-name="Times New Roman" fo:font-size="16pt" style:font-name-asian="標楷體" style:font-size-asian="16pt" style:language-asian="zh" style:country-asian="TW" style:font-name-complex="Times New Roman" style:font-size-complex="16pt"/>
    </style:style>
    <style:style style:name="P10" style:family="paragraph" style:parent-style-name="Standard">
      <style:paragraph-properties style:line-height-at-least="0.811cm" fo:text-align="justify" style:justify-single-word="false">
        <style:tab-stops>
          <style:tab-stop style:position="9.001cm"/>
        </style:tab-stops>
      </style:paragraph-properties>
      <style:text-properties style:font-name="Times New Roman" fo:font-size="16pt" style:font-name-asian="標楷體" style:font-size-asian="16pt" style:language-asian="zh" style:country-asian="TW" style:font-name-complex="Times New Roman" style:font-size-complex="16pt"/>
    </style:style>
    <style:style style:name="P11" style:family="paragraph" style:parent-style-name="Standard">
      <style:paragraph-properties fo:margin-top="0cm" fo:margin-bottom="0cm" loext:contextual-spacing="false" style:line-height-at-least="0.811cm" fo:text-align="center" style:justify-single-word="false"/>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P12" style:family="paragraph" style:parent-style-name="Standard">
      <style:paragraph-properties fo:margin-left="0.025cm" fo:margin-right="0cm" style:line-height-at-least="0.811cm" fo:text-align="justify" style:justify-single-word="false" fo:text-indent="-0.079cm" style:auto-text-indent="false"/>
    </style:style>
    <style:style style:name="P13" style:family="paragraph" style:parent-style-name="Standard">
      <style:paragraph-properties fo:margin-left="-0.113cm" fo:margin-right="0cm" style:line-height-at-least="0.811cm" fo:text-align="justify" style:justify-single-word="false" fo:text-indent="0cm" style:auto-text-indent="false"/>
      <style:text-properties style:font-name="Times New Roman" fo:font-size="16pt" style:font-name-asian="標楷體" style:font-size-asian="16pt" style:language-asian="zh" style:country-asian="TW" style:font-name-complex="Times New Roman" style:font-size-complex="16pt"/>
    </style:style>
    <style:style style:name="P14" style:family="paragraph" style:parent-style-name="Standard" style:master-page-name="Standard">
      <style:paragraph-properties style:line-height-at-least="0.811cm" fo:text-align="center" style:justify-single-word="false" style:page-number="9"/>
      <style:text-properties style:font-name="Times New Roman" fo:font-size="18pt" fo:font-weight="bold" style:font-name-asian="標楷體" style:font-size-asian="18pt" style:language-asian="zh" style:country-asian="TW" style:font-weight-asian="bold" style:font-name-complex="Times New Roman" style:font-size-complex="18pt"/>
    </style:style>
    <style:style style:name="P15" style:family="paragraph" style:parent-style-name="Footer">
      <style:text-properties style:font-name="Times New Roman" style:font-name-complex="Times New Roman"/>
    </style:style>
    <style:style style:name="P16" style:family="paragraph" style:parent-style-name="Footer">
      <style:paragraph-properties fo:text-align="center" style:justify-single-word="false"/>
      <style:text-properties style:font-name="Times New Roman" style:font-name-complex="Times New Roman"/>
    </style:style>
    <style:style style:name="P17" style:family="paragraph" style:parent-style-name="清單段落">
      <style:paragraph-properties fo:margin-left="0cm" fo:margin-right="0cm" style:line-height-at-least="0.811cm" fo:text-align="justify" style:justify-single-word="false" fo:text-indent="0cm" style:auto-text-indent="false"/>
    </style:style>
    <style:style style:name="P18" style:family="paragraph" style:parent-style-name="清單段落">
      <style:paragraph-properties fo:margin-left="0cm" fo:margin-right="0cm" style:line-height-at-least="0.811cm" fo:text-align="justify" style:justify-single-word="false" fo:text-indent="0cm" style:auto-text-indent="false"/>
      <style:text-properties style:font-name="Times New Roman" fo:font-size="16pt" style:font-name-asian="標楷體" style:font-size-asian="16pt" style:language-asian="zh" style:country-asian="TW" style:font-name-complex="Times New Roman" style:font-size-complex="16pt"/>
    </style:style>
    <style:style style:name="P19" style:family="paragraph" style:parent-style-name="清單段落">
      <style:paragraph-properties fo:margin-left="0cm" fo:margin-right="0cm" style:line-height-at-least="0.811cm" fo:text-align="justify" style:justify-single-word="false" fo:text-indent="0cm" style:auto-text-indent="false"/>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T1" style:family="text">
      <style:text-properties fo:font-weight="bold" style:font-weight-asian="bold"/>
    </style:style>
    <style:style style:name="T2" style:family="text">
      <style:text-properties style:font-name="Times New Roman" fo:font-size="12pt" fo:font-weight="bold" style:font-name-asian="標楷體" style:font-size-asian="12pt" style:font-weight-asian="bold" style:font-name-complex="Times New Roman" style:font-size-complex="12pt"/>
    </style:style>
    <style:style style:name="T3"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T4"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T5"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T6" style:family="text">
      <style:text-properties style:font-name="Times New Roman" fo:font-size="16pt" style:font-name-asian="標楷體" style:font-size-asian="16pt" style:language-asian="zh" style:country-asian="TW" style:font-name-complex="Times New Roman" style:font-size-complex="16pt"/>
    </style:style>
    <style:style style:name="T7" style:family="text">
      <style:text-properties style:font-name="Times New Roman" fo:font-size="16pt" style:font-name-asian="標楷體" style:font-size-asian="16pt" style:language-asian="zh" style:country-asian="TW" style:font-name-complex="Times New Roman" style:font-size-complex="16pt"/>
    </style:style>
    <style:style style:name="T8" style:family="text">
      <style:text-properties style:font-name="Times New Roman" fo:font-size="16pt" style:font-name-asian="Times New Roman" style:font-size-asian="16pt" style:language-asian="zh" style:country-asian="TW" style:font-name-complex="Times New Roman" style:font-size-complex="16pt"/>
    </style:style>
    <style:style style:name="T9"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第10屆臺斐(南非)經貿諮商會議紀錄</text:p>
      <text:p text:style-name="P11">南非普利托利亞</text:p>
      <text:p text:style-name="P2">2015年10月22日</text:p>
      <text:p text:style-name="P4">一、前言</text:p>
      <text:p text:style-name="P1"><text:span text:style-name="T6">第10屆臺斐(南非)經貿諮商會議於2015年10月22日在南非普利托利亞舉行，由南非貿工部國際貿易暨經濟發展部門雙邊關係司總司長Victor Mashabela及中華民國經濟部國際合作處童處長益民共同主持。</text:span></text:p>
      <text:p text:style-name="P1"><text:span text:style-name="T6">雙方主持人介紹過去臺斐雙邊貿易及投資關係，另外雙方主持人鼓勵臺斐兩國持續努力加強南非與臺灣之間的貿易和投資。雙方主持人並鼓勵兩國運用現有的互補優勢釐定合作領域，提升南非與臺灣雙邊投資額。</text:span></text:p>
      <text:p text:style-name="P7">二、議題討論</text:p>
      <text:p text:style-name="P1"><text:span text:style-name="T3">議題一：貿易促進及便捷化合作</text:span></text:p>
      <text:p text:style-name="P8">本議題致力促進臺斐雙邊貿易、投資及其他相關事項，並協助斐方申請初級農產品及農產加工品進入臺灣市場，如斐牛、豬肉輸臺，對此，臺方業提供肉品申請輸臺之程序及問卷供該國據以辦理。另，雙方將持續於臺推廣南非高附加價值農產品。</text:p>
      <text:p text:style-name="P10">我方表示目前斐方切花輸入尚無檢疫問題。有關南非酪梨輸銷至臺灣市場案，我方建議南非正式向我方提出申請，並提供生產管理資料、有害生物清單及其防治方法與藥劑等資料，供我行政院農業委員會動植物防疫檢疫局進行有害生物風險評估(PRA)。南非產酪梨須完成風險評估後，始可依我方檢疫條件輸入。</text:p>
      <text:p text:style-name="P9"/>
      <text:p text:style-name="P9"/>
      <text:p text:style-name="P1"><text:soft-page-break/><text:span text:style-name="T3">議題二：綠色經濟及綠能產業合作</text:span></text:p>
      <text:p text:style-name="P12"><text:span text:style-name="T6">我方指出南非對於電力相關產品，如發電機、太陽能製品等有相當需求，而我國在太陽光電、LED等產品具國際競爭力，爰臺斐雙方同意在綠能相關產業方面加強貿易合作。</text:span></text:p>
      <text:p text:style-name="P13">為加強綠色經濟合作，雙方願籌組貿訪團互訪並且參與彼此之商展。雙方將對彼此貿訪團提供必要協助，以進一步深化雙邊在綠色產業之合作關係。</text:p>
      <text:p text:style-name="P7">議題三：臺斐雙邊投資合作</text:p>
      <text:p text:style-name="P9">雙方將持續鼓勵如汽車及汽車零組件生產、農產品加工、再生/綠能及資通訊等企業界利用現有的互補優勢。我方將鼓勵企業界支持南非擴展其工業能力和開發南非特別經濟區之投資機會。</text:p>
      <text:p text:style-name="P9">我方歡迎南非派遣政府官員、產業專家及民間業者來臺訪問並介紹南非經貿政策、產業發展及投資優勢，我方樂於協助南非政府在臺舉辦投資說明會及參訪等活動，介紹南非的產業發展資訊及投資商機，使臺灣潛在投資者瞭解南非投資機會。</text:p>
      <text:p text:style-name="P9">歡迎南非企業來臺投資，將臺灣作為進入亞太市場的門戶。</text:p>
      <text:p text:style-name="P1"><text:span text:style-name="T3">議題四：再生能源合作</text:span></text:p>
      <text:p text:style-name="P17"><text:span text:style-name="T6">雙方持續加強在能源方面的合作。臺灣將繼續鼓勵PV和LED產業赴南非投資，並支持南非本地化方案。我方建議斐方協助臺灣廠商評估於南非設置模組廠，未來若設廠成功，除可提供斐國工作機會，更可讓臺灣廠商切入南非等非洲市場。斐方歡迎臺灣再生能源廠商在南非投資並將提供臺廠現有南非再生能源投資機會。</text:span></text:p>
      <text:p text:style-name="P17"><text:span text:style-name="T6">雙方同意就在南非安裝太陽光電進行合作。為雙方互惠之經濟利益，臺灣可提供高品質太陽光電產品和服務，以提高南非太陽光電效率及使用壽命。</text:span><text:span text:style-name="T8"> </text:span></text:p>
      <text:p text:style-name="P1"><text:span text:style-name="T3">議題五：臺斐中小企業合作</text:span></text:p>
      <text:p text:style-name="P18"><text:soft-page-break/>有關微中小型企業合作，在南非中小企業局(SEDA)與臺灣之經濟部中小企業處(SMEA)已取得顯著進展。我方指定交通大學產業加速器暨專利開發策略中心副主任林伯恒先生為臺方中小企業合作窗口；斐方指定中小企業局Mr. Thabo Modingwane為聯繫窗口，俾推動雙方加速器、新創事業及微中小型企業合作等相關事宜。</text:p>
      <text:p text:style-name="P19">三、下屆會議日期與地點</text:p>
      <text:p text:style-name="P1"><text:span text:style-name="T6">臺斐雙方同意下(11)屆臺斐經貿諮商會議於2016年在臺灣舉行，確切日期將在適當的時機透過外交管道商討決定。</text:span></text:p>
      <text:p text:style-name="P9">該項會議紀錄於2015年10月22日在南非普利托利亞簽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童益民</text:p>
          </table:table-cell>
          <table:table-cell table:style-name="表格1.B1" office:value-type="string">
            <text:p text:style-name="P3"/>
          </table:table-cell>
          <table:table-cell table:style-name="表格1.A1" office:value-type="string">
            <text:p text:style-name="P4">Mr. Victor Mashabela</text:p>
          </table:table-cell>
        </table:table-row>
        <table:table-row table:style-name="表格1.1">
          <table:table-cell table:style-name="表格1.B1" office:value-type="string">
            <text:p text:style-name="P3">中華民國經濟部國際合作處處長</text:p>
            <text:p text:style-name="P3"/>
          </table:table-cell>
          <table:table-cell table:style-name="表格1.B1" office:value-type="string">
            <text:p text:style-name="P3"/>
          </table:table-cell>
          <table:table-cell table:style-name="表格1.B1" office:value-type="string">
            <text:p text:style-name="P3">南非貿工部國際貿易暨經濟發展部門總司長</text:p>
            <text:p text:style-name="P3"/>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ZA"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 style:display-name="本文 3" style:family="paragraph" style:parent-style-name="Standard">
      <style:paragraph-properties fo:margin-top="0cm" fo:margin-bottom="0cm" loext:contextual-spacing="false" fo:line-height="150%" fo:orphans="0" fo:widows="0"/>
      <style:text-properties style:font-name="Times New Roman" fo:font-family="'Times New Roman'" style:font-family-generic="roman" style:font-pitch="variable" fo:font-size="15pt" fo:language="en" fo:country="US" style:letter-kerning="true" style:font-size-asian="15pt" style:language-asian="zh" style:country-asian="TW"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language="en" fo:country="ZA"/>
    </style:style>
    <style:style style:name="頁尾_20_字元" style:display-name="頁尾 字元" style:family="text">
      <style:text-properties fo:language="en" fo:country="ZA"/>
    </style:style>
    <style:style style:name="註解方塊文字_20_字元" style:display-name="註解方塊文字 字元" style:family="text">
      <style:text-properties style:font-name="Cambria" fo:font-family="Cambria" style:font-family-generic="roman" style:font-pitch="variable" fo:font-size="9pt" fo:language="en" fo:country="ZA"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15pt" style:letter-kerning="true" style:font-size-asian="15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abelo Molepolle</meta:initial-creator>
    <meta:creation-date>2015-10-22T14:19:00</meta:creation-date>
    <dc:creator>羅筱珺</dc:creator>
    <dc:date>2015-12-01T16:32:00</dc:date>
    <meta:print-date>2015-12-01T16:19:00</meta:print-date>
    <meta:editing-cycles>17</meta:editing-cycles>
    <meta:editing-duration>PT3H9M</meta:editing-duration>
    <meta:document-statistic meta:table-count="1" meta:image-count="0" meta:object-count="0" meta:page-count="3" meta:paragraph-count="30" meta:word-count="1333" meta:character-count="1425" meta:non-whitespace-character-count="1419"/>
    <meta:generator>LibreOffice/4.4.5.2$Windows_x86 LibreOffice_project/a22f674fd25a3b6f45bdebf25400ed2adff0ff99</meta:generator>
  </office:meta>
</office:document-meta>
</file>