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423cm" loext:contextual-spacing="false" fo:line-height="0.811cm" fo:text-align="justify" style:justify-single-word="false"/>
    </style:style>
    <style:style style:name="P2" style:family="paragraph" style:parent-style-name="Standard">
      <style:paragraph-properties fo:margin-top="0cm" fo:margin-bottom="0.423cm" loext:contextual-spacing="false" fo:line-height="0.811cm"/>
      <style:text-properties fo:font-weight="bold" style:font-weight-asian="bold" style:font-weight-complex="bold"/>
    </style:style>
    <style:style style:name="P3" style:family="paragraph" style:parent-style-name="Standard">
      <style:paragraph-properties fo:margin-top="0cm" fo:margin-bottom="0.423cm" loext:contextual-spacing="false" fo:line-height="0.811cm" fo:text-align="justify" style:justify-single-word="false"/>
      <style:text-properties fo:font-weight="bold" style:font-weight-asian="bold" style:font-weight-complex="bold"/>
    </style:style>
    <style:style style:name="P4" style:family="paragraph" style:parent-style-name="Standard" style:master-page-name="Standard">
      <style:paragraph-properties fo:margin-top="0cm" fo:margin-bottom="0.423cm" loext:contextual-spacing="false" fo:line-height="0.811cm" fo:text-align="center" style:justify-single-word="false" style:page-number="auto"/>
      <style:text-properties fo:font-size="18pt" fo:font-weight="bold" style:font-size-asian="18pt" style:font-weight-asian="bold" style:font-size-complex="18pt" style:font-weight-complex="bold"/>
    </style:style>
    <style:style style:name="P5" style:family="paragraph" style:parent-style-name="Standard">
      <style:paragraph-properties fo:margin-left="1.247cm" fo:margin-right="0cm" fo:margin-top="0cm" fo:margin-bottom="0.423cm" loext:contextual-spacing="false" fo:line-height="0.811cm" fo:text-align="justify" style:justify-single-word="false" fo:text-indent="0cm" style:auto-text-indent="false"/>
    </style:style>
    <style:style style:name="P6" style:family="paragraph" style:parent-style-name="Standard">
      <style:paragraph-properties fo:margin-left="1.247cm" fo:margin-right="0cm" fo:margin-top="0cm" fo:margin-bottom="0.423cm" loext:contextual-spacing="false" fo:line-height="0.811cm" fo:text-align="justify" style:justify-single-word="false" fo:text-indent="0cm" style:auto-text-indent="false"/>
    </style:style>
    <style:style style:name="P7" style:family="paragraph" style:parent-style-name="Standard">
      <style:paragraph-properties fo:margin-left="1.75cm" fo:margin-right="0cm" fo:margin-top="0cm" fo:margin-bottom="0.423cm" loext:contextual-spacing="false" fo:line-height="0.811cm" fo:text-align="justify" style:justify-single-word="false" fo:text-indent="-0.503cm" style:auto-text-indent="false"/>
    </style:style>
    <style:style style:name="P8" style:family="paragraph" style:parent-style-name="Standard">
      <style:paragraph-properties fo:margin-left="1.249cm" fo:margin-right="0cm" fo:margin-top="0cm" fo:margin-bottom="0.423cm" loext:contextual-spacing="false" fo:line-height="0.811cm" fo:text-align="justify" style:justify-single-word="false" fo:text-indent="-1cm" style:auto-text-indent="false"/>
    </style:style>
    <style:style style:name="P9"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style:font-size-asian="18pt" style:font-size-complex="18pt"/>
    </style:style>
    <style:style style:name="T6" style:family="text">
      <style:text-properties style:font-name-asian="Times New Roman"/>
    </style:style>
    <style:style style:name="T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第10屆臺斐經貿諮商會議暨能源訪問團報告</text:p>
      <text:p text:style-name="P2">一、前言：</text:p>
      <text:p text:style-name="P1"><text:span text:style-name="T6"><text:s text:c="4"/></text:span>我與南非自1977年至1994年間曾定期舉行13屆之部長及經技合作會議，惟自1998年斷交後即終止該項會議之舉行，嗣經雙方多次洽商，咸認為官方溝通管道有其必要性，爰於1999年恢復舉行斷交後之第1屆局長級經貿諮商會議，嗣後每年輪流於臺北及南非普利托利亞舉行，並於2001年提升至次長層級，迄今已歷9屆。</text:p>
      <text:p text:style-name="P1"><text:span text:style-name="T6"><text:s text:c="4"/></text:span>本(10)屆會議於本(2015)年10月22日在南非普利托利亞舉行，由經濟部卓政務次長士昭率團並於會前與南非貿工部執行長Lionel October進行會談，會後卓次長即進行各項拜會活動，並由經濟部國際合作處童處長益民及南非貿工部國際貿易暨經濟發展部門總司長Victor Mashabela共同主持會議。</text:p>
      <text:p text:style-name="P1"><text:span text:style-name="T6"><text:s text:c="4"/></text:span>另為發揮實質經貿效益，且南非鄰國莫三比克係新興成長國家，擁有豐富煤礦、石油及天然氣，為爭取我國與莫國能源合作商機及提升我與莫方經貿官員接觸層級，經濟部另籌組台灣電力公司(以下簡稱台電公司)、台灣中油股份有限公司(以下簡稱中油公司)、中國鋼鐵股份有限公司(以下簡稱中鋼公司)及工業技術研究院等能源專家共同於會前赴訪莫三比克。</text:p>
      <text:p text:style-name="P1"><text:span text:style-name="T1">二、出席第10屆臺斐經貿諮商會議之相關活動：</text:span></text:p>
      <text:p text:style-name="P1"><text:span text:style-name="T6"><text:s text:c="4"/></text:span>經濟部卓次長於本年10月19日至24日率領經濟部、台電公司、中油公司、中鋼公司及工業技術研究院等一行11人共同赴訪莫三比克及南非。相關情形報告如後：</text:p>
      <text:p text:style-name="P1"><text:span text:style-name="T3"><text:s/></text:span><text:span text:style-name="T1">(一)莫三比克能源座談會</text:span></text:p>
      <text:p text:style-name="P5"><text:span text:style-name="T6"><text:s text:c="4"/></text:span>20日上午官方代表團及能源訪問團於莫國Radisson Blu Hotel舉行臺莫能源座談會，莫方出席人員包含礦產資源及能源部次長Elias Daudi與經濟財政部次長Isabel Sumar、石油、煤礦及天然氣<text:span text:style-name="T6"> <text:s text:c="3"/></text:span>Anardako公司總裁John Peffer等15位。會中卓次長說明盼藉由首<text:soft-page-break/>次臺莫能源座談會平臺，建立雙方能源合作關係，Daudi次長則表示舉行能源座談會有助我與莫國能源合作互惠雙贏。</text:p>
      <text:p text:style-name="P5"><text:span text:style-name="T6"><text:s text:c="4"/></text:span>嗣由我中油、台電、中鋼能源技術專家簡報能源需求現況、莫國Anardako及莫國投資促進局進行簡報外，並就我國提出請莫國政府協助煤礦生產商降低開採成本及尋求開發合作機會等議題與莫國交換意見。</text:p>
      <text:p text:style-name="P5"><text:span text:style-name="T6"><text:s text:c="4"/></text:span>台電公司介紹臺灣電力系統各種燃料別、2014年至2024年裝置容量及發電量，台電之燃煤需求量將由2015年之2,500萬噸逐年提升至2024年之3,800萬噸。</text:p>
      <text:p text:style-name="P5"><text:span text:style-name="T6"><text:s text:c="4"/></text:span>中鋼公司簡介其沿革、重要里程碑、目前產量及原料需求量，並說明原料採購及投資策略。</text:p>
      <text:p text:style-name="P5"><text:span text:style-name="T6"><text:s text:c="4"/></text:span>中油公司說明其三大主軸，包含上游探勘、下游煉製及石化產品，以及銷售，並介紹臺灣石油的需求及供應狀況，主要供應來源為海灣國家等，每日需求量約100桶原油、臺灣天然氣(LNG)需求皆逐年增加，2014年達13.3百萬噸，海外探勘在8國22個礦區進行並集中在美國、亞太及非洲地區。</text:p>
      <text:p text:style-name="P5"><text:span text:style-name="T6"><text:s text:c="4"/></text:span>中油公司補充，中油天然氣事業部曾經和Anardako新加坡分公司洽談有關購買LNG的事宜，因受到目前LNG價格變動劇烈，因此尚未有明確結果。Peffer總裁亦表示其初勘LNG容量約12Mtpa，目前已承諾800萬公噸，尚有餘量可供銷售，渠將與新加坡分公司聯繫，請新加坡分公司與中油及台電洽談後續簽約事宜。</text:p>
      <text:p text:style-name="P5"><text:span text:style-name="T6"><text:s text:c="4"/></text:span>我方詢問Anardako公司目前在莫國開發之LNG售往亞洲地區包含日本、中國大陸、泰國及印尼等，不包含臺灣，惟臺灣LNG需求未來將快速增加，莫國係臺灣未來採購LNG潛在選項，且依據市場交易習慣LNG買賣均簽訂長期契約為主，並洽詢莫國額外供應LNG之情況。</text:p>
      <text:p text:style-name="P5">Anardako公司Peffer總裁復以，未來該公司對LNG有更大的供<text:soft-page-break/>應能力，如訂單確定，莫國可增加生產。</text:p>
      <text:p text:style-name="P5"><text:span text:style-name="T6"><text:s text:c="4"/></text:span>我方提及目前莫國電網系統與鄰近國家相連，詢及莫國向鄰國購買或輸出電力及電力主要供應來源係來自水力電廠或火力電廠情形。</text:p>
      <text:p text:style-name="P5"><text:span text:style-name="T6"><text:s text:c="4"/></text:span>莫三比克國營電力公司Electricidade de Moçambique (EdM)表示莫國主要為水力電廠，該國用電尖峰時段，電力不足部分係向鄰國購買，EdM公司亦向莫國部分獨立發電廠(Independent Power Producer, IPP)購入電力。</text:p>
      <text:p text:style-name="P5"><text:span text:style-name="T6"><text:s text:c="4"/></text:span>我方續稱臺灣擁有實力堅強之水利工程及顧問公司，若未來有機會，莫方EdM公司可與臺灣工程顧問合作共同參與莫國水力發電開發。莫國電力系統尖峰需求容量約650MW，並詢及臺灣尖峰需求容量。我方復以臺灣之尖峰需求容量約3.2GW。</text:p>
      <text:p text:style-name="P1"><text:span text:style-name="T3"><text:s/></text:span><text:span text:style-name="T1">(二)與莫國經濟財務部次長Isabel Sumar會談</text:span></text:p>
      <text:p text:style-name="P5"><text:span text:style-name="T6"><text:s text:c="4"/></text:span>20日能源座談會卓次長致詞後，卓次長及駐史瓦濟蘭陳大使等人與莫國經濟財務部次長Isabel Sumar會談，本次係莫方首度經貿次長層級出席與我方次長層級會面，會談中卓次長說明我國中小企業在臺灣經濟發展與就業創造扮演重要角色，Sumar次長詢及我國是否提供中小企業財務支持，卓次長告知我中小信保基金的運作方式與實益，並表示若莫國經濟官員來臺考察是類業務，我方將樂於協助。</text:p>
      <text:p text:style-name="P1"><text:span text:style-name="T3"><text:s/></text:span><text:span text:style-name="T1">(三)與美國Anardako石油公司莫國分公司總裁John Peffer會談</text:span></text:p>
      <text:p text:style-name="P5"><text:span text:style-name="T6"><text:s text:c="4"/></text:span>A公司為美國第三大天然氣生產商，全球雇有6,000名員工並擁有全球最深與最大天然氣井，在莫國外海探勘採氣已有9年經驗，目前在亞洲已與日本、泰國、印度合作。</text:p>
      <text:p text:style-name="P5"><text:span text:style-name="T6"><text:s text:c="4"/></text:span>會談期間卓次長說明我國能源政策在減碳排放、漸進減核、再生能源以及天然氣發電現況與政策目標。P總裁以渠在非洲工作30年之經驗分析莫三比克為具極大發展潛力及可投資布局的市場。<text:soft-page-break/>另渠在簡報述及外商在莫國仍將遭遇預期落差、法規、能力建構、勞工、運輸、基礎設施等六項挑戰，治安已非問題。</text:p>
      <text:p text:style-name="P5"><text:span text:style-name="T6"><text:s text:c="4"/></text:span>中油先前曾與該公司駐新加坡銷售團隊洽談天然氣採購，雙方在價格上仍有落差，而其目前在莫國的天然氣開採計畫亦暫無開放合資。</text:p>
      <text:p text:style-name="P1"><text:span text:style-name="T3"><text:s/></text:span><text:span text:style-name="T1">(四)南非臺商座談餐會</text:span></text:p>
      <text:p text:style-name="P5"><text:span text:style-name="T6"><text:s text:c="4"/></text:span>21日中午抵達南非約翰尼斯堡，南非國際關係際合作部(Department of International Relations and Cooperation，DIRCO，前身為外交部)為示禮遇，指派約堡機場資深禮賓官Puleng Manaka於機艙閘口協助該團禮遇通關並免除查驗行李手續。</text:p>
      <text:p text:style-name="P5"><text:span text:style-name="T6"><text:s text:c="4"/></text:span>當日晚間卓次長、官方代表團及能源訪問團與當地約50位臺商領袖進行座談，卓次長於會中代表政府對在南非打拼之臺商表達敬意，宣達政府關懷在斐臺商，扼要說明我國目前經貿概況及兩岸經貿關係，另表示為加強拓銷臺灣產品出口，經濟部整廠整案輸出計畫及刻正推動與他國洽簽FTA及參與TPP等區域經濟整合之政策，會中並提供臺商回臺投資之相關投資優惠措施及國內投資商機資訊並回應臺商提問赴有邦交國家進行投資等問題，與會臺商深感獲益良多。</text:p>
      <text:p text:style-name="P1"><text:span text:style-name="T3"><text:s/></text:span><text:span text:style-name="T1">(五)與南非貿工部執行長</text:span><text:span text:style-name="T1">Mr. Lionel October</text:span><text:span text:style-name="T1">會談</text:span></text:p>
      <text:p text:style-name="P5"><text:span text:style-name="T6"><text:s text:c="4"/></text:span>22日上午卓次長與南非貿工部執行長Mr. Lionel October閉門會談，本次係我國經濟次長首度於貿工部官署拜會貿工部執行長Mr. Lionel October(相當於常務次長)。卓次長於會談中，除向O執行長說明中小企業發展及我國高科技產業政策外，並強調臺斐雙邊經濟互補性高，未來雙方應思考如何加強合作，創造雙贏。</text:p>
      <text:p text:style-name="P5"><text:span text:style-name="T6"><text:s text:c="4"/></text:span>O執行長表示南非ICT製造業要求較低自製率，具完善產業整合體系，歡迎我國廠商來斐投資。渠續稱南非正積極發展太陽能，包括太陽園區及太陽能屋頂計畫，臺灣太陽能產業極具競爭力，包括太陽熱能及太陽電能，特別是在太陽光電產業，臺灣係全球<text:soft-page-break/>第2大太陽電池出口國，未來臺斐應有許多合作機會，詢及臺灣LED之效率及成本。</text:p>
      <text:p text:style-name="P5"><text:span text:style-name="T6"><text:s text:c="4"/></text:span>卓次長復以臺灣LED產值為世界第二，國內全部交通號誌燈及路燈都已更換為LED模式，較傳統路燈節省60%耗電量。</text:p>
      <text:p text:style-name="P5"><text:span text:style-name="T6"><text:s text:c="4"/></text:span>O執行長期許未來加強臺斐綠能產業合作，除太陽能產業外並盼豬肉及牛肉等農產品輸銷臺灣。</text:p>
      <text:p text:style-name="P1"><text:span text:style-name="T3"><text:s/></text:span><text:span text:style-name="T1">(六) 舉行第10屆臺斐(南非)經技合作會議</text:span></text:p>
      <text:p text:style-name="P5"><text:span text:style-name="T6"><text:s text:c="4"/></text:span>22日上午卓次長與O執行長會談結束後，旋即舉行第10屆臺斐經貿諮商會議，由南非貿工部總司長Mr. Victor Mashabela及經濟部國際合作處童處長益民共同主持，雙方分別就我國所提之3項議題及南非所提之3項議題（後整併為5項議題）廣泛交換意見並達成下列3項共識：</text:p>
      <text:p text:style-name="P7">1.雙方就貿易便捷化及投資促進合作達成具體共識，未來將就綠能、汽車零組件及資通訊等產業項目進行合作，並建立投資交流平臺，相互提供產業及投資商機資訊，以加強兩國投資關係。</text:p>
      <text:p text:style-name="P5">2.臺斐間將進行更廣泛之經技合作交流平臺。</text:p>
      <text:p text:style-name="P7">3.未來雙方將在中小企業育成中心及加速雙邊創新企業持續進行交流，建立緊密合作關係。</text:p>
      <text:p text:style-name="P3">(七)臺斐能源座談會</text:p>
      <text:p text:style-name="P5"><text:span text:style-name="T6"><text:s text:c="4"/></text:span>22日上午第10屆臺斐會議召開同時，我台電、中油、中鋼及工業技術研究院能源技術專家與南非貿工部及科技部官員於貿工部官署舉行臺斐能源座談會，雙方就能源相關產業發現況、商機、能源需求及技術等方面進行交流。斐方說明南非綠色產業，包括風能及太陽能設備及重要零組件製造業及基礎建設之鋼材需求等。</text:p>
      <text:p text:style-name="P5"><text:span text:style-name="T6"><text:s text:c="4"/></text:span>南非目前對新能源補助計畫REIPPP (Renewable Energy Independent Power Producer Procurement)，項目包含太陽光電、聚<text:soft-page-break/>光型太陽能、太陽熱能、風能等，目前總發電容量達4000MW。目前國外太陽能商在南非投資設廠有Jinko Solar、ARTsolar、<text:span text:style-name="T6"> </text:span>SMA、Solairedirect等，主要從事較低技術門檻之封裝、組裝生產，產品除供應南非市場外，也銷往較低稅率優勢之非洲地區與歐洲地區。</text:p>
      <text:p text:style-name="P5"><text:span text:style-name="T6"><text:s text:c="4"/></text:span>斐方表示盼台電公司提供欲採購之燃煤品質規範及採購標案俾提供斐方煤礦業者參考。</text:p>
      <text:p text:style-name="P5"><text:span text:style-name="T6"><text:s text:c="4"/></text:span>台電公司稱過去曾採購南非燃煤，但南非煤商已多年未參與台電之長期合約及現貨採購標案。而為分散煤源並增加競爭，台電公司竭誠歡迎南非煤商投標。未來南非倘有新煤礦開發計畫且該計畫具經濟可行性，台電公司不排除參與投資。</text:p>
      <text:p text:style-name="P5"><text:span text:style-name="T6"><text:s text:c="4"/></text:span>斐方表示南非缺乏油氣資源，惟部分油氣來源係依據煤工業產生，由煤產生之天然氣轉換為原油，或由煤轉換為原油。目前斐方對由天然氣生產之石化產品有高度興趣，盼中油公司能投資石化製造業<text:bookmark text:name="_GoBack"/>，另說明目前南非正積極研究頁岩氣，希望改善目前依賴油氣進口情況。</text:p>
      <text:p text:style-name="P5"><text:span text:style-name="T6"><text:s text:c="4"/></text:span>另有關鋼鐵方面，斐方表示南非國營鋼廠Iron and Steel Industrial Corporation (ISCOR)設備及技術陳舊、效率不佳，即便民營化被ArcelorMittal收購後，亦無更新或擴建，導致生產量停滯甚至下降。若以南非作為基地，將整個非洲作為市場，加上南非本身礦藏，不失為鋼廠良好投資地區。</text:p>
      <text:p text:style-name="P5"><text:span text:style-name="T6"><text:s text:c="4"/></text:span>中鋼公司說明，因環保因素，目前臺灣已不可能再建一貫作業鋼廠，因此現有臺灣鋼廠之建廠均在海外，例如台塑在越南之鋼廠(中鋼有25%股份)，中鋼亦有在越南、印度等地投資軋鋼廠，會將南非納入評估。</text:p>
      <text:p text:style-name="P5"><text:span text:style-name="T6"><text:s text:c="4"/></text:span>斐方詢及中鋼廢氣排放計畫及未來合作之可能性。</text:p>
      <text:p text:style-name="P5"><text:span text:style-name="T6"><text:s text:c="4"/></text:span>中鋼公司復以減少排放的最佳方法即減用。除對環境保護外，更重要的是降低成本。中鋼長期以來皆致力於節能減碳，自2000<text:soft-page-break/>年來耗能量已降低超過10%；在2020年前將以再降10%為目標。</text:p>
      <text:p text:style-name="P8"><text:span text:style-name="T1">(八)與南非商工總會(</text:span><text:span text:style-name="T1">The South African Chamber of Commerce &amp; Industry</text:span><text:span text:style-name="T1">, SACCI)總裁Vusi Khumalo會談</text:span></text:p>
      <text:p text:style-name="P5"><text:span text:style-name="T6"><text:s text:c="4"/></text:span>22日下午南非商工總會Khumalo總裁與該會Mukoki執行長首先針對SACCI在發展南非商業環境，確保在非洲大陸市場競爭優勢，吸引外資與利用美國延長AGOA法案優惠等進行說明。卓次長則針對我國作為全球第18大貿易國，但原料與能源高度仰賴進口，雙方可在礦產、原物料以及勞動資源方面加強合作。卓次長另邀請K氏與M氏兩位擇期訪臺，實地瞭解我國培育中小企業發展的成功模式，以及應用LED照明及太陽光電解決南非缺電問題，渠等皆應允同意。</text:p>
      <text:p text:style-name="P1"><text:span text:style-name="T1">三、檢討與建議：</text:span></text:p>
      <text:p text:style-name="P1"><text:span text:style-name="T3"><text:s/></text:span><text:span text:style-name="T1">(一)加強我國與莫三比克能源合作</text:span></text:p>
      <text:p text:style-name="P5"><text:span text:style-name="T6"><text:s text:c="4"/></text:span>臺灣缺乏天然資源，惟在能源產業發展累積許多經驗及專業，尤其在太陽光電、再生清潔能源、能源效率提升等方面，而莫三比克擁有豐富的能礦資源，且莫國政府刻正發展石油及天然氣產業，目前僅有我中鋼公司向莫三比克採購冶金煤且逐年增加，本年將達78萬噸。透過雙方國營事業主管洽談，實際瞭解雙方之能源現況及未來需求，推動未來雙邊能源合作，多元我國能源進口來源。建議未來仍應續籌組能源產業團訪問莫國，開拓莫國能源產業商機。</text:p>
      <text:p text:style-name="P1"><text:span text:style-name="T6"><text:s/></text:span><text:span text:style-name="T1">(二)拓展臺莫經貿關係</text:span></text:p>
      <text:p text:style-name="P5"><text:span text:style-name="T6"><text:s text:c="4"/></text:span>此次卓次長訪問莫三比克會晤莫三比克莫國經濟財務部次長Isabel Sumar，莫國礦產資源及能源部次長Elias Daudi並於臺莫能源座談會中致詞，本次係我經貿次長首度出訪莫三比克並由莫國次長親自接見，對臺莫經濟合作關係具突破性。我宜藉此機會透過駐史瓦濟蘭大使館及莫三比克駐臺經貿辦事處之合作，加強拓展臺莫間經貿投資關係。</text:p>
      <text:p text:style-name="P1"><text:soft-page-break/><text:span text:style-name="T6"><text:s/></text:span><text:span text:style-name="T1">(三)縮短南非簽證取得時間</text:span></text:p>
      <text:p text:style-name="P5"><text:span text:style-name="T6"><text:s text:c="4"/></text:span>南非去(2014)年5月實施新移民法之簽證核發規定嚴格，經洽請斐方提供我方正式邀請函，並函請斐方訓令「南非聯絡辦事處」儘速核發簽證，使訪問團得以在送件後2個工作天取得南非簽證。</text:p>
      <text:p text:style-name="P1"><text:span text:style-name="T6"><text:s/></text:span><text:span text:style-name="T1">(四)提升我與南非經貿高層會晤層級</text:span></text:p>
      <text:p text:style-name="P5"><text:span text:style-name="T6"><text:s text:c="4"/></text:span>卓次長此行會晤南非貿工部執行長Lionel October為臺斐斷交後首次我團拜會之南非最高經貿層級，建立高層經貿交流管道，會中雙方均期盼未來擴大經貿合作範圍，對提升雙邊實質經貿關係具有明顯助益。</text:p>
      <text:p text:style-name="P1"><text:span text:style-name="T6"><text:s/></text:span><text:span text:style-name="T1">(五)臺斐經貿諮商會議首度於南非貿工部官署內召開</text:span></text:p>
      <text:p text:style-name="P5"><text:span text:style-name="T6"><text:s text:c="4"/></text:span>往年臺斐經貿諮商會議均於南非貿工部官署外舉行，本(10)屆臺斐會議首度於南非貿工部內召開，顯見南非對我團重視並提升雙方官方交流互動高度。以往多項議題涉及南非各部會間之協調，由於與會階級不高，難以有效推動，未來臺斐會議在此高度下召開有助雙方洽談更實質並更有效推動後續執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筱珺</meta:initial-creator>
    <meta:creation-date>2016-03-15T16:41:00</meta:creation-date>
    <dc:creator>blue</dc:creator>
    <dc:date>2016-03-15T16:41:00</dc:date>
    <meta:editing-cycles>2</meta:editing-cycles>
    <meta:editing-duration>PT1M</meta:editing-duration>
    <meta:document-statistic meta:table-count="0" meta:image-count="0" meta:object-count="0" meta:page-count="8" meta:paragraph-count="62" meta:word-count="4725" meta:character-count="5654" meta:non-whitespace-character-count="5423"/>
    <meta:generator>LibreOffice/4.4.5.2$Windows_x86 LibreOffice_project/a22f674fd25a3b6f45bdebf25400ed2adff0ff99</meta:generator>
  </office:meta>
</office:document-meta>
</file>