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28">
      <style:paragraph-properties fo:line-height="150%" fo:text-align="justify" style:justify-single-word="false"/>
    </style:style>
    <style:style style:name="P5" style:family="paragraph" style:parent-style-name="Standard" style:list-style-name="WW8Num20">
      <style:paragraph-properties fo:line-height="150%" fo:text-align="justify" style:justify-single-word="false"/>
    </style:style>
    <style:style style:name="P6" style:family="paragraph" style:parent-style-name="Standard" style:list-style-name="WW8Num22">
      <style:paragraph-properties fo:line-height="150%" fo:text-align="justify" style:justify-single-word="false"/>
    </style:style>
    <style:style style:name="P7" style:family="paragraph" style:parent-style-name="Standard" style:list-style-name="WW8Num15">
      <style:paragraph-properties fo:line-height="150%" fo:text-align="justify" style:justify-single-word="false"/>
    </style:style>
    <style:style style:name="P8" style:family="paragraph" style:parent-style-name="Standard" style:list-style-name="WW8Num14">
      <style:paragraph-properties fo:line-height="150%" fo:text-align="justify" style:justify-single-word="false"/>
    </style:style>
    <style:style style:name="P9" style:family="paragraph" style:parent-style-name="Standard">
      <style:paragraph-properties fo:line-height="0.953cm" fo:text-align="center" style:justify-single-word="false"/>
      <style:text-properties fo:font-size="28pt" fo:font-weight="bold" style:font-name-asian="新細明體" style:font-size-asian="28pt" style:font-weight-asian="bold" style:font-size-complex="28pt"/>
    </style:style>
    <style:style style:name="P10" style:family="paragraph" style:parent-style-name="Standard">
      <style:paragraph-properties fo:line-height="0.953cm" fo:text-align="center" style:justify-single-word="false"/>
      <style:text-properties fo:font-size="20pt" fo:font-weight="bold" style:font-name-asian="新細明體" style:font-size-asian="20pt" style:font-weight-asian="bold"/>
    </style:style>
    <style:style style:name="P11" style:family="paragraph" style:parent-style-name="Standard">
      <style:paragraph-properties fo:line-height="150%" fo:text-align="center" style:justify-single-word="false" style:text-autospace="none"/>
      <style:text-properties style:font-name="細明體" fo:font-size="12pt" fo:font-weight="bold" style:letter-kerning="true" style:font-name-asian="細明體" style:font-size-asian="12pt" style:font-weight-asian="bold" style:font-name-complex="細明體" style:font-weight-complex="bold"/>
    </style:style>
    <style:style style:name="P12" style:family="paragraph" style:parent-style-name="Standard">
      <style:paragraph-properties fo:line-height="150%" fo:text-align="justify" style:justify-single-word="false"/>
      <style:text-properties style:font-name="細明體" fo:font-size="12pt" style:font-name-asian="細明體" style:font-size-asian="12pt" style:font-name-complex="細明體"/>
    </style:style>
    <style:style style:name="P13" style:family="paragraph" style:parent-style-name="Standard" style:list-style-name="WW8Num22">
      <style:paragraph-properties fo:line-height="150%" fo:text-align="justify" style:justify-single-word="false"/>
      <style:text-properties style:font-name="細明體" fo:font-size="12pt" style:font-name-asian="細明體" style:font-size-asian="12pt" style:font-name-complex="細明體"/>
    </style:style>
    <style:style style:name="P14" style:family="paragraph" style:parent-style-name="Standard">
      <style:paragraph-properties fo:line-height="150%"/>
      <style:text-properties style:font-name="細明體" fo:font-size="12pt" fo:language="zh" fo:country="TW" fo:font-weight="bold" style:font-name-asian="細明體" style:font-size-asian="12pt" style:font-weight-asian="bold" style:font-name-complex="細明體" style:font-weight-complex="bold"/>
    </style:style>
    <style:style style:name="P15" style:family="paragraph" style:parent-style-name="Standard">
      <style:paragraph-properties fo:line-height="150%"/>
      <style:text-properties fo:color="#000000" style:font-name="細明體" fo:font-size="12pt" style:letter-kerning="true" style:font-name-asian="細明體" style:font-size-asian="12pt" style:font-name-complex="細明體"/>
    </style:style>
    <style:style style:name="P16" style:family="paragraph" style:parent-style-name="Standard">
      <style:paragraph-properties fo:line-height="150%"/>
      <style:text-properties fo:color="#000000" style:font-name="細明體" fo:font-size="12pt" style:letter-kerning="true" style:font-name-asian="細明體" style:font-size-asian="12pt" style:font-name-complex="細明體"/>
    </style:style>
    <style:style style:name="P17" style:family="paragraph" style:parent-style-name="Standard">
      <style:paragraph-properties fo:line-height="150%" fo:text-align="justify" style:justify-single-word="false"/>
      <style:text-properties fo:color="#000000" style:font-name="細明體" fo:font-size="12pt" style:font-name-asian="細明體" style:font-size-asian="12pt" style:font-name-complex="細明體"/>
    </style:style>
    <style:style style:name="P18" style:family="paragraph" style:parent-style-name="Standard">
      <style:paragraph-properties fo:margin-top="0.212cm" fo:margin-bottom="0cm" loext:contextual-spacing="false" fo:line-height="0.953cm"/>
      <style:text-properties fo:font-size="20pt" fo:font-weight="bold" style:font-name-asian="新細明體" style:font-size-asian="20pt" style:font-weight-asian="bold"/>
    </style:style>
    <style:style style:name="P19" style:family="paragraph" style:parent-style-name="Standard">
      <style:paragraph-properties fo:margin-top="0.212cm" fo:margin-bottom="0cm" loext:contextual-spacing="false" fo:line-height="0.953cm"/>
      <style:text-properties fo:font-size="20pt" fo:font-weight="bold" style:font-name-asian="新細明體" style:font-size-asian="20pt" style:font-weight-asian="bold" style:font-size-complex="18pt"/>
    </style:style>
    <style:style style:name="P20" style:family="paragraph" style:parent-style-name="Standard">
      <style:paragraph-properties fo:margin-top="0.212cm" fo:margin-bottom="0cm" loext:contextual-spacing="false" fo:line-height="0.953cm" fo:text-align="center" style:justify-single-word="false"/>
      <style:text-properties fo:font-size="26pt" fo:font-weight="bold" style:font-name-asian="新細明體" style:font-size-asian="26pt" style:font-weight-asian="bold" style:font-size-complex="28pt"/>
    </style:style>
    <style:style style:name="P21" style:family="paragraph" style:parent-style-name="Standard" style:master-page-name="Standard">
      <style:paragraph-properties fo:margin-top="0.212cm" fo:margin-bottom="0cm" loext:contextual-spacing="false" fo:line-height="0.953cm" fo:text-align="justify" style:justify-single-word="false" style:page-number="1"/>
      <style:text-properties fo:font-size="20pt" fo:font-weight="bold" style:font-name-asian="新細明體" style:font-size-asian="20pt" style:font-weight-asian="bold" style:font-size-complex="20pt"/>
    </style:style>
    <style:style style:name="P22" style:family="paragraph" style:parent-style-name="Standard">
      <style:paragraph-properties fo:margin-left="1.789cm" fo:margin-right="0cm" fo:line-height="0.741cm" fo:text-indent="4.879cm" style:auto-text-indent="false"/>
    </style:style>
    <style:style style:name="P23" style:family="paragraph" style:parent-style-name="Standard">
      <style:paragraph-properties fo:margin-left="1.789cm" fo:margin-right="0cm" fo:line-height="0.741cm" fo:text-indent="4.879cm" style:auto-text-indent="false"/>
      <style:text-properties fo:font-weight="bold" style:font-weight-asian="bold"/>
    </style:style>
    <style:style style:name="P24" style:family="paragraph" style:parent-style-name="Standard">
      <style:paragraph-properties fo:margin-left="1.789cm" fo:margin-right="0cm" fo:line-height="0.741cm" fo:text-indent="4.879cm" style:auto-text-indent="false"/>
      <style:text-properties fo:font-weight="bold" style:font-name-asian="新細明體" style:font-weight-asian="bold"/>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0cm" fo:margin-right="0cm" fo:line-height="150%" fo:text-align="justify" style:justify-single-word="false" fo:text-indent="0.847cm" style:auto-text-indent="false"/>
    </style:style>
    <style:style style:name="P27" style:family="paragraph" style:parent-style-name="Standard">
      <style:paragraph-properties fo:margin-left="0cm" fo:margin-right="0cm" fo:line-height="150%" fo:text-align="justify" style:justify-single-word="false" fo:text-indent="0.847cm" style:auto-text-indent="false" style:text-autospace="none"/>
    </style:style>
    <style:style style:name="P28" style:family="paragraph" style:parent-style-name="Standard">
      <style:paragraph-properties fo:margin-left="0cm" fo:margin-right="0cm" fo:line-height="150%" fo:text-align="justify" style:justify-single-word="false" fo:text-indent="0.847cm" style:auto-text-indent="false"/>
      <style:text-properties style:font-name="細明體" fo:font-size="12pt" style:font-name-asian="細明體" style:font-size-asian="12pt" style:font-name-complex="細明體"/>
    </style:style>
    <style:style style:name="P29" style:family="paragraph" style:parent-style-name="Standard">
      <style:paragraph-properties fo:margin-left="0cm" fo:margin-right="0cm" fo:line-height="150%" fo:text-align="justify" style:justify-single-word="false" fo:text-indent="0.847cm" style:auto-text-indent="false"/>
      <style:text-properties fo:color="#000000" style:font-name="細明體" fo:font-size="12pt" style:letter-kerning="true" style:font-name-asian="細明體" style:font-size-asian="12pt" style:font-name-complex="細明體"/>
    </style:style>
    <style:style style:name="P30" style:family="paragraph" style:parent-style-name="Standard">
      <style:paragraph-properties fo:line-height="150%" fo:text-align="center" style:justify-single-word="false" fo:break-before="page" style:text-autospace="none"/>
    </style:style>
    <style:style style:name="P31" style:family="paragraph" style:parent-style-name="Standard">
      <style:paragraph-properties fo:line-height="150%" fo:text-align="justify" style:justify-single-word="false" fo:break-before="page"/>
      <style:text-properties style:font-name="細明體" fo:font-size="12pt" style:font-name-asian="細明體" style:font-size-asian="12pt" style:font-name-complex="細明體"/>
    </style:style>
    <style:style style:name="P32" style:family="paragraph" style:parent-style-name="Standard">
      <style:paragraph-properties fo:margin-left="0cm" fo:margin-right="0cm" fo:line-height="150%" fo:text-align="justify" style:justify-single-word="false" fo:text-indent="0.907cm" style:auto-text-indent="false"/>
    </style:style>
    <style:style style:name="P33" style:family="paragraph" style:parent-style-name="Standard">
      <style:paragraph-properties fo:margin-left="0cm" fo:margin-right="0cm" fo:line-height="150%" fo:text-align="justify" style:justify-single-word="false" fo:text-indent="0.85cm" style:auto-text-indent="false" style:text-autospace="none"/>
    </style:style>
    <style:style style:name="P34" style:family="paragraph" style:parent-style-name="Standard">
      <style:paragraph-properties fo:margin-left="0.85cm" fo:margin-right="0cm" fo:line-height="150%" fo:text-align="justify" style:justify-single-word="false" fo:text-indent="0.847cm" style:auto-text-indent="false"/>
    </style:style>
    <style:style style:name="P35" style:family="paragraph" style:parent-style-name="Standard">
      <style:paragraph-properties fo:margin-left="0.85cm" fo:margin-right="0cm" fo:line-height="150%" fo:text-align="justify" style:justify-single-word="false" fo:text-indent="0.847cm" style:auto-text-indent="false"/>
      <style:text-properties officeooo:paragraph-rsid="0001b279"/>
    </style:style>
    <style:style style:name="P36" style:family="paragraph" style:parent-style-name="Standard">
      <style:paragraph-properties fo:margin-left="0.85cm" fo:margin-right="0cm" fo:line-height="150%" fo:text-align="justify" style:justify-single-word="false" fo:text-indent="0.847cm" style:auto-text-indent="false"/>
      <style:text-properties fo:color="#000000" style:font-name="細明體" fo:font-size="12pt" style:letter-kerning="true" style:font-name-asian="細明體" style:font-size-asian="12pt" style:font-name-complex="細明體"/>
    </style:style>
    <style:style style:name="P37" style:family="paragraph" style:parent-style-name="Standard">
      <style:paragraph-properties fo:margin-left="0.85cm" fo:margin-right="0cm" fo:line-height="150%" fo:text-align="justify" style:justify-single-word="false" fo:text-indent="0.847cm" style:auto-text-indent="false" fo:break-before="page"/>
      <style:text-properties officeooo:paragraph-rsid="0001b279"/>
    </style:style>
    <style:style style:name="P38" style:family="paragraph" style:parent-style-name="Standard">
      <style:paragraph-properties fo:margin-left="0.743cm" fo:margin-right="0cm" fo:line-height="150%" fo:text-indent="-0.496cm" style:auto-text-indent="false"/>
    </style:style>
    <style:style style:name="P39" style:family="paragraph" style:parent-style-name="Standard">
      <style:paragraph-properties fo:margin-left="0cm" fo:margin-right="0cm" fo:line-height="150%" fo:text-indent="0.75cm" style:auto-text-indent="false"/>
    </style:style>
    <style:style style:name="P40" style:family="paragraph" style:parent-style-name="Standard">
      <style:paragraph-properties fo:margin-left="0cm" fo:margin-right="0cm" fo:line-height="150%" fo:text-align="justify" style:justify-single-word="false" fo:text-indent="0.75cm" style:auto-text-indent="false"/>
    </style:style>
    <style:style style:name="P41" style:family="paragraph" style:parent-style-name="Standard">
      <style:paragraph-properties fo:margin-left="0cm" fo:margin-right="0cm" fo:line-height="150%" fo:text-align="justify" style:justify-single-word="false" fo:text-indent="0.75cm" style:auto-text-indent="false"/>
      <style:text-properties style:font-name="細明體" fo:font-size="12pt" style:font-name-asian="細明體" style:font-size-asian="12pt" style:font-name-complex="細明體"/>
    </style:style>
    <style:style style:name="P42" style:family="paragraph" style:parent-style-name="Standard">
      <style:paragraph-properties fo:margin-left="0cm" fo:margin-right="0cm" fo:line-height="150%" fo:text-align="justify" style:justify-single-word="false" fo:text-indent="0.423cm" style:auto-text-indent="false"/>
    </style:style>
    <style:style style:name="P43" style:family="paragraph" style:parent-style-name="Standard">
      <style:paragraph-properties fo:margin-left="0cm" fo:margin-right="0cm" fo:line-height="150%" fo:text-align="justify" style:justify-single-word="false" fo:text-indent="0.423cm" style:auto-text-indent="false"/>
      <style:text-properties style:font-name="細明體" fo:font-size="12pt" style:font-name-asian="細明體" style:font-size-asian="12pt" style:font-name-complex="細明體"/>
    </style:style>
    <style:style style:name="P44" style:family="paragraph" style:parent-style-name="Standard">
      <style:paragraph-properties fo:margin-left="1.376cm" fo:margin-right="0cm" fo:line-height="150%" fo:text-align="justify" style:justify-single-word="false" fo:text-indent="-0.635cm" style:auto-text-indent="false"/>
    </style:style>
    <style:style style:name="P45" style:family="paragraph" style:parent-style-name="Standard">
      <style:paragraph-properties fo:margin-left="0.953cm" fo:margin-right="0cm" fo:line-height="150%" fo:text-align="justify" style:justify-single-word="false" fo:text-indent="-0.212cm" style:auto-text-indent="false"/>
    </style:style>
    <style:style style:name="P46" style:family="paragraph" style:parent-style-name="Standard">
      <style:paragraph-properties fo:margin-left="1.693cm" fo:margin-right="0cm" fo:line-height="150%" fo:text-align="justify" style:justify-single-word="false" fo:text-indent="0cm" style:auto-text-indent="false"/>
    </style:style>
    <style:style style:name="P47" style:family="paragraph" style:parent-style-name="Standard">
      <style:paragraph-properties fo:margin-left="1.496cm" fo:margin-right="0cm" fo:line-height="150%" fo:text-align="justify" style:justify-single-word="false" fo:text-indent="-0.75cm" style:auto-text-indent="false"/>
    </style:style>
    <style:style style:name="P48" style:family="paragraph" style:parent-style-name="Standard">
      <style:paragraph-properties fo:margin-left="1.379cm" fo:margin-right="0cm" fo:line-height="150%" fo:text-align="justify" style:justify-single-word="false" fo:text-indent="-0.639cm" style:auto-text-indent="false"/>
    </style:style>
    <style:style style:name="P49" style:family="paragraph" style:parent-style-name="Standard">
      <style:paragraph-properties fo:margin-left="0.741cm" fo:margin-right="0cm" fo:line-height="150%" fo:text-align="justify" style:justify-single-word="false" fo:text-indent="0cm" style:auto-text-indent="false"/>
    </style:style>
    <style:style style:name="P50" style:family="paragraph" style:parent-style-name="Standard">
      <style:paragraph-properties fo:margin-left="0.859cm" fo:margin-right="0cm" fo:line-height="150%" fo:text-align="justify" style:justify-single-word="false" fo:text-indent="0cm" style:auto-text-indent="false"/>
    </style:style>
    <style:style style:name="P51" style:family="paragraph" style:parent-style-name="Standard">
      <style:paragraph-properties fo:margin-left="0cm" fo:margin-right="0cm" fo:line-height="150%" fo:text-align="justify" style:justify-single-word="false" fo:text-indent="0.716cm" style:auto-text-indent="false"/>
    </style:style>
    <style:style style:name="P52" style:family="paragraph" style:parent-style-name="Standard">
      <style:paragraph-properties fo:margin-left="1.482cm" fo:margin-right="0cm" fo:line-height="150%" fo:text-align="justify" style:justify-single-word="false" fo:text-indent="0cm" style:auto-text-indent="false"/>
    </style:style>
    <style:style style:name="P53" style:family="paragraph" style:parent-style-name="Standard">
      <style:paragraph-properties fo:margin-left="1.482cm" fo:margin-right="0cm" fo:line-height="150%" fo:text-align="justify" style:justify-single-word="false" fo:text-indent="0cm" style:auto-text-indent="false"/>
      <style:text-properties style:font-name="細明體" fo:font-size="12pt" style:font-name-asian="細明體" style:font-size-asian="12pt" style:font-name-complex="細明體"/>
    </style:style>
    <style:style style:name="P54" style:family="paragraph" style:parent-style-name="Standard">
      <style:paragraph-properties fo:margin-left="0.845cm" fo:margin-right="0cm" fo:line-height="150%" fo:text-align="justify" style:justify-single-word="false" fo:text-indent="0.635cm" style:auto-text-indent="false"/>
    </style:style>
    <style:style style:name="P55" style:family="paragraph" style:parent-style-name="Standard">
      <style:paragraph-properties fo:margin-left="0cm" fo:margin-right="0cm" fo:line-height="150%" fo:text-align="justify" style:justify-single-word="false" fo:text-indent="1.058cm" style:auto-text-indent="false"/>
    </style:style>
    <style:style style:name="P56" style:family="paragraph" style:parent-style-name="Standard">
      <style:paragraph-properties fo:margin-left="1.166cm" fo:margin-right="0cm" fo:line-height="150%" fo:text-align="justify" style:justify-single-word="false" fo:text-indent="0cm" style:auto-text-indent="false"/>
    </style:style>
    <style:style style:name="P57" style:family="paragraph" style:parent-style-name="Standard">
      <style:paragraph-properties fo:margin-left="0.741cm" fo:margin-right="0cm" fo:line-height="150%" fo:text-align="justify" style:justify-single-word="false" fo:text-indent="0.212cm" style:auto-text-indent="false"/>
    </style:style>
    <style:style style:name="P58" style:family="paragraph" style:parent-style-name="Standard">
      <style:paragraph-properties fo:margin-left="0cm" fo:margin-right="0cm" fo:line-height="150%" fo:text-align="justify" style:justify-single-word="false" fo:text-indent="0.635cm" style:auto-text-indent="false"/>
    </style:style>
    <style:style style:name="P59" style:family="paragraph" style:parent-style-name="Standard">
      <style:paragraph-properties fo:margin-left="0cm" fo:margin-right="0cm" fo:line-height="150%" fo:text-align="justify" style:justify-single-word="false" fo:text-indent="0.635cm" style:auto-text-indent="false"/>
      <style:text-properties style:font-name="細明體" fo:font-size="12pt" style:font-name-asian="細明體" style:font-size-asian="12pt" style:font-name-complex="細明體"/>
    </style:style>
    <style:style style:name="P60" style:family="paragraph" style:parent-style-name="Standard">
      <style:paragraph-properties fo:margin-left="0.847cm" fo:margin-right="0cm" fo:line-height="150%" fo:text-align="justify" style:justify-single-word="false" fo:text-indent="0cm" style:auto-text-indent="false"/>
    </style:style>
    <style:style style:name="P61" style:family="paragraph" style:parent-style-name="Standard">
      <style:paragraph-properties fo:margin-left="0.847cm" fo:margin-right="0cm" fo:line-height="150%" fo:text-align="justify" style:justify-single-word="false" fo:text-indent="0cm" style:auto-text-indent="false"/>
      <style:text-properties style:font-name="細明體" fo:font-size="12pt" style:font-name-asian="細明體" style:font-size-asian="12pt" style:font-name-complex="細明體"/>
    </style:style>
    <style:style style:name="P62" style:family="paragraph" style:parent-style-name="Standard">
      <style:paragraph-properties fo:margin-left="1.129cm" fo:margin-right="0cm" fo:line-height="150%" fo:text-align="justify" style:justify-single-word="false" fo:text-indent="-0.635cm" style:auto-text-indent="false"/>
    </style:style>
    <style:style style:name="P63" style:family="paragraph" style:parent-style-name="Standard">
      <style:paragraph-properties fo:margin-left="1.386cm" fo:margin-right="0cm" fo:line-height="150%" fo:text-align="justify" style:justify-single-word="false" fo:text-indent="-0.631cm" style:auto-text-indent="false"/>
    </style:style>
    <style:style style:name="P64" style:family="paragraph" style:parent-style-name="Standard">
      <style:paragraph-properties fo:margin-left="1.386cm" fo:margin-right="0cm" fo:line-height="150%" fo:text-align="justify" style:justify-single-word="false" fo:text-indent="-0.631cm" style:auto-text-indent="false"/>
      <style:text-properties style:font-name="細明體" fo:font-size="12pt" style:font-name-asian="細明體" style:font-size-asian="12pt" style:font-name-complex="細明體"/>
    </style:style>
    <style:style style:name="P65" style:family="paragraph" style:parent-style-name="Standard">
      <style:paragraph-properties fo:margin-left="1.404cm" fo:margin-right="0cm" fo:line-height="150%" fo:text-align="justify" style:justify-single-word="false" fo:text-indent="-0.653cm" style:auto-text-indent="false"/>
    </style:style>
    <style:style style:name="P66" style:family="paragraph" style:parent-style-name="Standard">
      <style:paragraph-properties fo:margin-left="1.432cm" fo:margin-right="0cm" fo:line-height="150%" fo:text-align="justify" style:justify-single-word="false" fo:text-indent="-0.681cm" style:auto-text-indent="false"/>
    </style:style>
    <style:style style:name="P67" style:family="paragraph" style:parent-style-name="Standard">
      <style:paragraph-properties fo:margin-left="0cm" fo:margin-right="0cm" fo:line-height="150%" fo:text-align="justify" style:justify-single-word="false" fo:text-indent="0.212cm" style:auto-text-indent="false"/>
      <style:text-properties style:font-name="細明體" fo:font-size="12pt" style:font-name-asian="細明體" style:font-size-asian="12pt" style:font-name-complex="細明體"/>
    </style:style>
    <style:style style:name="P68" style:family="paragraph" style:parent-style-name="Standard">
      <style:paragraph-properties fo:margin-left="1.356cm" fo:margin-right="0cm" fo:line-height="150%" fo:text-align="justify" style:justify-single-word="false" fo:text-indent="-0.605cm" style:auto-text-indent="false"/>
    </style:style>
    <style:style style:name="P69" style:family="paragraph" style:parent-style-name="Standard">
      <style:paragraph-properties fo:margin-left="1.496cm" fo:margin-right="0cm" fo:line-height="150%" fo:text-align="justify" style:justify-single-word="false" fo:text-indent="-0.741cm" style:auto-text-indent="false"/>
    </style:style>
    <style:style style:name="P70" style:family="paragraph" style:parent-style-name="Standard">
      <style:paragraph-properties fo:margin-left="1.383cm" fo:margin-right="0cm" fo:line-height="150%" fo:text-align="justify" style:justify-single-word="false" fo:text-indent="-0.631cm" style:auto-text-indent="false"/>
    </style:style>
    <style:style style:name="P71" style:family="paragraph" style:parent-style-name="Standard">
      <style:paragraph-properties fo:margin-left="0.917cm" fo:margin-right="0cm" fo:line-height="150%" fo:text-align="justify" style:justify-single-word="false" fo:text-indent="-0.423cm" style:auto-text-indent="false" fo:break-before="page"/>
      <style:text-properties style:font-name="細明體" fo:font-size="12pt" style:font-name-asian="細明體" style:font-size-asian="12pt" style:font-name-complex="細明體"/>
    </style:style>
    <style:style style:name="P72" style:family="paragraph" style:parent-style-name="Standard">
      <style:paragraph-properties fo:margin-left="0.635cm" fo:margin-right="0cm" fo:line-height="150%" fo:text-align="justify" style:justify-single-word="false" fo:text-indent="-0.635cm" style:auto-text-indent="false"/>
    </style:style>
    <style:style style:name="P73" style:family="paragraph" style:parent-style-name="Standard">
      <style:paragraph-properties fo:margin-left="1.259cm" fo:margin-right="0cm" fo:line-height="150%" fo:text-indent="-2.529cm" style:auto-text-indent="false"/>
      <style:text-properties style:font-name="細明體" fo:font-size="12pt" fo:font-weight="bold" style:font-name-asian="細明體" style:font-size-asian="12pt" style:font-weight-asian="bold" style:font-name-complex="細明體" style:font-size-complex="12pt"/>
    </style:style>
    <style:style style:name="P74" style:family="paragraph" style:parent-style-name="Standard">
      <style:paragraph-properties fo:margin-left="1.259cm" fo:margin-right="0cm" fo:line-height="150%" fo:text-indent="-2.529cm" style:auto-text-indent="false"/>
      <style:text-properties style:font-name="細明體" fo:font-size="12pt" fo:font-weight="bold" style:font-name-asian="細明體" style:font-size-asian="12pt" style:font-weight-asian="bold" style:font-name-complex="細明體"/>
    </style:style>
    <style:style style:name="P75" style:family="paragraph" style:parent-style-name="Standard">
      <style:paragraph-properties fo:margin-left="1.699cm" fo:margin-right="0cm" fo:line-height="150%" fo:text-align="center" style:justify-single-word="false" fo:text-indent="-2.741cm" style:auto-text-indent="false"/>
      <style:text-properties fo:color="#0000ff" style:font-name="細明體" fo:font-size="13pt" fo:font-weight="bold" style:font-name-asian="細明體" style:font-size-asian="13pt" style:font-weight-asian="bold" style:font-name-complex="細明體" style:font-size-complex="14pt"/>
    </style:style>
    <style:style style:name="P76" style:family="paragraph" style:parent-style-name="Standard">
      <style:paragraph-properties fo:margin-left="1.695cm" fo:margin-right="0cm" fo:line-height="150%" fo:text-align="center" style:justify-single-word="false" fo:text-indent="-2.738cm" style:auto-text-indent="false"/>
      <style:text-properties fo:color="#0000ff" style:font-name="細明體" fo:font-size="13pt" fo:font-weight="bold" style:font-name-asian="細明體" style:font-size-asian="13pt" style:font-weight-asian="bold" style:font-name-complex="細明體" style:font-size-complex="14pt"/>
    </style:style>
    <style:style style:name="P77" style:family="paragraph" style:parent-style-name="Heading_20_2">
      <style:paragraph-properties fo:line-height="150%"/>
    </style:style>
    <style:style style:name="P78" style:family="paragraph" style:parent-style-name="Heading_20_2">
      <style:paragraph-properties fo:margin-left="0.84cm" fo:margin-right="0cm" fo:line-height="150%" fo:text-indent="-0.84cm" style:auto-text-indent="false"/>
    </style:style>
    <style:style style:name="P79" style:family="paragraph" style:parent-style-name="Heading_20_2" style:list-style-name="">
      <style:paragraph-properties fo:margin-left="0.864cm" fo:margin-right="0cm" fo:line-height="150%" fo:orphans="0" fo:widows="0" fo:text-indent="-0.864cm" style:auto-text-indent="false"/>
    </style:style>
    <style:style style:name="P80" style:family="paragraph" style:parent-style-name="Heading_20_2">
      <style:paragraph-properties fo:margin-left="0.864cm" fo:margin-right="0cm" fo:line-height="150%" fo:text-indent="-0.864cm" style:auto-text-indent="false" fo:break-before="page"/>
    </style:style>
    <style:style style:name="P81" style:family="paragraph" style:parent-style-name="Heading_20_1">
      <style:paragraph-properties fo:line-height="150%"/>
    </style:style>
    <style:style style:name="P82" style:family="paragraph" style:parent-style-name="Heading_20_1">
      <style:paragraph-properties fo:line-height="150%" fo:break-before="page"/>
    </style:style>
    <style:style style:name="P83" style:family="paragraph" style:parent-style-name="Heading_20_1">
      <style:paragraph-properties fo:line-height="150%" fo:break-before="page">
        <style:tab-stops>
          <style:tab-stop style:position="14.139cm"/>
        </style:tab-stops>
      </style:paragraph-properties>
    </style:style>
    <style:style style:name="P84" style:family="paragraph" style:parent-style-name="Heading_20_1">
      <style:paragraph-properties fo:line-height="150%" fo:break-before="page"/>
      <style:text-properties style:font-name="細明體" fo:font-size="12pt" style:font-name-asian="細明體" style:font-size-asian="12pt" style:font-name-complex="細明體" style:font-size-complex="12pt"/>
    </style:style>
    <style:style style:name="P85" style:family="paragraph" style:parent-style-name="Heading_20_1">
      <style:paragraph-properties fo:margin-top="0.212cm" fo:margin-bottom="0.212cm" loext:contextual-spacing="false" fo:line-height="150%" fo:break-before="page"/>
      <style:text-properties style:font-name="細明體" fo:font-size="12pt" style:font-name-asian="細明體" style:font-size-asian="12pt" style:font-name-complex="細明體" style:font-size-complex="12pt"/>
    </style:style>
    <style:style style:name="P86" style:family="paragraph" style:parent-style-name="Footer">
      <style:paragraph-properties fo:margin-left="0cm" fo:margin-right="0.635cm" fo:text-align="center" style:justify-single-word="false" fo:text-indent="0cm" style:auto-text-indent="false"/>
    </style:style>
    <style:style style:name="P87" style:family="paragraph" style:parent-style-name="HTML_20_預設格式">
      <style:paragraph-properties fo:line-height="150%" fo:text-align="justify" style:justify-single-word="false" fo:orphans="0" fo:widows="0">
        <style:tab-stops/>
      </style:paragraph-properties>
      <style:text-properties style:letter-kerning="true" style:font-name-complex="細明體"/>
    </style:style>
    <style:style style:name="P88" style:family="paragraph" style:parent-style-name="HTML_20_預設格式">
      <style:paragraph-properties fo:line-height="150%" fo:text-align="justify" style:justify-single-word="false" fo:orphans="0" fo:widows="0">
        <style:tab-stops/>
      </style:paragraph-properties>
      <style:text-properties fo:color="#000000" style:font-name="細明體" style:letter-kerning="true" style:font-name-asian="細明體" style:font-name-complex="細明體" style:font-size-complex="12pt"/>
    </style:style>
    <style:style style:name="P89" style:family="paragraph" style:parent-style-name="HTML_20_預設格式">
      <style:paragraph-properties fo:margin-left="0cm" fo:margin-right="0cm" fo:line-height="150%" fo:text-align="justify" style:justify-single-word="false" fo:orphans="0" fo:widows="0" fo:text-indent="0.923cm" style:auto-text-indent="false">
        <style:tab-stops/>
      </style:paragraph-properties>
    </style:style>
    <style:style style:name="P90" style:family="paragraph" style:parent-style-name="參一_28_一_29_">
      <style:paragraph-properties fo:margin-left="0.741cm" fo:margin-right="0cm" fo:line-height="150%" fo:text-indent="0cm" style:auto-text-indent="false">
        <style:tab-stops>
          <style:tab-stop style:position="1cm"/>
        </style:tab-stops>
      </style:paragraph-properties>
    </style:style>
    <style:style style:name="P91" style:family="paragraph" style:parent-style-name="參一_28_一_29_">
      <style:paragraph-properties fo:margin-left="0.741cm" fo:margin-right="0cm" fo:line-height="150%" fo:text-indent="0cm" style:auto-text-indent="false">
        <style:tab-stops>
          <style:tab-stop style:position="1cm"/>
        </style:tab-stops>
      </style:paragraph-properties>
      <style:text-properties style:font-name="細明體" fo:font-size="12pt" style:font-name-asian="細明體" style:font-size-asian="12pt" style:font-name-complex="細明體" style:font-size-complex="12pt"/>
    </style:style>
    <style:style style:name="P92" style:family="paragraph" style:parent-style-name="目錄標題">
      <style:paragraph-properties fo:line-height="150%" fo:text-align="center" style:justify-single-word="false"/>
      <style:text-properties fo:color="#000000" style:font-name="細明體" fo:font-size="12pt" fo:language="zh" fo:country="TW" style:font-name-asian="細明體" style:font-size-asian="12pt" style:font-name-complex="細明體" style:font-size-complex="12pt"/>
    </style:style>
    <style:style style:name="P93" style:family="paragraph" style:parent-style-name="Contents_20_1">
      <style:paragraph-properties fo:line-height="150%">
        <style:tab-stops>
          <style:tab-stop style:position="15.392cm" style:type="right" style:leader-style="dotted" style:leader-text="."/>
        </style:tab-stops>
      </style:paragraph-properties>
    </style:style>
    <style:style style:name="P94" style:family="paragraph" style:parent-style-name="清單段落">
      <style:paragraph-properties fo:margin-left="0cm" fo:margin-right="0cm" fo:line-height="150%" fo:text-align="justify" style:justify-single-word="false" fo:text-indent="0cm" style:auto-text-indent="false" style:text-autospace="none"/>
    </style:style>
    <style:style style:name="P95" style:family="paragraph" style:parent-style-name="清單段落">
      <style:paragraph-properties fo:margin-left="0.917cm" fo:margin-right="0cm" fo:line-height="150%" fo:text-align="justify" style:justify-single-word="false" fo:text-indent="-0.423cm" style:auto-text-indent="false" style:text-autospace="none"/>
    </style:style>
    <style:style style:name="P96" style:family="paragraph" style:parent-style-name="清單段落">
      <style:paragraph-properties fo:margin-left="0.847cm" fo:margin-right="0cm" fo:line-height="150%" fo:text-align="justify" style:justify-single-word="false" fo:text-indent="-0.847cm" style:auto-text-indent="false" style:text-autospace="none"/>
    </style:style>
    <style:style style:name="P97" style:family="paragraph" style:parent-style-name="清單段落">
      <style:paragraph-properties fo:margin-left="0.988cm" fo:margin-right="0cm" fo:line-height="150%" fo:text-align="justify" style:justify-single-word="false" fo:text-indent="0cm" style:auto-text-indent="false" style:text-autospace="none"/>
    </style:style>
    <style:style style:name="P98" style:family="paragraph" style:parent-style-name="清單段落">
      <style:paragraph-properties fo:margin-left="0.988cm" fo:margin-right="0cm" fo:line-height="150%" fo:text-align="justify" style:justify-single-word="false" fo:text-indent="0cm" style:auto-text-indent="false" style:text-autospace="none"/>
      <style:text-properties fo:color="#000000" style:font-name="細明體" style:letter-kerning="true" style:font-name-asian="細明體" style:font-name-complex="細明體" style:font-size-complex="12pt"/>
    </style:style>
    <style:style style:name="P99" style:family="paragraph" style:parent-style-name="清單段落">
      <style:paragraph-properties fo:margin-left="0.845cm" fo:margin-right="0cm" fo:line-height="150%" fo:text-align="justify" style:justify-single-word="false" fo:text-indent="0cm" style:auto-text-indent="false" style:text-autospace="none"/>
    </style:style>
    <style:style style:name="T1" style:family="text">
      <style:text-properties fo:font-weight="bold" style:font-name-asian="Times New Roman" style:font-weight-asian="bold"/>
    </style:style>
    <style:style style:name="T2" style:family="text">
      <style:text-properties fo:font-weight="bold" style:font-name-asian="Times New Roman" style:font-weight-asian="bold"/>
    </style:style>
    <style:style style:name="T3" style:family="text">
      <style:text-properties fo:font-weight="bold" style:font-name-asian="新細明體" style:font-weight-asian="bold"/>
    </style:style>
    <style:style style:name="T4" style:family="text">
      <style:text-properties fo:font-weight="bold" style:font-name-asian="新細明體" style:font-weight-asian="bold"/>
    </style:style>
    <style:style style:name="T5" style:family="text">
      <style:text-properties fo:font-weight="bold" style:letter-kerning="true" style:font-weight-asian="bold" style:font-weight-complex="bold"/>
    </style:style>
    <style:style style:name="T6" style:family="text">
      <style:text-properties fo:font-size="18pt" fo:font-weight="bold" style:font-name-asian="新細明體" style:font-size-asian="18pt" style:font-weight-asian="bold" style:font-size-complex="18pt"/>
    </style:style>
    <style:style style:name="T7" style:family="text">
      <style:text-properties style:font-name-asian="新細明體"/>
    </style:style>
    <style:style style:name="T8" style:family="text">
      <style:text-properties fo:font-size="20pt" fo:font-weight="bold" style:font-name-asian="新細明體" style:font-size-asian="20pt" style:font-weight-asian="bold"/>
    </style:style>
    <style:style style:name="T9" style:family="text">
      <style:text-properties fo:font-size="20pt" style:font-size-asian="20pt"/>
    </style:style>
    <style:style style:name="T10" style:family="text">
      <style:text-properties fo:font-size="26pt" fo:font-weight="bold" style:font-name-asian="新細明體" style:font-size-asian="26pt" style:font-weight-asian="bold" style:font-size-complex="26pt"/>
    </style:style>
    <style:style style:name="T11" style:family="text">
      <style:text-properties fo:font-size="26pt" fo:font-weight="bold" style:font-name-asian="新細明體" style:font-size-asian="26pt" style:font-weight-asian="bold" style:font-size-complex="26pt"/>
    </style:style>
    <style:style style:name="T12" style:family="text">
      <style:text-properties fo:font-size="10pt" style:font-name-asian="新細明體" style:font-size-asian="10pt" style:font-size-complex="10pt"/>
    </style:style>
    <style:style style:name="T13" style:family="text">
      <style:text-properties style:font-name-asian="Times New Roman"/>
    </style:style>
    <style:style style:name="T14" style:family="text">
      <style:text-properties style:letter-kerning="true" style:font-name-complex="細明體"/>
    </style:style>
    <style:style style:name="T15" style:family="text">
      <style:text-properties style:letter-kerning="true" style:font-name-complex="細明體"/>
    </style:style>
    <style:style style:name="T16" style:family="text">
      <style:text-properties style:font-name="細明體" fo:font-size="12pt" fo:font-weight="bold" style:letter-kerning="true" style:font-name-asian="細明體" style:font-size-asian="12pt" style:font-weight-asian="bold" style:font-name-complex="細明體" style:font-weight-complex="bold"/>
    </style:style>
    <style:style style:name="T17" style:family="text">
      <style:text-properties style:font-name="細明體" fo:font-size="12pt" fo:font-weight="bold" style:letter-kerning="true" style:font-name-asian="細明體" style:font-size-asian="12pt" style:font-weight-asian="bold" style:font-name-complex="細明體" style:font-weight-complex="bold"/>
    </style:style>
    <style:style style:name="T18" style:family="text">
      <style:text-properties style:font-name="細明體" fo:font-size="12pt" fo:font-weight="bold" style:font-name-asian="細明體" style:font-size-asian="12pt" style:font-weight-asian="bold" style:font-name-complex="細明體"/>
    </style:style>
    <style:style style:name="T19" style:family="text">
      <style:text-properties style:font-name="細明體" fo:font-size="12pt" style:font-name-asian="細明體" style:font-size-asian="12pt" style:font-name-complex="細明體"/>
    </style:style>
    <style:style style:name="T20" style:family="text">
      <style:text-properties style:font-name="細明體" fo:font-size="12pt" style:font-name-asian="細明體" style:font-size-asian="12pt" style:font-name-complex="細明體"/>
    </style:style>
    <style:style style:name="T21" style:family="text">
      <style:text-properties style:font-name="細明體" fo:font-size="12pt" style:font-name-asian="細明體" style:font-size-asian="12pt" style:font-name-complex="細明體" style:font-size-complex="12pt"/>
    </style:style>
    <style:style style:name="T22" style:family="text">
      <style:text-properties style:font-name="細明體" fo:font-size="12pt" style:font-name-asian="細明體" style:font-size-asian="12pt" style:font-name-complex="細明體" style:font-size-complex="12pt"/>
    </style:style>
    <style:style style:name="T23" style:family="text">
      <style:text-properties style:font-name="細明體" fo:font-size="12pt" fo:language="zh" fo:country="TW" style:font-name-asian="細明體" style:font-size-asian="12pt" style:language-asian="zh" style:country-asian="TW" style:font-name-complex="細明體"/>
    </style:style>
    <style:style style:name="T24" style:family="text">
      <style:text-properties style:font-name="細明體" fo:font-size="12pt" fo:language="zh" fo:country="TW" style:font-name-asian="細明體" style:font-size-asian="12pt" style:language-asian="zh" style:country-asian="TW" style:font-name-complex="細明體"/>
    </style:style>
    <style:style style:name="T25" style:family="text">
      <style:text-properties style:font-name="細明體" style:font-name-asian="細明體" style:font-name-complex="細明體" style:font-size-complex="12pt"/>
    </style:style>
    <style:style style:name="T26" style:family="text">
      <style:text-properties fo:color="#000000" style:font-name="細明體" fo:font-size="12pt" style:font-name-asian="細明體" style:font-size-asian="12pt" style:font-name-complex="細明體"/>
    </style:style>
    <style:style style:name="T27" style:family="text">
      <style:text-properties fo:color="#000000" style:font-name="細明體" fo:font-size="12pt" style:font-name-asian="細明體" style:font-size-asian="12pt" style:font-name-complex="細明體"/>
    </style:style>
    <style:style style:name="T28" style:family="text">
      <style:text-properties fo:color="#000000" style:font-name="細明體" fo:font-size="12pt" style:font-name-asian="細明體" style:font-size-asian="12pt" style:font-name-complex="細明體" style:font-size-complex="12pt"/>
    </style:style>
    <style:style style:name="T29" style:family="text">
      <style:text-properties fo:color="#000000" style:font-name="細明體" fo:font-size="12pt" style:font-name-asian="細明體" style:font-size-asian="12pt" style:font-name-complex="細明體" style:font-size-complex="12pt"/>
    </style:style>
    <style:style style:name="T30" style:family="text">
      <style:text-properties fo:color="#000000" style:font-name="細明體" fo:font-size="12pt" style:letter-kerning="true" style:font-name-asian="細明體" style:font-size-asian="12pt" style:font-name-complex="細明體"/>
    </style:style>
    <style:style style:name="T31" style:family="text">
      <style:text-properties fo:color="#000000" style:font-name="細明體" fo:font-size="12pt" style:letter-kerning="true" style:font-name-asian="細明體" style:font-size-asian="12pt" style:font-name-complex="細明體"/>
    </style:style>
    <style:style style:name="T32" style:family="text">
      <style:text-properties fo:color="#000000" style:font-name="細明體" style:letter-kerning="true" style:font-name-asian="細明體" style:font-name-complex="細明體" style:font-size-complex="12pt"/>
    </style:style>
    <style:style style:name="T33" style:family="text">
      <style:text-properties fo:color="#000000" style:font-name="細明體" style:letter-kerning="true" style:font-name-asian="細明體" style:font-name-complex="細明體" style:font-size-complex="12pt"/>
    </style:style>
    <style:style style:name="T34" style:family="text">
      <style:text-properties fo:color="#000000" style:font-name-complex="細明體"/>
    </style:style>
    <style:style style:name="T35" style:family="text">
      <style:text-properties style:font-size-complex="12pt"/>
    </style:style>
    <style:style style:name="T36" style:family="text">
      <style:text-properties fo:color="#0000ff" style:font-name="細明體" fo:font-size="12pt" style:font-name-asian="細明體" style:font-size-asian="12pt" style:font-name-complex="細明體" style:font-size-complex="12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出國報告（出國類別：出席國際會議）</text:p>
      <text:p text:style-name="P19"/>
      <text:p text:style-name="P18"/>
      <text:p text:style-name="P18"/>
      <text:p text:style-name="P18"/>
      <text:p text:style-name="P18"/>
      <text:p text:style-name="P18"/>
      <text:p text:style-name="P18"/>
      <text:p text:style-name="P2"><text:span text:style-name="T10">參加亞洲稅務行政及研究組織第1</text:span><text:span text:style-name="T10">3</text:span><text:span text:style-name="T10">屆</text:span><text:span text:style-name="T10">聯合訓練計畫</text:span><text:span text:style-name="T10">會議報告</text:span></text:p>
      <text:p text:style-name="P9"/>
      <text:p text:style-name="P20"/>
      <text:p text:style-name="P10"/>
      <text:p text:style-name="P24">服務機關：財政部賦稅署</text:p>
      <text:p text:style-name="P22"><text:span text:style-name="T1"><text:s text:c="10"/></text:span><text:span text:style-name="T3">財政部</text:span><text:span text:style-name="T3">財政人員訓練所</text:span></text:p>
      <text:p text:style-name="P23"><text:span text:style-name="T7">姓名職稱：稽</text:span><text:span text:style-name="T13"> <text:s/></text:span><text:span text:style-name="T7">核</text:span><text:span text:style-name="T13"> <text:s/></text:span><text:span text:style-name="T7">謝富琪</text:span></text:p>
      <text:p text:style-name="P22"><text:span text:style-name="T1"><text:s text:c="10"/></text:span><text:span text:style-name="T3">專</text:span><text:span text:style-name="T1"> <text:s/></text:span><text:span text:style-name="T3">員</text:span><text:span text:style-name="T1"> <text:s/></text:span><text:span text:style-name="T3">王永麟</text:span></text:p>
      <text:p text:style-name="P22"><text:span text:style-name="T3">派赴國家：</text:span><text:span text:style-name="T3">韓國</text:span></text:p>
      <text:p text:style-name="P22"><text:span text:style-name="T3">出國期間：104年9月</text:span><text:span text:style-name="T3">21日</text:span><text:span text:style-name="T3">至</text:span><text:span text:style-name="T3">24</text:span><text:span text:style-name="T3">日</text:span></text:p>
      <text:p text:style-name="P22"><text:span text:style-name="T3">報告日期：104年1</text:span><text:span text:style-name="T3">2</text:span><text:span text:style-name="T3">月1</text:span><text:span text:style-name="T3">7</text:span><text:span text:style-name="T3">日</text:span></text:p>
      <text:p text:style-name="P22"><text:span text:style-name="T3"/></text:p>
      <text:p text:style-name="P11"><text:soft-page-break/>摘 <text:s text:c="9"/>要</text:p>
      <text:p text:style-name="P27"><text:span text:style-name="T26">SGATAR 第13 屆聯合訓練計畫於104年9月21日至24日在韓國首爾舉行，主題為「實質重於形式原則對稅務行政之挑戰」（Addressing </text:span><text:span text:style-name="T26">Challenges to Tax Administrations Surrounding</text:span><text:span text:style-name="T26"> Substance Over Form Principle），會議先由各會員體就其國內法有關實質重於形式規定及實務運作現況或所面臨之挑戰進行簡報，再由主辦國(韓國)國家稅務局(National Tax Service)與其稅務機關同仁及專家學者就實質重於形式原則於各稅捐管轄權法律之規定、如何處理不當使用租稅協定、所得或資本重新定性及解決人為規避常設機構之構成包括稅基侵蝕與利潤移之反分解活動法則等議題進行專題演講。透過參與各項議題之研討，有助於掌握當前國際租稅最新發展趨勢，擴展國際視野並提高我國能見度，促進國際租稅交流。</text:span></text:p>
      <text:p text:style-name="P30"><text:span text:style-name="T16">參加亞洲稅務行政及研究組織第</text:span><text:span text:style-name="T16">13</text:span><text:span text:style-name="T16">屆</text:span><text:span text:style-name="T16">聯合訓練計畫</text:span><text:span text:style-name="T16">會議報告</text:span></text:p>
      <text:p text:style-name="P92">目 <text:s text:c="9"/>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_Toc438629423" text:style-name="Index_20_Link_20__28_user_29_" text:visited-style-name="Index_20_Link_20__28_user_29_"><text:span text:style-name="T23">壹、前言</text:span></text:a><text:a xlink:type="simple" xlink:href="#__RefHeading___Toc438629423" text:style-name="Index_20_Link_20__28_user_29_" text:visited-style-name="Index_20_Link_20__28_user_29_"><text:span text:style-name="T23"><text:tab/>5</text:span></text:a></text:p>
          <text:p text:style-name="P93"><text:a xlink:type="simple" xlink:href="#__RefHeading___Toc438629424" text:style-name="Index_20_Link_20__28_user_29_" text:visited-style-name="Index_20_Link_20__28_user_29_"><text:span text:style-name="T23">貳、會議過程</text:span></text:a><text:a xlink:type="simple" xlink:href="#__RefHeading___Toc438629424" text:style-name="Index_20_Link_20__28_user_29_" text:visited-style-name="Index_20_Link_20__28_user_29_"><text:span text:style-name="T23"><text:tab/>6</text:span></text:a></text:p>
          <text:p text:style-name="P93"><text:a xlink:type="simple" xlink:href="#__RefHeading___Toc438629425" text:style-name="Index_20_Link_20__28_user_29_" text:visited-style-name="Index_20_Link_20__28_user_29_"><text:span text:style-name="T23">叁、會議內容</text:span></text:a><text:a xlink:type="simple" xlink:href="#__RefHeading___Toc438629425" text:style-name="Index_20_Link_20__28_user_29_" text:visited-style-name="Index_20_Link_20__28_user_29_"><text:span text:style-name="T23"><text:tab/>7</text:span></text:a></text:p>
          <text:p text:style-name="Contents_20_2"><text:a xlink:type="simple" xlink:href="#__RefHeading___Toc438629426" text:style-name="Index_20_Link_20__28_user_29_" text:visited-style-name="Index_20_Link_20__28_user_29_"><text:span text:style-name="T19">一、大陸之實質重形式原則之實務（</text:span></text:a><text:a xlink:type="simple" xlink:href="#__RefHeading___Toc438629426" text:style-name="Index_20_Link_20__28_user_29_" text:visited-style-name="Index_20_Link_20__28_user_29_"><text:span text:style-name="T19">China’s Practice on Substance over Form Principle</text:span></text:a><text:a xlink:type="simple" xlink:href="#__RefHeading___Toc438629426" text:style-name="Index_20_Link_20__28_user_29_" text:visited-style-name="Index_20_Link_20__28_user_29_"><text:span text:style-name="T19">）</text:span></text:a><text:a xlink:type="simple" xlink:href="#__RefHeading___Toc438629426" text:style-name="Index_20_Link_20__28_user_29_" text:visited-style-name="Index_20_Link_20__28_user_29_"><text:span text:style-name="T19"><text:tab/>7</text:span></text:a></text:p>
          <text:p text:style-name="Contents_20_2"><text:a xlink:type="simple" xlink:href="#__RefHeading___Toc438629427" text:style-name="Index_20_Link_20__28_user_29_" text:visited-style-name="Index_20_Link_20__28_user_29_"><text:span text:style-name="T19">二、新加坡之實質重於形式原則之運作（</text:span></text:a><text:a xlink:type="simple" xlink:href="#__RefHeading___Toc438629427" text:style-name="Index_20_Link_20__28_user_29_" text:visited-style-name="Index_20_Link_20__28_user_29_"><text:span text:style-name="T19">Application of “Substance over Form” Principle in Singapore</text:span></text:a><text:a xlink:type="simple" xlink:href="#__RefHeading___Toc438629427" text:style-name="Index_20_Link_20__28_user_29_" text:visited-style-name="Index_20_Link_20__28_user_29_"><text:span text:style-name="T19">）</text:span></text:a><text:a xlink:type="simple" xlink:href="#__RefHeading___Toc438629427" text:style-name="Index_20_Link_20__28_user_29_" text:visited-style-name="Index_20_Link_20__28_user_29_"><text:span text:style-name="T19"><text:tab/>9</text:span></text:a></text:p>
          <text:p text:style-name="Contents_20_2"><text:a xlink:type="simple" xlink:href="#__RefHeading___Toc438629428" text:style-name="Index_20_Link_20__28_user_29_" text:visited-style-name="Index_20_Link_20__28_user_29_"><text:span text:style-name="T19">三、在韓國稅務體系之實質重於形式原則介紹（</text:span></text:a><text:a xlink:type="simple" xlink:href="#__RefHeading___Toc438629428" text:style-name="Index_20_Link_20__28_user_29_" text:visited-style-name="Index_20_Link_20__28_user_29_"><text:span text:style-name="T19">Substance over Form Principle in Korean Tax System</text:span></text:a><text:a xlink:type="simple" xlink:href="#__RefHeading___Toc438629428" text:style-name="Index_20_Link_20__28_user_29_" text:visited-style-name="Index_20_Link_20__28_user_29_"><text:span text:style-name="T19">）</text:span></text:a><text:a xlink:type="simple" xlink:href="#__RefHeading___Toc438629428" text:style-name="Index_20_Link_20__28_user_29_" text:visited-style-name="Index_20_Link_20__28_user_29_"><text:span text:style-name="T19"><text:tab/>10</text:span></text:a></text:p>
          <text:p text:style-name="Contents_20_2"><text:a xlink:type="simple" xlink:href="#__RefHeading___Toc438629429" text:style-name="Index_20_Link_20__28_user_29_" text:visited-style-name="Index_20_Link_20__28_user_29_"><text:span text:style-name="T19">四、有關所得或資本重新定性之稅務查核案件（</text:span></text:a><text:a xlink:type="simple" xlink:href="#__RefHeading___Toc438629429" text:style-name="Index_20_Link_20__28_user_29_" text:visited-style-name="Index_20_Link_20__28_user_29_"><text:span text:style-name="T19">Tax Audit Cases Involving Recharacterization of Income or Capital</text:span></text:a><text:a xlink:type="simple" xlink:href="#__RefHeading___Toc438629429" text:style-name="Index_20_Link_20__28_user_29_" text:visited-style-name="Index_20_Link_20__28_user_29_"><text:span text:style-name="T19">）</text:span></text:a><text:a xlink:type="simple" xlink:href="#__RefHeading___Toc438629429" text:style-name="Index_20_Link_20__28_user_29_" text:visited-style-name="Index_20_Link_20__28_user_29_"><text:span text:style-name="T19"><text:tab/>10</text:span></text:a></text:p>
          <text:p text:style-name="Contents_20_2"><text:a xlink:type="simple" xlink:href="#__RefHeading___Toc438629430" text:style-name="Index_20_Link_20__28_user_29_" text:visited-style-name="Index_20_Link_20__28_user_29_"><text:span text:style-name="T19">五、如何處理不當使用租稅協定（</text:span></text:a><text:a xlink:type="simple" xlink:href="#__RefHeading___Toc438629430" text:style-name="Index_20_Link_20__28_user_29_" text:visited-style-name="Index_20_Link_20__28_user_29_"><text:span text:style-name="T19">How to Deal with Improper Use of Tax Treaties</text:span></text:a><text:a xlink:type="simple" xlink:href="#__RefHeading___Toc438629430" text:style-name="Index_20_Link_20__28_user_29_" text:visited-style-name="Index_20_Link_20__28_user_29_"><text:span text:style-name="T19">）</text:span></text:a><text:a xlink:type="simple" xlink:href="#__RefHeading___Toc438629430" text:style-name="Index_20_Link_20__28_user_29_" text:visited-style-name="Index_20_Link_20__28_user_29_"><text:span text:style-name="T19"><text:tab/>11</text:span></text:a></text:p>
          <text:p text:style-name="Contents_20_2"><text:a xlink:type="simple" xlink:href="#__RefHeading___Toc438629431" text:style-name="Index_20_Link_20__28_user_29_" text:visited-style-name="Index_20_Link_20__28_user_29_"><text:span text:style-name="T19">六、一般反避稅法則及利益限制條文（</text:span></text:a><text:a xlink:type="simple" xlink:href="#__RefHeading___Toc438629431" text:style-name="Index_20_Link_20__28_user_29_" text:visited-style-name="Index_20_Link_20__28_user_29_"><text:span text:style-name="T19">GAAR and LOB</text:span></text:a><text:a xlink:type="simple" xlink:href="#__RefHeading___Toc438629431" text:style-name="Index_20_Link_20__28_user_29_" text:visited-style-name="Index_20_Link_20__28_user_29_"><text:span text:style-name="T19">）</text:span></text:a><text:a xlink:type="simple" xlink:href="#__RefHeading___Toc438629431" text:style-name="Index_20_Link_20__28_user_29_" text:visited-style-name="Index_20_Link_20__28_user_29_"><text:span text:style-name="T19"><text:tab/>15</text:span></text:a></text:p>
          <text:p text:style-name="P93"><text:a xlink:type="simple" xlink:href="#__RefHeading___Toc438629432" text:style-name="Index_20_Link_20__28_user_29_" text:visited-style-name="Index_20_Link_20__28_user_29_"><text:span text:style-name="T23">肆、心得與建議事項</text:span></text:a><text:a xlink:type="simple" xlink:href="#__RefHeading___Toc438629432" text:style-name="Index_20_Link_20__28_user_29_" text:visited-style-name="Index_20_Link_20__28_user_29_"><text:span text:style-name="T23"><text:tab/>21</text:span></text:a></text:p>
          <text:p text:style-name="Contents_20_2"><text:a xlink:type="simple" xlink:href="#__RefHeading___Toc438629433" text:style-name="Index_20_Link_20__28_user_29_" text:visited-style-name="Index_20_Link_20__28_user_29_"><text:span text:style-name="T19">一、參與會議方面</text:span></text:a><text:a xlink:type="simple" xlink:href="#__RefHeading___Toc438629433" text:style-name="Index_20_Link_20__28_user_29_" text:visited-style-name="Index_20_Link_20__28_user_29_"><text:span text:style-name="T19"><text:tab/>21</text:span></text:a></text:p>
          <text:p text:style-name="Contents_20_2"><text:a xlink:type="simple" xlink:href="#__RefHeading___Toc438629434" text:style-name="Index_20_Link_20__28_user_29_" text:visited-style-name="Index_20_Link_20__28_user_29_"><text:span text:style-name="T19">二、會議庶務方面</text:span></text:a><text:a xlink:type="simple" xlink:href="#__RefHeading___Toc438629434" text:style-name="Index_20_Link_20__28_user_29_" text:visited-style-name="Index_20_Link_20__28_user_29_"><text:span text:style-name="T19"><text:tab/>22</text:span></text:a></text:p>
          <text:p text:style-name="P93"><text:a xlink:type="simple" xlink:href="#__RefHeading___Toc438629435" text:style-name="Index_20_Link_20__28_user_29_" text:visited-style-name="Index_20_Link_20__28_user_29_"><text:span text:style-name="T23">附</text:span></text:a><text:a xlink:type="simple" xlink:href="#__RefHeading___Toc438629435" text:style-name="Index_20_Link_20__28_user_29_" text:visited-style-name="Index_20_Link_20__28_user_29_"><text:span text:style-name="T23"> <text:s text:c="3"/></text:span></text:a><text:a xlink:type="simple" xlink:href="#__RefHeading___Toc438629435" text:style-name="Index_20_Link_20__28_user_29_" text:visited-style-name="Index_20_Link_20__28_user_29_"><text:span text:style-name="T23">件</text:span></text:a><text:a xlink:type="simple" xlink:href="#__RefHeading___Toc438629435" text:style-name="Index_20_Link_20__28_user_29_" text:visited-style-name="Index_20_Link_20__28_user_29_"><text:span text:style-name="T23"><text:tab/>23</text:span></text:a></text:p>
          <text:p text:style-name="Contents_20_2"><text:a xlink:type="simple" xlink:href="#__RefHeading___Toc438629436" text:style-name="Index_20_Link_20__28_user_29_" text:visited-style-name="Index_20_Link_20__28_user_29_"><text:span text:style-name="T19">第</text:span></text:a><text:a xlink:type="simple" xlink:href="#__RefHeading___Toc438629436" text:style-name="Index_20_Link_20__28_user_29_" text:visited-style-name="Index_20_Link_20__28_user_29_"><text:span text:style-name="T19">13</text:span></text:a><text:a xlink:type="simple" xlink:href="#__RefHeading___Toc438629436" text:style-name="Index_20_Link_20__28_user_29_" text:visited-style-name="Index_20_Link_20__28_user_29_"><text:span text:style-name="T19">屆亞洲稅務行政及研究組織聯合訓練計畫會議資料</text:span></text:a><text:a xlink:type="simple" xlink:href="#__RefHeading___Toc438629436" text:style-name="Index_20_Link_20__28_user_29_" text:visited-style-name="Index_20_Link_20__28_user_29_"><text:span text:style-name="T19"><text:tab/>23</text:span></text:a></text:p>
        </text:index-body>
      </text:table-of-content>
      <text:p text:style-name="P14"/>
      <text:h text:style-name="P85" text:outline-level="1"><text:bookmark-start text:name="__RefHeading___Toc438629423"/>壹、前言<text:bookmark-end text:name="__RefHeading___Toc438629423"/></text:h>
      <text:p text:style-name="P32"><text:span text:style-name="T26">亞洲稅務行政及研究組織（Study Group on Asian Tax Administration and Research，以下簡稱 SGATAR）成立於 民國59 年，該組織為亞太地區賦稅官員所組成之國際性稅務研究組織，我國於 85 年第 26 屆年會獲通過正式成為該組織之會員體，目前有 17個會員體包括澳洲、柬埔寨(103年11月入會)、大陸、香港特別行政區、印尼、日本、韓國、澳門特別行政區、馬來西亞、蒙古、紐西蘭、巴布亞紐幾內亞、菲律賓、新加坡、我國、泰國及越南。</text:span></text:p>
      <text:p text:style-name="P33"><text:span text:style-name="T26">SGATAR</text:span><text:span text:style-name="T26">自</text:span><text:span text:style-name="T26">2003</text:span><text:span text:style-name="T26">年起舉辦聯合訓練計畫，嗣後每年均由會員國輪流主辦，各會員就稅務行政議題進行討論，交換經驗，並作為增進各會員國改善稅務行政制度及建置整體稅務環境之參考。</text:span></text:p>
      <text:p text:style-name="P33"><text:span text:style-name="T26">本(第13)屆</text:span><text:span text:style-name="T26">SGATAR</text:span><text:span text:style-name="T26">聯合訓練計畫於104年9月21日至24日於韓國首爾舉行，由韓國擔任主辦，課程主題為「實質重於形式原則對稅務行政之挑戰」（Addressing </text:span><text:span text:style-name="T26">Challenges to Tax Administrations Surrounding</text:span><text:span text:style-name="T26"> Substance Over Form Principle），討論內容包括實質重於形式原則於各稅捐管轄權法律之規定(substance over form principle reflected in each jurisdiction</text:span><text:span text:style-name="T26">’</text:span><text:span text:style-name="T26">s legislation)、如何處理不當使用租稅協定(how to deal with improper use of tax treaties)、所得或資本重新定性（recharacterisation of income or capital）及解決人為規避常設機構之構成包括稅基侵蝕與利潤移之反分解活動法則(addressing </text:span><text:span text:style-name="T26">artificial</text:span><text:span text:style-name="T26"> avoidance of PE including anti-fragmentation rule in the BEPS context)等議題，以研討會方式進行討論。</text:span></text:p>
      <text:p text:style-name="P32"><text:span text:style-name="T26">本屆聯合訓練計畫與會國家包括大陸、香港、印尼、馬來西亞、菲律賓、泰國、韓國、新加坡、越南、日本及我國共11國(地區)，出席代表共27人。本部由財政部賦稅署謝稽核富琪及財政人員訓練所王專員永麟代表參與訓練。會議過程主要由各會員國出席代表就前揭主題及各項議題進行研討。本報告謹就該訓練計畫會議研討內容擇要說明，俾供我國日後推動賦稅改革相關單位研擬政策參考。</text:span></text:p>
      <text:h text:style-name="P82" text:outline-level="1"><text:bookmark-start text:name="__RefHeading___Toc438629424"/><text:span text:style-name="T21">貳、會議過</text:span><text:span text:style-name="T21">程</text:span><text:bookmark-end text:name="__RefHeading___Toc438629424"/></text:h>
      <text:p text:style-name="P33"><text:span text:style-name="T26">本屆SGATAR訓練計畫於104年9月21日上午 9 時舉行開幕式後，隨即由各會員國依序就其國內法有關實質重於形式規定及實務運作現況或所面臨之挑戰進行簡報，再由主辦國(韓國)國家稅務局與其稅務機關同仁及專家學者就實質重於形式原則於各稅捐管轄權法律之規定、如何處理不當使用租稅協定、所得或資本重新定性及解決人為規避常設機構之構成包括稅基侵蝕與利潤移之反分解活動法則等議題進行專題演講及基本架構與實務作業分享。會議過程中，除瞭解各會員國對於實質課稅之現況、面臨挑戰及未來展望外，並與各國代表分享稅務經驗。我國代表除與主辦單位韓國國家稅務局及各地區稅務機關同仁互動良好外，同時利用會議期間與他國與會代表就相關租稅議題交換意見。在業務領域或與友好國家實質官方交流方面，我國代表均有相當收獲。</text:span><text:span text:style-name="T26"> </text:span></text:p>
      <text:h text:style-name="P83" text:outline-level="1"><text:bookmark-start text:name="__RefHeading___Toc438629425"/><text:span text:style-name="T21">叁</text:span><text:span text:style-name="T21">、會議內容</text:span><text:bookmark-end text:name="__RefHeading___Toc438629425"/><text:span text:style-name="T21"><text:tab/></text:span></text:h>
      <text:p text:style-name="P89"><text:span text:style-name="T14">本次會議研討內容，首先由</text:span><text:span text:style-name="T14">SGATAR 各會員體代表</text:span><text:span text:style-name="T14">先簡介單位組織架構，並就其國內法有關實質重於形式原則對稅務行政之挑戰進行簡報後，再由本次會議主辦單位韓國國家稅務局及其稅務機關按議題就其國內相關法規和基本架構及實務進行簡報，</text:span><text:span text:style-name="T34">由於本次會議主題在國際租稅及各國國內法雖有相關規定，惟目前國際間尚無統一明確之一致性認定準則，實務查核及認定相對複雜、困難，及部分建議韓國稅制尚於研擬階段，故專家學者主講議題部分，主要採議題發想及</text:span><text:span text:style-name="T14">自由討論方式，由主講人提出相關問題，並由各會員國代表分享其國內經驗或個人見解。本報告擬先</text:span><text:span text:style-name="T14">就</text:span><text:span text:style-name="T14">SGATAR重要會員國/地區--大陸及新加坡之國內法有關實質重於形式原則對稅務行政之挑戰部分簡要介紹後，再針對</text:span><text:span text:style-name="T14">本次會議</text:span><text:span text:style-name="T14">研討議題，擇要</text:span><text:span text:style-name="T14">論述</text:span><text:span text:style-name="T14">並</text:span><text:span text:style-name="T14">及</text:span><text:span text:style-name="T14">說明如下：</text:span></text:p>
      <text:p text:style-name="P87"/>
      <text:h text:style-name="P78" text:outline-level="2"><text:bookmark-start text:name="__RefHeading___Toc438629426"/><text:span text:style-name="T21">一、大陸之</text:span><text:span text:style-name="T26">實質重形式原則之實務</text:span><text:span text:style-name="T21">（China</text:span><text:span text:style-name="T21">’</text:span><text:span text:style-name="T21">s Practice on Substance over Form Principle）</text:span><text:bookmark-end text:name="__RefHeading___Toc438629426"/></text:h>
      <text:p text:style-name="P15">(一)立法概要</text:p>
      <text:p text:style-name="P34"><text:span text:style-name="T30">大陸企業所得稅法及其執行規則尚無實質重於形式之規定，但一般反避稅法則規範於企業所得稅法第47條，「企業實施其他不具合理商業目的之安排而減少其應納稅之收入或所得額時，稅捐稽徵機關有權按合理方法調整。」該一般反避稅法則係採主要目的測試(Principal Purpose Test)方法辨別是否存在租稅規劃或安排。</text:span></text:p>
      <text:p text:style-name="P34"><text:span text:style-name="T30">最近簽署之部分租稅協定，有關股利、利息、權利金最後一項亦採主要目的測試方法防杜租稅協定之濫用，其條文規定如下：「如果據以支付股利/利息/權利金之債權的產生或移轉，是由任何人以獲取本條利益為主要目的或主要目的之一而安排者，則本條不適用。」又近年來簽署之部分租稅協定亦包含利益限制條文，如大陸與俄羅斯租稅協定第23條規定。</text:span></text:p>
      <text:p text:style-name="P34"><text:span text:style-name="T30">大陸稅法之立法精神與實質重於形式原則相符，其國際法亦主要因應一般反避稅法則及受益所有人法則。</text:span></text:p>
      <text:p text:style-name="P15"><text:soft-page-break/>(二)一般反避稅法則(GAAR)</text:p>
      <text:p text:style-name="P34"><text:span text:style-name="T30">按國家稅務總局國稅發(2009)第2號「特別納稅調整實施辦法通知</text:span><text:span text:style-name="T19">」</text:span><text:span text:style-name="T30">第10章第93條規定，稅務機關應按照實質重於形式之原則審核企業是否存在避稅安排，並綜合考量以下安排內容：</text:span></text:p>
      <text:p text:style-name="P29">1.安排之形式和實質；</text:p>
      <text:p text:style-name="P29">2.安排訂立時間和執行期間；</text:p>
      <text:p text:style-name="P29">3.安排實現之方式；</text:p>
      <text:p text:style-name="P29">4.安排各個步驟或組成部分之間的聯繫；</text:p>
      <text:p text:style-name="P29">5.安排涉及各方財務狀況之變化；</text:p>
      <text:p text:style-name="P29">6.安排之稅收結果。</text:p>
      <text:p text:style-name="P15">(三)受益所有人(BO)</text:p>
      <text:p text:style-name="P36">按國家稅務總局國稅函(2009)第601號有關如何理解和認定租稅協定中「受益所有人」之通知第2條規定，在判定「受益所有人」身分時，不能僅從技術層面或國內法之角度理解，還應該從租稅協定之目的(即避免雙重課稅及防杜逃漏稅)出發，按照實質重於形式之原則，結合具體案例之實際情況進行分析和判斷。</text:p>
      <text:p text:style-name="P34"><text:span text:style-name="T30">國家稅務總局亦分別於101年6月29日及103年4月24日發布租稅協定之受益所有人判定第30號通知及信託投資之受益所有人判定第24號通知。</text:span></text:p>
      <text:p text:style-name="P15">(四)實務作業</text:p>
      <text:p text:style-name="P35"><text:span text:style-name="T30">實務上，大陸稅捐稽徵機關主要採用實質重於形式原則解決非居住者企業間接移轉居住者企業股權問題。按國家稅務總局國稅函(2009)第698號有關加强非居住者企業股權轉讓企業所得稅管理通知第6條規定，外國投資人透過濫用組織形式等安排間接移轉(大陸)居住者企業之股權，且不具有合理之商業目的，規避在大陸企業所得稅之納稅義務，所轄稅捐稽徵機關呈報國家稅務總局審核後，</text:span></text:p>
      <text:p text:style-name="P37"><text:span text:style-name="T30">可按經濟實質對該股權移轉交易重新定義性質，否定被當作稅收安排之外國控股公司之存在。</text:span></text:p>
      <text:p text:style-name="P36"/>
      <text:h text:style-name="P78" text:outline-level="2"><text:bookmark-start text:name="__RefHeading___Toc438629427"/><text:span text:style-name="T21">二、新加坡之</text:span><text:span text:style-name="T26">實質重於形式原則之運作</text:span><text:span text:style-name="T21">（Application of </text:span><text:span text:style-name="T21">“</text:span><text:span text:style-name="T21">Substance over Form</text:span><text:span text:style-name="T21">”</text:span><text:span text:style-name="T21"> Principle in Singapore）</text:span><text:bookmark-end text:name="__RefHeading___Toc438629427"/></text:h>
      <text:p text:style-name="P25"><text:span text:style-name="T30">新加坡目前尚無實質課稅之原則性規範條款，除各稅目之特殊條文，原則上尊重納稅義務人適法性之交易行為。謹就該國之實質課稅原則在個人所得稅法及租稅協定受益所有人之應用情形說明如下：</text:span></text:p>
      <text:p text:style-name="P1"><text:span text:style-name="T30">(一)所得稅法第</text:span><text:span text:style-name="T30">33</text:span><text:span text:style-name="T30">條有關一般反避稅法則</text:span></text:p>
      <text:p text:style-name="P38"><text:span text:style-name="T30">1.</text:span><text:span text:style-name="T30">本條賦予稅捐稽徵機關得就調查之資料調整納稅人應納稅額之權利。納稅人如有以下情形：</text:span><text:span text:style-name="T30">(1)</text:span><text:span text:style-name="T30">企圖改變課稅範圍；</text:span><text:span text:style-name="T30">(2)</text:span><text:span text:style-name="T30">或為免除自己或他人之應納稅額者，稽徵機關得按實際查得之課稅資料進行調整。</text:span></text:p>
      <text:p text:style-name="P38"><text:span text:style-name="T30">2.</text:span><text:span text:style-name="T30">例外情形：</text:span></text:p>
      <text:p text:style-name="P39"><text:span text:style-name="T30">(1)</text:span><text:span text:style-name="T30">納稅人之交易行為具有一般商業交易上之實際需要者；</text:span></text:p>
      <text:p text:style-name="P39"><text:span text:style-name="T30">(2)</text:span><text:span text:style-name="T30">或降低應納稅額並非此交易之主要目的。</text:span></text:p>
      <text:p text:style-name="P38"><text:span text:style-name="T30">3.</text:span><text:span text:style-name="T30">實際執行上，如果取得完整之交易及資金流程，如何確認為不當交易之安排，使得一般反避稅法則在運用上容易引起徵納雙方之困擾與衝突。</text:span></text:p>
      <text:p text:style-name="P15"/>
      <text:p text:style-name="P1"><text:span text:style-name="T30">(二)國際租稅協定之受益所有人條件</text:span></text:p>
      <text:p text:style-name="P38"><text:span text:style-name="T30">1.</text:span><text:span text:style-name="T30">受益所有人原則係避免租稅協定競購</text:span><text:span text:style-name="T30">(treaty shopping)</text:span><text:span text:style-name="T30">手段之一，在新加坡與各國簽定之租稅協定中，亦常見此一規定，尤其在規範股利、利息及權利金等所得。</text:span></text:p>
      <text:p text:style-name="P38"><text:span text:style-name="T30">2.</text:span><text:span text:style-name="T30">現行新加坡原則上遵循</text:span><text:span text:style-name="T30">OECD </text:span><text:span text:style-name="T30">稅約範本，又OECD稅約範本於股利、利息及權利金相關條文中，已包括對受益所有人之規定，必須是上述</text:span><text:span text:style-name="T30">3</text:span><text:span text:style-name="T30">種所得之受益所有人才能享有免稅或按較低扣繳率課稅之租稅優惠，以防止納稅人濫用租稅協定。</text:span></text:p>
      <text:p text:style-name="P38"><text:span text:style-name="T30">3.</text:span><text:span text:style-name="T30">實務上，新加坡除了檢視交易之外在法律形式，並請納稅人提供交易之相關資料，如受僱員工人數，工作項目、所得來源之實際營運場所；惟目前就取得非居</text:span><text:soft-page-break/><text:span text:style-name="T30">者之所得資料上較無法落實，以致查核上仍存在許漏洞。</text:span></text:p>
      <text:p text:style-name="P15"/>
      <text:h text:style-name="P78" text:outline-level="2"><text:bookmark-start text:name="__RefHeading___Toc438629428"/><text:span text:style-name="T21">三、在韓國稅務體系之實質重於形式原則介紹（Substance over Form Principle in Korean Tax System）</text:span><text:bookmark-end text:name="__RefHeading___Toc438629428"/></text:h>
      <text:p text:style-name="P94"><text:span text:style-name="T32">(一)憲法位階</text:span></text:p>
      <text:p text:style-name="P95"><text:span text:style-name="T32">1.第11條：人民於法律之前平等</text:span><text:span text:style-name="T32"><text:line-break/></text:span><text:span text:style-name="T32">法律(稅法)之平等即所謂的租稅水平公平，納稅條件相同之人，應負擔相同之租稅，及垂直公平，納稅條件不同之人，應負擔不相同之租稅。</text:span></text:p>
      <text:p text:style-name="P95"><text:span text:style-name="T32">2.第37條：人民的自由與權利於必要時得以法律限定</text:span><text:span text:style-name="T32"><text:line-break/></text:span><text:span text:style-name="T32">有關納稅之義務應以法律定之，</text:span><text:span text:style-name="T32">稅</text:span><text:span text:style-name="T32">捐稽徵</text:span><text:span text:style-name="T32">機關應嚴格遵守稅法之規定而為稅捐之課徵</text:span><text:span text:style-name="T32">，即租稅法律主義。</text:span></text:p>
      <text:p text:style-name="P95"><text:span text:style-name="T32">3.第119條：國家得制定及協調經濟事務以維護經濟成長與穩定</text:span></text:p>
      <text:p text:style-name="P94"><text:span text:style-name="T32">(二)法律位階</text:span></text:p>
      <text:p text:style-name="P95"><text:span text:style-name="T32">1.</text:span><text:span text:style-name="T32">國稅基本法第14</text:span><text:span text:style-name="T32">條：</text:span><text:a xlink:type="simple" xlink:href="http://wiki.mbalib.com/zh-tw/课税对象" text:style-name="Internet_20_link" text:visited-style-name="Visited_20_Internet_20_Link"><text:span text:style-name="T32">課稅</text:span></text:a><text:a xlink:type="simple" xlink:href="http://wiki.mbalib.com/zh-tw/课税对象" text:style-name="Internet_20_link" text:visited-style-name="Visited_20_Internet_20_Link"><text:span text:style-name="T32">之客體</text:span></text:a><text:span text:style-name="T32">所得、</text:span><text:a xlink:type="simple" xlink:href="http://wiki.mbalib.com/zh-tw/收益" text:style-name="Internet_20_link" text:visited-style-name="Visited_20_Internet_20_Link">收益</text:a><text:span text:style-name="T32">、財產、行為或交易之歸屬僅僅是名義</text:span><text:span text:style-name="T32">，如</text:span><text:span text:style-name="T32">事實上另有歸屬人時</text:span><text:span text:style-name="T32">，</text:span><text:span text:style-name="T32">以</text:span><text:span text:style-name="T32">實質</text:span><text:span text:style-name="T32">歸屬人</text:span><text:span text:style-name="T32">作</text:span><text:span text:style-name="T32">為</text:span><text:span text:style-name="T32">實際</text:span><text:span text:style-name="T32">納稅義務人並適用</text:span><text:span text:style-name="T32">相關</text:span><text:span text:style-name="T32">稅法。</text:span></text:p>
      <text:p text:style-name="P95"><text:span text:style-name="T32">2.</text:span><text:span text:style-name="T32">稅法中關於計算課稅標準的規定</text:span><text:span text:style-name="T32">，</text:span><text:span text:style-name="T32">不</text:span><text:span text:style-name="T32">拘泥</text:span><text:span text:style-name="T32">於所得、</text:span><text:a xlink:type="simple" xlink:href="http://wiki.mbalib.com/zh-tw/收益" text:style-name="Internet_20_link" text:visited-style-name="Visited_20_Internet_20_Link">收益</text:a><text:span text:style-name="T32">、財產、行為或交易</text:span><text:span text:style-name="T32">之外在</text:span><text:span text:style-name="T32">形式,</text:span><text:span text:style-name="T32">而以</text:span><text:span text:style-name="T32">實質內容</text:span><text:span text:style-name="T32">來認定</text:span><text:span text:style-name="T32">。</text:span></text:p>
      <text:p text:style-name="P94"><text:span text:style-name="T32">(三)稅法有關實質課稅原則之應用</text:span></text:p>
      <text:p text:style-name="P95"><text:span text:style-name="T32">1.個人所得稅法第41條：個人透過關係第三人為虛偽不具實際目的之交易，為正確計算個人之股利所得、營利所得或其他所得，稅捐稽徵機關得依查得實際情況計算而調整。</text:span></text:p>
      <text:p text:style-name="P95"><text:span text:style-name="T32">2.遺產及贈與稅法第35條：</text:span><text:span text:style-name="T32">讓與財產</text:span><text:span text:style-name="T32">其原始成本與市價</text:span><text:span text:style-name="T32">差額部分</text:span><text:span text:style-name="T32">視為贈與</text:span><text:span text:style-name="T32">。</text:span></text:p>
      <text:p text:style-name="P88"/>
      <text:h text:style-name="P79" text:outline-level="2"><text:span text:style-name="T28"/></text:h>
      <text:h text:style-name="P80" text:outline-level="2"><text:bookmark-start text:name="__RefHeading___Toc438629429"/><text:span text:style-name="T21">四、有關所得或資本重新定性之稅務查核案件（Tax Audit Cases Involving Recharacterization of Income or Capital）</text:span><text:bookmark-end text:name="__RefHeading___Toc438629429"/></text:h>
      <text:p text:style-name="P96"><text:span text:style-name="T32">(一)韓國所得稅法第4條</text:span></text:p>
      <text:p text:style-name="P98">所得類別分類如下：利息、股利、營利所得、薪資、退休金、其他所得及資本利得。</text:p>
      <text:p text:style-name="P94"><text:span text:style-name="T32">(二)案例分析</text:span></text:p>
      <text:p text:style-name="P95"><text:span text:style-name="T32">1.某甲與A公司簽定一紙獨家供應契約。</text:span></text:p>
      <text:p text:style-name="P95"><text:span text:style-name="T32">2.該簽約金係屬於契約期間，獨家提供其多媒體專業編輯服務。</text:span></text:p>
      <text:p text:style-name="P95"><text:span text:style-name="T32">3.某甲於次年度申報該簽約金為其個人之營利所得。</text:span></text:p>
      <text:p text:style-name="P94"><text:span text:style-name="T32">(三)法院見解</text:span></text:p>
      <text:p text:style-name="P97"><text:span text:style-name="T32">簽約金為一次性且非連續性收入，與營利所得持續性之收入，本質上有所不同，所得之認定不拘泥於外在形式而探求其經濟上之本質。綜合考量社會習慣、收入性質、提供勞務之頻率、期間長短及給付對象等而就所得之屬性予以調整，以資公允。</text:span></text:p>
      <text:p text:style-name="P98"/>
      <text:h text:style-name="P77" text:outline-level="2"><text:bookmark-start text:name="__RefHeading___Toc438629430"/><text:span text:style-name="T21">五、如何處理不當使用租稅協定（How to Deal with Improper Use of Tax Treaties）</text:span><text:bookmark-end text:name="__RefHeading___Toc438629430"/></text:h>
      <text:p text:style-name="P12">(一)介紹</text:p>
      <text:p text:style-name="P97"><text:span text:style-name="T25">聯合國(UN)委員會專家在處理國際議題之國際合作上，於UN稅約範本及其註釋</text:span><text:span text:style-name="T32">處理</text:span><text:span text:style-name="T25">租稅協定濫用問題，並於草擬之UN範本第1條註釋，以新章節處理不當使用租稅協定。</text:span></text:p>
      <text:p text:style-name="P12">(二)避免不當使用租稅協定之方法</text:p>
      <text:p text:style-name="P43">1.國內法之特殊立法反濫用法則</text:p>
      <text:p text:style-name="P44"><text:span text:style-name="T19">(1)如外國受控公司法則(CFC Rule)/外國投資基金法則、稀釋資本法則、移轉訂價原則、出口或離境稅法則、股利分離法則。</text:span></text:p>
      <text:p text:style-name="P45"><text:span text:style-name="T19">(2)與租稅協定條文之間可能發生之衝突：因租稅協定優先國內法適用。</text:span></text:p>
      <text:p text:style-name="P45"><text:span text:style-name="T19">(3)如何避免衝突</text:span></text:p>
      <text:list xml:id="list4206756679032111420" text:style-name="WW8Num28">
        <text:list-item>
          <text:list>
            <text:list-item>
              <text:p text:style-name="P4"><text:span text:style-name="T19">租稅協定特別准許國內特殊反濫用法則之適用，例如UN稅約範本第9條與</text:span><text:soft-page-break/><text:span text:style-name="T19">國內移轉訂價原則之運用。</text:span></text:p>
            </text:list-item>
            <text:list-item>
              <text:p text:style-name="P4"><text:span text:style-name="T19">國內法對於租稅協定條文未定義者之處理及適用(詳OECD或UN稅約範本第3條第2項規定，有關未於租稅協定界定之名詞，應適用締約國之法律規定)。</text:span></text:p>
            </text:list-item>
            <text:list-item>
              <text:p text:style-name="P4"><text:span text:style-name="T19">租稅協定條文與國內法之運用衝突時，按租稅協定之解釋。</text:span></text:p>
            </text:list-item>
          </text:list>
        </text:list-item>
      </text:list>
      <text:p text:style-name="P43">2.國內法之一般立法反濫用法則</text:p>
      <text:p text:style-name="P40"><text:span text:style-name="T19">(1)如一般反避稅法則、實質重於形式原則、經濟實質原則。</text:span></text:p>
      <text:p text:style-name="P40"><text:span text:style-name="T19">(2)與租稅協定條文之間可能發生之衝突 </text:span></text:p>
      <text:list xml:id="list6132862690086674416" text:style-name="WW8Num20">
        <text:list-item>
          <text:list>
            <text:list-item>
              <text:p text:style-name="P5"><text:span text:style-name="T19">接受OECD之見解，採反濫用法則之方法以避免衝突。</text:span></text:p>
            </text:list-item>
            <text:list-item>
              <text:p text:style-name="P5"><text:span text:style-name="T19">按OECD稅約範本第1條第9.5節註釋，租稅協定之利益不適用於以下2種情形：</text:span></text:p>
            </text:list-item>
          </text:list>
        </text:list-item>
      </text:list>
      <text:p text:style-name="P46"><text:span text:style-name="T19">a.交易及安排之主要目的係為確保較有利之租稅地位; </text:span></text:p>
      <text:p text:style-name="P46"><text:span text:style-name="T19">b.取得有利之租稅待遇與其相關條文之目標及目的相悖離。</text:span></text:p>
      <text:p text:style-name="P47"><text:span text:style-name="T19">(3)值得注意的是，此方法之運用易產生不確定性，因其主要原則係以尋找客觀事實為基礎，而非以參與者斷定之目的為基礎。</text:span></text:p>
      <text:p text:style-name="P42"><text:span text:style-name="T19">3.國內法之司法學說(Domestic judicial doctrines)</text:span></text:p>
      <text:p text:style-name="P99"><text:span text:style-name="T25">在決定國內法如何處理租稅規避交易之過程中，很多國家的法院已發展不同的司法學說以避免國內租稅濫用，例如商業目的之測試、實質重於形式原則及交易步驟法則(step transaction rule)等。</text:span></text:p>
      <text:p text:style-name="P43">4.租稅協定之特殊反避稅法則</text:p>
      <text:p text:style-name="P44"><text:span text:style-name="T19">(1)如稅約範本第10條、第11條及第12條有關「受益所得人」規定，或適用於利息及權利金之「特殊關係法則」。</text:span></text:p>
      <text:p text:style-name="P45"><text:span text:style-name="T19">(2)優點：較具確定性。</text:span></text:p>
      <text:p text:style-name="P48"><text:span text:style-name="T19">(3)風險：由於特殊反避稅法則僅能就已確認特殊規避/規劃情形做設計，租稅協定所包含的反避稅法則，可能弱化一般反避稅法則之效力。因此，如為特別處理較複雜之避稅規劃情形時，可採用複雜的法則。</text:span></text:p>
      <text:p text:style-name="P43">5.租稅協定之一般反避稅法則</text:p>
      <text:p text:style-name="P44"><text:soft-page-break/><text:span text:style-name="T19">(1)以巴西與以色列租稅協定第2條規定為例，獲取租稅協定之利益倘因有目的性而構成協定條文之濫用，則締約雙方可否准交易任何一方之租稅協定利益。按OECD稅約範本之指導原則規定，倘進行交易或安排之主要目的，係為獲取租稅協定之利益，而該利益之目標及目的與協定相關條文規定相悖離者，該獲取之協定利益將被視為無效。</text:span></text:p>
      <text:p text:style-name="P44"><text:span text:style-name="T19">(2)潛在風險：租稅協定倘未訂定類似條文，可能會被解釋為暗示主管機關無法採用其他方法處理不當使用租稅協定。</text:span></text:p>
      <text:p text:style-name="P43">6.租稅協定條文之解釋</text:p>
      <text:p text:style-name="P45"><text:span text:style-name="T19">(1)部分國家寧可將某些濫用情形視為租稅協定濫用，而不視為國內法之濫用。</text:span></text:p>
      <text:p text:style-name="P45"><text:span text:style-name="T19">(2)適當的租稅協定解釋或架構允許該國否准租稅濫用之交易。</text:span></text:p>
      <text:p text:style-name="P44"><text:span text:style-name="T19">(3)依據維也納公約第31條(第1項)規定，</text:span><text:span text:style-name="T19">條約應依其用語按其上下文並參照條約之目的及宗旨所具有之通常意義，善意解釋之</text:span><text:span text:style-name="T19">。</text:span></text:p>
      <text:p text:style-name="P12">(三)不當使用租稅協定之例子</text:p>
      <text:p text:style-name="P42"><text:span text:style-name="T19">1.雙重居住者及轉換居住者身分問題</text:span></text:p>
      <text:p text:style-name="P49"><text:span text:style-name="T19">案例以X公司在A國設立登記，為A國居住者，惟該X公司決策地點或董事會召開地點均在B國，其實際管理處所在B國，倘B國採實際管理處所認定居住者身分原則，則X公司將產生雙重居住者認定問題。因此，可透過國內法或租稅協定第4條第3項有關實際管理處所測試等特殊反避稅之規定，在兩國相互協議下解決雙重居住者認定問題。</text:span></text:p>
      <text:p text:style-name="P42"><text:span text:style-name="T19">2.租稅協定競購(treaty shopping)</text:span></text:p>
      <text:p text:style-name="P49"><text:span text:style-name="T19">沒有資格享受租稅協定利益之人透過安排，利用可享受該協定利益之其他人，間接取得租稅協定利益。案例以</text:span><text:span text:style-name="T19">非</text:span><text:span text:style-name="T19">租</text:span><text:span text:style-name="T19">税</text:span><text:span text:style-name="T19">協</text:span><text:span text:style-name="T19">定</text:span><text:span text:style-name="T19">締約國之</text:span><text:span text:style-name="T19">居民</text:span><text:span text:style-name="T19">，透過</text:span><text:span text:style-name="T19">在</text:span><text:span text:style-name="T19">租稅協定締約國之一方設立</text:span><text:span text:style-name="T19">中介公司</text:span><text:span text:style-name="T19">之方式，獲取其</text:span><text:span text:style-name="T19">本不</text:span><text:span text:style-name="T19">應</text:span><text:span text:style-name="T19">享有</text:span><text:span text:style-name="T19">之租稅協定利益。</text:span></text:p>
      <text:p text:style-name="P42"><text:span text:style-name="T19">3.三角的案例(Triangular Cases)</text:span></text:p>
      <text:p text:style-name="P49"><text:span text:style-name="T19">案例：X公司為S國居住者、Y公司為R國居住者，又Y公司在免稅天堂P國設有PE，當X公司給付所得給Y公司之PE時，假設在S-R租稅協定下，所得來源國S國之扣繳稅率為0，按OECD稅約範本第24條(無差別待遇)註釋第53點規定，</text:span><text:soft-page-break/><text:span text:style-name="T19">企業僅在其位於他方締約國之PE取得之所得在該他國正常繳稅之情形下，可依租稅協定主張享有協定之利益。</text:span></text:p>
      <text:p text:style-name="P43">4.分配利潤或所得給特定之人或實體</text:p>
      <text:p text:style-name="P50"><text:span text:style-name="T19">納稅義務人可能透過分配利潤或所得方式，將應稅所得移轉至其控制之實體。因此，可採以下方法防止其規避：</text:span></text:p>
      <text:p text:style-name="P51"><text:span text:style-name="T19">(1)非常規交易之移轉訂價</text:span></text:p>
      <text:p text:style-name="P52"><text:span text:style-name="T19">可採國內法之移轉訂價規定、租稅協定之特殊規定(第9條關係企業)及OECD移轉訂價指導原則。</text:span></text:p>
      <text:p text:style-name="P51"><text:span text:style-name="T19">(2)稀釋資本法則</text:span></text:p>
      <text:p text:style-name="P54"><text:span text:style-name="T19">包括常規法則之運用及固定權益比率法。</text:span></text:p>
      <text:p text:style-name="P51"><text:span text:style-name="T19">(3)使用基地公司(base companies)</text:span></text:p>
      <text:p text:style-name="P52"><text:span text:style-name="T19">係指在低稅負管轄區設立基地公司以達移轉所得之目的，如空殼公司。為防止此類公司之規避，可採否認該實體之一般反避稅法則，或在國內法制定CFC法則。</text:span></text:p>
      <text:p text:style-name="P51"><text:span text:style-name="T19">(4)高階管理階層之董監事報酬</text:span></text:p>
      <text:p text:style-name="P53">對於薪資拆分安排(Salary split arrangement)之因應，可採國內法一般反避稅法則或國內司法學說。</text:p>
      <text:p text:style-name="P42"><text:span text:style-name="T19">(5)歸屬免稅實體或政府機構之利息</text:span></text:p>
      <text:list xml:id="list1342885783471282017" text:style-name="WW8Num22">
        <text:list-item>
          <text:list>
            <text:list-item>
              <text:p text:style-name="P6"><text:span text:style-name="T19">國與國間相互協商同意在其租稅協定下，對於給付予政府、政府機關或中央銀行之利息，或經前揭機關擔保之利息予以免稅時，可能因此對於有權享有該免稅之一方，與無免稅資格之他方進行緊密的安排(back-to-back arrangements)。</text:span></text:p>
            </text:list-item>
            <text:list-item>
              <text:p text:style-name="P13">可採一般國內反避稅法則、司法學說或合宜解釋之租稅協定，如稅約範本第11條(利息)第6項及第9條(關係企業)第1項規定。</text:p>
            </text:list-item>
          </text:list>
        </text:list-item>
      </text:list>
      <text:p text:style-name="P42"><text:span text:style-name="T19">5.國際派遣員工</text:span></text:p>
      <text:p text:style-name="P40"><text:span text:style-name="T19">(1)同時符合以下三款規定情形者，(外國)受僱員工之勞務提供地國應予免稅：</text:span></text:p>
      <text:p text:style-name="P55"><text:span text:style-name="T19">a.該受僱員工於所得年度之12個月內停留未超過183天。</text:span></text:p>
      <text:p text:style-name="P56"><text:soft-page-break/><text:span text:style-name="T19">b.該受僱員工之報酬非由其他締約國居住者之僱主所給付或代表僱主給付。</text:span></text:p>
      <text:p text:style-name="P56"><text:span text:style-name="T19">c.該受僱員工之報酬非由僱主於其他締約國之常設機構或固定處所負擔。</text:span></text:p>
      <text:p text:style-name="P40"><text:span text:style-name="T19">(2)可採國內反避稅法則、司法學說或合宜解釋之租稅協定。</text:span></text:p>
      <text:p text:style-name="P43">6.表演人及運動員</text:p>
      <text:p text:style-name="P44"><text:span text:style-name="T19">(1)倘表演人設立一家公司專為管理該表演人之演出活動，且該表演人成為該公司之員工時，其演出活動之所得歸屬為該公司之營業利潤，至公司給付表演人之所得，其性質歸屬為受僱所得。</text:span></text:p>
      <text:p text:style-name="P44"><text:span text:style-name="T19">(2)按稅約範本第17條第2項，表演人或運動員以該身分從事個人活動之所得，如不歸屬於該表演人或運動員本人而歸屬於其他人者，該活動舉行地國具課稅權。</text:span></text:p>
      <text:p text:style-name="P43">7.修正租稅協定所得類別之交易</text:p>
      <text:p text:style-name="P44"><text:span text:style-name="T19">(1)稅約範本第6條至第21條係依所得性質分配課稅權，納稅義務人可能試圖影響所得類別，以獲取租稅協定利益。</text:span></text:p>
      <text:p text:style-name="P45"><text:span text:style-name="T19">(2)可採特殊國內或租稅協定之反避稅法則，或一般反避稅法則或司法學說。</text:span></text:p>
      <text:p text:style-name="P12"/>
      <text:h text:style-name="P77" text:outline-level="2"><text:bookmark-start text:name="__RefHeading___Toc438629431"/><text:span text:style-name="T21">六、一般反避稅法則及利益限制條文（GAAR and LOB）</text:span><text:bookmark-end text:name="__RefHeading___Toc438629431"/></text:h>
      <text:p text:style-name="P12">(一)介紹</text:p>
      <text:p text:style-name="P42"><text:span text:style-name="T19">1.濫用或不當使用租稅協定</text:span></text:p>
      <text:p text:style-name="P57"><text:span text:style-name="T19">「租稅協定競購」是最典型的租稅濫用及不當使用租稅協定型態. </text:span></text:p>
      <text:p text:style-name="P43">2.濫用之問題</text:p>
      <text:p text:style-name="P42"><text:span text:style-name="T19">(1)違反租稅協定基本假設。</text:span></text:p>
      <text:p text:style-name="P42"><text:span text:style-name="T19">(2)導致雙重不課稅。</text:span></text:p>
      <text:p text:style-name="P42"><text:span text:style-name="T19">(3)所得損失、行為扭曲及不公平租稅。</text:span></text:p>
      <text:p text:style-name="P3"><text:span text:style-name="T19">(二)導管公司架構</text:span></text:p>
      <text:p text:style-name="P43">1.何謂導管公司</text:p>
      <text:p text:style-name="P58"><text:span text:style-name="T19">主要功能在「輸送」(channeling)所得，通常為紙上公司。</text:span></text:p>
      <text:p text:style-name="P43">2.二種導管公司之型態</text:p>
      <text:p text:style-name="P40"><text:soft-page-break/><text:span text:style-name="T19">(1)直接導管型態。</text:span></text:p>
      <text:p text:style-name="P40"><text:span text:style-name="T19">(2)「墊腳石」(stepping-stone</text:span><text:span text:style-name="T19">)</text:span><text:span text:style-name="T19">導管型態：以兩個以上個體進行。</text:span></text:p>
      <text:p text:style-name="P43">3.該架構如何運作</text:p>
      <text:p text:style-name="P40"><text:span text:style-name="T19">(1)國內法層面：易於設立合法實體，一旦設立，應具完全課稅義務；</text:span></text:p>
      <text:p text:style-name="P40"><text:span text:style-name="T19">(2)租稅協定層面：易於將公司視為居住者，僅要求潛在完全課稅義務，</text:span></text:p>
      <text:p text:style-name="P40"><text:span text:style-name="T19">故在濫用方法上使用導管之架構相對容易。</text:span></text:p>
      <text:p text:style-name="P12">(三)韓國經驗</text:p>
      <text:p text:style-name="P43">1.最近案例</text:p>
      <text:p text:style-name="P60"><text:span text:style-name="T19">外國投資基金如Lone Star在1990年代後期之投資交易。</text:span></text:p>
      <text:p text:style-name="P43">2.基本架構</text:p>
      <text:p text:style-name="P40"><text:span text:style-name="T19">(1)在低稅負地區如開曼或百慕達等地設立有限合夥。</text:span></text:p>
      <text:p text:style-name="P40"><text:span text:style-name="T19">(2)在租稅協定締約國如比利時或馬來西亞納閩島設立導管公司。</text:span></text:p>
      <text:p text:style-name="P43">3.主要議題</text:p>
      <text:p text:style-name="P60"><text:span text:style-name="T19">大部分買賣股票之資本利得，居住地國對資本利得課稅。</text:span></text:p>
      <text:p text:style-name="P43">4.法律議題</text:p>
      <text:p text:style-name="P61">所得究歸屬該導管公司?倘不視為導管公司，則究歸屬何者?</text:p>
      <text:p text:style-name="P42"><text:span text:style-name="T19">5.韓國稅務機關之反應</text:span></text:p>
      <text:p text:style-name="P40"><text:span text:style-name="T19">(1)否認導管公司。</text:span></text:p>
      <text:p text:style-name="P40"><text:span text:style-name="T19">(2)歸屬所得給最終投資人。</text:span></text:p>
      <text:p text:style-name="P43">6.最高法院提出之租稅課徵</text:p>
      <text:p text:style-name="P62"><text:span text:style-name="T19">(1)基於國內法實質重於形式之意旨及2012年初法院判決所建構之一般反避稅法則，否准比利時或馬來西亞閩南島之導管公司，並否決歸屬該導管公司之所得。</text:span></text:p>
      <text:p text:style-name="P62"><text:span text:style-name="T19">(2)歸屬導管之非實質所得：按2003年修正之OECD註釋，採用租稅協定之前適用國內一般反避稅法則。</text:span></text:p>
      <text:p text:style-name="P62"><text:span text:style-name="T19">(3)所得歸屬予有限合夥：韓國公司稅法對於「外國合法之人」(foreign legal person)之定義包含有限合夥。</text:span></text:p>
      <text:p text:style-name="P43"><text:soft-page-break/>7.其他議題</text:p>
      <text:p text:style-name="P28">股利所得之受益所有人之決定係採國內實質重於形式之學說基礎。</text:p>
      <text:p text:style-name="P12">(四)一般反避稅法則及租稅協定</text:p>
      <text:p text:style-name="P43">1.一般反避稅法則(GAAR)</text:p>
      <text:p text:style-name="P59">法定條文或法律學說有助於稅務主管機關否認一般租稅規避安排。</text:p>
      <text:p text:style-name="P42"><text:span text:style-name="T19">2.韓國一般反避稅法則</text:span></text:p>
      <text:p text:style-name="P60"><text:span text:style-name="T19">採實質重於形式之一般反避稅法則。</text:span></text:p>
      <text:p text:style-name="P43">3.為何現今一般反避稅法則如此流行?</text:p>
      <text:p text:style-name="P26"><text:span text:style-name="T19">因特殊反避稅法則被認為不適合處理複雜的租稅規劃避安排。</text:span></text:p>
      <text:p text:style-name="P43">4.一般反避稅法則是否適用租稅協定?</text:p>
      <text:p text:style-name="P41">(1)如何適用租稅協定?</text:p>
      <text:p text:style-name="P64">(2)是否先適用國內法之一般反避稅法則?或適用一般反避稅法則是否違反有約必守法則(pacta sunt servanda)?</text:p>
      <text:p text:style-name="P63"><text:span text:style-name="T19">(3)為終止該項爭議，OECD於2003年修正稅約範本註釋。</text:span></text:p>
      <text:p text:style-name="P43">5.在不同管轄區有不同結果</text:p>
      <text:p text:style-name="P40"><text:span text:style-name="T19">(1)使用不同測試，甚至在同一管轄區也缺乏一致性。</text:span></text:p>
      <text:p text:style-name="P40"><text:span text:style-name="T19">(2)法院如何解釋及因應一般反避稅法則。</text:span></text:p>
      <text:p text:style-name="P43">6.一般反避稅之問題</text:p>
      <text:p text:style-name="P40"><text:span text:style-name="T19">(1)違反法律確定性及可預測性。</text:span></text:p>
      <text:p text:style-name="P40"><text:span text:style-name="T19">(2)租稅協定之特殊不確定性。</text:span></text:p>
      <text:p text:style-name="P43">7.OECD之立場</text:p>
      <text:p text:style-name="P40"><text:span text:style-name="T19">(1)允許國內反避稅方法之運用，亦可尋求租稅協定之解決。</text:span></text:p>
      <text:p text:style-name="P65"><text:span text:style-name="T19">(2)BEPS行動計畫6，防止租稅協之濫用包含利益限制及主要目的之測試(principal purpose test，PPT)。所謂主要目的之測試，係指交易之主要目的如為獲得利益，則不得享有租稅協定利益。</text:span></text:p>
      <text:p text:style-name="P43">8.租稅協定之PPT法則可否取代國內一般反避稅法則?</text:p>
      <text:p text:style-name="P63"><text:span text:style-name="T19">(1)正向觀點：與租稅協定之一般反避稅法則類型一致，故在註釋詳盡規範指導</text:span><text:soft-page-break/><text:span text:style-name="T19">原則可使二者有較一致之結果。</text:span></text:p>
      <text:p text:style-name="P63"><text:span text:style-name="T19">(2)反向觀點：需修正租稅協定，且無法保證不同管轄區之法院對該法則之見解會採相同方法</text:span></text:p>
      <text:p text:style-name="P43">9.韓國之展望</text:p>
      <text:p text:style-name="P40"><text:span text:style-name="T19">(1)因潛在的違反法律確定性，法院慣性地否准一般反避稅法則。</text:span></text:p>
      <text:p text:style-name="P40"><text:span text:style-name="T19">(2)一項新的法院作成之學說，係採實質重於形式為一般反避稅法則。</text:span></text:p>
      <text:p text:style-name="P66"><text:span text:style-name="T19">(3)新立場適用於租稅協定之運用，以確保稽徵機關獨立地解釋及適用稅法(包含租稅協定)。</text:span></text:p>
      <text:p text:style-name="P12">(三)受益所有人</text:p>
      <text:p text:style-name="P43">1.起始於1977年稅約範本</text:p>
      <text:p text:style-name="P40"><text:span text:style-name="T19">(1)股利、利息及權利金所得。</text:span></text:p>
      <text:p text:style-name="P40"><text:span text:style-name="T19">(2)大部分租稅協定亦採此概念。</text:span></text:p>
      <text:p text:style-name="P43">2.該名稱之意思</text:p>
      <text:p text:style-name="P66"><text:span text:style-name="T19">(1)企圖回溯去解釋該名稱之含義：指該名詞應該如何解釋而不是該名詞之解釋。</text:span></text:p>
      <text:p text:style-name="P40"><text:span text:style-name="T19">(2)部分見解著重在誰的所得具控制力及部分見解著重在誰使用及享有該所得。</text:span></text:p>
      <text:p text:style-name="P42"><text:span text:style-name="T19">3.國內一般反避稅法則充分抵銷導管公司之架構</text:span></text:p>
      <text:p text:style-name="P45"><text:span text:style-name="T19">(1)在韓國所得實質擁有者及受益所有人難以分辨。</text:span></text:p>
      <text:p text:style-name="P40"><text:span text:style-name="T19">(2)稅約範本註釋是否提供解決方案? 尚無法保證不確定名稱解釋之一致性。</text:span></text:p>
      <text:p text:style-name="P67">4.由韓國案件法對於實質重於形式尚無區別</text:p>
      <text:p text:style-name="P40"><text:span text:style-name="T19">(1)與部分國家如法國之法院持相同見解。</text:span></text:p>
      <text:p text:style-name="P68"><text:span text:style-name="T19">(2)雖然對於相同的事情已建立合法之法規或司法學說，但仍需花時間及努力從頭解釋未臻清楚之名稱意思嗎?</text:span></text:p>
      <text:p text:style-name="P12"/>
      <text:p text:style-name="P31">(四)利益限制</text:p>
      <text:p text:style-name="P43">1.如何解決租稅協濫用之概要</text:p>
      <text:p text:style-name="P40"><text:span text:style-name="T19">(1)國內法：一般反避稅法則及特殊反避稅法則。</text:span></text:p>
      <text:p text:style-name="P41">(2)租稅協定</text:p>
      <text:list xml:id="list8995431783440077277" text:style-name="WW8Num15">
        <text:list-item>
          <text:p text:style-name="P7"><text:span text:style-name="T19">一般規定：主要目的法則(PPT)、利益限制。</text:span></text:p>
        </text:list-item>
        <text:list-item>
          <text:p text:style-name="P7"><text:span text:style-name="T19">特殊規定：利益所有人及其他。</text:span></text:p>
        </text:list-item>
      </text:list>
      <text:p text:style-name="P43">2.利益限制</text:p>
      <text:p text:style-name="P40"><text:span text:style-name="T19">(1)與美國租稅協定包含利益限制之政策一致。</text:span></text:p>
      <text:p text:style-name="P41">(2)以全面性方法抵銷導管公司之架構</text:p>
      <text:list xml:id="list3814266516016971871" text:style-name="WW8Num14">
        <text:list-item>
          <text:p text:style-name="P8"><text:span text:style-name="T19">過去：符合居住者要求過於容易。</text:span></text:p>
        </text:list-item>
        <text:list-item>
          <text:p text:style-name="P8"><text:span text:style-name="T19">未來：居住者應通過額外利益限制測試，以確定可從相關租稅協定獲取利益。</text:span></text:p>
        </text:list-item>
      </text:list>
      <text:p text:style-name="P69"><text:span text:style-name="T19">(3)基本架構：先做客觀測試，包括股票交換測試、所有人及稅基侵蝕測試及商業活動測試，並對於誠實(bona fide)納稅義務人進行真實性測試(good faith test)。</text:span></text:p>
      <text:p text:style-name="P41">(4)短期意見</text:p>
      <text:list xml:id="list174727364484739" text:continue-numbering="true" text:style-name="WW8Num14">
        <text:list-item>
          <text:p text:style-name="P8"><text:span text:style-name="T19">測試目標之分析：可能導致限縮租稅協定之範圍，有時甚至影響到無濫用之交易。</text:span></text:p>
        </text:list-item>
        <text:list-item>
          <text:p text:style-name="P8"><text:span text:style-name="T19">將真實性測試(good faith test)視為主觀性準則：由納稅義務人證明無濫用情形。</text:span></text:p>
        </text:list-item>
      </text:list>
      <text:p text:style-name="P12">(五)結論</text:p>
      <text:p text:style-name="P43">1.韓國的展望</text:p>
      <text:p text:style-name="P40"><text:span text:style-name="T19">(1)以正確態度面對租稅協定濫用。</text:span></text:p>
      <text:p text:style-name="P40"><text:span text:style-name="T19">(2)2000年初期及中期時的經驗仍有效。</text:span></text:p>
      <text:p text:style-name="P40"><text:span text:style-name="T19">(3)面對OECD所擬BEPS行動方案之正確態度。</text:span></text:p>
      <text:p text:style-name="P43">2.可採用之方法</text:p>
      <text:p text:style-name="P41">(1)是否優先適用租稅協定，如利益限制或主要目的法則，何者優先採用?</text:p>
      <text:p text:style-name="P41"><text:soft-page-break/>(2)國內一般反避稅法則是否足夠保護稅基?</text:p>
      <text:p text:style-name="P43">3.較理論性之展望</text:p>
      <text:p text:style-name="P41">(1)一個國家是否有必要保留機關獨立解釋及適用租稅協定?</text:p>
      <text:p text:style-name="P70"><text:span text:style-name="T19">(2)所有國家應否致力於參與OECD草擬意見，俾利對於租稅協定之解釋及適用與OECD一致。</text:span></text:p>
      <text:p text:style-name="P71"/>
      <text:h text:style-name="P81" text:outline-level="1"><text:bookmark-start text:name="__RefHeading___Toc438629432"/><text:span text:style-name="T21">肆</text:span><text:span text:style-name="T21">、心得與建議事項</text:span><text:bookmark-end text:name="__RefHeading___Toc438629432"/></text:h>
      <text:h text:style-name="P77" text:outline-level="2"><text:bookmark-start text:name="__RefHeading___Toc438629433"/><text:span text:style-name="T21">一、</text:span><text:span text:style-name="T21">參與會議</text:span><text:span text:style-name="T21">方面</text:span><text:bookmark-end text:name="__RefHeading___Toc438629433"/></text:h>
      <text:p text:style-name="P17">(一)汲取其他國家經驗，作為修法之參考</text:p>
      <text:p text:style-name="P90"><text:span text:style-name="T26">經參酌各會員體代表簡報，部分國家如我國、韓國及日本已將實質重於形式原則規範於相關稅法條文內，而部分國家如大陸、新加坡及越南雖尚未規範於稅法條文內，惟已透過國內一般或特殊反避稅法則及租稅協定有關受益所有人及利益限制等條文，納入實質重於形式原則，以避免逃漏稅。由於實質認定之實務查核不易，可參酌其他國家相關規定及經驗分享，做為我國未來修法之參考，並加強相關查核技術。</text:span></text:p>
      <text:p text:style-name="P3"><text:span text:style-name="T26">(二)</text:span><text:span text:style-name="T19">賡續參與國際會議</text:span><text:span text:style-name="T19">，</text:span><text:span text:style-name="T26">瞭解國際發展趨勢</text:span></text:p>
      <text:p text:style-name="P90"><text:span text:style-name="T21">本次會議主題</text:span><text:span text:style-name="T21">—</text:span><text:span text:style-name="T21">實質重於形式原則，係目前國際間廣受重視之租稅議題，亦與國際特殊反避稅制度如</text:span><text:span text:style-name="T28">移轉訂價、反自有資本稀釋課稅制度</text:span><text:span text:style-name="T28">、受控外國公司</text:span><text:span text:style-name="T28">課稅制度</text:span><text:span text:style-name="T28">及</text:span><text:span text:style-name="T28">實際管理處所認定</text:span><text:span text:style-name="T28">等議題</text:span><text:span text:style-name="T28">密切相關，為能隨時掌握國際發展趨勢，俾利國內相關稅制與國際租稅接軌，建議賡續派員參加國際會議，俾利進行相關未來稅制改革或修法之參考。</text:span></text:p>
      <text:p text:style-name="P3"><text:span text:style-name="T26">(三)</text:span><text:span text:style-name="T19">平時</text:span><text:span text:style-name="T19">準備</text:span><text:span text:style-name="T19">及訓練</text:span></text:p>
      <text:p text:style-name="P90"><text:span text:style-name="T21">考量經濟全球化，在資本及人員移動日益自由之投資環境下，跨國企業無不尋求最有效率之資源配置，以追求集團之利潤最大化，造成租稅協定之濫用及侵略性租稅規劃日漸嚴重，因此，有關OECD發布之BEPS行動計畫重點工作已成國際租稅重要議題及各國修法之方向。我國目前亦配合該行動計畫進行相關資料之研讀、國內法修法可行性之評估外，亦持續參與相關</text:span><text:span text:style-name="T21">國際會議</text:span><text:span text:style-name="T21">之討論</text:span><text:span text:style-name="T21">，</text:span><text:span text:style-name="T21">故業務同仁</text:span><text:span text:style-name="T21">需</text:span><text:span text:style-name="T21">具備</text:span><text:span text:style-name="T21">良好外語</text:span><text:span text:style-name="T21">(</text:span><text:span text:style-name="T21">英語</text:span><text:span text:style-name="T21">)</text:span><text:span text:style-name="T21">能力，</text:span><text:span text:style-name="T21">除鼓勵同仁自行培養語文能力外，</text:span><text:span text:style-name="T21">建議</text:span><text:span text:style-name="T21">可由業務單位採讀書會或小組討論方式，透過原文資料導讀及同仁參與討論方式，除加速國際資料研讀之理解度並瞭解國際租稅發展趨勢外，同時訓練英文閱讀能力，</text:span><text:span text:style-name="T21">俾</text:span><text:span text:style-name="T21">利</text:span><text:span text:style-name="T21">提升同仁參與國際事務交流之能力。</text:span></text:p>
      <text:h text:style-name="P77" text:outline-level="2"><text:bookmark-start text:name="__RefHeading___Toc438629434"/><text:soft-page-break/><text:span text:style-name="T21">二、</text:span><text:span text:style-name="T21">會議庶務方面</text:span><text:bookmark-end text:name="__RefHeading___Toc438629434"/></text:h>
      <text:p text:style-name="P72"><text:span text:style-name="T19">(一)本屆聯合訓練計畫舉辦地點安排於韓國首爾江南區之首爾世貿中心洲際酒店(InterContinental Seoul Coex Hotel)，交通相當便利，</text:span><text:span text:style-name="T19">主辦</text:span><text:span text:style-name="T19">單位韓國國家稅務局</text:span><text:span text:style-name="T19">於</text:span><text:span text:style-name="T19">事前交通資訊之提供及相關庶務之提醒，相當明確且完備; 另對於</text:span><text:span text:style-name="T19">各</text:span><text:span text:style-name="T19">會員國及地區</text:span><text:span text:style-name="T19">代表之住宿、餐點、議程安排、時間掌控及會後參訪景點部分，</text:span><text:span text:style-name="T19">亦稱</text:span><text:span text:style-name="T19">完善</text:span><text:span text:style-name="T19">。</text:span></text:p>
      <text:p text:style-name="P72"><text:span text:style-name="T19">(二)據瞭解韓國國家稅務局因舉辦經費有限，僅由該局國際合作組二名同仁負責所有會議行政及庶務之安排，而在</text:span><text:span text:style-name="T19">會議期間</text:span><text:span text:style-name="T19">對於整體會議議程、相關活動(如歡迎會或晚宴)之安排及聯繫，對</text:span><text:span text:style-name="T19">各會員代表</text:span><text:span text:style-name="T19">要求及提醒，均已具體且妥適傳達，充分展現主辦單位及負責人員事前準備及規劃之完善性，相當值得我國未來舉辦國際會議相關活動之參考。</text:span></text:p>
      <text:p text:style-name="P91"/>
      <text:h text:style-name="P84" text:outline-level="1"><text:bookmark-start text:name="__RefHeading___Toc438629435"/>附 <text:s text:c="3"/>件<text:bookmark-end text:name="__RefHeading___Toc438629435"/></text:h>
      <text:p text:style-name="P73"/>
      <text:p text:style-name="P74"/>
      <text:p text:style-name="P74"/>
      <text:h text:style-name="P77" text:outline-level="2"><text:bookmark-start text:name="__RefHeading___Toc438629436"/><text:span text:style-name="T21">第</text:span><text:span text:style-name="T21">13</text:span><text:span text:style-name="T21">屆亞洲稅務行政及研究組織</text:span><text:span text:style-name="T21">聯合訓練計畫</text:span><text:span text:style-name="T21">會議</text:span><text:span text:style-name="T21">資料</text:span><text:bookmark-end text:name="__RefHeading___Toc438629436"/></text:h>
      <text:p text:style-name="P75"/>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cm" fo:text-indent="1.27cm" style:auto-text-indent="false"/>
    </style:style>
    <style:style style:name="本文縮排_20_2" style:display-name="本文縮排 2" style:family="paragraph" style:parent-style-name="Standard">
      <style:paragraph-properties fo:margin-left="3.493cm" fo:margin-right="0cm" style:line-height-at-least="0cm" fo:text-align="justify" style:justify-single-word="false" fo:text-indent="-3.493cm" style:auto-text-indent="false"/>
    </style:style>
    <style:style style:name="本文縮排_20_3" style:display-name="本文縮排 3" style:family="paragraph" style:parent-style-name="Standard">
      <style:paragraph-properties fo:margin-left="2.854cm" fo:margin-right="0cm" style:line-height-at-least="0cm" fo:text-align="justify" style:justify-single-word="false" fo:text-indent="0cm" style:auto-text-indent="false"/>
      <style:text-properties style:font-name="標楷體" fo:font-family="標楷體" style:font-family-generic="script" style:font-size-complex="6pt"/>
    </style:style>
    <style:style style:name="Head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style:line-height-at-least="0cm"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參一" style:family="paragraph" style:parent-style-name="Standard">
      <style:paragraph-properties fo:line-height="150%"/>
      <style:text-properties fo:color="#000000" style:font-name="標楷體" fo:font-family="標楷體" style:font-family-generic="script" style:font-name-complex="標楷體" style:font-family-complex="標楷體" style:font-family-generic-complex="script"/>
    </style:style>
    <style:style style:name="Default_20_Text" style:display-name="Default Text" style:family="paragraph" style:parent-style-name="Standard">
      <style:paragraph-properties fo:orphans="2" fo:widows="2" style:text-autospace="none"/>
      <style:text-properties fo:font-size="12pt" style:letter-kerning="true" style:font-name-asian="Times New Roman" style:font-family-asian="'Times New Roman'" style:font-family-generic-asian="roman" style:font-pitch-asian="variable" style:font-size-asian="12pt"/>
    </style:style>
    <style:style style:name="參一_28_一_29_" style:display-name="參一(一)" style:family="paragraph" style:parent-style-name="Standard">
      <style:paragraph-properties fo:margin-left="1.482cm" fo:margin-right="0cm" fo:line-height="0.882cm" fo:text-align="justify" style:justify-single-word="false" fo:text-indent="-0.988cm" style:auto-text-indent="false"/>
      <style:text-properties style:font-name="標楷體" fo:font-family="標楷體" style:font-family-generic="script" style:font-name-complex="標楷體" style:font-family-complex="標楷體" style:font-family-generic-complex="script" style:font-size-complex="14pt"/>
    </style:style>
    <style:style style:name="參一_28_一_29_1" style:display-name="參一(一)1" style:family="paragraph" style:parent-style-name="Standard">
      <style:paragraph-properties fo:margin-left="1.753cm" fo:margin-right="0cm" fo:line-height="0.882cm" fo:text-align="justify" style:justify-single-word="false" fo:text-indent="-0.766cm" style:auto-text-indent="false"/>
      <style:text-properties style:font-name="標楷體" fo:font-family="標楷體" style:font-family-generic="script" style:font-name-complex="標楷體" style:font-family-complex="標楷體" style:font-family-generic-complex="script"/>
    </style:style>
    <style:style style:name="參一_28_一_29_1_28_1_29_" style:display-name="參一(一)1(1)" style:family="paragraph" style:parent-style-name="Text_20_body_20_indent">
      <style:paragraph-properties fo:margin-left="2.626cm" fo:margin-right="0cm" fo:line-height="0.882cm" fo:text-indent="-0.78cm" style:auto-text-indent="false"/>
      <style:text-properties style:font-name="標楷體" fo:font-family="標楷體" style:font-family-generic="script" style:font-name-complex="標楷體" style:font-family-complex="標楷體" style:font-family-generic-complex="script"/>
    </style:style>
    <style:style style:name="參一_28_一_29_1_28_1_29_a" style:display-name="參一(一)1(1)a" style:family="paragraph" style:parent-style-name="Standard">
      <style:paragraph-properties fo:margin-left="2.886cm" fo:margin-right="0cm" fo:line-height="0.882cm" fo:text-align="justify" style:justify-single-word="false" fo:text-indent="-0.43cm" style:auto-text-indent="false"/>
      <style:text-properties fo:color="#000000"/>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901cm" fo:margin-right="0cm" fo:line-height="150%" fo:text-indent="-0.914cm" style:auto-text-indent="false">
        <style:tab-stops>
          <style:tab-stop style:position="15.392cm" style:type="right" style:leader-style="dotted" style:leader-text="."/>
        </style:tab-stops>
      </style:paragraph-properties>
      <style:text-properties fo:language="zh" fo:country="TW" style:language-asian="zh" style:country-asian="T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2pt" style:font-name-asian="細明體" style:font-family-asian="細明體, MingLiU" style:font-family-generic-asian="modern" style:font-size-asian="12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font-size-complex="12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章節附註文字_20_字元" style:display-name="章節附註文字 字元" style:family="text">
      <style:text-properties fo:font-size="14pt" style:letter-kerning="true" style:font-name-asian="標楷體" style:font-family-asian="標楷體" style:font-family-generic-asian="script" style:font-size-asian="14pt" style:font-size-complex="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font-size-41" style:family="text">
      <style:text-properties fo:font-size="14pt" style:font-size-asian="14pt" style:font-size-complex="14pt"/>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07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92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76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616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46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30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156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00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002cm" fo:margin-left="3cm" fo:margin-right="2.59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8cm" fo:margin-top="1.0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稅務局：</dc:title>
    <meta:initial-creator>B0100090</meta:initial-creator>
    <meta:creation-date>2015-12-23T16:37:00</meta:creation-date>
    <dc:date>2016-03-17T17:47:26.198000000</dc:date>
    <meta:print-date>2015-12-17T16:19:00</meta:print-date>
    <meta:editing-cycles>5</meta:editing-cycles>
    <meta:editing-duration>PT10M8S</meta:editing-duration>
    <meta:generator>LibreOffice/4.4.5.2$Windows_x86 LibreOffice_project/a22f674fd25a3b6f45bdebf25400ed2adff0ff99</meta:generator>
    <meta:document-statistic meta:table-count="0" meta:image-count="0" meta:object-count="0" meta:page-count="22" meta:paragraph-count="268" meta:word-count="9784" meta:character-count="11602" meta:non-whitespace-character-count="11346"/>
  </office:meta>
</office:document-meta>
</file>