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75cm" table:align="left" style:writing-mode="lr-tb"/>
    </style:style>
    <style:style style:name="表格1.A" style:family="table-column">
      <style:table-column-properties style:column-width="2.641cm"/>
    </style:style>
    <style:style style:name="表格1.B" style:family="table-column">
      <style:table-column-properties style:column-width="1.217cm"/>
    </style:style>
    <style:style style:name="表格1.C" style:family="table-column">
      <style:table-column-properties style:column-width="1.219cm"/>
    </style:style>
    <style:style style:name="表格1.E" style:family="table-column">
      <style:table-column-properties style:column-width="1.222cm"/>
    </style:style>
    <style:style style:name="表格1.G" style:family="table-column">
      <style:table-column-properties style:column-width="1.515cm"/>
    </style:style>
    <style:style style:name="表格1.H" style:family="table-column">
      <style:table-column-properties style:column-width="1.342cm"/>
    </style:style>
    <style:style style:name="表格1.K" style:family="table-column">
      <style:table-column-properties style:column-width="1.24cm"/>
    </style:style>
    <style:style style:name="表格1.1" style:family="table-row">
      <style:table-row-properties style:min-row-height="0.631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95cm" fo:keep-together="always"/>
    </style:style>
    <style:style style:name="表格1.3" style:family="table-row">
      <style:table-row-properties style:min-row-height="0.529cm" fo:keep-together="always"/>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lways"/>
    </style:style>
    <style:style style:name="表格2" style:family="table">
      <style:table-properties style:width="14.711cm" fo:margin-left="-0.199cm" table:align="left" style:writing-mode="lr-tb"/>
    </style:style>
    <style:style style:name="表格2.A" style:family="table-column">
      <style:table-column-properties style:column-width="4.942cm"/>
    </style:style>
    <style:style style:name="表格2.B" style:family="table-column">
      <style:table-column-properties style:column-width="9.768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50%"/>
      <style:text-properties fo:font-size="20pt" fo:font-weight="bold" style:font-name-asian="標楷體" style:font-size-asian="20pt" style:font-weight-asian="bold"/>
    </style:style>
    <style:style style:name="P2" style:family="paragraph" style:parent-style-name="Standard">
      <style:paragraph-properties fo:line-height="150%"/>
      <style:text-properties fo:font-size="14pt" fo:font-weight="bold" style:font-name-asian="標楷體" style:font-size-asian="14pt" style:font-weight-asian="bold" style:font-weight-complex="bold"/>
    </style:style>
    <style:style style:name="P3" style:family="paragraph" style:parent-style-name="Standard">
      <style:paragraph-properties fo:line-height="150%"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150%"/>
      <style:text-properties fo:font-size="14pt" fo:font-weight="bold" style:font-name-asian="標楷體" style:font-size-asian="14pt" style:font-weight-asian="bold"/>
    </style:style>
    <style:style style:name="P5" style:family="paragraph" style:parent-style-name="Standard" style:list-style-name="WW8Num3">
      <style:paragraph-properties fo:line-height="200%" fo:text-align="justify" style:justify-single-word="false"/>
      <style:text-properties fo:font-size="14pt" style:font-name-asian="標楷體" style:font-size-asian="14pt" style:font-size-complex="16pt"/>
    </style:style>
    <style:style style:name="P6" style:family="paragraph" style:parent-style-name="Standard" style:list-style-name="WW8Num16">
      <style:paragraph-properties fo:line-height="200%" fo:text-align="justify" style:justify-single-word="false"/>
      <style:text-properties fo:font-size="14pt" style:font-name-asian="標楷體" style:font-size-asian="14pt" style:font-size-complex="16pt"/>
    </style:style>
    <style:style style:name="P7" style:family="paragraph" style:parent-style-name="Standard" style:list-style-name="WW8Num2">
      <style:paragraph-properties fo:line-height="200%" fo:text-align="justify" style:justify-single-word="false"/>
      <style:text-properties fo:font-size="14pt" style:font-name-asian="標楷體" style:font-size-asian="14pt" style:font-size-complex="16pt"/>
    </style:style>
    <style:style style:name="P8" style:family="paragraph" style:parent-style-name="Standard" style:list-style-name="WW8Num17">
      <style:paragraph-properties fo:line-height="200%" fo:text-align="justify" style:justify-single-word="false"/>
      <style:text-properties fo:color="#000000" fo:font-size="14pt" style:font-name-asian="標楷體" style:font-size-asian="14pt"/>
    </style:style>
    <style:style style:name="P9" style:family="paragraph" style:parent-style-name="Standard">
      <style:paragraph-properties fo:line-height="200%" fo:text-align="justify" style:justify-single-word="false"/>
      <style:text-properties fo:color="#000000" fo:font-size="14pt" style:font-name-asian="標楷體" style:font-size-asian="14pt"/>
    </style:style>
    <style:style style:name="P10" style:family="paragraph" style:parent-style-name="Standard" style:list-style-name="WW8Num6">
      <style:paragraph-properties fo:line-height="200%" fo:text-align="justify" style:justify-single-word="false"/>
      <style:text-properties fo:color="#000000" fo:font-size="14pt" style:font-name-asian="標楷體" style:font-size-asian="14pt"/>
    </style:style>
    <style:style style:name="P11" style:family="paragraph" style:parent-style-name="Standard" style:list-style-name="WW8Num20">
      <style:paragraph-properties fo:line-height="200%" fo:text-align="justify" style:justify-single-word="false"/>
      <style:text-properties fo:color="#000000" fo:font-size="14pt" style:font-name-asian="標楷體" style:font-size-asian="14pt"/>
    </style:style>
    <style:style style:name="P12" style:family="paragraph" style:parent-style-name="Standard" style:list-style-name="WW8Num30">
      <style:paragraph-properties fo:line-height="200%" fo:text-align="justify" style:justify-single-word="false"/>
      <style:text-properties fo:color="#000000" fo:font-size="14pt" style:font-name-asian="標楷體" style:font-size-asian="14pt"/>
    </style:style>
    <style:style style:name="P13" style:family="paragraph" style:parent-style-name="Standard">
      <style:paragraph-properties fo:line-height="200%"/>
      <style:text-properties fo:font-size="11pt" style:font-name-asian="標楷體" style:font-size-asian="11pt" style:font-size-complex="11pt"/>
    </style:style>
    <style:style style:name="P14" style:family="paragraph" style:parent-style-name="Standard">
      <style:paragraph-properties fo:line-height="200%" fo:text-align="center" style:justify-single-word="false"/>
      <style:text-properties fo:font-size="11pt" style:font-name-asian="標楷體" style:font-size-asian="11pt" style:font-size-complex="11pt"/>
    </style:style>
    <style:style style:name="P15" style:family="paragraph" style:parent-style-name="Standard">
      <style:paragraph-properties fo:line-height="200%"/>
      <style:text-properties fo:font-size="11pt" style:font-name-asian="標楷體" style:font-size-asian="11pt" style:font-size-complex="11pt"/>
    </style:style>
    <style:style style:name="P16" style:family="paragraph" style:parent-style-name="Standard">
      <style:paragraph-properties fo:line-height="200%" style:snap-to-layout-grid="false"/>
      <style:text-properties fo:font-size="11pt" style:font-name-asian="標楷體" style:font-size-asian="11pt" style:font-size-complex="11pt"/>
    </style:style>
    <style:style style:name="P17" style:family="paragraph" style:parent-style-name="Standard">
      <style:paragraph-properties fo:line-height="200%" fo:text-align="center" style:justify-single-word="false"/>
      <style:text-properties fo:font-size="11pt" style:font-name-asian="標楷體" style:font-size-asian="11pt" style:font-size-complex="11pt"/>
    </style:style>
    <style:style style:name="P18" style:family="paragraph" style:parent-style-name="Standard">
      <style:paragraph-properties fo:line-height="200%" fo:text-align="center" style:justify-single-wor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200%"/>
    </style:style>
    <style:style style:name="P21" style:family="paragraph" style:parent-style-name="Standard">
      <style:paragraph-properties fo:line-height="200%" fo:text-align="justify" style:justify-single-word="false"/>
    </style:style>
    <style:style style:name="P22" style:family="paragraph" style:parent-style-name="Standard" style:list-style-name="WW8Num25">
      <style:paragraph-properties fo:line-height="200%" fo:text-align="justify" style:justify-single-word="false"/>
    </style:style>
    <style:style style:name="P23" style:family="paragraph" style:parent-style-name="Standard" style:list-style-name="WW8Num28">
      <style:paragraph-properties fo:line-height="200%" fo:text-align="justify" style:justify-single-word="false"/>
    </style:style>
    <style:style style:name="P24" style:family="paragraph" style:parent-style-name="Standard" style:list-style-name="WW8Num20">
      <style:paragraph-properties fo:line-height="200%" fo:text-align="justify" style:justify-single-word="false"/>
    </style:style>
    <style:style style:name="P25" style:family="paragraph" style:parent-style-name="Standard" style:list-style-name="WW8Num30">
      <style:paragraph-properties fo:line-height="200%" fo:text-align="justify" style:justify-single-word="false"/>
    </style:style>
    <style:style style:name="P26" style:family="paragraph" style:parent-style-name="Standard" style:list-style-name="WW8Num24">
      <style:paragraph-properties fo:line-height="200%" fo:text-align="justify" style:justify-single-word="false"/>
    </style:style>
    <style:style style:name="P27" style:family="paragraph" style:parent-style-name="Standard">
      <style:paragraph-properties fo:line-height="200%" fo:text-align="justify" style:justify-single-word="false">
        <style:tab-stops>
          <style:tab-stop style:position="1.752cm"/>
        </style:tab-stops>
      </style:paragraph-properties>
    </style:style>
    <style:style style:name="P28" style:family="paragraph" style:parent-style-name="Standard" style:list-style-name="WW8Num27">
      <style:paragraph-properties fo:line-height="200%" fo:text-align="justify" style:justify-single-word="false"/>
    </style:style>
    <style:style style:name="P29" style:family="paragraph" style:parent-style-name="Standard" style:list-style-name="WW8Num16">
      <style:paragraph-properties fo:line-height="200%" fo:text-align="justify" style:justify-single-word="false"/>
    </style:style>
    <style:style style:name="P30" style:family="paragraph" style:parent-style-name="Standard" style:list-style-name="WW8Num2">
      <style:paragraph-properties fo:line-height="200%" fo:text-align="justify" style:justify-single-word="false"/>
    </style:style>
    <style:style style:name="P31" style:family="paragraph" style:parent-style-name="Standard" style:list-style-name="WW8Num15">
      <style:paragraph-properties fo:line-height="200%" fo:text-align="justify" style:justify-single-word="false"/>
    </style:style>
    <style:style style:name="P32" style:family="paragraph" style:parent-style-name="Standard" style:list-style-name="WW8Num21">
      <style:paragraph-properties fo:line-height="200%" fo:text-align="justify" style:justify-single-word="false"/>
    </style:style>
    <style:style style:name="P33" style:family="paragraph" style:parent-style-name="Standard">
      <style:paragraph-properties fo:line-height="200%" style:line-break="normal"/>
    </style:style>
    <style:style style:name="P34" style:family="paragraph" style:parent-style-name="Standard">
      <style:paragraph-properties fo:margin-top="0.212cm" fo:margin-bottom="0cm" loext:contextual-spacing="false" fo:line-height="150%"/>
      <style:text-properties fo:font-size="20pt" fo:font-weight="bold" style:font-name-asian="標楷體" style:font-size-asian="20pt" style:font-weight-asian="bold"/>
    </style:style>
    <style:style style:name="P35" style:family="paragraph" style:parent-style-name="Standard">
      <style:paragraph-properties fo:margin-top="0.212cm" fo:margin-bottom="0cm" loext:contextual-spacing="false" fo:line-height="150%"/>
      <style:text-properties fo:font-size="26pt" fo:font-weight="bold" style:font-name-asian="標楷體" style:font-size-asian="26pt" style:font-weight-asian="bold"/>
    </style:style>
    <style:style style:name="P36" style:family="paragraph" style:parent-style-name="Standard" style:master-page-name="Standard">
      <style:paragraph-properties fo:margin-top="0.212cm" fo:margin-bottom="0cm" loext:contextual-spacing="false" fo:line-height="150%" style:page-number="1"/>
      <style:text-properties fo:font-size="20pt" fo:font-weight="bold" style:font-name-asian="標楷體" style:font-size-asian="20pt" style:font-weight-asian="bold"/>
    </style:style>
    <style:style style:name="P37" style:family="paragraph" style:parent-style-name="Standard">
      <style:paragraph-properties fo:margin-left="4.763cm" fo:margin-right="0cm" fo:line-height="150%" fo:text-align="justify" style:justify-single-word="false" fo:text-indent="0cm" style:auto-text-indent="false"/>
      <style:text-properties fo:font-size="14pt" style:font-name-asian="標楷體" style:font-size-asian="14pt" style:font-weight-complex="bold"/>
    </style:style>
    <style:style style:name="P38" style:family="paragraph" style:parent-style-name="Standard">
      <style:paragraph-properties fo:margin-left="4.763cm" fo:margin-right="0cm" fo:line-height="150%" fo:text-align="justify" style:justify-single-word="false" fo:text-indent="0cm" style:auto-text-indent="false"/>
    </style:style>
    <style:style style:name="P39" style:family="paragraph" style:parent-style-name="Standard">
      <style:paragraph-properties fo:line-height="200%" fo:orphans="2" fo:widows="2" fo:break-before="page"/>
      <style:text-properties style:font-name="Times New Roman" fo:font-size="14pt" style:font-name-asian="標楷體" style:font-size-asian="14pt" style:font-name-complex="Times New Roman" style:font-weight-complex="bold"/>
    </style:style>
    <style:style style:name="P40" style:family="paragraph" style:parent-style-name="Standard">
      <style:paragraph-properties fo:line-height="200%" fo:orphans="2" fo:widows="2" fo:break-before="page"/>
      <style:text-properties fo:font-size="14pt" style:font-name-asian="標楷體" style:font-size-asian="14pt" style:font-size-complex="10pt"/>
    </style:style>
    <style:style style:name="P41" style:family="paragraph" style:parent-style-name="Standard">
      <style:paragraph-properties fo:margin-left="0cm" fo:margin-right="0cm" fo:line-height="200%" fo:text-indent="0.988cm" style:auto-text-indent="false"/>
    </style:style>
    <style:style style:name="P42" style:family="paragraph" style:parent-style-name="Standard">
      <style:paragraph-properties fo:margin-left="0cm" fo:margin-right="0cm" fo:line-height="200%" fo:text-align="justify" style:justify-single-word="false" fo:text-indent="0.988cm" style:auto-text-indent="false"/>
    </style:style>
    <style:style style:name="P43" style:family="paragraph" style:parent-style-name="Standard" style:list-style-name="WW8Num14">
      <style:paragraph-properties fo:margin-left="0.993cm" fo:margin-right="0cm" fo:line-height="200%" fo:text-align="justify" style:justify-single-word="false" fo:text-indent="-0.993cm" style:auto-text-indent="false"/>
      <style:text-properties fo:color="#000000" fo:font-size="14pt" style:font-name-asian="標楷體" style:font-size-asian="14pt"/>
    </style:style>
    <style:style style:name="P44" style:family="paragraph" style:parent-style-name="Standard" style:list-style-name="WW8Num26">
      <style:paragraph-properties fo:margin-left="0.993cm" fo:margin-right="0cm" fo:line-height="200%" fo:text-align="justify" style:justify-single-word="false" fo:text-indent="-0.993cm" style:auto-text-indent="false"/>
      <style:text-properties fo:color="#000000" fo:font-size="14pt" style:font-name-asian="標楷體" style:font-size-asian="14pt"/>
    </style:style>
    <style:style style:name="P45" style:family="paragraph" style:parent-style-name="Standard" style:list-style-name="WW8Num7">
      <style:paragraph-properties fo:margin-left="0.993cm" fo:margin-right="0cm" fo:line-height="200%" fo:text-align="justify" style:justify-single-word="false" fo:text-indent="-0.993cm" style:auto-text-indent="false"/>
      <style:text-properties fo:color="#000000" fo:font-size="14pt" style:font-name-asian="標楷體" style:font-size-asian="14pt"/>
    </style:style>
    <style:style style:name="P46" style:family="paragraph" style:parent-style-name="Standard" style:list-style-name="WW8Num14">
      <style:paragraph-properties fo:margin-left="0.993cm" fo:margin-right="0cm" fo:line-height="200%" fo:text-align="justify" style:justify-single-word="false" fo:text-indent="-0.993cm" style:auto-text-indent="false"/>
      <style:text-properties fo:color="#000000" fo:font-size="14pt" style:font-name-asian="標楷體" style:font-size-asian="14pt"/>
    </style:style>
    <style:style style:name="P47" style:family="paragraph" style:parent-style-name="Standard" style:list-style-name="WW8Num7">
      <style:paragraph-properties fo:margin-left="0.993cm" fo:margin-right="0cm" fo:line-height="200%" fo:text-align="justify" style:justify-single-word="false" fo:text-indent="-0.993cm" style:auto-text-indent="false"/>
      <style:text-properties fo:color="#000000" fo:font-size="14pt" style:font-name-asian="標楷體" style:font-size-asian="14pt"/>
    </style:style>
    <style:style style:name="P48" style:family="paragraph" style:parent-style-name="Standard" style:list-style-name="WW8Num17">
      <style:paragraph-properties fo:margin-left="0.993cm" fo:margin-right="0cm" fo:line-height="200%" fo:text-align="justify" style:justify-single-word="false" fo:text-indent="-0.993cm" style:auto-text-indent="false"/>
      <style:text-properties fo:color="#000000" fo:font-size="14pt" style:font-name-asian="標楷體" style:font-size-asian="14pt"/>
    </style:style>
    <style:style style:name="P49" style:family="paragraph" style:parent-style-name="Standard" style:list-style-name="WW8Num26">
      <style:paragraph-properties fo:margin-left="0.993cm" fo:margin-right="0cm" fo:line-height="200%" fo:text-align="justify" style:justify-single-word="false" fo:text-indent="-0.993cm" style:auto-text-indent="false"/>
    </style:style>
    <style:style style:name="P50" style:family="paragraph" style:parent-style-name="Standard" style:list-style-name="WW8Num11">
      <style:paragraph-properties fo:margin-left="1.7cm" fo:margin-right="0cm" fo:line-height="200%" fo:text-align="justify" style:justify-single-word="false" fo:text-indent="-0.85cm" style:auto-text-indent="false"/>
      <style:text-properties fo:color="#000000" fo:font-size="14pt" style:font-name-asian="標楷體" style:font-size-asian="14pt"/>
    </style:style>
    <style:style style:name="P51" style:family="paragraph" style:parent-style-name="Standard" style:list-style-name="WW8Num18">
      <style:paragraph-properties fo:margin-left="1.7cm" fo:margin-right="0cm" fo:line-height="200%" fo:text-align="justify" style:justify-single-word="false" fo:text-indent="-0.85cm" style:auto-text-indent="false"/>
      <style:text-properties fo:color="#000000" fo:font-size="14pt" style:font-name-asian="標楷體" style:font-size-asian="14pt"/>
    </style:style>
    <style:style style:name="P52" style:family="paragraph" style:parent-style-name="Standard" style:list-style-name="WW8Num22">
      <style:paragraph-properties fo:margin-left="1.7cm" fo:margin-right="0cm" fo:line-height="200%" fo:text-align="justify" style:justify-single-word="false" fo:text-indent="-0.85cm" style:auto-text-indent="false"/>
      <style:text-properties fo:color="#000000" fo:font-size="14pt" style:font-name-asian="標楷體" style:font-size-asian="14pt"/>
    </style:style>
    <style:style style:name="P53" style:family="paragraph" style:parent-style-name="Standard" style:list-style-name="WW8Num9">
      <style:paragraph-properties fo:margin-left="1.7cm" fo:margin-right="0cm" fo:line-height="200%" fo:text-align="justify" style:justify-single-word="false" fo:text-indent="-0.85cm" style:auto-text-indent="false"/>
      <style:text-properties fo:color="#000000" fo:font-size="14pt" style:font-name-asian="標楷體" style:font-size-asian="14pt"/>
    </style:style>
    <style:style style:name="P54" style:family="paragraph" style:parent-style-name="Standard" style:list-style-name="WW8Num25">
      <style:paragraph-properties fo:margin-left="1.7cm" fo:margin-right="0cm" fo:line-height="200%" fo:text-align="justify" style:justify-single-word="false" fo:text-indent="-0.85cm" style:auto-text-indent="false"/>
    </style:style>
    <style:style style:name="P55" style:family="paragraph" style:parent-style-name="Standard" style:list-style-name="WW8Num5">
      <style:paragraph-properties fo:margin-left="1.7cm" fo:margin-right="0cm" fo:line-height="200%" fo:text-align="justify" style:justify-single-word="false" fo:text-indent="-0.85cm" style:auto-text-indent="false"/>
    </style:style>
    <style:style style:name="P56" style:family="paragraph" style:parent-style-name="Standard" style:list-style-name="WW8Num18">
      <style:paragraph-properties fo:margin-left="1.7cm" fo:margin-right="0cm" fo:line-height="200%" fo:text-align="justify" style:justify-single-word="false" fo:text-indent="-0.85cm" style:auto-text-indent="false"/>
    </style:style>
    <style:style style:name="P57" style:family="paragraph" style:parent-style-name="Standard" style:list-style-name="WW8Num22">
      <style:paragraph-properties fo:margin-left="1.7cm" fo:margin-right="0cm" fo:line-height="200%" fo:text-align="justify" style:justify-single-word="false" fo:text-indent="-0.85cm" style:auto-text-indent="false"/>
    </style:style>
    <style:style style:name="P58" style:family="paragraph" style:parent-style-name="Standard" style:list-style-name="WW8Num9">
      <style:paragraph-properties fo:margin-left="1.7cm" fo:margin-right="0cm" fo:line-height="200%" fo:text-align="justify" style:justify-single-word="false" fo:text-indent="-0.85cm" style:auto-text-indent="false"/>
    </style:style>
    <style:style style:name="P59" style:family="paragraph" style:parent-style-name="Standard">
      <style:paragraph-properties fo:margin-left="1.693cm" fo:margin-right="0cm" fo:line-height="200%" fo:text-indent="0cm" style:auto-text-indent="false"/>
    </style:style>
    <style:style style:name="P60" style:family="paragraph" style:parent-style-name="Standard">
      <style:paragraph-properties fo:margin-left="1.693cm" fo:margin-right="0cm" fo:line-height="200%" fo:text-align="justify" style:justify-single-word="false" fo:text-indent="0cm" style:auto-text-indent="false"/>
    </style:style>
    <style:style style:name="P61" style:family="paragraph" style:parent-style-name="Standard" style:list-style-name="">
      <style:paragraph-properties fo:margin-left="1.693cm" fo:margin-right="0cm" fo:line-height="200%" fo:text-align="justify" style:justify-single-word="false" fo:text-indent="0cm" style:auto-text-indent="false"/>
    </style:style>
    <style:style style:name="P62" style:family="paragraph" style:parent-style-name="Standard">
      <style:paragraph-properties fo:margin-left="1.7cm" fo:margin-right="0cm" fo:line-height="200%" fo:text-indent="0cm" style:auto-text-indent="false"/>
    </style:style>
    <style:style style:name="P63" style:family="paragraph" style:parent-style-name="Standard">
      <style:paragraph-properties fo:margin-left="1.693cm" fo:margin-right="0cm" fo:line-height="200%" fo:text-indent="0.847cm" style:auto-text-indent="false"/>
    </style:style>
    <style:style style:name="P64" style:family="paragraph" style:parent-style-name="Standard">
      <style:paragraph-properties fo:margin-left="1.748cm" fo:margin-right="0cm" fo:line-height="200%" fo:text-align="justify" style:justify-single-word="false" fo:text-indent="0cm" style:auto-text-indent="false"/>
    </style:style>
    <style:style style:name="P65" style:family="paragraph" style:parent-style-name="Standard">
      <style:paragraph-properties fo:margin-left="1.752cm" fo:margin-right="0cm" fo:line-height="200%" fo:text-align="justify" style:justify-single-word="false" fo:text-indent="0cm" style:auto-text-indent="false"/>
    </style:style>
    <style:style style:name="P66" style:family="paragraph" style:parent-style-name="Standard">
      <style:paragraph-properties fo:margin-left="1.736cm" fo:margin-right="0cm" fo:line-height="200%" fo:text-align="justify" style:justify-single-word="false" fo:text-indent="0cm" style:auto-text-indent="false">
        <style:tab-stops>
          <style:tab-stop style:position="1.752cm"/>
        </style:tab-stops>
      </style:paragraph-properties>
    </style:style>
    <style:style style:name="P67" style:family="paragraph" style:parent-style-name="Standard">
      <style:paragraph-properties fo:margin-left="0cm" fo:margin-right="0cm" fo:line-height="200%" fo:text-align="justify" style:justify-single-word="false" fo:text-indent="1.249cm" style:auto-text-indent="false"/>
      <style:text-properties fo:font-size="14pt" style:font-name-asian="標楷體" style:font-size-asian="14pt" style:font-size-complex="16pt"/>
    </style:style>
    <style:style style:name="P68" style:family="paragraph" style:parent-style-name="Standard">
      <style:paragraph-properties fo:margin-left="0cm" fo:margin-right="0cm" fo:line-height="200%" fo:text-align="justify" style:justify-single-word="false" fo:text-indent="1.249cm" style:auto-text-indent="false"/>
    </style:style>
    <style:style style:name="P69" style:family="paragraph" style:parent-style-name="Standard">
      <style:paragraph-properties fo:margin-left="0cm" fo:margin-right="0cm" fo:line-height="100%" fo:text-align="justify" style:justify-single-word="false" fo:text-indent="1.249cm" style:auto-text-indent="false"/>
    </style:style>
    <style:style style:name="P70" style:family="paragraph" style:parent-style-name="Standard" style:list-style-name="WW8Num12">
      <style:paragraph-properties fo:margin-left="1.482cm" fo:margin-right="0cm" fo:line-height="200%" fo:text-align="justify" style:justify-single-word="false" fo:text-indent="-1.482cm" style:auto-text-indent="false"/>
      <style:text-properties fo:color="#000000" fo:font-size="14pt" style:font-name-asian="標楷體" style:font-size-asian="14pt"/>
    </style:style>
    <style:style style:name="P71" style:family="paragraph" style:parent-style-name="Standard" style:list-style-name="WW8Num12">
      <style:paragraph-properties fo:margin-left="1.482cm" fo:margin-right="0cm" fo:line-height="200%" fo:text-align="justify" style:justify-single-word="false" fo:text-indent="-1.482cm" style:auto-text-indent="false"/>
    </style:style>
    <style:style style:name="P72" style:family="paragraph" style:parent-style-name="Standard" style:list-style-name="WW8Num24">
      <style:paragraph-properties fo:margin-left="1.729cm" fo:margin-right="0cm" fo:line-height="200%" fo:text-align="justify" style:justify-single-word="false" fo:text-indent="-1.729cm" style:auto-text-indent="false"/>
    </style:style>
    <style:style style:name="P73" style:family="paragraph" style:parent-style-name="Standard">
      <style:paragraph-properties fo:margin-left="0.99cm" fo:margin-right="0cm" fo:line-height="200%" fo:text-align="center" style:justify-single-word="false" fo:text-indent="0cm" style:auto-text-indent="false"/>
    </style:style>
    <style:style style:name="P74" style:family="paragraph" style:parent-style-name="Standard" style:list-style-name="WW8Num10">
      <style:paragraph-properties fo:margin-left="3.05cm" fo:margin-right="0cm" fo:line-height="200%" fo:text-align="justify" style:justify-single-word="false" fo:text-indent="-0.85cm" style:auto-text-indent="false"/>
      <style:text-properties fo:font-size="14pt" style:font-name-asian="標楷體" style:font-size-asian="14pt" style:font-size-complex="16pt"/>
    </style:style>
    <style:style style:name="P75" style:family="paragraph" style:parent-style-name="Standard">
      <style:paragraph-properties fo:margin-left="2.54cm" fo:margin-right="0cm" fo:line-height="200%" fo:text-align="justify" style:justify-single-word="false" fo:text-indent="0cm" style:auto-text-indent="false"/>
      <style:text-properties fo:font-size="14pt" style:font-name-asian="標楷體" style:font-size-asian="14pt" style:font-size-complex="16pt"/>
    </style:style>
    <style:style style:name="P76" style:family="paragraph" style:parent-style-name="Standard">
      <style:paragraph-properties fo:margin-left="2.54cm" fo:margin-right="0cm" fo:line-height="200%" fo:text-align="justify" style:justify-single-word="false" fo:text-indent="0cm" style:auto-text-indent="false"/>
    </style:style>
    <style:style style:name="P77" style:family="paragraph" style:parent-style-name="Text_20_body_20_indent">
      <style:paragraph-properties fo:line-height="150%" fo:text-align="justify" style:justify-single-word="false"/>
    </style:style>
    <style:style style:name="P78" style:family="paragraph" style:parent-style-name="Text_20_body_20_indent">
      <style:paragraph-properties fo:line-height="200%" fo:text-align="justify" style:justify-single-word="false"/>
    </style:style>
    <style:style style:name="P79" style:family="paragraph" style:parent-style-name="Text_20_body_20_indent">
      <style:paragraph-properties fo:line-height="200%" fo:text-align="center" style:justify-single-word="false" fo:break-before="page"/>
      <style:text-properties style:font-name="Times New Roman" fo:font-size="16pt" fo:font-weight="bold" style:font-size-asian="16pt" style:font-weight-asian="bold" style:font-name-complex="Times New Roman"/>
    </style:style>
    <style:style style:name="P80" style:family="paragraph" style:parent-style-name="Heading_20_2">
      <style:paragraph-properties fo:line-height="200%" fo:text-align="justify" style:justify-single-word="false"/>
      <style:text-properties style:font-name="Times New Roman" fo:font-size="16pt" style:font-name-asian="標楷體" style:font-size-asian="16pt" style:font-name-complex="Times New Roman"/>
    </style:style>
    <style:style style:name="P81" style:family="paragraph" style:parent-style-name="Default">
      <style:paragraph-properties fo:line-height="150%"/>
      <style:text-properties style:font-name="Times New Roman" fo:font-size="14pt" fo:font-weight="bold" style:font-name-asian="標楷體" style:font-size-asian="14pt" style:font-weight-asian="bold" style:font-name-complex="Times New Roman" style:font-size-complex="14pt"/>
    </style:style>
    <style:style style:name="P82" style:family="paragraph" style:parent-style-name="Default">
      <style:paragraph-properties fo:margin-left="0cm" fo:margin-right="0cm" fo:line-height="200%" fo:text-align="justify" style:justify-single-word="false" fo:text-indent="0.988cm" style:auto-text-indent="false"/>
    </style:style>
    <style:style style:name="P83" style:family="paragraph" style:parent-style-name="Default">
      <style:paragraph-properties fo:margin-left="1.101cm" fo:margin-right="0cm" fo:line-height="150%" fo:text-align="justify" style:justify-single-word="false" fo:text-indent="-0.6cm" style:auto-text-indent="false"/>
      <style:text-properties style:font-name="Times New Roman" fo:font-size="14pt" fo:font-weight="bold" style:font-name-asian="標楷體" style:font-size-asian="14pt" style:font-weight-asian="bold" style:font-name-complex="Times New Roman" style:font-size-complex="14pt"/>
    </style:style>
    <style:style style:name="P84" style:family="paragraph" style:parent-style-name="Default">
      <style:paragraph-properties fo:margin-left="1.101cm" fo:margin-right="0cm" fo:line-height="150%" fo:text-align="justify" style:justify-single-word="false" fo:text-indent="-0.6cm" style:auto-text-indent="false"/>
      <style:text-properties style:font-name="Times New Roman" fo:font-size="14pt" style:font-name-asian="標楷體" style:font-size-asian="14pt" style:font-name-complex="Times New Roman" style:font-size-complex="14pt"/>
    </style:style>
    <style:style style:name="P85" style:family="paragraph" style:parent-style-name="Default">
      <style:paragraph-properties fo:margin-left="1.101cm" fo:margin-right="0cm" fo:line-height="150%" fo:text-align="justify" style:justify-single-word="false" fo:text-indent="-0.6cm" style:auto-text-indent="false"/>
    </style:style>
    <style:style style:name="P86" style:family="paragraph" style:parent-style-name="Default" style:list-style-name="WW8Num1">
      <style:paragraph-properties fo:margin-left="2.452cm" fo:margin-right="0cm" fo:line-height="150%" fo:text-align="justify" style:justify-single-word="false" fo:text-indent="-1.501cm" style:auto-text-indent="false"/>
    </style:style>
    <style:style style:name="P87" style:family="paragraph" style:parent-style-name="清單段落1">
      <style:paragraph-properties fo:margin-left="0cm" fo:margin-right="0cm" fo:line-height="200%" fo:text-align="justify" style:justify-single-word="false" fo:text-indent="0.988cm" style:auto-text-indent="false"/>
    </style:style>
    <style:style style:name="P88" style:family="paragraph" style:parent-style-name="清單段落1">
      <style:paragraph-properties fo:margin-left="0.423cm" fo:margin-right="0cm" fo:line-height="200%" fo:text-align="justify" style:justify-single-word="false" fo:text-indent="0.988cm" style:auto-text-indent="false"/>
    </style:style>
    <style:style style:name="P89" style:family="paragraph" style:parent-style-name="Contents_20_2">
      <style:text-properties officeooo:paragraph-rsid="00080596"/>
    </style:style>
    <style:style style:name="P90" style:family="paragraph" style:parent-style-name="Footer">
      <style:paragraph-properties fo:text-align="center" style:justify-single-word="false"/>
    </style:style>
    <style:style style:name="P91" style:family="paragraph" style:parent-style-name="Footer">
      <style:paragraph-properties fo:text-align="center" style:justify-single-word="false"/>
      <style:text-properties fo:language="en" fo:country="US"/>
    </style:style>
    <style:style style:name="P92" style:family="paragraph" style:parent-style-name="目錄標題">
      <style:text-properties style:font-name="標楷體1" style:font-name-asian="標楷體1"/>
    </style:style>
    <style:style style:name="P93" style:family="paragraph" style:parent-style-name="清單段落" style:list-style-name="WW8Num3">
      <style:paragraph-properties fo:line-height="200%"/>
      <style:text-properties fo:font-size="14pt" style:font-name-asian="標楷體" style:font-size-asian="14pt" style:font-size-complex="16pt"/>
    </style:style>
    <style:style style:name="P94" style:family="paragraph" style:parent-style-name="清單段落" style:list-style-name="WW8Num21">
      <style:paragraph-properties fo:line-height="200%"/>
      <style:text-properties fo:font-size="14pt" style:font-name-asian="標楷體" style:font-size-asian="14pt" style:font-size-complex="16pt"/>
    </style:style>
    <style:style style:name="P95" style:family="paragraph" style:parent-style-name="清單段落" style:list-style-name="WW8Num3">
      <style:paragraph-properties fo:line-height="200%"/>
    </style:style>
    <style:style style:name="P96" style:family="paragraph" style:parent-style-name="清單段落" style:list-style-name="WW8Num19">
      <style:paragraph-properties fo:line-height="200%"/>
    </style:style>
    <style:style style:name="P97" style:family="paragraph" style:parent-style-name="清單段落">
      <style:paragraph-properties fo:margin-left="1.693cm" fo:margin-right="0cm" fo:line-height="200%" fo:text-align="justify" style:justify-single-word="false" fo:text-indent="0.009cm" style:auto-text-indent="false"/>
    </style:style>
    <style:style style:name="P98" style:family="paragraph" style:parent-style-name="清單段落">
      <style:paragraph-properties fo:margin-left="1.693cm" fo:margin-right="0cm" fo:line-height="200%" fo:text-align="justify" style:justify-single-word="false" fo:text-indent="0cm" style:auto-text-indent="false"/>
    </style:style>
    <style:style style:name="P99" style:family="paragraph" style:parent-style-name="清單段落">
      <style:paragraph-properties fo:margin-left="1.693cm" fo:margin-right="0cm" fo:line-height="200%" fo:text-align="justify" style:justify-single-word="false" fo:text-indent="0cm" style:auto-text-indent="false" style:text-autospace="none"/>
    </style:style>
    <style:style style:name="P100" style:family="paragraph" style:parent-style-name="清單段落">
      <style:paragraph-properties fo:margin-left="1.69cm" fo:margin-right="0cm" fo:line-height="200%" fo:text-indent="0cm" style:auto-text-indent="false"/>
    </style:style>
    <style:style style:name="P101" style:family="paragraph" style:parent-style-name="清單段落">
      <style:paragraph-properties fo:margin-left="2.54cm" fo:margin-right="0cm" fo:line-height="200%" fo:text-indent="0cm" style:auto-text-indent="false"/>
    </style:style>
    <style:style style:name="P102" style:family="paragraph" style:parent-style-name="清單段落" style:list-style-name="WW8Num19">
      <style:paragraph-properties fo:margin-left="2.551cm" fo:margin-right="0cm" fo:line-height="200%" fo:text-indent="-1.6cm" style:auto-text-indent="false"/>
      <style:text-properties fo:font-size="14pt" style:font-name-asian="標楷體" style:font-size-asian="14pt" style:font-size-complex="16pt"/>
    </style:style>
    <style:style style:name="P103" style:family="paragraph" style:parent-style-name="標題1">
      <style:paragraph-properties fo:line-height="200%" fo:text-align="center" style:justify-single-word="false"/>
      <style:text-properties style:font-name="Times New Roman" officeooo:paragraph-rsid="00080596"/>
    </style:style>
    <style:style style:name="P104" style:family="paragraph" style:parent-style-name="標題1">
      <style:paragraph-properties fo:line-height="200%"/>
    </style:style>
    <style:style style:name="P105" style:family="paragraph" style:parent-style-name="標題1">
      <style:paragraph-properties fo:line-height="200%"/>
      <style:text-properties officeooo:paragraph-rsid="000986cd"/>
    </style:style>
    <style:style style:name="P106" style:family="paragraph" style:parent-style-name="標題1">
      <style:paragraph-properties fo:line-height="200%" fo:break-before="page"/>
    </style:style>
    <style:style style:name="P107" style:family="paragraph" style:parent-style-name="標題1">
      <style:paragraph-properties fo:line-height="200%" fo:text-align="center" style:justify-single-word="false" fo:break-before="page"/>
    </style:style>
    <style:style style:name="P108" style:family="paragraph" style:parent-style-name="標題2">
      <style:paragraph-properties fo:line-height="200%"/>
    </style:style>
    <style:style style:name="P109" style:family="paragraph" style:parent-style-name="標題2">
      <style:paragraph-properties fo:line-height="200%"/>
      <style:text-properties style:font-name="Times New Roman" style:font-name-complex="Times New Roman"/>
    </style:style>
    <style:style style:name="P110" style:family="paragraph" style:parent-style-name="標題2">
      <style:paragraph-properties fo:line-height="200%"/>
      <style:text-properties style:font-name="Times New Roman" style:font-name-complex="Times New Roman"/>
    </style:style>
    <style:style style:name="P111" style:family="paragraph" style:parent-style-name="標題2">
      <style:paragraph-properties fo:line-height="150%"/>
    </style:style>
    <style:style style:name="P112" style:family="paragraph" style:parent-style-name="標題2">
      <style:paragraph-properties fo:line-height="200%"/>
    </style:style>
    <style:style style:name="P113" style:family="paragraph" style:parent-style-name="摘要">
      <style:paragraph-properties fo:line-height="150%" fo:break-before="page"/>
    </style:style>
    <style:style style:name="T1" style:family="text">
      <style:text-properties fo:font-weight="bold" style:font-weight-asian="bold"/>
    </style:style>
    <style:style style:name="T2" style:family="text">
      <style:text-properties fo:font-size="26pt" fo:font-weight="bold" style:font-name-asian="標楷體" style:font-size-asian="26pt" style:font-weight-asian="bold"/>
    </style:style>
    <style:style style:name="T3" style:family="text">
      <style:text-properties fo:font-size="26pt" fo:font-weight="bold" style:font-name-asian="標楷體" style:font-size-asian="26pt" style:font-weight-asian="bold" style:font-weight-complex="bold"/>
    </style:style>
    <style:style style:name="T4" style:family="text">
      <style:text-properties fo:font-size="26pt" fo:font-weight="bold" style:font-name-asian="標楷體" style:font-size-asian="26pt" style:font-weight-asian="bold" style:font-size-complex="22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6pt"/>
    </style:style>
    <style:style style:name="T8" style:family="text">
      <style:text-properties fo:font-size="14pt" style:font-name-asian="標楷體" style:font-size-asian="14pt" style:font-weight-complex="bold"/>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6pt"/>
    </style:style>
    <style:style style:name="T12" style:family="text">
      <style:text-properties fo:font-size="14pt" style:font-name-asian="標楷體" style:font-size-asian="14pt" style:font-size-complex="16pt"/>
    </style:style>
    <style:style style:name="T13" style:family="text">
      <style:text-properties fo:font-size="14pt" style:font-name-asian="標楷體" style:font-size-asian="14pt" style:font-size-complex="10pt"/>
    </style:style>
    <style:style style:name="T14" style:family="text">
      <style:text-properties fo:font-size="14pt" style:font-name-asian="標楷體" style:font-size-asian="14pt" style:font-size-complex="10pt"/>
    </style:style>
    <style:style style:name="T15" style:family="text">
      <style:text-properties fo:font-size="14pt" fo:font-weight="bold" style:font-name-asian="標楷體" style:font-size-asian="14pt" style:font-weight-asian="bold"/>
    </style:style>
    <style:style style:name="T16" style:family="text">
      <style:text-properties fo:font-size="14pt" style:letter-kerning="true" style:font-name-asian="標楷體" style:font-size-asian="14pt" style:font-size-complex="14pt"/>
    </style:style>
    <style:style style:name="T17" style:family="text">
      <style:text-properties fo:font-size="14pt" style:font-name-asian="Times New Roman" style:font-size-asian="14pt" style:font-size-complex="16pt"/>
    </style:style>
    <style:style style:name="T18" style:family="text">
      <style:text-properties style:font-name="Times New Roman" style:font-name-complex="Times New Roman"/>
    </style:style>
    <style:style style:name="T19" style:family="text">
      <style:text-properties style:font-name="Times New Roman" style:font-name-complex="Times New Roman"/>
    </style:style>
    <style:style style:name="T20" style:family="text">
      <style:text-properties style:font-name="Times New Roman" style:font-name-complex="Times New Roman" style:font-size-complex="14pt"/>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Times New Roman" style:font-size-complex="16pt"/>
    </style:style>
    <style:style style:name="T24" style:family="text">
      <style:text-properties style:font-name="Times New Roman" fo:font-size="14pt" officeooo:rsid="000986cd" style:font-name-asian="標楷體" style:font-size-asian="14pt" style:font-name-complex="Times New Roman" style:font-weight-complex="bold"/>
    </style:style>
    <style:style style:name="T25" style:family="text">
      <style:text-properties style:font-name="Times New Roman" fo:font-size="14pt" style:font-name-asian="標楷體" style:font-size-asian="14pt" style:font-name-complex="Times New Roman" style:font-size-complex="10pt"/>
    </style:style>
    <style:style style:name="T26" style:family="text">
      <style:text-properties style:font-name="Times New Roman" fo:font-size="14pt" officeooo:rsid="000986cd" style:font-name-asian="標楷體" style:font-size-asian="14pt" style:language-asian="zh" style:country-asian="TW" style:font-name-complex="Times New Roman" style:font-weight-complex="bold"/>
    </style:style>
    <style:style style:name="T27" style:family="text">
      <style:text-properties style:font-name="Times New Roman" fo:font-size="14pt" style:font-name-asian="標楷體" style:font-size-asian="14pt" style:language-asian="zh" style:country-asian="TW" style:font-name-complex="Times New Roman" style:font-size-complex="10pt"/>
    </style:style>
    <style:style style:name="T28" style:family="text">
      <style:text-properties style:font-name="Times New Roman" fo:font-size="14pt" fo:font-weight="bold" style:font-name-asian="標楷體" style:font-size-asian="14pt" style:font-weight-asian="bold" style:font-name-complex="Times New Roman" style:font-size-complex="14pt"/>
    </style:style>
    <style:style style:name="T29" style:family="text">
      <style:text-properties style:font-name="Times New Roman" fo:font-size="14pt" fo:font-style="italic" style:font-name-asian="標楷體" style:font-size-asian="14pt" style:font-style-asian="italic" style:font-name-complex="Times New Roman" style:font-size-complex="14pt"/>
    </style:style>
    <style:style style:name="T30" style:family="text">
      <style:text-properties style:font-name="Times New Roman" fo:font-size="14pt" fo:font-style="italic" style:font-name-asian="標楷體" style:font-size-asian="14pt" style:font-style-asian="italic" style:font-name-complex="Times New Roman" style:font-size-complex="14pt"/>
    </style:style>
    <style:style style:name="T31" style:family="text">
      <style:text-properties style:font-name="Times New Roman" style:font-name-asian="標楷體" style:font-name-complex="Times New Roman"/>
    </style:style>
    <style:style style:name="T32" style:family="text">
      <style:text-properties style:font-name="Times New Roman" style:font-name-asian="標楷體" style:font-name-complex="Times New Roman" style:font-size-complex="16pt"/>
    </style:style>
    <style:style style:name="T33" style:family="text">
      <style:text-properties style:font-name="Times New Roman" style:font-name-asian="Times New Roman" style:font-name-complex="Times New Roman"/>
    </style:style>
    <style:style style:name="T34" style:family="text">
      <style:text-properties style:font-name="Times New Roman" fo:font-style="italic" style:font-name-asian="標楷體" style:font-style-asian="italic" style:font-name-complex="Times New Roman"/>
    </style:style>
    <style:style style:name="T35" style:family="text">
      <style:text-properties style:font-name="Times New Roman" style:language-asian="zh" style:country-asian="TW" style:font-name-complex="Times New Roman"/>
    </style:style>
    <style:style style:name="T36" style:family="text">
      <style:text-properties style:font-name="Times New Roman" fo:font-size="22pt" officeooo:rsid="000986cd" style:font-name-asian="標楷體" style:font-size-asian="22pt" style:language-asian="zh" style:country-asian="TW" style:font-name-complex="Times New Roman" style:font-size-complex="22pt" style:font-weight-complex="bold"/>
    </style:style>
    <style:style style:name="T37" style:family="text">
      <style:text-properties style:font-name="Times New Roman" fo:font-size="22pt" style:font-name-asian="標楷體" style:font-size-asian="22pt" style:language-asian="zh" style:country-asian="TW" style:font-name-complex="Times New Roman" style:font-size-complex="22pt"/>
    </style:style>
    <style:style style:name="T38" style:family="text">
      <style:text-properties style:font-name-complex="Times New Roman"/>
    </style:style>
    <style:style style:name="T39" style:family="text">
      <style:text-properties officeooo:rsid="000986cd" style:font-name-complex="Times New Roman"/>
    </style:style>
    <style:style style:name="T40" style:family="text">
      <style:text-properties style:font-size-complex="16pt"/>
    </style:style>
    <style:style style:name="T41" style:family="text">
      <style:text-properties style:font-size-complex="16pt"/>
    </style:style>
    <style:style style:name="T42" style:family="text">
      <style:text-properties fo:font-size="1pt" style:font-name-asian="標楷體" style:font-size-asian="1pt" style:font-size-complex="1pt"/>
    </style:style>
    <style:style style:name="T43" style:family="text">
      <style:text-properties fo:font-size="1pt" style:font-name-asian="標楷體" style:font-size-asian="1pt" style:language-asian="zh" style:country-asian="TW" style:font-size-complex="1pt"/>
    </style:style>
    <style:style style:name="T44" style:family="text">
      <style:text-properties fo:font-size="16pt" style:font-name-asian="標楷體" style:font-size-asian="16pt" style:font-size-complex="16pt"/>
    </style:style>
    <style:style style:name="T45" style:family="text">
      <style:text-properties fo:font-size="16pt" fo:language="zh" fo:country="TW" style:font-name-asian="標楷體" style:font-size-asian="16pt" style:language-asian="zh" style:country-asian="TW" style:font-size-complex="16pt"/>
    </style:style>
    <style:style style:name="T46" style:family="text">
      <style:text-properties fo:language="zh" fo:country="TW" style:language-asian="zh" style:country-asian="TW"/>
    </style:style>
    <style:style style:name="T47" style:family="text">
      <style:text-properties style:font-size-complex="14pt"/>
    </style:style>
    <style:style style:name="T48" style:family="text">
      <style:text-properties fo:color="#000000" fo:font-size="14pt" style:font-name-asian="標楷體" style:font-size-asian="14pt"/>
    </style:style>
    <style:style style:name="T49" style:family="text">
      <style:text-properties fo:color="#000000" fo:font-size="14pt" style:font-name-asian="標楷體" style:font-size-asian="14pt"/>
    </style:style>
    <style:style style:name="T50" style:family="text">
      <style:text-properties fo:color="#000000" fo:font-size="14pt" fo:font-weight="bold" style:font-name-asian="標楷體" style:font-size-asian="14pt" style:font-weight-asian="bold" style:font-size-complex="16pt"/>
    </style:style>
    <style:style style:name="T51" style:family="text">
      <style:text-properties fo:color="#000000" style:font-name="Times New Roman" fo:font-size="14pt" style:font-name-asian="標楷體" style:font-size-asian="14pt" style:font-name-complex="Times New Roman"/>
    </style:style>
    <style:style style:name="T52" style:family="text">
      <style:text-properties fo:color="#000000" style:font-name="Times New Roman" fo:font-size="14pt" style:font-name-asian="標楷體" style:font-size-asian="14pt" style:language-asian="zh" style:country-asian="TW" style:font-name-complex="Times New Roman"/>
    </style:style>
    <style:style style:name="T53" style:family="text">
      <style:text-properties fo:color="#000000" style:font-name="Times New Roman" fo:font-size="22pt" style:font-name-asian="標楷體" style:font-size-asian="22pt" style:language-asian="zh" style:country-asian="TW" style:font-name-complex="Times New Roman" style:font-size-complex="22pt"/>
    </style:style>
    <style:style style:name="T54" style:family="text">
      <style:text-properties style:font-size-complex="10pt"/>
    </style:style>
    <style:style style:name="T55" style:family="text">
      <style:text-properties fo:font-size="11pt" style:font-name-asian="標楷體" style:font-size-asian="11pt" style:font-size-complex="11pt"/>
    </style:style>
    <style:style style:name="T56" style:family="text">
      <style:text-properties fo:font-size="11pt" style:font-name-asian="標楷體" style:font-size-asian="11pt" style:font-size-complex="11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letter-kerning="true" style:font-name-asian="標楷體" style:font-size-asian="14pt" style:font-name-complex="標楷體" style:font-size-complex="14pt"/>
    </style:style>
    <style:style style:name="T60" style:family="text">
      <style:text-properties style:font-name="標楷體" style:font-name-asian="標楷體" style:font-name-complex="標楷體"/>
    </style:style>
    <style:style style:name="T61" style:family="text">
      <style:text-properties fo:language="zh" fo:country="TW" style:language-asian="zh" style:country-asian="TW"/>
    </style:style>
    <style:style style:name="T62" style:family="text">
      <style:text-properties style:font-name="標楷體1" style:font-name-asian="標楷體1"/>
    </style:style>
    <style:style style:name="T63" style:family="text">
      <style:text-properties style:font-name="標楷體1" style:font-name-asian="標楷體1" style:language-asian="zh" style:country-asian="TW"/>
    </style:style>
    <style:style style:name="T64" style:family="text">
      <style:text-properties style:font-name="標楷體1" officeooo:rsid="00080596" style:font-name-asian="標楷體1" style:language-asian="zh" style:country-asian="TW"/>
    </style:style>
    <style:style style:name="T65" style:family="text">
      <style:text-properties style:font-name="標楷體1" fo:language="zh" fo:country="TW" style:font-name-asian="標楷體1" style:language-asian="zh" style:country-asian="TW"/>
    </style:style>
    <style:style style:name="T66" style:family="text">
      <style:text-properties officeooo:rsid="000986cd" style:language-asian="zh" style:country-asian="TW" style:font-name-complex="Times New Roman"/>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出國報告（出國類別：其他）</text:p>
      <text:p text:style-name="P34"/>
      <text:p text:style-name="P35"/>
      <text:p text:style-name="P35"/>
      <text:p text:style-name="P19"><text:span text:style-name="T4">參加美國紐約聯邦準備銀行「Financial Institution Supervision」訓練課程心得報告</text:span></text:p>
      <text:p text:style-name="P2"/>
      <text:p text:style-name="P4"/>
      <text:p text:style-name="P4"/>
      <text:p text:style-name="P4"/>
      <text:p text:style-name="P4"/>
      <text:p text:style-name="P4"/>
      <text:p text:style-name="P1"/>
      <text:p text:style-name="P37">服務機關：中央銀行</text:p>
      <text:p text:style-name="P38"><text:span text:style-name="T8">姓名職稱：陳詠華練習員</text:span></text:p>
      <text:p text:style-name="P37">派赴國家：美國紐約</text:p>
      <text:p text:style-name="P38"><text:span text:style-name="T8">出國期間：民國104年9月26日至10月3日</text:span></text:p>
      <text:p text:style-name="P38"><text:span text:style-name="T8">報告日期：104年12月29日</text:span></text:p>
      <text:p text:style-name="P3"/>
      <text:p text:style-name="P113">摘要</text:p>
      <text:p text:style-name="P77"><text:span text:style-name="T18">2008年全球金融危機後，各國紛紛提出金融改革計畫，美國亦於2010年通過「陶德-法蘭克華爾街改革與消費者保護法」（Dodd-Frank Act），大幅調整金融監理機關之組織權限，裁撤財政部儲貸機構管理局（Office of Thrift Supervision, OTS），將其對儲貸機構之監理權分別移轉予聯邦準備理事會、財政部通貨監理署及聯邦存款保險公司等；各國金融監理機關逐漸強化風險導向之金融監理，改善前瞻式風險預警系統，避免危機再次發生，確保金融機構營運健全，或至少能有序清理，不至影響整體金融穩定。</text:span></text:p>
      <text:p text:style-name="P77"><text:span text:style-name="T18">本次訓練課程</text:span><text:span text:style-name="T18">著重於全球金融危機後，美國如何改革金融監理制度、調整金融監理架構、運用風險導向之金融監理、以及運用全面性資本分析及審查（Comprehensive Capital Analysis and Review, CCAR）。</text:span></text:p>
      <text:p text:style-name="P77"><text:span text:style-name="T18">課程議題包含</text:span><text:span text:style-name="T40">(1)風險導向之金融監理、美國金融監理架構、陶德-法蘭克法案（DFA）</text:span><text:span text:style-name="T40">、</text:span><text:span text:style-name="T40">復原清理計畫</text:span><text:span text:style-name="T40">、</text:span><text:span text:style-name="T40">信用風險管理、市場風險管理、流動性風險管理</text:span><text:span text:style-name="T40">、以及</text:span><text:span text:style-name="T40">模型風險管理</text:span><text:span text:style-name="T40">；（2</text:span><text:span text:style-name="T40">）CAMELS評等系統</text:span><text:span text:style-name="T40">、</text:span><text:span text:style-name="T40">ROCA評等系統</text:span><text:span text:style-name="T40">、以</text:span><text:span text:style-name="T40">及</text:span><text:span text:style-name="T40">強化</text:span><text:span text:style-name="T40">外</text:span><text:span text:style-name="T40">商</text:span><text:span text:style-name="T40">銀行</text:span><text:span text:style-name="T40">在美分行之</text:span><text:span text:style-name="T40">監</text:span><text:span text:style-name="T40">理；</text:span><text:span text:style-name="T40">(</text:span><text:span text:style-name="T40">3</text:span><text:span text:style-name="T40">) 全面性資本分析</text:span><text:span text:style-name="T40">及</text:span><text:span text:style-name="T40">審查（CCAR）、美國實施巴塞爾III情形</text:span><text:span text:style-name="T40">、以及</text:span><text:span text:style-name="T40">系統性重要金融機構</text:span><text:span text:style-name="T40">。</text:span></text:p>
      <text:p text:style-name="P77"><text:span text:style-name="T40"/></text:p>
      <text:p text:style-name="P77"><text:span text:style-name="T40"/></text:p>
      <text:p text:style-name="P77"><text:span text:style-name="T40"/></text:p>
      <text:p text:style-name="P77"><text:span text:style-name="T40"/></text:p>
      <text:p text:style-name="P92"><text:soft-page-break/>目 <text:s/>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438698575" text:style-name="Index_20_Link_20__28_user_29_" text:visited-style-name="Index_20_Link_20__28_user_29_"><text:span text:style-name="T62">壹、<text:tab/>前言...................................1</text:span></text:a></text:p>
          <text:p text:style-name="Contents_20_2"><text:a xlink:type="simple" xlink:href="#__RefHeading___Toc438698576" text:style-name="Index_20_Link_20__28_user_29_" text:visited-style-name="Index_20_Link_20__28_user_29_"><text:span text:style-name="T62">貳、<text:tab/>風險導向之金融監理.....................3</text:span></text:a></text:p>
          <text:p text:style-name="Contents_20_2"><text:a xlink:type="simple" xlink:href="#__RefHeading___Toc438698577" text:style-name="Index_20_Link_20__28_user_29_" text:visited-style-name="Index_20_Link_20__28_user_29_"><text:span text:style-name="T62">一、<text:tab/>風險評等系統<text:tab/>.........................3</text:span></text:a></text:p>
          <text:p text:style-name="Contents_20_3"><text:a xlink:type="simple" xlink:href="#__RefHeading___Toc438698578" text:style-name="Index_20_Link_20__28_user_29_" text:visited-style-name="Index_20_Link_20__28_user_29_"><text:span text:style-name="T65">（一）辨識固有風險<text:tab/>..............................3</text:span></text:a></text:p>
          <text:p text:style-name="Contents_20_3"><text:a xlink:type="simple" xlink:href="#__RefHeading___Toc438698579" text:style-name="Index_20_Link_20__28_user_29_" text:visited-style-name="Index_20_Link_20__28_user_29_"><text:span text:style-name="T65">（二）固有風險之評等<text:tab/>..............................5</text:span></text:a></text:p>
          <text:p text:style-name="Contents_20_3"><text:a xlink:type="simple" xlink:href="#__RefHeading___Toc438698580" text:style-name="Index_20_Link_20__28_user_29_" text:visited-style-name="Index_20_Link_20__28_user_29_"><text:span text:style-name="T65">（三）風險管理與控制之評估項目<text:tab/>..................6</text:span></text:a></text:p>
          <text:p text:style-name="Contents_20_3"><text:a xlink:type="simple" xlink:href="#__RefHeading___Toc438698581" text:style-name="Index_20_Link_20__28_user_29_" text:visited-style-name="Index_20_Link_20__28_user_29_"><text:span text:style-name="T65">（四）風險管理與控制之評等<text:tab/>......................6</text:span></text:a></text:p>
          <text:p text:style-name="Contents_20_3"><text:a xlink:type="simple" xlink:href="#__RefHeading___Toc438698582" text:style-name="Index_20_Link_20__28_user_29_" text:visited-style-name="Index_20_Link_20__28_user_29_"><text:span text:style-name="T65">（五）風險矩陣圖（risk matrix）範例<text:tab/>..............9</text:span></text:a></text:p>
          <text:p text:style-name="Contents_20_2"><text:a xlink:type="simple" xlink:href="#__RefHeading___Toc438698583" text:style-name="Index_20_Link_20__28_user_29_" text:visited-style-name="Index_20_Link_20__28_user_29_"><text:span text:style-name="T62">二、<text:tab/>風險導向之監理步驟<text:tab/>...................9</text:span></text:a></text:p>
          <text:p text:style-name="Contents_20_3"><text:a xlink:type="simple" xlink:href="#__RefHeading___Toc438698584" text:style-name="Index_20_Link_20__28_user_29_" text:visited-style-name="Index_20_Link_20__28_user_29_"><text:span text:style-name="T65">（一）瞭解金融機構概況<text:tab/>..........................9</text:span></text:a></text:p>
          <text:p text:style-name="Contents_20_3"><text:a xlink:type="simple" xlink:href="#__RefHeading___Toc438698585" text:style-name="Index_20_Link_20__28_user_29_" text:visited-style-name="Index_20_Link_20__28_user_29_"><text:span text:style-name="T65">（二）評估金融機構之風險<text:tab/>.........................10</text:span></text:a></text:p>
          <text:p text:style-name="Contents_20_3"><text:a xlink:type="simple" xlink:href="#__RefHeading___Toc438698586" text:style-name="Index_20_Link_20__28_user_29_" text:visited-style-name="Index_20_Link_20__28_user_29_"><text:span text:style-name="T65">（三）規劃及擬定監理行動<text:tab/>.........................10</text:span></text:a></text:p>
          <text:p text:style-name="Contents_20_3"><text:a xlink:type="simple" xlink:href="#__RefHeading___Toc438698587" text:style-name="Index_20_Link_20__28_user_29_" text:visited-style-name="Index_20_Link_20__28_user_29_"><text:span text:style-name="T65">（四）準備實地專案檢查<text:tab/>.........................11</text:span></text:a></text:p>
          <text:p text:style-name="Contents_20_3"><text:a xlink:type="simple" xlink:href="#__RefHeading___Toc438698588" text:style-name="Index_20_Link_20__28_user_29_" text:visited-style-name="Index_20_Link_20__28_user_29_"><text:span text:style-name="T65">（五）執行檢查程序<text:tab/>.............................12</text:span></text:a></text:p>
          <text:p text:style-name="Contents_20_3"><text:a xlink:type="simple" xlink:href="#__RefHeading___Toc438698589" text:style-name="Index_20_Link_20__28_user_29_" text:visited-style-name="Index_20_Link_20__28_user_29_"><text:span text:style-name="T65">（六）報告檢查結果<text:tab/>.............................12</text:span></text:a></text:p>
          <text:p text:style-name="Contents_20_2"><text:a xlink:type="simple" xlink:href="#__RefHeading___Toc438698590" text:style-name="Index_20_Link_20__28_user_29_" text:visited-style-name="Index_20_Link_20__28_user_29_"><text:span text:style-name="T62">參、<text:tab/>金融機構統一評等制度<text:tab/>...............13</text:span></text:a></text:p>
          <text:p text:style-name="Contents_20_2"><text:a xlink:type="simple" xlink:href="#__RefHeading___Toc438698591" text:style-name="Index_20_Link_20__28_user_29_" text:visited-style-name="Index_20_Link_20__28_user_29_"><text:span text:style-name="T62">一、<text:tab/>CAMELS評等系統<text:tab/>.....................13</text:span></text:a></text:p>
          <text:p text:style-name="Contents_20_2"><text:a xlink:type="simple" xlink:href="#__RefHeading___Toc438698592" text:style-name="Index_20_Link_20__28_user_29_" text:visited-style-name="Index_20_Link_20__28_user_29_"><text:span text:style-name="T62">二、<text:tab/>ROCA評等系統<text:tab/>........................16</text:span></text:a></text:p>
          <text:p text:style-name="Contents_20_2"><text:span text:style-name="T62">肆、<text:tab/>全面性資本分析及審查（CCAR）<text:tab/>.........</text:span><text:a xlink:type="simple" xlink:href="#__RefHeading___Toc438698593" text:style-name="Index_20_Link_20__28_user_29_" text:visited-style-name="Index_20_Link_20__28_user_29_"><text:span text:style-name="T62">19</text:span></text:a></text:p>
          <text:p text:style-name="Contents_20_2"><text:a xlink:type="simple" xlink:href="#__RefHeading___Toc438698593" text:style-name="Index_20_Link_20__28_user_29_" text:visited-style-name="Index_20_Link_20__28_user_29_"><text:span text:style-name="T62">伍、<text:tab/>研討心得與建議<text:tab/>.....................22</text:span></text:a></text:p>
          <text:p text:style-name="Contents_20_2"><text:a xlink:type="simple" xlink:href="#__RefHeading___Toc438698594" text:style-name="Index_20_Link_20__28_user_29_" text:visited-style-name="Index_20_Link_20__28_user_29_"><text:span text:style-name="T62">一、心得....................................<text:tab/>22</text:span></text:a></text:p>
          <text:p text:style-name="P89"><text:a xlink:type="simple" xlink:href="#__RefHeading___Toc438698595" text:style-name="Index_20_Link_20__28_user_29_" text:visited-style-name="Index_20_Link_20__28_user_29_"><text:span text:style-name="T63">二、建議<text:tab/>............................</text:span></text:a><text:a xlink:type="simple" xlink:href="#__RefHeading___Toc438698595" text:style-name="Index_20_Link_20__28_user_29_" text:visited-style-name="Index_20_Link_20__28_user_29_"><text:span text:style-name="T64">...</text:span></text:a><text:a xlink:type="simple" xlink:href="#__RefHeading___Toc438698595" text:style-name="Index_20_Link_20__28_user_29_" text:visited-style-name="Index_20_Link_20__28_user_29_"><text:span text:style-name="T63">.....24</text:span></text:a></text:p>
        </text:index-body>
      </text:table-of-content>
      <text:list xml:id="list729664822645706764" text:style-name="WW8Num23">
        <text:list-header>
          <text:p text:style-name="P103"><text:bookmark-start text:name="__RefHeading___Toc438698575"/><text:soft-page-break/><text:span text:style-name="T66">壹、</text:span><text:span text:style-name="T38">前言</text:span><text:bookmark-end text:name="__RefHeading___Toc438698575"/></text:p>
        </text:list-header>
      </text:list>
      <text:p text:style-name="P82"><text:span text:style-name="T21">「Financial Institution Supervision」訓練課程係由</text:span><text:span text:style-name="T21">美國紐約聯邦準備銀行（FRBNY）</text:span><text:span text:style-name="T21">，於民國104年10月1日至10月4日假美國紐約市舉辦。</text:span><text:span text:style-name="T21">本次課程計有阿爾巴尼亞、阿爾及利亞、阿根廷、奧地利、比利時、國際清算銀行、加拿大、丹麥、歐洲央行、厄瓜多爾、埃及、芬蘭、法國、德國、迦納、直布羅陀、宏都拉斯、香港、印度、以色列、義大利、日本、約旦、肯亞、韓國、盧森堡、馬來西亞、模里西斯、墨西哥、紐西蘭、挪威、巴基斯坦、菲律賓、波蘭、卡達、塞席爾、南非、西班牙、斯里蘭卡、史瓦濟蘭、瑞典、瑞士、泰國、土耳其、烏干達、阿拉伯聯合大公國、英國、尚比亞及我國等49個</text:span><text:span text:style-name="T21">國</text:span><text:span text:style-name="T21">家、地區及機構</text:span><text:span text:style-name="T21">，共</text:span><text:span text:style-name="T21">計</text:span><text:span text:style-name="T21">89</text:span><text:span text:style-name="T21">名</text:span><text:span text:style-name="T21">代表</text:span><text:span text:style-name="T21">參加</text:span><text:span text:style-name="T23">。</text:span></text:p>
      <text:p text:style-name="P87"><text:span text:style-name="T11">課程主要目的</text:span><text:span text:style-name="T11">係與各國金融監理機關分享美國聯邦準備體系（Federal Reserve System, FRS）在2008年全球金融危機後，如何調整金融監理架構、修改金融監理制度、運用風險導向之金融監理、以及運用全面性資本分析及審查（</text:span><text:span text:style-name="T11">Comprehensive Capital Analysis and Review</text:span><text:span text:style-name="T11">, CCAR）</text:span><text:span text:style-name="T11">。</text:span></text:p>
      <text:p text:style-name="P88"><text:span text:style-name="T11">課程內容：</text:span><text:span text:style-name="T11">(1) 風險導向之金融監理、美國金融監理架構、陶德-法蘭克法案（DFA）、復原清理計畫、信用風險管理、市場風險管理、流動性風險管理、以及模型風險管理。（2）CAMELS評等系統、</text:span><text:soft-page-break/><text:span text:style-name="T11">ROCA評等系統、以及強化外商銀行在美分行之監理。(3) 全面性資本分析及審查（CCAR）、美國實施巴塞爾III情形、以及系統性重要金融機構</text:span><text:span text:style-name="T11">。</text:span></text:p>
      <text:p text:style-name="P88"><text:span text:style-name="T11">課程活動安排分組討論與模擬演練風險管理評級（Risk Management Rating）及CAMELS評等系統。</text:span></text:p>
      <text:p text:style-name="P78"><text:span text:style-name="T18">本報告後續內容如次，第貳章說明</text:span><text:span text:style-name="T18">如何運用風險導向之金融監理</text:span><text:span text:style-name="T18">；第參章</text:span><text:span text:style-name="T18">敘明美國CAMELS評等系統及ROCA評等系統之架構</text:span><text:span text:style-name="T18">；第肆章</text:span><text:span text:style-name="T18">闡述全面性資本分析及審查</text:span><text:span text:style-name="T20">；</text:span><text:span text:style-name="T18">第伍章為研討心得與建議。</text:span></text:p>
      <text:p text:style-name="P39"/>
      <text:list xml:id="list172541396916488" text:continue-numbering="true" text:style-name="WW8Num23">
        <text:list-header>
          <text:p text:style-name="P105"><text:bookmark-start text:name="__RefHeading___Toc438698576"/><text:span text:style-name="T36">貳、</text:span><text:span text:style-name="T18">風險導向</text:span><text:span text:style-name="T18">之</text:span><text:span text:style-name="T18">金融監理</text:span><text:bookmark-end text:name="__RefHeading___Toc438698576"/></text:p>
        </text:list-header>
      </text:list>
      <text:p text:style-name="P42"><text:span text:style-name="T48">過去傳統金融監理皆以法規遵循為主，而多數法規僅是確保金融機構營運健全之最低下限，且常未能及時因應金融商品創新。有鑑於此，美國聯邦準備銀行改採</text:span><text:span text:style-name="T48">風險導向之</text:span><text:span text:style-name="T48">金融</text:span><text:span text:style-name="T48">監理</text:span><text:span text:style-name="T48">，評估</text:span><text:span text:style-name="T48">影響金融機構</text:span><text:span text:style-name="T48">營運健全</text:span><text:span text:style-name="T48">之</text:span><text:span text:style-name="T48">主要</text:span><text:span text:style-name="T48">風險，包含信用</text:span><text:span text:style-name="T48">風險</text:span><text:span text:style-name="T48">、市場</text:span><text:span text:style-name="T48">風險</text:span><text:span text:style-name="T48">、流動性</text:span><text:span text:style-name="T48">風險</text:span><text:span text:style-name="T48">、作業</text:span><text:span text:style-name="T48">風險</text:span><text:span text:style-name="T48">、法律</text:span><text:span text:style-name="T48">風險</text:span><text:span text:style-name="T48">及商譽</text:span><text:span text:style-name="T48">風險</text:span><text:span text:style-name="T48">，</text:span><text:span text:style-name="T48">分析金融機構對於各類風險之暴險程度、風險胃納及</text:span><text:span text:style-name="T48">風險管理</text:span><text:span text:style-name="T48">品質，提早發現潛在風險，避免金融危機再次發生。此外，美國聯邦準備銀行亦對</text:span><text:span text:style-name="T48">上述</text:span><text:span text:style-name="T48">各類</text:span><text:span text:style-name="T48">風險</text:span><text:span text:style-name="T48">、</text:span><text:span text:style-name="T48">風險管理</text:span><text:span text:style-name="T48">品質、以及機構綜合暴險</text:span><text:span text:style-name="T48">分別給予評等，</text:span><text:span text:style-name="T48">做成風險矩陣圖，再依</text:span><text:span text:style-name="T48">據</text:span><text:span text:style-name="T48">風險矩陣圖</text:span><text:span text:style-name="T48">擬定</text:span><text:span text:style-name="T48">檢查</text:span><text:span text:style-name="T48">計畫及配置</text:span><text:span text:style-name="T48">檢查資源</text:span><text:span text:style-name="T48">，</text:span><text:span text:style-name="T48">提高金融</text:span><text:span text:style-name="T48">監理</text:span><text:span text:style-name="T48">效率</text:span><text:span text:style-name="T48">。</text:span></text:p>
      <text:list xml:id="list2936394205480524490" text:style-name="WW8Num29">
        <text:list-item>
          <text:p text:style-name="P108"><text:bookmark-start text:name="__RefHeading___Toc438698577"/>風險評等系統<text:bookmark-end text:name="__RefHeading___Toc438698577"/></text:p>
        </text:list-item>
      </text:list>
      <text:list xml:id="list3906221882615164999" text:style-name="WW8Num14">
        <text:list-item>
          <text:h text:style-name="P43" text:outline-level="3"><text:bookmark-start text:name="__RefHeading___Toc438698578"/>辨識固有風險<text:bookmark-end text:name="__RefHeading___Toc438698578"/></text:h>
        </text:list-item>
      </text:list>
      <text:p text:style-name="P97"><text:span text:style-name="T48">風險管理之首要任務便是辨識固有風險，固有風險（Inherent Risk）係指金融機構面臨之原始風險，尚未扣除風險控制所能降低之風險；殘餘風險（Residual Risk）則係指固有風險扣除風險管理降低風險損失後所剩餘之風險。</text:span><text:span text:style-name="T48">金</text:span><text:soft-page-break/><text:span text:style-name="T48">融機構面臨之主要固有風險有六種，分述如下：</text:span></text:p>
      <text:list xml:id="list901522966240484204" text:style-name="WW8Num11">
        <text:list-item>
          <text:h text:style-name="P50" text:outline-level="4">信用風險</text:h>
        </text:list-item>
      </text:list>
      <text:p text:style-name="P98"><text:span text:style-name="T48">係指借款人或交易對手因財務狀況惡化或其他因素無法履行契約，導致銀行產生損失之風險，其中亦包含持有股權之公司倒閉所造成之損失</text:span><text:span text:style-name="T48">。</text:span></text:p>
      <text:list xml:id="list172541979450857" text:continue-numbering="true" text:style-name="WW8Num11">
        <text:list-item>
          <text:h text:style-name="P50" text:outline-level="4">市場風險</text:h>
        </text:list-item>
      </text:list>
      <text:p text:style-name="P98"><text:span text:style-name="T48">係指因市場價格變動，如利率、匯率及股價等價格變動，導致銀行資產負債表內及表外部位可能產生之損失</text:span><text:span text:style-name="T48">。</text:span></text:p>
      <text:list xml:id="list172542060353410" text:continue-numbering="true" text:style-name="WW8Num11">
        <text:list-item>
          <text:h text:style-name="P50" text:outline-level="4">流動性風險</text:h>
        </text:list-item>
      </text:list>
      <text:p text:style-name="P98"><text:span text:style-name="T48">流動性風險可分為二種，資金流動性風險及市場流動性風險。當銀行未能取得資金以支應資產增加或償付到期負債，如因應授信動撥、存戶提領、支付利息費用及因應表外交易之現金流出等，而可能產生之損失稱為資金流動性風險。當銀行處理金融資產時，因市場缺乏即時性、廣度、深度及彈性，導致資產低於合理價格售出，其價值損失之風險稱為市場流動性風險</text:span><text:span text:style-name="T48">。</text:span></text:p>
      <text:list xml:id="list172541930134894" text:continue-numbering="true" text:style-name="WW8Num11">
        <text:list-item>
          <text:h text:style-name="P50" text:outline-level="4">作業風險</text:h>
        </text:list-item>
      </text:list>
      <text:p text:style-name="P98"><text:span text:style-name="T48">係指銀行因內部作業不當、人員疏失、人員舞弊、系統錯誤及外部事件造成損失之風險，其中亦包含委外作業風險</text:span><text:span text:style-name="T48">。</text:span></text:p>
      <text:list xml:id="list172541600445925" text:continue-numbering="true" text:style-name="WW8Num11">
        <text:list-item>
          <text:h text:style-name="P50" text:outline-level="4"><text:soft-page-break/>法律風險</text:h>
        </text:list-item>
      </text:list>
      <text:p text:style-name="P98"><text:span text:style-name="T48">係指銀行因法律文件未具適法性或契約不周全而損及銀行權益之風險，例如定型化契約忽略消費者權益</text:span><text:span text:style-name="T48">。</text:span></text:p>
      <text:list xml:id="list172540963041859" text:continue-numbering="true" text:style-name="WW8Num11">
        <text:list-item>
          <text:h text:style-name="P50" text:outline-level="4">商譽風險</text:h>
        </text:list-item>
      </text:list>
      <text:p text:style-name="P98"><text:span text:style-name="T48">金融機構</text:span><text:span text:style-name="T48">因</text:span><text:span text:style-name="T48">公眾形象損毀，導致</text:span><text:span text:style-name="T48">客戶流失、</text:span><text:span text:style-name="T48">收入</text:span><text:span text:style-name="T48">減少</text:span><text:span text:style-name="T48">或核心幹部流失之風險。</text:span></text:p>
      <text:list xml:id="list172540688051856" text:continue-list="list3906221882615164999" text:style-name="WW8Num14">
        <text:list-item>
          <text:h text:style-name="P43" text:outline-level="3"><text:bookmark-start text:name="__RefHeading___Toc438698579"/>固有風險之評等<text:bookmark-end text:name="__RefHeading___Toc438698579"/></text:h>
        </text:list-item>
      </text:list>
      <text:p text:style-name="P97"><text:span text:style-name="T48">美國聯邦準備銀行將</text:span><text:span text:style-name="T48">固有風險評等</text:span><text:span text:style-name="T48">分為5級</text:span><text:span text:style-name="T48">，</text:span><text:span text:style-name="T48">由高風險至低風險，分別</text:span><text:span text:style-name="T48">為高、顯著、中等、有限及低，分述如下：</text:span></text:p>
      <text:list xml:id="list9220765491754201338" text:style-name="WW8Num6">
        <text:list-item>
          <text:h text:style-name="P10" text:outline-level="4">高（High）</text:h>
        </text:list-item>
      </text:list>
      <text:p text:style-name="P98"><text:span text:style-name="T48">金融機構持有之</text:span><text:span text:style-name="T48">部位</text:span><text:span text:style-name="T48">占相當大之比例</text:span><text:span text:style-name="T48">，交易量大</text:span><text:span text:style-name="T48">、</text:span><text:span text:style-name="T48">複雜度高</text:span><text:span text:style-name="T48">、</text:span><text:span text:style-name="T48">業務具重要性，可能</text:span><text:span text:style-name="T48">造成</text:span><text:span text:style-name="T48">金融機構產</text:span><text:span text:style-name="T48">生</text:span><text:span text:style-name="T48">重大損失。</text:span></text:p>
      <text:list xml:id="list172541228275190" text:continue-numbering="true" text:style-name="WW8Num6">
        <text:list-item>
          <text:h text:style-name="P10" text:outline-level="4">顯著（Considerable）</text:h>
        </text:list-item>
      </text:list>
      <text:p text:style-name="P98"><text:span text:style-name="T48">金融機構</text:span><text:span text:style-name="T48">擁有之部位、交易量及業務複雜度</text:span><text:span text:style-name="T48">高於</text:span><text:span text:style-name="T48">同業，可能產生重大損失，但不會威脅金融機構之長期發展。</text:span></text:p>
      <text:list xml:id="list172541270463570" text:continue-numbering="true" text:style-name="WW8Num6">
        <text:list-item>
          <text:h text:style-name="P10" text:outline-level="4">中等（Moderate）</text:h>
        </text:list-item>
      </text:list>
      <text:p text:style-name="P98"><text:span text:style-name="T48">金融機構</text:span><text:span text:style-name="T48">擁有之部位</text:span><text:span text:style-name="T48">及</text:span><text:span text:style-name="T48">交易量與同業相當，可能產生損失，但在正常情況下，金融機構可自行吸收損失。</text:span></text:p>
      <text:list xml:id="list172541683163228" text:continue-numbering="true" text:style-name="WW8Num6">
        <text:list-item>
          <text:h text:style-name="P10" text:outline-level="4">有限（Limited）</text:h>
        </text:list-item>
      </text:list>
      <text:p text:style-name="P98"><text:soft-page-break/><text:span text:style-name="T48">金融機構</text:span><text:span text:style-name="T48">擁有之部位</text:span><text:span text:style-name="T48">及</text:span><text:span text:style-name="T48">交易量</text:span><text:span text:style-name="T48">小</text:span><text:span text:style-name="T48">，業務損失</text:span><text:span text:style-name="T48">產生之影響</text:span><text:span text:style-name="T48">相對不大。</text:span></text:p>
      <text:list xml:id="list172541577239204" text:continue-numbering="true" text:style-name="WW8Num6">
        <text:list-item>
          <text:h text:style-name="P10" text:outline-level="4">低（Low）</text:h>
        </text:list-item>
      </text:list>
      <text:p text:style-name="P98"><text:span text:style-name="T48">業務損失</text:span><text:span text:style-name="T48">產生</text:span><text:span text:style-name="T48">之影響微乎其微。</text:span></text:p>
      <text:list xml:id="list172540727230503" text:continue-list="list172540688051856" text:style-name="WW8Num14">
        <text:list-item>
          <text:h text:style-name="P43" text:outline-level="3"><text:bookmark-start text:name="__RefHeading___Toc438698581"/>風險管理與控制之評估項目<text:bookmark-end text:name="__RefHeading___Toc438698581"/></text:h>
        </text:list-item>
      </text:list>
      <text:p text:style-name="P98"><text:span text:style-name="T48">風險管理係指辨識、評估、監控及管理風險之程序或方法，藉由瞭解風險，採取適當措施控制風險，再由風險避免、風險保留、風險移轉及風險分擔等方法降低危險發生率或減輕危險損失。風險導向之金融監理針對風險管理與控制之4項重要指標進行評估：</text:span></text:p>
      <text:list xml:id="list5177603712224897959" text:style-name="WW8Num25">
        <text:list-item>
          <text:h text:style-name="P22" text:outline-level="4"><text:span text:style-name="T48">董事會和高階管理階層</text:span><text:span text:style-name="T48">是否落實</text:span><text:span text:style-name="T48">監督</text:span><text:span text:style-name="T48">風險管理</text:span><text:span text:style-name="T48">。</text:span></text:h>
        </text:list-item>
        <text:list-item>
          <text:h text:style-name="P54" text:outline-level="4"><text:span text:style-name="T48">風險</text:span><text:span text:style-name="T48">政策、</text:span><text:span text:style-name="T48">風險監控</text:span><text:span text:style-name="T48">程序及</text:span><text:span text:style-name="T48">風險限額是否妥適</text:span><text:span text:style-name="T48">。</text:span></text:h>
        </text:list-item>
        <text:list-item>
          <text:h text:style-name="P54" text:outline-level="4"><text:span text:style-name="T48">管理資訊系統（MIS）</text:span><text:span text:style-name="T48">與</text:span><text:span text:style-name="T48">風險監控</text:span><text:span text:style-name="T48">是否落實勾稽</text:span><text:span text:style-name="T48">。</text:span></text:h>
        </text:list-item>
        <text:list-item>
          <text:h text:style-name="P54" text:outline-level="4"><text:span text:style-name="T48">內部控制及稽核</text:span><text:span text:style-name="T48">是否落實執行風險管理</text:span><text:span text:style-name="T48">。</text:span></text:h>
        </text:list-item>
      </text:list>
      <text:list xml:id="list172541512100873" text:continue-list="list172540727230503" text:style-name="WW8Num14">
        <text:list-item>
          <text:h text:style-name="P43" text:outline-level="3"><text:bookmark-start text:name="__RefHeading___Toc438698580"/>風險管理與控制之評等<text:bookmark-end text:name="__RefHeading___Toc438698580"/></text:h>
        </text:list-item>
      </text:list>
      <text:p text:style-name="P98"><text:span text:style-name="T48">美國聯邦準備銀行對風險管理與控制之評等可分為5級，由優至劣，分別為強健、滿意、尚可、欠佳、及不滿意，分述如下：</text:span></text:p>
      <text:list xml:id="list5295301790778288849" text:style-name="WW8Num5">
        <text:list-item>
          <text:h text:style-name="P55" text:outline-level="4"><text:span text:style-name="T48">強健</text:span><text:span text:style-name="T48">（</text:span><text:span text:style-name="T48">Strong）</text:span></text:h>
        </text:list-item>
      </text:list>
      <text:p text:style-name="P60"><text:span text:style-name="T13">風險管理未發現缺失，或缺失極微小。</text:span></text:p>
      <text:p text:style-name="P60"><text:soft-page-break/><text:span text:style-name="T13">董事會及</text:span><text:span text:style-name="T13">高</text:span><text:span text:style-name="T13">階</text:span><text:span text:style-name="T13">管理階</text:span><text:span text:style-name="T13">層積極參與風險管理，制定</text:span><text:span text:style-name="T13">妥適</text:span><text:span text:style-name="T13">之風險政策及</text:span><text:span text:style-name="T13">風</text:span><text:span text:style-name="T13">險限額</text:span><text:span text:style-name="T13">；</text:span><text:span text:style-name="T13">管理階層有效辨識金融機構面臨之主要風險，</text:span><text:span text:style-name="T13">有效控制</text:span><text:span text:style-name="T13">新</text:span><text:span text:style-name="T13">型</text:span><text:span text:style-name="T13">業務及市場變動之風險</text:span><text:span text:style-name="T13">，</text:span><text:span text:style-name="T13">利用風險監控程序、</text:span><text:span text:style-name="T13">監控</text:span><text:span text:style-name="T13">報表及管理資訊系統，即時反應市場情況之變動。</text:span></text:p>
      <text:p text:style-name="P60"><text:span text:style-name="T13">金融機構內部控制及</text:span><text:span text:style-name="T13">內外部</text:span><text:span text:style-name="T13">稽核</text:span><text:span text:style-name="T13">範圍涵括所有</text:span><text:span text:style-name="T13">營業活動</text:span><text:span text:style-name="T13">；</text:span><text:span text:style-name="T13">管理階層</text:span><text:span text:style-name="T13">確實</text:span><text:span text:style-name="T13">遵循</text:span><text:span text:style-name="T13">公司</text:span><text:span text:style-name="T13">內部及監理機關之政策，有效辨識</text:span><text:span text:style-name="T13">及</text:span><text:span text:style-name="T13">監控金融機構之</text:span><text:span text:style-name="T13">暴險</text:span><text:span text:style-name="T13">情</text:span><text:span text:style-name="T13">形</text:span><text:span text:style-name="T13">，確保</text:span><text:span text:style-name="T13">公司</text:span><text:span text:style-name="T13">營運健全</text:span><text:span text:style-name="T13">。</text:span></text:p>
      <text:list xml:id="list172542699959478" text:continue-numbering="true" text:style-name="WW8Num5">
        <text:list-item>
          <text:h text:style-name="P55" text:outline-level="4"><text:span text:style-name="T48">滿意</text:span><text:span text:style-name="T48">（</text:span><text:span text:style-name="T48">Satisfactory）</text:span></text:h>
        </text:list-item>
      </text:list>
      <text:p text:style-name="P60"><text:span text:style-name="T13">風險管理具有</text:span><text:span text:style-name="T13">輕微</text:span><text:span text:style-name="T13">缺失，但</text:span><text:span text:style-name="T13">不影響金融機構健全</text:span><text:span text:style-name="T13">經</text:span><text:span text:style-name="T13">營</text:span><text:span text:style-name="T13">；監理機關仍可要求受檢單位改善。</text:span></text:p>
      <text:p text:style-name="P60"><text:span text:style-name="T13">董事會及高階管理</text:span><text:span text:style-name="T13">階層落實</text:span><text:span text:style-name="T13">監督</text:span><text:span text:style-name="T13">風險管理，制定妥適之風險</text:span><text:span text:style-name="T13">政策及風險限額</text:span><text:span text:style-name="T13">；管理階層能辨識金融機構</text:span><text:span text:style-name="T13">之</text:span><text:span text:style-name="T13">主要風險</text:span><text:span text:style-name="T13">，</text:span><text:span text:style-name="T13">控制</text:span><text:span text:style-name="T13">營業活動之</text:span><text:span text:style-name="T13">暴險狀況</text:span><text:span text:style-name="T13">，</text:span><text:span text:style-name="T13">利用</text:span><text:span text:style-name="T13">風險監控程序、</text:span><text:span text:style-name="T13">監控</text:span><text:span text:style-name="T13">報表及管理資訊系統維持機構營運健全，無</text:span><text:span text:style-name="T13">需監理機關</text:span><text:span text:style-name="T13">額外注意。</text:span></text:p>
      <text:list xml:id="list172541831680929" text:continue-numbering="true" text:style-name="WW8Num5">
        <text:list-item>
          <text:h text:style-name="P55" text:outline-level="4"><text:span text:style-name="T48">尚可</text:span><text:span text:style-name="T48">（</text:span><text:span text:style-name="T48">Fair）</text:span></text:h>
        </text:list-item>
      </text:list>
      <text:p text:style-name="P60"><text:span text:style-name="T13">風險管理有所</text:span><text:span text:style-name="T13">不足</text:span><text:span text:style-name="T13">，監管</text:span><text:span text:style-name="T13">機關需略為</text:span><text:span text:style-name="T13">注意</text:span><text:span text:style-name="T13">。</text:span></text:p>
      <text:p text:style-name="P60"><text:span text:style-name="T13">董事會及高階管理階層</text:span><text:span text:style-name="T13">制定之風險政策及風險限額具有缺失，管理階層可</text:span><text:span text:style-name="T13">能</text:span><text:span text:style-name="T13">無法</text:span><text:span text:style-name="T13">有效辨識</text:span><text:span text:style-name="T13">及</text:span><text:span text:style-name="T13">監控</text:span><text:span text:style-name="T13">金融機構面臨之主</text:span><text:span text:style-name="T13">要風險，</text:span><text:span text:style-name="T13">對金融</text:span><text:span text:style-name="T13">機構</text:span><text:span text:style-name="T13">營運健全</text:span><text:span text:style-name="T13">有負面影響</text:span><text:span text:style-name="T13">，</text:span><text:span text:style-name="T13">需要改善其風險管理實務</text:span><text:span text:style-name="T13">。</text:span></text:p>
      <text:p text:style-name="P60"><text:soft-page-break/><text:span text:style-name="T13">金融機構</text:span><text:span text:style-name="T13">內部控制</text:span><text:span text:style-name="T13">具</text:span><text:span text:style-name="T13">有重大缺失，風險政策及</text:span><text:span text:style-name="T13">風險監控</text:span><text:span text:style-name="T13">程序</text:span><text:span text:style-name="T13">未落實</text:span><text:span text:style-name="T13">，</text:span><text:span text:style-name="T13">對金融</text:span><text:span text:style-name="T13">機構之健全</text:span><text:span text:style-name="T13">經營</text:span><text:span text:style-name="T13">產生負面影響。</text:span></text:p>
      <text:list xml:id="list172541152042452" text:continue-numbering="true" text:style-name="WW8Num5">
        <text:list-item>
          <text:h text:style-name="P55" text:outline-level="4"><text:span text:style-name="T48">欠佳</text:span><text:span text:style-name="T48">（</text:span><text:span text:style-name="T48">Marginal）</text:span></text:h>
        </text:list-item>
      </text:list>
      <text:p text:style-name="P60"><text:span text:style-name="T13">風險管理具有重大缺失，監理機關需高度注意。</text:span></text:p>
      <text:p text:style-name="P60"><text:span text:style-name="T13">董事會及</text:span><text:span text:style-name="T13">高階</text:span><text:span text:style-name="T13">管理階層缺乏風險</text:span><text:span text:style-name="T13">意識</text:span><text:span text:style-name="T13">，</text:span><text:span text:style-name="T13">風險政策及風險限額之制定具有重大缺失；管理階層</text:span><text:span text:style-name="T13">無法辨識</text:span><text:span text:style-name="T13">金融機構之主要風險，無法有效</text:span><text:span text:style-name="T13">控制</text:span><text:span text:style-name="T13">營業活動之暴險情形</text:span><text:span text:style-name="T13">，</text:span><text:span text:style-name="T13">無法妥適處理金</text:span><text:span text:style-name="T13">融機構之重大風險，需立即改善。</text:span></text:p>
      <text:p text:style-name="P60"><text:span text:style-name="T13">金融機構</text:span><text:span text:style-name="T13">內部控制</text:span><text:span text:style-name="T13">或</text:span><text:span text:style-name="T13">會計程序</text:span><text:span text:style-name="T13">具有重大缺失，違反</text:span><text:span text:style-name="T13">監理</text:span><text:span text:style-name="T13">機關標準</text:span><text:span text:style-name="T13">，</text:span><text:span text:style-name="T13">若未</text:span><text:span text:style-name="T13">適當處理將導致財務報</text:span><text:span text:style-name="T13">表</text:span><text:span text:style-name="T13">失真或</text:span><text:span text:style-name="T13">產生</text:span><text:span text:style-name="T13">重大損失，嚴重影響</text:span><text:span text:style-name="T13">金融</text:span><text:span text:style-name="T13">機構營運健全。</text:span></text:p>
      <text:list xml:id="list172541722891612" text:continue-numbering="true" text:style-name="WW8Num5">
        <text:list-item>
          <text:h text:style-name="P55" text:outline-level="4"><text:span text:style-name="T48">不滿意</text:span><text:span text:style-name="T48">（</text:span><text:span text:style-name="T48">Unsatisfactory）</text:span></text:h>
        </text:list-item>
      </text:list>
      <text:p text:style-name="P60"><text:span text:style-name="T13">風險管理具有立即性之重大缺失，監理機關需緊急密切注意。</text:span><text:span text:style-name="T13">董事會及</text:span><text:span text:style-name="T13">高階管理</text:span><text:span text:style-name="T13">階層</text:span><text:span text:style-name="T13">缺乏風險管理</text:span><text:span text:style-name="T13">能力</text:span><text:span text:style-name="T13">；管理階層無法</text:span><text:span text:style-name="T13">辨識</text:span><text:span text:style-name="T13">風險，亦無法控制營業活動之暴險情形</text:span><text:span text:style-name="T13">，風險管理與控制完全欠缺。</text:span></text:p>
      <text:p text:style-name="P60"><text:span text:style-name="T13">金融機構缺乏</text:span><text:span text:style-name="T13">內部控制能力，危及</text:span><text:span text:style-name="T13">金融</text:span><text:span text:style-name="T13">機構</text:span><text:span text:style-name="T13">繼續經營</text:span><text:span text:style-name="T13">，</text:span><text:span text:style-name="T13">需</text:span><text:span text:style-name="T13">立即改善其財務報表之可信度</text:span><text:span text:style-name="T13">、評估可能之</text:span><text:span text:style-name="T13">營運損失</text:span><text:span text:style-name="T13">、迅速陳報予監理機關</text:span><text:span text:style-name="T13">。</text:span></text:p>
      <text:list xml:id="list172542043195300" text:continue-list="list172541512100873" text:style-name="WW8Num14">
        <text:list-item>
          <text:h text:style-name="P43" text:outline-level="3"><text:bookmark-start text:name="__RefHeading___Toc438698582"/><text:soft-page-break/>風險矩陣圖（risk matrix）範例<text:bookmark-end text:name="__RefHeading___Toc438698582"/></text:h>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E"/>
        <table:table-column table:style-name="表格1.C"/>
        <table:table-column table:style-name="表格1.K"/>
        <table:table-header-rows>
          <table:table-row table:style-name="表格1.1">
            <table:table-cell table:style-name="表格1.A1" table:number-rows-spanned="2" office:value-type="string">
              <text:p text:style-name="P16"/>
            </table:table-cell>
            <table:table-cell table:style-name="表格1.B1" table:number-rows-spanned="2" table:number-columns-spanned="2" office:value-type="string">
              <text:p text:style-name="P14">固有風險</text:p>
            </table:table-cell>
            <table:covered-table-cell/>
            <table:table-cell table:style-name="表格1.D1" table:number-columns-spanned="8" office:value-type="string">
              <text:p text:style-name="P14">風險管理與控制</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table-cell table:style-name="表格1.A1" table:number-columns-spanned="2" office:value-type="string">
              <text:p text:style-name="P20"><text:span text:style-name="T55">董事會</text:span><text:span text:style-name="T55">及</text:span><text:span text:style-name="T55">高階管理</text:span><text:span text:style-name="T55">階層之監督參與</text:span></text:p>
            </table:table-cell>
            <table:covered-table-cell/>
            <table:table-cell table:style-name="表格1.A1" table:number-columns-spanned="2" office:value-type="string">
              <text:p text:style-name="P33"><text:span text:style-name="T55">風險</text:span><text:span text:style-name="T55">政策、</text:span><text:span text:style-name="T55">風險監控</text:span><text:span text:style-name="T55">程序及</text:span><text:span text:style-name="T55">風險</text:span><text:span text:style-name="T55">限額</text:span></text:p>
            </table:table-cell>
            <table:covered-table-cell/>
            <table:table-cell table:style-name="表格1.A1" table:number-columns-spanned="2" office:value-type="string">
              <text:p text:style-name="P20"><text:span text:style-name="T55">管理資訊系</text:span><text:span text:style-name="T55">及風險監控</text:span></text:p>
            </table:table-cell>
            <table:covered-table-cell/>
            <table:table-cell table:style-name="表格1.D1" table:number-columns-spanned="2" office:value-type="string">
              <text:p text:style-name="P13">內部控制及稽核</text:p>
            </table:table-cell>
            <table:covered-table-cell/>
          </table:table-row>
        </table:table-header-rows>
        <table:table-row table:style-name="表格1.3">
          <table:table-cell table:style-name="表格1.A1" office:value-type="string">
            <text:p text:style-name="P20"><text:span text:style-name="T55">風險</text:span><text:span text:style-name="T55">類型</text:span></text:p>
          </table:table-cell>
          <table:table-cell table:style-name="表格1.B1" office:value-type="string">
            <text:p text:style-name="P14">迄今</text:p>
          </table:table-cell>
          <table:table-cell table:style-name="表格1.B1" office:value-type="string">
            <text:p text:style-name="P14">去年</text:p>
          </table:table-cell>
          <table:table-cell table:style-name="表格1.B1" office:value-type="string">
            <text:p text:style-name="P14">迄今</text:p>
          </table:table-cell>
          <table:table-cell table:style-name="表格1.B1" office:value-type="string">
            <text:p text:style-name="P14">去年</text:p>
          </table:table-cell>
          <table:table-cell table:style-name="表格1.B1" office:value-type="string">
            <text:p text:style-name="P14">迄今</text:p>
          </table:table-cell>
          <table:table-cell table:style-name="表格1.B1" office:value-type="string">
            <text:p text:style-name="P14">去年</text:p>
          </table:table-cell>
          <table:table-cell table:style-name="表格1.B1" office:value-type="string">
            <text:p text:style-name="P14">迄今</text:p>
          </table:table-cell>
          <table:table-cell table:style-name="表格1.B1" office:value-type="string">
            <text:p text:style-name="P14">去年</text:p>
          </table:table-cell>
          <table:table-cell table:style-name="表格1.B1" office:value-type="string">
            <text:p text:style-name="P14">迄今</text:p>
          </table:table-cell>
          <table:table-cell table:style-name="表格1.K3" office:value-type="string">
            <text:p text:style-name="P14">去年</text:p>
          </table:table-cell>
        </table:table-row>
        <table:table-row table:style-name="表格1.4">
          <table:table-cell table:style-name="表格1.A1" office:value-type="string">
            <text:p text:style-name="P13">信用風險</text:p>
          </table:table-cell>
          <table:table-cell table:style-name="表格1.B1" office:value-type="string">
            <text:p text:style-name="P14">高</text:p>
          </table:table-cell>
          <table:table-cell table:style-name="表格1.B1" office:value-type="string">
            <text:p text:style-name="P14">低</text:p>
          </table:table-cell>
          <table:table-cell table:style-name="表格1.B1" office:value-type="string">
            <text:p text:style-name="P14">強健</text:p>
          </table:table-cell>
          <table:table-cell table:style-name="表格1.B1" office:value-type="string">
            <text:p text:style-name="P14">欠佳</text:p>
          </table:table-cell>
          <table:table-cell table:style-name="表格1.B1" office:value-type="string">
            <text:p text:style-name="P14">尚可</text:p>
          </table:table-cell>
          <table:table-cell table:style-name="表格1.B1" office:value-type="string">
            <text:p text:style-name="P14">滿意</text:p>
          </table:table-cell>
          <table:table-cell table:style-name="表格1.B1" office:value-type="string">
            <text:p text:style-name="P14">強健</text:p>
          </table:table-cell>
          <table:table-cell table:style-name="表格1.B1" office:value-type="string">
            <text:p text:style-name="P14">欠佳</text:p>
          </table:table-cell>
          <table:table-cell table:style-name="表格1.B1" office:value-type="string">
            <text:p text:style-name="P14">尚可</text:p>
          </table:table-cell>
          <table:table-cell table:style-name="表格1.K3" office:value-type="string">
            <text:p text:style-name="P14">滿意</text:p>
          </table:table-cell>
        </table:table-row>
        <table:table-row table:style-name="表格1.4">
          <table:table-cell table:style-name="表格1.A1" office:value-type="string">
            <text:p text:style-name="P13">市場風險</text:p>
          </table:table-cell>
          <table:table-cell table:style-name="表格1.B1" office:value-type="string">
            <text:p text:style-name="P14">顯著</text:p>
          </table:table-cell>
          <table:table-cell table:style-name="表格1.B1" office:value-type="string">
            <text:p text:style-name="P14">高</text:p>
          </table:table-cell>
          <table:table-cell table:style-name="表格1.B1" office:value-type="string">
            <text:p text:style-name="P14">滿意</text:p>
          </table:table-cell>
          <table:table-cell table:style-name="表格1.B1" office:value-type="string">
            <text:p text:style-name="P14">強健</text:p>
          </table:table-cell>
          <table:table-cell table:style-name="表格1.B1" office:value-type="string">
            <text:p text:style-name="P14">欠佳</text:p>
          </table:table-cell>
          <table:table-cell table:style-name="表格1.B1" office:value-type="string">
            <text:p text:style-name="P14">尚可</text:p>
          </table:table-cell>
          <table:table-cell table:style-name="表格1.B1" office:value-type="string">
            <text:p text:style-name="P14">滿意</text:p>
          </table:table-cell>
          <table:table-cell table:style-name="表格1.B1" office:value-type="string">
            <text:p text:style-name="P14">強健</text:p>
          </table:table-cell>
          <table:table-cell table:style-name="表格1.B1" office:value-type="string">
            <text:p text:style-name="P14">欠佳</text:p>
          </table:table-cell>
          <table:table-cell table:style-name="表格1.K3" office:value-type="string">
            <text:p text:style-name="P14">尚可</text:p>
          </table:table-cell>
        </table:table-row>
        <table:table-row table:style-name="表格1.4">
          <table:table-cell table:style-name="表格1.A1" office:value-type="string">
            <text:p text:style-name="P13">流動性風險</text:p>
          </table:table-cell>
          <table:table-cell table:style-name="表格1.B1" office:value-type="string">
            <text:p text:style-name="P14">中等</text:p>
          </table:table-cell>
          <table:table-cell table:style-name="表格1.B1" office:value-type="string">
            <text:p text:style-name="P14">顯著</text:p>
          </table:table-cell>
          <table:table-cell table:style-name="表格1.B1" office:value-type="string">
            <text:p text:style-name="P14">尚可</text:p>
          </table:table-cell>
          <table:table-cell table:style-name="表格1.B1" office:value-type="string">
            <text:p text:style-name="P14">滿意</text:p>
          </table:table-cell>
          <table:table-cell table:style-name="表格1.B1" office:value-type="string">
            <text:p text:style-name="P14">強健</text:p>
          </table:table-cell>
          <table:table-cell table:style-name="表格1.B1" office:value-type="string">
            <text:p text:style-name="P14">欠佳</text:p>
          </table:table-cell>
          <table:table-cell table:style-name="表格1.B1" office:value-type="string">
            <text:p text:style-name="P14">尚可</text:p>
          </table:table-cell>
          <table:table-cell table:style-name="表格1.B1" office:value-type="string">
            <text:p text:style-name="P14">滿意</text:p>
          </table:table-cell>
          <table:table-cell table:style-name="表格1.B1" office:value-type="string">
            <text:p text:style-name="P14">強健</text:p>
          </table:table-cell>
          <table:table-cell table:style-name="表格1.K3" office:value-type="string">
            <text:p text:style-name="P14">欠佳</text:p>
          </table:table-cell>
        </table:table-row>
        <table:table-row table:style-name="表格1.4">
          <table:table-cell table:style-name="表格1.A1" office:value-type="string">
            <text:p text:style-name="P13">作業風險</text:p>
          </table:table-cell>
          <table:table-cell table:style-name="表格1.B1" office:value-type="string">
            <text:p text:style-name="P14">有限</text:p>
          </table:table-cell>
          <table:table-cell table:style-name="表格1.B1" office:value-type="string">
            <text:p text:style-name="P14">中等</text:p>
          </table:table-cell>
          <table:table-cell table:style-name="表格1.B1" office:value-type="string">
            <text:p text:style-name="P14">欠佳</text:p>
          </table:table-cell>
          <table:table-cell table:style-name="表格1.B1" office:value-type="string">
            <text:p text:style-name="P14">尚可</text:p>
          </table:table-cell>
          <table:table-cell table:style-name="表格1.B1" office:value-type="string">
            <text:p text:style-name="P14">滿意</text:p>
          </table:table-cell>
          <table:table-cell table:style-name="表格1.B1" office:value-type="string">
            <text:p text:style-name="P14">強健</text:p>
          </table:table-cell>
          <table:table-cell table:style-name="表格1.B1" office:value-type="string">
            <text:p text:style-name="P14">欠佳</text:p>
          </table:table-cell>
          <table:table-cell table:style-name="表格1.B1" office:value-type="string">
            <text:p text:style-name="P14">尚可</text:p>
          </table:table-cell>
          <table:table-cell table:style-name="表格1.B1" office:value-type="string">
            <text:p text:style-name="P14">滿意</text:p>
          </table:table-cell>
          <table:table-cell table:style-name="表格1.K3" office:value-type="string">
            <text:p text:style-name="P14">強健</text:p>
          </table:table-cell>
        </table:table-row>
        <table:table-row table:style-name="表格1.4">
          <table:table-cell table:style-name="表格1.A1" office:value-type="string">
            <text:p text:style-name="P13">法律風險</text:p>
          </table:table-cell>
          <table:table-cell table:style-name="表格1.B1" office:value-type="string">
            <text:p text:style-name="P14">低</text:p>
          </table:table-cell>
          <table:table-cell table:style-name="表格1.B1" office:value-type="string">
            <text:p text:style-name="P14">有限</text:p>
          </table:table-cell>
          <table:table-cell table:style-name="表格1.B1" office:value-type="string">
            <text:p text:style-name="P14">強健</text:p>
          </table:table-cell>
          <table:table-cell table:style-name="表格1.B1" office:value-type="string">
            <text:p text:style-name="P14">欠佳</text:p>
          </table:table-cell>
          <table:table-cell table:style-name="表格1.B1" office:value-type="string">
            <text:p text:style-name="P14">尚可</text:p>
          </table:table-cell>
          <table:table-cell table:style-name="表格1.B1" office:value-type="string">
            <text:p text:style-name="P14">滿意</text:p>
          </table:table-cell>
          <table:table-cell table:style-name="表格1.B1" office:value-type="string">
            <text:p text:style-name="P14">強健</text:p>
          </table:table-cell>
          <table:table-cell table:style-name="表格1.B1" office:value-type="string">
            <text:p text:style-name="P14">欠佳</text:p>
          </table:table-cell>
          <table:table-cell table:style-name="表格1.B1" office:value-type="string">
            <text:p text:style-name="P14">尚可</text:p>
          </table:table-cell>
          <table:table-cell table:style-name="表格1.K3" office:value-type="string">
            <text:p text:style-name="P14">滿意</text:p>
          </table:table-cell>
        </table:table-row>
        <table:table-row table:style-name="表格1.4">
          <table:table-cell table:style-name="表格1.A1" office:value-type="string">
            <text:p text:style-name="P13">商譽風險</text:p>
          </table:table-cell>
          <table:table-cell table:style-name="表格1.B1" office:value-type="string">
            <text:p text:style-name="P14">高</text:p>
          </table:table-cell>
          <table:table-cell table:style-name="表格1.B1" office:value-type="string">
            <text:p text:style-name="P14">低</text:p>
          </table:table-cell>
          <table:table-cell table:style-name="表格1.B1" office:value-type="string">
            <text:p text:style-name="P14">滿意</text:p>
          </table:table-cell>
          <table:table-cell table:style-name="表格1.B1" office:value-type="string">
            <text:p text:style-name="P14">強健</text:p>
          </table:table-cell>
          <table:table-cell table:style-name="表格1.B1" office:value-type="string">
            <text:p text:style-name="P14">欠佳</text:p>
          </table:table-cell>
          <table:table-cell table:style-name="表格1.B1" office:value-type="string">
            <text:p text:style-name="P14">尚可</text:p>
          </table:table-cell>
          <table:table-cell table:style-name="表格1.B1" office:value-type="string">
            <text:p text:style-name="P14">滿意</text:p>
          </table:table-cell>
          <table:table-cell table:style-name="表格1.B1" office:value-type="string">
            <text:p text:style-name="P14">強健</text:p>
          </table:table-cell>
          <table:table-cell table:style-name="表格1.B1" office:value-type="string">
            <text:p text:style-name="P14">欠佳</text:p>
          </table:table-cell>
          <table:table-cell table:style-name="表格1.K3" office:value-type="string">
            <text:p text:style-name="P14">尚可</text:p>
          </table:table-cell>
        </table:table-row>
        <table:table-row table:style-name="表格1.4">
          <table:table-cell table:style-name="表格1.A1" office:value-type="string">
            <text:p text:style-name="P20"><text:span text:style-name="T55">整體</text:span><text:span text:style-name="T55">綜合</text:span></text:p>
          </table:table-cell>
          <table:table-cell table:style-name="表格1.B1" office:value-type="string">
            <text:p text:style-name="P14">中等</text:p>
          </table:table-cell>
          <table:table-cell table:style-name="表格1.B1" office:value-type="string">
            <text:p text:style-name="P14">中等</text:p>
          </table:table-cell>
          <table:table-cell table:style-name="表格1.A1" office:value-type="string">
            <text:p text:style-name="P13">尚可</text:p>
          </table:table-cell>
          <table:table-cell table:style-name="表格1.A1" office:value-type="string">
            <text:p text:style-name="P13">尚可</text:p>
          </table:table-cell>
          <table:table-cell table:style-name="表格1.A1" office:value-type="string">
            <text:p text:style-name="P13">尚可</text:p>
          </table:table-cell>
          <table:table-cell table:style-name="表格1.A1" office:value-type="string">
            <text:p text:style-name="P13">尚可</text:p>
          </table:table-cell>
          <table:table-cell table:style-name="表格1.A1" office:value-type="string">
            <text:p text:style-name="P13">尚可</text:p>
          </table:table-cell>
          <table:table-cell table:style-name="表格1.A1" office:value-type="string">
            <text:p text:style-name="P13">尚可</text:p>
          </table:table-cell>
          <table:table-cell table:style-name="表格1.A1" office:value-type="string">
            <text:p text:style-name="P13">尚可</text:p>
          </table:table-cell>
          <table:table-cell table:style-name="表格1.D1" office:value-type="string">
            <text:p text:style-name="P13">尚可</text:p>
          </table:table-cell>
        </table:table-row>
      </table:table>
      <text:p text:style-name="P9"/>
      <text:list xml:id="list172542672938748" text:continue-list="list2936394205480524490" text:style-name="WW8Num29">
        <text:list-item>
          <text:p text:style-name="P108"><text:bookmark-start text:name="__RefHeading___Toc438698583"/><text:span text:style-name="T18">風險導向</text:span><text:span text:style-name="T18">之</text:span><text:span text:style-name="T18">監理步驟</text:span><text:bookmark-end text:name="__RefHeading___Toc438698583"/></text:p>
        </text:list-item>
      </text:list>
      <text:p text:style-name="P41"><text:span text:style-name="T9">風險導向</text:span><text:span text:style-name="T9">之金融</text:span><text:span text:style-name="T9">監理作業</text:span><text:span text:style-name="T9">可</text:span><text:span text:style-name="T9">分為場外監控與實地檢查兩大部分</text:span><text:span text:style-name="T9">，金融監理機關依據金融機構提供之文件，做成</text:span><text:span text:style-name="T9">金融機構概況、風險評估結果、</text:span><text:span text:style-name="T9">及</text:span><text:span text:style-name="T9">監理計畫</text:span><text:span text:style-name="T9">等場外監控報告；再依照監理計畫進行實地檢查，檢查出發前準備</text:span><text:span text:style-name="T9">檢查備忘錄</text:span><text:span text:style-name="T9">供</text:span><text:span text:style-name="T9">檢查人員作為執行參考，</text:span><text:span text:style-name="T9">同時也應當發送檢查通知書予受檢單位，使其有足夠時間配合辦理以及準備資料。完整之風險監理程序共有6項，分述如下</text:span><text:span text:style-name="T9">：</text:span></text:p>
      <text:list xml:id="list2024804838005705653" text:style-name="WW8Num26">
        <text:list-item>
          <text:h text:style-name="P49" text:outline-level="3"><text:bookmark-start text:name="__RefHeading___Toc438698584"/><text:span text:style-name="T48">瞭解</text:span><text:span text:style-name="T48">金融機構概況</text:span><text:bookmark-end text:name="__RefHeading___Toc438698584"/></text:h>
        </text:list-item>
      </text:list>
      <text:p text:style-name="P62"><text:span text:style-name="T9">監理</text:span><text:span text:style-name="T9">機關應通盤</text:span><text:span text:style-name="T9">瞭解金融機構之組織架構</text:span><text:span text:style-name="T9">、營運</text:span><text:span text:style-name="T9">策略</text:span><text:span text:style-name="T9">及</text:span><text:span text:style-name="T9">公司</text:span><text:soft-page-break/><text:span text:style-name="T9">治理情形，</text:span><text:span text:style-name="T9">掌握</text:span><text:span text:style-name="T9">其主要業務及財務狀況</text:span><text:span text:style-name="T9">，方能有效進行風險分析</text:span><text:span text:style-name="T9">。</text:span><text:span text:style-name="T48">金融機構概況</text:span><text:span text:style-name="T48">應包含下列8類資訊：</text:span></text:p>
      <text:list xml:id="list8376611347088627142" text:style-name="WW8Num18">
        <text:list-item>
          <text:h text:style-name="P56" text:outline-level="4"><text:span text:style-name="T48">董事會</text:span><text:span text:style-name="T48">及高階</text:span><text:span text:style-name="T48">管理階層</text:span><text:span text:style-name="T48">之</text:span><text:span text:style-name="T48">適格性</text:span><text:span text:style-name="T48">（如風險</text:span><text:span text:style-name="T48">政策</text:span><text:span text:style-name="T48">之擬定以及風險管理之監督情形）</text:span></text:h>
        </text:list-item>
        <text:list-item>
          <text:h text:style-name="P56" text:outline-level="4"><text:span text:style-name="T48">組織架構</text:span><text:span text:style-name="T48">（包含</text:span><text:span text:style-name="T48">營業單位</text:span><text:span text:style-name="T48">以及</text:span><text:span text:style-name="T48">重大組織異動情形，如收購、併購或合併</text:span><text:span text:style-name="T48">等）</text:span></text:h>
        </text:list-item>
        <text:list-item>
          <text:h text:style-name="P56" text:outline-level="4"><text:span text:style-name="T48">營業單位</text:span><text:span text:style-name="T48">、</text:span><text:span text:style-name="T48">營業項目、產品內容、主力市場</text:span><text:span text:style-name="T48">以</text:span><text:span text:style-name="T48">及新</text:span><text:span text:style-name="T48">型</text:span><text:span text:style-name="T48">商品</text:span></text:h>
        </text:list-item>
        <text:list-item>
          <text:h text:style-name="P56" text:outline-level="4"><text:span text:style-name="T48">財務狀況及趨勢分析</text:span><text:span text:style-name="T48">（</text:span><text:span text:style-name="T48">如獲利情形、資本狀況</text:span><text:span text:style-name="T48">、及經營績效）</text:span></text:h>
        </text:list-item>
        <text:list-item>
          <text:h text:style-name="P56" text:outline-level="4"><text:span text:style-name="T48">重大經營問題</text:span><text:span text:style-name="T48">（</text:span><text:span text:style-name="T48">如</text:span><text:span text:style-name="T48">前次檢查缺失或經營出現</text:span><text:span text:style-name="T48">重大虧損</text:span><text:span text:style-name="T48">）</text:span></text:h>
        </text:list-item>
        <text:list-item>
          <text:h text:style-name="P56" text:outline-level="4"><text:span text:style-name="T48">內</text:span><text:span text:style-name="T48">部稽核與外部</text:span><text:span text:style-name="T48">稽核</text:span><text:span text:style-name="T48">執行情形</text:span></text:h>
        </text:list-item>
        <text:list-item>
          <text:h text:style-name="P51" text:outline-level="4">管理資訊系統運作情形</text:h>
        </text:list-item>
        <text:list-item>
          <text:h text:style-name="P56" text:outline-level="4"><text:span text:style-name="T48">未來展望</text:span><text:span text:style-name="T48">（</text:span><text:span text:style-name="T48">如預期經營績效及預算預測值</text:span><text:span text:style-name="T48">）</text:span></text:h>
        </text:list-item>
      </text:list>
      <text:list xml:id="list172541500479025" text:continue-list="list2024804838005705653" text:style-name="WW8Num26">
        <text:list-item>
          <text:h text:style-name="P44" text:outline-level="3"><text:bookmark-start text:name="__RefHeading___Toc438698585"/>評估金融機構之風險<text:bookmark-end text:name="__RefHeading___Toc438698585"/></text:h>
        </text:list-item>
      </text:list>
      <text:p text:style-name="P62"><text:span text:style-name="T9">利用風險評等系統之風險矩陣圖，評估金融機構面臨之固有風險（包含</text:span><text:span text:style-name="T48">信用</text:span><text:span text:style-name="T48">風險</text:span><text:span text:style-name="T48">、市場</text:span><text:span text:style-name="T48">風險</text:span><text:span text:style-name="T48">、流動性</text:span><text:span text:style-name="T48">風險</text:span><text:span text:style-name="T48">、作業</text:span><text:span text:style-name="T48">風險</text:span><text:span text:style-name="T48">、法律</text:span><text:span text:style-name="T48">風險、及商</text:span><text:span text:style-name="T48">譽</text:span><text:span text:style-name="T48">風險</text:span><text:span text:style-name="T9">）及評估金融機構之</text:span><text:span text:style-name="T9">風險</text:span><text:span text:style-name="T9">管理品質</text:span><text:span text:style-name="T9">。</text:span></text:p>
      <text:list xml:id="list172540786888079" text:continue-numbering="true" text:style-name="WW8Num26">
        <text:list-item>
          <text:h text:style-name="P49" text:outline-level="3"><text:bookmark-start text:name="__RefHeading___Toc438698586"/><text:span text:style-name="T48">規劃及擬定監理</text:span><text:bookmark-end text:name="__RefHeading___Toc438698586"/><text:span text:style-name="T48">計畫</text:span></text:h>
        </text:list-item>
      </text:list>
      <text:p text:style-name="P59"><text:span text:style-name="T9">利由風險評等系統之風險矩陣圖，瞭解金融機構暴險類型及暴險程度，據以編定監理計畫，決定應</text:span><text:span text:style-name="T9">持續</text:span><text:span text:style-name="T9">場外</text:span><text:span text:style-name="T9">監控</text:span><text:span text:style-name="T9">或進行</text:span><text:soft-page-break/><text:span text:style-name="T9">實地</text:span><text:span text:style-name="T9">專案檢查</text:span><text:span text:style-name="T9">。當有必要進行實地專案檢查時，監理機關亦可參考金融機構概況及風險矩陣圖排定</text:span><text:span text:style-name="T9">檢查計畫</text:span><text:span text:style-name="T9">，決定</text:span><text:span text:style-name="T9">檢查範圍、檢查日程、檢查天數</text:span><text:span text:style-name="T9">以</text:span><text:span text:style-name="T9">及人力</text:span><text:span text:style-name="T9">調度</text:span><text:span text:style-name="T9">。</text:span></text:p>
      <text:h text:style-name="P61" text:outline-level="4"><text:span text:style-name="T48">金融</text:span><text:span text:style-name="T48">監理機關</text:span><text:span text:style-name="T48">每年定期擬定監理</text:span><text:span text:style-name="T48">計畫，且</text:span><text:span text:style-name="T48">視需要隨時</text:span><text:span text:style-name="T48">進行修正。監理計畫</text:span><text:span text:style-name="T48">應包含</text:span><text:span text:style-name="T48">下列事項：</text:span></text:h>
      <text:list xml:id="list77068505506043144" text:style-name="WW8Num28">
        <text:list-item>
          <text:h text:style-name="P23" text:outline-level="4"><text:span text:style-name="T48">檢查資訊（如檢查</text:span><text:span text:style-name="T48">日</text:span><text:span text:style-name="T48">程、參與人員、要求事項）</text:span></text:h>
        </text:list-item>
        <text:list-item>
          <text:h text:style-name="P23" text:outline-level="4"><text:span text:style-name="T48">檢查範圍（如內部稽核報告與外部稽核報告、放款評估分類結果</text:span><text:span text:style-name="T48">或</text:span><text:span text:style-name="T48">其他風險管理制度之查核與檢測）</text:span></text:h>
        </text:list-item>
      </text:list>
      <text:list xml:id="list172541557995216" text:continue-list="list172540786888079" text:style-name="WW8Num26">
        <text:list-item>
          <text:h text:style-name="P49" text:outline-level="3"><text:bookmark-start text:name="__RefHeading___Toc438698587"/><text:span text:style-name="T48">準備</text:span><text:span text:style-name="T9">實地</text:span><text:span text:style-name="T48">專案檢查</text:span><text:bookmark-end text:name="__RefHeading___Toc438698587"/></text:h>
        </text:list-item>
      </text:list>
      <text:p text:style-name="P63"><text:span text:style-name="T9">監理機關應與檢查人員彼此溝通，製作</text:span><text:span text:style-name="T9">檢查備忘錄</text:span><text:span text:style-name="T9">，確認</text:span><text:span text:style-name="T9">檢查目標及</text:span><text:span text:style-name="T9">行程概要，可避免疏漏產生，亦可提高檢查效率。</text:span><text:span text:style-name="T48">檢查備忘錄</text:span><text:span text:style-name="T48">內容應</text:span><text:span text:style-name="T48">包括</text:span><text:span text:style-name="T48">下列5點</text:span><text:span text:style-name="T48">：</text:span></text:p>
      <text:list xml:id="list5289503694192653993" text:style-name="WW8Num20">
        <text:list-item>
          <text:h text:style-name="P24" text:outline-level="4"><text:span text:style-name="T48">受檢單位</text:span><text:span text:style-name="T48">之</text:span><text:span text:style-name="T48">業務活動及風險評估結果。</text:span></text:h>
        </text:list-item>
        <text:list-item>
          <text:h text:style-name="P24" text:outline-level="4"><text:span text:style-name="T48">說明</text:span><text:span text:style-name="T48">選定檢查範圍之理由。</text:span></text:h>
        </text:list-item>
        <text:list-item>
          <text:h text:style-name="P11" text:outline-level="4">確認實地檢查時，預定執行之作業程序。</text:h>
        </text:list-item>
        <text:list-item>
          <text:h text:style-name="P24" text:outline-level="4"><text:span text:style-name="T48">敘明實地檢查</text:span><text:span text:style-name="T48">之</text:span><text:span text:style-name="T48">作業程序。</text:span></text:h>
        </text:list-item>
        <text:list-item>
          <text:h text:style-name="P24" text:outline-level="4"><text:span text:style-name="T48">允許受檢單位管理階層有</text:span><text:span text:style-name="T48">足夠</text:span><text:span text:style-name="T48">時間準備資料。</text:span></text:h>
        </text:list-item>
      </text:list>
      <text:p text:style-name="P63"><text:span text:style-name="T9">檢查人員應於出發前通知金融機構，告知檢查目</text:span><text:span text:style-name="T9">的、</text:span><text:span text:style-name="T9">檢查</text:span><text:span text:style-name="T9">範圍及</text:span><text:span text:style-name="T9">檢查日期，讓金融機構給有足夠時間準備受檢資料</text:span><text:span text:style-name="T9">。</text:span><text:soft-page-break/><text:span text:style-name="T48">檢查通知內容應依據監理機關</text:span><text:span text:style-name="T48">之</text:span><text:span text:style-name="T48">檢查</text:span><text:span text:style-name="T48">項目以及金融機構之</text:span><text:span text:style-name="T48">業務特性酌作調整，並</text:span><text:span text:style-name="T48">且應</text:span><text:span text:style-name="T48">遵循下列規範：</text:span></text:p>
      <text:list xml:id="list4556917596529601433" text:style-name="WW8Num22">
        <text:list-item>
          <text:h text:style-name="P57" text:outline-level="4"><text:span text:style-name="T48">反映風險導向</text:span><text:span text:style-name="T48">之</text:span><text:span text:style-name="T48">監理目標。</text:span></text:h>
        </text:list-item>
        <text:list-item>
          <text:h text:style-name="P57" text:outline-level="4"><text:span text:style-name="T48">限制特殊管理報告要求</text:span><text:span text:style-name="T48">，多採受檢單位原有之報表</text:span><text:span text:style-name="T48">。</text:span></text:h>
        </text:list-item>
        <text:list-item>
          <text:h text:style-name="P57" text:outline-level="4"><text:span text:style-name="T48">避免重複作業</text:span><text:span text:style-name="T48">以及減少非必要之</text:span><text:span text:style-name="T48">檢查項目。</text:span></text:h>
        </text:list-item>
        <text:list-item>
          <text:h text:style-name="P52" text:outline-level="4">釐清場外監控與實地檢查資訊。</text:h>
        </text:list-item>
      </text:list>
      <text:list xml:id="list172541016287300" text:continue-list="list172541557995216" text:style-name="WW8Num26">
        <text:list-item>
          <text:h text:style-name="P44" text:outline-level="3"><text:bookmark-start text:name="__RefHeading___Toc438698588"/>執行檢查程序<text:bookmark-end text:name="__RefHeading___Toc438698588"/></text:h>
        </text:list-item>
      </text:list>
      <text:p text:style-name="P59"><text:span text:style-name="T9">執行檢查應參考檢查備忘錄，依其作業程序進行檢查。檢查過程中所產生之</text:span><text:span text:style-name="T9">報告備忘錄</text:span><text:span text:style-name="T9">，視</text:span><text:span text:style-name="T9">為正式檢查報告前之內部文件</text:span><text:span text:style-name="T9">，應予以保密</text:span><text:span text:style-name="T9">。</text:span></text:p>
      <text:list xml:id="list172541682460912" text:continue-numbering="true" text:style-name="WW8Num26">
        <text:list-item>
          <text:h text:style-name="P44" text:outline-level="3"><text:bookmark-start text:name="__RefHeading___Toc438698589"/>報告檢查結果<text:bookmark-end text:name="__RefHeading___Toc438698589"/></text:h>
        </text:list-item>
      </text:list>
      <text:p text:style-name="P59"><text:span text:style-name="T9">檢查人員應於</text:span><text:span text:style-name="T9">檢查</text:span><text:span text:style-name="T9">結束後，舉行</text:span><text:span text:style-name="T9">檢查溝通會議</text:span><text:span text:style-name="T9">，</text:span><text:span text:style-name="T9">與金融機構管理階層</text:span><text:span text:style-name="T9">討論檢查結果</text:span><text:span text:style-name="T9">，</text:span><text:span text:style-name="T9">會後作成正式檢查報告，</text:span><text:span text:style-name="T9">將檢查缺失正式發函給管理階層</text:span><text:span text:style-name="T9">。檢查報告所提及之檢查缺失，依緊急程度不同，區分為</text:span><text:span text:style-name="T9">應立即注意事項及應注意事項，金融機構</text:span><text:span text:style-name="T9">收到檢查報告後，</text:span><text:span text:style-name="T9">應於</text:span><text:span text:style-name="T9">所定</text:span><text:span text:style-name="T9">期限內改善缺失。</text:span></text:p>
      <text:list xml:id="list172542280757563" text:continue-list="list172541396916488" text:style-name="WW8Num23">
        <text:list-header>
          <text:p text:style-name="P106"><text:bookmark-start text:name="__RefHeading___Toc438698590"/><text:span text:style-name="T53">参、</text:span><text:span text:style-name="T18">金融機構統一</text:span><text:span text:style-name="T18">評等</text:span><text:span text:style-name="T18">制度</text:span><text:bookmark-end text:name="__RefHeading___Toc438698590"/></text:p>
        </text:list-header>
      </text:list>
      <text:p text:style-name="P42"><text:span text:style-name="T57">美國金融監理制度屬於多元監理機制，金融檢查權分散於數個監理機關，主要包括：聯邦準備銀行（Federal Reserve Banks, Fed）、財政部通貨監理署（</text:span><text:span text:style-name="T57">O</text:span><text:span text:style-name="T57">ffice of the Comptroller of the Currency</text:span><text:span text:style-name="T57">,</text:span><text:span text:style-name="T57"> OCC）、聯邦存款保險公司（F</text:span><text:span text:style-name="T57">e</text:span><text:span text:style-name="T57">deral Deposit Insurance Corporation, FDIC）等。</text:span><text:span text:style-name="T13">各監理機關為降低金融機構負擔，增加金融檢查效率，採用</text:span><text:span text:style-name="T13">金融機構</text:span><text:span text:style-name="T13">統一</text:span><text:span text:style-name="T13">評等</text:span><text:span text:style-name="T13">制度</text:span><text:span text:style-name="T13">，對</text:span><text:span text:style-name="T13">美國</text:span><text:span text:style-name="T13">國內銀行</text:span><text:span text:style-name="T13">統一</text:span><text:span text:style-name="T13">採</text:span><text:span text:style-name="T13">用</text:span><text:span text:style-name="T13">CAMELS評等系統，對外商銀行</text:span><text:span text:style-name="T13">在美分行（</text:span><text:span text:style-name="T13">Foreign Banking Organizations, FBOs</text:span><text:span text:style-name="T13">）則統一</text:span><text:span text:style-name="T13">採</text:span><text:span text:style-name="T13">用</text:span><text:span text:style-name="T13">ROCA評等系統，分述如下：</text:span></text:p>
      <text:list xml:id="list172541112839078" text:continue-list="list172542672938748" text:style-name="WW8Num29">
        <text:list-item text:start-value="1">
          <text:p text:style-name="P109"><text:bookmark-start text:name="__RefHeading___Toc438698591"/>CAMELS評等系統<text:bookmark-end text:name="__RefHeading___Toc438698591"/></text:p>
        </text:list-item>
      </text:list>
      <text:list xml:id="list3909331132755145394" text:style-name="WW8Num7">
        <text:list-item>
          <text:h text:style-name="P45" text:outline-level="4">構成要素</text:h>
        </text:list-item>
      </text:list>
      <text:p text:style-name="P98"><text:span text:style-name="T13">美國金融監理機關對美國</text:span><text:span text:style-name="T13">國內銀行</text:span><text:span text:style-name="T13">採用</text:span><text:span text:style-name="T13">CAMELS評等系統</text:span><text:span text:style-name="T13">，</text:span><text:span text:style-name="T13">依</text:span><text:span text:style-name="T13">照</text:span><text:span text:style-name="T13">6</text:span><text:span text:style-name="T13">個面向</text:span><text:span text:style-name="T13">進行評估，</text:span><text:span text:style-name="T13">包含資本適足性、資產品質、管理能力、獲利能力、流動性、及市場風險敏感性等，分述</text:span><text:span text:style-name="T13">如下：</text:span></text:p>
      <text:list xml:id="list4604030470051406615" text:style-name="WW8Num9">
        <text:list-item>
          <text:h text:style-name="P53" text:outline-level="4">資本適足性（Capital Adequacy）</text:h>
        </text:list-item>
      </text:list>
      <text:p text:style-name="P60"><text:span text:style-name="T48">資本具有吸納損失、承擔風險及增進民眾信心之功能，此外資本亦能支持營業成長及促進金融商品創新。管理部門應具</text:span><text:soft-page-break/><text:span text:style-name="T48">備辨識、衡量、監控及管理風險之能力，依照金融機構之營運風險，維持資本在適當水準。監理機關於評估金融機構之資本適足性時，應將信用風險、市場風險或其他影響財務狀況之風險列入考量。</text:span><text:span text:style-name="T48">資本適足性</text:span><text:span text:style-name="T48">之評估項目包括：</text:span><text:span text:style-name="T48">普通股權益第一類資本比率（Common Equity Tier 1 Ratio）、第一類資本比率（Tier 1 Capital Ratio）、全部風險基礎資本比率（Total Risk Based Capital Ratio）</text:span><text:span text:style-name="T48">、</text:span><text:span text:style-name="T48">槓桿比率（Leverage Ratio）</text:span><text:span text:style-name="T48">、</text:span><text:span text:style-name="T48">資產成長率</text:span><text:span text:style-name="T48">及</text:span><text:span text:style-name="T48">股息支出比率等。</text:span></text:p>
      <text:list xml:id="list172541462363193" text:continue-numbering="true" text:style-name="WW8Num9">
        <text:list-item>
          <text:h text:style-name="P53" text:outline-level="4">資產品質（Asset Quality）</text:h>
        </text:list-item>
      </text:list>
      <text:p text:style-name="P60"><text:span text:style-name="T48">資產品質之評等，主要係反應金融機構面臨之信用風險，涉及放款、投資組合及資產負債表表外交易，同時亦反映管理階層對於此類風險之辨識、衡量、監控及管理能力。</text:span><text:span text:style-name="T48">資產品質</text:span><text:span text:style-name="T48">之評估項目</text:span><text:span text:style-name="T48">包括：資產類別、資產集中度、信用管理</text:span><text:span text:style-name="T48">、</text:span><text:span text:style-name="T48">逾期放款比率</text:span><text:span text:style-name="T48">及</text:span><text:span text:style-name="T48">備抵呆帳</text:span><text:span text:style-name="T48">等</text:span><text:span text:style-name="T48">。</text:span></text:p>
      <text:list xml:id="list172542326925722" text:continue-numbering="true" text:style-name="WW8Num9">
        <text:list-item>
          <text:h text:style-name="P58" text:outline-level="4"><text:span text:style-name="T48">管理</text:span><text:span text:style-name="T48">能力</text:span><text:span text:style-name="T48">（Management）</text:span></text:h>
        </text:list-item>
      </text:list>
      <text:p text:style-name="P100"><text:span text:style-name="T9">評估管理階層之管理能力、決策品質、以</text:span><text:span text:style-name="T16">及危機處理之應變能力。</text:span><text:span text:style-name="T48">管理能力與其他面向之評估具有密切關係，一般而言，當其他面向之評估不佳時，管理能力此項評等亦會受連帶影響。管理能力之評估主要係針對金融機構之董事會及高階管</text:span><text:soft-page-break/><text:span text:style-name="T48">理階層，評估其對於營業風險之辨識、衡量、監控及管理能力，檢視風險政策、風險監控程序以及風險限額是否妥當。</text:span><text:span text:style-name="T48">管理</text:span><text:span text:style-name="T48">能力之評估項目</text:span><text:span text:style-name="T48">包括：董事會及</text:span><text:span text:style-name="T48">高階</text:span><text:span text:style-name="T48">管理階層</text:span><text:span text:style-name="T48">、風險</text:span><text:span text:style-name="T48">政策、</text:span><text:span text:style-name="T48">風險管理、風險監控</text:span><text:span text:style-name="T48">程序</text:span><text:span text:style-name="T48">、風險</text:span><text:span text:style-name="T48">限額</text:span><text:span text:style-name="T48">、</text:span><text:span text:style-name="T48">管理資訊系統</text:span><text:span text:style-name="T48">、</text:span><text:span text:style-name="T48">內部控制及</text:span><text:span text:style-name="T48">內外部</text:span><text:span text:style-name="T48">稽核等</text:span><text:span text:style-name="T48">之辦理情形等</text:span><text:span text:style-name="T48">。</text:span></text:p>
      <text:list xml:id="list172542194154464" text:continue-numbering="true" text:style-name="WW8Num9">
        <text:list-item>
          <text:h text:style-name="P58" text:outline-level="4"><text:span text:style-name="T48">獲利能力</text:span><text:span text:style-name="T48">（Earnings）</text:span></text:h>
        </text:list-item>
      </text:list>
      <text:p text:style-name="P99"><text:span text:style-name="T59">金融機構之獲利及盈餘具有彌補虧損及強化資本之功能，當備抵呆帳或評價損失準備徵提過多、信用風險及市場風險未妥善管理時，獲利能力之品質及金額皆會遭受影響。獲利能力之評估範圍包含現在及未來預測之獲利水準及盈餘品質。此外，過度依賴營業外收益（例如租稅優惠）、或非經常性之收益亦會影響盈餘品質</text:span><text:span text:style-name="T48">。</text:span></text:p>
      <text:list xml:id="list172542036485948" text:continue-numbering="true" text:style-name="WW8Num9">
        <text:list-item>
          <text:h text:style-name="P53" text:outline-level="4">流動性（Liquidity）</text:h>
        </text:list-item>
      </text:list>
      <text:p text:style-name="P60"><text:span text:style-name="T48">此項評估係依據銀行資金來源之穩定性與分散程度、資產流動性、銀行資金流量、流動性管理能力。在評估金融機構之流動性時，應考量其規模、複雜度及風險型態，判斷其流動性來源與資金管理之妥適性。良好之資金管理應確保金融機構維持適度之流動性，使其能及時清償債務或支付資產增加之需求。此外，資金管理制度應具有妥適之緊急應變措施，避</text:span><text:soft-page-break/><text:span text:style-name="T48">免以高額成本來應付緊急資金需求，產生額外損失。</text:span></text:p>
      <text:list xml:id="list172540840754208" text:continue-numbering="true" text:style-name="WW8Num9">
        <text:list-item>
          <text:h text:style-name="P53" text:outline-level="4">市場風險敏感性（Sensitivity to Market Risks）</text:h>
        </text:list-item>
      </text:list>
      <text:p text:style-name="P60"><text:span text:style-name="T48">市場風險敏感性係反映利率、匯率、商品價格或股票價格變動時，對金融機構盈餘或資本之影響程度。評估此一指標需考慮金融機構是否針對其營業規模、業務特性或複雜度，建立妥適之市場風險管理制度？淨值及獲利來源是否足以承受其暴險額度？</text:span></text:p>
      <text:list xml:id="list172541398022192" text:continue-list="list3909331132755145394" text:style-name="WW8Num7">
        <text:list-item>
          <text:h text:style-name="P45" text:outline-level="4">等級評分</text:h>
        </text:list-item>
      </text:list>
      <text:p text:style-name="P60"><text:span text:style-name="T13">監理機關在</text:span><text:span text:style-name="T13">實地</text:span><text:span text:style-name="T13">金融檢查後，</text:span><text:span text:style-name="T13">依</text:span><text:span text:style-name="T13">據金融機構統一評等制度，對金融機構之CAMELS</text:span><text:span text:style-name="T13">各項</text:span><text:span text:style-name="T13">構成要素</text:span><text:span text:style-name="T13">及綜合評估給予評等，評級分為5級</text:span><text:span text:style-name="T13">，</text:span><text:span text:style-name="T13">由優至劣</text:span><text:span text:style-name="T13">，</text:span><text:span text:style-name="T13">分別為</text:span><text:span text:style-name="T48">強健、滿意、尚可、欠佳、及不滿意</text:span><text:span text:style-name="T13">。</text:span></text:p>
      <text:list xml:id="list172541630256191" text:continue-list="list172541112839078" text:style-name="WW8Num29">
        <text:list-item>
          <text:p text:style-name="P109"><text:bookmark-start text:name="__RefHeading___Toc438698592"/>ROCA評等系統<text:bookmark-end text:name="__RefHeading___Toc438698592"/></text:p>
        </text:list-item>
      </text:list>
      <text:list xml:id="list936013938623944072" text:style-name="WW8Num17">
        <text:list-item>
          <text:h text:style-name="P48" text:outline-level="4">構成要素</text:h>
        </text:list-item>
      </text:list>
      <text:p text:style-name="P60"><text:span text:style-name="T13">美國金融監理機關對外商銀行在美分行採用</text:span><text:span text:style-name="T13">ROCA評等系統</text:span><text:span text:style-name="T13">，</text:span><text:span text:style-name="T13">依據</text:span><text:span text:style-name="T13">金融機構之</text:span><text:span text:style-name="T13">4</text:span><text:span text:style-name="T13">項重要指標</text:span><text:span text:style-name="T13">進行評估，</text:span><text:span text:style-name="T13">包含風險管理、作業控制、守法性及資產品質，分述</text:span><text:span text:style-name="T13">如下：</text:span></text:p>
      <text:list xml:id="list5894780489960238260" text:style-name="WW8Num30">
        <text:list-item>
          <text:h text:style-name="P12" text:outline-level="4">風險管理（Risk Management）</text:h>
        </text:list-item>
      </text:list>
      <text:p text:style-name="P64"><text:span text:style-name="T9">一般來說，海外分行由於距離較遠，總行管理單位難以監督，</text:span><text:soft-page-break/><text:span text:style-name="T9">因此風險管理制度及內部控制顯得更加重要。高階管理階層應訂定妥適之風險政策、風險監理程序、風險限額，以及建立完善之內部控制、風險控制及資訊管理系統。監理機關在評估金融機構風險管理之良窳時，需檢視銀行風險管理是否納入所有營業風險（包括信用、市場、流動性、作業及法律風險），各種風險是否歸類正確。此外，金融機構應視經濟情況及金融市場變動，因應營業活動之變化即時修正風險評估。總行應協助分行建立妥當之風險管理制度，增強分行風險管理人員對於風險辨識、衡量、監控及管理之能力，並與總行管理制度</text:span><text:span text:style-name="T48">結合</text:span><text:span text:style-name="T9">，有效監控分行風險管理之運作，確保金融機構經營健全。</text:span></text:p>
      <text:list xml:id="list172541089346861" text:continue-numbering="true" text:style-name="WW8Num30">
        <text:list-item>
          <text:h text:style-name="P12" text:outline-level="4">作業控制（Operational Controls）</text:h>
        </text:list-item>
      </text:list>
      <text:p text:style-name="P65"><text:span text:style-name="T9">作業控制之評估包括金融機構財務資料之準確性及可靠性、經營階層之管理能力與其他評估項目等。此項評估屬性主要係針對金融機構管理階層，評估其對於營業風險之辨識、衡量、監控及管理之能力，以及衡量該機構是否能安全及穩健經營。</text:span><text:span text:style-name="T48">評估範圍</text:span><text:span text:style-name="T48">包括</text:span><text:span text:style-name="T9">：內部稽核、外部稽核、資金移轉、會計系統及資訊科技系統等。</text:span></text:p>
      <text:list xml:id="list172542588434207" text:continue-numbering="true" text:style-name="WW8Num30">
        <text:list-item>
          <text:h text:style-name="P25" text:outline-level="4"><text:span text:style-name="T48">守法性</text:span><text:span text:style-name="T48">（Compliance）</text:span></text:h>
        </text:list-item>
      </text:list>
      <text:p text:style-name="P65"><text:soft-page-break/><text:span text:style-name="T9">守法性係指金融機構對法規之遵循程度。</text:span><text:span text:style-name="T48">評估範圍</text:span><text:span text:style-name="T48">包括</text:span><text:span text:style-name="T9">：法規遵循之內部稽核機制</text:span><text:span text:style-name="T9">、</text:span><text:span text:style-name="T9">法規遵循主管</text:span><text:span text:style-name="T9">是否獨立、定期呈報監理報表之正確性、</text:span><text:span text:style-name="T9">法規</text:span><text:span text:style-name="T9">宣</text:span><text:span text:style-name="T9">導</text:span><text:span text:style-name="T9">與人員訓練</text:span><text:span text:style-name="T9">、辨識</text:span><text:span text:style-name="T9">及</text:span><text:span text:style-name="T9">修正法規遵循議題之管理能力。</text:span></text:p>
      <text:list xml:id="list172542027312254" text:continue-numbering="true" text:style-name="WW8Num30">
        <text:list-item>
          <text:h text:style-name="P12" text:outline-level="4">資產品質（Asset Quality）</text:h>
        </text:list-item>
      </text:list>
      <text:p text:style-name="P66"><text:span text:style-name="T9">此項評估係依據評估金融機構所持有之資產數量、配置與品質優劣，以及銀行處理不良資產之能力。</text:span><text:span text:style-name="T48">資產品質</text:span><text:span text:style-name="T48">之評估項目</text:span><text:span text:style-name="T48">包括：資產類別、資產集中度、信用管理</text:span><text:span text:style-name="T48">、</text:span><text:span text:style-name="T48">逾期放款比率</text:span><text:span text:style-name="T48">及</text:span><text:span text:style-name="T48">備抵呆帳</text:span><text:span text:style-name="T48">等。</text:span><text:span text:style-name="T9">逾期放款</text:span><text:span text:style-name="T9">比率小於0.5%為強健，大於0.5%且小於1.5%為滿意，大於1.5%且小於3.0%為尚可，大於3.0%且小於5.0%為欠佳，大於5.0%為不滿意</text:span><text:span text:style-name="T9">。</text:span></text:p>
      <text:list xml:id="list172541608881100" text:continue-list="list936013938623944072" text:style-name="WW8Num17">
        <text:list-item>
          <text:h text:style-name="P8" text:outline-level="4">等級評分</text:h>
        </text:list-item>
      </text:list>
      <text:p text:style-name="P66"><text:span text:style-name="T9">監理機關在</text:span><text:span text:style-name="T9">實地</text:span><text:span text:style-name="T9">金融檢查後，</text:span><text:span text:style-name="T9">依</text:span><text:span text:style-name="T9">據金融機構統一評等制度，對金融機構之ROCA</text:span><text:span text:style-name="T9">各項</text:span><text:span text:style-name="T9">構成要素</text:span><text:span text:style-name="T9">及綜合評估</text:span><text:span text:style-name="T9">給予</text:span><text:span text:style-name="T9">評等，評等分為5級，由優至劣</text:span><text:span text:style-name="T9">，</text:span><text:span text:style-name="T9">分別為強健、滿意、尚可、欠佳、及不滿意</text:span><text:span text:style-name="T9">。</text:span></text:p>
      <text:p text:style-name="P40"/>
      <text:list xml:id="list172542268999482" text:continue-list="list172542280757563" text:style-name="WW8Num23">
        <text:list-header>
          <text:p text:style-name="P104"><text:span text:style-name="T37">肆、</text:span><text:bookmark-start text:name="__RefHeading___Toc438698593"/><text:span text:style-name="T18">全面性資本分析及審查（CCAR）</text:span></text:p>
        </text:list-header>
      </text:list>
      <text:list xml:id="list172542691799124" text:continue-list="list172541630256191" text:style-name="WW8Num29">
        <text:list-item text:start-value="1">
          <text:p text:style-name="P109">沿革</text:p>
        </text:list-item>
      </text:list>
      <text:p text:style-name="P68"><text:span text:style-name="T11">美國聯邦準備銀行自</text:span><text:span text:style-name="T17"> </text:span><text:span text:style-name="T11">2009 年起開始對金融機構進行相關壓力測試，稱為監理資本評估計畫（Supervisory Capital Assessment Program，SCAP）。因SCAP以歷史資料進行之壓力測試具有侷限性，故於2011年將</text:span><text:span text:style-name="T17"> </text:span><text:span text:style-name="T11">SCAP 改為全面性資本分析與審查(Comprehensive Capital Analysis and Review，CCAR)，開始採用前瞻分析（forward-looking analysis)，將金融機構之資本管理與風險管理計畫納入監管，評估其未來9季之資本狀況，並於每年3月定期公布結果報告。</text:span></text:p>
      <text:list xml:id="list172541289987873" text:continue-numbering="true" text:style-name="WW8Num29">
        <text:list-item>
          <text:p text:style-name="P109">受測對象</text:p>
        </text:list-item>
      </text:list>
      <text:p text:style-name="P68"><text:span text:style-name="T11">美國聯邦準備銀行每年針對合併資產大於500億美元之金融控股公司及金融穩定監督委員會所認定之非銀行金融公司進行CCAR壓力測試，確認該類金融機構是否具有足夠之資本吸收損失、處理重大危機或經濟不利之情形。全面性資本分析及審查可分為質化分析及量化分析，受測金融機構每年定期向監理機關提出資本評估報告，監理機構檢視報告之資本計畫進行質化分析，以及運用報告之內部</text:span><text:soft-page-break/><text:span text:style-name="T11">壓力測試結果進行量化分析，測試結果若為緩衝資本不足之銀行，則需辦理增資或限制盈餘分配。</text:span></text:p>
      <text:list xml:id="list172540886945809" text:continue-numbering="true" text:style-name="WW8Num29">
        <text:list-item>
          <text:p text:style-name="P109">資本評估報告重要內容</text:p>
        </text:list-item>
      </text:list>
      <text:p text:style-name="P68"><text:span text:style-name="T11">受測之金融機構每年定期向美國聯邦準備銀行提出資本評估報告，報告內容包含：</text:span></text:p>
      <text:list xml:id="list5827552178743941591" text:style-name="WW8Num12">
        <text:list-item>
          <text:h text:style-name="P71" text:outline-level="4"><text:span text:style-name="T48">資本適足率：包含評估方法及結果，需符合BaselIII之規定。</text:span></text:h>
        </text:list-item>
        <text:list-item>
          <text:h text:style-name="P70" text:outline-level="4">資本運用計畫：包括股利發放、庫藏股及現金增資計畫。</text:h>
        </text:list-item>
        <text:list-item>
          <text:h text:style-name="P70" text:outline-level="4">資本分配與增資計畫。</text:h>
        </text:list-item>
        <text:list-item>
          <text:h text:style-name="P71" text:outline-level="4"><text:span text:style-name="T48">內部壓力測試：評估在3種特定情境下，受測金融機構未來9季之資本來源及應用。</text:span></text:h>
        </text:list-item>
      </text:list>
      <text:list xml:id="list172542285550573" text:continue-list="list172540886945809" text:style-name="WW8Num29">
        <text:list-item>
          <text:p text:style-name="P109">資本計畫之質化評估</text:p>
        </text:list-item>
      </text:list>
      <text:p text:style-name="P68"><text:span text:style-name="T11">監理機關依據資本評估報告之資本計畫進行質化評估，評估項目包括：</text:span></text:p>
      <text:list xml:id="list4700229937087960991" text:style-name="WW8Num24">
        <text:list-item>
          <text:h text:style-name="P72" text:outline-level="4"><text:span text:style-name="T48">基本分析是否涵蓋所有營業活動及主要風險。</text:span></text:h>
        </text:list-item>
        <text:list-item>
          <text:h text:style-name="P26" text:outline-level="4"><text:span text:style-name="T48">是否有效辨識、衡量、監控及管理風險。</text:span></text:h>
        </text:list-item>
        <text:list-item>
          <text:h text:style-name="P26" text:outline-level="4"><text:span text:style-name="T48">基本假設是否合理，有效預估可能之資本損失。</text:span></text:h>
        </text:list-item>
        <text:list-item>
          <text:h text:style-name="P26" text:outline-level="4"><text:span text:style-name="T48">公司治理及內部控制制度是否妥適。</text:span></text:h>
        </text:list-item>
      </text:list>
      <text:list xml:id="list172541996623268" text:continue-list="list172542285550573" text:style-name="WW8Num29">
        <text:list-item>
          <text:p text:style-name="P111"><text:soft-page-break/><text:span text:style-name="T18">壓力測試之量化分析</text:span></text:p>
        </text:list-item>
      </text:list>
      <text:p text:style-name="P69"><text:span text:style-name="T11">採用壓力測試主流之情境分析，評估金融機構之資本比率在各種壓力情境下，是否能於未來9季符合最低資本要求。金融機構所提供之內部壓力測試至少需包含監理機關提供之3種情境：基礎、不利及嚴重不利。此外，受測之金融機構亦可採其他方法自行設定情境，如專家判斷預測法</text:span><text:span text:style-name="T11">(expert-judgment forecast)</text:span><text:span text:style-name="T11">、歷史資料靈感法(historical inspiration)、CCAR基礎預測法、及模擬產生情境法(simulation-generated scenarios)等。</text:span></text:p>
      <text:p text:style-name="P69"><text:span text:style-name="T11">CCAR壓力測試之參數設定計有28項變數，其中16項變數係美國之經濟指標、資產價格、利率及金融指標等，其餘12項變數係歐元區、英國、日本及亞洲開發中國家之個別實質經濟成長率、通貨膨脹率及匯率。</text:span></text:p>
      <text:p text:style-name="P73">模擬情境參數設定</text:p>
      <table:table table:name="表格2" table:style-name="表格2">
        <table:table-column table:style-name="表格2.A"/>
        <table:table-column table:style-name="表格2.B"/>
        <table:table-header-rows>
          <table:table-row table:style-name="表格2.1">
            <table:table-cell table:style-name="表格2.A1" office:value-type="string">
              <text:p text:style-name="P18">地區別</text:p>
            </table:table-cell>
            <table:table-cell table:style-name="表格2.B1" office:value-type="string">
              <text:p text:style-name="P18">參數說明</text:p>
            </table:table-cell>
          </table:table-row>
        </table:table-header-rows>
        <table:table-row table:style-name="表格2.2">
          <table:table-cell table:style-name="表格2.A2" office:value-type="string">
            <text:p text:style-name="P18">美國</text:p>
          </table:table-cell>
          <table:table-cell table:style-name="表格2.B1" office:value-type="string">
            <text:p text:style-name="P27"><text:span text:style-name="T57">計1</text:span><text:span text:style-name="T57">6</text:span><text:span text:style-name="T57">項變數：</text:span><text:span text:style-name="T57">名目與</text:span><text:span text:style-name="T57">實質經濟成長率、</text:span><text:span text:style-name="T57">名目與</text:span><text:span text:style-name="T57">實質可支配所得、失業率、通貨膨脹率、房價指數、商業不動產指數</text:span><text:span text:style-name="T57">、</text:span><text:span text:style-name="T57">道瓊工業指數、</text:span><text:span text:style-name="T57">股</text:span><text:span text:style-name="T57">市波動性指數(VIX)</text:span><text:span text:style-name="T57">、</text:span><text:span text:style-name="T57">3個月</text:span><text:span text:style-name="T57">期</text:span><text:span text:style-name="T57">國庫券利率、5年期公債殖利率、10年期公債殖利率、</text:span><text:span text:style-name="T57">10年期</text:span><text:span text:style-name="T57">BBB級公司債殖利率、房貸利率、基本放款利率</text:span><text:span text:style-name="T57">（Prime rate）</text:span><text:span text:style-name="T57">。</text:span></text:p>
          </table:table-cell>
        </table:table-row>
        <table:table-row table:style-name="表格2.2">
          <table:table-cell table:style-name="表格2.A2" office:value-type="string">
            <text:p text:style-name="P27"><text:span text:style-name="T57">歐元區、英國、日本</text:span><text:span text:style-name="T57">、及</text:span><text:span text:style-name="T57">亞洲開發中國家</text:span></text:p>
          </table:table-cell>
          <table:table-cell table:style-name="表格2.B1" office:value-type="string">
            <text:p text:style-name="P27"><text:span text:style-name="T57">計12項變數：</text:span><text:span text:style-name="T57">取4個國家或地區之</text:span><text:span text:style-name="T57">實質經濟成長率</text:span><text:span text:style-name="T57">、</text:span><text:span text:style-name="T57">通貨膨脹率</text:span><text:span text:style-name="T57">以及</text:span><text:span text:style-name="T57">匯率</text:span><text:span text:style-name="T57">。</text:span></text:p>
          </table:table-cell>
        </table:table-row>
      </table:table>
      <text:p text:style-name="P21"><text:span text:style-name="T60">資料來源：</text:span><text:span text:style-name="T5">Board of Governors of the Federal Reserve System (2014),</text:span><text:span text:style-name="T5"> </text:span>Fed 2015 Supervisory Scen<text:bookmark text:name="_GoBack"/>arios for Annual Stress Tests Required under the Dodd-Frank Act Stress Testing Rules and the Capital Plan Rule</text:p>
      <text:list xml:id="list172542215204007" text:continue-list="list172542268999482" text:style-name="WW8Num23">
        <text:list-header>
          <text:p text:style-name="P107"><text:span text:style-name="T35">伍、</text:span><text:span text:style-name="T18">討心得與建議</text:span><text:bookmark-end text:name="__RefHeading___Toc438698593"/></text:p>
        </text:list-header>
      </text:list>
      <text:h text:style-name="P80" text:outline-level="2"><text:bookmark-start text:name="__RefHeading___Toc438698594"/>一、心得<text:bookmark-end text:name="__RefHeading___Toc438698594"/></text:h>
      <text:p text:style-name="P67">美國金融監理機關監理實務與作法，值得參考：</text:p>
      <text:list xml:id="list8266928795229418375" text:style-name="WW8Num3">
        <text:list-item>
          <text:p text:style-name="P95"><text:span text:style-name="T11">運用以風險導向</text:span><text:span text:style-name="T11">之</text:span><text:span text:style-name="T11">金融監理</text:span></text:p>
        </text:list-item>
      </text:list>
      <text:p text:style-name="P101"><text:span text:style-name="T11">透過持續性風險監控或風險聚焦監理，分析金融機構主要風險，避免耗用有限資源於高成本</text:span><text:span text:style-name="T11">之</text:span><text:span text:style-name="T11">大範圍檢查，提昇檢查效能及效率。相關實務作法包括：</text:span></text:p>
      <text:list xml:id="list8010609396669725301" text:style-name="WW8Num27">
        <text:list-item>
          <text:p text:style-name="P28"><text:span text:style-name="T11">持續性監控金融機構營運策略、組織結構、主要活動及相關風險；風險聚焦範圍包含用以辨識、衡量、監控及管理風險之風險管理功能、程序及系統。</text:span></text:p>
        </text:list-item>
        <text:list-item>
          <text:p text:style-name="P28"><text:span text:style-name="T11">分析風險時，應瞭解金融機構如何看待其經營策略以及如何定位風險管理及法遵部門等角色，並可將無法控管之龐大業務分割成數個可控管之單位。</text:span></text:p>
        </text:list-item>
        <text:list-item>
          <text:p text:style-name="P28"><text:span text:style-name="T11">金融檢查著重在影響金融機構經營穩健最劇之風險，聚焦在金融機構用以辨識、衡量、監控及管理風險之風險管理程序，並將檢查範圍擴及至非屬銀行業但卻可能對銀行財務或聲譽造成重大影響之重要子公司</text:span><text:span text:style-name="T11">。</text:span></text:p>
        </text:list-item>
      </text:list>
      <text:list xml:id="list172541849503173" text:continue-list="list8266928795229418375" text:style-name="WW8Num3">
        <text:list-item>
          <text:p text:style-name="P5">加強流動性風險管理，督促銀行辦理下列事項：</text:p>
        </text:list-item>
      </text:list>
      <text:list xml:id="list1037547251410936301" text:style-name="WW8Num16">
        <text:list-item>
          <text:p text:style-name="P29"><text:soft-page-break/><text:span text:style-name="T11">維持安全之流動準備，持有高流動性資產以應付壓力事件（Stress Event）。</text:span></text:p>
        </text:list-item>
        <text:list-item>
          <text:p text:style-name="P29"><text:span text:style-name="T11">建立主動式緊急籌資計畫（Contingency Funding Plan, CFP），設定啟動條件及限制，以監測銀行財務健康狀況。</text:span></text:p>
        </text:list-item>
        <text:list-item>
          <text:p text:style-name="P29"><text:span text:style-name="T11">定期將流動性壓力測試結果、內部報告及計算方式提供予財務部門及風險管理部門，以瞭解既存及潛在風險。</text:span></text:p>
        </text:list-item>
        <text:list-item>
          <text:p text:style-name="P6">注意壓力測試模型之限制、低流動性資產之特徵及不同幣別之流動性。</text:p>
        </text:list-item>
        <text:list-item>
          <text:p text:style-name="P6">建立資金移轉訂價辦法，連結管理所有金融商品交易。</text:p>
        </text:list-item>
      </text:list>
      <text:list xml:id="list172542092541146" text:continue-list="list172541849503173" text:style-name="WW8Num3">
        <text:list-item>
          <text:p text:style-name="P93">加強對系統性重要金融機構之監理</text:p>
        </text:list-item>
      </text:list>
      <text:list xml:id="list3085387409508785185" text:style-name="WW8Num2">
        <text:list-item>
          <text:p text:style-name="P7">美國紐約聯邦準備銀行為增強系統性重要金融機構面對衝擊之復原能力，降低其破產對金融體系之衝擊，於金融機構監理組（Financial Institution Supervision Group, FISP），增設複雜金融機構（Complex Financial Institution, CFI）部門，專責監控2類系統性重要金融機構：</text:p>
        </text:list-item>
      </text:list>
      <text:list xml:id="list4506167075030996016" text:style-name="WW8Num10">
        <text:list-item>
          <text:p text:style-name="P74">合併資產規模大於500億美元之重要銀行及銀行控股公司。</text:p>
        </text:list-item>
        <text:list-item>
          <text:p text:style-name="P74"><text:soft-page-break/>金融穩定監督委員會（Financial Stability Oversight Council, FSOC）認定之重要非銀行金融公司。</text:p>
        </text:list-item>
      </text:list>
      <text:list xml:id="list172541680220810" text:continue-list="list3085387409508785185" text:style-name="WW8Num2">
        <text:list-item>
          <text:p text:style-name="P30"><text:span text:style-name="T11">對系統性重要金融機構之監理事項，除瞭解金融機構之營運策略及參與其董事及高階管理會議外，並應加強跨業經營之資料蒐集及分析、金融體系之總體審慎風險及國內外各金融監理機關之聯繫。</text:span></text:p>
        </text:list-item>
      </text:list>
      <text:list xml:id="list172541363201293" text:continue-list="list172542092541146" text:style-name="WW8Num3">
        <text:list-item>
          <text:p text:style-name="P93">督促金融機構建立模型風險管理</text:p>
        </text:list-item>
      </text:list>
      <text:list xml:id="list8052875102490533166" text:style-name="WW8Num15">
        <text:list-item>
          <text:p text:style-name="P31"><text:span text:style-name="T11">模型運算結果不正確或報告被錯誤引用，將導致決策錯誤產生不良後果，故模型風險應如同其他風險嚴謹管理</text:span><text:span text:style-name="T11">。</text:span></text:p>
        </text:list-item>
        <text:list-item>
          <text:p text:style-name="P31"><text:span text:style-name="T11">金融機構應建立一套嚴謹</text:span><text:span text:style-name="T11">之</text:span><text:span text:style-name="T11">模型驗證程序，並確認驗證審查人員具備3項條件：誘因、能力及影響力；誘因使其有意願去審視，能力使其能發現問題，影響力使其能傳達或修改問題。</text:span></text:p>
        </text:list-item>
      </text:list>
      <text:h text:style-name="P80" text:outline-level="2"><text:bookmark-start text:name="__RefHeading___Toc438698595"/>二、建議<text:bookmark-end text:name="__RefHeading___Toc438698595"/></text:h>
      <text:list xml:id="list7525741637208892016" text:style-name="WW8Num19">
        <text:list-item>
          <text:p text:style-name="P96"><text:span text:style-name="T11">將風險導向</text:span><text:span text:style-name="T11">之</text:span><text:span text:style-name="T11">金融監理方法，應用於專案檢查</text:span></text:p>
        </text:list-item>
      </text:list>
      <text:list xml:id="list6839540367937097275" text:style-name="WW8Num21">
        <text:list-item>
          <text:p text:style-name="P32"><text:span text:style-name="T11">優先檢查對土建融資暴險最多或以土建融資放款為主要收入之銀行。</text:span></text:p>
        </text:list-item>
      </text:list>
      <text:p text:style-name="P76"><text:span text:style-name="T11">目前臺灣各地房價普遍呈現下跌趨勢，預售屋投資客解約退屋，建商資金不足以完成建案，甚或倒閉破產，銀</text:span><text:soft-page-break/><text:span text:style-name="T11">行對土建融資放款可能面臨極高</text:span><text:span text:style-name="T11">之</text:span><text:span text:style-name="T11">信用風險。金融監理機關或可優先檢查以土建融資放款為主要收入之銀行，並謹慎檢查此類銀行是否遵循法規，落實貸款成數控管，此外亦可分析銀行對土建融資放款之風險評估是否妥當，協助銀行建立完整妥善之風險管理機制，避免銀行低估或忽略潛在風險，以確保銀行穩健經營</text:span><text:span text:style-name="T11">。</text:span></text:p>
      <text:list xml:id="list172542170735385" text:continue-numbering="true" text:style-name="WW8Num21">
        <text:list-item>
          <text:p text:style-name="P94">督促銀行加強信用風險管理，落實認識客戶（Know Your Customer, KYC）。</text:p>
        </text:list-item>
      </text:list>
      <text:p text:style-name="P76"><text:span text:style-name="T11">銀行應謹慎評估客戶之財務承擔能力及實際需求，核可信用貸款、抵押貸款及金融交易額度，並訂定適當之用途限制或其他條件，避免客戶過度操作財務槓桿，因鉅額損失而倒閉、危及銀行債權或引發社會問題。前例可鑒，先前銀行銷售「目標可贖回遠期合約」（Target Redemption Forward, TRF）之案例，當時民眾普遍預期人民幣兌美金價格將持續上漲，客戶向銀行大量承作目標可贖回遠期合約，銀行再轉賣給國外上手銀行，後來市場反轉時，人民幣兌美金價格下跌，客戶並未持有足夠</text:span><text:span text:style-name="T11">之</text:span><text:span text:style-name="T11">美元資產來填補損失，甚至其主要收入是</text:span><text:span text:style-name="T11">正在</text:span><text:span text:style-name="T11">跌價</text:span><text:span text:style-name="T11">之</text:span><text:span text:style-name="T11">人民幣，客戶面臨無法負擔之鉅額損失，導致後來信</text:span><text:soft-page-break/><text:span text:style-name="T11">用違約，並與銀行發生交易糾紛。</text:span></text:p>
      <text:p text:style-name="P75">銀行除評估客戶之財務承擔能力外，亦應讓客戶充分瞭解商品內容及風險，協助客戶自行評估其所能承擔之風險與損失。金融聯合徵信中心亦或可統計客戶於各銀行之金融交易總額，避免客戶與多家銀行進行交易，過度暴險而不自知。</text:p>
      <text:list xml:id="list172542050861750" text:continue-list="list7525741637208892016" text:style-name="WW8Num19">
        <text:list-item>
          <text:p text:style-name="P102">加強監控系統性重要銀行，以執行總體審慎監理及維持金融穩定</text:p>
        </text:list-item>
      </text:list>
      <text:p text:style-name="P76"><text:span text:style-name="T11">為避免大型金融機構發生經營危機，產生系統性風險影響全體金融穩定，金融監理機關應加強監理資產規模龐大之國內大型銀行。為解決一般檢查無法即時深入瞭解系統性重要銀行，金融監理機關可參考美國聯邦準備銀行之作法，於必要時設立專責小組，深入瞭解商品、業務繁雜多樣之大型金融機構，平時亦可參加系統性重要銀行之董事</text:span><text:span text:style-name="T11">會及</text:span><text:span text:style-name="T11">高階管理會議，瞭解其未來營運政策走向。</text:span></text:p>
      <text:p text:style-name="P75"/>
      <text:p text:style-name="P79">參考文獻</text:p>
      <text:p text:style-name="P81">中文部分：</text:p>
      <text:p text:style-name="P85"><text:span text:style-name="T21">1. </text:span><text:span text:style-name="T21">林主恩</text:span><text:span text:style-name="T21">（201</text:span><text:span text:style-name="T21">3</text:span><text:span text:style-name="T21">），</text:span><text:span text:style-name="T29">美國Dodd-Frank法及Fed總體審慎措施</text:span><text:span text:style-name="T21">，公務人員出國報告。</text:span></text:p>
      <text:p text:style-name="P85"><text:span text:style-name="T21">2. 林耀傑（2015），</text:span><text:span text:style-name="T29">參加美國紐約聯邦準備銀行（NY Fed）「金融機構監理」專業訓練課程出國報告</text:span><text:span text:style-name="T21">，公務人員出國報告。</text:span></text:p>
      <text:p text:style-name="P85"><text:span text:style-name="T21">3</text:span><text:span text:style-name="T21">. 黃淑君（2010），</text:span><text:span text:style-name="T29">參加法國中央銀行「風險導向之金融監理與風險評估研討會」心得報告，</text:span><text:span text:style-name="T21">公務人員出國報告。</text:span></text:p>
      <text:p text:style-name="P85"><text:span text:style-name="T21">4</text:span><text:span text:style-name="T21">. 施宜君（2000），</text:span><text:span text:style-name="T29">美國金融檢查及評等制度之研究</text:span><text:span text:style-name="T21">，公務人員出國報告。</text:span></text:p>
      <text:p text:style-name="P83">英文部分：</text:p>
      <text:list xml:id="list2109641915061960760" text:style-name="WW8Num1">
        <text:list-item>
          <text:p text:style-name="P86"><text:span text:style-name="T33"><text:s/></text:span><text:span text:style-name="T31">Board of Government of the Federal Reserve System (1999),</text:span><text:span text:style-name="T34">“Risk-Focused Framework for the Supervision of Community Banks,”</text:span><text:span text:style-name="T31"> SR 97-25, October 1, Retrieved from http://www.federalreserve.gov/boarddocs/SRLETTERS/1997/sr9725.htm</text:span></text:p>
        </text:list-item>
        <text:list-item>
          <text:p text:style-name="P86"><text:span text:style-name="T33"><text:s/></text:span><text:span text:style-name="T31">Board of Governors of the Federal Reserve System (2014), </text:span><text:span text:style-name="T34">“Fed 2015 Supervisory Scenarios for Annual Stress Tests Required under the Dodd-Frank Act Stress Testing Rules and the Capital Plan Rule”</text:span><text:span text:style-name="T31"> , October, from the World Wide http://www.federalreserve.gov/newsevents/press/bcreg/bcreg20141023a1.pdf</text:span></text:p>
        </text:list-item>
      </text:list>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style:letter-kerning="true" style:font-name-asian="標楷體" style:font-family-asian="標楷體" style:font-family-generic-asian="script" style:font-size-asian="2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1"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style:line-height-at-least="0cm" fo:text-align="center" style:justify-single-word="false"/>
      <style:text-properties fo:font-size="20pt" fo:language="zh" fo:country="TW" style:font-name-asian="標楷體" style:font-family-asian="標楷體" style:font-family-generic-asian="script" style:font-size-asian="20pt" style:language-asian="zh" style:country-asian="TW"/>
    </style:style>
    <style:style style:name="Contents_20_2" style:display-name="Contents 2" style:family="paragraph" style:parent-style-name="Standard" style:next-style-name="Standard" style:class="index">
      <style:paragraph-properties fo:margin-left="2.847cm" fo:margin-right="0.423cm" fo:line-height="0.953cm" fo:text-indent="-1.577cm" style:auto-text-indent="false"/>
      <style:text-properties fo:font-size="16pt" fo:language="zh" fo:country="TW" style:font-name-asian="標楷體" style:font-family-asian="標楷體" style:font-family-generic-asian="script" style:font-size-asian="16pt" style:language-asian="zh" style:country-asian="TW"/>
    </style:style>
    <style:style style:name="Contents_20_3" style:display-name="Contents 3" style:family="paragraph" style:parent-style-name="Standard" style:next-style-name="Standard" style:class="index">
      <style:paragraph-properties fo:margin-left="2.963cm" fo:margin-right="0cm" fo:line-height="0.882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line-height="160%" fo:orphans="2" fo:widows="2"/>
      <style:text-properties fo:color="#000000" style:font-name="Verdana" fo:font-family="Verdana" style:font-family-generic="swiss" style:font-pitch="variable" fo:font-size="9pt" style:letter-kerning="true"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msolistparagraph"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fo:color="#333333"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b_一_28_原_29_" style:display-name="本文+一(原)" style:family="paragraph" style:parent-style-name="Text_20_body">
      <style:paragraph-properties fo:margin-left="0.353cm" fo:margin-right="0.06cm" fo:margin-top="0cm" fo:margin-bottom="0cm" loext:contextual-spacing="false" fo:line-height="0.776cm" fo:text-align="justify" style:justify-single-word="false" fo:text-indent="0.353cm" style:auto-text-indent="false" style:snap-to-layout-grid="false"/>
      <style:text-properties fo:color="#000000" style:font-name="標楷體" fo:font-family="標楷體" style:font-family-generic="script" fo:letter-spacing="0.039cm"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223cm" fo:margin-right="0cm" fo:text-align="justify" style:justify-single-word="false" fo:orphans="2" fo:widows="2"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226cm" fo:margin-right="0cm" fo:text-indent="-1.2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1" style:family="paragraph" style:parent-style-name="Standard">
      <style:paragraph-properties fo:margin-left="1.586cm" fo:margin-right="0cm" fo:line-height="0.529cm" fo:text-align="justify" style:justify-single-word="false" fo:text-indent="-1.586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cm" fo:margin-bottom="0cm" loext:contextual-spacing="false" fo:text-align="center" style:justify-single-word="false" fo:keep-together="always" fo:orphans="2" fo:widows="2"/>
      <style:text-properties style:font-name="Cambria" fo:font-family="Cambria" style:font-family-generic="roman" style:font-pitch="variable" fo:font-size="18pt" fo:font-weight="bold" style:letter-kerning="true" style:font-size-asian="18pt" style:font-weight-asian="bold" style:font-name-complex="Times New Roman" style:font-family-complex="'Times New Roman'" style:font-family-generic-complex="roman" style:font-pitch-complex="variable" style:font-size-complex="14pt"/>
    </style:style>
    <style:style style:name="清單段落" style:family="paragraph" style:parent-style-name="Standard">
      <style:paragraph-properties fo:margin-left="0.847cm" fo:margin-right="0cm" fo:text-indent="0cm" style:auto-text-indent="false"/>
    </style:style>
    <style:style style:name="Paragraph" style:family="paragraph" style:parent-style-name="Standard">
      <style:paragraph-properties fo:margin-left="0.176cm" fo:margin-right="0cm" fo:line-height="125%" fo:text-align="justify" style:justify-single-word="false" fo:orphans="2" fo:widows="2" fo:text-indent="-0.176cm" style:auto-text-indent="false"/>
      <style:text-properties style:font-name="Arial" fo:font-family="Arial" style:font-family-generic="swiss" style:font-pitch="variable" fo:font-size="11pt" fo:language="en" fo:country="GB" style:letter-kerning="true"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0pt"/>
    </style:style>
    <style:style style:name="日期1" style:family="paragraph" style:parent-style-name="Standard">
      <style:paragraph-properties fo:margin-left="0.176cm" fo:margin-right="0cm" fo:margin-top="0.635cm" fo:margin-bottom="0cm" loext:contextual-spacing="false" fo:line-height="125%" fo:text-align="justify" style:justify-single-word="false" fo:orphans="2" fo:widows="2" fo:text-indent="-0.176cm" style:auto-text-indent="false"/>
      <style:text-properties style:font-name="Arial" fo:font-family="Arial" style:font-family-generic="swiss" style:font-pitch="variable" fo:font-size="11pt" fo:language="en" fo:country="GB" style:letter-kerning="true" style:font-name-asian="SimSun" style:font-family-asian="SimSun, 宋体" style:font-pitch-asian="variable" style:font-size-asian="11pt" style:font-name-complex="Arial" style:font-family-complex="Arial" style:font-family-generic-complex="swiss" style:font-pitch-complex="variable" style:font-size-complex="10pt"/>
    </style:style>
    <style:style style:name="標題1" style:family="paragraph" style:parent-style-name="Heading_20_1" style:default-outline-level="" style:list-style-name="WW8Num23">
      <style:paragraph-properties fo:text-align="center" style:justify-single-word="false"/>
      <style:text-properties fo:font-size="20pt" fo:font-weight="bold" style:font-size-asian="20pt" style:font-weight-asian="bold"/>
    </style:style>
    <style:style style:name="標題2" style:family="paragraph" style:parent-style-name="Heading_20_2" style:default-outline-level="" style:list-style-name="WW8Num29">
      <style:paragraph-properties fo:text-align="justify" style:justify-single-word="false"/>
      <style:text-properties fo:font-size="16pt" style:font-name-asian="標楷體" style:font-family-asian="標楷體" style:font-family-generic-asian="script" style:font-size-asian="16pt"/>
    </style:style>
    <style:style style:name="標題3" style:family="paragraph" style:parent-style-name="Standard" style:list-style-name="WW8Num8">
      <style:paragraph-properties fo:text-align="justify" style:justify-single-word="false"/>
      <style:text-properties fo:color="#000000" fo:font-size="14pt" style:font-name-asian="標楷體" style:font-family-asian="標楷體" style:font-family-generic-asian="script" style:font-size-asian="14pt"/>
    </style:style>
    <style:style style:name="標題4" style:family="paragraph" style:parent-style-name="Standard" style:list-style-name="WW8Num4">
      <style:paragraph-properties fo:text-align="justify" style:justify-single-word="false"/>
      <style:text-properties fo:color="#000000" fo:font-size="14pt" style:font-name-asian="標楷體" style:font-family-asian="標楷體" style:font-family-generic-asian="script" style:font-size-asian="14pt"/>
    </style:style>
    <style:style style:name="標題5" style:family="paragraph" style:parent-style-name="Standard" style:list-style-name="WW8Num13">
      <style:paragraph-properties fo:text-align="justify" style:justify-single-word="false"/>
      <style:text-properties fo:color="#000000" fo:font-size="14pt" style:font-name-asian="標楷體" style:font-family-asian="標楷體" style:font-family-generic-asian="script" style:font-size-asian="14pt"/>
    </style:style>
    <style:style style:name="目錄1" style:family="paragraph" style:parent-style-name="Contents_20_2">
      <style:paragraph-properties fo:margin-left="2.845cm" fo:margin-right="0.423cm" fo:text-indent="-1.575cm" style:auto-text-indent="false"/>
      <style:text-properties fo:font-weight="bold" style:font-weight-asian="bold"/>
    </style:style>
    <style:style style:name="摘要" style:family="paragraph" style:paren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text-properties fo:color="#000000"/>
    </style:style>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st1" style:family="text">
      <style:text-properties style:font-name="Times New Roman" fo:font-family="'Times New Roman'" style:font-family-generic="roman" style:font-pitch="variable" fo:letter-spacing="normal"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_20_本文_2b_一_28_原_29__20__2b__20_Times_20_New_20_Roman_20_字元" style:display-name="樣式 本文+一(原) + Times New Roman 字元" style:family="text">
      <style:text-properties fo:color="#000000" style:font-name="標楷體" fo:font-family="標楷體" style:font-family-generic="script" fo:font-size="12pt" fo:letter-spacing="0.035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標題_20_1_20_字元" style:display-name="標題 1 字元" style:family="text" style:parent-style-name="預設段落字型">
      <style:text-properties style:font-name="Arial" fo:font-family="Arial" style:font-family-generic="swiss" style:font-pitch="variable" fo:font-size="26pt" style:letter-kerning="true" style:font-name-asian="標楷體" style:font-family-asian="標楷體" style:font-family-generic-asian="script" style:font-size-asian="26pt" style:font-name-complex="Arial" style:font-family-complex="Arial" style:font-family-generic-complex="swiss" style:font-pitch-complex="variable" style:font-size-complex="26pt" style:font-weight-complex="bold"/>
    </style:style>
    <style:style style:name="標題1_20_字元" style:display-name="標題1 字元" style:family="text" style:parent-style-name="標題_20_1_20_字元">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6pt" style:font-weight-complex="normal"/>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2_20_字元" style:display-name="標題2 字元" style:family="text" style:parent-style-name="標題_20_2_20_字元">
      <style:text-properties style:font-name="Arial" fo:font-family="Arial" style:font-family-generic="swiss" style:font-pitch="variable" fo:font-size="16pt" fo:font-weight="normal" style:letter-kerning="true" style:font-name-asian="標楷體" style:font-family-asian="標楷體" style:font-family-generic-asian="script" style:font-size-asian="16pt" style:font-weight-asian="normal" style:font-name-complex="Arial" style:font-family-complex="Arial" style:font-family-generic-complex="swiss" style:font-pitch-complex="variable" style:font-size-complex="24pt" style:font-weight-complex="normal"/>
    </style:style>
    <style:style style:name="標題3_20_字元" style:display-name="標題3 字元" style:family="text" style:parent-style-name="預設段落字型">
      <style:text-properties fo:color="#000000" fo:font-size="14pt" style:letter-kerning="true" style:font-name-asian="標楷體" style:font-family-asian="標楷體" style:font-family-generic-asian="script" style:font-size-asian="14pt" style:font-size-complex="12pt"/>
    </style:style>
    <style:style style:name="標題4_20_字元" style:display-name="標題4 字元" style:family="text" style:parent-style-name="預設段落字型">
      <style:text-properties fo:color="#000000" fo:font-size="14pt" style:letter-kerning="true" style:font-name-asian="標楷體" style:font-family-asian="標楷體" style:font-family-generic-asian="script" style:font-size-asian="14pt" style:font-size-complex="12pt"/>
    </style:style>
    <style:style style:name="標題5_20_字元" style:display-name="標題5 字元" style:family="text" style:parent-style-name="預設段落字型">
      <style:text-properties fo:color="#000000" fo:font-size="14pt" style:letter-kerning="true" style:font-name-asian="標楷體" style:font-family-asian="標楷體" style:font-family-generic-asian="script" style:font-size-asian="14pt" style:font-size-complex="12pt"/>
    </style:style>
    <style:style style:name="目錄_20_2_20_字元" style:display-name="目錄 2 字元" style:family="text" style:parent-style-name="預設段落字型">
      <style:text-properties fo:font-size="16pt" fo:language="zh" fo:country="TW" style:letter-kerning="true" style:font-name-asian="標楷體" style:font-family-asian="標楷體" style:font-family-generic-asian="script" style:font-size-asian="16pt" style:language-asian="zh" style:country-asian="TW" style:font-size-complex="12pt"/>
    </style:style>
    <style:style style:name="目錄1_20_字元" style:display-name="目錄1 字元" style:family="text" style:parent-style-name="目錄_20_2_20_字元">
      <style:text-properties fo:font-size="16pt" fo:language="zh" fo:country="TW" fo:font-weight="bold" style:letter-kerning="true" style:font-name-asian="標楷體" style:font-family-asian="標楷體" style:font-family-generic-asian="script" style:font-size-asian="16pt" style:language-asian="zh" style:country-asian="TW" style:font-weight-asian="bold" style:font-size-complex="12pt"/>
    </style:style>
    <style:style style:name="摘要_20_字元" style:display-name="摘要 字元" style:family="text" style:parent-style-name="預設段落字型">
      <style:text-properties fo:font-size="16pt" fo:font-weight="bold" style:letter-kerning="true" style:font-name-asian="標楷體" style:font-family-asian="標楷體" style:font-family-generic-asian="script" style:font-size-asian="16pt" style:font-weight-asian="bold"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cbc</meta:initial-creator>
    <meta:creation-date>2016-03-17T16:40:00</meta:creation-date>
    <dc:date>2016-03-17T17:25:40.471000000</dc:date>
    <meta:print-date>2015-12-28T10:59:00</meta:print-date>
    <meta:editing-cycles>3</meta:editing-cycles>
    <meta:generator>LibreOffice/4.4.5.2$Windows_x86 LibreOffice_project/a22f674fd25a3b6f45bdebf25400ed2adff0ff99</meta:generator>
    <meta:editing-duration>PT4M4S</meta:editing-duration>
    <meta:document-statistic meta:table-count="2" meta:image-count="0" meta:object-count="0" meta:page-count="30" meta:paragraph-count="326" meta:word-count="10705" meta:character-count="13224" meta:non-whitespace-character-count="12994"/>
  </office:meta>
</office:document-meta>
</file>