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191cm" table:align="left" style:writing-mode="lr-tb"/>
    </style:style>
    <style:style style:name="表格1.A" style:family="table-column">
      <style:table-column-properties style:column-width="14.698cm"/>
    </style:style>
    <style:style style:name="表格1.B" style:family="table-column">
      <style:table-column-properties style:column-width="1.933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" fo:border-right="none" fo:border-top="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" fo:border-right="none" fo:border-top="0.5pt solid #000000" fo:border-bottom="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" fo:border-right="" fo:border-top="0.5pt solid #000000" fo:border-bottom="" style:writing-mode="lr-tb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4.322cm" fo:keep-together="auto"/>
    </style:style>
    <style:style style:name="表格1.5" style:family="table-row">
      <style:table-row-properties style:min-row-height="7.768cm" fo:keep-together="auto"/>
    </style:style>
    <style:style style:name="表格2" style:family="table">
      <style:table-properties style:width="17.267cm" fo:margin-left="-0.049cm" fo:margin-top="4.101cm" fo:margin-bottom="0cm" table:align="left" style:writing-mode="lr-tb"/>
    </style:style>
    <style:style style:name="表格2.A" style:family="table-column">
      <style:table-column-properties style:column-width="4.785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12.3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55cm" fo:keep-together="auto"/>
    </style:style>
    <style:style style:name="表格2.7" style:family="table-row">
      <style:table-row-properties style:min-row-height="0.49cm" fo:keep-together="auto"/>
    </style:style>
    <style:style style:name="表格2.8" style:family="table-row">
      <style:table-row-properties style:min-row-height="0.653cm" fo:keep-together="auto"/>
    </style:style>
    <style:style style:name="表格2.9" style:family="table-row">
      <style:table-row-properties style:min-row-height="1.08cm" fo:keep-together="auto"/>
    </style:style>
    <style:style style:name="表格3" style:family="table">
      <style:table-properties style:width="16.663cm" table:align="center" style:writing-mode="lr-tb"/>
    </style:style>
    <style:style style:name="表格3.A" style:family="table-column">
      <style:table-column-properties style:column-width="6.486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5.098cm"/>
    </style:style>
    <style:style style:name="表格3.1" style:family="table-row">
      <style:table-row-properties style:min-row-height="0.9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806cm" fo:keep-together="auto"/>
    </style:style>
    <style:style style:name="表格3.19" style:family="table-row">
      <style:table-row-properties style:min-row-height="0.199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orphans="2" fo:widows="2" style:vertical-align="bottom" style:snap-to-layout-grid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199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 style:snap-to-layout-gri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 style:list-style-name="WW8Num21">
      <style:paragraph-properties fo:line-height="0.882cm" fo:text-align="justify" style:justify-single-word="false"/>
    </style:style>
    <style:style style:name="P9" style:family="paragraph" style:parent-style-name="Standard" style:list-style-name="WW8Num16">
      <style:paragraph-properties fo:line-height="0.882cm" style:snap-to-layout-grid="false"/>
    </style:style>
    <style:style style:name="P10" style:family="paragraph" style:parent-style-name="Standard">
      <style:paragraph-properties fo:line-height="0.882cm" fo:orphans="2" fo:widows="2" style:text-autospace="none" style:vertical-align="bottom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882cm" fo:orphans="2" fo:widows="2" style:text-autospace="none" style:vertical-align="bottom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882cm" fo:orphans="2" fo:widows="2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12cm"/>
          <style:tab-stop style:position="10.16cm"/>
          <style:tab-stop style:position="11.853cm"/>
          <style:tab-stop style:position="13.54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882cm"/>
      <style:text-properties fo:font-size="20pt" fo:font-weight="bold" style:font-size-asian="20pt" style:font-weight-asian="bold"/>
    </style:style>
    <style:style style:name="P14" style:family="paragraph" style:parent-style-name="Standard">
      <style:paragraph-properties fo:line-height="0.882cm" fo:text-align="center" style:justify-single-word="false"/>
      <style:text-properties fo:font-size="26pt" fo:font-weight="bold" style:font-size-asian="26pt" style:font-weight-asian="bold" style:font-size-complex="26pt"/>
    </style:style>
    <style:style style:name="P15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size-complex="26pt" style:font-weight-complex="bold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0.882cm" fo:orphans="2" fo:widows="2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line-height="0.882cm"/>
      <style:text-properties fo:font-size="14pt" fo:font-weight="bold" style:font-name-asian="Times New Roman" style:font-size-asian="14pt" style:font-weight-asian="bold"/>
    </style:style>
    <style:style style:name="P19" style:family="paragraph" style:parent-style-name="Standard">
      <style:paragraph-properties fo:line-height="0.706cm"/>
      <style:text-properties fo:font-size="14pt" style:letter-kerning="true" style:font-size-asian="14pt" style:font-weight-complex="bold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fo:line-height="0.706cm" fo:text-align="end" style:justify-single-word="false" style:snap-to-layout-grid="false"/>
    </style:style>
    <style:style style:name="P23" style:family="paragraph" style:parent-style-name="Standard" style:list-style-name="WW8Num4">
      <style:paragraph-properties fo:line-height="0.706cm" style:snap-to-layout-grid="false"/>
    </style:style>
    <style:style style:name="P24" style:family="paragraph" style:parent-style-name="Standard" style:list-style-name="WW8Num4">
      <style:paragraph-properties fo:line-height="0.706cm" style:snap-to-layout-grid="false"/>
      <style:text-properties style:font-size-complex="12pt"/>
    </style:style>
    <style:style style:name="P25" style:family="paragraph" style:parent-style-name="Standard">
      <style:paragraph-properties fo:line-height="0.882cm"/>
      <style:text-properties style:font-size-complex="12pt"/>
    </style:style>
    <style:style style:name="P26" style:family="paragraph" style:parent-style-name="Standard" style:list-style-name="WW8Num11">
      <style:paragraph-properties fo:line-height="0.882cm"/>
      <style:text-properties style:font-size-complex="12pt"/>
    </style:style>
    <style:style style:name="P27" style:family="paragraph" style:parent-style-name="Standard">
      <style:paragraph-properties fo:line-height="0.882cm"/>
      <style:text-properties style:font-size-complex="12pt"/>
    </style:style>
    <style:style style:name="P28" style:family="paragraph" style:parent-style-name="Standard">
      <style:paragraph-properties fo:line-height="0.882cm" fo:text-align="center" style:justify-single-word="false"/>
    </style:style>
    <style:style style:name="P29" style:family="paragraph" style:parent-style-name="Standard">
      <style:paragraph-properties fo:line-height="150%">
        <style:tab-stops>
          <style:tab-stop style:position="3.985cm"/>
          <style:tab-stop style:position="14.61cm"/>
        </style:tab-stops>
      </style:paragraph-properties>
    </style:style>
    <style:style style:name="P30" style:family="paragraph" style:parent-style-name="Standard">
      <style:paragraph-properties fo:line-height="150%" style:snap-to-layout-grid="false">
        <style:tab-stops>
          <style:tab-stop style:position="3.985cm"/>
          <style:tab-stop style:position="14.61cm"/>
        </style:tab-stops>
      </style:paragraph-properties>
    </style:style>
    <style:style style:name="P31" style:family="paragraph" style:parent-style-name="Standard">
      <style:paragraph-properties fo:line-height="150%">
        <style:tab-stops>
          <style:tab-stop style:position="0.332cm"/>
          <style:tab-stop style:position="14.61cm"/>
        </style:tab-stops>
      </style:paragraph-properties>
    </style:style>
    <style:style style:name="P32" style:family="paragraph" style:parent-style-name="Standard">
      <style:paragraph-properties fo:line-height="150%">
        <style:tab-stops>
          <style:tab-stop style:position="3.149cm"/>
          <style:tab-stop style:position="14.61cm"/>
        </style:tab-stops>
      </style:paragraph-properties>
    </style:style>
    <style:style style:name="P33" style:family="paragraph" style:parent-style-name="Standard">
      <style:paragraph-properties fo:line-height="150%">
        <style:tab-stops>
          <style:tab-stop style:position="3.985cm"/>
          <style:tab-stop style:position="14.61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06cm" fo:text-indent="0.885cm" style:auto-text-indent="false" style:snap-to-layout-grid="false"/>
    </style:style>
    <style:style style:name="P36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37" style:family="paragraph" style:parent-style-name="Standard" style:list-style-name="WW8Num11">
      <style:paragraph-properties fo:margin-left="2.117cm" fo:margin-right="0cm" fo:line-height="0.882cm" fo:text-align="justify" style:justify-single-word="false" fo:text-indent="-0.212cm" style:auto-text-indent="false" style:snap-to-layout-grid="false">
        <style:tab-stops>
          <style:tab-stop style:position="2.858cm"/>
        </style:tab-stops>
      </style:paragraph-properties>
      <style:text-properties style:font-size-complex="12pt"/>
    </style:style>
    <style:style style:name="P38" style:family="paragraph" style:parent-style-name="Standard">
      <style:paragraph-properties fo:margin-left="1.27cm" fo:margin-right="0cm" fo:line-height="0.882cm" fo:text-indent="0cm" style:auto-text-indent="false"/>
      <style:text-properties style:font-size-complex="12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justify" style:justify-single-word="false" fo:break-before="page">
        <style:tab-stops>
          <style:tab-stop style:position="14.168cm"/>
        </style:tab-stops>
      </style:paragraph-properties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indent="0.891cm" style:auto-text-indent="false"/>
    </style:style>
    <style:style style:name="P42" style:family="paragraph" style:parent-style-name="Standard">
      <style:paragraph-properties fo:margin-left="0cm" fo:margin-right="0cm" fo:margin-top="0.423cm" fo:margin-bottom="0.423cm" loext:contextual-spacing="false" fo:line-height="0.776cm" fo:text-indent="0.891cm" style:auto-text-indent="false"/>
    </style:style>
    <style:style style:name="P43" style:family="paragraph" style:parent-style-name="Standard">
      <style:paragraph-properties fo:margin-left="0cm" fo:margin-right="0cm" fo:margin-top="0.423cm" fo:margin-bottom="0.423cm" loext:contextual-spacing="false" fo:line-height="150%" fo:text-indent="0.891cm" style:auto-text-indent="false"/>
    </style:style>
    <style:style style:name="P44" style:family="paragraph" style:parent-style-name="Standard">
      <style:paragraph-properties fo:margin-left="0cm" fo:margin-right="0cm" fo:line-height="0.882cm" fo:text-indent="0.891cm" style:auto-text-indent="false"/>
    </style:style>
    <style:style style:name="P45" style:family="paragraph" style:parent-style-name="Standard">
      <style:paragraph-properties fo:margin-left="0cm" fo:margin-right="0cm" fo:line-height="0.882cm" fo:text-indent="0.891cm" style:auto-text-indent="false"/>
    </style:style>
    <style:style style:name="P46" style:family="paragraph" style:parent-style-name="Standard" style:list-style-name="WW8Num24">
      <style:paragraph-properties fo:margin-left="1.87cm" fo:margin-right="0cm" fo:margin-top="0.34cm" fo:margin-bottom="0cm" loext:contextual-spacing="false" fo:line-height="0.776cm" fo:text-align="justify" style:justify-single-word="false" fo:text-indent="-0.72cm" style:auto-text-indent="false">
        <style:tab-stops>
          <style:tab-stop style:position="1.87cm"/>
        </style:tab-stops>
      </style:paragraph-properties>
    </style:style>
    <style:style style:name="P47" style:family="paragraph" style:parent-style-name="Standard">
      <style:paragraph-properties fo:margin-top="0.136cm" fo:margin-bottom="0.136cm" loext:contextual-spacing="false" fo:line-height="0.388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Standard">
      <style:paragraph-properties fo:margin-top="0.136cm" fo:margin-bottom="0.136cm" loext:contextual-spacing="false" fo:line-height="0.388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 style:font-weight-complex="bold"/>
    </style:style>
    <style:style style:name="P49" style:family="paragraph" style:parent-style-name="Standard">
      <style:paragraph-properties fo:margin-top="0.123cm" fo:margin-bottom="0.123cm" loext:contextual-spacing="false" fo:line-height="0.388cm" style:text-autospace="none"/>
    </style:style>
    <style:style style:name="P50" style:family="paragraph" style:parent-style-name="Standard">
      <style:paragraph-properties fo:margin-top="0.123cm" fo:margin-bottom="0.123cm" loext:contextual-spacing="false" fo:line-height="0.388cm" style:text-autospace="none"/>
      <style:text-properties style:font-size-complex="12pt" style:font-weight-complex="bold"/>
    </style:style>
    <style:style style:name="P51" style:family="paragraph" style:parent-style-name="Standard">
      <style:paragraph-properties fo:margin-left="2.387cm" fo:margin-right="0cm" fo:line-height="0.706cm" fo:text-align="center" style:justify-single-word="false" fo:text-indent="-1.434cm" style:auto-text-indent="false"/>
      <style:text-properties fo:font-size="16pt" style:letter-kerning="true" style:font-size-asian="16pt" style:font-size-complex="16pt" style:font-weight-complex="bold"/>
    </style:style>
    <style:style style:name="P52" style:family="paragraph" style:parent-style-name="Standard" style:list-style-name="WW8Num19">
      <style:paragraph-properties fo:margin-left="0.847cm" fo:margin-right="0.266cm" fo:line-height="0.882cm" fo:text-align="justify" style:justify-single-word="false" fo:text-indent="0.039cm" style:auto-text-indent="false"/>
    </style:style>
    <style:style style:name="P53" style:family="paragraph" style:parent-style-name="Standard" style:list-style-name="WW8Num19">
      <style:paragraph-properties fo:margin-left="0.847cm" fo:margin-right="0.266cm" fo:line-height="0.882cm" fo:text-indent="0.039cm" style:auto-text-indent="false"/>
      <style:text-properties style:font-size-complex="12pt"/>
    </style:style>
    <style:style style:name="P54" style:family="paragraph" style:parent-style-name="Standard" style:master-page-name="Standard">
      <style:paragraph-properties fo:line-height="0.882cm" fo:orphans="2" fo:widows="2" style:page-number="1" style:vertical-align="bottom" style:snap-to-layout-grid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199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20pt" fo:font-weight="bold" style:font-size-asian="20pt" style:font-weight-asian="bold"/>
    </style:style>
    <style:style style:name="P55" style:family="paragraph" style:parent-style-name="Standard" style:master-page-name="轉換_20_1">
      <style:paragraph-properties fo:line-height="0.882cm" fo:text-align="center" style:justify-single-word="false" style:page-number="1" style:snap-to-layout-grid="false"/>
    </style:style>
    <style:style style:name="P56" style:family="paragraph" style:parent-style-name="Standard">
      <style:paragraph-properties fo:margin-left="0.953cm" fo:margin-right="0cm" fo:line-height="0.706cm" fo:text-align="center" style:justify-single-word="false" fo:text-indent="0cm" style:auto-text-indent="false"/>
      <style:text-properties fo:font-size="16pt" style:font-size-asian="16pt" style:font-size-complex="16pt" style:font-weight-complex="bold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0" style:family="paragraph" style:parent-style-name="_31_.">
      <style:paragraph-properties fo:margin-left="2.593cm" fo:margin-right="0.651cm" fo:margin-top="0cm" fo:margin-bottom="0cm" loext:contextual-spacing="false" fo:line-height="0.706cm" fo:text-align="center" style:justify-single-word="false" fo:text-indent="-2.593cm" style:auto-text-indent="false">
        <style:tab-stops/>
      </style:paragraph-properties>
    </style:style>
    <style:style style:name="P61" style:family="paragraph" style:parent-style-name="_31_.">
      <style:paragraph-properties fo:margin-left="2.223cm" fo:margin-right="0.651cm" fo:margin-top="0cm" fo:margin-bottom="0cm" loext:contextual-spacing="false" fo:line-height="0.706cm" fo:text-align="center" style:justify-single-word="false" fo:text-indent="-2.223cm" style:auto-text-indent="false">
        <style:tab-stops>
          <style:tab-stop style:position="5.927cm"/>
        </style:tab-stops>
      </style:paragraph-properties>
      <style:text-properties fo:font-size="12pt" fo:letter-spacing="normal" style:font-name-asian="新細明體" style:font-size-asian="12p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letter-spacing="0.035cm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style:font-size-complex="12pt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size-complex="16pt" style:font-weight-complex="bold"/>
    </style:style>
    <style:style style:name="T28" style:family="text">
      <style:text-properties fo:font-size="12pt" style:font-name-asian="新細明體" style:font-size-asian="12pt" style:font-size-complex="12pt"/>
    </style:style>
    <style:style style:name="T29" style:family="text">
      <style:text-properties fo:font-size="12pt" style:font-name-asian="新細明體" style:font-size-asian="12pt" style:font-size-complex="12pt" style:font-weight-complex="bold"/>
    </style:style>
    <style:style style:name="T30" style:family="text">
      <style:text-properties style:font-name="新細明體" style:font-name-complex="新細明體" style:font-size-complex="12pt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<text:span text:style-name="T3">出國報告（出國類別：</text:span><text:span text:style-name="T5">洽公</text:span><text:span text:style-name="T3">）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8">核三廠填換爐心設計審查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 text:c="20"/></text:p>
      <text:p text:style-name="P13"/>
      <text:p text:style-name="P4"><text:span text:style-name="T10">服務機關：</text:span><text:span text:style-name="T12">台灣電力公司</text:span></text:p>
      <text:p text:style-name="P4"><text:span text:style-name="T10">姓名職稱：鍾振榮</text:span><text:span text:style-name="T14"> </text:span><text:span text:style-name="T10">核能工程師</text:span></text:p>
      <text:p text:style-name="P4"><text:span text:style-name="T10">派赴國家：</text:span><text:span text:style-name="T12">美國</text:span></text:p>
      <text:p text:style-name="P4"><text:span text:style-name="T10">出國期間：</text:span><text:span text:style-name="T12">104年09月12日至09月25日</text:span></text:p>
      <text:p text:style-name="P4"><text:span text:style-name="T10">報告日期：</text:span><text:span text:style-name="T12">104年10月2</text:span><text:span text:style-name="T12">1</text:span><text:span text:style-name="T12">日</text:span></text:p>
      <text:p text:style-name="P17"/>
      <text:p text:style-name="P20"><text:span text:style-name="T1"><text:tab/></text:span> <text:s text:c="27"/></text:p>
      <text:p text:style-name="P10"><text:soft-page-break/></text:p>
      <text:p text:style-name="P21"><text:span text:style-name="T1"><text:tab/></text:span><text:span text:style-name="T15">行政院及所屬各機關出國報告提要</text:span></text:p>
      <text:p text:style-name="P4">出國報告名稱：核三廠填換爐心設計審查</text:p>
      <text:p text:style-name="P22">頁數<text:span text:style-name="T19"> </text:span><text:span text:style-name="T18">7</text:span><text:span text:style-name="T18"> </text:span>含附件：<text:span text:style-name="T16">□</text:span>是<text:span text:style-name="T16">■</text:span>否</text:p>
      <text:p text:style-name="P20">出國計畫主辦機關/聯絡人/電話:台灣電力公司/陳德隆/23667685</text:p>
      <text:p text:style-name="P20">出國人員姓名/服務機關/單位/職稱/電話</text:p>
      <text:p text:style-name="P34">鍾振榮/台灣電力公司/核能發電處/核能工程師/02-23667089</text:p>
      <text:p text:style-name="P20">出國類別：<text:span text:style-name="T16">□</text:span>1考察<text:span text:style-name="T16">□</text:span>2進修<text:span text:style-name="T16">□</text:span>3研究<text:span text:style-name="T16">□</text:span>4實習<text:span text:style-name="T16">■</text:span>5其他</text:p>
      <text:p text:style-name="P20">出國期間：2015/09/12-2015/09/25 <text:s text:c="3"/>出國地區：美國匹茲堡</text:p>
      <text:p text:style-name="P20">報告日期：2015/10/21</text:p>
      <text:p text:style-name="P20">分類號/目</text:p>
      <text:p text:style-name="P20">關鍵詞：<text:span text:style-name="T16"> </text:span>爐心設計</text:p>
      <text:p text:style-name="P20">內容摘要：（二百至三百字）</text:p>
      <text:list xml:id="list2055925810741794451" text:style-name="WW8Num4">
        <text:list-item>
          <text:p text:style-name="P23"><text:span text:style-name="T21">赴燃料廠家進行核三廠1號機週期23核心設計稽查</text:span><text:span text:style-name="T21">。</text:span><text:span text:style-name="T21">核三廠為3-LOOPS 壓水式反應爐，燃料廠家備有爐心設計導則做為相關爐心設計之規範及準則，該導則內容高達上千頁，故本次稽查依【</text:span>台電填換爐心設計審查指引<text:span text:style-name="T21">】逐項審查，完成下列查核:</text:span> </text:p>
        </text:list-item>
      </text:list>
      <text:p text:style-name="P35">(1) 確認爐心核燃料佈局設計符合本公司之要求，安全餘裕足夠，核燃料使用效益良好。<text:span text:style-name="T16"> </text:span></text:p>
      <text:p text:style-name="P35">(2) 正確程式分析使用各項設計資料，分析結果是否確實符合安全限值要求。<text:span text:style-name="T16"> </text:span></text:p>
      <text:p text:style-name="P35">(3) 相關設計計算書完整，內容被重複審查，關鍵輸入參數也經職重複確認正確無誤。</text:p>
      <text:list xml:id="list114015544996149" text:continue-numbering="true" text:style-name="WW8Num4">
        <text:list-item>
          <text:p text:style-name="P24">核三廠1號機週期23爐心設計已執行爐心佈局設計風險評估，就其風險評估之項目逐項確定查核，確認核三廠1號機週期23爐心設計之核燃料在現行運轉條件及策略下，燃料完整性仍可得到一定程度的確保。</text:p>
        </text:list-item>
      </text:list>
      <text:p text:style-name="P36"/>
      <text:p text:style-name="P20">本文電子檔已傳至出國報告資訊網（http://report.nat.gov.tw/reportwork）</text:p>
      <text:p text:style-name="P12"/>
      <text:p text:style-name="P55">目<text:span text:style-name="T16"> <text:s text:c="2"/></text:span>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內容</text:p>
          </table:table-cell>
          <table:table-cell table:style-name="表格1.B1" office:value-type="string">
            <text:p text:style-name="P2">頁次</text:p>
          </table:table-cell>
        </table:table-row>
        <table:table-row table:style-name="表格1.2">
          <table:table-cell table:style-name="表格1.A2" office:value-type="string">
            <text:list xml:id="list952454798873439489" text:style-name="WW8Num11">
              <text:list-item>
                <text:p text:style-name="P26">出國目的</text:p>
              </text:list-item>
            </text:list>
          </table:table-cell>
          <table:table-cell table:style-name="表格1.B2" office:value-type="string">
            <text:p text:style-name="P4">2</text:p>
          </table:table-cell>
        </table:table-row>
        <table:table-row table:style-name="表格1.3">
          <table:table-cell table:style-name="表格1.A3" office:value-type="string">
            <text:list xml:id="list114013758290405" text:continue-numbering="true" text:style-name="WW8Num11">
              <text:list-item>
                <text:p text:style-name="P26">出國行程</text:p>
              </text:list-item>
              <text:list-item>
                <text:p text:style-name="P26">任務過程</text:p>
                <text:list>
                  <text:list-item>
                    <text:p text:style-name="P37">核三廠MS1C23核心設計審查</text:p>
                  </text:list-item>
                  <text:list-item>
                    <text:p text:style-name="P37">審查期間質詢</text:p>
                  </text:list-item>
                </text:list>
              </text:list-item>
            </text:list>
          </table:table-cell>
          <table:table-cell table:style-name="表格1.A3" office:value-type="string">
            <text:p text:style-name="P4">3</text:p>
            <text:p text:style-name="P4">4</text:p>
            <text:p text:style-name="P4">4</text:p>
            <text:p text:style-name="P4">6</text:p>
          </table:table-cell>
        </table:table-row>
        <table:table-row table:style-name="表格1.4">
          <table:table-cell table:style-name="表格1.A3" office:value-type="string">
            <text:list xml:id="list114014661474228" text:continue-numbering="true" text:style-name="WW8Num11">
              <text:list-item>
                <text:p text:style-name="P26">結論、心得與建議事項</text:p>
              </text:list-item>
            </text:list>
            <text:p text:style-name="P38"/>
          </table:table-cell>
          <table:table-cell table:style-name="表格1.A3" office:value-type="string">
            <text:p text:style-name="P4">7</text:p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</table:table-row>
      </table:table>
      <text:p text:style-name="P10"/>
      <text:p text:style-name="P40"><text:span text:style-name="T11">壹、出國目的</text:span></text:p>
      <text:p text:style-name="P41">本次出國任務為赴燃料廠家進行核三廠MS1C23核心設計分析相關作業審查，審查內容包括Calculation Note及中子設計上各項重要參數之計算準確性，各種中子物理計算機程式之輸入檔，Thermal/Hydraulic、Fuel Rod Design、Reload Safety &amp; License Checklist資料庫及計算機程式之輸入檔之建立，以及MS1C23燃料佈局安排是否符合燃料廠家與本公司內部規範、安全性與經濟性之需求。</text:p>
      <text:p text:style-name="P39">貳、出國行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期<text:span text:style-name="T16"> <text:s text:c="10"/></text:span>間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3"><text:span text:style-name="T16"><text:s text:c="14"/></text:span>工作內容摘要<text:tab/></text:p>
          </table:table-cell>
        </table:table-row>
        <table:table-row table:style-name="表格2.1">
          <table:table-cell table:style-name="表格2.A1" office:value-type="string">
            <text:p text:style-name="P29">09/12~09/13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往程-台北飛美國賓州匹茲堡</text:p>
          </table:table-cell>
        </table:table-row>
        <table:table-row table:style-name="表格2.1">
          <table:table-cell table:style-name="表格2.A1" office:value-type="string">
            <text:p text:style-name="P29">09/14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辦理入廠手續</text:p>
            <text:p text:style-name="P32">建立審查用之電腦及相關計算書收集</text:p>
            <text:p text:style-name="P32">FAC分析方法說明及討論</text:p>
          </table:table-cell>
        </table:table-row>
        <table:table-row table:style-name="表格2.4">
          <table:table-cell table:style-name="表格2.A1" office:value-type="string">
            <text:p text:style-name="P29">09/15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  <text:p text:style-name="P29">熱流方面計算方式討論</text:p>
          </table:table-cell>
        </table:table-row>
        <table:table-row table:style-name="表格2.1">
          <table:table-cell table:style-name="表格2.A1" office:value-type="string">
            <text:p text:style-name="P29">09/1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  <text:p text:style-name="P29">燃料設計說明及討論</text:p>
          </table:table-cell>
        </table:table-row>
        <table:table-row table:style-name="表格2.1">
          <table:table-cell table:style-name="表格2.A1" office:value-type="string">
            <text:p text:style-name="P29">09/1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  <text:p text:style-name="P29">爐心設計流程說明</text:p>
          </table:table-cell>
        </table:table-row>
        <table:table-row table:style-name="表格2.7">
          <table:table-cell table:style-name="表格2.A1" office:value-type="string">
            <text:p text:style-name="P29">09/1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</table:table-cell>
        </table:table-row>
        <table:table-row table:style-name="表格2.8">
          <table:table-cell table:style-name="表格2.A1" office:value-type="string">
            <text:p text:style-name="P29">09/2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</table:table-cell>
        </table:table-row>
        <table:table-row table:style-name="表格2.9">
          <table:table-cell table:style-name="表格2.A1" office:value-type="string">
            <text:p text:style-name="P29">09/2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進行MS1C23爐心設計審查</text:p>
            <text:p text:style-name="P29">與燃料廠家負責執行<text:span text:style-name="T16"> </text:span>MS1C23爐心設計之工程師討論審查結果</text:p>
          </table:table-cell>
        </table:table-row>
        <table:table-row table:style-name="表格2.1">
          <table:table-cell table:style-name="表格2.A1" office:value-type="string">
            <text:p text:style-name="P29">09/23~09/2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返程-美國賓州匹茲堡飛台北</text:p>
          </table:table-cell>
        </table:table-row>
      </table:table>
      <text:p text:style-name="P42">9月12日至9月25日(含往返程五日)共計14日，於美國賓州匹茲堡燃料廠家辦公室，執行本項任務。詳細行程如下：</text:p>
      <text:p text:style-name="P43"/>
      <text:p text:style-name="P43"/>
      <text:p text:style-name="P43"/>
      <text:p text:style-name="P43"><text:soft-page-break/></text:p>
      <text:p text:style-name="P2"><text:span text:style-name="T25">參、任務過程</text:span></text:p>
      <text:p text:style-name="P44">本次出國任務可區分為：討論本公司壓水式反應器Vantage + 燃料1號機週期23核心設計工作情況、核三廠MS1C23核心設計審查、審查期間質詢等。</text:p>
      <text:p text:style-name="P44"/>
      <text:p text:style-name="P2"><text:span text:style-name="T26">一、核三廠MS1C23核心設計審查</text:span></text:p>
      <text:list xml:id="list9154687986312639443" text:style-name="WW8Num24">
        <text:list-item>
          <text:p text:style-name="P46">依據本公司之<text:span text:style-name="T16">”</text:span>台電填換爐心設計審查指引<text:span text:style-name="T16">”</text:span>逐項審查，配合燃料廠家提供之填換爐心設計指引及相關之計算書進行審查，並隨時與負責工程師討論澄清，以及查對爐心設計工作站內的輸入檔等方式，完成MS1C23填換爐心設計審查查核表內之各項技術議題之審查。</text:p>
        </text:list-item>
        <text:list-item>
          <text:p text:style-name="P46">在MS1C23填換爐心設計審查查核表中，有詳細的審查結果及審查意見，審查結果符合本公司及燃料廠家的接受標準。</text:p>
        </text:list-item>
      </text:list>
      <text:p text:style-name="P25"/>
      <text:p text:style-name="P60"><text:span text:style-name="T28">核三廠MS1C23核心設計重要參數核對</text:span></text:p>
      <text:p text:style-name="P60"><text:span text:style-name="T29">Maanshan 1 Cycle 23 Core Design Check List</text:span></text:p>
      <text:p text:style-name="P61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8">Parameters</text:p>
            </table:table-cell>
            <table:table-cell table:style-name="表格3.A1" office:value-type="string">
              <text:p text:style-name="P48">Design Data</text:p>
            </table:table-cell>
            <table:table-cell table:style-name="表格3.C1" office:value-type="string">
              <text:p text:style-name="P48">Data for current cycle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50">Reactor Power </text:p>
          </table:table-cell>
          <table:table-cell table:style-name="表格3.A2" office:value-type="string">
            <text:p text:style-name="P48">2822 MWt</text:p>
          </table:table-cell>
          <table:table-cell table:style-name="表格3.C2" office:value-type="string">
            <text:p text:style-name="P48">2822 MWt</text:p>
          </table:table-cell>
        </table:table-row>
        <table:table-row table:style-name="表格3.1">
          <table:table-cell table:style-name="表格3.A2" office:value-type="string">
            <text:p text:style-name="P50">HFP Vessel Average Temperature </text:p>
          </table:table-cell>
          <table:table-cell table:style-name="表格3.A2" office:value-type="string">
            <text:p text:style-name="P48">587.8 °F</text:p>
          </table:table-cell>
          <table:table-cell table:style-name="表格3.C2" office:value-type="string">
            <text:p text:style-name="P48">587.8 °F</text:p>
          </table:table-cell>
        </table:table-row>
        <table:table-row table:style-name="表格3.1">
          <table:table-cell table:style-name="表格3.A2" office:value-type="string">
            <text:p text:style-name="P49"><text:span text:style-name="T23">System Pressure (Pressurizer) </text:span></text:p>
          </table:table-cell>
          <table:table-cell table:style-name="表格3.A2" office:value-type="string">
            <text:p text:style-name="P47"><text:span text:style-name="T23">2250 psia</text:span></text:p>
          </table:table-cell>
          <table:table-cell table:style-name="表格3.C2" office:value-type="string">
            <text:p text:style-name="P48">2250 psia</text:p>
          </table:table-cell>
        </table:table-row>
        <table:table-row table:style-name="表格3.1">
          <table:table-cell table:style-name="表格3.A1" office:value-type="string">
            <text:p text:style-name="P49"><text:span text:style-name="T23">Cy 22 expected normal energy</text:span></text:p>
          </table:table-cell>
          <table:table-cell table:style-name="表格3.A1" office:value-type="string">
            <text:p text:style-name="P47"><text:span text:style-name="T23">466 EFPD</text:span></text:p>
            <text:p text:style-name="P47"><text:span text:style-name="T23">(</text:span><text:span text:style-name="T23">19790MWD/MTU</text:span><text:span text:style-name="T23">)</text:span></text:p>
          </table:table-cell>
          <table:table-cell table:style-name="表格3.C1" office:value-type="string">
            <text:p text:style-name="P47"><text:span text:style-name="T23">19790MWD/MTU</text:span></text:p>
          </table:table-cell>
        </table:table-row>
        <table:table-row table:style-name="表格3.1">
          <table:table-cell table:style-name="表格3.A1" office:value-type="string">
            <text:p text:style-name="P49"><text:span text:style-name="T23">Cy 22 energy window</text:span></text:p>
          </table:table-cell>
          <table:table-cell table:style-name="表格3.A1" office:value-type="string">
            <text:p text:style-name="P47"><text:span text:style-name="T23">+600/- 400 MWd/MTU</text:span></text:p>
            <text:p text:style-name="P47"><text:span text:style-name="T23">(</text:span><text:span text:style-name="T23">19390/20390 MWd/MTU</text:span><text:span text:style-name="T23">)</text:span></text:p>
          </table:table-cell>
          <table:table-cell table:style-name="表格3.C1" office:value-type="string">
            <text:p text:style-name="P47"><text:span text:style-name="T23">19390/20390 MWd/MTU</text:span></text:p>
          </table:table-cell>
        </table:table-row>
        <table:table-row table:style-name="表格3.1">
          <table:table-cell table:style-name="表格3.A1" office:value-type="string">
            <text:p text:style-name="P49"><text:span text:style-name="T23">Cy 23 design energy</text:span></text:p>
          </table:table-cell>
          <table:table-cell table:style-name="表格3.A1" office:value-type="string">
            <text:p text:style-name="P47"><text:span text:style-name="T23">525 EFPD</text:span></text:p>
            <text:p text:style-name="P47"><text:span text:style-name="T23">(</text:span><text:span text:style-name="T23">22325 MWd/MTU</text:span><text:span text:style-name="T23">)</text:span></text:p>
          </table:table-cell>
          <table:table-cell table:style-name="表格3.C1" office:value-type="string">
            <text:p text:style-name="P47"><text:span text:style-name="T23">22325 MWd/MTU</text:span></text:p>
          </table:table-cell>
        </table:table-row>
        <table:table-row table:style-name="表格3.1">
          <table:table-cell table:style-name="表格3.A1" office:value-type="string">
            <text:p text:style-name="P49"><text:span text:style-name="T23">Cy 23 coastdown energy</text:span></text:p>
          </table:table-cell>
          <table:table-cell table:style-name="表格3.A1" office:value-type="string">
            <text:p text:style-name="P48">600 MWd/MTU</text:p>
          </table:table-cell>
          <table:table-cell table:style-name="表格3.C1" office:value-type="string">
            <text:p text:style-name="P48">600 MWd/MTU</text:p>
          </table:table-cell>
        </table:table-row>
        <table:table-row table:style-name="表格3.1">
          <table:table-cell table:style-name="表格3.A1" office:value-type="string">
            <text:p text:style-name="P50">FdH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1.55</text:span></text:p>
          </table:table-cell>
          <table:table-cell table:style-name="表格3.C1" office:value-type="string">
            <text:p text:style-name="P47"><text:span text:style-name="T30">≦</text:span><text:span text:style-name="T17"> </text:span><text:span text:style-name="T23">1.55</text:span></text:p>
          </table:table-cell>
        </table:table-row>
        <table:table-row table:style-name="表格3.1">
          <table:table-cell table:style-name="表格3.A1" office:value-type="string">
            <text:p text:style-name="P50">P-bar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1.47</text:span></text:p>
          </table:table-cell>
          <table:table-cell table:style-name="表格3.C1" office:value-type="string">
            <text:p text:style-name="P47"><text:span text:style-name="T30">≦</text:span><text:span text:style-name="T17"> </text:span><text:span text:style-name="T23">1.47</text:span></text:p>
          </table:table-cell>
        </table:table-row>
        <table:table-row table:style-name="表格3.1">
          <table:table-cell table:style-name="表格3.A1" office:value-type="string">
            <text:p text:style-name="P50">P-bar &gt;1.37 @ 5000 MWD/MTU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16 Assemblies</text:span></text:p>
          </table:table-cell>
          <table:table-cell table:style-name="表格3.C1" office:value-type="string">
            <text:p text:style-name="P47"><text:span text:style-name="T17"><text:s/></text:span><text:span text:style-name="T23">12 Assemblies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50">P-bar &gt;1.38 @ 5000 <text:s/>MWD/MTU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12 Assemblies</text:span></text:p>
          </table:table-cell>
          <table:table-cell table:style-name="表格3.C1" office:value-type="string">
            <text:p text:style-name="P47"><text:span text:style-name="T23">4 Assemblies</text:span></text:p>
          </table:table-cell>
        </table:table-row>
        <table:table-row table:style-name="表格3.1">
          <table:table-cell table:style-name="表格3.A1" office:value-type="string">
            <text:p text:style-name="P50">m-dot-e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475</text:span></text:p>
          </table:table-cell>
          <table:table-cell table:style-name="表格3.C1" office:value-type="string">
            <text:p text:style-name="P47"><text:span text:style-name="T23">Actual 430</text:span></text:p>
          </table:table-cell>
        </table:table-row>
        <table:table-row table:style-name="表格3.1">
          <table:table-cell table:style-name="表格3.A1" office:value-type="string">
            <text:p text:style-name="P50">artificial SDM limit</text:p>
          </table:table-cell>
          <table:table-cell table:style-name="表格3.A1" office:value-type="string">
            <text:p text:style-name="P47"><text:span text:style-name="T30">≧</text:span><text:span text:style-name="T17"> </text:span><text:span text:style-name="T23">2770 pcm</text:span></text:p>
          </table:table-cell>
          <table:table-cell table:style-name="表格3.C1" office:value-type="string">
            <text:p text:style-name="P47"><text:span text:style-name="T23">Actual 3070 pcm</text:span></text:p>
          </table:table-cell>
        </table:table-row>
        <table:table-row table:style-name="表格3.1">
          <table:table-cell table:style-name="表格3.A1" office:value-type="string">
            <text:p text:style-name="P50">Maximum assembly average burnup under RCCA(WOG recommended limit)</text:p>
          </table:table-cell>
          <table:table-cell table:style-name="表格3.A1" office:value-type="string">
            <text:p text:style-name="P48">&lt; 57000 MWD/MTU</text:p>
          </table:table-cell>
          <table:table-cell table:style-name="表格3.C1" office:value-type="string">
            <text:p text:style-name="P48">53040 MWD/MTU</text:p>
          </table:table-cell>
        </table:table-row>
        <table:table-row table:style-name="表格3.1">
          <table:table-cell table:style-name="表格3.A1" office:value-type="string">
            <text:p text:style-name="P50">Maximum pin average burnup</text:p>
          </table:table-cell>
          <table:table-cell table:style-name="表格3.A1" office:value-type="string">
            <text:p text:style-name="P48">&lt; 62000 MWD/MTU</text:p>
          </table:table-cell>
          <table:table-cell table:style-name="表格3.C1" office:value-type="string">
            <text:p text:style-name="P47"><text:span text:style-name="T23">57787 MWD/MTU</text:span></text:p>
          </table:table-cell>
        </table:table-row>
        <table:table-row table:style-name="表格3.1">
          <table:table-cell table:style-name="表格3.A1" office:value-type="string">
            <text:p text:style-name="P50">Assembly nodal power &gt; 1.37 @ <text:s/>5000 MWD/MTU</text:p>
          </table:table-cell>
          <table:table-cell table:style-name="表格3.A1" office:value-type="string">
            <text:p text:style-name="P47"><text:span text:style-name="T30">≦</text:span><text:span text:style-name="T23">70 nodes </text:span></text:p>
          </table:table-cell>
          <table:table-cell table:style-name="表格3.C1" office:value-type="string">
            <text:p text:style-name="P47"><text:span text:style-name="T23">36 nodes </text:span></text:p>
          </table:table-cell>
        </table:table-row>
        <table:table-row table:style-name="表格3.18">
          <table:table-cell table:style-name="表格3.A1" office:value-type="string">
            <text:p text:style-name="P50">Assembly nodal power &gt; 1.38@ 5000 MWD/MTU</text:p>
          </table:table-cell>
          <table:table-cell table:style-name="表格3.A1" office:value-type="string">
            <text:p text:style-name="P47"><text:span text:style-name="T30">≦</text:span><text:span text:style-name="T23">40 nodes</text:span></text:p>
          </table:table-cell>
          <table:table-cell table:style-name="表格3.C1" office:value-type="string">
            <text:p text:style-name="P47"><text:span text:style-name="T23">32 nodes</text:span></text:p>
          </table:table-cell>
        </table:table-row>
        <table:table-row table:style-name="表格3.19">
          <table:table-cell table:style-name="表格3.A1" office:value-type="string">
            <text:p text:style-name="P50">HZP BOC MTC</text:p>
          </table:table-cell>
          <table:table-cell table:style-name="表格3.A1" office:value-type="string">
            <text:p text:style-name="P47"><text:span text:style-name="T30">≦</text:span><text:span text:style-name="T17"> </text:span><text:span text:style-name="T23">5.5 pcm/F</text:span></text:p>
          </table:table-cell>
          <table:table-cell table:style-name="表格3.C1" office:value-type="string">
            <text:p text:style-name="P47"><text:span text:style-name="T23">2.769 pcm/F</text:span></text:p>
          </table:table-cell>
        </table:table-row>
      </table:table>
      <text:p text:style-name="P19"/>
      <text:p text:style-name="P51"/>
      <text:p text:style-name="P56"/>
      <text:p text:style-name="P39"><text:span text:style-name="T26">二、審查期間質詢</text:span></text:p>
      <text:list xml:id="list7970260170751357155" text:style-name="WW8Num21">
        <text:list-item>
          <text:p text:style-name="P8">填換爐心設計審查期間與燃料廠家就DNBR分析內容及使用的參數進行討論及意見交流，皆獲得良好的回應，且符合燃料廠家內部設計規範。燃料廠家在進行各項設計步驟、參數修改皆經由內部審查核定，並修改至<text:span text:style-name="T21">爐心設計</text:span>導則METCOM，再依據該導則進行爐心設計。</text:p>
        </text:list-item>
      </text:list>
      <text:p text:style-name="P7"/>
      <text:p text:style-name="P39"><text:span text:style-name="T16"><text:s text:c="2"/></text:span><text:span text:style-name="T4">肆、結論、心得與建議</text:span><text:span text:style-name="T4">：</text:span></text:p>
      <text:list xml:id="list4739415668492240338" text:style-name="WW8Num16">
        <text:list-item>
          <text:p text:style-name="P9"><text:span text:style-name="T21">赴燃料廠家進行核三廠1號機週期23核心設計稽查，核三廠為3-LOOPS 壓水式反應爐，燃料廠家備有爐心設計導則(METCOM)做為相關爐心設計之規範及準則，該導則內容高達上千頁，故本次稽查依【</text:span>台電填換爐心設計審查指引<text:span text:style-name="T21">】逐項審查，完成下列查核: </text:span></text:p>
        </text:list-item>
      </text:list>
      <text:list xml:id="list4188019389630586025" text:style-name="WW8Num19">
        <text:list-item>
          <text:p text:style-name="P53">確認爐心核燃料佈局設計符合本公司之要求，安全餘裕足夠，核燃料使用效益良好。<text:span text:style-name="T16"> </text:span></text:p>
        </text:list-item>
        <text:list-item>
          <text:p text:style-name="P53">正確程式分析使用各項設計資料，分析結果確實符合安全限值要求。<text:span text:style-name="T16"> </text:span></text:p>
        </text:list-item>
        <text:list-item>
          <text:p text:style-name="P52"><text:span text:style-name="T21">相關設計計算書完整，內容被重複審查，關鍵輸入參數也經重複確認正確無誤。</text:span></text:p>
        </text:list-item>
      </text:list>
      <text:list xml:id="list114014813544861" text:continue-list="list4739415668492240338" text:style-name="WW8Num16">
        <text:list-item>
          <text:p text:style-name="P9"><text:span text:style-name="T21">針對</text:span><text:span text:style-name="T21">核三廠1號機週期23爐心設計</text:span><text:span text:style-name="T21">，</text:span><text:span text:style-name="T21">燃料廠家已執行爐心佈局設計風險評估，進行Loading Pattern Risk Assessment (LPRA) 程序，故就其風險評估之項目逐項確定查核，確認核三廠1號機週期23爐心設計之核燃料在現行運轉條件及策略下，燃料完整性仍可得到一定程度的確保。</text:span></text:p>
        </text:list-item>
        <text:list-item>
          <text:p text:style-name="P9"><text:span text:style-name="T21">本次審查作業非常感謝核研所中子及熱流專家共同參與，讓整個審查工作得以更加深入及廣泛的進行，也非常感謝燃料廠家的配合及適時地回應，讓審查工作得以順利完成。</text:span></text:p>
        </text:list-item>
        <text:list-item>
          <text:p text:style-name="P9"><text:span text:style-name="T21">燃料廠家對於資訊保密工作嚴格執行：</text:span></text:p>
          <text:list>
            <text:list-item>
              <text:p text:style-name="P9"><text:span text:style-name="T21">一旦進入燃料廠家公司內，訪客就必需由專人陪同，不能單獨行動。</text:span></text:p>
            </text:list-item>
            <text:list-item>
              <text:p text:style-name="P9"><text:span text:style-name="T21">提供審查者所使用的電腦不能連上網路，僅供內部使用。</text:span></text:p>
            </text:list-item>
            <text:list-item>
              <text:p text:style-name="P9"><text:span text:style-name="T21">所提供審查的電子檔需經過處理後才放在審查電腦中，且不允許審查者下載使用及攜出，亦不允許抄錄。</text:span></text:p>
            </text:list-item>
          </text:list>
        </text:list-item>
        <text:list-item>
          <text:p text:style-name="P9"><text:span text:style-name="T21">燃料廠家在會議開始前，主席會就過去當天電廠曾經發生的事件進行宣導，接著檢視會議室內潛在的工安問題，如未固定的線路等，及宣導逃生路線，落實工安文化，這對初來乍到的與會者有很大的幫助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para" style:family="paragraph">
      <style:paragraph-properties fo:text-align="justify" style:justify-single-word="false" fo:orphans="2" fo:widows="2">
        <style:tab-stops>
          <style:tab-stop style:position="1.27cm"/>
          <style:tab-stop style:position="2.54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imes" fo:font-family="Times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2" fo:widows="2"/>
      <style:text-properties fo:font-size="10pt" fo:font-weight="bold" style:letter-kerning="true" style:font-size-asian="10pt" style:font-weight-asian="bold"/>
    </style:style>
    <style:style style:name="_31_." style:display-name="1." style:family="paragraph" style:parent-style-name="Standard">
      <style:paragraph-properties fo:margin-left="1.981cm" fo:margin-right="0.199cm" fo:margin-top="0.212cm" fo:margin-bottom="0cm" loext:contextual-spacing="false" fo:line-height="150%" fo:text-align="justify" style:justify-single-word="false" fo:text-indent="-0.85cm" style:auto-text-indent="false" style:vertical-align="baseline" style:snap-to-layout-grid="false">
        <style:tab-stops>
          <style:tab-stop style:position="1.976cm"/>
        </style:tab-stops>
      </style:paragraph-properties>
      <style:text-properties fo:font-size="14pt" fo:letter-spacing="0.035cm" style:letter-kerning="true" style:font-name-asian="標楷體" style:font-family-asian="標楷體" style:font-family-generic-asian="script" style:font-size-asian="14pt"/>
    </style:style>
    <style:style style:name="標題2-內文" style:family="paragraph" style:parent-style-name="Standard">
      <style:paragraph-properties fo:margin-left="0.494cm" fo:margin-right="0cm" fo:line-height="150%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style:font-size-complex="12pt"/>
    </style:style>
    <style:style style:name="WW8Num16z1" style:family="text">
      <style:text-properties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ffff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6cm" fo:text-indent="-0.318cm" fo:margin-left="0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4z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408cm" fo:text-indent="-0.926cm" fo:margin-left="2.40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1.501cm" fo:margin-bottom="0.78cm" fo:margin-left="2.1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771cm" fo:margin-right="1.963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3cm" fo:margin-bottom="0.44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ii</text:page-number></text:span></text:p></draw:text-box></draw:frame></text:p>
      </style:footer>
      <style:footer-first>
        <text:p text:style-name="MP2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i</text:page-number></text:span></text:p></draw:text-box></draw:frame></text:p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>- <text:span text:style-name="Page_20_Number"><text:page-number text:select-page="current">7</text:page-number></text:span><text:span text:style-name="Page_20_Number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出國任務</dc:title>
    <meta:initial-creator>cmd-01</meta:initial-creator>
    <meta:creation-date>2015-10-26T11:37:00</meta:creation-date>
    <dc:date>2016-03-18T11:40:13.489000000</dc:date>
    <meta:print-date>2003-10-17T09:58:00</meta:print-date>
    <meta:editing-cycles>5</meta:editing-cycles>
    <meta:editing-duration>PT10M19S</meta:editing-duration>
    <meta:document-statistic meta:table-count="3" meta:image-count="0" meta:object-count="0" meta:page-count="9" meta:paragraph-count="156" meta:word-count="2216" meta:character-count="3496" meta:non-whitespace-character-count="3258"/>
    <meta:generator>LibreOffice/5.0.5.2$Windows_x86 LibreOffice_project/55b006a02d247b5f7215fc6ea0fde844b30035b3</meta:generator>
  </office:meta>
</office:document-meta>
</file>