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(W1)" svg:font-family="'Arial (W1)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rlett" svg:font-family="Marlett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rlett1" svg:font-family="Marlett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8.152cm" fo:margin-left="0cm" fo:margin-top="0cm" fo:margin-bottom="0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633cm"/>
    </style:style>
    <style:style style:name="表格2.C" style:family="table-column">
      <style:table-column-properties style:column-width="1.591cm"/>
    </style:style>
    <style:style style:name="表格2.D" style:family="table-column">
      <style:table-column-properties style:column-width="0.316cm"/>
    </style:style>
    <style:style style:name="表格2.E" style:family="table-column">
      <style:table-column-properties style:column-width="0.954cm"/>
    </style:style>
    <style:style style:name="表格2.F" style:family="table-column">
      <style:table-column-properties style:column-width="0.236cm"/>
    </style:style>
    <style:style style:name="表格2.G" style:family="table-column">
      <style:table-column-properties style:column-width="2.685cm"/>
    </style:style>
    <style:style style:name="表格2.H" style:family="table-column">
      <style:table-column-properties style:column-width="1.524cm"/>
    </style:style>
    <style:style style:name="表格2.I" style:family="table-column">
      <style:table-column-properties style:column-width="0.309cm"/>
    </style:style>
    <style:style style:name="表格2.J" style:family="table-column">
      <style:table-column-properties style:column-width="0.483cm"/>
    </style:style>
    <style:style style:name="表格2.K" style:family="table-column">
      <style:table-column-properties style:column-width="2.066cm"/>
    </style:style>
    <style:style style:name="表格2.L" style:family="table-column">
      <style:table-column-properties style:column-width="1.903cm"/>
    </style:style>
    <style:style style:name="表格2.M" style:family="table-column">
      <style:table-column-properties style:column-width="2.54cm"/>
    </style:style>
    <style:style style:name="表格2.N" style:family="table-column">
      <style:table-column-properties style:column-width="1.64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065cm" fo:keep-together="always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3" style:family="table-row">
      <style:table-row-properties style:min-row-height="1.138cm" fo:keep-together="always"/>
    </style:style>
    <style:style style:name="表格2.5" style:family="table-row">
      <style:table-row-properties style:min-row-height="1.032cm" fo:keep-together="always"/>
    </style:style>
    <style:style style:name="表格2.7" style:family="table-row">
      <style:table-row-properties style:min-row-height="14.002cm" fo:keep-together="always"/>
    </style:style>
    <style:style style:name="表格2.C7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E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8" style:family="table-row">
      <style:table-row-properties style:min-row-height="1.589cm" fo:keep-together="auto"/>
    </style:style>
    <style:style style:name="表格2.A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B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D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F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H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I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L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M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N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16.595cm" fo:margin-left="-0.049cm" fo:margin-top="0cm" fo:margin-bottom="0cm" table:align="left" style:writing-mode="lr-tb"/>
    </style:style>
    <style:style style:name="表格3.A" style:family="table-column">
      <style:table-column-properties style:column-width="2.298cm"/>
    </style:style>
    <style:style style:name="表格3.B" style:family="table-column">
      <style:table-column-properties style:column-width="0.503cm"/>
    </style:style>
    <style:style style:name="表格3.C" style:family="table-column">
      <style:table-column-properties style:column-width="0.499cm"/>
    </style:style>
    <style:style style:name="表格3.D" style:family="table-column">
      <style:table-column-properties style:column-width="0.501cm"/>
    </style:style>
    <style:style style:name="表格3.E" style:family="table-column">
      <style:table-column-properties style:column-width="3.828cm"/>
    </style:style>
    <style:style style:name="表格3.F" style:family="table-column">
      <style:table-column-properties style:column-width="1.732cm"/>
    </style:style>
    <style:style style:name="表格3.G" style:family="table-column">
      <style:table-column-properties style:column-width="2.752cm"/>
    </style:style>
    <style:style style:name="表格3.H" style:family="table-column">
      <style:table-column-properties style:column-width="4.48cm"/>
    </style:style>
    <style:style style:name="表格3.1" style:family="table-row">
      <style:table-row-properties style:row-height="1.235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11" style:family="table-row">
      <style:table-row-properties style:min-row-height="10.142cm" fo:keep-together="always"/>
    </style:style>
    <style:style style:name="表格3.A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4" style:family="table">
      <style:table-properties style:width="15.365cm" fo:margin-left="1.526cm" fo:margin-top="0cm" fo:margin-bottom="0cm" table:align="left" style:writing-mode="lr-tb"/>
    </style:style>
    <style:style style:name="表格4.A" style:family="table-column">
      <style:table-column-properties style:column-width="6.227cm"/>
    </style:style>
    <style:style style:name="表格4.B" style:family="table-column">
      <style:table-column-properties style:column-width="6.249cm"/>
    </style:style>
    <style:style style:name="表格4.C" style:family="table-column">
      <style:table-column-properties style:column-width="2.889cm"/>
    </style:style>
    <style:style style:name="表格4.1" style:family="table-row">
      <style:table-row-properties style:min-row-height="0.975cm" fo:keep-together="auto"/>
    </style:style>
    <style:style style:name="表格4.A1" style:family="table-cell">
      <style:table-cell-properties style:vertical-align="middle" fo:background-color="#ffffff" style:border-line-width-left="0.004cm 0.004cm 0.004cm" fo:padding-left="0.191cm" fo:padding-right="0.191cm" fo:padding-top="0cm" fo:padding-bottom="0cm" fo:border-left="0.3pt double #000001" fo:border-right="none" fo:border-top="1pt solid #000001" fo:border-bottom="1pt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表格4.C1" style:family="table-cell">
      <style:table-cell-properties style:vertical-align="middle" fo:background-color="#ffffff" style:border-line-width-right="0.004cm 0.004cm 0.004cm" fo:padding-left="0.191cm" fo:padding-right="0.191cm" fo:padding-top="0cm" fo:padding-bottom="0cm" fo:border-left="1pt solid #000001" fo:border-right="0.3pt double #000001" fo:border-top="1pt solid #000001" fo:border-bottom="1pt solid #000001">
        <style:background-image/>
      </style:table-cell-properties>
    </style:style>
    <style:style style:name="表格4.2" style:family="table-row">
      <style:table-row-properties style:min-row-height="0.961cm" fo:keep-together="auto"/>
    </style:style>
    <style:style style:name="表格4.3" style:family="table-row">
      <style:table-row-properties style:min-row-height="0.96cm" fo:keep-together="auto"/>
    </style:style>
    <style:style style:name="表格4.7" style:family="table-row">
      <style:table-row-properties style:min-row-height="0.552cm" fo:keep-together="auto"/>
    </style:style>
    <style:style style:name="表格4.A7" style:family="table-cell">
      <style:table-cell-properties fo:background-color="#ffffff" style:border-line-width-left="0.004cm 0.004cm 0.004cm" fo:padding-left="0.191cm" fo:padding-right="0.191cm" fo:padding-top="0cm" fo:padding-bottom="0cm" fo:border-left="0.3pt double #000001" fo:border-right="none" fo:border-top="1pt solid #000001" fo:border-bottom="1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name-complex="標楷體1"/>
    </style:style>
    <style:style style:name="P2" style:family="paragraph" style:parent-style-name="Standard">
      <style:paragraph-properties style:snap-to-layout-grid="false"/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>
        <style:tab-stops>
          <style:tab-stop style:position="4.763cm"/>
        </style:tab-stops>
      </style:paragraph-properties>
      <style:text-properties fo:letter-spacing="0.035cm"/>
    </style:style>
    <style:style style:name="P6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letter-spacing="0.035cm" officeooo:paragraph-rsid="001273c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 style:list-style-name="WWNum3">
      <style:paragraph-properties fo:orphans="2" fo:widows="2"/>
    </style:style>
    <style:style style:name="P14" style:family="paragraph" style:parent-style-name="Standard">
      <style:paragraph-properties fo:line-height="0.776cm" fo:text-align="center" style:justify-single-word="false" fo:orphans="2" fo:widows="2"/>
    </style:style>
    <style:style style:name="P15" style:family="paragraph" style:parent-style-name="Standard">
      <style:paragraph-properties fo:line-height="0.776cm" fo:orphans="2" fo:widows="2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2"/>
    </style:style>
    <style:style style:name="P17" style:family="paragraph" style:parent-style-name="Standard">
      <style:paragraph-properties fo:line-height="175%" fo:text-align="center" style:justify-single-word="false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style:snap-to-layout-grid="false"/>
      <style:text-properties style:font-name="細明體" style:font-name-asian="細明體1" style:font-name-complex="細明體1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margin-left="0cm" fo:margin-right="0cm" fo:line-height="0.847cm" fo:text-indent="7.197cm" style:auto-text-indent="false">
        <style:tab-stops>
          <style:tab-stop style:position="4.763cm"/>
        </style:tab-stops>
      </style:paragraph-properties>
    </style:style>
    <style:style style:name="P22" style:family="paragraph" style:parent-style-name="Standard">
      <style:paragraph-properties fo:margin-left="2.489cm" fo:margin-right="0cm" fo:text-align="center" style:justify-single-word="false" fo:orphans="2" fo:widows="2" fo:text-indent="-2.489cm" style:auto-text-indent="false"/>
    </style:style>
    <style:style style:name="P23" style:family="paragraph" style:parent-style-name="Standard">
      <style:paragraph-properties fo:margin-left="0cm" fo:margin-right="0cm" fo:line-height="0.776cm" fo:text-align="center" style:justify-single-word="false" fo:orphans="2" fo:widows="2" fo:text-indent="0.266cm" style:auto-text-indent="false"/>
    </style:style>
    <style:style style:name="P24" style:family="paragraph" style:parent-style-name="Standard">
      <style:paragraph-properties fo:margin-left="0cm" fo:margin-right="0.101cm" fo:line-height="0.776cm" fo:text-indent="0cm" style:auto-text-indent="false"/>
    </style:style>
    <style:style style:name="P25" style:family="paragraph" style:parent-style-name="Standard">
      <style:paragraph-properties fo:margin-left="0cm" fo:margin-right="0.101cm" fo:line-height="0.776cm" fo:text-align="center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0cm" fo:margin-right="0.101cm" fo:line-height="0.776cm" fo:orphans="2" fo:widows="2" fo:text-indent="-0.288cm" style:auto-text-indent="false"/>
    </style:style>
    <style:style style:name="P27" style:family="paragraph" style:parent-style-name="Standard">
      <style:paragraph-properties fo:margin-left="0cm" fo:margin-right="0.101cm" fo:line-height="0.776cm" fo:text-indent="0.194cm" style:auto-text-indent="false"/>
    </style:style>
    <style:style style:name="P28" style:family="paragraph" style:parent-style-name="Standard">
      <style:paragraph-properties fo:margin-left="0cm" fo:margin-right="0.101cm" fo:line-height="0.776cm" fo:orphans="2" fo:widows="2" fo:text-indent="0.194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53cm" fo:margin-right="0cm" fo:text-indent="-1.27cm" style:auto-text-indent="false">
        <style:tab-stops>
          <style:tab-stop style:position="1.251cm"/>
        </style:tab-stops>
      </style:paragraph-properties>
    </style:style>
    <style:style style:name="P31" style:family="paragraph" style:parent-style-name="Standard" style:list-style-name="WWNum5">
      <style:paragraph-properties fo:margin-left="1.752cm" fo:margin-right="0cm" fo:text-indent="-1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0.953cm" fo:margin-right="0cm" fo:line-height="0.882cm" fo:text-align="center" style:justify-single-word="false" fo:text-indent="-0.953cm" style:auto-text-indent="false"/>
    </style:style>
    <style:style style:name="P33" style:family="paragraph" style:parent-style-name="Standard">
      <style:paragraph-properties fo:margin-left="0cm" fo:margin-right="0.494cm" fo:text-align="end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34" style:family="paragraph" style:parent-style-name="Standard">
      <style:paragraph-properties fo:margin-left="0.501cm" fo:margin-right="0.501cm" fo:margin-top="0.106cm" fo:margin-bottom="0.106cm" loext:contextual-spacing="false" fo:line-height="200%" fo:text-indent="0cm" style:auto-text-indent="false">
        <style:tab-stops>
          <style:tab-stop style:position="17.002cm" style:type="right" style:leader-style="solid" style:leader-text="-"/>
        </style:tab-stops>
      </style:paragraph-properties>
    </style:style>
    <style:style style:name="P3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8pt" fo:letter-spacing="0.035cm" style:font-name-asian="標楷體1" style:font-size-asian="18pt" style:font-name-complex="標楷體1"/>
    </style:style>
    <style:style style:name="P36" style:family="paragraph" style:parent-style-name="Standard" style:master-page-name="Standard">
      <style:paragraph-properties fo:line-height="0.706cm" style:page-number="1"/>
      <style:text-properties style:font-name="標楷體" fo:font-size="16pt" fo:letter-spacing="0.035cm" style:font-name-asian="標楷體1" style:font-size-asian="16pt" style:language-asian="zh" style:country-asian="TW" style:font-name-complex="標楷體1"/>
    </style:style>
    <style:style style:name="P37" style:family="paragraph" style:parent-style-name="Standard">
      <style:paragraph-properties fo:margin-left="1.739cm" fo:margin-right="0cm" fo:line-height="0.847cm" fo:text-indent="-0.85cm" style:auto-text-indent="false"/>
      <style:text-properties fo:color="#ff0000"/>
    </style:style>
    <style:style style:name="P38" style:family="paragraph" style:parent-style-name="Standard">
      <style:paragraph-properties fo:margin-top="0.071cm" fo:margin-bottom="0.071cm" loext:contextual-spacing="false" style:line-height-at-least="0.423cm" fo:text-align="center" style:justify-single-word="false"/>
    </style:style>
    <style:style style:name="P39" style:family="paragraph" style:parent-style-name="Standard">
      <style:paragraph-properties fo:margin-left="2.501cm" fo:margin-right="0cm" fo:line-height="0.847cm" fo:text-align="justify" style:justify-single-word="false" fo:text-indent="0cm" style:auto-text-indent="false"/>
      <style:text-properties fo:color="#ff0000"/>
    </style:style>
    <style:style style:name="P40" style:family="paragraph" style:parent-style-name="Standard" style:master-page-name="Converted1">
      <style:paragraph-properties fo:line-height="0.847cm" style:page-number="1"/>
    </style:style>
    <style:style style:name="P41" style:family="paragraph" style:parent-style-name="Standard">
      <style:paragraph-properties fo:line-height="0.706cm" fo:text-align="center" style:justify-single-word="false" fo:break-before="page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text-align="center" style:justify-single-word="false"/>
      <style:text-properties style:font-name="新細明體" fo:font-size="20pt" style:font-name-asian="新細明體2" style:font-size-asian="20pt" style:font-name-complex="新細明體2" style:font-size-complex="20pt"/>
    </style:style>
    <style:style style:name="P44" style:family="paragraph" style:parent-style-name="Text_20_body">
      <style:paragraph-properties fo:text-align="center" style:justify-single-word="false"/>
      <style:text-properties style:font-name="細明體" style:font-name-asian="細明體1" style:font-name-complex="細明體1"/>
    </style:style>
    <style:style style:name="P45" style:family="paragraph" style:parent-style-name="Text_20_body">
      <style:paragraph-properties fo:line-height="0.847cm" fo:text-align="justify" style:justify-single-word="false"/>
    </style:style>
    <style:style style:name="P46" style:family="paragraph" style:parent-style-name="Text_20_body">
      <style:paragraph-properties fo:line-height="0.847cm" fo:text-align="justify" style:justify-single-word="false" style:snap-to-layout-grid="true"/>
    </style:style>
    <style:style style:name="P47" style:family="paragraph" style:parent-style-name="Text_20_body">
      <style:paragraph-properties fo:line-height="0.564cm" fo:text-align="center" style:justify-single-word="false"/>
    </style:style>
    <style:style style:name="P48" style:family="paragraph" style:parent-style-name="Text_20_body">
      <style:paragraph-properties fo:margin-left="0.885cm" fo:margin-right="0cm" fo:line-height="0.847cm" fo:text-align="justify" style:justify-single-word="false" fo:text-indent="-0.834cm" style:auto-text-indent="false"/>
    </style:style>
    <style:style style:name="P49" style:family="paragraph" style:parent-style-name="Text_20_body">
      <style:paragraph-properties fo:margin-left="0.864cm" fo:margin-right="0cm" fo:line-height="0.847cm" fo:text-align="justify" style:justify-single-word="false" fo:text-indent="-0.864cm" style:auto-text-indent="false"/>
    </style:style>
    <style:style style:name="P50" style:family="paragraph" style:parent-style-name="Text_20_body">
      <style:paragraph-properties fo:break-before="page"/>
    </style:style>
    <style:style style:name="P51" style:family="paragraph" style:parent-style-name="Text_20_body">
      <style:paragraph-properties fo:line-height="0.847cm" fo:text-align="justify" style:justify-single-word="false" fo:break-before="page" style:snap-to-layout-grid="true"/>
    </style:style>
    <style:style style:name="P52" style:family="paragraph" style:parent-style-name="Text_20_body">
      <style:paragraph-properties fo:margin-left="1.379cm" fo:margin-right="0cm" fo:line-height="0.847cm" fo:text-align="justify" style:justify-single-word="false" fo:text-indent="-0.838cm" style:auto-text-indent="false" style:snap-to-layout-grid="true"/>
    </style:style>
    <style:style style:name="P53" style:family="paragraph" style:parent-style-name="Text_20_body">
      <style:paragraph-properties fo:margin-left="1.379cm" fo:margin-right="0cm" fo:line-height="0.847cm" fo:text-indent="-0.838cm" style:auto-text-indent="false" style:snap-to-layout-grid="true"/>
    </style:style>
    <style:style style:name="P54" style:family="paragraph" style:parent-style-name="Text_20_body">
      <style:paragraph-properties fo:margin-left="0.838cm" fo:margin-right="0cm" fo:line-height="0.847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838cm" fo:margin-right="0cm" fo:line-height="0.847cm" fo:text-align="justify" style:justify-single-word="false" fo:text-indent="0cm" style:auto-text-indent="false"/>
      <style:text-properties fo:color="#ff0000" style:font-name="Times New Roman" fo:font-size="12pt" fo:font-weight="bold" style:font-name-asian="新細明體2" style:font-size-asian="12pt" style:font-weight-asian="bold" style:font-name-complex="Times New Roman1" style:font-weight-complex="bold"/>
    </style:style>
    <style:style style:name="P56" style:family="paragraph" style:parent-style-name="Text_20_body">
      <style:paragraph-properties fo:margin-left="4.902cm" fo:margin-right="0cm" fo:line-height="0.847cm" fo:text-align="justify" style:justify-single-word="false" fo:text-indent="-4.064cm" style:auto-text-indent="false"/>
    </style:style>
    <style:style style:name="P57" style:family="paragraph" style:parent-style-name="Text_20_body">
      <style:paragraph-properties fo:margin-left="4.433cm" fo:margin-right="0cm" fo:line-height="0.847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1.676cm" fo:margin-right="0cm" fo:line-height="0.847cm" fo:text-align="justify" style:justify-single-word="false" fo:text-indent="-0.838cm" style:auto-text-indent="false" style:snap-to-layout-grid="true"/>
    </style:style>
    <style:style style:name="P59" style:family="paragraph" style:parent-style-name="Text_20_body">
      <style:paragraph-properties fo:margin-left="1.676cm" fo:margin-right="0cm" fo:line-height="0.847cm" fo:text-indent="-0.838cm" style:auto-text-indent="false" style:snap-to-layout-grid="true"/>
    </style:style>
    <style:style style:name="P60" style:family="paragraph" style:parent-style-name="Text_20_body">
      <style:paragraph-properties fo:margin-left="1.676cm" fo:margin-right="0cm" fo:line-height="0.847cm" fo:text-align="justify" style:justify-single-word="false" fo:text-indent="-0.838cm" style:auto-text-indent="false" style:snap-to-layout-grid="true"/>
      <style:text-properties fo:color="#ff0000" style:font-name="Times New Roman" fo:font-size="12pt" style:font-name-asian="新細明體2" style:font-size-asian="12pt" style:language-asian="zh" style:country-asian="TW" style:font-name-complex="Times New Roman1"/>
    </style:style>
    <style:style style:name="P61" style:family="paragraph" style:parent-style-name="Text_20_body">
      <style:paragraph-properties fo:margin-left="1.676cm" fo:margin-right="0cm" fo:line-height="0.847cm" fo:text-indent="-0.838cm" style:auto-text-indent="false" style:snap-to-layout-grid="true"/>
      <style:text-properties fo:color="#000000" style:font-name="Times New Roman" fo:font-size="12pt" style:font-name-asian="新細明體2" style:font-size-asian="12pt" style:font-name-complex="Times New Roman1"/>
    </style:style>
    <style:style style:name="P62" style:family="paragraph" style:parent-style-name="Text_20_body">
      <style:paragraph-properties fo:margin-left="1.676cm" fo:margin-right="0cm" fo:line-height="0.847cm" fo:text-align="justify" style:justify-single-word="false" fo:text-indent="-0.838cm" style:auto-text-indent="false" fo:break-before="page" style:snap-to-layout-grid="true"/>
      <style:text-properties fo:color="#ff0000" style:font-name="Times New Roman" fo:font-size="12pt" style:font-name-asian="新細明體2" style:font-size-asian="12pt" style:language-asian="zh" style:country-asian="TW" style:font-name-complex="Times New Roman1"/>
    </style:style>
    <style:style style:name="P63" style:family="paragraph" style:parent-style-name="Text_20_body">
      <style:paragraph-properties fo:margin-left="1.676cm" fo:margin-right="0cm" fo:line-height="0.847cm" fo:text-align="justify" style:justify-single-word="false" fo:text-indent="-0.838cm" style:auto-text-indent="false" fo:break-before="page" style:snap-to-layout-grid="true"/>
    </style:style>
    <style:style style:name="P64" style:family="paragraph" style:parent-style-name="Text_20_body">
      <style:paragraph-properties fo:margin-left="1.72cm" fo:margin-right="0cm" fo:line-height="0.847cm" fo:text-align="justify" style:justify-single-word="false" fo:text-indent="-0.877cm" style:auto-text-indent="false" style:snap-to-layout-grid="true"/>
    </style:style>
    <style:style style:name="P65" style:family="paragraph" style:parent-style-name="Text_20_body">
      <style:paragraph-properties fo:margin-left="1.866cm" fo:margin-right="0cm" fo:line-height="0.847cm" fo:text-align="justify" style:justify-single-word="false" fo:text-indent="0cm" style:auto-text-indent="false" style:snap-to-layout-grid="true"/>
      <style:text-properties fo:color="#ff0000" style:font-name="Times New Roman" fo:font-size="12pt" style:font-name-asian="新細明體2" style:font-size-asian="12pt" style:font-name-complex="Times New Roman1"/>
    </style:style>
    <style:style style:name="P66" style:family="paragraph" style:parent-style-name="Text_20_body">
      <style:paragraph-properties fo:margin-top="0.071cm" fo:margin-bottom="0.071cm" loext:contextual-spacing="false" style:line-height-at-least="0.423cm" fo:text-align="center" style:justify-single-word="false"/>
    </style:style>
    <style:style style:name="P67" style:family="paragraph" style:parent-style-name="Text_20_body">
      <style:paragraph-properties fo:margin-left="0.335cm" fo:margin-right="0cm" fo:line-height="0.564cm" fo:text-indent="-0.335cm" style:auto-text-indent="false"/>
    </style:style>
    <style:style style:name="P68" style:family="paragraph" style:parent-style-name="Text_20_body">
      <style:paragraph-properties fo:margin-left="1.743cm" fo:margin-right="0cm" fo:line-height="0.847cm" fo:text-align="justify" style:justify-single-word="false" fo:text-indent="-0.935cm" style:auto-text-indent="false" style:snap-to-layout-grid="true"/>
    </style:style>
    <style:style style:name="P69" style:family="paragraph" style:parent-style-name="Text_20_body">
      <style:paragraph-properties fo:margin-left="1.743cm" fo:margin-right="0cm" fo:line-height="0.847cm" fo:text-align="justify" style:justify-single-word="false" fo:text-indent="0.815cm" style:auto-text-indent="false" style:snap-to-layout-grid="true"/>
    </style:style>
    <style:style style:name="P70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71" style:family="paragraph" style:parent-style-name="Default">
      <style:paragraph-properties fo:text-align="center" style:justify-single-word="false"/>
    </style:style>
    <style:style style:name="P72" style:family="paragraph" style:parent-style-name="Default">
      <style:paragraph-properties fo:line-height="0.564cm" fo:text-align="center" style:justify-single-word="false"/>
    </style:style>
    <style:style style:name="P73" style:family="paragraph" style:parent-style-name="Default">
      <style:paragraph-properties fo:line-height="0.564cm" fo:text-align="center" style:justify-single-word="false"/>
      <style:text-properties fo:color="#00000a" style:font-name="Times New Roman" style:font-name-complex="Times New Roman1"/>
    </style:style>
    <style:style style:name="P74" style:family="paragraph" style:parent-style-name="Default">
      <style:paragraph-properties fo:margin-left="0.494cm" fo:margin-right="0cm" fo:text-indent="-0.494cm" style:auto-text-indent="false"/>
    </style:style>
    <style:style style:name="P75" style:family="paragraph" style:parent-style-name="Default">
      <style:paragraph-properties fo:margin-left="0.335cm" fo:margin-right="0cm" fo:text-indent="-0.335cm" style:auto-text-indent="false"/>
    </style:style>
    <style:style style:name="P76" style:family="paragraph" style:parent-style-name="Default">
      <style:paragraph-properties fo:margin-left="0.445cm" fo:margin-right="0cm" fo:text-indent="-0.427cm" style:auto-text-indent="false"/>
    </style:style>
    <style:style style:name="T1" style:family="text">
      <style:text-properties fo:font-size="20pt" fo:font-weight="bold" style:font-name-asian="細明體1" style:font-size-asian="20pt" style:font-weight-asian="bold" style:font-size-complex="20pt"/>
    </style:style>
    <style:style style:name="T2" style:family="text">
      <style:text-properties fo:letter-spacing="0.035cm"/>
    </style:style>
    <style:style style:name="T3" style:family="text">
      <style:text-properties style:font-name="細明體" fo:font-size="26pt" fo:font-weight="bold" style:font-name-asian="細明體1" style:font-size-asian="26pt" style:font-weight-asian="bold" style:font-name-complex="細明體1" style:font-size-complex="26pt"/>
    </style:style>
    <style:style style:name="T4" style:family="text">
      <style:text-properties style:font-name="細明體" fo:font-size="26pt" fo:font-weight="bold" style:font-name-asian="細明體1" style:font-size-asian="26pt" style:language-asian="zh" style:country-asian="TW" style:font-weight-asian="bold" style:font-name-complex="細明體1" style:font-size-complex="26pt"/>
    </style:style>
    <style:style style:name="T5" style:family="text">
      <style:text-properties style:font-name="細明體" style:font-name-asian="細明體1" style:font-name-complex="細明體1"/>
    </style:style>
    <style:style style:name="T6" style:family="text">
      <style:text-properties style:font-name="細明體" style:font-name-asian="細明體1" style:language-asian="zh" style:country-asian="TW" style:font-name-complex="細明體1"/>
    </style:style>
    <style:style style:name="T7" style:family="text">
      <style:text-properties style:font-name="細明體" fo:font-size="18pt" fo:letter-spacing="0.035cm" style:font-name-asian="細明體1" style:font-size-asian="18pt" style:font-name-complex="細明體1"/>
    </style:style>
    <style:style style:name="T8" style:family="text">
      <style:text-properties style:font-name="細明體" fo:font-size="12pt" style:font-name-asian="細明體1" style:font-size-asian="12pt" style:font-name-complex="細明體1"/>
    </style:style>
    <style:style style:name="T9" style:family="text">
      <style:text-properties style:font-name="細明體" fo:font-size="12pt" style:font-name-asian="細明體1" style:font-size-asian="12pt" style:language-asian="zh" style:country-asian="TW" style:font-name-complex="細明體1"/>
    </style:style>
    <style:style style:name="T10" style:family="text">
      <style:text-properties style:font-name="細明體" fo:font-size="12pt" style:font-name-asian="新細明體2" style:font-size-asian="12pt" style:font-name-complex="細明體1"/>
    </style:style>
    <style:style style:name="T11" style:family="text">
      <style:text-properties style:font-name="細明體" fo:font-size="12pt" style:font-name-asian="新細明體2" style:font-size-asian="12pt" style:language-asian="zh" style:country-asian="TW" style:font-name-complex="細明體1"/>
    </style:style>
    <style:style style:name="T12" style:family="text">
      <style:text-properties style:font-name="細明體" fo:font-size="14pt" style:font-name-asian="細明體1" style:font-size-asian="14pt" style:font-name-complex="細明體1"/>
    </style:style>
    <style:style style:name="T13" style:family="text">
      <style:text-properties style:font-name="細明體" fo:font-size="14pt" style:font-name-asian="細明體1" style:font-size-asian="14pt" style:font-name-complex="細明體1" style:font-size-complex="14pt"/>
    </style:style>
    <style:style style:name="T14" style:family="text">
      <style:text-properties fo:font-size="14pt" fo:font-weight="bold" style:font-name-asian="細明體1" style:font-size-asian="14pt" style:font-weight-asian="bold"/>
    </style:style>
    <style:style style:name="T15" style:family="text">
      <style:text-properties fo:font-size="14pt" fo:font-weight="bold" style:font-name-asian="細明體1" style:font-size-asian="14pt" style:language-asian="zh" style:country-asian="TW" style:font-weight-asian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style:font-name-asian="細明體1" style:font-size-asian="14pt" style:font-name-complex="細明體1" style:font-size-complex="14pt"/>
    </style:style>
    <style:style style:name="T18" style:family="text">
      <style:text-properties fo:font-size="14pt" style:font-name-asian="細明體1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00" fo:font-size="14pt" fo:font-weight="bold" style:font-name-asian="細明體1" style:font-size-asian="14pt" style:language-asian="zh" style:country-asian="TW" style:font-weight-asian="bold"/>
    </style:style>
    <style:style style:name="T21" style:family="text">
      <style:text-properties fo:color="#000000" fo:font-size="14pt" style:font-name-asian="細明體1" style:font-size-asian="14pt" style:font-size-complex="14pt"/>
    </style:style>
    <style:style style:name="T22" style:family="text">
      <style:text-properties fo:color="#000000" fo:font-size="14pt" style:font-name-asian="細明體1" style:font-size-asian="14pt" style:font-name-complex="細明體1" style:font-size-complex="14pt"/>
    </style:style>
    <style:style style:name="T23" style:family="text">
      <style:text-properties fo:color="#000000" fo:font-size="14pt" fo:letter-spacing="0.035cm" style:font-name-asian="細明體1" style:font-size-asian="14pt" style:font-name-complex="標楷體1" style:font-size-complex="14pt"/>
    </style:style>
    <style:style style:name="T24" style:family="text">
      <style:text-properties fo:color="#000000" style:font-name="細明體" style:font-name-asian="細明體1" style:language-asian="zh" style:country-asian="TW" style:font-name-complex="細明體1"/>
    </style:style>
    <style:style style:name="T25" style:family="text">
      <style:text-properties fo:color="#000000" style:font-name="細明體" style:text-underline-style="solid" style:text-underline-width="auto" style:text-underline-color="font-color" style:font-name-asian="細明體1" style:font-name-complex="細明體1"/>
    </style:style>
    <style:style style:name="T26" style:family="text">
      <style:text-properties fo:color="#000000" style:font-name="細明體" style:text-underline-style="solid" style:text-underline-width="auto" style:text-underline-color="font-color" style:font-name-asian="細明體1" style:language-asian="zh" style:country-asian="TW" style:font-name-complex="細明體1"/>
    </style:style>
    <style:style style:name="T27" style:family="text">
      <style:text-properties fo:color="#000000" style:font-name="Times New Roman" fo:font-size="12pt" style:font-name-asian="新細明體2" style:font-size-asian="12pt" style:font-name-complex="Times New Roman1"/>
    </style:style>
    <style:style style:name="T28" style:family="text">
      <style:text-properties fo:color="#000000" style:font-name="Times New Roman" fo:font-size="12pt" style:font-name-asian="新細明體2" style:font-size-asian="12pt" style:font-name-complex="Times New Roman1"/>
    </style:style>
    <style:style style:name="T29" style:family="text">
      <style:text-properties fo:color="#000000" style:font-name="Times New Roman" fo:font-size="12pt" style:font-name-asian="新細明體2" style:font-size-asian="12pt" style:font-name-complex="Times New Roman1" style:font-weight-complex="bold"/>
    </style:style>
    <style:style style:name="T30" style:family="text">
      <style:text-properties fo:color="#000000" style:font-name="Times New Roman" fo:font-size="12pt" style:font-name-asian="新細明體2" style:font-size-asian="12pt" style:font-name-complex="Times New Roman1" style:font-weight-complex="bold"/>
    </style:style>
    <style:style style:name="T31" style:family="text">
      <style:text-properties fo:color="#000000" style:font-name="Times New Roman" fo:font-size="12pt" style:font-name-asian="新細明體2" style:font-size-asian="12pt" style:language-asian="zh" style:country-asian="TW" style:font-name-complex="Times New Roman1"/>
    </style:style>
    <style:style style:name="T32" style:family="text">
      <style:text-properties fo:color="#000000" style:font-name="Times New Roman" fo:font-size="12pt" style:font-name-asian="新細明體2" style:font-size-asian="12pt" style:language-asian="zh" style:country-asian="TW" style:font-name-complex="Times New Roman1"/>
    </style:style>
    <style:style style:name="T33" style:family="text">
      <style:text-properties fo:color="#000000" style:font-name="Times New Roman" fo:font-size="12pt" style:font-name-asian="新細明體2" style:font-size-asian="12pt" style:language-asian="zh" style:country-asian="TW" style:font-name-complex="Times New Roman1" style:font-weight-complex="bold"/>
    </style:style>
    <style:style style:name="T34" style:family="text">
      <style:text-properties style:font-name="標楷體" style:font-name-asian="標楷體1" style:font-name-complex="標楷體1"/>
    </style:style>
    <style:style style:name="T35" style:family="text">
      <style:text-properties style:font-name="標楷體" fo:font-size="18pt" fo:letter-spacing="0.035cm" style:font-name-asian="標楷體1" style:font-size-asian="18pt" style:font-name-complex="標楷體1"/>
    </style:style>
    <style:style style:name="T36" style:family="text">
      <style:text-properties style:font-name="新細明體" fo:font-size="16pt" fo:letter-spacing="0.028cm" style:font-size-asian="16pt" style:font-name-complex="新細明體2"/>
    </style:style>
    <style:style style:name="T37" style:family="text">
      <style:text-properties style:font-name="新細明體" fo:font-size="16pt" style:font-size-asian="16pt" style:font-name-complex="新細明體2" style:font-size-complex="16pt"/>
    </style:style>
    <style:style style:name="T38" style:family="text">
      <style:text-properties style:font-name="新細明體" style:font-name-complex="新細明體2"/>
    </style:style>
    <style:style style:name="T39" style:family="text">
      <style:text-properties style:font-name="新細明體" style:language-asian="zh" style:country-asian="TW" style:font-name-complex="新細明體2"/>
    </style:style>
    <style:style style:name="T40" style:family="text">
      <style:text-properties style:font-name="新細明體" fo:font-size="9pt" style:font-size-asian="9pt" style:font-name-complex="新細明體2" style:font-size-complex="9pt"/>
    </style:style>
    <style:style style:name="T41" style:family="text">
      <style:text-properties style:font-name="新細明體" style:text-underline-style="solid" style:text-underline-width="auto" style:text-underline-color="font-color" style:font-name-complex="新細明體2"/>
    </style:style>
    <style:style style:name="T42" style:family="text">
      <style:text-properties style:font-name="新細明體" fo:font-size="10pt" style:font-size-asian="10pt" style:font-name-complex="新細明體2"/>
    </style:style>
    <style:style style:name="T43" style:family="text">
      <style:text-properties style:font-name="新細明體" fo:font-size="11pt" style:font-size-asian="11pt" style:font-name-complex="新細明體2" style:font-size-complex="11pt"/>
    </style:style>
    <style:style style:name="T44" style:family="text">
      <style:text-properties style:font-name="新細明體" fo:font-size="11pt" fo:letter-spacing="normal" style:font-size-asian="11pt" style:font-name-complex="新細明體2" style:font-size-complex="11pt"/>
    </style:style>
    <style:style style:name="T45" style:family="text">
      <style:text-properties style:font-name="新細明體" fo:letter-spacing="normal" style:font-name-complex="新細明體2"/>
    </style:style>
    <style:style style:name="T46" style:family="text">
      <style:text-properties style:font-name="新細明體" fo:font-size="20pt" fo:font-weight="bold" style:font-name-asian="新細明體2" style:font-size-asian="20pt" style:font-weight-asian="bold" style:font-name-complex="新細明體2"/>
    </style:style>
    <style:style style:name="T47" style:family="text">
      <style:text-properties style:font-name="新細明體" fo:font-size="14pt" style:font-size-asian="14pt" style:font-name-complex="新細明體2" style:font-size-complex="14pt" style:font-weight-complex="bold"/>
    </style:style>
    <style:style style:name="T48" style:family="text">
      <style:text-properties style:text-position="-15% 100%" style:font-name="細明體" style:font-name-asian="細明體1" style:font-name-complex="細明體1"/>
    </style:style>
    <style:style style:name="T49" style:family="text">
      <style:text-properties style:text-position="-15% 100%" style:font-name="Marlett" style:font-name-complex="Marlett1"/>
    </style:style>
    <style:style style:name="T50" style:family="text">
      <style:text-properties style:font-name="Times New Roman" fo:font-size="12pt" style:font-name-asian="新細明體2" style:font-size-asian="12pt" style:font-name-complex="Times New Roman1"/>
    </style:style>
    <style:style style:name="T51" style:family="text">
      <style:text-properties style:font-name="Times New Roman" fo:font-size="12pt" style:font-name-asian="新細明體2" style:font-size-asian="12pt" style:font-name-complex="Times New Roman1" style:font-weight-complex="bold"/>
    </style:style>
    <style:style style:name="T52" style:family="text">
      <style:text-properties style:font-name="Times New Roman" fo:font-size="12pt" style:font-name-asian="新細明體2" style:font-size-asian="12pt" style:language-asian="zh" style:country-asian="TW" style:font-name-complex="Times New Roman1"/>
    </style:style>
    <style:style style:name="T53" style:family="text">
      <style:text-properties style:font-name="Times New Roman" fo:font-size="14pt" style:font-name-asian="細明體1" style:font-size-asian="14pt" style:font-name-complex="Times New Roman1"/>
    </style:style>
    <style:style style:name="T54" style:family="text">
      <style:text-properties style:font-name="Times New Roman" fo:font-size="14pt" style:font-name-asian="細明體1" style:font-size-asian="14pt" style:font-name-complex="細明體1"/>
    </style:style>
    <style:style style:name="T55" style:family="text">
      <style:text-properties style:font-name="Times New Roman" fo:font-size="14pt" style:font-name-asian="新細明體2" style:font-size-asian="14pt" style:font-name-complex="Times New Roman1" style:font-size-complex="14pt"/>
    </style:style>
    <style:style style:name="T56" style:family="text">
      <style:text-properties style:font-name="Times New Roman" fo:font-size="14pt" fo:font-weight="bold" style:font-name-asian="新細明體2" style:font-size-asian="14pt" style:font-weight-asian="bold" style:font-name-complex="Times New Roman1" style:font-size-complex="14pt"/>
    </style:style>
    <style:style style:name="T57" style:family="text">
      <style:text-properties style:font-name="Times New Roman" fo:font-size="14pt" fo:font-weight="bold" style:font-name-asian="新細明體2" style:font-size-asian="14pt" style:font-weight-asian="bold" style:font-name-complex="Times New Roman1" style:font-size-complex="14pt" style:font-weight-complex="bold"/>
    </style:style>
    <style:style style:name="T58" style:family="text">
      <style:text-properties style:font-name="Times New Roman" style:font-name-asian="新細明體2" style:font-name-complex="Times New Roman1"/>
    </style:style>
    <style:style style:name="T59" style:family="text">
      <style:text-properties style:font-name="Times New Roman" fo:font-size="11pt" style:font-name-asian="新細明體2" style:font-size-asian="11pt" style:font-name-complex="Times New Roman1" style:font-size-complex="10pt"/>
    </style:style>
    <style:style style:name="T60" style:family="text">
      <style:text-properties style:font-name="Times New Roman" fo:font-size="10pt" style:font-name-asian="新細明體2" style:font-size-asian="10pt" style:font-name-complex="Times New Roman1" style:font-size-complex="10pt"/>
    </style:style>
    <style:style style:name="T61" style:family="text">
      <style:text-properties fo:color="#ff0000"/>
    </style:style>
    <style:style style:name="T62" style:family="text">
      <style:text-properties fo:color="#ff0000" style:font-name="Times New Roman" style:font-name-asian="新細明體2" style:font-name-complex="Times New Roman1"/>
    </style:style>
    <style:style style:name="T63" style:family="text">
      <style:text-properties fo:color="#ff0000" style:font-name="Times New Roman" fo:font-size="12pt" fo:font-weight="bold" style:font-name-asian="新細明體2" style:font-size-asian="12pt" style:font-weight-asian="bold" style:font-name-complex="Times New Roman1" style:font-weight-complex="bold"/>
    </style:style>
    <style:style style:name="T64" style:family="text">
      <style:text-properties fo:color="#ff0000" style:font-name="Times New Roman" fo:font-size="12pt" style:font-name-asian="新細明體2" style:font-size-asian="12pt" style:language-asian="zh" style:country-asian="TW" style:font-name-complex="Times New Roman1"/>
    </style:style>
    <style:style style:name="T65" style:family="text">
      <style:text-properties fo:color="#ff0000" style:font-name="Times New Roman" fo:font-size="12pt" style:font-name-asian="新細明體2" style:font-size-asian="12pt" style:font-name-complex="Times New Roman1"/>
    </style:style>
    <style:style style:name="T66" style:family="text">
      <style:text-properties fo:color="#00000a" style:font-name="Times New Roman" fo:font-size="10pt" style:font-size-asian="10pt" style:font-name-complex="Times New Roman1" style:font-size-complex="10pt"/>
    </style:style>
    <style:style style:name="T67" style:family="text">
      <style:text-properties fo:color="#00000a" style:font-name="Times New Roman" style:font-name-complex="Times New Roman1"/>
    </style:style>
    <style:style style:name="T68" style:family="text">
      <style:text-properties fo:color="#00000a" style:font-name="Times New Roman" fo:font-size="11pt" style:letter-kerning="true" style:font-size-asian="11pt" style:font-name-complex="Times New Roman1" style:font-size-complex="10pt"/>
    </style:style>
    <style:style style:name="T69" style:family="text">
      <style:text-properties fo:font-size="11pt" style:font-size-asian="11pt" style:font-size-complex="10pt"/>
    </style:style>
    <style:style style:name="T70" style:family="text"/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><text:span text:style-name="T1">出國報告（出國類別：洽公）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3">赴美國FCI公司</text:span><text:span text:style-name="T4">(</text:span><text:span text:style-name="T3">Fluid Components International LLC)執行NUPIC聯合稽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pan text:style-name="T14">服務機關：台灣電力公司</text:span></text:p>
      <text:p text:style-name="P21"><text:span text:style-name="T14">姓名職稱：林佳瑩 <text:s/>核能工程師</text:span></text:p>
      <text:p text:style-name="P21"><text:span text:style-name="T14">派赴國家：美國</text:span></text:p>
      <text:p text:style-name="P21"><text:span text:style-name="T14">出國期間：10</text:span><text:span text:style-name="T15">4</text:span><text:span text:style-name="T14">年0</text:span><text:span text:style-name="T15">9</text:span><text:span text:style-name="T14">月11日至0</text:span><text:span text:style-name="T15">9</text:span><text:span text:style-name="T14">月2</text:span><text:span text:style-name="T15">1</text:span><text:span text:style-name="T14">日</text:span></text:p>
      <text:p text:style-name="P21"><text:span text:style-name="T14">報告日期：10</text:span><text:span text:style-name="T15">4</text:span><text:span text:style-name="T14">年</text:span><text:span text:style-name="T15">11</text:span><text:span text:style-name="T14">月</text:span><text:span text:style-name="T20">16</text:span><text:span text:style-name="T14">日</text:span></text:p>
      <text:p text:style-name="P4"><text:span text:style-name="T36"/></text:p>
      <text:p text:style-name="P41"><text:span text:style-name="T36">出國報告審核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11"><text:span text:style-name="T38">出國報告名稱：赴美國FCI公司(Fluid Components International LLC)執行NUPIC聯合稽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22"><text:span text:style-name="T38">出國人姓名</text:span></text:p>
            <text:p text:style-name="P22"><text:span text:style-name="T40">( 2人以上，以1人為代表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9"><text:span text:style-name="T38">職稱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9"><text:span text:style-name="T38">服務單位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6" office:value-type="string">
            <text:p text:style-name="P9"><text:span text:style-name="T5">林佳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9"><text:span text:style-name="T5">核能工程師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9"><text:span text:style-name="T5">核能安全處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6" office:value-type="string">
            <text:p text:style-name="P9"><text:span text:style-name="T38">出國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list xml:id="list1448342131170359795" text:style-name="WWNum3">
              <text:list-item>
                <text:p text:style-name="P13"><text:span text:style-name="T38">考察 □進修 □研究 □實習</text:span></text:p>
              </text:list-item>
            </text:list>
            <text:p text:style-name="P12"><text:span text:style-name="T38">■其他</text:span><text:span text:style-name="T41"> <text:s text:c="3"/>洽公 <text:s text:c="3"/></text:span><text:span text:style-name="T42">（例如國際會議、國際比賽、業務接洽</text:span><text:span text:style-name="T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9" office:value-type="string">
            <text:p text:style-name="P12"><text:span text:style-name="T38">出國期間：</text:span><text:span text:style-name="T5">10</text:span><text:span text:style-name="T6">4</text:span><text:span text:style-name="T5">年</text:span><text:span text:style-name="T6">9</text:span><text:span text:style-name="T5">月11日至 10</text:span><text:span text:style-name="T6">4</text:span><text:span text:style-name="T5">年</text:span><text:span text:style-name="T6">9</text:span><text:span text:style-name="T5">月2</text:span><text:span text:style-name="T6">1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2"><text:span text:style-name="T38">報告繳交日期：</text:span><text:span text:style-name="T5">10</text:span><text:span text:style-name="T6">4</text:span><text:span text:style-name="T5">年</text:span><text:span text:style-name="T6">11</text:span><text:span text:style-name="T5">月</text:span><text:span text:style-name="T24">16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2"><text:span text:style-name="T38">出國人員自我審核</text:span></text:p>
          </table:table-cell>
          <table:covered-table-cell/>
          <table:table-cell table:style-name="表格2.A2" table:number-columns-spanned="2" office:value-type="string">
            <text:p text:style-name="P9"><text:span text:style-name="T38">計畫主辦機關審核</text:span></text:p>
          </table:table-cell>
          <table:covered-table-cell/>
          <table:table-cell table:style-name="表格2.A1" table:number-columns-spanned="10" office:value-type="string">
            <text:p text:style-name="P7"><text:span text:style-name="T37">審 核 項 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14"><text:span text:style-name="T38">■</text:span></text:p>
            <text:p text:style-name="P14"><text:span text:style-name="T38">■</text:span></text:p>
            <text:p text:style-name="P14"><text:span text:style-name="T38">■</text:span></text:p>
            <text:p text:style-name="P14"><text:span text:style-name="T38">■</text:span></text:p>
            <text:p text:style-name="P14"><text:span text:style-name="T38">■</text:span></text:p>
            <text:p text:style-name="P14"><text:span text:style-name="T38">■</text:span></text:p>
            <text:p text:style-name="P14"><text:span text:style-name="T38">■</text:span></text:p>
            <text:p text:style-name="P14"><text:span text:style-name="T38">□</text:span></text:p>
            <text:p text:style-name="P14"><text:span text:style-name="T38"><text:s text:c="4"/>□</text:span></text:p>
            <text:p text:style-name="P14"><text:span text:style-name="T38"><text:s text:c="4"/>□</text:span></text:p>
            <text:p text:style-name="P14"><text:span text:style-name="T38"><text:s text:c="4"/>□</text:span></text:p>
            <text:p text:style-name="P14"><text:span text:style-name="T38"><text:s text:c="4"/>□</text:span></text:p>
            <text:p text:style-name="P23"><text:span text:style-name="T38"><text:s text:c="3"/>□</text:span></text:p>
            <text:p text:style-name="P14"><text:span text:style-name="T38"><text:s text:c="4"/>□</text:span></text:p>
            <text:p text:style-name="P14"><text:span text:style-name="T38"><text:s text:c="4"/>□</text:span></text:p>
            <text:p text:style-name="P14"><text:span text:style-name="T38">□</text:span></text:p>
            <text:p text:style-name="P14"><text:span text:style-name="T38"><text:s text:c="4"/>□</text:span></text:p>
            <text:p text:style-name="P14"><text:span text:style-name="T38"><text:s text:c="4"/>□</text:span></text:p>
            <text:p text:style-name="P14"><text:span text:style-name="T38"><text:s text:c="4"/>□</text:span></text:p>
            <text:p text:style-name="P14"><text:span text:style-name="T38">□</text:span></text:p>
          </table:table-cell>
          <table:covered-table-cell/>
          <table:table-cell table:style-name="表格2.C7" table:number-columns-spanned="2" office:value-type="string">
            <text:p text:style-name="P14"><text:span text:style-name="T38">□</text:span></text:p>
            <text:p text:style-name="P14"><text:span text:style-name="T38">□</text:span></text:p>
            <text:p text:style-name="P14"><text:span text:style-name="T38">□</text:span></text:p>
            <text:p text:style-name="P14"><text:span text:style-name="T38">□</text:span></text:p>
            <text:p text:style-name="P14"><text:span text:style-name="T38">□</text:span></text:p>
            <text:p text:style-name="P14"><text:span text:style-name="T38">□</text:span></text:p>
            <text:p text:style-name="P14"><text:span text:style-name="T38">□</text:span></text:p>
            <text:p text:style-name="P14"><text:span text:style-name="T38">□</text:span></text:p>
            <text:p text:style-name="P14"><text:span text:style-name="T38"><text:s text:c="4"/>□</text:span></text:p>
            <text:p text:style-name="P14"><text:span text:style-name="T38"><text:s text:c="4"/>□</text:span></text:p>
            <text:p text:style-name="P14"><text:span text:style-name="T38"><text:s text:c="4"/>□</text:span></text:p>
            <text:p text:style-name="P14"><text:span text:style-name="T38"><text:s text:c="4"/>□</text:span></text:p>
            <text:p text:style-name="P14"><text:span text:style-name="T38"><text:s text:c="4"/>□</text:span></text:p>
            <text:p text:style-name="P14"><text:span text:style-name="T38"><text:s text:c="4"/>□</text:span></text:p>
            <text:p text:style-name="P14"><text:span text:style-name="T38"><text:s text:c="4"/>□</text:span></text:p>
            <text:p text:style-name="P14"><text:span text:style-name="T38">□</text:span></text:p>
            <text:p text:style-name="P14"><text:span text:style-name="T38"><text:s text:c="4"/>□</text:span></text:p>
            <text:p text:style-name="P25"><text:span text:style-name="T38"><text:s text:c="4"/>□</text:span></text:p>
            <text:p text:style-name="P25"><text:span text:style-name="T38"><text:s text:c="4"/>□</text:span></text:p>
            <text:p text:style-name="P25"><text:span text:style-name="T38">□</text:span></text:p>
          </table:table-cell>
          <table:covered-table-cell/>
          <table:table-cell table:style-name="表格2.E7" table:number-columns-spanned="10" office:value-type="string">
            <text:p text:style-name="P15"><text:span text:style-name="T38">1.</text:span><text:span text:style-name="T43">依限繳交出國報告</text:span></text:p>
            <text:p text:style-name="P15"><text:span text:style-name="T43">2.格式完整</text:span><text:span text:style-name="T44">（本文必須具備「目的」、「過程」、「心得及建議事項」）</text:span></text:p>
            <text:p text:style-name="P15"><text:span text:style-name="T43">3.無抄襲相關資料</text:span></text:p>
            <text:p text:style-name="P15"><text:span text:style-name="T43">4.內容充實完備.</text:span></text:p>
            <text:p text:style-name="P15"><text:span text:style-name="T43">5..建議具參考價值</text:span></text:p>
            <text:p text:style-name="P15"><text:span text:style-name="T43">6..送本機關參考或研辦</text:span></text:p>
            <text:p text:style-name="P15"><text:span text:style-name="T43">7..送上級機關參考</text:span></text:p>
            <text:p text:style-name="P15"><text:span text:style-name="T43">8..退回補正，原因：</text:span></text:p>
            <text:p text:style-name="P15"><text:span text:style-name="T43">（1）不符原核定出國計畫</text:span></text:p>
            <text:p text:style-name="P15"><text:span text:style-name="T43">（2）以外文撰寫或僅以所蒐集外文資料為內容</text:span></text:p>
            <text:p text:style-name="P15"><text:span text:style-name="T43">（3）內容空洞簡略或未涵蓋規定要項</text:span></text:p>
            <text:p text:style-name="P15"><text:span text:style-name="T43">（4）抄襲相關資料之全部或部分內容</text:span></text:p>
            <text:p text:style-name="P15"><text:span text:style-name="T43">（5）引用相關資料未註明資料來源</text:span></text:p>
            <text:p text:style-name="P15"><text:span text:style-name="T43">（6）電子檔案未依格式辦理</text:span></text:p>
            <text:p text:style-name="P15"><text:span text:style-name="T43">（7）未於資訊網登錄提要資料及傳送出國報告電子檔</text:span></text:p>
            <text:p text:style-name="P15"><text:span text:style-name="T43">9..本報告除上傳至出國報告資訊網外，將採行之公開發表：</text:span></text:p>
            <text:p text:style-name="P26"><text:span text:style-name="T43"><text:s text:c="2"/>（1）辦理本機關出國報告座談會（說明會），與同人進行知識分享。</text:span></text:p>
            <text:p text:style-name="P28"><text:span text:style-name="T43">（2）於本機關業務會報提出報告</text:span></text:p>
            <text:p text:style-name="P27"><text:span text:style-name="T43">（3）.其他</text:span></text:p>
            <text:p text:style-name="P24"><text:span text:style-name="T43">10.其他處理意見及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6"/>
            <text:p text:style-name="P10"><text:span text:style-name="T45">報告人</text:span></text:p>
          </table:table-cell>
          <table:table-cell table:style-name="表格2.B8" table:number-columns-spanned="2" office:value-type="string">
            <text:p text:style-name="P10"><text:span text:style-name="T38"><text:s text:c="3"/></text:span></text:p>
            <text:p text:style-name="P10"><text:span text:style-name="T38">：</text:span></text:p>
          </table:table-cell>
          <table:covered-table-cell/>
          <table:table-cell table:style-name="表格2.D8" table:number-columns-spanned="2" office:value-type="string">
            <text:p text:style-name="P10"><text:span text:style-name="T38">單位</text:span></text:p>
            <text:p text:style-name="P10"><text:span text:style-name="T38">主管</text:span></text:p>
          </table:table-cell>
          <table:covered-table-cell/>
          <table:table-cell table:style-name="表格2.F8" table:number-columns-spanned="2" office:value-type="string">
            <text:p text:style-name="P16"/>
            <text:p text:style-name="P10"><text:span text:style-name="T38">：</text:span></text:p>
          </table:table-cell>
          <table:covered-table-cell/>
          <table:table-cell table:style-name="表格2.H8" office:value-type="string">
            <text:p text:style-name="P10"><text:span text:style-name="T38">主管處</text:span></text:p>
            <text:p text:style-name="P10"><text:span text:style-name="T38">主 <text:s/>管</text:span></text:p>
          </table:table-cell>
          <table:table-cell table:style-name="表格2.I8" table:number-columns-spanned="3" office:value-type="string">
            <text:p text:style-name="P16"/>
            <text:p text:style-name="P10"><text:span text:style-name="T38">：</text:span></text:p>
          </table:table-cell>
          <table:covered-table-cell/>
          <table:covered-table-cell/>
          <table:table-cell table:style-name="表格2.L8" office:value-type="string">
            <text:p text:style-name="P29"><text:span text:style-name="T38">總 經 理</text:span></text:p>
            <text:p text:style-name="P29"><text:span text:style-name="T38">副總經理</text:span></text:p>
          </table:table-cell>
          <table:table-cell table:style-name="表格2.M8" office:value-type="string">
            <text:p text:style-name="P1"/>
            <text:p text:style-name="P10"><text:span text:style-name="T34">：</text:span></text:p>
          </table:table-cell>
          <table:table-cell table:style-name="表格2.N8" office:value-type="string">
            <text:p text:style-name="P2"/>
          </table:table-cell>
        </table:table-row>
      </table:table>
      <text:p text:style-name="P30"><text:span text:style-name="T38">說明：一、各機關可依需要自行增列審核項目內容，出國報告審核完畢本表請自行保存。</text:span></text:p>
      <text:list xml:id="list3817997174366424901" text:style-name="WWNum5">
        <text:list-item>
          <text:p text:style-name="P31"><text:span text:style-name="T38">審核作業應於報告提出後二個月內完成，以不影響出國人員上傳出國報告至「公務報告資訊網為原則」。</text:span></text:p>
        </text:list-item>
      </text:list>
      <text:p text:style-name="P32"><text:soft-page-break/></text:p>
      <text:p text:style-name="P17"><text:span text:style-name="T7">行政院及所屬各機關出國報告提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4" office:value-type="string">
            <text:p text:style-name="Standard"><text:span text:style-name="T5">出國報告名稱：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8"><text:span text:style-name="T38">赴美國FCI公司(Fluid Components International LLC)執行NUPIC聯合稽查</text:span><text:span text:style-name="T5">　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8" office:value-type="string">
            <text:p text:style-name="P33"><text:span text:style-name="T5">頁數</text:span><text:span text:style-name="T25"> </text:span><text:span text:style-name="T26">5</text:span><text:span text:style-name="T25"> </text:span><text:span text:style-name="T5">含附件：</text:span><text:span text:style-name="T48"> </text:span><text:span text:style-name="T5">□是　</text:span><text:span text:style-name="T49"></text:span><text:span text:style-name="T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Standard"><text:span text:style-name="T5">出國計畫主辦機關／聯絡人／電話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Standard"><text:span text:style-name="T5">：台灣電力公司／人資處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8" office:value-type="string">
            <text:p text:style-name="Standard"><text:span text:style-name="T5">出國人員姓名／服務機關／單位／職稱／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8" office:value-type="string">
            <text:p text:style-name="Standard"><text:span text:style-name="T5">林佳瑩／台灣電力公司／</text:span><text:span text:style-name="T6">核能安全處/駐核一廠安全小組</text:span><text:span text:style-name="T5">核能工程師／26</text:span><text:span text:style-name="T6">38</text:span><text:span text:style-name="T5">-</text:span><text:span text:style-name="T6">3501#36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8" office:value-type="string">
            <text:p text:style-name="Standard"><text:span text:style-name="T5">出國類別：□1.考察 <text:s/>□2.進修 <text:s/>□3.研究 <text:s/>□4.實習 <text:s/></text:span><text:span text:style-name="T49"></text:span><text:span text:style-name="T5">5.其他（洽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Standard"><text:span text:style-name="T5">出國期間：</text:span></text:p>
          </table:table-cell>
          <table:covered-table-cell/>
          <table:table-cell table:style-name="表格3.A1" table:number-columns-spanned="4" office:value-type="string">
            <text:p text:style-name="Standard"><text:span text:style-name="T5">10</text:span><text:span text:style-name="T6">4</text:span><text:span text:style-name="T5">年</text:span><text:span text:style-name="T6">9</text:span><text:span text:style-name="T5">月11日至</text:span><text:span text:style-name="T6">9</text:span><text:span text:style-name="T5">月2</text:span><text:span text:style-name="T6">1</text:span><text:span text:style-name="T5">日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Standard"><text:span text:style-name="T5">出國地區：</text:span></text:p>
          </table:table-cell>
          <table:table-cell table:style-name="表格3.A1" office:value-type="string">
            <text:p text:style-name="Standard"><text:span text:style-name="T5">美國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Standard"><text:span text:style-name="T5">報告日期：</text:span></text:p>
          </table:table-cell>
          <table:covered-table-cell/>
          <table:table-cell table:style-name="表格3.A1" table:number-columns-spanned="6" office:value-type="string">
            <text:p text:style-name="Standard"><text:span text:style-name="T5">10</text:span><text:span text:style-name="T6">4</text:span><text:span text:style-name="T5">年</text:span><text:span text:style-name="T6">11</text:span><text:span text:style-name="T5">月</text:span><text:span text:style-name="T24">16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Standard"><text:span text:style-name="T5">分類號／目：</text:span></text:p>
          </table:table-cell>
          <table:covered-table-cell/>
          <table:covered-table-cell/>
          <table:table-cell table:style-name="表格3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5">關鍵詞：</text:span></text:p>
          </table:table-cell>
          <table:table-cell table:style-name="表格3.A1" table:number-columns-spanned="7" office:value-type="string">
            <text:p text:style-name="Standard"><text:span text:style-name="T5">NUPIC、聯合稽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8" office:value-type="string">
            <text:p text:style-name="P20"><text:span text:style-name="T5">內容摘要：（二百至三百字）</text:span></text:p>
            <text:p text:style-name="P48"><text:span text:style-name="T8">一、本公司各核能電廠依據10CFR50 Appendix B之品質保證要求第七條「廠商的評估和選擇，以及對廠商管制品質的成效做相應的定期評估」之要求，於94年加入NUPIC(核能採購事務委員會)。依據會員義務及NUPIC年度稽查規劃核派報告人參與本次NUPIC執行供應商FCI公司(Fluid Components International LLC)(Audit No.2</text:span><text:span text:style-name="T9">3940</text:span><text:span text:style-name="T8">)聯合稽查作業，稽查結果將提供所有使用會員評估，做為採購之參考，以保障會員所採購產品之品質。</text:span></text:p>
            <text:p text:style-name="P49"><text:span text:style-name="T8">二、本次稽查結果開立4件 Findings，</text:span><text:span text:style-name="T9">包含設計文件的瑕疵、商業級檢證計畫的不完善、材料儲存未符合規範及改正行動缺少10CFR21評估的缺失</text:span><text:span text:style-name="T8">等項目</text:span><text:span text:style-name="T10">。</text:span><text:span text:style-name="T8">整體而言，稽查團隊認為</text:span><text:span text:style-name="T50">FCI公司</text:span><text:span text:style-name="T8">能有效地執行</text:span><text:span text:style-name="T9">該公司之</text:span><text:span text:style-name="T8">品保方案，並</text:span><text:span text:style-name="T50">符合10CFR50 Appendix B</text:span><text:span text:style-name="T52">及10CFR 21之規範要求</text:span><text:span text:style-name="T8">，未有影響品質之重大缺失</text:span><text:span text:style-name="T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T12">本文電子檔已傳至出國報告資訊網（</text:span><text:span text:style-name="T53">http://open.nat.gov.tw/reportwork</text:span><text:span text:style-name="T54">）</text:span> </text:p>
      <text:p text:style-name="P50"/>
      <text:p text:style-name="P42"/>
      <text:p text:style-name="P43"/>
      <text:p text:style-name="P43"/>
      <text:p text:style-name="P42"><text:span text:style-name="T46">目　　　錄</text:span></text:p>
      <text:p text:style-name="P44"/>
      <text:p text:style-name="P34"><text:span text:style-name="T13">壹、</text:span><text:span text:style-name="T17">出國目的</text:span><text:span text:style-name="T18"><text:tab/>1</text:span></text:p>
      <text:p text:style-name="P34"><text:span text:style-name="T17">貳、出國行程</text:span><text:span text:style-name="T18"><text:tab/>1</text:span></text:p>
      <text:p text:style-name="P34"><text:span text:style-name="T17">参、</text:span><text:span text:style-name="T47">NUPIC聯合稽查作業及結果</text:span><text:span text:style-name="T18"><text:tab/></text:span><text:span text:style-name="T21">1</text:span></text:p>
      <text:p text:style-name="P34"><text:span text:style-name="T22">肆、結論與建議</text:span><text:span text:style-name="T21"><text:tab/></text:span><text:span text:style-name="T23">4</text:span></text:p>
      <text:p text:style-name="P35"/>
      <text:p text:style-name="P40"><text:span text:style-name="T16">壹、出國目的</text:span></text:p>
      <text:p text:style-name="P52"><text:span text:style-name="T50">一、本公司各核能電廠相關設施及營運作業係參照美國聯邦法規10CFR50 Appendix B之品質保證要求執行，包括對於提供安全器材供應商之設計、製造、檢測、交貨及文件管制等作業，定期執行核能品保稽查，以確保各核能電廠所採購安全器材之品質。為能經濟且有效的落實供應商品保查核，本公司於94年加入NUPIC (核能採購事務委員會)，透過NUPIC取得聯合稽查結果以及供應商品保紀錄，據以評估供應商之品保績效，並適時取得供應商稽查重要缺失及改善情形，作為各核電廠已採購或待採購設備/服務之評估參考。NUPIC每年主要活動包括</text:span><text:span text:style-name="T52">：</text:span><text:span text:style-name="T50">(1) 2、6、10月份在美國由美國各電力業主會員輪流主辦定期會議，並且另於2月份舉行稽查員會議，以及6月份舉行供應商會議</text:span><text:span text:style-name="T52">。</text:span><text:span text:style-name="T50">(2)組成聯合稽查團隊執行供應商品保稽查，由各會員依據義務派員參與。</text:span></text:p>
      <text:p text:style-name="P53"><text:span text:style-name="T50">二、本公司依據會員義務及NUPIC年度稽查規劃核派報告人參與本次NUPIC執行供應商FCI公司(Fluid Components International LLC) (Audit No. 23</text:span><text:span text:style-name="T52">940</text:span><text:span text:style-name="T50">)聯合稽查</text:span><text:span text:style-name="T55">，</text:span><text:span text:style-name="T50">稽查結果將提供所有使用會員評估，做為採購之參考，以保障會員所採購產品之品質。</text:span></text:p>
      <text:p text:style-name="P37"/>
      <text:p text:style-name="P45"><text:span text:style-name="T57">貳、出國行程</text:span></text:p>
      <text:p text:style-name="P54"><text:span text:style-name="T50">10</text:span><text:span text:style-name="T52">4</text:span><text:span text:style-name="T50">.</text:span><text:span text:style-name="T52">9</text:span><text:span text:style-name="T50">.11~10</text:span><text:span text:style-name="T52">4</text:span><text:span text:style-name="T50">.</text:span><text:span text:style-name="T52">9</text:span><text:span text:style-name="T50">.12 <text:s/>往程 (台北－</text:span><text:span text:style-name="T52">舊金山</text:span><text:span text:style-name="T50">－</text:span><text:span text:style-name="T52">聖地牙哥</text:span><text:span text:style-name="T50">)</text:span></text:p>
      <text:p text:style-name="P56"><text:span text:style-name="T50">10</text:span><text:span text:style-name="T52">4</text:span><text:span text:style-name="T50">.</text:span><text:span text:style-name="T52">9</text:span><text:span text:style-name="T50">.1</text:span><text:span text:style-name="T52">3</text:span><text:span text:style-name="T50">~10</text:span><text:span text:style-name="T52">4</text:span><text:span text:style-name="T50">.</text:span><text:span text:style-name="T52">9</text:span><text:span text:style-name="T50">.</text:span><text:span text:style-name="T52">18</text:span><text:span text:style-name="T50"> <text:s/>執行NUPIC聯合稽查 - FCI公司(Fluid Components International LLC)</text:span></text:p>
      <text:p text:style-name="P57"><text:span text:style-name="T50">(稽查前準備工作及參加稽查前、後會議、稽查後討論及撰寫聯合稽查報告)</text:span></text:p>
      <text:p text:style-name="P54"><text:span text:style-name="T50">10</text:span><text:span text:style-name="T52">4</text:span><text:span text:style-name="T50">.</text:span><text:span text:style-name="T52">9</text:span><text:span text:style-name="T50">.</text:span><text:span text:style-name="T52">19</text:span><text:span text:style-name="T50">~10</text:span><text:span text:style-name="T52">4</text:span><text:span text:style-name="T50">.</text:span><text:span text:style-name="T52">9</text:span><text:span text:style-name="T50">.2</text:span><text:span text:style-name="T52">1</text:span><text:span text:style-name="T50"> <text:s/>返程 (</text:span><text:span text:style-name="T52">聖地牙哥</text:span><text:span text:style-name="T50">－</text:span><text:span text:style-name="T52">舊金山</text:span><text:span text:style-name="T50">－台北)</text:span></text:p>
      <text:p text:style-name="P55"/>
      <text:p text:style-name="P45"><text:span text:style-name="T57">參、NUPIC聯合稽查作業及結果</text:span></text:p>
      <text:p text:style-name="P58"><text:span text:style-name="T50">一、本次聯合稽查的對象為</text:span><text:span text:style-name="T52">總部</text:span><text:span text:style-name="T50">位於美國</text:span><text:span text:style-name="T52">加</text:span><text:span text:style-name="T50">州</text:span><text:span text:style-name="T52">聖馬可斯</text:span><text:span text:style-name="T50">(</text:span><text:span text:style-name="T52">S</text:span><text:span text:style-name="T50">an Marcos, CA)的FCI公司(Fluid Components International LLC)。</text:span><text:span text:style-name="T52">自1978年開始，</text:span><text:span text:style-name="T50">FCI公司</text:span><text:span text:style-name="T52">開始為</text:span><text:span text:style-name="T50">核能工業提供</text:span><text:span text:style-name="T52">液位、流量及溫度量測元件將近四</text:span><text:span text:style-name="T50">十年，在這些項目中擁有相當多的設計及技術專利，</text:span><text:span text:style-name="T52">該公司的產品亦符合國際間之認證及規範標準。FCI在荷蘭及中國設立子公司，以致力於各國之銷售及服務，服務範圍高達105個國家，而在美國</text:span><text:span text:style-name="T27">、歐洲、亞洲及中東皆有工廠及服務中心。</text:span></text:p>
      <text:p text:style-name="P60"/>
      <text:p text:style-name="P62"/>
      <text:p text:style-name="P59"><text:span text:style-name="T27">二、本次稽查係依據10CFR50 Appendix B、ASME NQA-1及10CFR21要求擬訂Audit Checklist，以及依據EPRI NP-6630指引挑選出擬查核之產品類別、所關切之技術特性(含Equipment Qualification</text:span><text:span text:style-name="T27">、Equipment Accuracy</text:span><text:span text:style-name="T31">及Functional Testing</text:span><text:span text:style-name="T31">等項目</text:span><text:span text:style-name="T27">)及其接受標準/驗證方式，由技術專家參與查證，</text:span><text:span text:style-name="T29">確保產品能符合安全功能要求</text:span><text:span text:style-name="T27">，稽查過程中亦追蹤查核前一次稽查(2014 NUPIC 23806 First Energy,FENNSQ-14-0035)後，該公司之改善行情，以確認FCI</text:span><text:span text:style-name="T29">公司</text:span><text:span text:style-name="T27">能依據</text:span><text:span text:style-name="T31">10CFR </text:span><text:span text:style-name="T27">Appendix B/ ASME NQA-1品保方案，提供符合安全功能需求之產品給各會員。稽查結果如發現有不符合事項之品質缺失，則會開立稽查改正通知(CAR)要求供應商提出改正措施，並追蹤及複查至完成改善。</text:span></text:p>
      <text:p text:style-name="P61"/>
      <text:p text:style-name="P64"><text:span text:style-name="T50">三、本次NUPIC稽查團隊成員包括1位稽查領隊(Energy Northwest電力公司/Cooper Nuclear Station)、</text:span><text:span text:style-name="T52">4</text:span><text:span text:style-name="T50">位稽查員及</text:span><text:span text:style-name="T52">1</text:span><text:span text:style-name="T50">位技術專家；稽查任務期間另包含召開內部會議、稽查前會議、稽查後會議，各成員須完成領隊交付之查核項目及任務；各成員按Audit Checklist Sections分派任務，如下表。稽查後由領隊根據各成員稽查結果，彙整/撰寫報告，完成之稽查報告送</text:span><text:span text:style-name="T52">FCI</text:span><text:span text:style-name="T51">公司</text:span><text:span text:style-name="T50">，並刊載於NUPIC網頁供各會員自行評估審查此稽查結果是否符合品保方案之要求。</text:span></text:p>
      <text:p text:style-name="P6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1"><text:span text:style-name="T66">Section Description</text:span></text:p>
          </table:table-cell>
          <table:table-cell table:style-name="表格4.B1" office:value-type="string">
            <text:p text:style-name="P71"><text:span text:style-name="T66">NAME/NUPIC MEMBER DESIGNATOR</text:span></text:p>
          </table:table-cell>
          <table:table-cell table:style-name="表格4.C1" office:value-type="string">
            <text:p text:style-name="P71"><text:span text:style-name="T66">AUDIT TEAM</text:span></text:p>
          </table:table-cell>
        </table:table-row>
        <table:table-row table:style-name="表格4.2">
          <table:table-cell table:style-name="表格4.A1" office:value-type="string">
            <text:p text:style-name="P74"><text:span text:style-name="T66">1. Contract Review </text:span></text:p>
          </table:table-cell>
          <table:table-cell table:style-name="表格4.B1" office:value-type="string">
            <text:p text:style-name="P66"><text:span text:style-name="T59">Randall McGaughy, Luminant</text:span></text:p>
          </table:table-cell>
          <table:table-cell table:style-name="表格4.C1" office:value-type="string">
            <text:p text:style-name="P72"><text:span text:style-name="T66">Team Member</text:span></text:p>
          </table:table-cell>
        </table:table-row>
        <table:table-row table:style-name="表格4.3">
          <table:table-cell table:style-name="表格4.A1" office:value-type="string">
            <text:p text:style-name="P74"><text:span text:style-name="T66">2. Design </text:span></text:p>
          </table:table-cell>
          <table:table-cell table:style-name="表格4.B1" office:value-type="string">
            <text:p text:style-name="P66"><text:span text:style-name="T59">Dennis Goolsby, Duke Energy</text:span></text:p>
          </table:table-cell>
          <table:table-cell table:style-name="表格4.C1" office:value-type="string">
            <text:p text:style-name="P72"><text:span text:style-name="T66">Team Member</text:span></text:p>
          </table:table-cell>
        </table:table-row>
        <table:table-row table:style-name="表格4.3">
          <table:table-cell table:style-name="表格4.A1" office:value-type="string">
            <text:p text:style-name="P74"><text:span text:style-name="T66">3. Commercial Grade Dedication </text:span></text:p>
          </table:table-cell>
          <table:table-cell table:style-name="表格4.B1" office:value-type="string">
            <text:p text:style-name="P66"><text:span text:style-name="T59">Dennis Goolsby, Duke Energy</text:span></text:p>
          </table:table-cell>
          <table:table-cell table:style-name="表格4.C1" office:value-type="string">
            <text:p text:style-name="P72"><text:span text:style-name="T66">Team Member</text:span></text:p>
          </table:table-cell>
        </table:table-row>
        <table:table-row table:style-name="表格4.3">
          <table:table-cell table:style-name="表格4.A1" office:value-type="string">
            <text:p text:style-name="P74"><text:span text:style-name="T66">4. Software Quality Assurance </text:span></text:p>
          </table:table-cell>
          <table:table-cell table:style-name="表格4.B1" office:value-type="string">
            <text:p text:style-name="P66"><text:span text:style-name="T59">Randall McGaughy, Luminant</text:span></text:p>
          </table:table-cell>
          <table:table-cell table:style-name="表格4.C1" office:value-type="string">
            <text:p text:style-name="P72"><text:span text:style-name="T66">Team Member</text:span></text:p>
          </table:table-cell>
        </table:table-row>
        <table:table-row table:style-name="表格4.3">
          <table:table-cell table:style-name="表格4.A1" office:value-type="string">
            <text:p text:style-name="P74"><text:span text:style-name="T66">5. Procurement</text:span></text:p>
          </table:table-cell>
          <table:table-cell table:style-name="表格4.B1" office:value-type="string">
            <text:p text:style-name="P66"><text:span text:style-name="T59">Randall McGaughy, Luminant</text:span></text:p>
          </table:table-cell>
          <table:table-cell table:style-name="表格4.C1" office:value-type="string">
            <text:p text:style-name="P72"><text:span text:style-name="T66">Team Member</text:span></text:p>
          </table:table-cell>
        </table:table-row>
        <table:table-row table:style-name="表格4.7">
          <table:table-cell table:style-name="表格4.A7" office:value-type="string">
            <text:p text:style-name="P74"><text:span text:style-name="T66">6. Fabrication/Assembly Activities, Material Control and Handling, Storage and Shipping </text:span></text:p>
          </table:table-cell>
          <table:table-cell table:style-name="表格4.B1" office:value-type="string">
            <text:p text:style-name="P38"><text:span text:style-name="T69">Kevin Buckley, Exelon</text:span></text:p>
          </table:table-cell>
          <table:table-cell table:style-name="表格4.C1" office:value-type="string">
            <text:p text:style-name="P72"><text:span text:style-name="T66">Team Member</text:span></text:p>
          </table:table-cell>
        </table:table-row>
        <table:table-row table:style-name="表格4.3">
          <table:table-cell table:style-name="表格4.A1" office:value-type="string">
            <text:p text:style-name="P74"><text:span text:style-name="T66">7. Special Processes </text:span></text:p>
          </table:table-cell>
          <table:table-cell table:style-name="表格4.B1" office:value-type="string">
            <text:p text:style-name="P38"><text:span text:style-name="T69">Kevin Buckley, Exelon</text:span></text:p>
          </table:table-cell>
          <table:table-cell table:style-name="表格4.C1" office:value-type="string">
            <text:p text:style-name="P72"><text:span text:style-name="T66">Team Member</text:span></text:p>
          </table:table-cell>
        </table:table-row>
        <table:table-row table:style-name="表格4.3">
          <table:table-cell table:style-name="表格4.A1" office:value-type="string">
            <text:p text:style-name="P74"><text:span text:style-name="T66">8. Tests, Inspections, and Calibration </text:span></text:p>
          </table:table-cell>
          <table:table-cell table:style-name="表格4.B1" office:value-type="string">
            <text:p text:style-name="P7"><text:span text:style-name="T69">Kevin Buckley, Exelon</text:span></text:p>
          </table:table-cell>
          <table:table-cell table:style-name="表格4.C1" office:value-type="string">
            <text:p text:style-name="P72"><text:span text:style-name="T66">Team Member</text:span></text:p>
          </table:table-cell>
        </table:table-row>
        <table:table-row table:style-name="表格4.3">
          <table:table-cell table:style-name="表格4.A1" office:value-type="string">
            <text:p text:style-name="P74"><text:span text:style-name="T66">9. Document Control/Adequacy </text:span></text:p>
          </table:table-cell>
          <table:table-cell table:style-name="表格4.B1" office:value-type="string">
            <text:p text:style-name="P66"><text:span text:style-name="T59">Chia-Ying (Joey) Lin, Taiwan Power</text:span></text:p>
          </table:table-cell>
          <table:table-cell table:style-name="表格4.C1" office:value-type="string">
            <text:p text:style-name="P72"><text:span text:style-name="T66">Team Member</text:span></text:p>
          </table:table-cell>
        </table:table-row>
        <table:table-row table:style-name="表格4.3">
          <table:table-cell table:style-name="表格4.A1" office:value-type="string">
            <text:p text:style-name="P75"><text:span text:style-name="T66">10.Organization/Program </text:span></text:p>
          </table:table-cell>
          <table:table-cell table:style-name="表格4.B1" office:value-type="string">
            <text:p text:style-name="P7"><text:span text:style-name="T69">Brian Hendel, Energy Northwest</text:span></text:p>
          </table:table-cell>
          <table:table-cell table:style-name="表格4.C1" office:value-type="string">
            <text:p text:style-name="P72"><text:span text:style-name="T66">Team Leader</text:span></text:p>
          </table:table-cell>
        </table:table-row>
        <table:table-row table:style-name="表格4.3">
          <table:table-cell table:style-name="表格4.A1" office:value-type="string">
            <text:p text:style-name="P76"><text:span text:style-name="T66">11.Nonconforming Items/Part 21 </text:span></text:p>
          </table:table-cell>
          <table:table-cell table:style-name="表格4.B1" office:value-type="string">
            <text:p text:style-name="P7"><text:span text:style-name="T69">Dennis Goolsby, Duke Energy</text:span></text:p>
          </table:table-cell>
          <table:table-cell table:style-name="表格4.C1" office:value-type="string">
            <text:p text:style-name="P72"><text:span text:style-name="T66">Team Member</text:span></text:p>
          </table:table-cell>
        </table:table-row>
        <text:soft-page-break/>
        <table:table-row table:style-name="表格4.3">
          <table:table-cell table:style-name="表格4.A1" office:value-type="string">
            <text:p text:style-name="P75"><text:span text:style-name="T66">12.Internal Audits </text:span></text:p>
          </table:table-cell>
          <table:table-cell table:style-name="表格4.B1" office:value-type="string">
            <text:p text:style-name="P7"><text:span text:style-name="T69">Brian Hendel, Energy Northwest</text:span></text:p>
          </table:table-cell>
          <table:table-cell table:style-name="表格4.C1" office:value-type="string">
            <text:p text:style-name="P72"><text:span text:style-name="T66">Team Leader</text:span></text:p>
          </table:table-cell>
        </table:table-row>
        <table:table-row table:style-name="表格4.3">
          <table:table-cell table:style-name="表格4.A1" office:value-type="string">
            <text:p text:style-name="P75"><text:span text:style-name="T66">13.Corrective Actions </text:span></text:p>
          </table:table-cell>
          <table:table-cell table:style-name="表格4.B1" office:value-type="string">
            <text:p text:style-name="P7"><text:span text:style-name="T69">Brian Hendel, Energy Northwest</text:span></text:p>
          </table:table-cell>
          <table:table-cell table:style-name="表格4.C1" office:value-type="string">
            <text:p text:style-name="P72"><text:span text:style-name="T66">Team Leader</text:span></text:p>
          </table:table-cell>
        </table:table-row>
        <table:table-row table:style-name="表格4.3">
          <table:table-cell table:style-name="表格4.A1" office:value-type="string">
            <text:p text:style-name="P75"><text:span text:style-name="T66">14.Training/Certification </text:span></text:p>
          </table:table-cell>
          <table:table-cell table:style-name="表格4.B1" office:value-type="string">
            <text:p text:style-name="P7"><text:span text:style-name="T69">Chia-Ying (Joey) Lin, Taiwan Power</text:span></text:p>
          </table:table-cell>
          <table:table-cell table:style-name="表格4.C1" office:value-type="string">
            <text:p text:style-name="P72"><text:span text:style-name="T66">Team Member</text:span></text:p>
          </table:table-cell>
        </table:table-row>
        <table:table-row table:style-name="表格4.3">
          <table:table-cell table:style-name="表格4.A1" office:value-type="string">
            <text:p text:style-name="P75"><text:span text:style-name="T66">15.Field Services (CRDM)</text:span></text:p>
          </table:table-cell>
          <table:table-cell table:style-name="表格4.B1" office:value-type="string">
            <text:p text:style-name="P7"><text:span text:style-name="T69">N/A</text:span></text:p>
          </table:table-cell>
          <table:table-cell table:style-name="表格4.C1" office:value-type="string">
            <text:p text:style-name="P73"/>
          </table:table-cell>
        </table:table-row>
        <table:table-row table:style-name="表格4.3">
          <table:table-cell table:style-name="表格4.A1" office:value-type="string">
            <text:p text:style-name="P75"><text:span text:style-name="T66">16.Records </text:span></text:p>
          </table:table-cell>
          <table:table-cell table:style-name="表格4.B1" office:value-type="string">
            <text:p text:style-name="P66"><text:span text:style-name="T59">Chia-Ying (Joey) Lin, Taiwan Power</text:span></text:p>
          </table:table-cell>
          <table:table-cell table:style-name="表格4.C1" office:value-type="string">
            <text:p text:style-name="P72"><text:span text:style-name="T66">Team Member</text:span></text:p>
          </table:table-cell>
        </table:table-row>
        <table:table-row table:style-name="表格4.3">
          <table:table-cell table:style-name="表格4.A1" office:value-type="string">
            <text:p text:style-name="P67"><text:span text:style-name="T59">Technical Specialist Report</text:span></text:p>
          </table:table-cell>
          <table:table-cell table:style-name="表格4.B1" office:value-type="string">
            <text:p text:style-name="P47"><text:span text:style-name="T59">Greg Holbron, Energy Northwest</text:span></text:p>
          </table:table-cell>
          <table:table-cell table:style-name="表格4.C1" office:value-type="string">
            <text:p text:style-name="P47"><text:span text:style-name="T59">Technical Specialist</text:span></text:p>
          </table:table-cell>
        </table:table-row>
        <table:table-row table:style-name="表格4.3">
          <table:table-cell table:style-name="表格4.A1" office:value-type="string">
            <text:p text:style-name="Default"><text:span text:style-name="T66">Audit Report</text:span></text:p>
          </table:table-cell>
          <table:table-cell table:style-name="表格4.B1" office:value-type="string">
            <text:p text:style-name="P71"><text:span text:style-name="T68">Brian Hendel, Energy Northwest</text:span></text:p>
          </table:table-cell>
          <table:table-cell table:style-name="表格4.C1" office:value-type="string">
            <text:p text:style-name="P72"><text:span text:style-name="T66">Team Leader</text:span></text:p>
          </table:table-cell>
        </table:table-row>
      </table:table>
      <text:p text:style-name="P39"/>
      <text:p text:style-name="P68"><text:span text:style-name="T50">四、稽查結果：</text:span></text:p>
      <text:p text:style-name="P69"><text:span text:style-name="T50">本次稽查期間</text:span><text:span text:style-name="T52">，藉由審閱抽查品質文件的紀錄、程序書的執行、採購文件與合約，以及相關人員的訪談，稽查團隊評估FCI公司之品保制度包含相關之程序的執行，認為其品保制度符合10CFR 50 Appendix B的規範要求。</text:span></text:p>
      <text:p text:style-name="P69"><text:span text:style-name="T50">而本次稽查</text:span><text:span text:style-name="T52">中，分別在設計</text:span><text:span text:style-name="T50">、商業級檢證、不符合項目/Part 21</text:span><text:span text:style-name="T52">及改正行動等四個領域</text:span><text:span text:style-name="T50">開立了</text:span><text:span text:style-name="T52">4</text:span><text:span text:style-name="T50">件 Findings</text:span><text:span text:style-name="T52">：(1)</text:span><text:span text:style-name="T50">設計文件</text:span><text:span text:style-name="T11">遺漏合約審查程序導致產品設計文件的安全等級規範有誤</text:span><text:span text:style-name="T50">、(2)發現有技術評估文件中之商業級檢證計畫的不完善</text:span><text:span text:style-name="T52">，未明確納入組件之規範要求</text:span><text:span text:style-name="T50">、(3)</text:span><text:span text:style-name="T52">材料</text:span><text:span text:style-name="T50">儲存未符合規範要求，將未檢測過之材料與已檢測過且有缺陷之材料存放在同個地方及(4)FCI公司</text:span><text:span text:style-name="T52">允許有缺陷之材料設備可</text:span><text:span text:style-name="T50">透過改正行動方案來評估使用，唯</text:span><text:span text:style-name="T52">改正行動程序中</text:span><text:span text:style-name="T9">缺</text:span><text:span text:style-name="T50">少10CFR21評估之要求。</text:span></text:p>
      <text:p text:style-name="P69"><text:span text:style-name="T50">檢視追蹤前次稽查(2014 NUPIC 23806 First Energy,FENNSQ-14-0035)所</text:span><text:span text:style-name="T52">開立的三項缺失情形，FCI公司已改善完成，而本次稽查發現FCI公司未再發生類似的情事。</text:span></text:p>
      <text:p text:style-name="P69"><text:span text:style-name="T50">針對</text:span><text:span text:style-name="T52">FCI</text:span><text:span text:style-name="T50">公司之稽察結果</text:span><text:span text:style-name="T52">，透過現場或與相關作業人員的觀察及訪談作業，觀察該公司之人員能夠熟悉自己工作領域及職掌，有效執行且符合該公司品保規範工作程序，並就</text:span><text:span text:style-name="T50">整體而言</text:span><text:span text:style-name="T52">，</text:span><text:span text:style-name="T50">認為FCI公司</text:span><text:span text:style-name="T8">能有效地執行</text:span><text:span text:style-name="T9">該公司之</text:span><text:span text:style-name="T8">品保方案，並</text:span><text:span text:style-name="T50">符合10CFR50 Appendix B</text:span><text:span text:style-name="T52">及10CFR 21之規範要求</text:span><text:span text:style-name="T8">，未有影響品質之重大缺失</text:span><text:span text:style-name="T50">。FCI</text:span><text:span text:style-name="T52">公司仍繼續列入領隊所屬公司(Energy Northwest)之供應商名單中，其他NUPIC會員亦可評估參考</text:span><text:span text:style-name="T50">。</text:span></text:p>
      <text:p text:style-name="P69"><text:span text:style-name="T50">稽查後，領隊根據各成員稽查結果，彙整/撰寫報告，完成之稽查報告已依規定於稽查結束後一個月內送 </text:span><text:span text:style-name="T52">FCI</text:span><text:span text:style-name="T50">公司，並將刊載於 NUPIC 網頁供各會員自行評估審查此稽查結果是否符合品保方案之要求。</text:span></text:p>
      <text:p text:style-name="P39"/>
      <text:p text:style-name="P46"><text:span text:style-name="T56"/></text:p>
      <text:p text:style-name="P51"><text:span text:style-name="T56">肆、結論與建議</text:span></text:p>
      <text:p text:style-name="P58"><text:span text:style-name="T50">一、NUPIC係一有制度、規模及歷史之國際組織，對於核能安全器材供應商規劃經濟而有效之聯合稽查，該稽查係依據嚴謹的程序書及查對表來執行，並透過稽查制度不斷檢討作業程序，以期不同，另根據 EPRI NP-6630 指引挑選出 NUPIC 會員擬查核之產品類別及所關切之技術特性/接受標準/驗證方式(含設計作業、檢證作業、特殊製程、測試驗證等)，請技術專家參與查證，以確保會員所採購產品能符合安全功能。</text:span></text:p>
      <text:p text:style-name="P58"><text:span text:style-name="T50">二、NUPIC聯合稽查係執行NUPIC Checklist既定項目之稽查作業，此次FCI公司(Fluid Components International LLC)(Audit No. 23</text:span><text:span text:style-name="T52">940</text:span><text:span text:style-name="T50">)稽查人員分別由美國多家電力公司及本公司組成，計有領隊1人、稽查員</text:span><text:span text:style-name="T52">4</text:span><text:span text:style-name="T50">人及技術專家</text:span><text:span text:style-name="T52">1</text:span><text:span text:style-name="T50">人，共</text:span><text:span text:style-name="T52">6</text:span><text:span text:style-name="T50">人。本公司履行NUPIC 會員義務，參與聯合稽查，分享NUPIC 執行廠家聯合稽查之所有結果，以及NUPIC 所建立之資料庫內之核能設備供應廠家資訊，從而建立本公司的合格廠家名單，確保購得的核電廠安全相關設備之品質無虞。</text:span></text:p>
      <text:p text:style-name="P58"><text:span text:style-name="T27">三、報告人參與辦理公司內部分NUPIC業務，本次為第二次指派參加國外聯合稽查作業，前次稽查作業為人數較多之大型聯合稽查，故擔任</text:span><text:span text:style-name="T31">協助的角色，</text:span><text:span text:style-name="T27">從中學習及瞭解NUPIC聯合稽查</text:span><text:span text:style-name="T31">運作的成分較多</text:span><text:span text:style-name="T29">，有了該次的經驗後，對於今年度所派執行之聯合稽查的出國任務較易熟悉，任何事項的準備也較有方向。而</text:span><text:span text:style-name="T31">本次參與聯合稽查獨立負責了部分稽查項目，與</text:span><text:span text:style-name="T27">各稽查員</text:span><text:span text:style-name="T31">的</text:span><text:span text:style-name="T27">相互配合</text:span><text:span text:style-name="T31">，</text:span><text:span text:style-name="T27">及與供應商溝通訪談</text:span><text:span text:style-name="T29">，以順利完成本次任務。在出國</text:span><text:span text:style-name="T33">任務</text:span><text:span text:style-name="T29">無論是業務或者</text:span><text:span text:style-name="T33">行動</text:span><text:span text:style-name="T29">的獨立作業各</text:span><text:span text:style-name="T33">方面</text:span><text:span text:style-name="T29">，均較為熟練及成長。</text:span></text:p>
      <text:p text:style-name="P58"><text:span text:style-name="T27">四、</text:span><text:span text:style-name="T31">本項出國任務-</text:span><text:span text:style-name="T27">NUPIC聯合稽查，其作業性質不同於開會</text:span><text:span text:style-name="T50">、</text:span><text:span text:style-name="T27">參訪或訓練，相較之下，是需要較多的準備工作，透過出國前所聯繫的任務分配，先了解該次出國工作內容，同時蒐集相關資料並預先規劃，大部份NUPIC</text:span><text:span text:style-name="T31">聯合稽查時程約是一個禮拜，要在短時間內執行稽查作業，審閱該公司文件，訪談相關作業人員，並撰寫稽查報告，是需要相對應之專業能力及外語溝通能力的</text:span><text:span text:style-name="T29">。尤其是</text:span><text:span text:style-name="T27">其他NUPIC</text:span><text:span text:style-name="T31">會員公司所派之成員大部份都是經驗豐富且無語言溝通問題，若是未有相當的準備，實在難以完成其出國任務，為了能夠順利完成出國任務，強化所需的知識及語言能力是很重要的</text:span><text:span text:style-name="T29">。</text:span></text:p>
      <text:p text:style-name="P58"><text:span text:style-name="T27">五、報告人認為，本項出國任務與其他比較起來，較為吃力，以至於</text:span><text:span text:style-name="T27">有些執行過本項出國任務之合格稽查員未有意願再執行，而目前</text:span><text:span text:style-name="T27">本公司符合本項出國任務之既有人員數量亦不多，本公司若將持續參加</text:span><text:span text:style-name="T31">NUPIC</text:span><text:span text:style-name="T27">組織</text:span><text:span text:style-name="T31">(Nuclear Procurement Issues Committee)，因其會員義務之要求，每年需參與多次聯合稽查作業，故所需之人力相當，本公司</text:span><text:span text:style-name="T27">應多方培養相關人員，以因應出國作業之所需。</text:span></text:p>
      <text:p text:style-name="P58"><text:span text:style-name="T27"/></text:p>
      <text:p text:style-name="P63"><text:span text:style-name="T27">六</text:span><text:span text:style-name="T27">、在NUPIC組織之規範內有說明，針對聯合稽查員資格的部分，需要有一次以訓練名義的身份參與聯合稽查，才可以符合</text:span><text:span text:style-name="T31">稽查員的資格要求</text:span><text:span text:style-name="T27">。建議本公司能適時增加出國員額，在指派執行</text:span><text:span text:style-name="T31">NUPIC聯合稽查作業時</text:span><text:span text:style-name="T27">，能夠帶領有意願執行本項任務之人員實際作業一次，以培養了解相關執行任務及工作內容，而不是透過有經驗者之口述來想像，此兩方式所能獲得之經驗差別相當大。就好比在電廠第一線的工作人員(</text:span><text:span text:style-name="T31">或者是有過經驗的人員)</text:span><text:span text:style-name="T27">，對於設備及工作程序內容的了解，</text:span><text:span text:style-name="T31">一定比從上課紙本或是工作人員口述所得知的訊息或知識，要來的多</text:span><text:span text:style-name="T27">。而有了相關認知及了解，在下次指派任務時，在心理及工作事前的準備，能夠有事半功倍的效果。而不是每次都是參與過一次出國任務後就未有意願再參與執行，白費了先前培養時所付出的相關</text:span><text:bookmark text:name="_GoBack"/><text:span text:style-name="T27">成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(W1)" svg:font-family="'Arial (W1)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rlett" svg:font-family="Marlett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rlett1" svg:font-family="Marlett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988cm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line-height="0.882cm" fo:keep-with-next="always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標籤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目錄" style:family="paragraph" style:parent-style-name="Standard" style:default-outline-level="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line-height="0.988cm" fo:text-indent="0cm" style:auto-text-indent="false"/>
      <style:text-properties fo:font-size="16pt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envelope_20_return" style:display-name="envelope return" style:family="paragraph" style:parent-style-name="Standard" style:default-outline-level="">
      <style:paragraph-properties fo:orphans="2" fo:widows="2" style:punctuation-wrap="hanging" style:vertical-align="baseline"/>
      <style:text-properties style:font-name="Arial (W1)" fo:font-family="'Arial (W1)'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_31_.0" style:display-name="1.0" style:family="paragraph" style:parent-style-name="Standard" style:default-outline-level="">
      <style:paragraph-properties fo:margin-left="1.136cm" fo:margin-right="0cm" fo:margin-top="0.212cm" fo:margin-bottom="0cm" loext:contextual-spacing="false" fo:text-align="justify" style:justify-single-word="false" fo:text-indent="-1.136cm" style:auto-text-indent="false" style:vertical-align="baseline" style:snap-to-layout-grid="false">
        <style:tab-stops>
          <style:tab-stop style:position="6.138cm"/>
          <style:tab-stop style:position="13.97cm" style:type="right"/>
        </style:tab-stops>
      </style:paragraph-properties>
      <style:text-properties style:font-name="細明體" fo:font-family="細明體" style:font-family-generic="roman" style:font-pitch="variable" fo:font-size="14pt" fo:letter-spacing="0.035cm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orphans="2" fo:widows="2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font-name-complex="Cambria1" style:font-family-complex="Cambri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Text_20_body" style:default-outline-level="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fo:color="#00000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a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fo:color="#00000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新細明體" fo:font-family="新細明體" style:font-family-generic="roman" style:font-pitch="variable" style:font-name-complex="新細明體2" style:font-family-complex="新細明體" style:font-family-generic-complex="system" style:font-pitch-complex="variable"/>
    </style:style>
    <style:style style:name="WW8Num9z0" style:family="text">
      <style:text-properties fo:color="#00000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1" style:font-family-complex="標楷體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a"/>
    </style:style>
    <style:style style:name="WW8Num14z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" style:font-family-generic="roman" style:font-pitch="variable" style:font-name-complex="新細明體2" style:font-family-complex="新細明體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00000a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" style:font-family-generic="roman" style:font-pitch="variable" style:font-name-complex="新細明體2" style:font-family-complex="新細明體" style:font-family-generic-complex="system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>
      <style:text-properties fo:color="#00000a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a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新細明體" fo:font-family="新細明體" style:font-family-generic="roman" style:font-pitch="variable" fo:language="en" fo:country="US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0" style:family="text"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新細明體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0" style:family="text"/>
    <style:style style:name="WW8Num38z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ssglobalsystext_5f_lightgray1" style:display-name="cssglobalsystext_lightgray1" style:family="text">
      <style:text-properties fo:color="#737373" style:font-name="Verdana" fo:font-family="Verdana" style:font-family-generic="roman" style:font-pitch="variable" fo:font-size="8.5pt" fo:font-weight="normal" style:font-size-asian="8.5pt" style:font-weight-asian="normal" style:font-name-complex="Verdana1" style:font-family-complex="Verdana" style:font-family-generic-complex="system" style:font-pitch-complex="variable" style:font-size-complex="8.5pt" style:font-weight-complex="normal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項目符號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fo:color="#00000a" style:font-name="新細明體" fo:font-family="新細明體" style:font-family-generic="roman" style:font-pitch="variable"/>
    </style:style>
    <style:style style:name="ListLabel_20_3" style:display-name="ListLabel 3" style:family="text">
      <style:text-properties style:font-name="新細明體" fo:font-family="新細明體" style:font-family-generic="roman" style:font-pitch="variable" style:font-name-complex="新細明體2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fo:background-color="#ffffff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>
        <style:header-footer-properties fo:min-height="0.55cm" fo:margin-left="0cm" fo:margin-right="0cm" fo:margin-top="0.4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  <style:footer>
        <text:p text:style-name="MP1"><draw:frame draw:style-name="Mfr1" text:anchor-type="char" svg:y="0.002cm" svg:width="0.702cm" svg:height="0.386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Converted2" style:page-layout-name="Mpm3" style:next-style-name="Converted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美國GE Hitachi公司執行NUPIC聯合稽查</dc:title>
    <meta:editing-cycles>48</meta:editing-cycles>
    <meta:print-date>2015-11-14T07:01:00</meta:print-date>
    <meta:creation-date>2014-08-14T02:50:00</meta:creation-date>
    <dc:date>2016-03-22T10:00:03.127000000</dc:date>
    <meta:editing-duration>PT12M34S</meta:editing-duration>
    <meta:generator>LibreOffice/4.4.5.2$Windows_x86 LibreOffice_project/a22f674fd25a3b6f45bdebf25400ed2adff0ff99</meta:generator>
    <meta:document-statistic meta:table-count="3" meta:image-count="0" meta:object-count="0" meta:page-count="9" meta:paragraph-count="207" meta:word-count="4386" meta:character-count="6703" meta:non-whitespace-character-count="6356"/>
    <meta:user-defined meta:name="AppVersion">15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