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ext-properties fo:color="#000000" fo:font-weight="bold" style:font-name-asian="細明體" style:font-weight-asian="bold"/>
    </style:style>
    <style:style style:name="P2" style:family="paragraph" style:parent-style-name="Standard">
      <style:paragraph-properties fo:line-height="150%" fo:text-align="justify" style:justify-single-word="false"/>
      <style:text-properties fo:color="#000000" fo:font-weight="bold" style:font-name-asian="細明體" style:font-weight-asian="bold"/>
    </style:style>
    <style:style style:name="P3" style:family="paragraph" style:parent-style-name="Standard" style:list-style-name="WW8Num7">
      <style:paragraph-properties fo:line-height="150%" fo:text-align="justify" style:justify-single-word="false"/>
      <style:text-properties fo:color="#000000" fo:font-weight="bold" style:font-name-asian="細明體" style:font-weight-asian="bold"/>
    </style:style>
    <style:style style:name="P4" style:family="paragraph" style:parent-style-name="Standard">
      <style:paragraph-properties fo:line-height="150%" fo:text-align="justify" style:justify-single-word="false"/>
      <style:text-properties fo:color="#000000" fo:font-weight="bold" style:letter-kerning="true" style:font-weight-asian="bold" style:font-size-complex="9pt"/>
    </style:style>
    <style:style style:name="P5" style:family="paragraph" style:parent-style-name="Standard">
      <style:paragraph-properties fo:line-height="150%" fo:text-align="justify" style:justify-single-word="false"/>
      <style:text-properties fo:color="#000000" fo:font-weight="bold" style:letter-kerning="true" style:font-name-asian="細明體" style:font-weight-asian="bold" style:font-name-complex="Arial" style:font-size-complex="9pt"/>
    </style:style>
    <style:style style:name="P6" style:family="paragraph" style:parent-style-name="Standard">
      <style:paragraph-properties fo:line-height="100%" fo:text-align="justify" style:justify-single-word="false"/>
      <style:text-properties fo:color="#000000" fo:font-weight="bold" style:letter-kerning="true" style:font-name-asian="細明體" style:font-weight-asian="bold" style:font-name-complex="Arial" style:font-size-complex="9pt"/>
    </style:style>
    <style:style style:name="P7" style:family="paragraph" style:parent-style-name="Standard">
      <style:paragraph-properties fo:line-height="150%" fo:text-align="justify" style:justify-single-word="false"/>
      <style:text-properties fo:color="#000000" style:letter-kerning="true" style:font-name-asian="細明體" style:font-name-complex="Arial" style:font-size-complex="9pt"/>
    </style:style>
    <style:style style:name="P8" style:family="paragraph" style:parent-style-name="Standard">
      <style:paragraph-properties fo:line-height="100%" fo:text-align="justify" style:justify-single-word="false"/>
      <style:text-properties fo:color="#000000" style:letter-kerning="true" style:font-name-asian="細明體" style:font-name-complex="Arial" style:font-size-complex="9pt"/>
    </style:style>
    <style:style style:name="P9" style:family="paragraph" style:parent-style-name="Standard">
      <style:paragraph-properties fo:line-height="150%" fo:text-align="justify" style:justify-single-word="false"/>
      <style:text-properties fo:color="#000000" style:letter-kerning="true" style:font-size-complex="9pt"/>
    </style:style>
    <style:style style:name="P10" style:family="paragraph" style:parent-style-name="Standard">
      <style:paragraph-properties style:line-height-at-least="0.423cm"/>
      <style:text-properties fo:font-weight="bold" style:font-name-asian="細明體" style:font-weight-asian="bold"/>
    </style:style>
    <style:style style:name="P11" style:family="paragraph" style:parent-style-name="Standard">
      <style:paragraph-properties style:line-height-at-least="0.423cm" fo:text-align="center" style:justify-single-word="false"/>
      <style:text-properties fo:font-weight="bold" style:font-name-asian="細明體" style:font-weight-asian="bold"/>
    </style:style>
    <style:style style:name="P12" style:family="paragraph" style:parent-style-name="Standard">
      <style:paragraph-properties style:text-autospace="none"/>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style:line-height-at-least="0.423cm"/>
      <style:text-properties style:font-name="Arial Black" fo:font-size="16pt" fo:font-weight="bold" style:letter-kerning="true" style:font-name-asian="細明體" style:font-size-asian="16pt" style:font-weight-asian="bold" style:font-name-complex="Arial Black" style:font-size-complex="16pt" style:font-weight-complex="bold"/>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center" style:justify-single-word="false"/>
      <style:text-properties fo:font-size="14pt" style:font-name-asian="細明體" style:font-size-asian="14pt" style:font-size-complex="14pt"/>
    </style:style>
    <style:style style:name="P18" style:family="paragraph" style:parent-style-name="Standard">
      <style:paragraph-properties fo:line-height="0.706cm" fo:text-align="center" style:justify-single-word="false"/>
      <style:text-properties fo:font-size="14pt" style:font-size-asian="14pt" style:font-size-complex="14pt"/>
    </style:style>
    <style:style style:name="P19" style:family="paragraph" style:parent-style-name="Standard">
      <style:paragraph-properties fo:line-height="0.776cm"/>
    </style:style>
    <style:style style:name="P20" style:family="paragraph" style:parent-style-name="Standard">
      <style:paragraph-properties fo:line-height="0.776cm" fo:text-align="justify" style:justify-single-word="false"/>
    </style:style>
    <style:style style:name="P21" style:family="paragraph" style:parent-style-name="Standard" style:list-style-name="WW8Num6">
      <style:paragraph-properties fo:line-height="0.776cm" fo:text-align="justify" style:justify-single-word="false"/>
    </style:style>
    <style:style style:name="P22" style:family="paragraph" style:parent-style-name="Standard" style:list-style-name="WW8Num2">
      <style:paragraph-properties fo:line-height="0.776cm" fo:text-align="justify" style:justify-single-word="false"/>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ab-stops>
          <style:tab-stop style:position="3.251cm"/>
        </style:tab-stops>
      </style:paragraph-properties>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ext-autospace="none"/>
    </style:style>
    <style:style style:name="P28" style:family="paragraph" style:parent-style-name="Standard">
      <style:paragraph-properties fo:line-height="100%" fo:text-align="justify" style:justify-single-word="false">
        <style:tab-stops>
          <style:tab-stop style:position="2.501cm"/>
        </style:tab-stops>
      </style:paragraph-properties>
    </style:style>
    <style:style style:name="P29" style:family="paragraph" style:parent-style-name="Standard">
      <style:paragraph-properties fo:line-height="100%" fo:text-align="justify" style:justify-single-word="false">
        <style:tab-stops>
          <style:tab-stop style:position="2.752cm"/>
        </style:tab-stops>
      </style:paragraph-properties>
    </style:style>
    <style:style style:name="P30" style:family="paragraph" style:parent-style-name="Standard">
      <style:paragraph-properties fo:margin-top="0.212cm" fo:margin-bottom="0cm" loext:contextual-spacing="false" fo:line-height="0.882cm"/>
    </style:style>
    <style:style style:name="P31" style:family="paragraph" style:parent-style-name="Standard">
      <style:paragraph-properties fo:margin-top="0.212cm" fo:margin-bottom="0cm" loext:contextual-spacing="false" fo:line-height="0.882cm"/>
      <style:text-properties fo:font-weight="bold" style:font-name-asian="細明體" style:font-weight-asian="bold"/>
    </style:style>
    <style:style style:name="P32" style:family="paragraph" style:parent-style-name="Standard">
      <style:paragraph-properties fo:margin-top="0.212cm" fo:margin-bottom="0cm" loext:contextual-spacing="false" fo:line-height="1.058cm" fo:text-align="center" style:justify-single-word="false"/>
    </style:style>
    <style:style style:name="P33" style:family="paragraph" style:parent-style-name="Standard">
      <style:paragraph-properties fo:line-height="0.776cm" fo:break-before="page"/>
      <style:text-properties fo:color="#000000" style:font-name-asian="細明體"/>
    </style:style>
    <style:style style:name="P34" style:family="paragraph" style:parent-style-name="Standard">
      <style:paragraph-properties fo:line-height="150%" fo:text-align="justify" style:justify-single-word="false" fo:break-before="page"/>
    </style:style>
    <style:style style:name="P35" style:family="paragraph" style:parent-style-name="Standard">
      <style:paragraph-properties fo:margin-left="4.001cm" fo:margin-right="0cm" fo:line-height="150%" fo:text-align="justify" style:justify-single-word="false" fo:text-indent="-4.001cm" style:auto-text-indent="false"/>
    </style:style>
    <style:style style:name="P36" style:family="paragraph" style:parent-style-name="Standard">
      <style:paragraph-properties fo:margin-left="1.27cm" fo:margin-right="0cm" fo:line-height="150%" fo:text-indent="-0.423cm" style:auto-text-indent="false" style:text-autospace="none"/>
    </style:style>
    <style:style style:name="P37" style:family="paragraph" style:parent-style-name="Standard">
      <style:paragraph-properties fo:margin-left="1.27cm" fo:margin-right="0cm" fo:line-height="150%" fo:text-indent="0cm" style:auto-text-indent="false" style:text-autospace="none"/>
    </style:style>
    <style:style style:name="P38" style:family="paragraph" style:parent-style-name="Standard">
      <style:paragraph-properties fo:margin-left="1.482cm" fo:margin-right="0cm" fo:line-height="100%" fo:text-align="justify" style:justify-single-word="false" fo:text-indent="0cm" style:auto-text-indent="false" style:text-autospace="none"/>
    </style:style>
    <style:style style:name="P39" style:family="paragraph" style:parent-style-name="Standard">
      <style:paragraph-properties fo:margin-left="1.499cm" fo:margin-right="0cm" fo:line-height="150%" fo:text-align="justify" style:justify-single-word="false" fo:text-indent="-1.499cm" style:auto-text-indent="false" style:text-autospace="none"/>
    </style:style>
    <style:style style:name="P40" style:family="paragraph" style:parent-style-name="Standard">
      <style:paragraph-properties fo:margin-left="1.499cm" fo:margin-right="0cm" fo:line-height="100%" fo:text-align="justify" style:justify-single-word="false" fo:text-indent="-1.499cm" style:auto-text-indent="false" style:text-autospace="none"/>
    </style:style>
    <style:style style:name="P41" style:family="paragraph" style:parent-style-name="Standard">
      <style:paragraph-properties fo:margin-left="1.499cm" fo:margin-right="0cm" fo:line-height="100%" fo:text-align="justify" style:justify-single-word="false" fo:text-indent="-1.499cm" style:auto-text-indent="false" style:text-autospace="none"/>
    </style:style>
    <style:style style:name="P42" style:family="paragraph" style:parent-style-name="Standard">
      <style:paragraph-properties fo:margin-left="-0.004cm" fo:margin-right="0cm" fo:line-height="150%" fo:text-align="justify" style:justify-single-word="false" fo:text-indent="0.018cm" style:auto-text-indent="false" style:text-autospace="none"/>
      <style:text-properties fo:color="#000000" fo:font-weight="bold" style:letter-kerning="true" style:font-name-asian="細明體" style:font-weight-asian="bold" style:font-name-complex="Arial" style:font-size-complex="9pt"/>
    </style:style>
    <style:style style:name="P43" style:family="paragraph" style:parent-style-name="Standard">
      <style:paragraph-properties fo:margin-left="-0.004cm" fo:margin-right="0cm" fo:line-height="150%" fo:text-align="justify" style:justify-single-word="false" fo:text-indent="0.018cm" style:auto-text-indent="false" style:text-autospace="none"/>
    </style:style>
    <style:style style:name="P44" style:family="paragraph" style:parent-style-name="Standard" style:master-page-name="Standard">
      <style:paragraph-properties style:page-number="auto"/>
      <style:text-properties fo:color="#000000" style:font-name-asian="細明體"/>
    </style:style>
    <style:style style:name="T1" style:family="text">
      <style:text-properties style:font-name-asian="細明體"/>
    </style:style>
    <style:style style:name="T2" style:family="text">
      <style:text-properties style:font-name-asian="細明體" style:font-name-complex="Arial"/>
    </style:style>
    <style:style style:name="T3" style:family="text">
      <style:text-properties fo:color="#000000" style:font-name-asian="細明體"/>
    </style:style>
    <style:style style:name="T4" style:family="text">
      <style:text-properties fo:color="#000000" style:font-name-asian="細明體"/>
    </style:style>
    <style:style style:name="T5" style:family="text">
      <style:text-properties fo:color="#000000" fo:font-weight="bold" style:font-name-asian="細明體" style:font-weight-asian="bold"/>
    </style:style>
    <style:style style:name="T6" style:family="text">
      <style:text-properties fo:color="#000000" fo:font-weight="bold" style:letter-kerning="true" style:font-name-asian="細明體" style:font-weight-asian="bold" style:font-name-complex="Arial" style:font-size-complex="9pt"/>
    </style:style>
    <style:style style:name="T7" style:family="text">
      <style:text-properties fo:color="#000000" style:font-name-asian="Times New Roman"/>
    </style:style>
    <style:style style:name="T8" style:family="text">
      <style:text-properties fo:color="#000000" style:font-name-asian="Times New Roman"/>
    </style:style>
    <style:style style:name="T9" style:family="text">
      <style:text-properties fo:color="#000000" style:letter-kerning="true" style:font-name-asian="細明體" style:font-name-complex="Arial"/>
    </style:style>
    <style:style style:name="T10" style:family="text">
      <style:text-properties fo:color="#000000" style:letter-kerning="true" style:font-name-asian="細明體" style:font-name-complex="Arial"/>
    </style:style>
    <style:style style:name="T11" style:family="text">
      <style:text-properties fo:color="#000000" style:letter-kerning="true" style:font-name-asian="細明體" style:font-name-complex="Arial" style:font-size-complex="9pt"/>
    </style:style>
    <style:style style:name="T12" style:family="text">
      <style:text-properties fo:color="#000000" style:letter-kerning="true" style:font-name-asian="細明體" style:font-name-complex="Arial" style:font-size-complex="9pt"/>
    </style:style>
    <style:style style:name="T13" style:family="text">
      <style:text-properties fo:color="#000000" style:letter-kerning="true" style:font-name-asian="細明體" style:font-name-complex="Arial" style:font-size-complex="14pt"/>
    </style:style>
    <style:style style:name="T14" style:family="text">
      <style:text-properties fo:color="#000000" style:letter-kerning="true" style:font-name-asian="Times New Roman" style:font-name-complex="Times New Roman"/>
    </style:style>
    <style:style style:name="T15" style:family="text">
      <style:text-properties fo:color="#000000" style:letter-kerning="true" style:font-name-asian="Times New Roman" style:font-name-complex="Times New Roman" style:font-size-complex="9pt"/>
    </style:style>
    <style:style style:name="T16" style:family="text">
      <style:text-properties fo:color="#000000" style:letter-kerning="true" style:font-name-asian="Times New Roman" style:font-name-complex="Times New Roman" style:font-size-complex="9pt"/>
    </style:style>
    <style:style style:name="T17" style:family="text">
      <style:text-properties fo:color="#000000" style:letter-kerning="true" style:font-name-asian="Times New Roman" style:font-name-complex="Times New Roman" style:font-size-complex="14pt"/>
    </style:style>
    <style:style style:name="T18" style:family="text">
      <style:text-properties fo:font-weight="bold" style:font-weight-asian="bold"/>
    </style:style>
    <style:style style:name="T19" style:family="text">
      <style:text-properties fo:font-weight="bold" style:font-weight-asian="bold"/>
    </style:style>
    <style:style style:name="T20" style:family="text">
      <style:text-properties fo:font-weight="bold" style:font-name-asian="細明體" style:font-weight-asian="bold"/>
    </style:style>
    <style:style style:name="T21" style:family="text">
      <style:text-properties fo:font-size="20pt" fo:font-weight="bold" style:font-name-asian="細明體" style:font-size-asian="20pt" style:font-weight-asian="bold" style:font-size-complex="20pt"/>
    </style:style>
    <style:style style:name="T22" style:family="text">
      <style:text-properties fo:font-size="26pt" fo:font-weight="bold" style:font-name-asian="細明體" style:font-size-asian="26pt" style:font-weight-asian="bold" style:font-size-complex="26pt"/>
    </style:style>
    <style:style style:name="T23" style:family="text">
      <style:text-properties style:font-name="Arial Black" fo:font-size="16pt" fo:font-weight="bold" style:letter-kerning="true" style:font-size-asian="16pt" style:font-weight-asian="bold" style:font-name-complex="Arial Black" style:font-size-complex="16pt" style:font-weight-complex="bold"/>
    </style:style>
    <style:style style:name="T24" style:family="text">
      <style:text-properties style:font-name="Arial Black" fo:font-size="16pt" fo:font-weight="bold" style:letter-kerning="true" style:font-size-asian="16pt" style:font-weight-asian="bold" style:font-name-complex="Arial Black" style:font-size-complex="16pt" style:font-weight-complex="bold"/>
    </style:style>
    <style:style style:name="T25" style:family="text">
      <style:text-properties style:font-name="Arial Black" fo:font-size="17pt" fo:font-weight="bold" style:letter-kerning="true" style:font-size-asian="17pt" style:font-weight-asian="bold" style:font-name-complex="Arial Black" style:font-size-complex="17pt" style:font-weight-complex="bold"/>
    </style:style>
    <style:style style:name="T26" style:family="text">
      <style:text-properties style:font-name="Arial Black" fo:font-size="9.5pt" fo:font-weight="bold" style:letter-kerning="true" style:font-size-asian="9.5pt" style:font-weight-asian="bold" style:font-name-complex="Arial Black" style:font-size-complex="9.5pt" style:font-weight-complex="bold"/>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asian="Times New Roman"/>
    </style:style>
    <style:style style:name="T30" style:family="text">
      <style:text-properties fo:font-size="14pt" style:font-size-asian="14pt" style:font-size-complex="14pt"/>
    </style:style>
    <style:style style:name="T31" style:family="text">
      <style:text-properties fo:font-size="14pt" style:font-name-asian="細明體" style:font-size-asian="14pt" style:font-size-complex="14pt"/>
    </style:style>
    <style:style style:name="T32" style:family="text">
      <style:text-properties fo:language="en" fo:country="none"/>
    </style:style>
    <style:style style:name="T33" style:family="text">
      <style:text-properties fo:font-size="12pt" fo:font-weight="bold" style:font-size-asian="12pt" style:font-weight-asian="bold"/>
    </style:style>
    <style:style style:name="T34" style:family="text">
      <style:text-properties fo:font-size="12pt" style:font-size-asian="12pt"/>
    </style:style>
    <style:style style:name="T35" style:family="text">
      <style:text-properties fo:font-size="12pt" style:letter-kerning="true" style:font-name-asian="細明體" style:font-size-asian="12pt" style:font-size-complex="9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30"><text:span text:style-name="T21">出國報告（出國類別：國際會議）</text:span></text:p>
      <text:p text:style-name="P31"/>
      <text:p text:style-name="P31"/>
      <text:p text:style-name="P32"><text:span text:style-name="T22">第十二屆社會科技論壇年會</text:span></text:p>
      <text:p text:style-name="P12"><text:span text:style-name="T23">Science and Technology in Society (STS) </text:span><text:span text:style-name="T25">forum</text:span></text:p>
      <text:p text:style-name="P13"><text:span text:style-name="T23">12</text:span><text:span text:style-name="T26">th </text:span><text:span text:style-name="T23">Annual Meeting</text:span></text:p>
      <text:p text:style-name="P32"><text:span text:style-name="T22">第二屆地球降溫創新論壇年會</text:span></text:p>
      <text:p text:style-name="P14"><text:span text:style-name="T23">Innovation for Cool Earth Forum</text:span><text:span text:style-name="T23"> (</text:span><text:span text:style-name="T23">ICEF</text:span><text:span text:style-name="T23">)</text:span></text:p>
      <text:p text:style-name="P14"><text:span text:style-name="T23">2nd</text:span><text:span text:style-name="T23"> Annual Meeting</text:span></text:p>
      <text:p text:style-name="P15"/>
      <text:p text:style-name="P11"/>
      <text:p text:style-name="P11"/>
      <text:p text:style-name="P11"/>
      <text:p text:style-name="P11"/>
      <text:p text:style-name="P11"/>
      <text:p text:style-name="P11"/>
      <text:p text:style-name="P10"/>
      <text:p text:style-name="P10"/>
      <text:p text:style-name="P17">服務機關：國立中正大學</text:p>
      <text:p text:style-name="P18"><text:span text:style-name="T1">姓名職稱：吳志揚</text:span><text:span text:style-name="T27"> </text:span><text:span text:style-name="T1">校長</text:span></text:p>
      <text:p text:style-name="P17">派赴國家：日本</text:p>
      <text:p text:style-name="P16"><text:span text:style-name="T31">出國期間：民國104年10月3~10日</text:span></text:p>
      <text:p text:style-name="P16"><text:span text:style-name="T31">報告日期：民國104年10月28日</text:span></text:p>
      <text:p text:style-name="P16"><text:span text:style-name="T31"/></text:p>
      <text:p text:style-name="P16"><text:span text:style-name="T31"/></text:p>
      <text:p text:style-name="P1"><text:soft-page-break/>摘要</text:p>
      <text:p text:style-name="P19"><text:span text:style-name="T7"><text:s text:c="4"/></text:span><text:span text:style-name="T3">今年第十二屆社會科技論壇、第二屆地球降溫創新論壇分別在京都、東京舉行。本屆社會科技論壇主要議題為能源、全球資源、全球健康、智慧城市等，另外強調科學與技術教育以及其與社會結合的重要性，以演講及小組討論方式互相分享經驗及想法。第二次舉辦的地球降溫創新論壇，是針對全球暖化的議題，探討各種可再生能源、零能源建築與低碳運輸設備的發展與創新方向，以建立一個兼顧經濟發展並能夠因應氣候變遷的社會。此二會議聚集了各界的領袖，各自依其不同領域的觀點，提供專業的見解與建議，強調國家資金的投入，尤其是開發中國家支持研發有助於發展科技創新性，同時促進產官學合作的機會。</text:span></text:p>
      <text:p text:style-name="P33"/>
      <text:p text:style-name="P1">目次</text:p>
      <text:p text:style-name="P19"><text:span text:style-name="T3">壹、2015第十二屆社會科技論壇</text:span><text:span text:style-name="T7">………………………………</text:span><text:span text:style-name="T3">.</text:span><text:span text:style-name="T3">………</text:span><text:span text:style-name="T3">3</text:span></text:p>
      <text:list xml:id="list4542923027655605381" text:style-name="WW8Num6">
        <text:list-item>
          <text:p text:style-name="P21"><text:span text:style-name="T3">目的</text:span><text:span text:style-name="T7">………………………………………………………………</text:span><text:span text:style-name="T3">.</text:span><text:span text:style-name="T3">…</text:span><text:span text:style-name="T3">..3</text:span></text:p>
        </text:list-item>
        <text:list-item>
          <text:p text:style-name="P21"><text:span text:style-name="T3">過程</text:span><text:span text:style-name="T7">………………………………………………………………</text:span><text:span text:style-name="T3">..</text:span><text:span text:style-name="T3">…</text:span><text:span text:style-name="T3">.3</text:span></text:p>
        </text:list-item>
      </text:list>
      <text:p text:style-name="P20"><text:span text:style-name="T9">（一）參加者</text:span><text:span text:style-name="T14">………………………………………</text:span><text:span text:style-name="T9">...………………</text:span><text:span text:style-name="T9">.</text:span><text:span text:style-name="T9">…</text:span><text:span text:style-name="T9">...3</text:span></text:p>
      <text:p text:style-name="P20"><text:span text:style-name="T9">（二）議程</text:span><text:span text:style-name="T14">……………………………………………………………</text:span><text:span text:style-name="T9">.</text:span><text:span text:style-name="T9">…</text:span><text:span text:style-name="T9">..3</text:span></text:p>
      <text:p text:style-name="P20"><text:span text:style-name="T9">（三）重要內容</text:span><text:span text:style-name="T14">………………………………………………………</text:span><text:span text:style-name="T9">.</text:span><text:span text:style-name="T9">…</text:span><text:span text:style-name="T9">..5</text:span></text:p>
      <text:p text:style-name="P20"><text:span text:style-name="T9">貳、2015第二屆地球降溫創新論壇</text:span><text:span text:style-name="T14">…………………………………</text:span><text:span text:style-name="T9">.</text:span><text:span text:style-name="T9">…</text:span><text:span text:style-name="T9">.8</text:span></text:p>
      <text:list xml:id="list1628047212934590796" text:style-name="WW8Num2">
        <text:list-item>
          <text:p text:style-name="P22"><text:span text:style-name="T3">目的</text:span><text:span text:style-name="T7">…………………………………………………………………</text:span><text:span text:style-name="T3">....8</text:span></text:p>
        </text:list-item>
        <text:list-item>
          <text:p text:style-name="P22"><text:span text:style-name="T3">過程</text:span><text:span text:style-name="T7">………………………………………………………………</text:span><text:span text:style-name="T3">..</text:span><text:span text:style-name="T3">…</text:span><text:span text:style-name="T3">..8</text:span></text:p>
        </text:list-item>
      </text:list>
      <text:p text:style-name="P20"><text:span text:style-name="T9">（一）參加者</text:span><text:span text:style-name="T14">………………………………………</text:span><text:span text:style-name="T9">...………………</text:span><text:span text:style-name="T9">.</text:span><text:span text:style-name="T9">…</text:span><text:span text:style-name="T9">....8</text:span></text:p>
      <text:p text:style-name="P20"><text:span text:style-name="T9">（二）議程</text:span><text:span text:style-name="T14">……………………………………………………………</text:span><text:span text:style-name="T9">.</text:span><text:span text:style-name="T9">…</text:span><text:span text:style-name="T9">...8</text:span></text:p>
      <text:p text:style-name="P20"><text:span text:style-name="T9">（三）重要內容</text:span><text:span text:style-name="T14">…………………………………………………………</text:span><text:span text:style-name="T9">...10</text:span></text:p>
      <text:p text:style-name="P20"><text:span text:style-name="T3">參、心得及建議</text:span><text:span text:style-name="T7">…………………………………………………………</text:span><text:span text:style-name="T3">...12</text:span></text:p>
      <text:p text:style-name="P34"><text:span text:style-name="T5">壹、2015第十二屆社會科技論壇</text:span></text:p>
      <text:list xml:id="list3631263898012922547" text:style-name="WW8Num7">
        <text:list-item>
          <text:p text:style-name="P3">目的</text:p>
        </text:list-item>
      </text:list>
      <text:p text:style-name="P24"><text:span text:style-name="T3">會議名稱：2015第十二屆社會科技論壇</text:span></text:p>
      <text:p text:style-name="P24"><text:span text:style-name="T3">會議時間：104年10月4~5日</text:span></text:p>
      <text:p text:style-name="P24"><text:span text:style-name="T3">地點：京都國際會議中心</text:span><text:span text:style-name="T3">(ICC Kyoto)</text:span></text:p>
      <text:p text:style-name="P23"><text:span text:style-name="T7"><text:s text:c="4"/></text:span><text:span text:style-name="T3">本會議探討有關21世紀科學與技術面臨到的挑戰與機遇。由於地球資源有限，全球政治決策者、產業界、學術界等各界領袖，在本次會議中聚焦討論環境、能源、產業革新等議題，探討永續發展以及可再生能源的利用與衝擊，以解決新類型的科學和技術的應用所產生的問題。</text:span></text:p>
      <text:list xml:id="list103445309125198" text:continue-numbering="true" text:style-name="WW8Num7">
        <text:list-item>
          <text:p text:style-name="P3">過程</text:p>
        </text:list-item>
      </text:list>
      <text:p text:style-name="P2">（一）參加者</text:p>
      <text:p text:style-name="P24"><text:span text:style-name="T7"><text:s text:c="4"/></text:span><text:span text:style-name="t_5f_nihongo_5f_kanji"><text:span text:style-name="T32">第十二屆社會科技論壇</text:span></text:span>參加者有<text:span text:style-name="t_5f_nihongo_5f_kanji"><text:span text:style-name="T32">論壇主席及創辦人尾身幸次、</text:span></text:span>俄羅斯副總理Arkady Dvorkovich擔任開幕致詞<text:span text:style-name="t_5f_nihongo_5f_kanji"><text:span text:style-name="T32">、日本首相安倍晉三、</text:span></text:span>法國總理Manuel Valls、<text:span text:style-name="T11">埃及亞歷山大圖書館館長Ismai Serageldin、德國國家級科學院</text:span><text:span text:style-name="T15">—</text:span><text:span text:style-name="T11">利奧波蒂娜科學院院長</text:span><text:span text:style-name="T15"> </text:span><text:span text:style-name="T11">Jörg Hacker</text:span><text:span text:style-name="T11">、伊朗科學基金會執行委員會主席</text:span><text:span text:style-name="T15"> </text:span><text:span text:style-name="T11">Hanoch Gutfreud等重量級領袖，及將近100個國家超過1000位來自產學界、政治界、商業界及媒體界的領袖參與。我國前副總統蕭萬長受邀演講人口與資源議題、1986年諾貝爾獎得主李遠哲院士受邀擔任閉幕式議題的主持人，此外力晶科技股份有限公司創辦人暨執行長黃崇仁、清華大學講座教授馬振基與簡媜富、台北科技大學校長姚立德，及唐獎基金會</text:span>張恒裕處長均出席與會。</text:p>
      <text:p text:style-name="P24"><text:span text:style-name="T5">（二）議程</text:span></text:p>
      <text:p text:style-name="P7">2015.10.03 (六)</text:p>
      <text:p text:style-name="P24"><text:span text:style-name="T11">12:00-18:00 <text:s text:c="6"/>報到</text:span><text:span text:style-name="T15"> </text:span></text:p>
      <text:p text:style-name="P24"><text:span text:style-name="T11">18:00-20:00 <text:s text:c="6"/>交流酒會</text:span></text:p>
      <text:p text:style-name="P24"><text:span text:style-name="T11">2015.10.04 (日)</text:span></text:p>
      <text:p text:style-name="P24"><text:span text:style-name="T11">10:00-11:00 <text:s text:c="7"/>開幕式</text:span><text:span text:style-name="T15"> <text:s text:c="13"/></text:span></text:p>
      <text:p text:style-name="P24"><text:soft-page-break/><text:span text:style-name="T11">11:10-12:20 <text:s text:c="7"/>能源與環境</text:span><text:span text:style-name="T15"> <text:s text:c="9"/></text:span></text:p>
      <text:p text:style-name="P24"><text:span text:style-name="T11">13:50-15:30 <text:s text:c="10"/>A1: 頁岩天然氣/頁岩石油的變革</text:span><text:span text:style-name="T15"> </text:span></text:p>
      <text:p text:style-name="P9"><text:span text:style-name="T28"><text:s text:c="21"/></text:span><text:span text:style-name="T2">B1: 再生醫學</text:span></text:p>
      <text:p text:style-name="P9"><text:span text:style-name="T28"><text:s text:c="21"/></text:span><text:span text:style-name="T2">C1: 產業創新</text:span></text:p>
      <text:p text:style-name="P9"><text:span text:style-name="T28"><text:s text:c="21"/></text:span><text:span text:style-name="T2">D1: 海洋</text:span></text:p>
      <text:p text:style-name="P9"><text:span text:style-name="T28"><text:s text:c="21"/></text:span><text:span text:style-name="T2">E1: 學術界、產業界及政府間的合作</text:span></text:p>
      <text:p text:style-name="P9"><text:span text:style-name="T28"><text:s text:c="21"/></text:span><text:span text:style-name="T2">F1: 科學與工程教育</text:span></text:p>
      <text:p text:style-name="P9"><text:span text:style-name="T28"><text:s text:c="21"/></text:span><text:span text:style-name="T2">G1: 智慧城市-程式設計與發展</text:span></text:p>
      <text:p text:style-name="P24"><text:span text:style-name="T11">15:40-16:40 <text:s text:c="7"/>1. 研究與創新</text:span></text:p>
      <text:p text:style-name="P24"><text:span text:style-name="T15"><text:s text:c="18"/></text:span><text:span text:style-name="T11">2. 大學的角色</text:span></text:p>
      <text:p text:style-name="P24"><text:span text:style-name="T11">17:10-18:50 <text:s text:c="9"/>A2: 新能源和再生能源面臨的挑戰和解決方案</text:span></text:p>
      <text:p text:style-name="P9"><text:span text:style-name="T28"><text:s text:c="20"/></text:span><text:span text:style-name="T2">B2: 食品與營養</text:span></text:p>
      <text:p text:style-name="P24"><text:span text:style-name="T15"><text:s text:c="20"/></text:span><text:span text:style-name="T11">C2: 未來的奈米材料</text:span></text:p>
      <text:p text:style-name="P9"><text:span text:style-name="T28"><text:s text:c="20"/></text:span><text:span text:style-name="T2">D2: 水</text:span></text:p>
      <text:p text:style-name="P9"><text:span text:style-name="T28"><text:s text:c="20"/></text:span><text:span text:style-name="T2">E2: 全球產業間的競爭與合作</text:span></text:p>
      <text:p text:style-name="P24"><text:span text:style-name="T15"><text:s text:c="20"/></text:span><text:span text:style-name="T11">F2: 透過科技鏈結社會與政治</text:span></text:p>
      <text:p text:style-name="P24"><text:span text:style-name="T15"><text:s text:c="20"/></text:span><text:span text:style-name="T11">G2: 智慧城市-生活品質</text:span></text:p>
      <text:p text:style-name="P24"><text:span text:style-name="T11">18:50-21:00 <text:s text:c="7"/>晚宴</text:span><text:span text:style-name="T15"> <text:s text:c="28"/></text:span></text:p>
      <text:p text:style-name="P7">2014.10.05 (一)</text:p>
      <text:p text:style-name="P35"><text:span text:style-name="T11">09:00-10:20 <text:s text:c="8"/>資訊與通訊科技對社會的改變</text:span><text:span text:style-name="T15">—</text:span><text:span text:style-name="T11">安全與隱私</text:span></text:p>
      <text:p text:style-name="P24"><text:span text:style-name="T11">10:50-12:30 <text:s text:c="10"/>A3: 核能科技展望</text:span><text:span text:style-name="T15"> </text:span></text:p>
      <text:p text:style-name="P9"><text:span text:style-name="T28"><text:s text:c="21"/></text:span><text:span text:style-name="T2">B3: 預防醫學</text:span></text:p>
      <text:p text:style-name="P9"><text:span text:style-name="T28"><text:s text:c="21"/></text:span><text:span text:style-name="T2">C3: 新製造技術</text:span></text:p>
      <text:p text:style-name="P9"><text:span text:style-name="T28"><text:s text:c="21"/></text:span><text:span text:style-name="T2">D3: 全球資源</text:span></text:p>
      <text:p text:style-name="P9"><text:span text:style-name="T28"><text:s text:c="21"/></text:span><text:span text:style-name="T2">E3: 學術界、產業界及政府間的合作</text:span></text:p>
      <text:p text:style-name="P9"><text:span text:style-name="T28"><text:s text:c="21"/></text:span><text:span text:style-name="T2">F3: 可持續發展的社會創新</text:span></text:p>
      <text:p text:style-name="P9"><text:span text:style-name="T28"><text:s text:c="21"/></text:span><text:span text:style-name="T2">G3: 物聯網(IoT)</text:span></text:p>
      <text:p text:style-name="P24"><text:soft-page-break/><text:span text:style-name="T11">13:20-14:30 <text:s text:c="8"/>全球健康</text:span></text:p>
      <text:p text:style-name="P24"><text:span text:style-name="T11">14:40:16:20 <text:s text:c="10"/>A4: 交通工具能源</text:span></text:p>
      <text:p text:style-name="P24"><text:span text:style-name="T15"><text:s text:c="21"/></text:span><text:span text:style-name="T11">B4: 傳染疾病</text:span></text:p>
      <text:p text:style-name="P24"><text:span text:style-name="T15"><text:s text:c="21"/></text:span><text:span text:style-name="T11">C4: 機器人學</text:span></text:p>
      <text:p text:style-name="P24"><text:span text:style-name="T15"><text:s text:c="21"/></text:span><text:span text:style-name="T11">D4: 適應氣候變化</text:span></text:p>
      <text:p text:style-name="P24"><text:span text:style-name="T15"><text:s text:c="21"/></text:span><text:span text:style-name="T11">E4: 發展中國家的科學與技術</text:span></text:p>
      <text:p text:style-name="P24"><text:span text:style-name="T15"><text:s text:c="21"/></text:span><text:span text:style-name="T11">F4: 科技下負責任的公共對話</text:span></text:p>
      <text:p text:style-name="P24"><text:span text:style-name="T15"><text:s text:c="21"/></text:span><text:span text:style-name="T11">G4: 大數據</text:span></text:p>
      <text:p text:style-name="P24"><text:span text:style-name="T11">16:50-18:00 <text:s text:c="8"/>1. 人口與資源</text:span></text:p>
      <text:p text:style-name="P24"><text:span text:style-name="T15"><text:s text:c="19"/></text:span><text:span text:style-name="T11">2. 科技商業管理與對策</text:span></text:p>
      <text:p text:style-name="P24"><text:span text:style-name="T11">18:30-20:30 <text:s text:c="8"/>晚宴</text:span></text:p>
      <text:p text:style-name="P24"><text:span text:style-name="T11">2015.10.06 (二)</text:span></text:p>
      <text:p text:style-name="P25"><text:span text:style-name="T11">09:00-10:50 <text:s text:c="8"/>小組會議得到的關鍵訊息</text:span></text:p>
      <text:p text:style-name="P24"><text:span text:style-name="T11">11:20-12:10 <text:s text:c="8"/>閉幕式：我們如何進步，以維持人類未來的持續性？</text:span></text:p>
      <text:p text:style-name="P24"><text:span text:style-name="T11">12:30-13:30 <text:s text:c="8"/>歡送午宴</text:span></text:p>
      <text:p text:style-name="P24"><text:span text:style-name="T11"/></text:p>
      <text:p text:style-name="P24"><text:span text:style-name="T11"/></text:p>
      <text:p text:style-name="P24"><text:span text:style-name="T11"/></text:p>
      <text:p text:style-name="P24"><text:span text:style-name="T11"/></text:p>
      <text:p text:style-name="P24"><text:span text:style-name="T11"/></text:p>
      <text:p text:style-name="P24"><text:span text:style-name="T11"/></text:p>
      <text:p text:style-name="P24"><text:span text:style-name="T11"/></text:p>
      <text:p text:style-name="P24"><text:span text:style-name="T11"/></text:p>
      <text:p text:style-name="P24"><text:span text:style-name="A7"><text:span text:style-name="T33">（三）重要內容</text:span></text:span></text:p>
      <text:p text:style-name="P36"><text:span text:style-name="T13">1. 環境與能源</text:span></text:p>
      <text:p text:style-name="P37"><text:span text:style-name="T7"><text:s text:c="4"/></text:span><text:span text:style-name="T13">會議從多方面探討環境與能源問題，諸如可替代性或可再生性的能源、節能意識、整體環境及永續發展。目前頁岩提煉出的天然氣以及石油已具</text:span><text:soft-page-break/><text:span text:style-name="T13">有相當規模，長遠來看，有限石油燃料終將耗盡，加上其對環境的破壞日趨嚴重，因此如何開發穩定而安全的能源，仍有待努力。但新的或可再生能源有其挑戰及問題。未來關於能源發展應該是開發不汙染環境、零排放或僅排放少量二氧化碳的能源。這些新型態能源如何從民生使用擴及工商業，以達規模使用，備受關注。如何運用太陽能、風力、水力以及核能供應電力，或以電池儲存，在本次會議上都有熱烈討論。電池儲能的技術目前已日趨完善，成本也逐年降低，以日本地方政府為例，規劃在2030年達到2%到24%的電力為再生能源，京都也宣布2040年實現無核城市，展現出日本對能源與環境議題的重視。</text:span></text:p>
      <text:p text:style-name="P36"><text:span text:style-name="T17"><text:s text:c="2"/></text:span><text:span text:style-name="T7"><text:s text:c="4"/></text:span><text:span text:style-name="T13">此外能源與環境涉及了全球暖化的氣候變遷問題。全球暖化源自於使用石化燃料，造成大量溫室氣體，導致地球溫度逐年上升，為有效減緩溫室氣體排放量，促進國際間建立排放量標準，已不容忽略。此外為了兼顧全球暖化以及經濟發展，核能在本世紀仍然是重要的能源選擇之一。但核能有多項問題，無法依靠單一國家解決，諸如安全性、保全性、防止核子擴散、鈾能源的有效利用、廢棄品管理等，須透過國際間合作研發、解決。本會議討論的成果，將在年底舉行的聯合國氣變遷綱要公約(UNFCCC)第21次締約方會議(COP21)中分享。</text:span></text:p>
      <text:p text:style-name="P36"><text:span text:style-name="T13">2. 全球資源</text:span></text:p>
      <text:p text:style-name="P36"><text:span text:style-name="T17"><text:s text:c="2"/></text:span><text:span text:style-name="T7"><text:s text:c="4"/></text:span><text:span text:style-name="T13">全球資源有限，開發、使用深海資源長久以來備受關注。目前已開發的深海資源有海上石油、天然氣、深海生物，除此之外，開發甲烷水合物以及深海礦產等亦為目標之一。然而深海資源的開發仍有疑慮，有待深入瞭解海洋及建構適當的開發、管理方式。海洋及其深層環流的變化對氣候也有明顯的影響，了解海水水域及淡水水域，有助於溫室氣體排放量的管理，以利建設永續發展的社會，這些都必須利用科技來達成。在全球資源的討論中，水資源也是重要議題之一，從如何保護水資源、避免水汙染、</text:span><text:soft-page-break/><text:span text:style-name="T13">受災地區飲用水問題因應、到氣候變遷下城市用水管理等都是主要討論方向。另外，糧食作物保護方面，栽種高生產力的作物，例如認證安全的高營養基因改良作物，有助於解決貧窮地區食物匱乏問題。</text:span></text:p>
      <text:p text:style-name="P36"><text:span text:style-name="T13">3. 全球健康</text:span></text:p>
      <text:p text:style-name="P36"><text:span text:style-name="T17"><text:s text:c="2"/></text:span><text:span text:style-name="T7"><text:s text:c="4"/></text:span><text:span text:style-name="T13">本次全球健康議題主要探討再生醫學、預防醫學以及全球性傳染病。再生醫學是指透過健康的細胞修復或替換不健康的器官與組織，或是刺激體內組織或是器官再生的醫學學科，而細胞與藥物或生物材料的結合，可使再生醫學發展更完善。其次，預防醫學與人類生活方式息息相關，例如發展中國家已有超過兩到三成的死亡率與糖尿病、心血管疾病、癌症以及阿茲罕默症等疾病有關，且全球均有逐年增加的趨勢，造成政府與病患龐大的負擔。最後，有關全球健康的重要議題是流行性傳染疾病。傳染性方面，從AIDS、SARS到伊波拉病毒，傳染病的流行將危害各國公共衛生，演講者們從各自領域分享經驗，採取高品質的醫療照護，以快速因應傳染病的流行，並了解傳染病的傳播途徑，進而革新公共衛生系統，其中包含醫藥以及非醫藥的援助部分，以便有效遏止傳染病的傳播。</text:span></text:p>
      <text:p text:style-name="P36"><text:span text:style-name="T13">4. 科學、工程教育及其與社會的合作</text:span></text:p>
      <text:p text:style-name="P37"><text:span text:style-name="T7"><text:s text:c="4"/></text:span><text:span text:style-name="T13">科技也快速的更新下，學校教育與職場都必須不斷學習新的新知，快速適應各種問題。此次也討論了現存的教育系統能否有效適應21世紀的需求，其中應重視科學、技術、工程、數學教育，並制定高品質的科學計畫及支持創意的發想，此外亦應注重科技與藝術、人文、社會和政治科學的互動，來強化科學技術在社會中的作用，尤其在開發中國家更應該重視並支持教育、科學研究，以及強化科技與社會的連結。科技也扮演了社會和政治交流的橋樑，使得產業界、學術界以及政府能夠建立合作管道，並且導入政府資金，讓企業與研究機構能夠兼顧其研發成本，促使其開發新的技術並培育創新精神。</text:span></text:p>
      <text:p text:style-name="P36"><text:span text:style-name="T13">5. 資訊與通訊科技、智慧城市</text:span></text:p>
      <text:p text:style-name="P36"><text:soft-page-break/><text:span text:style-name="T17"><text:s text:c="2"/></text:span><text:span text:style-name="T7"><text:s text:c="4"/></text:span><text:span text:style-name="T13">資訊與通訊科技的快速發展，正在改變社會經濟運作方式及生活型態，建立資訊與通訊技術全球性的規範架構有其必要性。行動電話和其他電子產品、通訊科技等正透過網際網路來改變社會，例如物聯網(The Internet of Things, IoT) ，是近1、2年最熱門的資訊科技技術，經預測，2020年全球IoT裝置將高達250億台，市場規模高達71千億美金，主要是運用在商業裝置、感應器、雲端服務與資料上；物聯網也帶動大數據(Big Data)的運用，今年將有25%的企業導入大數據方案，運用在研究、產品發展、教育及政策等處。這些部分具有相當規模的經濟效益，但也對個人資訊隱私、保密性帶來隱憂，因此在未來的發展上，資訊與通訊的隱密性應該採取更高標準。智慧城市是指利用資訊與通訊科技建設智慧化基礎環境設施的城市，透過資訊與通訊科技的發展，可以建立符合節能目標、更適宜人居且能抵抗自然災害的城市，目前智慧城市已經從單純的概念，邁向應用與開發的階段，透過資訊與通訊技術能夠完善智慧城市的規畫及其管理系統，以具體實現該城市中所有的活動，並支援智慧城市的發展。</text:span></text:p>
      <text:p text:style-name="P34"><text:span text:style-name="T6">貳、2015第二屆地球降溫創新論壇</text:span></text:p>
      <text:p text:style-name="P4"><text:span text:style-name="T2">一、</text:span><text:span text:style-name="T28"> <text:s text:c="2"/></text:span><text:span text:style-name="T2">目的</text:span></text:p>
      <text:p text:style-name="P24"><text:span text:style-name="T3">會議名稱：2015第二屆地球降溫創新論壇</text:span></text:p>
      <text:p text:style-name="P24"><text:span text:style-name="T3">會議時間：104年10月7~9日</text:span></text:p>
      <text:p text:style-name="P24"><text:span text:style-name="T3">地點：東京樁山莊飯店</text:span></text:p>
      <text:p text:style-name="P24"><text:span text:style-name="T7"><text:s text:c="4"/></text:span><text:span text:style-name="T3">因應全球暖化日趨嚴重，溫室氣體排放的減量，將是一個重要的議題。本次會議從多方面的角度，包括各種可永續利用的能源、低碳設備，以及容易產生溫室氣體的水泥、鋼鐵產業如何有效降低二氧化碳排放等，探討降低溫室氣體排放量的策略。此外在降低溫室氣體排放量的目標下，討論如何兼顧經濟成長，尤其在開發中國家，國家資金的投入以及國家和企業、研究機構的合作，將有助於同時實現減低排放量以及維持經濟發展的目標。</text:span></text:p>
      <text:p text:style-name="P4"><text:span text:style-name="T2">二、</text:span><text:span text:style-name="T28"> <text:s text:c="2"/></text:span><text:span text:style-name="T2">過程</text:span></text:p>
      <text:p text:style-name="P5">（一）參加者</text:p>
      <text:p text:style-name="P24"><text:span text:style-name="T7"><text:s text:c="4"/></text:span><text:span text:style-name="T11">第二屆地球降溫創新論壇年會討論的議題較第一次年會而言，涵蓋更多種類，本會議並且獲得來自代表70個國家和地區的政府、企業及學術界，超過1000多名的專家的參與，包括論壇發起人日本首相安倍晉三擔任開幕致詞、美國科技政策局顧問John Holdren、柏林工業大學教授Georg Erdmann、歐洲科學與藝術學院副校長</text:span><text:span text:style-name="T15"> </text:span><text:span text:style-name="T11">Michal Kleiber、全球智慧電網聯盟主席</text:span><text:span text:style-name="T15"> </text:span><text:span text:style-name="T11">Paddy Turnbull，東京大學化學系統工程中心教授</text:span><text:span text:style-name="T15"> </text:span><text:span text:style-name="T11">Kazunari Domen等人與會。</text:span></text:p>
      <text:p text:style-name="P6">（二）議程</text:p>
      <text:p text:style-name="P26"><text:span text:style-name="T11">2015.10.06 (二)</text:span></text:p>
      <text:p text:style-name="P26"><text:span text:style-name="T11">20:10-21:30 <text:s text:c="8"/>交流酒會</text:span></text:p>
      <text:p text:style-name="P26"><text:span text:style-name="T11">2015.10.07 (三)</text:span></text:p>
      <text:p text:style-name="P26"><text:span text:style-name="T11">09:00-09:30 <text:s text:c="8"/>開幕式</text:span></text:p>
      <text:p text:style-name="P26"><text:span text:style-name="T11">09:30-11:50 <text:s text:c="8"/>未來溫室氣體減量排放的重要議題</text:span></text:p>
      <text:p text:style-name="P26"><text:span text:style-name="T11">13:00-15:45 <text:s text:c="8"/>創新者、前瞻者與全球領袖的未來展望</text:span></text:p>
      <text:p text:style-name="P26"><text:span text:style-name="T15"><text:s text:c="21"/></text:span><text:span text:style-name="T11">政府及國際領袖之演講</text:span></text:p>
      <text:p text:style-name="P26"><text:span text:style-name="T15"><text:s text:c="21"/></text:span><text:span text:style-name="T11">與創新者與前瞻者之討論</text:span></text:p>
      <text:p text:style-name="P28"><text:span text:style-name="T11">15:45-16:15 <text:s text:c="8"/>交流茶敘</text:span></text:p>
      <text:p text:style-name="P29"><text:soft-page-break/><text:span text:style-name="T11">16:15-18:45 <text:s text:c="8"/>小組會議</text:span></text:p>
      <text:p text:style-name="P26"><text:span text:style-name="T15"><text:s text:c="21"/></text:span><text:span text:style-name="T11">地熱發電</text:span></text:p>
      <text:p text:style-name="P26"><text:span text:style-name="T15"><text:s text:c="21"/></text:span><text:span text:style-name="T11">氫能源</text:span></text:p>
      <text:p text:style-name="P26"><text:span text:style-name="T15"><text:s text:c="21"/></text:span><text:span text:style-name="T11">核能</text:span></text:p>
      <text:p text:style-name="P26"><text:span text:style-name="T15"><text:s text:c="21"/></text:span><text:span text:style-name="T11">水泥產業</text:span></text:p>
      <text:p text:style-name="P26"><text:span text:style-name="T15"><text:s text:c="21"/></text:span><text:span text:style-name="T11">鋼鐵產業</text:span></text:p>
      <text:p text:style-name="P26"><text:span text:style-name="T15"><text:s text:c="21"/></text:span><text:span text:style-name="T11">能源系統</text:span></text:p>
      <text:p text:style-name="P26"><text:span text:style-name="T15"><text:s text:c="21"/></text:span><text:span text:style-name="T11">對發展中國家之技術移轉與投資促進</text:span></text:p>
      <text:p text:style-name="P26"><text:span text:style-name="T11">2015.10.08(四)</text:span></text:p>
      <text:p text:style-name="P26"><text:span text:style-name="T11">09:00-11:30 <text:s text:c="8"/>小組會議</text:span></text:p>
      <text:p text:style-name="P26"><text:span text:style-name="T15"><text:s text:c="21"/></text:span><text:span text:style-name="T11">人造光合作用</text:span></text:p>
      <text:p text:style-name="P26"><text:span text:style-name="T15"><text:s text:c="21"/></text:span><text:span text:style-name="T11">風力發電</text:span></text:p>
      <text:p text:style-name="P26"><text:span text:style-name="T15"><text:s text:c="21"/></text:span><text:span text:style-name="T11">電力儲存</text:span></text:p>
      <text:p text:style-name="P26"><text:span text:style-name="T15"><text:s text:c="21"/></text:span><text:span text:style-name="T11">智慧電網</text:span></text:p>
      <text:p text:style-name="P26"><text:span text:style-name="T15"><text:s text:c="21"/></text:span><text:span text:style-name="T11">零能源建築</text:span></text:p>
      <text:p text:style-name="P26"><text:span text:style-name="T15"><text:s text:c="21"/></text:span><text:span text:style-name="T11">低碳運輸</text:span></text:p>
      <text:p text:style-name="P26"><text:span text:style-name="T15"><text:s text:c="21"/></text:span><text:span text:style-name="T11">因應氣候變遷之企業參與</text:span></text:p>
      <text:p text:style-name="P26"><text:span text:style-name="T15"><text:s text:c="21"/></text:span><text:span text:style-name="T11">公共資金在研究、開發中扮演的角色</text:span></text:p>
      <text:p text:style-name="P26"><text:span text:style-name="T11">12:45-15:15 <text:s text:c="8"/>小組會議</text:span></text:p>
      <text:p text:style-name="P26"><text:span text:style-name="T15"><text:s text:c="21"/></text:span><text:span text:style-name="T11">液體生物燃料</text:span></text:p>
      <text:p text:style-name="P26"><text:span text:style-name="T15"><text:s text:c="21"/></text:span><text:span text:style-name="T11">太陽能</text:span></text:p>
      <text:p text:style-name="P26"><text:span text:style-name="T15"><text:s text:c="21"/></text:span><text:span text:style-name="T11">二氧化碳補存技術</text:span></text:p>
      <text:p text:style-name="P26"><text:span text:style-name="T15"><text:s text:c="21"/></text:span><text:span text:style-name="T11">補充聯合國國際公約</text:span><text:span text:style-name="T15"> <text:s text:c="25"/></text:span></text:p>
      <text:p text:style-name="P26"><text:span text:style-name="T11">15:45-18:15 <text:s text:c="8"/>氣候變遷的未來策略</text:span></text:p>
      <text:p text:style-name="P26"><text:span text:style-name="T11">18:15-18:45 <text:s text:c="8"/>閉幕式</text:span></text:p>
      <text:p text:style-name="P26"><text:span text:style-name="T11">2015.10.09 (五) <text:s text:c="5"/>企業實地參訪</text:span><text:span text:style-name="T15">—</text:span><text:span text:style-name="T11">測試及驗證(機器人/汽車)</text:span></text:p>
      <text:p text:style-name="P26"><text:span text:style-name="T15"><text:s text:c="19"/></text:span><text:span text:style-name="T11">日本汽車研究中心、機器人安全中心</text:span></text:p>
      <text:p text:style-name="P8"/>
      <text:p text:style-name="P7"/>
      <text:p text:style-name="P6">（三）重要內容</text:p>
      <text:p text:style-name="P27"><text:span text:style-name="T15"><text:s text:c="5"/></text:span><text:span text:style-name="T11">1.低碳社會</text:span></text:p>
      <text:p text:style-name="P38"><text:span text:style-name="T7"><text:s text:c="4"/></text:span><text:span text:style-name="T11">地球上碳的總量是固定的，由於循環方式不同，碳在維持地球的生態系統的平衡中有很大的重要性。單單強調減少二氧化碳的排放量已不足以因應現今全球暖化的問題，如何平衡二氧化碳循環是另一項挑戰。本次地球降溫創新論壇年會旨在為今年12月將在巴黎舉辦聯合國氣候變遷綱要公約（UNFCCC）第21次締約方會議(COP21)，提供一個因應全球暖化的創新措施，而這些措施須同時具備一定的經濟利益，使開發中國</text:span><text:soft-page-break/><text:span text:style-name="T11">家願意採用。透過COP21建立新的協議之外，長期有效地的減低碳排放量，使得全球溫室氣體的濃度能夠控制在一定的水平</text:span>。</text:p>
      <text:p text:style-name="P38"><text:span text:style-name="T7"><text:s text:c="4"/></text:span><text:span text:style-name="T11">為了降低碳排放量，能源多樣化亦是可發展的方向，包括地熱發電、太陽能、風力、氫能源、核能、液體生物燃料等方式</text:span>。其中地熱發電是具有重大潛力的可再生能源，氫氣因其具有不會製造汙染源及溫室氣體的特性，未來有望成為主要燃料來源之一，風力則被視為全球動態資源且亦是未來重要的能源供應來源、太陽能的推動也是必須持續關注的議題，以及為了因應全球漸增的電量需求，核能仍然將在無碳能源中具有重要性。此次討論各該工業與各組織間合作的成果，探討未來的趨勢並強調如何利用創新科技，例如碳補存技術(CCS)、智慧電網等，進一步降低二氧化碳排放量外，也提高能源效率、兼顧經濟發展。</text:p>
      <text:p text:style-name="P27"><text:span text:style-name="T15"><text:s text:c="5"/></text:span><text:span text:style-name="T11">2. 參訪日本汽車研究所</text:span></text:p>
      <text:p text:style-name="P40"><text:span text:style-name="T27"><text:s text:c="7"/></text:span><text:span text:style-name="T7"><text:s text:c="4"/></text:span>此次企業參訪行程之一為財團法人日本汽車研究所(Japan Automobile Research Institute , <text:s/>JARI)，其是日本主要的汽車技術研究機構，從基礎的汽車高速試驗擴展到對汽車領域的全面研究，包括汽車安全問題及其對環境的影響等，具有完善的實驗設備及廣泛的研究領域。日本汽車研究所主要研究方向有環境與能源、安全性、智慧與電力等，包含汽車對環境的潛在影響、汽車的安全性、交通事故、人體傷害、乘客保護及材料的研究、電動車、空氣品質的改善、自動駕駛，以及研究汽車發展趨勢等各種汽車工業共同感興趣的議題。本次參訪，主要參觀廢氣排放測試實驗室以及汽車碰撞測試設施。今年福斯汽車爆發廢氣排放量造假的醜聞，福斯汽車違法在其柴油車引擎加裝能夠在檢測時降低排放量的減效裝置，使得汽車在檢測時能夠降低排放量，但平時仍然可以享有汽車的高效能。然而柴油引擎如果燃燒不完全，將會產生氮氧化物等膠黏物質，危害環境的同時，也危害人體的健康。日本汽車研究所從2009年開始就重視碳排放量問題，透過一連串的措施及技術的革新，希望降低碳排放量，其在實驗室模擬現實世界的駕駛條件進行試驗，期盼能夠促進並建立廢氣排放測試方法的全球性標準。汽車碰撞測試則是能夠使現代車輛在碰撞中更好地保護乘客，其嚴格的安全標準要求，有助於汽車製造商正視且加強乘客安全的汽車設計。</text:p>
      <text:p text:style-name="P40"><text:span text:style-name="T27"><text:s text:c="6"/></text:span>3. 參訪機器人安全中心</text:p>
      <text:p text:style-name="P40"><text:span text:style-name="T27"><text:s text:c="7"/></text:span><text:span text:style-name="T7"><text:s text:c="4"/></text:span>本次參觀機器人安全中心，涵蓋了個人照護機器人的四個測試區域。機器人的發展，從工業型機器人到服務型機器人，從無人駕駛汽車到無人運送飛機，新世代的機器人將使人生活發生很大的變化，目前應用最廣的是工業產業。工業型機器人發展超過50年歷史，許多製程仰賴機器人擔任傳送工作。過去機器人的設計多僅注重其功能性，而忽略了安全性，曾發生多起機器人造成傷亡的案例。機器人可能構成潛在的安全威脅，如果機器突然故障進而不受控制時，所造成死傷問題難以估計。因此美<text:soft-page-break/>國、日本等都對機器人安全技術研究投入大量的資源與技術，並成立安全測試機構。日本已邁入高齡化社會，其照護問題帶給子女、社會相當大的負擔，因此老年人口的照護是政府目前積極推動的社會福利之一，以日間照顧服務為例，日本機器人安全中心個人照護機器人的發想，有助於解決一部分高齡者的照護問題，但服務型機器人的運用衍生的安全性疑慮，仍是目前研究的方向。</text:p>
      <text:p text:style-name="P39"/>
      <text:p text:style-name="P42">參、心得及建議</text:p>
      <text:p text:style-name="P43"><text:span text:style-name="T7"><text:s text:c="4"/></text:span><text:span text:style-name="T11">本次STS及ICEF年會，主要是針對能源與環境、科學與技術教育、全球資源及醫學等議題，其中為了因應全球氣候變遷，全球暖化的速度增快，低碳排放的能源以及新的、可再生能源的開發、研究顯得更為重要，並期盼能夠藉由科技建立一個永續發展的社會。STS年會中也強調了科學與技術教育的問題，本校目前除了開設各學系的專業課程外，也結合跨領域學程，諸如環境生物技術學程、組織工程學程等，培養兼具人文與科技素養人才，呼應了此議題。ICEF著重於因應全球暖化問題，重視如何建立降低碳排放量的創新技術。會後並安排參訪日本汽車研究中心、機器人安全中心等先端技術，此部分與本校目前發展的智能機械密切相關，本人可謂收獲良多。</text:span></text:p>
      <text:p text:style-name="P43"><text:span text:style-name="T7"><text:s text:c="4"/></text:span><text:span text:style-name="T11">本校致力推動成為綠色大學，強調環境保護及永續發展的重要性，除了節水、節電措施之外，此二會議中討論的全球資源等議題，提供本校對於綠色大學推動成果的反思，並就科技發展與校園環境結合思考面向，再次檢驗本校具體作為，以建立一個對環境友善、對人類友善的大學。科學與技術的發展與創新，來自於嚴謹而專業的教育，大學承擔了專業領域的教育功能，然而對於科技與社會的鏈結也不應忽略，在專業領域教育的同時，也應教導學生永續發展社會的重要性，讓學生明瞭科技創新必須與社會脈動相結合，這些是本校仍要努力的目標。</text:span></text:p>
      <text:p text:style-name="P43"><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MS Mincho" style:font-family-asian="'MS Mincho', 'ＭＳ 明朝'" style:font-family-generic-asian="modern" style:language-asian="ja" style:country-asian="JP"/>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Pa5" style:family="paragraph" style:parent-style-name="Default" style:next-style-name="Default">
      <style:paragraph-properties style:line-height-at-least="0.39cm"/>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細明體" style:font-family-asian="細明體, MingLiU" style:font-family-generic-asian="modern"/>
    </style:style>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asian="細明體" style:font-family-asian="細明體, MingLiU" style:font-family-generic-asian="modern"/>
    </style:style>
    <style:style style:name="WW8Num6z1" style:family="text">
      <style:text-properties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A7" style:family="text">
      <style:text-properties fo:color="#000000" fo:font-size="9.5pt" style:font-size-asian="9.5pt" style:font-name-complex="Arial" style:font-family-complex="Arial" style:font-family-generic-complex="swiss" style:font-pitch-complex="variable" style:font-size-complex="9.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_5f_nihongo_5f_kanji" style:display-name="t_nihongo_kanji" style:family="text" style:parent-style-name="預設段落字型"/>
    <style:style style:name="t_5f_nihongo_5f_comma" style:display-name="t_nihongo_comma" style:family="text" style:parent-style-name="預設段落字型"/>
    <style:style style:name="t_5f_nihongo_5f_help_20_noprint" style:display-name="t_nihongo_help noprint"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Admin</meta:initial-creator>
    <meta:creation-date>2015-10-28T16:15:00</meta:creation-date>
    <dc:date>2016-03-18T10:34:44.860000000</dc:date>
    <meta:print-date>2015-10-26T11:09:00</meta:print-date>
    <meta:editing-cycles>7</meta:editing-cycles>
    <meta:editing-duration>PT21M15S</meta:editing-duration>
    <meta:document-statistic meta:table-count="0" meta:image-count="0" meta:object-count="0" meta:page-count="13" meta:paragraph-count="155" meta:word-count="5982" meta:character-count="8640" meta:non-whitespace-character-count="7113"/>
    <meta:generator>LibreOffice/5.0.5.2$Windows_x86 LibreOffice_project/55b006a02d247b5f7215fc6ea0fde844b30035b3</meta:generator>
  </office:meta>
</office:document-meta>
</file>