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gfaRotisSansSerif" svg:font-family="AgfaRotisSansSerif,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arrow" svg:font-family="Helvetica-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32cm" style:page-number="auto" table:align="center" style:writing-mode="lr-tb"/>
    </style:style>
    <style:style style:name="表格1.A" style:family="table-column">
      <style:table-column-properties style:column-width="15.032cm"/>
    </style:style>
    <style:style style:name="表格1.1" style:family="table-row">
      <style:table-row-properties style:min-row-height="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4cm" fo:keep-together="auto"/>
    </style:style>
    <style:style style:name="表格1.A2" style:family="table-cell">
      <style:table-cell-properties style:vertical-align="middle" fo:padding-left="0.191cm" fo:padding-right="0.191cm" fo:padding-top="0cm" fo:padding-bottom="0cm" fo:border="none" style:writing-mode="lr-tb"/>
    </style:style>
    <style:style style:name="表格1.4" style:family="table-row">
      <style:table-row-properties style:min-row-height="1.27cm" fo:keep-together="auto"/>
    </style:style>
    <style:style style:name="表格1.5" style:family="table-row">
      <style:table-row-properties style:min-row-height="0.635cm" fo:keep-together="auto"/>
    </style:style>
    <style:style style:name="表格2" style:family="table">
      <style:table-properties style:width="15.542cm" table:align="center" style:writing-mode="lr-tb"/>
    </style:style>
    <style:style style:name="表格2.A" style:family="table-column">
      <style:table-column-properties style:column-width="3cm"/>
    </style:style>
    <style:style style:name="表格2.B" style:family="table-column">
      <style:table-column-properties style:column-width="12.541cm"/>
    </style:style>
    <style:style style:name="表格2.1" style:family="table-row">
      <style:table-row-properties fo:keep-together="auto"/>
    </style:style>
    <style:style style:name="表格2.A1" style:family="table-cell">
      <style:table-cell-properties style:vertical-align="top"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0.527cm"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text-properties style:font-name="新細明體"/>
    </style:style>
    <style:style style:name="P2" style:family="paragraph" style:parent-style-name="Standard">
      <style:text-properties style:font-name="新細明體" style:font-name-complex="新細明體"/>
    </style:style>
    <style:style style:name="P3" style:family="paragraph" style:parent-style-name="Standard">
      <style:paragraph-properties fo:line-height="0.776cm"/>
      <style:text-properties style:font-name="新細明體" style:font-name-complex="新細明體"/>
    </style:style>
    <style:style style:name="P4" style:family="paragraph" style:parent-style-name="Standard">
      <style:paragraph-properties fo:line-height="0.776cm"/>
      <style:text-properties style:font-name="新細明體" style:font-name-complex="新細明體"/>
    </style:style>
    <style:style style:name="P5" style:family="paragraph" style:parent-style-name="Standard">
      <style:paragraph-properties fo:line-height="150%"/>
      <style:text-properties style:font-name="新細明體" style:font-name-complex="新細明體"/>
    </style:style>
    <style:style style:name="P6" style:family="paragraph" style:parent-style-name="Standard">
      <style:paragraph-properties fo:line-height="150%"/>
      <style:text-properties style:font-name="新細明體" style:letter-kerning="true" style:font-name-complex="新細明體"/>
    </style:style>
    <style:style style:name="P7" style:family="paragraph" style:parent-style-name="Standard">
      <style:paragraph-properties style:line-height-at-least="0.564cm" fo:text-align="justify" style:justify-single-word="false"/>
      <style:text-properties fo:font-size="11pt" fo:language="en" fo:country="GB" style:font-size-asian="11pt" style:font-size-complex="11pt"/>
    </style:style>
    <style:style style:name="P8" style:family="paragraph" style:parent-style-name="Standard">
      <style:paragraph-properties style:line-height-at-least="0.564cm" fo:text-align="justify" style:justify-single-word="false" style:snap-to-layout-grid="false"/>
      <style:text-properties fo:font-size="11pt" fo:language="en" fo:country="GB" style:font-size-asian="11pt" style:font-size-complex="11pt"/>
    </style:style>
    <style:style style:name="P9" style:family="paragraph" style:parent-style-name="Standard">
      <style:text-properties fo:font-size="11pt" fo:language="en" fo:country="GB" style:font-size-asian="11pt" style:font-size-complex="11pt"/>
    </style:style>
    <style:style style:name="P10" style:family="paragraph" style:parent-style-name="Standard">
      <style:paragraph-properties>
        <style:tab-stops>
          <style:tab-stop style:position="4.519cm"/>
        </style:tab-stops>
      </style:paragraph-properties>
      <style:text-properties fo:font-size="11pt" fo:language="en" fo:country="GB" style:font-size-asian="11pt" style:font-size-complex="11pt"/>
    </style:style>
    <style:style style:name="P11" style:family="paragraph" style:parent-style-name="Standard">
      <style:paragraph-properties style:text-autospace="none"/>
      <style:text-properties fo:font-size="11pt" fo:language="en" fo:country="GB" style:font-size-asian="11pt" style:font-size-complex="11pt"/>
    </style:style>
    <style:style style:name="P12" style:family="paragraph" style:parent-style-name="Standard">
      <style:paragraph-properties style:line-height-at-least="0cm"/>
      <style:text-properties fo:font-size="11pt" fo:language="en" fo:country="GB" style:font-size-asian="11pt" style:font-size-complex="11pt"/>
    </style:style>
    <style:style style:name="P13" style:family="paragraph" style:parent-style-name="Standard">
      <style:paragraph-properties style:line-height-at-least="0cm"/>
      <style:text-properties fo:font-size="11pt" fo:language="en" fo:country="GB" style:font-size-asian="11pt" style:font-size-complex="11pt"/>
    </style:style>
    <style:style style:name="P14" style:family="paragraph" style:parent-style-name="Standard">
      <style:paragraph-properties style:line-height-at-least="0cm" style:snap-to-layout-grid="false"/>
      <style:text-properties fo:font-size="11pt" fo:language="en" fo:country="GB" style:font-size-asian="11pt" style:font-size-complex="11pt"/>
    </style:style>
    <style:style style:name="P15" style:family="paragraph" style:parent-style-name="Standard">
      <style:paragraph-properties style:text-autospace="none" style:snap-to-layout-grid="false"/>
      <style:text-properties fo:font-size="11pt" fo:language="en" fo:country="GB" style:font-size-asian="11pt" style:font-size-complex="11pt"/>
    </style:style>
    <style:style style:name="P16" style:family="paragraph" style:parent-style-name="Standard">
      <style:paragraph-properties style:snap-to-layout-grid="false">
        <style:tab-stops>
          <style:tab-stop style:position="4.519cm"/>
        </style:tab-stops>
      </style:paragraph-properties>
      <style:text-properties style:font-name="Calibri" fo:font-size="11pt" fo:language="en" fo:country="GB" style:font-size-asian="11pt" style:font-name-complex="Calibri" style:font-size-complex="11pt"/>
    </style:style>
    <style:style style:name="P17" style:family="paragraph" style:parent-style-name="Standard">
      <style:paragraph-properties style:snap-to-layout-grid="false">
        <style:tab-stops>
          <style:tab-stop style:position="2.826cm"/>
        </style:tab-stops>
      </style:paragraph-properties>
      <style:text-properties style:font-name="Calibri" fo:font-size="11pt" fo:language="en" fo:country="GB" style:font-size-asian="11pt" style:language-asian="zh" style:country-asian="TW" style:font-name-complex="Calibri" style:font-size-complex="11pt"/>
    </style:style>
    <style:style style:name="P18" style:family="paragraph" style:parent-style-name="Standard">
      <style:text-properties fo:color="#ffffff" style:font-name="Calibri" fo:font-size="11pt" fo:language="en" fo:country="GB" fo:font-weight="bold" style:font-size-asian="11pt" style:language-asian="zh" style:country-asian="TW" style:font-weight-asian="bold" style:font-name-complex="Calibri" style:font-size-complex="11pt"/>
    </style:style>
    <style:style style:name="P19" style:family="paragraph" style:parent-style-name="Standard">
      <style:paragraph-properties>
        <style:tab-stops>
          <style:tab-stop style:position="4.519cm"/>
        </style:tab-stops>
      </style:paragraph-properties>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style:text-autospace="none"/>
    </style:style>
    <style:style style:name="P23" style:family="paragraph" style:parent-style-name="Standard">
      <style:paragraph-properties fo:line-height="150%"/>
    </style:style>
    <style:style style:name="P24" style:family="paragraph" style:parent-style-name="Standard">
      <style:paragraph-properties fo:line-height="150%"/>
    </style:style>
    <style:style style:name="P25" style:family="paragraph" style:parent-style-name="Standard">
      <style:paragraph-properties fo:margin-left="5.08cm" fo:margin-right="0cm" fo:line-height="0.776cm" fo:text-indent="0cm" style:auto-text-indent="false"/>
    </style:style>
    <style:style style:name="P26" style:family="paragraph" style:parent-style-name="Standard">
      <style:paragraph-properties fo:margin-left="4.233cm" fo:margin-right="0cm" fo:line-height="0.706cm" fo:text-indent="0cm" style:auto-text-indent="false" fo:break-before="page"/>
      <style:text-properties style:font-name="新細明體" fo:font-size="14pt" style:font-size-asian="14pt" style:font-name-complex="新細明體" style:font-size-complex="14pt"/>
    </style:style>
    <style:style style:name="P27" style:family="paragraph" style:parent-style-name="Standard">
      <style:paragraph-properties fo:margin-top="0.318cm" fo:margin-bottom="0cm" loext:contextual-spacing="false" fo:line-height="125%" fo:text-align="justify" style:justify-single-word="false" style:snap-to-layout-grid="false"/>
      <style:text-properties style:font-name="新細明體"/>
    </style:style>
    <style:style style:name="P28" style:family="paragraph" style:parent-style-name="Standard">
      <style:paragraph-properties fo:margin-top="0.318cm" fo:margin-bottom="0cm" loext:contextual-spacing="false" fo:line-height="125%" fo:text-align="justify" style:justify-single-word="false" style:snap-to-layout-grid="false"/>
      <style:text-properties style:font-name="新細明體"/>
    </style:style>
    <style:style style:name="P29"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snap-to-layout-grid="false"/>
    </style:style>
    <style:style style:name="P30"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snap-to-layout-grid="false"/>
      <style:text-properties style:font-name="新細明體"/>
    </style:style>
    <style:style style:name="P31"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fo:break-before="page" style:snap-to-layout-grid="false"/>
      <style:text-properties fo:color="#ff0000" style:font-name="新細明體"/>
    </style:style>
    <style:style style:name="P32" style:family="paragraph" style:parent-style-name="Standard">
      <style:paragraph-properties fo:margin-left="0cm" fo:margin-right="0cm" fo:line-height="0.776cm" fo:text-indent="0.847cm" style:auto-text-indent="false"/>
    </style:style>
    <style:style style:name="P33" style:family="paragraph" style:parent-style-name="Standard">
      <style:paragraph-properties fo:margin-left="0cm" fo:margin-right="0cm" fo:line-height="0.776cm" fo:text-indent="0.847cm" style:auto-text-indent="false"/>
      <style:text-properties style:font-name="新細明體" style:font-name-complex="新細明體"/>
    </style:style>
    <style:style style:name="P34"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35" style:family="paragraph" style:parent-style-name="Standard">
      <style:paragraph-properties fo:margin-left="0cm" fo:margin-right="0cm" fo:line-height="0.776cm" fo:text-indent="0.847cm" style:auto-text-indent="false"/>
    </style:style>
    <style:style style:name="P36" style:family="paragraph" style:parent-style-name="Standard">
      <style:paragraph-properties fo:margin-left="0cm" fo:margin-right="0cm" fo:line-height="150%" fo:text-indent="0.847cm" style:auto-text-indent="false"/>
    </style:style>
    <style:style style:name="P37" style:family="paragraph" style:parent-style-name="Standard">
      <style:paragraph-properties fo:margin-left="0cm" fo:margin-right="0cm" fo:line-height="150%" fo:text-indent="0.847cm" style:auto-text-indent="false"/>
    </style:style>
    <style:style style:name="P38" style:family="paragraph" style:parent-style-name="Standard">
      <style:paragraph-properties fo:margin-left="0cm" fo:margin-right="0cm" fo:line-height="150%" fo:text-indent="0.847cm" style:auto-text-indent="false"/>
      <style:text-properties officeooo:paragraph-rsid="0013d076"/>
    </style:style>
    <style:style style:name="P39" style:family="paragraph" style:parent-style-name="Standard">
      <style:paragraph-properties fo:margin-left="0.847cm" fo:margin-right="0cm" fo:margin-top="0.318cm" fo:margin-bottom="0cm" loext:contextual-spacing="false" fo:line-height="125%" fo:text-align="justify" style:justify-single-word="false" fo:text-indent="-0.847cm" style:auto-text-indent="false" style:snap-to-layout-grid="false"/>
    </style:style>
    <style:style style:name="P40" style:family="paragraph" style:parent-style-name="Standard">
      <style:paragraph-properties fo:margin-left="0.847cm" fo:margin-right="0cm" fo:line-height="150%" fo:text-indent="-0.847cm" style:auto-text-indent="false"/>
    </style:style>
    <style:style style:name="P41" style:family="paragraph" style:parent-style-name="Standard">
      <style:paragraph-properties fo:margin-left="0.847cm" fo:margin-right="0cm" fo:line-height="150%" fo:text-indent="-0.847cm" style:auto-text-indent="false"/>
    </style:style>
    <style:style style:name="P42" style:family="paragraph" style:parent-style-name="Standard">
      <style:paragraph-properties fo:margin-left="0cm" fo:margin-right="0cm" fo:text-indent="0.706cm" style:auto-text-indent="false"/>
    </style:style>
    <style:style style:name="P43" style:family="paragraph" style:parent-style-name="Standard">
      <style:paragraph-properties fo:margin-left="0cm" fo:margin-right="0cm" fo:text-indent="0.706cm" style:auto-text-indent="false"/>
      <style:text-properties fo:font-size="10pt" fo:language="en" fo:country="GB" style:font-size-asian="10pt" style:font-size-complex="10pt"/>
    </style:style>
    <style:style style:name="P44" style:family="paragraph" style:parent-style-name="Standard">
      <style:paragraph-properties fo:margin-left="0cm" fo:margin-right="0cm" fo:text-indent="0.776cm" style:auto-text-indent="false"/>
    </style:style>
    <style:style style:name="P45" style:family="paragraph" style:parent-style-name="Standard">
      <style:paragraph-properties fo:margin-left="0cm" fo:margin-right="0cm" fo:text-indent="0.776cm" style:auto-text-indent="false"/>
      <style:text-properties fo:font-size="11pt" fo:language="en" fo:country="GB" style:font-size-asian="11pt" style:font-size-complex="11pt"/>
    </style:style>
    <style:style style:name="P46" style:family="paragraph" style:parent-style-name="Standard">
      <style:paragraph-properties fo:margin-left="0.776cm" fo:margin-right="0cm" fo:text-indent="-0.776cm" style:auto-text-indent="false"/>
    </style:style>
    <style:style style:name="P47" style:family="paragraph" style:parent-style-name="Standard">
      <style:paragraph-properties fo:margin-left="0.635cm" fo:margin-right="0cm" fo:line-height="0.776cm" fo:text-indent="-0.635cm" style:auto-text-indent="false"/>
    </style:style>
    <style:style style:name="P48" style:family="paragraph" style:parent-style-name="Standard">
      <style:paragraph-properties fo:margin-left="0.635cm" fo:margin-right="0cm" fo:line-height="0.776cm" fo:text-indent="-0.635cm" style:auto-text-indent="false"/>
      <style:text-properties style:font-name="新細明體" style:font-name-complex="新細明體"/>
    </style:style>
    <style:style style:name="P49" style:family="paragraph" style:parent-style-name="Standard">
      <style:paragraph-properties fo:margin-left="0cm" fo:margin-right="0cm" fo:line-height="0.776cm" fo:text-indent="0.635cm" style:auto-text-indent="false"/>
    </style:style>
    <style:style style:name="P50" style:family="paragraph" style:parent-style-name="Standard">
      <style:paragraph-properties fo:margin-left="0cm" fo:margin-right="0cm" fo:line-height="0.776cm" fo:text-indent="0.635cm" style:auto-text-indent="false"/>
      <style:text-properties style:font-name="新細明體" style:font-name-complex="新細明體"/>
    </style:style>
    <style:style style:name="P51" style:family="paragraph" style:parent-style-name="Standard">
      <style:paragraph-properties fo:margin-left="1.058cm" fo:margin-right="0cm" fo:line-height="150%" fo:text-indent="-1.058cm" style:auto-text-indent="false"/>
    </style:style>
    <style:style style:name="P52" style:family="paragraph" style:parent-style-name="Standard">
      <style:paragraph-properties fo:margin-left="1.058cm" fo:margin-right="0cm" fo:line-height="150%" fo:text-indent="-1.058cm" style:auto-text-indent="false"/>
    </style:style>
    <style:style style:name="P53" style:family="paragraph" style:parent-style-name="Standard">
      <style:paragraph-properties fo:margin-left="0.501cm" fo:margin-right="0cm" fo:margin-top="0.318cm" fo:margin-bottom="0cm" loext:contextual-spacing="false" fo:line-height="150%" fo:text-align="justify" style:justify-single-word="false" fo:text-indent="0.847cm" style:auto-text-indent="false" style:snap-to-layout-grid="false"/>
      <style:text-properties style:font-name="新細明體" style:font-name-complex="新細明體"/>
    </style:style>
    <style:style style:name="P54" style:family="paragraph" style:parent-style-name="Standard">
      <style:paragraph-properties fo:margin-left="1.482cm" fo:margin-right="0cm" fo:line-height="150%" fo:text-indent="-1.482cm" style:auto-text-indent="false"/>
    </style:style>
    <style:style style:name="P55" style:family="paragraph" style:parent-style-name="Standard">
      <style:paragraph-properties fo:margin-left="1.482cm" fo:margin-right="0cm" fo:line-height="150%" fo:text-indent="-1.482cm" style:auto-text-indent="false"/>
    </style:style>
    <style:style style:name="P56" style:family="paragraph" style:parent-style-name="Standard">
      <style:paragraph-properties fo:margin-top="0cm" fo:margin-bottom="0.388cm" loext:contextual-spacing="false" style:line-height-at-least="1.131cm" style:text-autospace="none"/>
      <style:text-properties fo:color="#000000" style:font-name="AgfaRotisSansSerif" style:letter-kerning="true" style:font-name-asian="AgfaRotisSansSerif" style:font-name-complex="AgfaRotisSansSerif"/>
    </style:style>
    <style:style style:name="P57" style:family="paragraph" style:parent-style-name="Contents_20_6">
      <style:paragraph-properties>
        <style:tab-stops>
          <style:tab-stop style:position="14.633cm" style:type="right" style:leader-style="dotted" style:leader-text="."/>
        </style:tab-stops>
      </style:paragraph-properties>
    </style:style>
    <style:style style:name="P58" style:family="paragraph" style:parent-style-name="Heading_20_6">
      <style:paragraph-properties fo:margin-left="0.847cm" fo:margin-right="0cm" fo:text-indent="0cm" style:auto-text-indent="false"/>
    </style:style>
    <style:style style:name="P59" style:family="paragraph" style:parent-style-name="Heading_20_6">
      <style:paragraph-properties fo:margin-left="0.847cm" fo:margin-right="0cm" fo:text-indent="0cm" style:auto-text-indent="false"/>
      <style:text-properties fo:font-size="12pt" fo:font-weight="bold" style:font-size-asian="12pt" style:font-weight-asian="bold" style:font-size-complex="12pt"/>
    </style:style>
    <style:style style:name="P60" style:family="paragraph" style:parent-style-name="Heading_20_6">
      <style:paragraph-properties fo:margin-left="0.847cm" fo:margin-right="0cm" fo:line-height="150%" fo:text-indent="0cm" style:auto-text-indent="false"/>
      <style:text-properties fo:font-size="12pt" fo:font-weight="bold" style:font-size-asian="12pt" style:font-weight-asian="bold" style:font-size-complex="12pt"/>
    </style:style>
    <style:style style:name="P61" style:family="paragraph" style:parent-style-name="Heading_20_6">
      <style:paragraph-properties fo:margin-left="0.847cm" fo:margin-right="0cm" fo:line-height="150%" fo:text-indent="0cm" style:auto-text-indent="false"/>
    </style:style>
    <style:style style:name="P62" style:family="paragraph" style:parent-style-name="ResumeHeader">
      <style:paragraph-properties fo:margin-top="0cm" fo:margin-bottom="0cm" loext:contextual-spacing="false" style:line-height-at-least="0.564cm" fo:text-align="center" style:justify-single-word="false" fo:orphans="0" fo:widows="0"/>
    </style:style>
    <style:style style:name="P63" style:family="paragraph" style:parent-style-name="Contents_20_2">
      <style:paragraph-properties>
        <style:tab-stops>
          <style:tab-stop style:position="14.633cm" style:type="right" style:leader-style="dotted" style:leader-text="."/>
        </style:tab-stops>
      </style:paragraph-properties>
    </style:style>
    <style:style style:name="P64" style:family="paragraph" style:parent-style-name="清單段落" style:list-style-name="WW8Num10">
      <style:text-properties fo:font-size="11pt" fo:language="en" fo:country="GB" style:font-size-asian="11pt" style:font-size-complex="11pt"/>
    </style:style>
    <style:style style:name="P65" style:family="paragraph" style:parent-style-name="清單段落" style:list-style-name="WW8Num7">
      <style:paragraph-properties style:text-autospace="none"/>
      <style:text-properties fo:font-size="11pt" fo:language="en" fo:country="GB" style:font-size-asian="11pt" style:font-size-complex="11pt"/>
    </style:style>
    <style:style style:name="P66" style:family="paragraph" style:parent-style-name="清單段落" style:list-style-name="WW8Num7">
      <style:paragraph-properties style:text-autospace="none"/>
    </style:style>
    <style:style style:name="P67" style:family="paragraph" style:parent-style-name="清單段落" style:list-style-name="WW8Num13">
      <style:paragraph-properties fo:line-height="150%"/>
    </style:style>
    <style:style style:name="P68" style:family="paragraph" style:parent-style-name="清單段落" style:list-style-name="WW8Num12">
      <style:paragraph-properties fo:line-height="150%"/>
    </style:style>
    <style:style style:name="P69" style:family="paragraph" style:parent-style-name="清單段落" style:list-style-name="WW8Num20">
      <style:paragraph-properties fo:line-height="150%"/>
    </style:style>
    <style:style style:name="P70" style:family="paragraph" style:parent-style-name="清單段落" style:list-style-name="WW8Num18">
      <style:paragraph-properties fo:line-height="150%"/>
    </style:style>
    <style:style style:name="P71" style:family="paragraph" style:parent-style-name="清單段落" style:list-style-name="WW8Num25">
      <style:paragraph-properties fo:line-height="150%"/>
    </style:style>
    <style:style style:name="P72" style:family="paragraph" style:parent-style-name="清單段落" style:list-style-name="WW8Num43">
      <style:paragraph-properties fo:line-height="150%"/>
    </style:style>
    <style:style style:name="P73" style:family="paragraph" style:parent-style-name="清單段落" style:list-style-name="WW8Num2">
      <style:paragraph-properties fo:line-height="150%"/>
    </style:style>
    <style:style style:name="P74" style:family="paragraph" style:parent-style-name="清單段落" style:list-style-name="WW8Num31">
      <style:paragraph-properties fo:line-height="150%"/>
    </style:style>
    <style:style style:name="P75" style:family="paragraph" style:parent-style-name="清單段落" style:list-style-name="WW8Num33">
      <style:paragraph-properties fo:line-height="150%"/>
    </style:style>
    <style:style style:name="P76" style:family="paragraph" style:parent-style-name="清單段落" style:list-style-name="WW8Num1">
      <style:paragraph-properties fo:line-height="150%"/>
    </style:style>
    <style:style style:name="P77" style:family="paragraph" style:parent-style-name="清單段落" style:list-style-name="WW8Num12">
      <style:paragraph-properties fo:line-height="150%"/>
    </style:style>
    <style:style style:name="P78" style:family="paragraph" style:parent-style-name="清單段落" style:list-style-name="WW8Num43">
      <style:paragraph-properties fo:line-height="150%"/>
    </style:style>
    <style:style style:name="P79" style:family="paragraph" style:parent-style-name="清單段落" style:list-style-name="WW8Num3">
      <style:paragraph-properties fo:margin-top="0.318cm" fo:margin-bottom="0cm" loext:contextual-spacing="false" fo:line-height="150%" fo:text-align="justify" style:justify-single-word="false" style:snap-to-layout-grid="false"/>
      <style:text-properties style:font-name="新細明體" style:font-name-complex="新細明體"/>
    </style:style>
    <style:style style:name="P80" style:family="paragraph" style:parent-style-name="清單段落" style:list-style-name="WW8Num41">
      <style:paragraph-properties fo:margin-top="0.318cm" fo:margin-bottom="0cm" loext:contextual-spacing="false" fo:line-height="150%" fo:text-align="justify" style:justify-single-word="false" style:snap-to-layout-grid="false"/>
      <style:text-properties style:font-name="新細明體" style:font-name-complex="新細明體"/>
    </style:style>
    <style:style style:name="P81" style:family="paragraph" style:parent-style-name="清單段落" style:list-style-name="WW8Num34">
      <style:paragraph-properties fo:margin-top="0.318cm" fo:margin-bottom="0cm" loext:contextual-spacing="false" fo:line-height="150%" fo:text-align="justify" style:justify-single-word="false" style:snap-to-layout-grid="false"/>
    </style:style>
    <style:style style:name="P82" style:family="paragraph" style:parent-style-name="清單段落" style:list-style-name="WW8Num3">
      <style:paragraph-properties fo:margin-top="0.318cm" fo:margin-bottom="0cm" loext:contextual-spacing="false" fo:line-height="150%" fo:text-align="justify" style:justify-single-word="false" style:snap-to-layout-grid="false"/>
    </style:style>
    <style:style style:name="P83" style:family="paragraph" style:parent-style-name="清單段落" style:list-style-name="WW8Num26">
      <style:paragraph-properties fo:margin-top="0.318cm" fo:margin-bottom="0cm" loext:contextual-spacing="false" fo:line-height="150%" fo:text-align="justify" style:justify-single-word="false" style:snap-to-layout-grid="false"/>
    </style:style>
    <style:style style:name="P84" style:family="paragraph" style:parent-style-name="清單段落" style:list-style-name="WW8Num39">
      <style:paragraph-properties fo:margin-top="0.318cm" fo:margin-bottom="0cm" loext:contextual-spacing="false" fo:line-height="150%" fo:text-align="justify" style:justify-single-word="false" style:snap-to-layout-grid="false"/>
    </style:style>
    <style:style style:name="P85" style:family="paragraph" style:parent-style-name="清單段落" style:list-style-name="WW8Num41">
      <style:paragraph-properties fo:margin-top="0.318cm" fo:margin-bottom="0cm" loext:contextual-spacing="false" fo:line-height="150%" fo:text-align="justify" style:justify-single-word="false" style:snap-to-layout-grid="false"/>
    </style:style>
    <style:style style:name="P86" style:family="paragraph" style:parent-style-name="清單段落" style:list-style-name="WW8Num41">
      <style:paragraph-properties fo:margin-top="0.318cm" fo:margin-bottom="0cm" loext:contextual-spacing="false" fo:line-height="150%" fo:text-align="justify" style:justify-single-word="false" style:snap-to-layout-grid="false"/>
      <style:text-properties officeooo:paragraph-rsid="0013d076"/>
    </style:style>
    <style:style style:name="P87" style:family="paragraph" style:parent-style-name="清單段落">
      <style:paragraph-properties fo:margin-left="0.75cm" fo:margin-right="0cm" fo:margin-top="0.318cm" fo:margin-bottom="0cm" loext:contextual-spacing="false" fo:line-height="125%" fo:text-align="justify" style:justify-single-word="false" fo:text-indent="0.847cm" style:auto-text-indent="false" style:snap-to-layout-grid="false"/>
    </style:style>
    <style:style style:name="P88" style:family="paragraph" style:parent-style-name="清單段落">
      <style:paragraph-properties fo:margin-left="0.212cm" fo:margin-right="0cm" fo:margin-top="0.318cm" fo:margin-bottom="0cm" loext:contextual-spacing="false" fo:line-height="125%" fo:text-align="justify" style:justify-single-word="false" fo:text-indent="0.635cm" style:auto-text-indent="false" style:snap-to-layout-grid="false"/>
    </style:style>
    <style:style style:name="P89" style:family="paragraph" style:parent-style-name="清單段落">
      <style:paragraph-properties fo:margin-left="0cm" fo:margin-right="0cm" fo:margin-top="0.318cm" fo:margin-bottom="0cm" loext:contextual-spacing="false" fo:line-height="125%" fo:text-align="justify" style:justify-single-word="false" fo:text-indent="0cm" style:auto-text-indent="false" style:snap-to-layout-grid="false"/>
    </style:style>
    <style:style style:name="P90" style:family="paragraph" style:parent-style-name="清單段落">
      <style:paragraph-properties fo:margin-left="1.27cm" fo:margin-right="0cm" fo:margin-top="0.318cm" fo:margin-bottom="0cm" loext:contextual-spacing="false" fo:line-height="125%" fo:text-align="justify" style:justify-single-word="false" fo:text-indent="-1.27cm" style:auto-text-indent="false" style:snap-to-layout-grid="false"/>
    </style:style>
    <style:style style:name="P91" style:family="paragraph" style:parent-style-name="清單段落">
      <style:paragraph-properties fo:margin-left="0.847cm" fo:margin-right="0cm" fo:margin-top="0.318cm" fo:margin-bottom="0cm" loext:contextual-spacing="false" fo:line-height="125%" fo:text-align="justify" style:justify-single-word="false" fo:text-indent="-0.847cm" style:auto-text-indent="false" style:snap-to-layout-grid="false"/>
    </style:style>
    <style:style style:name="P92" style:family="paragraph" style:parent-style-name="清單段落">
      <style:paragraph-properties fo:margin-left="0.75cm" fo:margin-right="0cm" fo:margin-top="0.318cm" fo:margin-bottom="0cm" loext:contextual-spacing="false" fo:line-height="125%" fo:text-align="justify" style:justify-single-word="false" fo:text-indent="0cm" style:auto-text-indent="false" style:snap-to-layout-grid="false"/>
    </style:style>
    <style:style style:name="P93" style:family="paragraph" style:parent-style-name="清單段落">
      <style:paragraph-properties fo:margin-left="0cm" fo:margin-right="0cm" fo:margin-top="0.318cm" fo:margin-bottom="0cm" loext:contextual-spacing="false" fo:line-height="125%" fo:text-align="justify" style:justify-single-word="false" fo:text-indent="0.75cm" style:auto-text-indent="false" style:snap-to-layout-grid="false"/>
    </style:style>
    <style:style style:name="P94" style:family="paragraph" style:parent-style-name="清單段落">
      <style:paragraph-properties fo:margin-left="0.66cm" fo:margin-right="0cm" fo:line-height="0.776cm" fo:text-indent="0.847cm" style:auto-text-indent="false"/>
    </style:style>
    <style:style style:name="P95" style:family="paragraph" style:parent-style-name="清單段落">
      <style:paragraph-properties fo:margin-left="0.66cm" fo:margin-right="0cm" fo:line-height="0.776cm" fo:text-indent="0.847cm" style:auto-text-indent="false"/>
      <style:text-properties style:font-name="新細明體" style:font-name-complex="新細明體"/>
    </style:style>
    <style:style style:name="P96" style:family="paragraph" style:parent-style-name="清單段落">
      <style:paragraph-properties fo:margin-left="0.66cm" fo:margin-right="0cm" fo:line-height="150%" fo:text-indent="0.847cm" style:auto-text-indent="false"/>
    </style:style>
    <style:style style:name="P97" style:family="paragraph" style:parent-style-name="清單段落">
      <style:paragraph-properties fo:margin-left="0.7cm" fo:margin-right="0cm" fo:line-height="150%" fo:text-indent="0.847cm" style:auto-text-indent="false"/>
    </style:style>
    <style:style style:name="P98" style:family="paragraph" style:parent-style-name="清單段落" style:list-style-name="WW8Num24">
      <style:paragraph-properties fo:margin-left="2.752cm" fo:margin-right="0cm" fo:margin-top="0.318cm" fo:margin-bottom="0cm" loext:contextual-spacing="false" fo:line-height="150%" fo:text-align="justify" style:justify-single-word="false" fo:text-indent="-1.27cm" style:auto-text-indent="false" style:snap-to-layout-grid="false"/>
    </style:style>
    <style:style style:name="P99" style:family="paragraph" style:parent-style-name="清單段落">
      <style:paragraph-properties fo:margin-left="0cm" fo:margin-right="0cm" fo:margin-top="0.318cm" fo:margin-bottom="0cm" loext:contextual-spacing="false" fo:line-height="150%" fo:text-align="justify" style:justify-single-word="false" fo:text-indent="0cm" style:auto-text-indent="false" style:snap-to-layout-grid="false"/>
      <style:text-properties officeooo:paragraph-rsid="0013d076"/>
    </style:style>
    <style:style style:name="P100" style:family="paragraph" style:parent-style-name="Footnote">
      <style:text-properties style:text-underline-style="solid" style:text-underline-width="auto" style:text-underline-color="font-color" fo:font-weight="bold" style:font-weight-asian="bold"/>
    </style:style>
    <style:style style:name="P101" style:family="paragraph" style:parent-style-name="無間距">
      <style:text-properties style:font-name="新細明體" fo:font-size="20pt" fo:font-weight="bold" style:font-size-asian="20pt" style:font-weight-asian="bold" style:font-size-complex="20pt"/>
    </style:style>
    <style:style style:name="P102" style:family="paragraph" style:parent-style-name="無間距">
      <style:paragraph-properties style:snap-to-layout-grid="false"/>
      <style:text-properties style:font-name="新細明體" fo:font-size="26pt" fo:font-weight="bold" style:font-size-asian="26pt" style:font-weight-asian="bold" style:font-name-complex="Cambria" style:font-size-complex="12pt"/>
    </style:style>
    <style:style style:name="P103" style:family="paragraph" style:parent-style-name="無間距">
      <style:text-properties style:font-name="新細明體" fo:font-size="12pt" style:font-size-asian="12pt" style:font-name-complex="新細明體"/>
    </style:style>
    <style:style style:name="P104" style:family="paragraph" style:parent-style-name="無間距">
      <style:paragraph-properties fo:text-align="center" style:justify-single-word="false"/>
    </style:style>
    <style:style style:name="P105" style:family="paragraph" style:parent-style-name="無間距">
      <style:paragraph-properties fo:text-align="center" style:justify-single-word="false" style:snap-to-layout-grid="false"/>
      <style:text-properties style:font-name="Cambria" fo:font-size="22pt" style:font-size-asian="22pt" style:font-name-complex="Cambria" style:font-size-complex="12pt"/>
    </style:style>
    <style:style style:name="P106" style:family="paragraph" style:parent-style-name="無間距">
      <style:paragraph-properties fo:text-align="center" style:justify-single-word="false" style:snap-to-layout-grid="false"/>
      <style:text-properties style:font-name="Cambria" fo:font-size="22pt" style:font-size-asian="22pt" style:font-name-complex="Cambria" style:font-size-complex="22pt"/>
    </style:style>
    <style:style style:name="P107" style:family="paragraph" style:parent-style-name="無間距">
      <style:text-properties style:font-name="Cambria" fo:font-size="18pt" style:letter-kerning="true" style:font-size-asian="18pt" style:font-name-complex="Cambria" style:font-size-complex="18pt"/>
    </style:style>
    <style:style style:name="P108" style:family="paragraph" style:parent-style-name="無間距">
      <style:paragraph-properties fo:text-align="center" style:justify-single-word="false" style:snap-to-layout-grid="false"/>
      <style:text-properties style:font-size-complex="12pt" style:font-weight-complex="bold"/>
    </style:style>
    <style:style style:name="P109" style:family="paragraph" style:parent-style-name="無間距">
      <style:paragraph-properties fo:line-height="0.776cm"/>
    </style:style>
    <style:style style:name="P110" style:family="paragraph" style:parent-style-name="無間距">
      <style:paragraph-properties fo:line-height="150%"/>
    </style:style>
    <style:style style:name="P111" style:family="paragraph" style:parent-style-name="Heading_20_1">
      <style:text-properties fo:font-size="14pt" fo:font-weight="normal" style:font-size-asian="14pt" style:font-weight-asian="normal" style:font-size-complex="14pt"/>
    </style:style>
    <style:style style:name="P112" style:family="paragraph" style:parent-style-name="Heading_20_1">
      <style:text-properties style:font-name="新細明體" fo:font-size="14pt" fo:font-weight="normal" style:font-size-asian="14pt" style:font-weight-asian="normal"/>
    </style:style>
    <style:style style:name="P113" style:family="paragraph" style:parent-style-name="Heading_20_1">
      <style:paragraph-properties fo:line-height="100%"/>
      <style:text-properties fo:font-size="16pt" fo:font-weight="normal" style:font-size-asian="16pt" style:font-weight-asian="normal" style:font-size-complex="16pt"/>
    </style:style>
    <style:style style:name="P114" style:family="paragraph" style:parent-style-name="Heading_20_1">
      <style:paragraph-properties fo:line-height="150%" style:snap-to-layout-grid="false"/>
      <style:text-properties fo:font-size="16pt" fo:font-weight="normal" style:font-size-asian="16pt" style:font-weight-asian="normal" style:font-size-complex="16pt"/>
    </style:style>
    <style:style style:name="P115" style:family="paragraph" style:parent-style-name="Heading_20_1" style:list-style-name="">
      <style:paragraph-properties fo:line-height="200%" fo:orphans="0" fo:widows="0"/>
      <style:text-properties officeooo:paragraph-rsid="0013d076"/>
    </style:style>
    <style:style style:name="P116" style:family="paragraph" style:parent-style-name="Heading_20_1">
      <style:paragraph-properties fo:break-before="page"/>
      <style:text-properties officeooo:paragraph-rsid="0013d076"/>
    </style:style>
    <style:style style:name="P117" style:family="paragraph" style:parent-style-name="Heading_20_5">
      <style:paragraph-properties fo:margin-left="0.847cm" fo:margin-right="0cm" fo:text-indent="0cm" style:auto-text-indent="false"/>
    </style:style>
    <style:style style:name="P118" style:family="paragraph" style:parent-style-name="Heading_20_5">
      <style:paragraph-properties fo:margin-left="0.847cm" fo:margin-right="0cm" fo:text-indent="0cm" style:auto-text-indent="false"/>
      <style:text-properties fo:font-size="12pt" style:font-size-asian="12pt" style:font-size-complex="12pt"/>
    </style:style>
    <style:style style:name="P119" style:family="paragraph" style:parent-style-name="Heading_20_5">
      <style:paragraph-properties fo:margin-left="0.847cm" fo:margin-right="0cm" fo:line-height="150%" fo:text-indent="0cm" style:auto-text-indent="false"/>
      <style:text-properties fo:font-size="12pt" style:font-size-asian="12pt" style:font-size-complex="12pt"/>
    </style:style>
    <style:style style:name="P120" style:family="paragraph" style:parent-style-name="Heading_20_5">
      <style:paragraph-properties fo:margin-left="0.847cm" fo:margin-right="0cm" fo:line-height="150%" fo:text-indent="0cm" style:auto-text-indent="false"/>
    </style:style>
    <style:style style:name="P121" style:family="paragraph" style:parent-style-name="Contents_20_1">
      <style:paragraph-properties>
        <style:tab-stops>
          <style:tab-stop style:position="14.633cm" style:type="right" style:leader-style="dotted" style:leader-text="."/>
        </style:tab-stops>
      </style:paragraph-properties>
      <style:text-properties fo:font-weight="bold" style:font-weight-asian="bold"/>
    </style:style>
    <style:style style:name="P122" style:family="paragraph" style:parent-style-name="Contents_20_1">
      <style:paragraph-properties>
        <style:tab-stops>
          <style:tab-stop style:position="14.633cm" style:type="right" style:leader-style="dotted" style:leader-text="."/>
        </style:tab-stops>
      </style:paragraph-properties>
    </style:style>
    <style:style style:name="P123" style:family="paragraph" style:parent-style-name="Contents_20_1">
      <style:paragraph-properties>
        <style:tab-stops>
          <style:tab-stop style:position="14.633cm" style:type="right" style:leader-style="dotted" style:leader-text="."/>
        </style:tab-stops>
      </style:paragraph-properties>
      <style:text-properties fo:language="zh" fo:country="TW" style:language-asian="zh" style:country-asian="TW" style:font-size-complex="11pt"/>
    </style:style>
    <style:style style:name="P124" style:family="paragraph" style:parent-style-name="Heading_20_2">
      <style:paragraph-properties fo:line-height="150%"/>
      <style:text-properties fo:font-size="20pt" officeooo:paragraph-rsid="0013d076" style:font-size-asian="20pt" style:font-size-complex="20pt"/>
    </style:style>
    <style:style style:name="P125" style:family="paragraph" style:parent-style-name="Heading_20_2">
      <style:paragraph-properties fo:line-height="150%"/>
    </style:style>
    <style:style style:name="P126" style:family="paragraph" style:parent-style-name="Text_20_body_20_indent">
      <style:paragraph-properties fo:margin-left="0cm" fo:margin-right="0cm" fo:margin-top="0cm" fo:margin-bottom="0.212cm" loext:contextual-spacing="false" fo:orphans="0" fo:widows="0" fo:text-indent="0cm" style:auto-text-indent="false"/>
    </style:style>
    <style:style style:name="P127" style:family="paragraph" style:parent-style-name="Text_20_body_20_indent">
      <style:paragraph-properties fo:margin-left="0cm" fo:margin-right="0cm" fo:margin-top="0cm" fo:margin-bottom="0.212cm" loext:contextual-spacing="false" fo:orphans="0" fo:widows="0" fo:text-indent="0cm" style:auto-text-indent="false"/>
      <style:text-properties style:font-name="Calibri" fo:font-size="11pt" fo:language="en" fo:country="GB" style:font-size-asian="11pt" style:language-asian="zh" style:country-asian="TW" style:font-name-complex="Calibri" style:font-size-complex="11pt"/>
    </style:style>
    <style:style style:name="P128" style:family="paragraph" style:parent-style-name="Text_20_body_20_indent">
      <style:paragraph-properties fo:margin-left="0cm" fo:margin-right="0cm" fo:orphans="0" fo:widows="0" fo:text-indent="0cm" style:auto-text-indent="false"/>
    </style:style>
    <style:style style:name="P129" style:family="paragraph" style:parent-style-name="Text_20_body_20_indent">
      <style:paragraph-properties fo:margin-left="0cm" fo:margin-right="0cm" fo:orphans="0" fo:widows="0" fo:text-indent="0cm" style:auto-text-indent="false"/>
      <style:text-properties style:font-name="Calibri" fo:font-size="11pt" fo:language="en" fo:country="GB" style:font-size-asian="11pt" style:language-asian="zh" style:country-asian="TW" style:font-name-complex="Calibri" style:font-size-complex="11pt"/>
    </style:style>
    <style:style style:name="P130" style:family="paragraph" style:parent-style-name="Text_20_body_20_indent">
      <style:paragraph-properties fo:margin-left="0cm" fo:margin-right="0cm" style:line-height-at-least="0cm" fo:orphans="0" fo:widows="0" fo:text-indent="0cm" style:auto-text-indent="false"/>
      <style:text-properties style:font-name="Calibri" fo:font-size="11pt" fo:language="en" fo:country="GB" style:font-size-asian="11pt" style:language-asian="zh" style:country-asian="TW" style:font-name-complex="Calibri" style:font-size-complex="11pt"/>
    </style:style>
    <style:style style:name="P131" style:family="paragraph" style:parent-style-name="Text_20_body_20_indent">
      <style:paragraph-properties fo:margin-left="0cm" fo:margin-right="0cm" style:line-height-at-least="0cm" fo:orphans="0" fo:widows="0" fo:text-indent="0cm" style:auto-text-indent="false"/>
      <style:text-properties style:font-name="Calibri" fo:font-size="11pt" fo:language="en" fo:country="GB" style:font-size-asian="11pt" style:language-asian="zh" style:country-asian="TW" style:font-name-complex="Calibri" style:font-size-complex="11pt"/>
    </style:style>
    <style:style style:name="P132" style:family="paragraph" style:parent-style-name="Text_20_body_20_indent">
      <style:paragraph-properties fo:margin-left="0cm" fo:margin-right="0cm" style:line-height-at-least="0cm" fo:orphans="0" fo:widows="0" fo:text-indent="0cm" style:auto-text-indent="false" style:snap-to-layout-grid="false"/>
      <style:text-properties style:font-name="Calibri" fo:font-size="11pt" fo:language="en" fo:country="GB" style:font-size-asian="11pt" style:language-asian="zh" style:country-asian="TW" style:font-name-complex="Calibri" style:font-size-complex="11pt"/>
    </style:style>
    <style:style style:name="P133" style:family="paragraph" style:parent-style-name="Text_20_body_20_indent">
      <style:paragraph-properties fo:margin-left="0cm" fo:margin-right="0cm" fo:orphans="0" fo:widows="0" fo:text-indent="0cm" style:auto-text-indent="false"/>
      <style:text-properties style:font-name="Calibri" fo:font-size="11pt" fo:language="en" fo:country="GB" style:font-size-asian="11pt" style:language-asian="zh" style:country-asian="TW" style:font-name-complex="Calibri" style:font-size-complex="11pt"/>
    </style:style>
    <style:style style:name="P134" style:family="paragraph" style:parent-style-name="Text_20_body_20_indent">
      <style:paragraph-properties fo:margin-left="0cm" fo:margin-right="0cm" fo:orphans="0" fo:widows="0" fo:text-indent="0cm" style:auto-text-indent="false" style:snap-to-layout-grid="false"/>
      <style:text-properties style:font-name="Calibri" fo:font-size="11pt" fo:language="en" fo:country="GB" style:font-size-asian="11pt" style:language-asian="zh" style:country-asian="TW" style:font-name-complex="Calibri" style:font-size-complex="11pt"/>
    </style:style>
    <style:style style:name="P135" style:family="paragraph" style:parent-style-name="Text_20_body_20_indent">
      <style:paragraph-properties fo:margin-left="0cm" fo:margin-right="0cm" style:line-height-at-least="0cm" fo:orphans="0" fo:widows="0" fo:text-indent="0cm" style:auto-text-indent="false"/>
    </style:style>
    <style:style style:name="P136" style:family="paragraph" style:parent-style-name="Default">
      <style:text-properties fo:color="#000000" style:font-name="AgfaRotisSansSerif" fo:font-size="14pt" style:letter-kerning="true" style:font-name-asian="AgfaRotisSansSerif" style:font-size-asian="14pt" style:font-name-complex="AgfaRotisSansSerif" style:font-size-complex="14pt" style:font-weight-complex="bold"/>
    </style:style>
    <style:style style:name="P137" style:family="paragraph" style:parent-style-name="Heading_20_3">
      <style:paragraph-properties fo:line-height="150%"/>
    </style:style>
    <style:style style:name="P138" style:family="paragraph" style:parent-style-name="Heading_20_3">
      <style:paragraph-properties fo:line-height="150%"/>
    </style:style>
    <style:style style:name="P139" style:family="paragraph" style:parent-style-name="Heading_20_4">
      <style:text-properties fo:font-size="12pt" fo:font-weight="bold" style:font-size-asian="12pt" style:font-weight-asian="bold" style:font-size-complex="12pt"/>
    </style:style>
    <style:style style:name="P140" style:family="paragraph" style:parent-style-name="Heading_20_4">
      <style:paragraph-properties fo:line-height="150%"/>
      <style:text-properties fo:font-size="12pt" fo:font-weight="bold" style:font-size-asian="12pt" style:font-weight-asian="bold" style:font-size-complex="12pt"/>
    </style:style>
    <style:style style:name="P141" style:family="paragraph" style:parent-style-name="Heading_20_4">
      <style:text-properties fo:font-size="14pt" fo:font-weight="bold" style:font-size-asian="14pt" style:font-weight-asian="bold" style:font-size-complex="14pt"/>
    </style:style>
    <style:style style:name="P142" style:family="paragraph" style:parent-style-name="Heading_20_4">
      <style:paragraph-properties fo:line-height="150%"/>
    </style:style>
    <style:style style:name="P143" style:family="paragraph" style:parent-style-name="Heading_20_4">
      <style:paragraph-properties fo:margin-left="0.847cm" fo:margin-right="0cm" fo:line-height="150%" fo:text-indent="-0.847cm" style:auto-text-indent="false"/>
    </style:style>
    <style:style style:name="P144" style:family="paragraph" style:parent-style-name="Contents_20_5">
      <style:paragraph-properties>
        <style:tab-stops>
          <style:tab-stop style:position="14.633cm" style:type="right" style:leader-style="dotted" style:leader-text="."/>
        </style:tab-stops>
      </style:paragraph-properties>
    </style:style>
    <style:style style:name="P14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text-transform="uppercase" style:font-name="Cambria" fo:font-size="20pt" fo:font-weight="bold" style:font-size-asian="20pt" style:font-weight-asian="bold" style:font-name-complex="Cambria" style:font-size-complex="20pt"/>
    </style:style>
    <style:style style:name="T3" style:family="text">
      <style:text-properties fo:font-size="20pt" style:font-size-asian="20pt" style:font-size-complex="20pt"/>
    </style:style>
    <style:style style:name="T4" style:family="text">
      <style:text-properties fo:font-size="20pt" style:font-size-asian="20pt" style:font-size-complex="20pt"/>
    </style:style>
    <style:style style:name="T5" style:family="text">
      <style:text-properties style:font-name="Cambria" fo:font-size="40pt" fo:font-weight="bold" style:font-size-asian="40pt" style:font-weight-asian="bold" style:font-name-complex="Cambria" style:font-size-complex="40pt"/>
    </style:style>
    <style:style style:name="T6" style:family="text">
      <style:text-properties style:font-name="Cambria" fo:font-size="18pt" style:letter-kerning="true" style:font-size-asian="18pt" style:font-name-complex="Cambria" style:font-size-complex="18pt"/>
    </style:style>
    <style:style style:name="T7" style:family="text">
      <style:text-properties style:font-name="新細明體"/>
    </style:style>
    <style:style style:name="T8" style:family="text">
      <style:text-properties style:font-name="新細明體" fo:font-size="24pt" fo:font-weight="bold" style:font-size-asian="24pt" style:font-weight-asian="bold" style:font-size-complex="24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size="14pt" fo:font-weight="normal" style:font-size-asian="14pt" style:font-weight-asian="normal"/>
    </style:style>
    <style:style style:name="T12" style:family="text">
      <style:text-properties style:font-name="新細明體"/>
    </style:style>
    <style:style style:name="T13" style:family="text">
      <style:text-properties style:font-name="新細明體" fo:language="zh" fo:country="TW" style:language-asian="zh" style:country-asian="TW"/>
    </style:style>
    <style:style style:name="T14" style:family="text">
      <style:text-properties style:font-name="新細明體" fo:language="zh" fo:country="TW" style:language-asian="zh" style:country-asian="TW" style:font-name-complex="新細明體"/>
    </style:style>
    <style:style style:name="T15" style:family="text">
      <style:text-properties style:font-name="新細明體" fo:font-size="16pt" fo:font-weight="normal" style:font-size-asian="16pt" style:font-weight-asian="normal" style:font-name-complex="新細明體" style:font-size-complex="16pt"/>
    </style:style>
    <style:style style:name="T16" style:family="text">
      <style:text-properties style:font-name="新細明體" fo:font-size="16pt" fo:font-weight="normal" style:font-size-asian="16pt" style:font-weight-asian="normal" style:font-name-complex="新細明體" style:font-size-complex="16pt"/>
    </style:style>
    <style:style style:name="T17" style:family="text">
      <style:text-properties style:font-name="新細明體" style:text-underline-style="solid" style:text-underline-width="auto" style:text-underline-color="font-color" style:font-name-complex="新細明體"/>
    </style:style>
    <style:style style:name="T18" style:family="text">
      <style:text-properties style:font-name="新細明體" style:text-underline-style="solid" style:text-underline-width="auto" style:text-underline-color="font-color" style:font-name-complex="新細明體"/>
    </style:style>
    <style:style style:name="T19" style:family="text">
      <style:text-properties style:font-name="新細明體" style:text-underline-style="solid" style:text-underline-width="auto" style:text-underline-color="font-color" fo:font-weight="bold" style:font-weight-asian="bold" style:font-name-complex="新細明體"/>
    </style:style>
    <style:style style:name="T20" style:family="text">
      <style:text-properties style:font-name="新細明體" style:text-underline-style="solid" style:text-underline-width="auto" style:text-underline-color="font-color" fo:font-weight="bold" style:font-weight-asian="bold" style:font-name-complex="新細明體"/>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name-asian="Calibri" style:font-size-asian="14pt" style:font-name-complex="Calibri" style:font-size-complex="14pt"/>
    </style:style>
    <style:style style:name="T26" style:family="text">
      <style:text-properties style:font-name-asian="Calibri" style:font-name-complex="Calibri"/>
    </style:style>
    <style:style style:name="T27" style:family="text">
      <style:text-properties style:font-name-asian="Calibri" style:font-name-complex="Calibri"/>
    </style:style>
    <style:style style:name="T28" style:family="text">
      <style:text-properties style:font-name-complex="新細明體"/>
    </style:style>
    <style:style style:name="T29" style:family="text">
      <style:text-properties fo:font-weight="normal" style:font-weight-asian="normal"/>
    </style:style>
    <style:style style:name="T30" style:family="text">
      <style:text-properties fo:font-weight="normal" style:font-weight-asian="normal"/>
    </style:style>
    <style:style style:name="T31" style:family="text">
      <style:text-properties fo:color="#ff0000" style:font-name="新細明體"/>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font-size-complex="11pt"/>
    </style:style>
    <style:style style:name="T34" style:family="text">
      <style:text-properties fo:language="zh" fo:country="TW" style:language-asian="zh" style:country-asian="TW"/>
    </style:style>
    <style:style style:name="T35" style:family="text">
      <style:text-properties fo:language="zh" fo:country="TW" fo:font-weight="bold" style:language-asian="zh" style:country-asian="TW" style:font-weight-asian="bold"/>
    </style:style>
    <style:style style:name="T36" style:family="text">
      <style:text-properties fo:language="zh" fo:country="TW" fo:font-weight="bold" style:language-asian="zh" style:country-asian="TW" style:font-weight-asian="bold"/>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fo:font-size="12pt" fo:language="zh" fo:country="TW" style:letter-kerning="true" style:font-size-asian="12pt" style:language-asian="zh" style:country-asian="TW"/>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name-asian="Cambria" style:font-size-asian="12pt" style:font-weight-asian="bold" style:font-name-complex="Cambria" style:font-size-complex="12pt"/>
    </style:style>
    <style:style style:name="T43" style:family="text">
      <style:text-properties style:letter-kerning="true"/>
    </style:style>
    <style:style style:name="T44" style:family="text">
      <style:text-properties fo:font-size="16pt" fo:font-weight="normal" style:font-size-asian="16pt" style:font-weight-asian="normal" style:font-size-complex="16pt"/>
    </style:style>
    <style:style style:name="T45" style:family="text">
      <style:text-properties fo:font-size="16pt" fo:font-weight="normal" style:font-size-asian="16pt" style:font-weight-asian="normal" style:font-size-complex="16pt"/>
    </style:style>
    <style:style style:name="T46" style:family="text">
      <style:text-properties fo:font-size="16pt" style:font-size-asian="16pt" style:font-size-complex="16pt"/>
    </style:style>
    <style:style style:name="T47" style:family="text">
      <style:text-properties fo:font-size="16pt" style:font-size-asian="16pt" style:font-size-complex="16pt"/>
    </style:style>
    <style:style style:name="T48" style:family="text">
      <style:text-properties fo:font-size="11pt" fo:language="en" fo:country="GB" style:font-size-asian="11pt" style:font-size-complex="11pt"/>
    </style:style>
    <style:style style:name="T49" style:family="text">
      <style:text-properties fo:font-size="11pt" fo:language="en" fo:country="GB" style:font-size-asian="11pt" style:font-size-complex="11pt"/>
    </style:style>
    <style:style style:name="T50" style:family="text">
      <style:text-properties fo:font-size="11pt" fo:language="en" fo:country="GB" style:font-name-asian="Calibri" style:font-size-asian="11pt" style:font-name-complex="Calibri" style:font-size-complex="11pt"/>
    </style:style>
    <style:style style:name="T51" style:family="text">
      <style:text-properties fo:font-size="11pt" fo:language="en" fo:country="GB" style:font-name-asian="Calibri" style:font-size-asian="11pt" style:font-name-complex="Calibri" style:font-size-complex="11pt"/>
    </style:style>
    <style:style style:name="T52" style:family="text">
      <style:text-properties style:font-name="Calibri" fo:font-size="11pt" fo:language="en" fo:country="GB" style:font-size-asian="11pt" style:language-asian="zh" style:country-asian="TW" style:font-name-complex="Calibri" style:font-size-complex="11pt"/>
    </style:style>
    <style:style style:name="T53" style:family="text">
      <style:text-properties style:font-name="Calibri" fo:font-size="11pt" fo:language="en" fo:country="GB" style:font-size-asian="11pt" style:language-asian="zh" style:country-asian="TW" style:font-name-complex="Calibri" style:font-size-complex="11pt"/>
    </style:style>
    <style:style style:name="T54" style:family="text">
      <style:text-properties style:font-name="Calibri" fo:font-size="11pt" fo:language="en" fo:country="GB" style:font-size-asian="11pt" style:font-name-complex="Calibri" style:font-size-complex="11pt"/>
    </style:style>
    <style:style style:name="T55" style:family="text">
      <style:text-properties style:font-name="Calibri" style:language-asian="zh" style:country-asian="TW" style:font-name-complex="Calibri"/>
    </style:style>
    <style:style style:name="T56" style:family="text">
      <style:text-properties fo:color="#ffffff" style:font-name="Calibri" fo:font-size="11pt" fo:language="en" fo:country="GB" fo:font-weight="normal" style:font-size-asian="11pt" style:language-asian="zh" style:country-asian="TW" style:font-weight-asian="normal" style:font-name-complex="Calibri" style:font-size-complex="11pt"/>
    </style:style>
    <style:style style:name="T57" style:family="text">
      <style:text-properties fo:color="#ffffff" style:font-name="Calibri" fo:font-size="11pt" fo:language="en" fo:country="GB" fo:font-weight="normal" style:font-size-asian="11pt" style:language-asian="zh" style:country-asian="TW" style:font-weight-asian="normal" style:font-name-complex="Calibri" style:font-size-complex="11pt"/>
    </style:style>
    <style:style style:name="T58" style:family="text">
      <style:text-properties fo:color="#ffffff" fo:font-size="11pt" fo:language="en" fo:country="GB" style:font-size-asian="11pt" style:language-asian="zh" style:country-asian="TW" style:font-size-complex="11pt"/>
    </style:style>
    <style:style style:name="T59" style:family="text">
      <style:text-properties fo:color="#ffffff" fo:font-size="11pt" fo:language="en" fo:country="GB" style:font-size-asian="11pt" style:font-size-complex="11pt"/>
    </style:style>
    <style:style style:name="T60" style:family="text">
      <style:text-properties fo:font-size="10pt" fo:language="en" fo:country="GB" style:font-size-asian="10pt" style:font-size-complex="10pt"/>
    </style:style>
    <style:style style:name="T61" style:family="text">
      <style:text-properties fo:font-size="10pt" fo:language="en" fo:country="GB" style:font-size-asian="10pt" style:font-size-complex="10pt"/>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font-name-asian="Cambria" style:font-name-complex="Cambria"/>
    </style:style>
    <style:style style:name="T65" style:family="text">
      <style:text-properties style:font-name-asian="Times New Roman"/>
    </style:style>
    <style:style style:name="T66" style:family="text">
      <style:text-properties style:font-name="Arial" fo:font-size="8pt" fo:background-color="#ffffff" loext:char-shading-value="0" style:font-size-asian="8pt" style:font-name-complex="Arial" style:font-size-complex="8pt"/>
    </style:style>
    <style:style style:name="T67" style:family="text">
      <style:text-properties fo:color="#000000" style:font-name="Arial" fo:font-size="8pt" fo:background-color="#ffffff" loext:char-shading-value="0" style:font-size-asian="8pt" style:font-name-complex="Arial" style:font-size-complex="8pt"/>
    </style:style>
    <style:style style:name="T68" style:family="text">
      <style:text-properties fo:color="#000000" style:font-name="Arial" fo:font-size="8pt" fo:background-color="#ffffff" loext:char-shading-value="0" style:font-size-asian="8pt" style:font-name-complex="Arial" style:font-size-complex="8pt"/>
    </style:style>
    <style:style style:name="T69" style:family="text">
      <style:text-properties fo:color="#000000" fo:font-size="14pt" style:letter-kerning="true" style:font-name-asian="AgfaRotisSansSerif" style:font-size-asian="14pt" style:font-name-complex="Arial" style:font-size-complex="14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01">出國報告（出國類別：其他）</text:p>
          </table:table-cell>
        </table:table-row>
        <table:table-row table:style-name="表格1.2">
          <table:table-cell table:style-name="表格1.A2" office:value-type="string">
            <text:p text:style-name="P104"><text:span text:style-name="T8">出席「2015年第17屆澳洲著作權研討會」報告</text:span></text:p>
          </table:table-cell>
        </table:table-row>
        <table:table-row table:style-name="表格1.2">
          <table:table-cell table:style-name="表格1.A2" office:value-type="string">
            <text:p text:style-name="P102"/>
          </table:table-cell>
        </table:table-row>
        <table:table-row table:style-name="表格1.4">
          <table:table-cell table:style-name="表格1.A2" office:value-type="string">
            <text:p text:style-name="P106"/>
          </table:table-cell>
        </table:table-row>
        <table:table-row table:style-name="表格1.5">
          <table:table-cell table:style-name="表格1.A2" office:value-type="string">
            <text:p text:style-name="P105"/>
          </table:table-cell>
        </table:table-row>
        <table:table-row table:style-name="表格1.5">
          <table:table-cell table:style-name="表格1.A2" office:value-type="string">
            <text:p text:style-name="P108"/>
          </table:table-cell>
        </table:table-row>
        <table:table-row table:style-name="表格1.5">
          <table:table-cell table:style-name="表格1.A2" office:value-type="string">
            <text:p text:style-name="P108"/>
          </table:table-cell>
        </table:table-row>
      </table:table>
      <text:p text:style-name="Standard"/>
      <text:p text:style-name="Standard"/>
      <text:p text:style-name="Standard"/>
      <text:p text:style-name="Standard"/>
      <text:p text:style-name="Standard"/>
      <text:p text:style-name="Standard"/>
      <text:p text:style-name="Standard"/>
      <text:p text:style-name="P25"><text:span text:style-name="T21">服務機關：</text:span><text:span text:style-name="T23">經濟部智慧財產局</text:span></text:p>
      <text:p text:style-name="P25"><text:span text:style-name="T21">姓名職稱：</text:span><text:span text:style-name="T23">洪盛毅</text:span><text:span text:style-name="T25"> </text:span><text:span text:style-name="T23">簡任督導兼科長</text:span></text:p>
      <text:p text:style-name="P25"><text:span text:style-name="T21">派赴國家：</text:span><text:span text:style-name="T23">澳大利亞</text:span></text:p>
      <text:p text:style-name="P25"><text:span text:style-name="T21">出國期間：</text:span><text:span text:style-name="T23">104年10月20日至10月25日</text:span></text:p>
      <text:p text:style-name="P25"><text:span text:style-name="T21">報告日期：</text:span><text:span text:style-name="T23">105年1月4日</text:span></text:p>
      <text:p text:style-name="P26"/>
      <text:h text:style-name="P112" text:outline-level="1"><text:bookmark-start text:name="__RefHeading___Toc440872736"/>摘要<text:bookmark-end text:name="__RefHeading___Toc440872736"/></text:h>
      <text:p text:style-name="P87"><text:span text:style-name="T7">本次參加由澳洲著作權議會</text:span><text:span text:style-name="T9">（Australia Copyright Council）及澳洲著作權協會（Copyright Society of Australia）</text:span><text:span text:style-name="T7">所共同舉辦之第17屆著作研討會，係澳洲著作權界之盛事。</text:span><text:span text:style-name="T9">本次研討會之舉辦，主題為「建立未來更加公平之（著作權）架構」（Building a Fairer Framework for the Future）係自「澳洲法律改革委員會」（Australia Law Reform Committee）於2014年提出澳洲「著作權與數位經濟」報告後，各界對該報告所涉及的議題，例如澳洲是否引進美國「合理使用（fair use）制度，進行討論。同時亦邀請美國、歐盟等人士，介紹其目前刻正進行整體著作權議題檢視之進度、發現之議題及其未來之規劃。該次研討會亦針對數位匯流發展趨勢下，傳統廣播電視何去何從等新興議題，邀請業界人士進行說明。本次研討會所涉議題甚廣，部分議題在我國亦有所討論，頗具參考價值。</text:span></text:p>
      <text:p text:style-name="P88"><text:span text:style-name="T9">再者，本次研討會邀請的貴賓，為前任美國著作權局顧問及著名律師Jon Baumgarten及美國國會著作權局「國際事務及政策處」處長Karyn Temple Claggett、前任英國首相智慧財產權政策顧問及現任Motion Picture Licensing Company副主席Mike Weatherley、義大利著名律師及著作權教授Dr. Eleonora等。該等貴賓分享美國、歐盟及英國等各區域刻正熱烈討論之著作權議題及其個人見解。</text:span></text:p>
      <text:p text:style-name="P29"><text:span text:style-name="T7">從上述美、澳、歐盟之著作權法制發展趨勢，目前國際著作權法制的發展趨勢，大略可以歸納下列重點：</text:span></text:p>
      <text:p text:style-name="P89"><text:span text:style-name="T7">（一）是否引進類似美國「Fair Use」制度於著作財產權限制與例外的體系中。</text:span></text:p>
      <text:p text:style-name="P90"><text:span text:style-name="T7">（二）為因應數位科技時代的來臨，如何建立符合利用人新型商業模式之授權制度。有關於此點，又可區分下列二個重點：</text:span></text:p>
      <text:p text:style-name="P91"><text:span text:style-name="T7">1、如何調整傳統音樂、錄音著作的授權模式，以因應新興網路音樂服務的需求。</text:span></text:p>
      <text:p text:style-name="P91"><text:span text:style-name="T7">2、面對OTT傳輸技術的發展，電視產業如何轉型以求生存。</text:span></text:p>
      <text:p text:style-name="P39"><text:span text:style-name="T7">（三）在判斷具體個案的利用行為，是否構成著作財產權之例外，或是審議使用報酬費率爭議時，司法機關已從傳統論理論的判斷標準，逐漸重視所謂「經濟性證據」（Economi</text:span><text:span text:style-name="T7">c evidence</text:span><text:span text:style-name="T7">）。</text:span></text:p>
      <text:p text:style-name="P30">綜上所述，該等國際著作權發展之趨勢，亦值得我國未來推動著作權法工作提供相當的參考。</text:p>
      <text:p text:style-name="P31"/>
      <text:h text:style-name="P111" text:outline-level="1"><text:bookmark-start text:name="__RefHeading___Toc440872737"/>目錄<text:bookmark-end text:name="__RefHeading___Toc440872737"/></text:h>
      <text:table-of-content text:style-name="Sect1" text:name="表格內容1">
        <text:table-of-content-source text:outline-level="6"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1"><text:bookmark-start text:name="_GoBack"/><text:a xlink:type="simple" xlink:href="#__RefHeading___Toc440872736" text:style-name="Index_20_Link_20__28_user_29_" text:visited-style-name="Index_20_Link_20__28_user_29_"><text:span text:style-name="T13">摘要</text:span></text:a><text:a xlink:type="simple" xlink:href="#__RefHeading___Toc440872736" text:style-name="Index_20_Link_20__28_user_29_" text:visited-style-name="Index_20_Link_20__28_user_29_"><text:span text:style-name="T32"><text:tab/>1</text:span></text:a></text:p>
          <text:p text:style-name="P122"><text:a xlink:type="simple" xlink:href="#__RefHeading___Toc440872737" text:style-name="Index_20_Link_20__28_user_29_" text:visited-style-name="Index_20_Link_20__28_user_29_"><text:span text:style-name="T32">目錄</text:span></text:a><text:a xlink:type="simple" xlink:href="#__RefHeading___Toc440872737" text:style-name="Index_20_Link_20__28_user_29_" text:visited-style-name="Index_20_Link_20__28_user_29_"><text:span text:style-name="T32"><text:tab/>2</text:span></text:a></text:p>
          <text:p text:style-name="P122"><text:a xlink:type="simple" xlink:href="#__RefHeading___Toc440872738" text:style-name="Index_20_Link_20__28_user_29_" text:visited-style-name="Index_20_Link_20__28_user_29_"><text:span text:style-name="T32">壹、背景</text:span></text:a><text:a xlink:type="simple" xlink:href="#__RefHeading___Toc440872738" text:style-name="Index_20_Link_20__28_user_29_" text:visited-style-name="Index_20_Link_20__28_user_29_"><text:span text:style-name="T32"><text:tab/>5</text:span></text:a></text:p>
          <text:p text:style-name="P122"><text:a xlink:type="simple" xlink:href="#__RefHeading___Toc440872739" text:style-name="Index_20_Link_20__28_user_29_" text:visited-style-name="Index_20_Link_20__28_user_29_"><text:span text:style-name="T32">貳、研習議程</text:span></text:a><text:a xlink:type="simple" xlink:href="#__RefHeading___Toc440872739" text:style-name="Index_20_Link_20__28_user_29_" text:visited-style-name="Index_20_Link_20__28_user_29_"><text:span text:style-name="T32"><text:tab/>5</text:span></text:a></text:p>
          <text:p text:style-name="P122"><text:a xlink:type="simple" xlink:href="#__RefHeading___Toc440872740" text:style-name="Index_20_Link_20__28_user_29_" text:visited-style-name="Index_20_Link_20__28_user_29_"><text:span text:style-name="T32">參、研習內容</text:span></text:a><text:a xlink:type="simple" xlink:href="#__RefHeading___Toc440872740" text:style-name="Index_20_Link_20__28_user_29_" text:visited-style-name="Index_20_Link_20__28_user_29_"><text:span text:style-name="T32"><text:tab/>9</text:span></text:a></text:p>
          <text:p text:style-name="P63"><text:a xlink:type="simple" xlink:href="#__RefHeading___Toc440872741" text:style-name="Index_20_Link_20__28_user_29_" text:visited-style-name="Index_20_Link_20__28_user_29_"><text:span text:style-name="T14">第一部分：美國著作權法整體檢討與未來可能的立法方向</text:span></text:a><text:a xlink:type="simple" xlink:href="#__RefHeading___Toc440872741" text:style-name="Index_20_Link_20__28_user_29_" text:visited-style-name="Index_20_Link_20__28_user_29_"><text:span text:style-name="T32"><text:tab/>9</text:span></text:a></text:p>
          <text:p text:style-name="P63"><text:a xlink:type="simple" xlink:href="#__RefHeading___Toc440872742" text:style-name="Index_20_Link_20__28_user_29_" text:visited-style-name="Index_20_Link_20__28_user_29_"><text:span text:style-name="T32">第二部分：音樂著作權授權改革專題研析</text:span></text:a><text:a xlink:type="simple" xlink:href="#__RefHeading___Toc440872742" text:style-name="Index_20_Link_20__28_user_29_" text:visited-style-name="Index_20_Link_20__28_user_29_"><text:span text:style-name="T32"><text:tab/>10</text:span></text:a></text:p>
          <text:p text:style-name="Contents_20_3"><text:a xlink:type="simple" xlink:href="#__RefHeading___Toc440872743" text:style-name="Index_20_Link_20__28_user_29_" text:visited-style-name="Index_20_Link_20__28_user_29_"><text:span text:style-name="T32">一、背景說明</text:span></text:a><text:a xlink:type="simple" xlink:href="#__RefHeading___Toc440872743" text:style-name="Index_20_Link_20__28_user_29_" text:visited-style-name="Index_20_Link_20__28_user_29_"><text:span text:style-name="T32"><text:tab/>10</text:span></text:a></text:p>
          <text:p text:style-name="Contents_20_3"><text:a xlink:type="simple" xlink:href="#__RefHeading___Toc440872744" text:style-name="Index_20_Link_20__28_user_29_" text:visited-style-name="Index_20_Link_20__28_user_29_"><text:span text:style-name="T32">二、美國現今著作權授權制度簡介</text:span></text:a><text:a xlink:type="simple" xlink:href="#__RefHeading___Toc440872744" text:style-name="Index_20_Link_20__28_user_29_" text:visited-style-name="Index_20_Link_20__28_user_29_"><text:span text:style-name="T32"><text:tab/>11</text:span></text:a></text:p>
          <text:h text:style-name="Contents_20_4" text:outline-level="6"><text:a xlink:type="simple" xlink:href="#__RefHeading___Toc440872745" text:style-name="Index_20_Link_20__28_user_29_" text:visited-style-name="Index_20_Link_20__28_user_29_"><text:span text:style-name="T35">（一）音樂著作、錄音著作在美國著作權法上之法律地位：</text:span></text:a><text:a xlink:type="simple" xlink:href="#__RefHeading___Toc440872745" text:style-name="Index_20_Link_20__28_user_29_" text:visited-style-name="Index_20_Link_20__28_user_29_"><text:span text:style-name="T32"><text:tab/>11</text:span></text:a></text:h>
          <text:h text:style-name="Contents_20_4" text:outline-level="6"><text:a xlink:type="simple" xlink:href="#__RefHeading___Toc440872746" text:style-name="Index_20_Link_20__28_user_29_" text:visited-style-name="Index_20_Link_20__28_user_29_"><text:span text:style-name="T35">（二）音樂著作權授權市場上之主要參與者</text:span></text:a><text:a xlink:type="simple" xlink:href="#__RefHeading___Toc440872746" text:style-name="Index_20_Link_20__28_user_29_" text:visited-style-name="Index_20_Link_20__28_user_29_"><text:span text:style-name="T32"><text:tab/>12</text:span></text:a></text:h>
          <text:p text:style-name="P144"><text:a xlink:type="simple" xlink:href="#__RefHeading___Toc440872747" text:style-name="Index_20_Link_20__28_user_29_" text:visited-style-name="Index_20_Link_20__28_user_29_"><text:span text:style-name="T32">1</text:span></text:a><text:a xlink:type="simple" xlink:href="#__RefHeading___Toc440872747" text:style-name="Index_20_Link_20__28_user_29_" text:visited-style-name="Index_20_Link_20__28_user_29_"><text:span text:style-name="T32">、音樂著作部分（</text:span></text:a><text:a xlink:type="simple" xlink:href="#__RefHeading___Toc440872747" text:style-name="Index_20_Link_20__28_user_29_" text:visited-style-name="Index_20_Link_20__28_user_29_"><text:span text:style-name="T32">Musical Works</text:span></text:a><text:a xlink:type="simple" xlink:href="#__RefHeading___Toc440872747" text:style-name="Index_20_Link_20__28_user_29_" text:visited-style-name="Index_20_Link_20__28_user_29_"><text:span text:style-name="T32">）：</text:span></text:a><text:a xlink:type="simple" xlink:href="#__RefHeading___Toc440872747" text:style-name="Index_20_Link_20__28_user_29_" text:visited-style-name="Index_20_Link_20__28_user_29_"><text:span text:style-name="T32"><text:tab/>12</text:span></text:a></text:p>
          <text:p text:style-name="P57"><text:a xlink:type="simple" xlink:href="#__RefHeading___Toc440872748" text:style-name="Index_20_Link_20__28_user_29_" text:visited-style-name="Index_20_Link_20__28_user_29_"><text:span text:style-name="T35">A</text:span></text:a><text:a xlink:type="simple" xlink:href="#__RefHeading___Toc440872748" text:style-name="Index_20_Link_20__28_user_29_" text:visited-style-name="Index_20_Link_20__28_user_29_"><text:span text:style-name="T35">、作詞作曲者（</text:span></text:a><text:a xlink:type="simple" xlink:href="#__RefHeading___Toc440872748" text:style-name="Index_20_Link_20__28_user_29_" text:visited-style-name="Index_20_Link_20__28_user_29_"><text:span text:style-name="T35">Songwriters</text:span></text:a><text:a xlink:type="simple" xlink:href="#__RefHeading___Toc440872748" text:style-name="Index_20_Link_20__28_user_29_" text:visited-style-name="Index_20_Link_20__28_user_29_"><text:span text:style-name="T35">）：</text:span></text:a><text:a xlink:type="simple" xlink:href="#__RefHeading___Toc440872748" text:style-name="Index_20_Link_20__28_user_29_" text:visited-style-name="Index_20_Link_20__28_user_29_"><text:span text:style-name="T32"><text:tab/>12</text:span></text:a></text:p>
          <text:p text:style-name="P57"><text:a xlink:type="simple" xlink:href="#__RefHeading___Toc440872749" text:style-name="Index_20_Link_20__28_user_29_" text:visited-style-name="Index_20_Link_20__28_user_29_"><text:span text:style-name="T35">B</text:span></text:a><text:a xlink:type="simple" xlink:href="#__RefHeading___Toc440872749" text:style-name="Index_20_Link_20__28_user_29_" text:visited-style-name="Index_20_Link_20__28_user_29_"><text:span text:style-name="T35">、音樂出版商（</text:span></text:a><text:a xlink:type="simple" xlink:href="#__RefHeading___Toc440872749" text:style-name="Index_20_Link_20__28_user_29_" text:visited-style-name="Index_20_Link_20__28_user_29_"><text:span text:style-name="T35">Music Publishers</text:span></text:a><text:a xlink:type="simple" xlink:href="#__RefHeading___Toc440872749" text:style-name="Index_20_Link_20__28_user_29_" text:visited-style-name="Index_20_Link_20__28_user_29_"><text:span text:style-name="T35">）：</text:span></text:a><text:a xlink:type="simple" xlink:href="#__RefHeading___Toc440872749" text:style-name="Index_20_Link_20__28_user_29_" text:visited-style-name="Index_20_Link_20__28_user_29_"><text:span text:style-name="T32"><text:tab/>12</text:span></text:a></text:p>
          <text:p text:style-name="P57"><text:a xlink:type="simple" xlink:href="#__RefHeading___Toc440872750" text:style-name="Index_20_Link_20__28_user_29_" text:visited-style-name="Index_20_Link_20__28_user_29_"><text:span text:style-name="T35">C</text:span></text:a><text:a xlink:type="simple" xlink:href="#__RefHeading___Toc440872750" text:style-name="Index_20_Link_20__28_user_29_" text:visited-style-name="Index_20_Link_20__28_user_29_"><text:span text:style-name="T35">、音樂著作權集體管理團體（</text:span></text:a><text:a xlink:type="simple" xlink:href="#__RefHeading___Toc440872750" text:style-name="Index_20_Link_20__28_user_29_" text:visited-style-name="Index_20_Link_20__28_user_29_"><text:span text:style-name="T35">Performing Rights Organization,(“PROs”)</text:span></text:a><text:a xlink:type="simple" xlink:href="#__RefHeading___Toc440872750" text:style-name="Index_20_Link_20__28_user_29_" text:visited-style-name="Index_20_Link_20__28_user_29_"><text:span text:style-name="T35">）</text:span></text:a><text:a xlink:type="simple" xlink:href="#__RefHeading___Toc440872750" text:style-name="Index_20_Link_20__28_user_29_" text:visited-style-name="Index_20_Link_20__28_user_29_"><text:span text:style-name="T32"><text:tab/>13</text:span></text:a></text:p>
          <text:p text:style-name="P57"><text:a xlink:type="simple" xlink:href="#__RefHeading___Toc440872751" text:style-name="Index_20_Link_20__28_user_29_" text:visited-style-name="Index_20_Link_20__28_user_29_"><text:span text:style-name="T35">D</text:span></text:a><text:a xlink:type="simple" xlink:href="#__RefHeading___Toc440872751" text:style-name="Index_20_Link_20__28_user_29_" text:visited-style-name="Index_20_Link_20__28_user_29_"><text:span text:style-name="T35">、機械重製權管理者（</text:span></text:a><text:a xlink:type="simple" xlink:href="#__RefHeading___Toc440872751" text:style-name="Index_20_Link_20__28_user_29_" text:visited-style-name="Index_20_Link_20__28_user_29_"><text:span text:style-name="T35">Mechanical Right Administrators</text:span></text:a><text:a xlink:type="simple" xlink:href="#__RefHeading___Toc440872751" text:style-name="Index_20_Link_20__28_user_29_" text:visited-style-name="Index_20_Link_20__28_user_29_"><text:span text:style-name="T35">）</text:span></text:a><text:a xlink:type="simple" xlink:href="#__RefHeading___Toc440872751" text:style-name="Index_20_Link_20__28_user_29_" text:visited-style-name="Index_20_Link_20__28_user_29_"><text:span text:style-name="T32"><text:tab/>14</text:span></text:a></text:p>
          <text:p text:style-name="P144"><text:a xlink:type="simple" xlink:href="#__RefHeading___Toc440872752" text:style-name="Index_20_Link_20__28_user_29_" text:visited-style-name="Index_20_Link_20__28_user_29_"><text:span text:style-name="T32">2</text:span></text:a><text:a xlink:type="simple" xlink:href="#__RefHeading___Toc440872752" text:style-name="Index_20_Link_20__28_user_29_" text:visited-style-name="Index_20_Link_20__28_user_29_"><text:span text:style-name="T32">、錄音著作部分：</text:span></text:a><text:a xlink:type="simple" xlink:href="#__RefHeading___Toc440872752" text:style-name="Index_20_Link_20__28_user_29_" text:visited-style-name="Index_20_Link_20__28_user_29_"><text:span text:style-name="T32"><text:tab/>14</text:span></text:a></text:p>
          <text:p text:style-name="P57"><text:a xlink:type="simple" xlink:href="#__RefHeading___Toc440872753" text:style-name="Index_20_Link_20__28_user_29_" text:visited-style-name="Index_20_Link_20__28_user_29_"><text:span text:style-name="T35">A</text:span></text:a><text:a xlink:type="simple" xlink:href="#__RefHeading___Toc440872753" text:style-name="Index_20_Link_20__28_user_29_" text:visited-style-name="Index_20_Link_20__28_user_29_"><text:span text:style-name="T35">、錄音藝人及錄音製作人（</text:span></text:a><text:a xlink:type="simple" xlink:href="#__RefHeading___Toc440872753" text:style-name="Index_20_Link_20__28_user_29_" text:visited-style-name="Index_20_Link_20__28_user_29_"><text:span text:style-name="T35">Recording Artists and Producers</text:span></text:a><text:a xlink:type="simple" xlink:href="#__RefHeading___Toc440872753" text:style-name="Index_20_Link_20__28_user_29_" text:visited-style-name="Index_20_Link_20__28_user_29_"><text:span text:style-name="T35">）</text:span></text:a><text:a xlink:type="simple" xlink:href="#__RefHeading___Toc440872753" text:style-name="Index_20_Link_20__28_user_29_" text:visited-style-name="Index_20_Link_20__28_user_29_"><text:span text:style-name="T32"><text:tab/>14</text:span></text:a></text:p>
          <text:p text:style-name="P57"><text:a xlink:type="simple" xlink:href="#__RefHeading___Toc440872754" text:style-name="Index_20_Link_20__28_user_29_" text:visited-style-name="Index_20_Link_20__28_user_29_"><text:span text:style-name="T35">B</text:span></text:a><text:a xlink:type="simple" xlink:href="#__RefHeading___Toc440872754" text:style-name="Index_20_Link_20__28_user_29_" text:visited-style-name="Index_20_Link_20__28_user_29_"><text:span text:style-name="T35">、唱片公司：</text:span></text:a><text:a xlink:type="simple" xlink:href="#__RefHeading___Toc440872754" text:style-name="Index_20_Link_20__28_user_29_" text:visited-style-name="Index_20_Link_20__28_user_29_"><text:span text:style-name="T32"><text:tab/>15</text:span></text:a></text:p>
          <text:h text:style-name="Contents_20_4" text:outline-level="6"><text:a xlink:type="simple" xlink:href="#__RefHeading___Toc440872755" text:style-name="Index_20_Link_20__28_user_29_" text:visited-style-name="Index_20_Link_20__28_user_29_"><text:span text:style-name="T35">（三）美國音樂著作所享有的專有權利：</text:span></text:a><text:a xlink:type="simple" xlink:href="#__RefHeading___Toc440872755" text:style-name="Index_20_Link_20__28_user_29_" text:visited-style-name="Index_20_Link_20__28_user_29_"><text:span text:style-name="T32"><text:tab/>15</text:span></text:a></text:h>
          <text:p text:style-name="P144"><text:a xlink:type="simple" xlink:href="#__RefHeading___Toc440872756" text:style-name="Index_20_Link_20__28_user_29_" text:visited-style-name="Index_20_Link_20__28_user_29_"><text:span text:style-name="T32">美國音樂著作重製權及散布權的立法沿革：</text:span></text:a><text:a xlink:type="simple" xlink:href="#__RefHeading___Toc440872756" text:style-name="Index_20_Link_20__28_user_29_" text:visited-style-name="Index_20_Link_20__28_user_29_"><text:span text:style-name="T32"><text:tab/>16</text:span></text:a></text:p>
          <text:p text:style-name="P57"><text:a xlink:type="simple" xlink:href="#__RefHeading___Toc440872757" text:style-name="Index_20_Link_20__28_user_29_" text:visited-style-name="Index_20_Link_20__28_user_29_"><text:span text:style-name="T35">1</text:span></text:a><text:a xlink:type="simple" xlink:href="#__RefHeading___Toc440872757" text:style-name="Index_20_Link_20__28_user_29_" text:visited-style-name="Index_20_Link_20__28_user_29_"><text:span text:style-name="T35">、音樂機械重製權之（法定）授權：</text:span></text:a><text:a xlink:type="simple" xlink:href="#__RefHeading___Toc440872757" text:style-name="Index_20_Link_20__28_user_29_" text:visited-style-name="Index_20_Link_20__28_user_29_"><text:span text:style-name="T32"><text:tab/>18</text:span></text:a></text:p>
          <text:p text:style-name="P57"><text:a xlink:type="simple" xlink:href="#__RefHeading___Toc440872758" text:style-name="Index_20_Link_20__28_user_29_" text:visited-style-name="Index_20_Link_20__28_user_29_"><text:span text:style-name="T35">2</text:span></text:a><text:a xlink:type="simple" xlink:href="#__RefHeading___Toc440872758" text:style-name="Index_20_Link_20__28_user_29_" text:visited-style-name="Index_20_Link_20__28_user_29_"><text:span text:style-name="T35">、音樂著作的「公開表演權」與集管團體（</text:span></text:a><text:a xlink:type="simple" xlink:href="#__RefHeading___Toc440872758" text:style-name="Index_20_Link_20__28_user_29_" text:visited-style-name="Index_20_Link_20__28_user_29_"><text:span text:style-name="T35">PRO</text:span></text:a><text:a xlink:type="simple" xlink:href="#__RefHeading___Toc440872758" text:style-name="Index_20_Link_20__28_user_29_" text:visited-style-name="Index_20_Link_20__28_user_29_"><text:span text:style-name="T35">）：</text:span></text:a><text:a xlink:type="simple" xlink:href="#__RefHeading___Toc440872758" text:style-name="Index_20_Link_20__28_user_29_" text:visited-style-name="Index_20_Link_20__28_user_29_"><text:span text:style-name="T32"><text:tab/>19</text:span></text:a></text:p>
          <text:h text:style-name="Contents_20_4" text:outline-level="6"><text:a xlink:type="simple" xlink:href="#__RefHeading___Toc440872759" text:style-name="Index_20_Link_20__28_user_29_" text:visited-style-name="Index_20_Link_20__28_user_29_"><text:span text:style-name="T35">（四）錄音著作的授權情形：</text:span></text:a><text:a xlink:type="simple" xlink:href="#__RefHeading___Toc440872759" text:style-name="Index_20_Link_20__28_user_29_" text:visited-style-name="Index_20_Link_20__28_user_29_"><text:span text:style-name="T32"><text:tab/>24</text:span></text:a></text:h>
          <text:p text:style-name="P144"><text:a xlink:type="simple" xlink:href="#__RefHeading___Toc440872760" text:style-name="Index_20_Link_20__28_user_29_" text:visited-style-name="Index_20_Link_20__28_user_29_"><text:span text:style-name="T32">1</text:span></text:a><text:a xlink:type="simple" xlink:href="#__RefHeading___Toc440872760" text:style-name="Index_20_Link_20__28_user_29_" text:visited-style-name="Index_20_Link_20__28_user_29_"><text:span text:style-name="T32">、錄音著作在美國著作權法下所享有的專有權利：</text:span></text:a><text:a xlink:type="simple" xlink:href="#__RefHeading___Toc440872760" text:style-name="Index_20_Link_20__28_user_29_" text:visited-style-name="Index_20_Link_20__28_user_29_"><text:span text:style-name="T32"><text:tab/>24</text:span></text:a></text:p>
          <text:p text:style-name="P144"><text:a xlink:type="simple" xlink:href="#__RefHeading___Toc440872761" text:style-name="Index_20_Link_20__28_user_29_" text:visited-style-name="Index_20_Link_20__28_user_29_"><text:span text:style-name="T32">2</text:span></text:a><text:a xlink:type="simple" xlink:href="#__RefHeading___Toc440872761" text:style-name="Index_20_Link_20__28_user_29_" text:visited-style-name="Index_20_Link_20__28_user_29_"><text:span text:style-name="T32">、錄音著作之重製權及散布權：</text:span></text:a><text:a xlink:type="simple" xlink:href="#__RefHeading___Toc440872761" text:style-name="Index_20_Link_20__28_user_29_" text:visited-style-name="Index_20_Link_20__28_user_29_"><text:span text:style-name="T32"><text:tab/>25</text:span></text:a></text:p>
          <text:p text:style-name="P144"><text:a xlink:type="simple" xlink:href="#__RefHeading___Toc440872762" text:style-name="Index_20_Link_20__28_user_29_" text:visited-style-name="Index_20_Link_20__28_user_29_"><text:span text:style-name="T32">3</text:span></text:a><text:a xlink:type="simple" xlink:href="#__RefHeading___Toc440872762" text:style-name="Index_20_Link_20__28_user_29_" text:visited-style-name="Index_20_Link_20__28_user_29_"><text:span text:style-name="T32">、錄音著作之（數位）公開表演權：</text:span></text:a><text:a xlink:type="simple" xlink:href="#__RefHeading___Toc440872762" text:style-name="Index_20_Link_20__28_user_29_" text:visited-style-name="Index_20_Link_20__28_user_29_"><text:span text:style-name="T32"><text:tab/>25</text:span></text:a></text:p>
          <text:p text:style-name="P144"><text:a xlink:type="simple" xlink:href="#__RefHeading___Toc440872763" text:style-name="Index_20_Link_20__28_user_29_" text:visited-style-name="Index_20_Link_20__28_user_29_"><text:span text:style-name="T32">4</text:span></text:a><text:a xlink:type="simple" xlink:href="#__RefHeading___Toc440872763" text:style-name="Index_20_Link_20__28_user_29_" text:visited-style-name="Index_20_Link_20__28_user_29_"><text:span text:style-name="T32">、與錄音著作有關的法定授權（美國著作權法第</text:span></text:a><text:a xlink:type="simple" xlink:href="#__RefHeading___Toc440872763" text:style-name="Index_20_Link_20__28_user_29_" text:visited-style-name="Index_20_Link_20__28_user_29_"><text:span text:style-name="T32">112</text:span></text:a><text:a xlink:type="simple" xlink:href="#__RefHeading___Toc440872763" text:style-name="Index_20_Link_20__28_user_29_" text:visited-style-name="Index_20_Link_20__28_user_29_"><text:span text:style-name="T32">條、第</text:span></text:a><text:a xlink:type="simple" xlink:href="#__RefHeading___Toc440872763" text:style-name="Index_20_Link_20__28_user_29_" text:visited-style-name="Index_20_Link_20__28_user_29_"><text:span text:style-name="T32">114</text:span></text:a><text:a xlink:type="simple" xlink:href="#__RefHeading___Toc440872763" text:style-name="Index_20_Link_20__28_user_29_" text:visited-style-name="Index_20_Link_20__28_user_29_"><text:span text:style-name="T32">條）</text:span></text:a><text:a xlink:type="simple" xlink:href="#__RefHeading___Toc440872763" text:style-name="Index_20_Link_20__28_user_29_" text:visited-style-name="Index_20_Link_20__28_user_29_"><text:span text:style-name="T32"><text:tab/>26</text:span></text:a></text:p>
          <text:p text:style-name="P57"><text:soft-page-break/><text:a xlink:type="simple" xlink:href="#__RefHeading___Toc440872764" text:style-name="Index_20_Link_20__28_user_29_" text:visited-style-name="Index_20_Link_20__28_user_29_"><text:span text:style-name="T35">（</text:span></text:a><text:a xlink:type="simple" xlink:href="#__RefHeading___Toc440872764" text:style-name="Index_20_Link_20__28_user_29_" text:visited-style-name="Index_20_Link_20__28_user_29_"><text:span text:style-name="T35">1</text:span></text:a><text:a xlink:type="simple" xlink:href="#__RefHeading___Toc440872764" text:style-name="Index_20_Link_20__28_user_29_" text:visited-style-name="Index_20_Link_20__28_user_29_"><text:span text:style-name="T35">）互動式與非互動式的區別（</text:span></text:a><text:a xlink:type="simple" xlink:href="#__RefHeading___Toc440872764" text:style-name="Index_20_Link_20__28_user_29_" text:visited-style-name="Index_20_Link_20__28_user_29_"><text:span text:style-name="T35">Interactive/Non-interactive Distinction</text:span></text:a><text:a xlink:type="simple" xlink:href="#__RefHeading___Toc440872764" text:style-name="Index_20_Link_20__28_user_29_" text:visited-style-name="Index_20_Link_20__28_user_29_"><text:span text:style-name="T35">）</text:span></text:a><text:a xlink:type="simple" xlink:href="#__RefHeading___Toc440872764" text:style-name="Index_20_Link_20__28_user_29_" text:visited-style-name="Index_20_Link_20__28_user_29_"><text:span text:style-name="T32"><text:tab/>27</text:span></text:a></text:p>
          <text:p text:style-name="P57"><text:a xlink:type="simple" xlink:href="#__RefHeading___Toc440872765" text:style-name="Index_20_Link_20__28_user_29_" text:visited-style-name="Index_20_Link_20__28_user_29_"><text:span text:style-name="T35">（</text:span></text:a><text:a xlink:type="simple" xlink:href="#__RefHeading___Toc440872765" text:style-name="Index_20_Link_20__28_user_29_" text:visited-style-name="Index_20_Link_20__28_user_29_"><text:span text:style-name="T35">2</text:span></text:a><text:a xlink:type="simple" xlink:href="#__RefHeading___Toc440872765" text:style-name="Index_20_Link_20__28_user_29_" text:visited-style-name="Index_20_Link_20__28_user_29_"><text:span text:style-name="T35">）錄音著作公開表演之費率標準：</text:span></text:a><text:a xlink:type="simple" xlink:href="#__RefHeading___Toc440872765" text:style-name="Index_20_Link_20__28_user_29_" text:visited-style-name="Index_20_Link_20__28_user_29_"><text:span text:style-name="T32"><text:tab/>28</text:span></text:a></text:p>
          <text:p text:style-name="P57"><text:a xlink:type="simple" xlink:href="#__RefHeading___Toc440872766" text:style-name="Index_20_Link_20__28_user_29_" text:visited-style-name="Index_20_Link_20__28_user_29_"><text:span text:style-name="T35">（</text:span></text:a><text:a xlink:type="simple" xlink:href="#__RefHeading___Toc440872766" text:style-name="Index_20_Link_20__28_user_29_" text:visited-style-name="Index_20_Link_20__28_user_29_"><text:span text:style-name="T35">3</text:span></text:a><text:a xlink:type="simple" xlink:href="#__RefHeading___Toc440872766" text:style-name="Index_20_Link_20__28_user_29_" text:visited-style-name="Index_20_Link_20__28_user_29_"><text:span text:style-name="T35">）</text:span></text:a><text:a xlink:type="simple" xlink:href="#__RefHeading___Toc440872766" text:style-name="Index_20_Link_20__28_user_29_" text:visited-style-name="Index_20_Link_20__28_user_29_"><text:span text:style-name="T35">CRB</text:span></text:a><text:a xlink:type="simple" xlink:href="#__RefHeading___Toc440872766" text:style-name="Index_20_Link_20__28_user_29_" text:visited-style-name="Index_20_Link_20__28_user_29_"><text:span text:style-name="T35">費率決定程序：</text:span></text:a><text:a xlink:type="simple" xlink:href="#__RefHeading___Toc440872766" text:style-name="Index_20_Link_20__28_user_29_" text:visited-style-name="Index_20_Link_20__28_user_29_"><text:span text:style-name="T32"><text:tab/>28</text:span></text:a></text:p>
          <text:p text:style-name="P57"><text:a xlink:type="simple" xlink:href="#__RefHeading___Toc440872767" text:style-name="Index_20_Link_20__28_user_29_" text:visited-style-name="Index_20_Link_20__28_user_29_"><text:span text:style-name="T35">（</text:span></text:a><text:a xlink:type="simple" xlink:href="#__RefHeading___Toc440872767" text:style-name="Index_20_Link_20__28_user_29_" text:visited-style-name="Index_20_Link_20__28_user_29_"><text:span text:style-name="T35">4</text:span></text:a><text:a xlink:type="simple" xlink:href="#__RefHeading___Toc440872767" text:style-name="Index_20_Link_20__28_user_29_" text:visited-style-name="Index_20_Link_20__28_user_29_"><text:span text:style-name="T35">）</text:span></text:a><text:a xlink:type="simple" xlink:href="#__RefHeading___Toc440872767" text:style-name="Index_20_Link_20__28_user_29_" text:visited-style-name="Index_20_Link_20__28_user_29_"><text:span text:style-name="T35">CRB</text:span></text:a><text:a xlink:type="simple" xlink:href="#__RefHeading___Toc440872767" text:style-name="Index_20_Link_20__28_user_29_" text:visited-style-name="Index_20_Link_20__28_user_29_"><text:span text:style-name="T35">審議決定的費率：</text:span></text:a><text:a xlink:type="simple" xlink:href="#__RefHeading___Toc440872767" text:style-name="Index_20_Link_20__28_user_29_" text:visited-style-name="Index_20_Link_20__28_user_29_"><text:span text:style-name="T32"><text:tab/>29</text:span></text:a></text:p>
          <text:p text:style-name="P57"><text:a xlink:type="simple" xlink:href="#__RefHeading___Toc440872768" text:style-name="Index_20_Link_20__28_user_29_" text:visited-style-name="Index_20_Link_20__28_user_29_"><text:span text:style-name="T35">（</text:span></text:a><text:a xlink:type="simple" xlink:href="#__RefHeading___Toc440872768" text:style-name="Index_20_Link_20__28_user_29_" text:visited-style-name="Index_20_Link_20__28_user_29_"><text:span text:style-name="T35">5</text:span></text:a><text:a xlink:type="simple" xlink:href="#__RefHeading___Toc440872768" text:style-name="Index_20_Link_20__28_user_29_" text:visited-style-name="Index_20_Link_20__28_user_29_"><text:span text:style-name="T35">）錄音著作自願協商授權：</text:span></text:a><text:a xlink:type="simple" xlink:href="#__RefHeading___Toc440872768" text:style-name="Index_20_Link_20__28_user_29_" text:visited-style-name="Index_20_Link_20__28_user_29_"><text:span text:style-name="T32"><text:tab/>30</text:span></text:a></text:p>
          <text:p text:style-name="P57"><text:a xlink:type="simple" xlink:href="#__RefHeading___Toc440872769" text:style-name="Index_20_Link_20__28_user_29_" text:visited-style-name="Index_20_Link_20__28_user_29_"><text:span text:style-name="T35">（</text:span></text:a><text:a xlink:type="simple" xlink:href="#__RefHeading___Toc440872769" text:style-name="Index_20_Link_20__28_user_29_" text:visited-style-name="Index_20_Link_20__28_user_29_"><text:span text:style-name="T35">6</text:span></text:a><text:a xlink:type="simple" xlink:href="#__RefHeading___Toc440872769" text:style-name="Index_20_Link_20__28_user_29_" text:visited-style-name="Index_20_Link_20__28_user_29_"><text:span text:style-name="T35">）美國著作權法對</text:span></text:a><text:a xlink:type="simple" xlink:href="#__RefHeading___Toc440872769" text:style-name="Index_20_Link_20__28_user_29_" text:visited-style-name="Index_20_Link_20__28_user_29_"><text:span text:style-name="T35">1972</text:span></text:a><text:a xlink:type="simple" xlink:href="#__RefHeading___Toc440872769" text:style-name="Index_20_Link_20__28_user_29_" text:visited-style-name="Index_20_Link_20__28_user_29_"><text:span text:style-name="T35">年以前錄音著作之保護：</text:span></text:a><text:a xlink:type="simple" xlink:href="#__RefHeading___Toc440872769" text:style-name="Index_20_Link_20__28_user_29_" text:visited-style-name="Index_20_Link_20__28_user_29_"><text:span text:style-name="T32"><text:tab/>30</text:span></text:a></text:p>
          <text:p text:style-name="P57"><text:a xlink:type="simple" xlink:href="#__RefHeading___Toc440872770" text:style-name="Index_20_Link_20__28_user_29_" text:visited-style-name="Index_20_Link_20__28_user_29_"><text:span text:style-name="T35">（</text:span></text:a><text:a xlink:type="simple" xlink:href="#__RefHeading___Toc440872770" text:style-name="Index_20_Link_20__28_user_29_" text:visited-style-name="Index_20_Link_20__28_user_29_"><text:span text:style-name="T35">7</text:span></text:a><text:a xlink:type="simple" xlink:href="#__RefHeading___Toc440872770" text:style-name="Index_20_Link_20__28_user_29_" text:visited-style-name="Index_20_Link_20__28_user_29_"><text:span text:style-name="T35">）錄音著作的影音同步權（</text:span></text:a><text:a xlink:type="simple" xlink:href="#__RefHeading___Toc440872770" text:style-name="Index_20_Link_20__28_user_29_" text:visited-style-name="Index_20_Link_20__28_user_29_"><text:span text:style-name="T35">Synchronization Right</text:span></text:a><text:a xlink:type="simple" xlink:href="#__RefHeading___Toc440872770" text:style-name="Index_20_Link_20__28_user_29_" text:visited-style-name="Index_20_Link_20__28_user_29_"><text:span text:style-name="T35">，簡稱</text:span></text:a><text:a xlink:type="simple" xlink:href="#__RefHeading___Toc440872770" text:style-name="Index_20_Link_20__28_user_29_" text:visited-style-name="Index_20_Link_20__28_user_29_"><text:span text:style-name="T35">Synch</text:span></text:a><text:a xlink:type="simple" xlink:href="#__RefHeading___Toc440872770" text:style-name="Index_20_Link_20__28_user_29_" text:visited-style-name="Index_20_Link_20__28_user_29_"><text:span text:style-name="T35">）</text:span></text:a><text:a xlink:type="simple" xlink:href="#__RefHeading___Toc440872770" text:style-name="Index_20_Link_20__28_user_29_" text:visited-style-name="Index_20_Link_20__28_user_29_"><text:span text:style-name="T32"><text:tab/>32</text:span></text:a></text:p>
          <text:p text:style-name="P144"><text:a xlink:type="simple" xlink:href="#__RefHeading___Toc440872771" text:style-name="Index_20_Link_20__28_user_29_" text:visited-style-name="Index_20_Link_20__28_user_29_"><text:span text:style-name="T32">5</text:span></text:a><text:a xlink:type="simple" xlink:href="#__RefHeading___Toc440872771" text:style-name="Index_20_Link_20__28_user_29_" text:visited-style-name="Index_20_Link_20__28_user_29_"><text:span text:style-name="T32">、授權的效率及透明性：</text:span></text:a><text:a xlink:type="simple" xlink:href="#__RefHeading___Toc440872771" text:style-name="Index_20_Link_20__28_user_29_" text:visited-style-name="Index_20_Link_20__28_user_29_"><text:span text:style-name="T32"><text:tab/>34</text:span></text:a></text:p>
          <text:p text:style-name="P57"><text:a xlink:type="simple" xlink:href="#__RefHeading___Toc440872772" text:style-name="Index_20_Link_20__28_user_29_" text:visited-style-name="Index_20_Link_20__28_user_29_"><text:span text:style-name="T35">A</text:span></text:a><text:a xlink:type="simple" xlink:href="#__RefHeading___Toc440872772" text:style-name="Index_20_Link_20__28_user_29_" text:visited-style-name="Index_20_Link_20__28_user_29_"><text:span text:style-name="T35">、資料庫標準化的建立（</text:span></text:a><text:a xlink:type="simple" xlink:href="#__RefHeading___Toc440872772" text:style-name="Index_20_Link_20__28_user_29_" text:visited-style-name="Index_20_Link_20__28_user_29_"><text:span text:style-name="T35">Data Standards</text:span></text:a><text:a xlink:type="simple" xlink:href="#__RefHeading___Toc440872772" text:style-name="Index_20_Link_20__28_user_29_" text:visited-style-name="Index_20_Link_20__28_user_29_"><text:span text:style-name="T35">）</text:span></text:a><text:a xlink:type="simple" xlink:href="#__RefHeading___Toc440872772" text:style-name="Index_20_Link_20__28_user_29_" text:visited-style-name="Index_20_Link_20__28_user_29_"><text:span text:style-name="T32"><text:tab/>34</text:span></text:a></text:p>
          <text:p text:style-name="P57"><text:a xlink:type="simple" xlink:href="#__RefHeading___Toc440872773" text:style-name="Index_20_Link_20__28_user_29_" text:visited-style-name="Index_20_Link_20__28_user_29_"><text:span text:style-name="T35">B</text:span></text:a><text:a xlink:type="simple" xlink:href="#__RefHeading___Toc440872773" text:style-name="Index_20_Link_20__28_user_29_" text:visited-style-name="Index_20_Link_20__28_user_29_"><text:span text:style-name="T35">、公共資料庫（</text:span></text:a><text:a xlink:type="simple" xlink:href="#__RefHeading___Toc440872773" text:style-name="Index_20_Link_20__28_user_29_" text:visited-style-name="Index_20_Link_20__28_user_29_"><text:span text:style-name="T35">Public Data</text:span></text:a><text:a xlink:type="simple" xlink:href="#__RefHeading___Toc440872773" text:style-name="Index_20_Link_20__28_user_29_" text:visited-style-name="Index_20_Link_20__28_user_29_"><text:span text:style-name="T35">）</text:span></text:a><text:a xlink:type="simple" xlink:href="#__RefHeading___Toc440872773" text:style-name="Index_20_Link_20__28_user_29_" text:visited-style-name="Index_20_Link_20__28_user_29_"><text:span text:style-name="T32"><text:tab/>36</text:span></text:a></text:p>
          <text:p text:style-name="P57"><text:a xlink:type="simple" xlink:href="#__RefHeading___Toc440872774" text:style-name="Index_20_Link_20__28_user_29_" text:visited-style-name="Index_20_Link_20__28_user_29_"><text:span text:style-name="T35">C</text:span></text:a><text:a xlink:type="simple" xlink:href="#__RefHeading___Toc440872774" text:style-name="Index_20_Link_20__28_user_29_" text:visited-style-name="Index_20_Link_20__28_user_29_"><text:span text:style-name="T35">、非政府的資料庫（</text:span></text:a><text:a xlink:type="simple" xlink:href="#__RefHeading___Toc440872774" text:style-name="Index_20_Link_20__28_user_29_" text:visited-style-name="Index_20_Link_20__28_user_29_"><text:span text:style-name="T35">Non-Government Databases</text:span></text:a><text:a xlink:type="simple" xlink:href="#__RefHeading___Toc440872774" text:style-name="Index_20_Link_20__28_user_29_" text:visited-style-name="Index_20_Link_20__28_user_29_"><text:span text:style-name="T35">）：</text:span></text:a><text:a xlink:type="simple" xlink:href="#__RefHeading___Toc440872774" text:style-name="Index_20_Link_20__28_user_29_" text:visited-style-name="Index_20_Link_20__28_user_29_"><text:span text:style-name="T32"><text:tab/>36</text:span></text:a></text:p>
          <text:p text:style-name="P57"><text:a xlink:type="simple" xlink:href="#__RefHeading___Toc440872775" text:style-name="Index_20_Link_20__28_user_29_" text:visited-style-name="Index_20_Link_20__28_user_29_"><text:span text:style-name="T35">D</text:span></text:a><text:a xlink:type="simple" xlink:href="#__RefHeading___Toc440872775" text:style-name="Index_20_Link_20__28_user_29_" text:visited-style-name="Index_20_Link_20__28_user_29_"><text:span text:style-name="T35">、國際合作（</text:span></text:a><text:a xlink:type="simple" xlink:href="#__RefHeading___Toc440872775" text:style-name="Index_20_Link_20__28_user_29_" text:visited-style-name="Index_20_Link_20__28_user_29_"><text:span text:style-name="T35">International Efforts</text:span></text:a><text:a xlink:type="simple" xlink:href="#__RefHeading___Toc440872775" text:style-name="Index_20_Link_20__28_user_29_" text:visited-style-name="Index_20_Link_20__28_user_29_"><text:span text:style-name="T35">）</text:span></text:a><text:a xlink:type="simple" xlink:href="#__RefHeading___Toc440872775" text:style-name="Index_20_Link_20__28_user_29_" text:visited-style-name="Index_20_Link_20__28_user_29_"><text:span text:style-name="T32"><text:tab/>37</text:span></text:a></text:p>
          <text:p text:style-name="Contents_20_3"><text:a xlink:type="simple" xlink:href="#__RefHeading___Toc440872776" text:style-name="Index_20_Link_20__28_user_29_" text:visited-style-name="Index_20_Link_20__28_user_29_"><text:span text:style-name="T32">三、美國現今音樂著作權授權制度所面臨的挑戰</text:span></text:a><text:a xlink:type="simple" xlink:href="#__RefHeading___Toc440872776" text:style-name="Index_20_Link_20__28_user_29_" text:visited-style-name="Index_20_Link_20__28_user_29_"><text:span text:style-name="T32"><text:tab/>39</text:span></text:a></text:p>
          <text:h text:style-name="Contents_20_4" text:outline-level="6"><text:a xlink:type="simple" xlink:href="#__RefHeading___Toc440872777" text:style-name="Index_20_Link_20__28_user_29_" text:visited-style-name="Index_20_Link_20__28_user_29_"><text:span text:style-name="T35">（一）音樂、錄音著作授權市場及收入之變化</text:span></text:a><text:a xlink:type="simple" xlink:href="#__RefHeading___Toc440872777" text:style-name="Index_20_Link_20__28_user_29_" text:visited-style-name="Index_20_Link_20__28_user_29_"><text:span text:style-name="T32"><text:tab/>39</text:span></text:a></text:h>
          <text:p text:style-name="P144"><text:a xlink:type="simple" xlink:href="#__RefHeading___Toc440872778" text:style-name="Index_20_Link_20__28_user_29_" text:visited-style-name="Index_20_Link_20__28_user_29_"><text:span text:style-name="T32">1</text:span></text:a><text:a xlink:type="simple" xlink:href="#__RefHeading___Toc440872778" text:style-name="Index_20_Link_20__28_user_29_" text:visited-style-name="Index_20_Link_20__28_user_29_"><text:span text:style-name="T32">、從實體銷售到下載、串流：</text:span></text:a><text:a xlink:type="simple" xlink:href="#__RefHeading___Toc440872778" text:style-name="Index_20_Link_20__28_user_29_" text:visited-style-name="Index_20_Link_20__28_user_29_"><text:span text:style-name="T32"><text:tab/>40</text:span></text:a></text:p>
          <text:p text:style-name="P144"><text:a xlink:type="simple" xlink:href="#__RefHeading___Toc440872779" text:style-name="Index_20_Link_20__28_user_29_" text:visited-style-name="Index_20_Link_20__28_user_29_"><text:span text:style-name="T32">2</text:span></text:a><text:a xlink:type="simple" xlink:href="#__RefHeading___Toc440872779" text:style-name="Index_20_Link_20__28_user_29_" text:visited-style-name="Index_20_Link_20__28_user_29_"><text:span text:style-name="T32">、音樂串流商業模式的影響：</text:span></text:a><text:a xlink:type="simple" xlink:href="#__RefHeading___Toc440872779" text:style-name="Index_20_Link_20__28_user_29_" text:visited-style-name="Index_20_Link_20__28_user_29_"><text:span text:style-name="T32"><text:tab/>41</text:span></text:a></text:p>
          <text:p text:style-name="P144"><text:a xlink:type="simple" xlink:href="#__RefHeading___Toc440872780" text:style-name="Index_20_Link_20__28_user_29_" text:visited-style-name="Index_20_Link_20__28_user_29_"><text:span text:style-name="T32">3</text:span></text:a><text:a xlink:type="simple" xlink:href="#__RefHeading___Toc440872780" text:style-name="Index_20_Link_20__28_user_29_" text:visited-style-name="Index_20_Link_20__28_user_29_"><text:span text:style-name="T32">、非屬歌手的單純詞曲創作家（</text:span></text:a><text:a xlink:type="simple" xlink:href="#__RefHeading___Toc440872780" text:style-name="Index_20_Link_20__28_user_29_" text:visited-style-name="Index_20_Link_20__28_user_29_"><text:span text:style-name="T32">Non-Performing Songwriters</text:span></text:a><text:a xlink:type="simple" xlink:href="#__RefHeading___Toc440872780" text:style-name="Index_20_Link_20__28_user_29_" text:visited-style-name="Index_20_Link_20__28_user_29_"><text:span text:style-name="T32">）</text:span></text:a><text:a xlink:type="simple" xlink:href="#__RefHeading___Toc440872780" text:style-name="Index_20_Link_20__28_user_29_" text:visited-style-name="Index_20_Link_20__28_user_29_"><text:span text:style-name="T32"><text:tab/>42</text:span></text:a></text:p>
          <text:p text:style-name="P144"><text:a xlink:type="simple" xlink:href="#__RefHeading___Toc440872781" text:style-name="Index_20_Link_20__28_user_29_" text:visited-style-name="Index_20_Link_20__28_user_29_"><text:span text:style-name="T32">4</text:span></text:a><text:a xlink:type="simple" xlink:href="#__RefHeading___Toc440872781" text:style-name="Index_20_Link_20__28_user_29_" text:visited-style-name="Index_20_Link_20__28_user_29_"><text:span text:style-name="T32">、其他因素（</text:span></text:a><text:a xlink:type="simple" xlink:href="#__RefHeading___Toc440872781" text:style-name="Index_20_Link_20__28_user_29_" text:visited-style-name="Index_20_Link_20__28_user_29_"><text:span text:style-name="T32">additional Consideration</text:span></text:a><text:a xlink:type="simple" xlink:href="#__RefHeading___Toc440872781" text:style-name="Index_20_Link_20__28_user_29_" text:visited-style-name="Index_20_Link_20__28_user_29_"><text:span text:style-name="T32">）</text:span></text:a><text:a xlink:type="simple" xlink:href="#__RefHeading___Toc440872781" text:style-name="Index_20_Link_20__28_user_29_" text:visited-style-name="Index_20_Link_20__28_user_29_"><text:span text:style-name="T32"><text:tab/>43</text:span></text:a></text:p>
          <text:p text:style-name="P57"><text:a xlink:type="simple" xlink:href="#__RefHeading___Toc440872782" text:style-name="Index_20_Link_20__28_user_29_" text:visited-style-name="Index_20_Link_20__28_user_29_"><text:span text:style-name="T35">A</text:span></text:a><text:a xlink:type="simple" xlink:href="#__RefHeading___Toc440872782" text:style-name="Index_20_Link_20__28_user_29_" text:visited-style-name="Index_20_Link_20__28_user_29_"><text:span text:style-name="T35">、盜版問題</text:span></text:a><text:a xlink:type="simple" xlink:href="#__RefHeading___Toc440872782" text:style-name="Index_20_Link_20__28_user_29_" text:visited-style-name="Index_20_Link_20__28_user_29_"><text:span text:style-name="T32"><text:tab/>43</text:span></text:a></text:p>
          <text:p text:style-name="P57"><text:a xlink:type="simple" xlink:href="#__RefHeading___Toc440872783" text:style-name="Index_20_Link_20__28_user_29_" text:visited-style-name="Index_20_Link_20__28_user_29_"><text:span text:style-name="T35">B</text:span></text:a><text:a xlink:type="simple" xlink:href="#__RefHeading___Toc440872783" text:style-name="Index_20_Link_20__28_user_29_" text:visited-style-name="Index_20_Link_20__28_user_29_"><text:span text:style-name="T35">、</text:span></text:a><text:a xlink:type="simple" xlink:href="#__RefHeading___Toc440872783" text:style-name="Index_20_Link_20__28_user_29_" text:visited-style-name="Index_20_Link_20__28_user_29_"><text:span text:style-name="T35">DMCA</text:span></text:a><text:a xlink:type="simple" xlink:href="#__RefHeading___Toc440872783" text:style-name="Index_20_Link_20__28_user_29_" text:visited-style-name="Index_20_Link_20__28_user_29_"><text:span text:style-name="T35">責任避風港所造成的影響：</text:span></text:a><text:a xlink:type="simple" xlink:href="#__RefHeading___Toc440872783" text:style-name="Index_20_Link_20__28_user_29_" text:visited-style-name="Index_20_Link_20__28_user_29_"><text:span text:style-name="T32"><text:tab/>43</text:span></text:a></text:p>
          <text:h text:style-name="Contents_20_4" text:outline-level="6"><text:a xlink:type="simple" xlink:href="#__RefHeading___Toc440872784" text:style-name="Index_20_Link_20__28_user_29_" text:visited-style-name="Index_20_Link_20__28_user_29_"><text:span text:style-name="T35">（二）美國著作權法對音樂著作、錄音著作的差別待遇</text:span></text:a><text:a xlink:type="simple" xlink:href="#__RefHeading___Toc440872784" text:style-name="Index_20_Link_20__28_user_29_" text:visited-style-name="Index_20_Link_20__28_user_29_"><text:span text:style-name="T32"><text:tab/>44</text:span></text:a></text:h>
          <text:p text:style-name="P144"><text:a xlink:type="simple" xlink:href="#__RefHeading___Toc440872785" text:style-name="Index_20_Link_20__28_user_29_" text:visited-style-name="Index_20_Link_20__28_user_29_"><text:span text:style-name="T32">1</text:span></text:a><text:a xlink:type="simple" xlink:href="#__RefHeading___Toc440872785" text:style-name="Index_20_Link_20__28_user_29_" text:visited-style-name="Index_20_Link_20__28_user_29_"><text:span text:style-name="T32">、法定授權費率審議標準的不一致：</text:span></text:a><text:a xlink:type="simple" xlink:href="#__RefHeading___Toc440872785" text:style-name="Index_20_Link_20__28_user_29_" text:visited-style-name="Index_20_Link_20__28_user_29_"><text:span text:style-name="T32"><text:tab/>44</text:span></text:a></text:p>
          <text:p text:style-name="P144"><text:a xlink:type="simple" xlink:href="#__RefHeading___Toc440872786" text:style-name="Index_20_Link_20__28_user_29_" text:visited-style-name="Index_20_Link_20__28_user_29_"><text:span text:style-name="T32">2</text:span></text:a><text:a xlink:type="simple" xlink:href="#__RefHeading___Toc440872786" text:style-name="Index_20_Link_20__28_user_29_" text:visited-style-name="Index_20_Link_20__28_user_29_"><text:span text:style-name="T32">、不同的費率審議主體</text:span></text:a><text:a xlink:type="simple" xlink:href="#__RefHeading___Toc440872786" text:style-name="Index_20_Link_20__28_user_29_" text:visited-style-name="Index_20_Link_20__28_user_29_"><text:span text:style-name="T32"><text:tab/>45</text:span></text:a></text:p>
          <text:p text:style-name="P144"><text:a xlink:type="simple" xlink:href="#__RefHeading___Toc440872787" text:style-name="Index_20_Link_20__28_user_29_" text:visited-style-name="Index_20_Link_20__28_user_29_"><text:span text:style-name="T32">3</text:span></text:a><text:a xlink:type="simple" xlink:href="#__RefHeading___Toc440872787" text:style-name="Index_20_Link_20__28_user_29_" text:visited-style-name="Index_20_Link_20__28_user_29_"><text:span text:style-name="T32">、</text:span></text:a><text:a xlink:type="simple" xlink:href="#__RefHeading___Toc440872787" text:style-name="Index_20_Link_20__28_user_29_" text:visited-style-name="Index_20_Link_20__28_user_29_"><text:span text:style-name="T32">1972</text:span></text:a><text:a xlink:type="simple" xlink:href="#__RefHeading___Toc440872787" text:style-name="Index_20_Link_20__28_user_29_" text:visited-style-name="Index_20_Link_20__28_user_29_"><text:span text:style-name="T32">年以前的錄音著作問題：</text:span></text:a><text:a xlink:type="simple" xlink:href="#__RefHeading___Toc440872787" text:style-name="Index_20_Link_20__28_user_29_" text:visited-style-name="Index_20_Link_20__28_user_29_"><text:span text:style-name="T32"><text:tab/>46</text:span></text:a></text:p>
          <text:p text:style-name="P57"><text:a xlink:type="simple" xlink:href="#__RefHeading___Toc440872788" text:style-name="Index_20_Link_20__28_user_29_" text:visited-style-name="Index_20_Link_20__28_user_29_"><text:span text:style-name="T35">A</text:span></text:a><text:a xlink:type="simple" xlink:href="#__RefHeading___Toc440872788" text:style-name="Index_20_Link_20__28_user_29_" text:visited-style-name="Index_20_Link_20__28_user_29_"><text:span text:style-name="T35">、將所有的錄音著作均納入聯邦著作權法保護的考量：</text:span></text:a><text:a xlink:type="simple" xlink:href="#__RefHeading___Toc440872788" text:style-name="Index_20_Link_20__28_user_29_" text:visited-style-name="Index_20_Link_20__28_user_29_"><text:span text:style-name="T32"><text:tab/>47</text:span></text:a></text:p>
          <text:p text:style-name="P57"><text:a xlink:type="simple" xlink:href="#__RefHeading___Toc440872789" text:style-name="Index_20_Link_20__28_user_29_" text:visited-style-name="Index_20_Link_20__28_user_29_"><text:span text:style-name="T35">B</text:span></text:a><text:a xlink:type="simple" xlink:href="#__RefHeading___Toc440872789" text:style-name="Index_20_Link_20__28_user_29_" text:visited-style-name="Index_20_Link_20__28_user_29_"><text:span text:style-name="T35">、將</text:span></text:a><text:a xlink:type="simple" xlink:href="#__RefHeading___Toc440872789" text:style-name="Index_20_Link_20__28_user_29_" text:visited-style-name="Index_20_Link_20__28_user_29_"><text:span text:style-name="T35">1972</text:span></text:a><text:a xlink:type="simple" xlink:href="#__RefHeading___Toc440872789" text:style-name="Index_20_Link_20__28_user_29_" text:visited-style-name="Index_20_Link_20__28_user_29_"><text:span text:style-name="T35">年以前的錄音著作，在聯邦著作權法中給予部分保護：</text:span></text:a><text:a xlink:type="simple" xlink:href="#__RefHeading___Toc440872789" text:style-name="Index_20_Link_20__28_user_29_" text:visited-style-name="Index_20_Link_20__28_user_29_"><text:span text:style-name="T32"><text:tab/>47</text:span></text:a></text:p>
          <text:p text:style-name="P144"><text:a xlink:type="simple" xlink:href="#__RefHeading___Toc440872790" text:style-name="Index_20_Link_20__28_user_29_" text:visited-style-name="Index_20_Link_20__28_user_29_"><text:span text:style-name="T32">4</text:span></text:a><text:a xlink:type="simple" xlink:href="#__RefHeading___Toc440872790" text:style-name="Index_20_Link_20__28_user_29_" text:visited-style-name="Index_20_Link_20__28_user_29_"><text:span text:style-name="T32">、傳統電台的豁免（</text:span></text:a><text:a xlink:type="simple" xlink:href="#__RefHeading___Toc440872790" text:style-name="Index_20_Link_20__28_user_29_" text:visited-style-name="Index_20_Link_20__28_user_29_"><text:span text:style-name="T32">Terrestrial Radio Exemption</text:span></text:a><text:a xlink:type="simple" xlink:href="#__RefHeading___Toc440872790" text:style-name="Index_20_Link_20__28_user_29_" text:visited-style-name="Index_20_Link_20__28_user_29_"><text:span text:style-name="T32">）</text:span></text:a><text:a xlink:type="simple" xlink:href="#__RefHeading___Toc440872790" text:style-name="Index_20_Link_20__28_user_29_" text:visited-style-name="Index_20_Link_20__28_user_29_"><text:span text:style-name="T32"><text:tab/>47</text:span></text:a></text:p>
          <text:h text:style-name="Contents_20_4" text:outline-level="6"><text:a xlink:type="simple" xlink:href="#__RefHeading___Toc440872791" text:style-name="Index_20_Link_20__28_user_29_" text:visited-style-name="Index_20_Link_20__28_user_29_"><text:span text:style-name="T35">（三）政府在音樂授權活動中所扮演的角色：</text:span></text:a><text:a xlink:type="simple" xlink:href="#__RefHeading___Toc440872791" text:style-name="Index_20_Link_20__28_user_29_" text:visited-style-name="Index_20_Link_20__28_user_29_"><text:span text:style-name="T32"><text:tab/>49</text:span></text:a></text:h>
          <text:p text:style-name="P144"><text:a xlink:type="simple" xlink:href="#__RefHeading___Toc440872792" text:style-name="Index_20_Link_20__28_user_29_" text:visited-style-name="Index_20_Link_20__28_user_29_"><text:span text:style-name="T32">1</text:span></text:a><text:a xlink:type="simple" xlink:href="#__RefHeading___Toc440872792" text:style-name="Index_20_Link_20__28_user_29_" text:visited-style-name="Index_20_Link_20__28_user_29_"><text:span text:style-name="T32">、規範集管團體的「同意判決」：</text:span></text:a><text:a xlink:type="simple" xlink:href="#__RefHeading___Toc440872792" text:style-name="Index_20_Link_20__28_user_29_" text:visited-style-name="Index_20_Link_20__28_user_29_"><text:span text:style-name="T32"><text:tab/>49</text:span></text:a></text:p>
          <text:p text:style-name="P57"><text:a xlink:type="simple" xlink:href="#__RefHeading___Toc440872793" text:style-name="Index_20_Link_20__28_user_29_" text:visited-style-name="Index_20_Link_20__28_user_29_"><text:span text:style-name="T35">A</text:span></text:a><text:a xlink:type="simple" xlink:href="#__RefHeading___Toc440872793" text:style-name="Index_20_Link_20__28_user_29_" text:visited-style-name="Index_20_Link_20__28_user_29_"><text:span text:style-name="T35">、權利金費率：</text:span></text:a><text:a xlink:type="simple" xlink:href="#__RefHeading___Toc440872793" text:style-name="Index_20_Link_20__28_user_29_" text:visited-style-name="Index_20_Link_20__28_user_29_"><text:span text:style-name="T32"><text:tab/>49</text:span></text:a></text:p>
          <text:p text:style-name="P57"><text:a xlink:type="simple" xlink:href="#__RefHeading___Toc440872794" text:style-name="Index_20_Link_20__28_user_29_" text:visited-style-name="Index_20_Link_20__28_user_29_"><text:span text:style-name="T35">B</text:span></text:a><text:a xlink:type="simple" xlink:href="#__RefHeading___Toc440872794" text:style-name="Index_20_Link_20__28_user_29_" text:visited-style-name="Index_20_Link_20__28_user_29_"><text:span text:style-name="T35">、費率審議程序：</text:span></text:a><text:a xlink:type="simple" xlink:href="#__RefHeading___Toc440872794" text:style-name="Index_20_Link_20__28_user_29_" text:visited-style-name="Index_20_Link_20__28_user_29_"><text:span text:style-name="T32"><text:tab/>50</text:span></text:a></text:p>
          <text:p text:style-name="P57"><text:a xlink:type="simple" xlink:href="#__RefHeading___Toc440872795" text:style-name="Index_20_Link_20__28_user_29_" text:visited-style-name="Index_20_Link_20__28_user_29_"><text:span text:style-name="T35">C</text:span></text:a><text:a xlink:type="simple" xlink:href="#__RefHeading___Toc440872795" text:style-name="Index_20_Link_20__28_user_29_" text:visited-style-name="Index_20_Link_20__28_user_29_"><text:span text:style-name="T35">、過渡費率：</text:span></text:a><text:a xlink:type="simple" xlink:href="#__RefHeading___Toc440872795" text:style-name="Index_20_Link_20__28_user_29_" text:visited-style-name="Index_20_Link_20__28_user_29_"><text:span text:style-name="T32"><text:tab/>50</text:span></text:a></text:p>
          <text:p text:style-name="P57"><text:soft-page-break/><text:a xlink:type="simple" xlink:href="#__RefHeading___Toc440872796" text:style-name="Index_20_Link_20__28_user_29_" text:visited-style-name="Index_20_Link_20__28_user_29_"><text:span text:style-name="T35">D</text:span></text:a><text:a xlink:type="simple" xlink:href="#__RefHeading___Toc440872796" text:style-name="Index_20_Link_20__28_user_29_" text:visited-style-name="Index_20_Link_20__28_user_29_"><text:span text:style-name="T35">、不同集管團體所受規範管制的差異</text:span></text:a><text:a xlink:type="simple" xlink:href="#__RefHeading___Toc440872796" text:style-name="Index_20_Link_20__28_user_29_" text:visited-style-name="Index_20_Link_20__28_user_29_"><text:span text:style-name="T32"><text:tab/>51</text:span></text:a></text:p>
          <text:p text:style-name="P57"><text:a xlink:type="simple" xlink:href="#__RefHeading___Toc440872797" text:style-name="Index_20_Link_20__28_user_29_" text:visited-style-name="Index_20_Link_20__28_user_29_"><text:span text:style-name="T35">E</text:span></text:a><text:a xlink:type="simple" xlink:href="#__RefHeading___Toc440872797" text:style-name="Index_20_Link_20__28_user_29_" text:visited-style-name="Index_20_Link_20__28_user_29_"><text:span text:style-name="T35">、各方的建議</text:span></text:a><text:a xlink:type="simple" xlink:href="#__RefHeading___Toc440872797" text:style-name="Index_20_Link_20__28_user_29_" text:visited-style-name="Index_20_Link_20__28_user_29_"><text:span text:style-name="T32"><text:tab/>52</text:span></text:a></text:p>
          <text:h text:style-name="Contents_20_4" text:outline-level="6"><text:a xlink:type="simple" xlink:href="#__RefHeading___Toc440872798" text:style-name="Index_20_Link_20__28_user_29_" text:visited-style-name="Index_20_Link_20__28_user_29_"><text:span text:style-name="T35">（四）機械重製作的授權改革：</text:span></text:a><text:a xlink:type="simple" xlink:href="#__RefHeading___Toc440872798" text:style-name="Index_20_Link_20__28_user_29_" text:visited-style-name="Index_20_Link_20__28_user_29_"><text:span text:style-name="T32"><text:tab/>56</text:span></text:a></text:h>
          <text:p text:style-name="P144"><text:a xlink:type="simple" xlink:href="#__RefHeading___Toc440872799" text:style-name="Index_20_Link_20__28_user_29_" text:visited-style-name="Index_20_Link_20__28_user_29_"><text:span text:style-name="T32">1</text:span></text:a><text:a xlink:type="simple" xlink:href="#__RefHeading___Toc440872799" text:style-name="Index_20_Link_20__28_user_29_" text:visited-style-name="Index_20_Link_20__28_user_29_"><text:span text:style-name="T32">、權利金費率及審議標準：</text:span></text:a><text:a xlink:type="simple" xlink:href="#__RefHeading___Toc440872799" text:style-name="Index_20_Link_20__28_user_29_" text:visited-style-name="Index_20_Link_20__28_user_29_"><text:span text:style-name="T32"><text:tab/>56</text:span></text:a></text:p>
          <text:p text:style-name="P144"><text:a xlink:type="simple" xlink:href="#__RefHeading___Toc440872800" text:style-name="Index_20_Link_20__28_user_29_" text:visited-style-name="Index_20_Link_20__28_user_29_"><text:span text:style-name="T32">2</text:span></text:a><text:a xlink:type="simple" xlink:href="#__RefHeading___Toc440872800" text:style-name="Index_20_Link_20__28_user_29_" text:visited-style-name="Index_20_Link_20__28_user_29_"><text:span text:style-name="T32">、行政執行負擔：</text:span></text:a><text:a xlink:type="simple" xlink:href="#__RefHeading___Toc440872800" text:style-name="Index_20_Link_20__28_user_29_" text:visited-style-name="Index_20_Link_20__28_user_29_"><text:span text:style-name="T32"><text:tab/>57</text:span></text:a></text:p>
          <text:p text:style-name="P144"><text:a xlink:type="simple" xlink:href="#__RefHeading___Toc440872801" text:style-name="Index_20_Link_20__28_user_29_" text:visited-style-name="Index_20_Link_20__28_user_29_"><text:span text:style-name="T32">3</text:span></text:a><text:a xlink:type="simple" xlink:href="#__RefHeading___Toc440872801" text:style-name="Index_20_Link_20__28_user_29_" text:visited-style-name="Index_20_Link_20__28_user_29_"><text:span text:style-name="T32">、美國著作權法第</text:span></text:a><text:a xlink:type="simple" xlink:href="#__RefHeading___Toc440872801" text:style-name="Index_20_Link_20__28_user_29_" text:visited-style-name="Index_20_Link_20__28_user_29_"><text:span text:style-name="T32">115</text:span></text:a><text:a xlink:type="simple" xlink:href="#__RefHeading___Toc440872801" text:style-name="Index_20_Link_20__28_user_29_" text:visited-style-name="Index_20_Link_20__28_user_29_"><text:span text:style-name="T32">條規定的不合理處：</text:span></text:a><text:a xlink:type="simple" xlink:href="#__RefHeading___Toc440872801" text:style-name="Index_20_Link_20__28_user_29_" text:visited-style-name="Index_20_Link_20__28_user_29_"><text:span text:style-name="T32"><text:tab/>58</text:span></text:a></text:p>
          <text:p text:style-name="P57"><text:a xlink:type="simple" xlink:href="#__RefHeading___Toc440872802" text:style-name="Index_20_Link_20__28_user_29_" text:visited-style-name="Index_20_Link_20__28_user_29_"><text:span text:style-name="T35">A</text:span></text:a><text:a xlink:type="simple" xlink:href="#__RefHeading___Toc440872802" text:style-name="Index_20_Link_20__28_user_29_" text:visited-style-name="Index_20_Link_20__28_user_29_"><text:span text:style-name="T35">、欠缺「稽核權」：</text:span></text:a><text:a xlink:type="simple" xlink:href="#__RefHeading___Toc440872802" text:style-name="Index_20_Link_20__28_user_29_" text:visited-style-name="Index_20_Link_20__28_user_29_"><text:span text:style-name="T32"><text:tab/>58</text:span></text:a></text:p>
          <text:p text:style-name="P57"><text:a xlink:type="simple" xlink:href="#__RefHeading___Toc440872803" text:style-name="Index_20_Link_20__28_user_29_" text:visited-style-name="Index_20_Link_20__28_user_29_"><text:span text:style-name="T35">B</text:span></text:a><text:a xlink:type="simple" xlink:href="#__RefHeading___Toc440872803" text:style-name="Index_20_Link_20__28_user_29_" text:visited-style-name="Index_20_Link_20__28_user_29_"><text:span text:style-name="T35">、監管議題（</text:span></text:a><text:a xlink:type="simple" xlink:href="#__RefHeading___Toc440872803" text:style-name="Index_20_Link_20__28_user_29_" text:visited-style-name="Index_20_Link_20__28_user_29_"><text:span text:style-name="T35">Administration Issues</text:span></text:a><text:a xlink:type="simple" xlink:href="#__RefHeading___Toc440872803" text:style-name="Index_20_Link_20__28_user_29_" text:visited-style-name="Index_20_Link_20__28_user_29_"><text:span text:style-name="T35">）</text:span></text:a><text:a xlink:type="simple" xlink:href="#__RefHeading___Toc440872803" text:style-name="Index_20_Link_20__28_user_29_" text:visited-style-name="Index_20_Link_20__28_user_29_"><text:span text:style-name="T32"><text:tab/>59</text:span></text:a></text:p>
          <text:p text:style-name="P144"><text:a xlink:type="simple" xlink:href="#__RefHeading___Toc440872804" text:style-name="Index_20_Link_20__28_user_29_" text:visited-style-name="Index_20_Link_20__28_user_29_"><text:span text:style-name="T32">4</text:span></text:a><text:a xlink:type="simple" xlink:href="#__RefHeading___Toc440872804" text:style-name="Index_20_Link_20__28_user_29_" text:visited-style-name="Index_20_Link_20__28_user_29_"><text:span text:style-name="T32">、各方建議：</text:span></text:a><text:a xlink:type="simple" xlink:href="#__RefHeading___Toc440872804" text:style-name="Index_20_Link_20__28_user_29_" text:visited-style-name="Index_20_Link_20__28_user_29_"><text:span text:style-name="T32"><text:tab/>59</text:span></text:a></text:p>
          <text:p text:style-name="P57"><text:a xlink:type="simple" xlink:href="#__RefHeading___Toc440872805" text:style-name="Index_20_Link_20__28_user_29_" text:visited-style-name="Index_20_Link_20__28_user_29_"><text:span text:style-name="T35">A</text:span></text:a><text:a xlink:type="simple" xlink:href="#__RefHeading___Toc440872805" text:style-name="Index_20_Link_20__28_user_29_" text:visited-style-name="Index_20_Link_20__28_user_29_"><text:span text:style-name="T35">、排除法定授權的適用：</text:span></text:a><text:a xlink:type="simple" xlink:href="#__RefHeading___Toc440872805" text:style-name="Index_20_Link_20__28_user_29_" text:visited-style-name="Index_20_Link_20__28_user_29_"><text:span text:style-name="T32"><text:tab/>59</text:span></text:a></text:p>
          <text:p text:style-name="P57"><text:a xlink:type="simple" xlink:href="#__RefHeading___Toc440872806" text:style-name="Index_20_Link_20__28_user_29_" text:visited-style-name="Index_20_Link_20__28_user_29_"><text:span text:style-name="T35">B</text:span></text:a><text:a xlink:type="simple" xlink:href="#__RefHeading___Toc440872806" text:style-name="Index_20_Link_20__28_user_29_" text:visited-style-name="Index_20_Link_20__28_user_29_"><text:span text:style-name="T35">、機械重製權概括式強制授權的可行性：</text:span></text:a><text:a xlink:type="simple" xlink:href="#__RefHeading___Toc440872806" text:style-name="Index_20_Link_20__28_user_29_" text:visited-style-name="Index_20_Link_20__28_user_29_"><text:span text:style-name="T32"><text:tab/>59</text:span></text:a></text:p>
          <text:h text:style-name="Contents_20_4" text:outline-level="6"><text:a xlink:type="simple" xlink:href="#__RefHeading___Toc440872807" text:style-name="Index_20_Link_20__28_user_29_" text:visited-style-name="Index_20_Link_20__28_user_29_"><text:span text:style-name="T35">（五）美國著作權法第</text:span></text:a><text:a xlink:type="simple" xlink:href="#__RefHeading___Toc440872807" text:style-name="Index_20_Link_20__28_user_29_" text:visited-style-name="Index_20_Link_20__28_user_29_"><text:span text:style-name="T35">112</text:span></text:a><text:a xlink:type="simple" xlink:href="#__RefHeading___Toc440872807" text:style-name="Index_20_Link_20__28_user_29_" text:visited-style-name="Index_20_Link_20__28_user_29_"><text:span text:style-name="T35">條及第</text:span></text:a><text:a xlink:type="simple" xlink:href="#__RefHeading___Toc440872807" text:style-name="Index_20_Link_20__28_user_29_" text:visited-style-name="Index_20_Link_20__28_user_29_"><text:span text:style-name="T35">114</text:span></text:a><text:a xlink:type="simple" xlink:href="#__RefHeading___Toc440872807" text:style-name="Index_20_Link_20__28_user_29_" text:visited-style-name="Index_20_Link_20__28_user_29_"><text:span text:style-name="T35">條有關錄音著作為傳輸目的所為之重製及數位公開表演權之法定授權：</text:span></text:a><text:a xlink:type="simple" xlink:href="#__RefHeading___Toc440872807" text:style-name="Index_20_Link_20__28_user_29_" text:visited-style-name="Index_20_Link_20__28_user_29_"><text:span text:style-name="T32"><text:tab/>60</text:span></text:a></text:h>
          <text:p text:style-name="P144"><text:a xlink:type="simple" xlink:href="#__RefHeading___Toc440872808" text:style-name="Index_20_Link_20__28_user_29_" text:visited-style-name="Index_20_Link_20__28_user_29_"><text:span text:style-name="T32">1</text:span></text:a><text:a xlink:type="simple" xlink:href="#__RefHeading___Toc440872808" text:style-name="Index_20_Link_20__28_user_29_" text:visited-style-name="Index_20_Link_20__28_user_29_"><text:span text:style-name="T32">、權利金費率：</text:span></text:a><text:a xlink:type="simple" xlink:href="#__RefHeading___Toc440872808" text:style-name="Index_20_Link_20__28_user_29_" text:visited-style-name="Index_20_Link_20__28_user_29_"><text:span text:style-name="T32"><text:tab/>60</text:span></text:a></text:p>
          <text:p text:style-name="P144"><text:a xlink:type="simple" xlink:href="#__RefHeading___Toc440872809" text:style-name="Index_20_Link_20__28_user_29_" text:visited-style-name="Index_20_Link_20__28_user_29_"><text:span text:style-name="T32">2</text:span></text:a><text:a xlink:type="simple" xlink:href="#__RefHeading___Toc440872809" text:style-name="Index_20_Link_20__28_user_29_" text:visited-style-name="Index_20_Link_20__28_user_29_"><text:span text:style-name="T32">、互動式與非互動式服務：</text:span></text:a><text:a xlink:type="simple" xlink:href="#__RefHeading___Toc440872809" text:style-name="Index_20_Link_20__28_user_29_" text:visited-style-name="Index_20_Link_20__28_user_29_"><text:span text:style-name="T32"><text:tab/>60</text:span></text:a></text:p>
          <text:h text:style-name="Contents_20_4" text:outline-level="6"><text:a xlink:type="simple" xlink:href="#__RefHeading___Toc440872810" text:style-name="Index_20_Link_20__28_user_29_" text:visited-style-name="Index_20_Link_20__28_user_29_"><text:span text:style-name="T35">（六）</text:span></text:a><text:a xlink:type="simple" xlink:href="#__RefHeading___Toc440872810" text:style-name="Index_20_Link_20__28_user_29_" text:visited-style-name="Index_20_Link_20__28_user_29_"><text:span text:style-name="T35">CRB</text:span></text:a><text:a xlink:type="simple" xlink:href="#__RefHeading___Toc440872810" text:style-name="Index_20_Link_20__28_user_29_" text:visited-style-name="Index_20_Link_20__28_user_29_"><text:span text:style-name="T35">法定授權費率審議問題：</text:span></text:a><text:a xlink:type="simple" xlink:href="#__RefHeading___Toc440872810" text:style-name="Index_20_Link_20__28_user_29_" text:visited-style-name="Index_20_Link_20__28_user_29_"><text:span text:style-name="T32"><text:tab/>61</text:span></text:a></text:h>
          <text:h text:style-name="Contents_20_4" text:outline-level="6"><text:a xlink:type="simple" xlink:href="#__RefHeading___Toc440872811" text:style-name="Index_20_Link_20__28_user_29_" text:visited-style-name="Index_20_Link_20__28_user_29_"><text:span text:style-name="T35">（七）授權效率與透明性：</text:span></text:a><text:a xlink:type="simple" xlink:href="#__RefHeading___Toc440872811" text:style-name="Index_20_Link_20__28_user_29_" text:visited-style-name="Index_20_Link_20__28_user_29_"><text:span text:style-name="T32"><text:tab/>62</text:span></text:a></text:h>
          <text:p text:style-name="P144"><text:a xlink:type="simple" xlink:href="#__RefHeading___Toc440872812" text:style-name="Index_20_Link_20__28_user_29_" text:visited-style-name="Index_20_Link_20__28_user_29_"><text:span text:style-name="T32">1</text:span></text:a><text:a xlink:type="simple" xlink:href="#__RefHeading___Toc440872812" text:style-name="Index_20_Link_20__28_user_29_" text:visited-style-name="Index_20_Link_20__28_user_29_"><text:span text:style-name="T32">、音樂資料庫：</text:span></text:a><text:a xlink:type="simple" xlink:href="#__RefHeading___Toc440872812" text:style-name="Index_20_Link_20__28_user_29_" text:visited-style-name="Index_20_Link_20__28_user_29_"><text:span text:style-name="T32"><text:tab/>62</text:span></text:a></text:p>
          <text:p text:style-name="P57"><text:a xlink:type="simple" xlink:href="#__RefHeading___Toc440872813" text:style-name="Index_20_Link_20__28_user_29_" text:visited-style-name="Index_20_Link_20__28_user_29_"><text:span text:style-name="T35">A</text:span></text:a><text:a xlink:type="simple" xlink:href="#__RefHeading___Toc440872813" text:style-name="Index_20_Link_20__28_user_29_" text:visited-style-name="Index_20_Link_20__28_user_29_"><text:span text:style-name="T35">、欠缺可信賴的公共資料庫：</text:span></text:a><text:a xlink:type="simple" xlink:href="#__RefHeading___Toc440872813" text:style-name="Index_20_Link_20__28_user_29_" text:visited-style-name="Index_20_Link_20__28_user_29_"><text:span text:style-name="T32"><text:tab/>62</text:span></text:a></text:p>
          <text:p text:style-name="P57"><text:a xlink:type="simple" xlink:href="#__RefHeading___Toc440872814" text:style-name="Index_20_Link_20__28_user_29_" text:visited-style-name="Index_20_Link_20__28_user_29_"><text:span text:style-name="T35">B</text:span></text:a><text:a xlink:type="simple" xlink:href="#__RefHeading___Toc440872814" text:style-name="Index_20_Link_20__28_user_29_" text:visited-style-name="Index_20_Link_20__28_user_29_"><text:span text:style-name="T35">、各方的建議：</text:span></text:a><text:a xlink:type="simple" xlink:href="#__RefHeading___Toc440872814" text:style-name="Index_20_Link_20__28_user_29_" text:visited-style-name="Index_20_Link_20__28_user_29_"><text:span text:style-name="T32"><text:tab/>63</text:span></text:a></text:p>
          <text:p text:style-name="P144"><text:a xlink:type="simple" xlink:href="#__RefHeading___Toc440872815" text:style-name="Index_20_Link_20__28_user_29_" text:visited-style-name="Index_20_Link_20__28_user_29_"><text:span text:style-name="T32">2</text:span></text:a><text:a xlink:type="simple" xlink:href="#__RefHeading___Toc440872815" text:style-name="Index_20_Link_20__28_user_29_" text:visited-style-name="Index_20_Link_20__28_user_29_"><text:span text:style-name="T32">、利用及付款的透明性：</text:span></text:a><text:a xlink:type="simple" xlink:href="#__RefHeading___Toc440872815" text:style-name="Index_20_Link_20__28_user_29_" text:visited-style-name="Index_20_Link_20__28_user_29_"><text:span text:style-name="T32"><text:tab/>63</text:span></text:a></text:p>
          <text:p text:style-name="P57"><text:a xlink:type="simple" xlink:href="#__RefHeading___Toc440872816" text:style-name="Index_20_Link_20__28_user_29_" text:visited-style-name="Index_20_Link_20__28_user_29_"><text:span text:style-name="T35">A</text:span></text:a><text:a xlink:type="simple" xlink:href="#__RefHeading___Toc440872816" text:style-name="Index_20_Link_20__28_user_29_" text:visited-style-name="Index_20_Link_20__28_user_29_"><text:span text:style-name="T35">、預付款及公平的交易：</text:span></text:a><text:a xlink:type="simple" xlink:href="#__RefHeading___Toc440872816" text:style-name="Index_20_Link_20__28_user_29_" text:visited-style-name="Index_20_Link_20__28_user_29_"><text:span text:style-name="T32"><text:tab/>63</text:span></text:a></text:p>
          <text:p text:style-name="P57"><text:a xlink:type="simple" xlink:href="#__RefHeading___Toc440872817" text:style-name="Index_20_Link_20__28_user_29_" text:visited-style-name="Index_20_Link_20__28_user_29_"><text:span text:style-name="T35">B</text:span></text:a><text:a xlink:type="simple" xlink:href="#__RefHeading___Toc440872817" text:style-name="Index_20_Link_20__28_user_29_" text:visited-style-name="Index_20_Link_20__28_user_29_"><text:span text:style-name="T35">、集管團體的使用報酬分配：</text:span></text:a><text:a xlink:type="simple" xlink:href="#__RefHeading___Toc440872817" text:style-name="Index_20_Link_20__28_user_29_" text:visited-style-name="Index_20_Link_20__28_user_29_"><text:span text:style-name="T32"><text:tab/>64</text:span></text:a></text:p>
          <text:p text:style-name="P57"><text:a xlink:type="simple" xlink:href="#__RefHeading___Toc440872818" text:style-name="Index_20_Link_20__28_user_29_" text:visited-style-name="Index_20_Link_20__28_user_29_"><text:span text:style-name="T35">C</text:span></text:a><text:a xlink:type="simple" xlink:href="#__RefHeading___Toc440872818" text:style-name="Index_20_Link_20__28_user_29_" text:visited-style-name="Index_20_Link_20__28_user_29_"><text:span text:style-name="T35">、將機械重製法定授權移轉的問題（</text:span></text:a><text:a xlink:type="simple" xlink:href="#__RefHeading___Toc440872818" text:style-name="Index_20_Link_20__28_user_29_" text:visited-style-name="Index_20_Link_20__28_user_29_"><text:span text:style-name="T35">Pass-Through Licensing</text:span></text:a><text:a xlink:type="simple" xlink:href="#__RefHeading___Toc440872818" text:style-name="Index_20_Link_20__28_user_29_" text:visited-style-name="Index_20_Link_20__28_user_29_"><text:span text:style-name="T35">）：</text:span></text:a><text:a xlink:type="simple" xlink:href="#__RefHeading___Toc440872818" text:style-name="Index_20_Link_20__28_user_29_" text:visited-style-name="Index_20_Link_20__28_user_29_"><text:span text:style-name="T32"><text:tab/>65</text:span></text:a></text:p>
          <text:p text:style-name="Contents_20_3"><text:a xlink:type="simple" xlink:href="#__RefHeading___Toc440872819" text:style-name="Index_20_Link_20__28_user_29_" text:visited-style-name="Index_20_Link_20__28_user_29_"><text:span text:style-name="T32">四、美國著作權局對現今音樂授權制度所提出的改革建議</text:span></text:a><text:a xlink:type="simple" xlink:href="#__RefHeading___Toc440872819" text:style-name="Index_20_Link_20__28_user_29_" text:visited-style-name="Index_20_Link_20__28_user_29_"><text:span text:style-name="T32"><text:tab/>66</text:span></text:a></text:p>
          <text:h text:style-name="Contents_20_4" text:outline-level="6"><text:a xlink:type="simple" xlink:href="#__RefHeading___Toc440872820" text:style-name="Index_20_Link_20__28_user_29_" text:visited-style-name="Index_20_Link_20__28_user_29_"><text:span text:style-name="T35">A</text:span></text:a><text:a xlink:type="simple" xlink:href="#__RefHeading___Toc440872820" text:style-name="Index_20_Link_20__28_user_29_" text:visited-style-name="Index_20_Link_20__28_user_29_"><text:span text:style-name="T35">、指導原則：</text:span></text:a><text:a xlink:type="simple" xlink:href="#__RefHeading___Toc440872820" text:style-name="Index_20_Link_20__28_user_29_" text:visited-style-name="Index_20_Link_20__28_user_29_"><text:span text:style-name="T32"><text:tab/>66</text:span></text:a></text:h>
          <text:h text:style-name="Contents_20_4" text:outline-level="6"><text:a xlink:type="simple" xlink:href="#__RefHeading___Toc440872821" text:style-name="Index_20_Link_20__28_user_29_" text:visited-style-name="Index_20_Link_20__28_user_29_"><text:span text:style-name="T35">B</text:span></text:a><text:a xlink:type="simple" xlink:href="#__RefHeading___Toc440872821" text:style-name="Index_20_Link_20__28_user_29_" text:visited-style-name="Index_20_Link_20__28_user_29_"><text:span text:style-name="T35">、授權制度的一致及公平的補償：</text:span></text:a><text:a xlink:type="simple" xlink:href="#__RefHeading___Toc440872821" text:style-name="Index_20_Link_20__28_user_29_" text:visited-style-name="Index_20_Link_20__28_user_29_"><text:span text:style-name="T32"><text:tab/>67</text:span></text:a></text:h>
          <text:h text:style-name="Contents_20_4" text:outline-level="6"><text:a xlink:type="simple" xlink:href="#__RefHeading___Toc440872822" text:style-name="Index_20_Link_20__28_user_29_" text:visited-style-name="Index_20_Link_20__28_user_29_"><text:span text:style-name="T35">C</text:span></text:a><text:a xlink:type="simple" xlink:href="#__RefHeading___Toc440872822" text:style-name="Index_20_Link_20__28_user_29_" text:visited-style-name="Index_20_Link_20__28_user_29_"><text:span text:style-name="T35">、政府在音樂授權市場下所應扮演的角色：</text:span></text:a><text:a xlink:type="simple" xlink:href="#__RefHeading___Toc440872822" text:style-name="Index_20_Link_20__28_user_29_" text:visited-style-name="Index_20_Link_20__28_user_29_"><text:span text:style-name="T32"><text:tab/>68</text:span></text:a></text:h>
          <text:h text:style-name="Contents_20_4" text:outline-level="6"><text:a xlink:type="simple" xlink:href="#__RefHeading___Toc440872823" text:style-name="Index_20_Link_20__28_user_29_" text:visited-style-name="Index_20_Link_20__28_user_29_"><text:span text:style-name="T35">D</text:span></text:a><text:a xlink:type="simple" xlink:href="#__RefHeading___Toc440872823" text:style-name="Index_20_Link_20__28_user_29_" text:visited-style-name="Index_20_Link_20__28_user_29_"><text:span text:style-name="T35">、授權效率及透明性：</text:span></text:a><text:a xlink:type="simple" xlink:href="#__RefHeading___Toc440872823" text:style-name="Index_20_Link_20__28_user_29_" text:visited-style-name="Index_20_Link_20__28_user_29_"><text:span text:style-name="T32"><text:tab/>71</text:span></text:a></text:h>
          <text:h text:style-name="Contents_20_4" text:outline-level="6"><text:a xlink:type="simple" xlink:href="#__RefHeading___Toc440872824" text:style-name="Index_20_Link_20__28_user_29_" text:visited-style-name="Index_20_Link_20__28_user_29_"><text:span text:style-name="T35">E</text:span></text:a><text:a xlink:type="simple" xlink:href="#__RefHeading___Toc440872824" text:style-name="Index_20_Link_20__28_user_29_" text:visited-style-name="Index_20_Link_20__28_user_29_"><text:span text:style-name="T35">、整體音樂授權市場的再升級：</text:span></text:a><text:a xlink:type="simple" xlink:href="#__RefHeading___Toc440872824" text:style-name="Index_20_Link_20__28_user_29_" text:visited-style-name="Index_20_Link_20__28_user_29_"><text:span text:style-name="T32"><text:tab/>72</text:span></text:a></text:h>
          <text:p text:style-name="P63"><text:a xlink:type="simple" xlink:href="#__RefHeading___Toc440872825" text:style-name="Index_20_Link_20__28_user_29_" text:visited-style-name="Index_20_Link_20__28_user_29_"><text:span text:style-name="T32">肆、心得</text:span></text:a><text:a xlink:type="simple" xlink:href="#__RefHeading___Toc440872825" text:style-name="Index_20_Link_20__28_user_29_" text:visited-style-name="Index_20_Link_20__28_user_29_"><text:span text:style-name="T32"><text:tab/>74</text:span></text:a></text:p>
          <text:p text:style-name="P63"><text:a xlink:type="simple" xlink:href="#__RefHeading___Toc440872826" text:style-name="Index_20_Link_20__28_user_29_" text:visited-style-name="Index_20_Link_20__28_user_29_"><text:span text:style-name="T32">伍、建議</text:span></text:a><text:a xlink:type="simple" xlink:href="#__RefHeading___Toc440872826" text:style-name="Index_20_Link_20__28_user_29_" text:visited-style-name="Index_20_Link_20__28_user_29_"><text:span text:style-name="T32"><text:tab/>79</text:span></text:a></text:p>
          <text:p text:style-name="P63"><text:a xlink:type="simple" xlink:href="#__RefHeading___Toc440872827" text:style-name="Index_20_Link_20__28_user_29_" text:visited-style-name="Index_20_Link_20__28_user_29_"><text:span text:style-name="T32">陸、附件</text:span></text:a><text:a xlink:type="simple" xlink:href="#__RefHeading___Toc440872827" text:style-name="Index_20_Link_20__28_user_29_" text:visited-style-name="Index_20_Link_20__28_user_29_"><text:span text:style-name="T32"><text:tab/>83</text:span></text:a></text:p>
        </text:index-body>
      </text:table-of-content>
      <text:p text:style-name="P123"><text:bookmark-end text:name="_GoBack"/></text:p>
      <text:p text:style-name="P1"/>
      <text:p text:style-name="P1"/>
      <text:p text:style-name="P1"><text:soft-page-break/></text:p>
      <text:p text:style-name="P1"/>
      <text:p text:style-name="P1"/>
      <text:p text:style-name="P1"/>
      <text:h text:style-name="P113" text:outline-level="1"><text:bookmark-start text:name="__RefHeading___Toc440872738"/>壹、背景<text:bookmark-end text:name="__RefHeading___Toc440872738"/></text:h>
      <text:p text:style-name="P92"><text:span text:style-name="T9">　　本次奉派參加之第17屆澳洲著作權研討會，係每二年舉辦一次之年度盛會。本次研討會之舉辦，主題為「建立未來更加公平之（著作權）架構」（Building a Fairer Framework for the Future）係自「澳洲法律改革委員會」（Australia Law Reform Committee）於2014年提出澳洲「著作權與數位經濟」報告後，各界對該報告所涉及的議題，例如澳洲是否引進美國「合理使用（fair use）制度，進行討論。同時亦邀請美國、英國及歐盟等人士，介紹其目前刻正進行整體著作權議題檢視之進度、發現之議題及其未來之規劃。該次研討會亦針對數位匯流發展趨勢下，傳統廣播電視何去何從等新興議題，邀請業界人士進行說明。本次研討會所涉議題甚廣，部分議題在我國亦有所討論，亟具參考價值。</text:span></text:p>
      <text:p text:style-name="P87"><text:span text:style-name="T9">本次研討會係於2015年10月22日至23日於澳洲雪梨「國家海洋生物館」（Australian National Maritime Museum）舉行，主辦單位為澳洲著作權議會（Australia Copyright Council）及澳洲著作權協會（Copyright Society of Australia）。</text:span></text:p>
      <text:p text:style-name="P87"><text:span text:style-name="T9">此次研討會中，較為值得注意，且為先前研討會所未提及之議題，即為美國音樂授權制度的檢討與改革，該等議題牽涉美國著作權法有關於音樂著作、錄音著作的法定授權制度、集管團體授權及使用報酬爭議制度及如何建立具有公信力及可供公眾隨時查詢的音樂、錄音著作權利歸屬及對比的資料庫等。對此議題，美國著作權局於2015年已完成相當完整的報告，該局並向美國國會建議該等制度的改革應列為美國著作權法首要之修正議題。該篇報告內容相當值得我國參考，尤其是如何擬定我國未來著作權集體管理之政策，是重要參考資料。特選擇以此議題，作為專題研析之主題，進行深入分析，期待作為我國進行著作權集體管理制度檢討之參考。</text:span></text:p>
      <text:h text:style-name="P114" text:outline-level="1"><text:bookmark-start text:name="__RefHeading___Toc440872739"/>貳、研習議程<text:bookmark-end text:name="__RefHeading___Toc440872739"/></text:h>
      <text:p text:style-name="P93"><text:span text:style-name="T7">2015年第17屆澳洲著作權研討會之進行，自2015年10月22日進行至10月23日，共計二天的時間。研討會共分成11個部分，每一個部分均至少有三位貴賓就共同主題發表意見，最後再與與會之學員進行意見交換，各議題均引發學員踴躍的發問與討論。</text:span></text:p>
      <text:p text:style-name="P27"><text:soft-page-break/>議程摘要</text:p>
      <text:p text:style-name="P27"/>
      <table:table table:name="表格2" table:style-name="表格2">
        <table:table-column table:style-name="表格2.A"/>
        <table:table-column table:style-name="表格2.B"/>
        <table:table-row table:style-name="表格2.1">
          <table:table-cell table:style-name="表格2.A1" office:value-type="string">
            <text:p text:style-name="P62"><text:span text:style-name="T56">10月22日</text:span></text:p>
            <text:p text:style-name="P18"/>
          </table:table-cell>
          <table:table-cell table:style-name="表格2.B1" office:value-type="string">
            <text:p text:style-name="P8"/>
            <text:p text:style-name="P7"/>
          </table:table-cell>
        </table:table-row>
        <table:table-row table:style-name="表格2.1">
          <table:table-cell table:style-name="表格2.A2" office:value-type="string">
            <text:p text:style-name="P126"><text:span text:style-name="T52">8</text:span><text:span text:style-name="T54">:</text:span><text:span text:style-name="T52">3</text:span><text:span text:style-name="T54">0 am – </text:span><text:span text:style-name="T52">8</text:span><text:span text:style-name="T54">:</text:span><text:span text:style-name="T52">5</text:span><text:span text:style-name="T54">0 am</text:span></text:p>
          </table:table-cell>
          <table:table-cell table:style-name="表格2.B2" office:value-type="string">
            <text:p text:style-name="P127">報到</text:p>
          </table:table-cell>
        </table:table-row>
        <table:table-row table:style-name="表格2.1">
          <table:table-cell table:style-name="表格2.A3" office:value-type="string">
            <text:p text:style-name="P128"><text:span text:style-name="T52">8</text:span><text:span text:style-name="T54">:</text:span><text:span text:style-name="T52">5</text:span><text:span text:style-name="T54">0 am – </text:span><text:span text:style-name="T52">9</text:span><text:span text:style-name="T54">:</text:span><text:span text:style-name="T52">0</text:span><text:span text:style-name="T54">0 am</text:span></text:p>
          </table:table-cell>
          <table:table-cell table:style-name="表格2.B3" office:value-type="string">
            <text:p text:style-name="P129">開幕式</text:p>
            <text:p text:style-name="P129">本次研討會由Copyright Society of Australia總裁Jonathan Carter為本次研討會進行開幕致詞</text:p>
          </table:table-cell>
        </table:table-row>
        <table:table-row table:style-name="表格2.1">
          <table:table-cell table:style-name="表格2.A4" office:value-type="string">
            <text:p text:style-name="P132"/>
            <text:p text:style-name="P130">第一部分</text:p>
            <text:p text:style-name="P130"/>
            <text:p text:style-name="P135"><text:span text:style-name="T52">09</text:span><text:span text:style-name="T54">:</text:span><text:span text:style-name="T52">0</text:span><text:span text:style-name="T54">0am – </text:span><text:span text:style-name="T52">9</text:span><text:span text:style-name="T54">:</text:span><text:span text:style-name="T52">30</text:span><text:span text:style-name="T54"> </text:span><text:span text:style-name="T52">a</text:span><text:span text:style-name="T54">m</text:span></text:p>
          </table:table-cell>
          <table:table-cell table:style-name="表格2.B4" office:value-type="string">
            <text:p text:style-name="P10">建立未來更加公平的（立法）架構：合理使用:是進化還是革命？</text:p>
            <text:p text:style-name="Standard"><text:span text:style-name="T60">Building a Fairer Framework for the future- Fair use: Evolution or Revolution?</text:span></text:p>
            <text:p text:style-name="P42"><text:span text:style-name="T60">此部分係由前任美國著作權局總顧問（General Counsel）及著作權著名律師Jon Baumgarten介紹美國fair use制度的發展過程，至於澳洲是否適合引進該項制度，基於美國係由數百年歷史的司法判決經驗之前提下，始有該項制度之存在。如沒有明確的「指引」（Guidance）下，澳洲冒然引進該制度恐在實務操作上極易發生爭議。</text:span></text:p>
            <text:p text:style-name="P43">此外，講者亦分享其對美國司法機關對fair use規定之適用，發現有下列趨勢：將fair use的規定擴大適用於大量、系統性、企業規模的利用；擴大了「轉換性」利用的角色、意義及本質、fair use擴大適用的結果，有可能侵害自由市場所形成的授權制度。</text:p>
          </table:table-cell>
        </table:table-row>
        <table:table-row table:style-name="表格2.1">
          <table:table-cell table:style-name="表格2.A5" office:value-type="string">
            <text:p text:style-name="P130">第二部分</text:p>
            <text:p text:style-name="P135"><text:span text:style-name="T52">09</text:span><text:span text:style-name="T54">:</text:span><text:span text:style-name="T52">30</text:span><text:span text:style-name="T54"> </text:span><text:span text:style-name="T52">a</text:span><text:span text:style-name="T54">m – 1</text:span><text:span text:style-name="T52">0</text:span><text:span text:style-name="T54">:</text:span><text:span text:style-name="T52">3</text:span><text:span text:style-name="T54">0 </text:span><text:span text:style-name="T52">a</text:span><text:span text:style-name="T54">m</text:span></text:p>
            <text:p text:style-name="P129"/>
          </table:table-cell>
          <table:table-cell table:style-name="表格2.B5" office:value-type="string">
            <text:p text:style-name="P9">更公平的架構:歐盟經驗分享</text:p>
            <text:p text:style-name="P9">Fairer Frameworks: The State of the (European) Union</text:p>
            <text:p text:style-name="P44"><text:span text:style-name="T48">此部分由義大利著名著作權學者</text:span><text:span text:style-name="T50"> </text:span><text:span text:style-name="T48">Dr.Eleonora Rosati歐盟近年來就著作權議題所進行之討論及歐盟法院所扮演之角色。大體上來說，討論的重點有三大目標：</text:span></text:p>
            <text:p text:style-name="P46"><text:span text:style-name="T48">一、在歐盟單一市場的環境下，如何使消費者與企業能夠更好的接觸網路上的服務及貨物。</text:span></text:p>
            <text:p text:style-name="Standard"><text:span text:style-name="T48">二、如何創作適合的條件與環境，使數位作品及服務在歐盟繁榮。</text:span></text:p>
            <text:p text:style-name="P9">三、如何在歐盟境內使數位經濟能夠極大化的發揮其潛力。</text:p>
            <text:p text:style-name="P45">至於具體的討論議題，則有：</text:p>
            <text:list xml:id="list6744458037255087395" text:style-name="WW8Num10">
              <text:list-item>
                <text:p text:style-name="P64">針對ISP是否課予侵權責任？是否區分被動的ISP（passive providers），僅賦予「通知/取下」的「責任避風港」，而針對主動的ISP（active providers）則進一步課予為第三人行為負責之規定？</text:p>
              </text:list-item>
              <text:list-item>
                <text:p text:style-name="P64">著作權法如何處理E-Lending?</text:p>
              </text:list-item>
              <text:list-item>
                <text:p text:style-name="P64">網路連結究竟是否須得到同意？是否應區分不同的情形為不同的處理？</text:p>
              </text:list-item>
            </text:list>
          </table:table-cell>
        </table:table-row>
        <table:table-row table:style-name="表格2.1">
          <table:table-cell table:style-name="表格2.A6" office:value-type="string">
            <text:p text:style-name="P134"/>
            <text:p text:style-name="P135"><text:soft-page-break/><text:span text:style-name="T52">10</text:span><text:span text:style-name="T54">:</text:span><text:span text:style-name="T52">3</text:span><text:span text:style-name="T54">0 </text:span><text:span text:style-name="T52">a</text:span><text:span text:style-name="T54">m – </text:span><text:span text:style-name="T52">11</text:span><text:span text:style-name="T54">:</text:span><text:span text:style-name="T52">0</text:span><text:span text:style-name="T54">0 </text:span><text:span text:style-name="T52">a</text:span><text:span text:style-name="T54">m</text:span></text:p>
          </table:table-cell>
          <table:table-cell table:style-name="表格2.B6" office:value-type="string">
            <text:p text:style-name="P16"/>
            <text:p text:style-name="P9"><text:soft-page-break/>早茶時間（Morning Tea）</text:p>
          </table:table-cell>
        </table:table-row>
        <table:table-row table:style-name="表格2.1">
          <table:table-cell table:style-name="表格2.A7" office:value-type="string">
            <text:p text:style-name="P132"/>
            <text:p text:style-name="P130">第三部分</text:p>
            <text:p text:style-name="P130"/>
            <text:p text:style-name="P135"><text:span text:style-name="T52">11</text:span><text:span text:style-name="T54">:</text:span><text:span text:style-name="T52">0</text:span><text:span text:style-name="T54">0 </text:span><text:span text:style-name="T52">a</text:span><text:span text:style-name="T54">m – </text:span><text:span text:style-name="T52">12</text:span><text:span text:style-name="T54">:</text:span><text:span text:style-name="T52">00</text:span><text:span text:style-name="T54"> pm</text:span></text:p>
            <text:p text:style-name="P129"/>
          </table:table-cell>
          <table:table-cell table:style-name="表格2.B7" office:value-type="string">
            <text:p text:style-name="P9">更公平的架構：英美法系的觀點</text:p>
            <text:p text:style-name="P9">Fairer Frameworks: A common Law View</text:p>
            <text:p text:style-name="P19"><text:span text:style-name="T48">此部分由三位專家就美國、英國等國家最新著作權發展趨勢進行充份介紹與討論。其中美國的部分，見下述。另英國部分，則特別介紹該國如何對抗網路侵權所採取的措施。整體而言，英國對抗網路侵權是採取所謂「追蹤金流」（Follow the money）策略，他們會要求例如Google等提供網路搜尋之服務業者，將惡意侵權網站的搜尋結果予以「降級」（degrade），使利用人不容易進入該等侵權網站。此外，英國的檢調單位亦會將涉及惡意侵權之網站，建立「黑名單」（watch list），供社會公眾知悉，甚至封鎖。英國的檢調單位亦會請網路金流公司配合，拒絕提供惡意侵權網路金流服務。除上述措施外，亦搭配著作權的教育宣導，使社會大眾了解網路侵權的嚴重性，並拒絕接觸惡意侵權網站。</text:span></text:p>
            <text:p text:style-name="P19"><text:span text:style-name="T48">與會的英國專家亦表示，要能有效對抗網路侵權，ISP業者所扮演的角色尤為重要，但據他所了解，除非透過立法課予ISP業者配合的義務，否則ISP通常均拒絕配合權利人的要求，這也是英國目前對抗網路侵權最大的漏洞所在。</text:span></text:p>
          </table:table-cell>
        </table:table-row>
        <table:table-row table:style-name="表格2.1">
          <table:table-cell table:style-name="表格2.A8" office:value-type="string">
            <text:p text:style-name="P134"/>
            <text:p text:style-name="P130">第四部分</text:p>
            <text:p text:style-name="P130">12:00pm-1:00pm</text:p>
          </table:table-cell>
          <table:table-cell table:style-name="表格2.B8" office:value-type="string">
            <text:p text:style-name="P9">「分享愛」：著作者身分在網路分享文化的環境中，何去何從？</text:p>
            <text:p text:style-name="P9">Sharing is Caring: Authorship in a Sharing Culture.</text:p>
            <text:p text:style-name="Standard"><text:span text:style-name="T48">在網路上有關同人誌（fan fiction）及混搭（Remix）文化下，已對傳統概念下著作權人的權益產生衝擊，面對此種新興文化的衝擊下，如何調如著作人之身分與商業利益的衝突。</text:span><text:span text:style-name="T50"> </text:span></text:p>
          </table:table-cell>
        </table:table-row>
        <table:table-row table:style-name="表格2.1">
          <table:table-cell table:style-name="表格2.A9" office:value-type="string">
            <text:p text:style-name="P129">1:00pm-1:50pm</text:p>
          </table:table-cell>
          <table:table-cell table:style-name="表格2.B9" office:value-type="string">
            <text:p text:style-name="P9">午餐時間</text:p>
          </table:table-cell>
        </table:table-row>
        <table:table-row table:style-name="表格2.1">
          <table:table-cell table:style-name="表格2.A10" office:value-type="string">
            <text:p text:style-name="P134"/>
            <text:p text:style-name="P129">第五部分</text:p>
            <text:p text:style-name="P129">2:00pm-3:00pm</text:p>
          </table:table-cell>
          <table:table-cell table:style-name="表格2.B10" office:value-type="string">
            <text:p text:style-name="P9">著作權與經濟學:從專家證人的觀點出發</text:p>
            <text:p text:style-name="P9">Copyright and Economics : A View From the Hot Tub</text:p>
            <text:p text:style-name="Standard"><text:span text:style-name="T48">此部分即係邀請澳洲司法實務界的人士討論此一現象，並分析其利弊。在澳洲，不論是在法院，還是在Copyright Tribunal的案子中，要求當事人提出「經濟證據」（Economic evidence）及「專家證人」(Expert Witness)的情形已逐漸成為通例。然而，「經濟證據」或者「經濟領域的專家證人」，並沒有辦法從經濟學的角度，判斷具體的利用行為是否公平合理，這還是要由法律專家或者法院自行判斷。此外，所謂的「經濟證據」係建立在「經濟模式」(Economic Model)下所形成，不同的「經濟模式」可能產生不同的結果，司法機關在參採所謂的「經濟證據」，必須對此有所理解，並應謹慎採納。</text:span></text:p>
            <text:p text:style-name="P9">與會出席的澳洲著作權產業的業者，亦反應該國Copyright Tribunal及司法機關審議著作權相關案件的程序，欠缺效率，同時也強調，要求當事<text:soft-page-break/>人提出所謂的「經濟證據」，耗費當事人訴訟成本甚巨等缺點。</text:p>
          </table:table-cell>
        </table:table-row>
        <table:table-row table:style-name="表格2.1">
          <table:table-cell table:style-name="表格2.A11" office:value-type="string">
            <text:p text:style-name="P134"/>
            <text:p text:style-name="P129">第六部分</text:p>
            <text:p text:style-name="P129">3:30pm-5:00pm</text:p>
          </table:table-cell>
          <table:table-cell table:style-name="表格2.B11" office:value-type="string">
            <text:p text:style-name="P9">從司法實務觀察著作權</text:p>
            <text:p text:style-name="P9">Copyright : A View From the Bench</text:p>
            <text:p text:style-name="P9">此部分亦是邀請澳洲司法實務界的人士，分享從澳洲司法實務觀察著作權案件，主要係訴訟制度運作太過耗時，有無改善的空間？在司法審理的過程中，亦發現著作權案件與澳洲競爭法間之衝突，如何調解？係未來重要的課題。</text:p>
          </table:table-cell>
        </table:table-row>
        <table:table-row table:style-name="表格2.1">
          <table:table-cell table:style-name="表格2.A1" office:value-type="string">
            <text:p text:style-name="P128"><text:span text:style-name="T58">10</text:span><text:span text:style-name="T59">月</text:span><text:span text:style-name="T58">23</text:span><text:span text:style-name="T59">日</text:span></text:p>
          </table:table-cell>
          <table:table-cell table:style-name="表格2.B1" office:value-type="string">
            <text:p text:style-name="P17"/>
          </table:table-cell>
        </table:table-row>
        <table:table-row table:style-name="表格2.13">
          <table:table-cell table:style-name="表格2.A13" office:value-type="string">
            <text:p text:style-name="P14"/>
            <text:p text:style-name="P20"><text:span text:style-name="T48">第七部分</text:span></text:p>
            <text:p text:style-name="P21"><text:span text:style-name="T48">9:</text:span><text:span text:style-name="T48">0</text:span><text:span text:style-name="T48">0 am – 1</text:span><text:span text:style-name="T48">0</text:span><text:span text:style-name="T48">:</text:span><text:span text:style-name="T48">00</text:span><text:span text:style-name="T48"> am</text:span></text:p>
          </table:table-cell>
          <table:table-cell table:style-name="表格2.B13" office:value-type="string">
            <text:p text:style-name="P11">澳洲「孤兒著作」問題之探討</text:p>
            <text:p text:style-name="P22"><text:span text:style-name="T48">Permission Impossible? Ethics to the Rescue</text:span></text:p>
            <text:p text:style-name="P11">此部分邀請澳洲攝影人士及澳洲圖書館、美術館人士探討著作權授權問題。在澳洲，目前雖無「孤兒著作」之立法，但館藏機關在面臨「孤兒著作」時，通常已有一定的標準程序，如確為「孤兒著作」，除會在網路上公告外，並會提存一定金額。此外，在部分「孤兒著作」個案之情形中，館藏機構尚有著作財產權限制與例外規定可資適用。</text:p>
            <text:p text:style-name="P22"><text:span text:style-name="T48">再者，從個別權利人之角度而言，常面臨大型機構之利用人要求授權時，片面地以制式、複雜、壟長的契約條款要求，且幾乎沒有協商修改的空間，表示不滿，並與在場之大型機構利用人就此問題進行討論。</text:span></text:p>
          </table:table-cell>
        </table:table-row>
        <table:table-row table:style-name="表格2.13">
          <table:table-cell table:style-name="表格2.A14" office:value-type="string">
            <text:p text:style-name="P14"/>
            <text:p text:style-name="P12">第八部分</text:p>
            <text:p text:style-name="P12">10:00am-11:00am</text:p>
          </table:table-cell>
          <table:table-cell table:style-name="表格2.B14" office:value-type="string">
            <text:p text:style-name="P11">如何解決網路侵權問題:如何尋求平衡著作權人之權利、ISP業者、消費者間的利益?</text:p>
            <text:p text:style-name="P11">Addressing Online Infringement: Balancing the rights and interests of Australian rights holders , ISPs and the consumer public.</text:p>
            <text:p text:style-name="P22"><text:span text:style-name="T48">此部份係與會者主要係討論澳洲目前對抗網路侵權的對策，其中最受注目者係澳洲新修正著作權法第115A封鎖禁制令之立法，澳洲電影協會刻正積極準備向法院提出首件申請案。由於係第一個案件，該協會期望在作充分的準備，以作為未來的模範，預期今（2015）年前提，應會向法院提出第一個封鎖名單。另外，在澳洲，ISP與利用人也針對「轉知」侵權行為人的部分，進行「自願性協商」，目前已有重大進展。與會者坦言，之前最大的爭議在於費用的分擔，但經過雙方努力、善意、有建設性的協商，相信未來幾個月也會看到一些成果。</text:span></text:p>
          </table:table-cell>
        </table:table-row>
        <table:table-row table:style-name="表格2.15">
          <table:table-cell table:style-name="表格2.A15" office:value-type="string">
            <text:p text:style-name="P20"><text:span text:style-name="T48">1</text:span><text:span text:style-name="T48">1</text:span><text:span text:style-name="T48">:</text:span><text:span text:style-name="T48">00</text:span><text:span text:style-name="T48"> am – 11:</text:span><text:span text:style-name="T48">30</text:span><text:span text:style-name="T48"> am</text:span></text:p>
          </table:table-cell>
          <table:table-cell table:style-name="表格2.B15" office:value-type="string">
            <text:p text:style-name="P11">早茶時間</text:p>
          </table:table-cell>
        </table:table-row>
        <text:soft-page-break/>
        <table:table-row table:style-name="表格2.15">
          <table:table-cell table:style-name="表格2.A16" office:value-type="string">
            <text:p text:style-name="P20"><text:span text:style-name="T48">第九部分</text:span></text:p>
            <text:p text:style-name="P20"><text:span text:style-name="T48">11:</text:span><text:span text:style-name="T48">30</text:span><text:span text:style-name="T48">am – 12:</text:span><text:span text:style-name="T48">3</text:span><text:span text:style-name="T48">0 pm</text:span></text:p>
            <text:p text:style-name="P12"/>
            <text:p text:style-name="P12"/>
            <text:p text:style-name="P12"/>
          </table:table-cell>
          <table:table-cell table:style-name="表格2.B16" office:value-type="string">
            <text:p text:style-name="P11">電視的未來：廣播、串流和其他傳輸方法</text:p>
            <text:p text:style-name="P11">The Future of Television: Broadcast, Streaming and Other Offerings</text:p>
            <text:p text:style-name="P22"><text:span text:style-name="T48">此部分由三位澳洲電視台（ABC、BBC Worldwide Australia、Seven West Media）代表介紹在目前數位匯流的潮流下，電視台已非節目傳輸的主要平台，Youtube、NetFlix的出現，讓消費者不在侷限於自家客廳看電視，以手機、平板上網看電視節目的情形愈來愈普遍，導致電視台廣告收益大減，同時製作節目成本大增的困境。在此等變革中，電視台唯有致力於內容創新的投資，才能保持其競爭力及生存。</text:span></text:p>
            <text:p text:style-name="P11">與會的主講人特別指出，在現今數位匯流的發展趨勢下，電視節目本身及其終端消費者，亦產生下列的變化：</text:p>
            <text:list xml:id="list1710735164422839709" text:style-name="WW8Num7">
              <text:list-item>
                <text:p text:style-name="P65">從以前係一家人坐在電視機前看電視，現在則是一個人即可透過各種終端產品收看電視節目。</text:p>
              </text:list-item>
              <text:list-item>
                <text:p text:style-name="P65">看電視從固定坐在客廳收看，變成每個人都可隨時隨地的收看。</text:p>
              </text:list-item>
              <text:list-item>
                <text:p text:style-name="P66"><text:span text:style-name="T48">以往電視節目都是由專業人員所制作，現今任何人只要具備手機、平板等裝置，即可製作節目。</text:span></text:p>
              </text:list-item>
              <text:list-item>
                <text:p text:style-name="P65">互動式節目的興起。</text:p>
              </text:list-item>
              <text:list-item>
                <text:p text:style-name="P65">從前只能透過電視台或有線系統收視節目，現今消費者可透過多種平台收視同一電視節目。</text:p>
              </text:list-item>
            </text:list>
          </table:table-cell>
        </table:table-row>
        <table:table-row table:style-name="表格2.15">
          <table:table-cell table:style-name="表格2.A17" office:value-type="string">
            <text:p text:style-name="P12">12:00pm-2:00pm</text:p>
          </table:table-cell>
          <table:table-cell table:style-name="表格2.B17" office:value-type="string">
            <text:p text:style-name="P11">午餐時間</text:p>
          </table:table-cell>
        </table:table-row>
        <table:table-row table:style-name="表格2.15">
          <table:table-cell table:style-name="表格2.A18" office:value-type="string">
            <text:p text:style-name="P20"><text:span text:style-name="T48">第十部分</text:span></text:p>
            <text:p text:style-name="P20"><text:span text:style-name="T48">2:00pm-3:30pm</text:span></text:p>
          </table:table-cell>
          <table:table-cell table:style-name="表格2.B18" office:value-type="string">
            <text:p text:style-name="P11">著作權產業心聲</text:p>
            <text:p text:style-name="P22"><text:span text:style-name="T48">A</text:span><text:span text:style-name="T48">t the Copyright Coal Face: Current Issues for In- House Counsel</text:span></text:p>
            <text:p text:style-name="P11">此部分係邀請澳洲娛樂、媒體及運動節目等機構分享其在著作權商業模式之運作情形，及各自所面臨之特殊問題。</text:p>
          </table:table-cell>
        </table:table-row>
        <table:table-row table:style-name="表格2.15">
          <table:table-cell table:style-name="表格2.A19" office:value-type="string">
            <text:p text:style-name="P14"/>
          </table:table-cell>
          <table:table-cell table:style-name="表格2.B19" office:value-type="string">
            <text:p text:style-name="P15"/>
          </table:table-cell>
        </table:table-row>
      </table:table>
      <text:h text:style-name="P115" text:outline-level="1"><text:span text:style-name="T44"/></text:h>
      <text:h text:style-name="P116" text:outline-level="1"><text:bookmark-start text:name="__RefHeading___Toc440872740"/><text:span text:style-name="T44">參、研習內容</text:span><text:bookmark-end text:name="__RefHeading___Toc440872740"/></text:h>
      <text:h text:style-name="Heading_20_2" text:outline-level="2"><text:bookmark-start text:name="__RefHeading___Toc440872741"/><text:span text:style-name="T15">第一部分：美國著作權法整體檢討與未來可能的立法方向</text:span><text:bookmark-end text:name="__RefHeading___Toc440872741"/></text:h>
      <text:p text:style-name="P32"><text:span text:style-name="T9">美國國會自2013年以來，即推動辦理著作權整體法制的檢討工作，包括於美國各地舉辦19場的公聽會，聽取近100位業界及學者專家的證詞。美國著作權局並協助國會，彙整各界所提出之意見，並於2015年4月29日於美國國會司法委員會進行報告。經彙整各界意見，主要可歸納出社會各界期待未來美國著作權法發展方向的幾個重點：如何保障著作權人對其所創作作品所享有之專有權（exclusive right）的最佳化；如何確保一個健全的著作權授權市場；如何建立必要的著作財產權的例外、責任避風港等規定；如何提出適當的指導、監督及訂定規則等。</text:span></text:p>
      <text:p text:style-name="P32"><text:span text:style-name="T9">綜合上述公聽會及專家證人之證詞，及美國著作權局內部所進行的研究報告。美國著作權局指出下列八項議題已獲社會各界的共識且時機成熟，並建議美國國會可立刻採取立法措施：1)音樂著作權授權之改革（Music Licensing</text:span><text:span text:style-name="T9">）</text:span><text:span text:style-name="T9">；2)著作權小額侵權訴訟制度的建立（Small Claims</text:span><text:span text:style-name="T9">）</text:span><text:span text:style-name="T9">；3)將網路串流侵權規範為聯邦重罪；4)美國著作權法第108條（圖書館例外規定）的改革；5)孤兒著作（Orphan Work</text:span><text:span text:style-name="T9">）</text:span><text:span text:style-name="T9">；6)立法引進視覺藝術品追及權（Resale Right</text:span><text:span text:style-name="T9">）</text:span><text:span text:style-name="T9">；7)對視、聽障人士著作權例外的改革；8)美國著作權法第1201條有關授權國會指定特定著作權作品之非營利利用不適用防盜拷措施規定之改革。</text:span></text:p>
      <text:p text:style-name="P32"><text:span text:style-name="T9">由於美國出席本次研討會之代表僅在20分鐘的時間內介紹美國著作權法整體法制檢討之進展，對上述各項修法建議之議題並無太多的說明。而上述各項議題，均牽涉複雜之著作權法律分析。考量提出本報告之時效，及職目前於本局所擔任著作權集體管理團體之輔導、監督工作，上述美國「音樂著作權授權之改革」實與職目前擔任之工作具有密切關係，且該等議題涉及美國著作權法制面及音樂授權實務情形，極為複雜。爰選擇該項議題進行專題研析，以期能對我國音樂著作、錄音著作著作權集體管理授權制度有所啟發，並可對本局著作權集體管理及費率審議制度之未來政策及發展，提供重要的參考。</text:span></text:p>
      <text:h text:style-name="Heading_20_2" text:outline-level="2"><text:bookmark-start text:name="__RefHeading___Toc440872742"/><text:soft-page-break/><text:span text:style-name="T44">第二部分：音樂著作權授權改革專題研析</text:span><text:bookmark-end text:name="__RefHeading___Toc440872742"/></text:h>
      <text:h text:style-name="Heading_20_3" text:outline-level="3"><text:bookmark-start text:name="__RefHeading___Toc440872743"/><text:span text:style-name="T44">一、背景說明</text:span><text:bookmark-end text:name="__RefHeading___Toc440872743"/></text:h>
      <text:p text:style-name="P32"><text:span text:style-name="T9">美國的流行音樂是當今世界上最具創新力及影響力的產業，然而，美國音樂著作權授權制度卻遠遠趕不上流行音樂產業的發展。現今美國音樂著作權的授權架構，是隨時代所演進而慢慢的形成，特別是在卡帶及CD等產品出現後，加快了美國流行音樂授權制度的成形。</text:span></text:p>
      <text:p text:style-name="P32"><text:span text:style-name="T9">隨著進行現行數位化網際網路時代，美國流行音樂產業間雖仍努力在先前所建立的授權架構下進行運作，但所付出的成本正在急遽增加。例如：縱使有利用人非常願意支付授權費用，但他們常發現無法找到他們所欲利用音樂之著作擁有者。而那些有意發展新音樂傳送平台的業者也常受到限制，甚至放棄，主要是因為音樂著作授權過程極度複雜且昂貴。最為嚴重的是，許多極富有才華的作曲家及新進後輩亦感嘆在現今的架構下，是否能靠音樂創作維持生計。</text:span></text:p>
      <text:p text:style-name="P32"><text:span text:style-name="T9">上述各界所發出的怨言，主要是針對目前美國著作權法中的法定授權規定而來，尤其是美國司法部所發布規範音樂集管團體的「反托拉斯同意判決」（antitrust consent decrees）、美國著作權法第115條有關音樂著作機械性重製、散布之法定授權（mechanical license）、及第112條及114條有關錄音著作數位傳輸之法定授權制度。權利人認為，上述法定授權下所決定的費率，將會對非屬法定授權領域內（即可自由協商之領域）之其他利用行為的費率造成影響。且上述法定授權所決定的費率甚低。另一方面，被授權人亦極力主張，政府應建立監督機制，以防止集管團體或大型音樂出版商的獨占、壟斷式的運作。</text:span></text:p>
      <text:p text:style-name="P32"><text:span text:style-name="T9">被授權人對美國集管團體有襃也有貶，集管團體固然可以提供概括授權之方式，使利用人有效率的取得授權，但在實際與集管團體洽商授權時，所能爭取的議價空間極為有限。對作曲家而言，他們也常抱怨，他們所加入之音樂出版商如果選擇退出集管團體，而採取自身直接對外授權時，在報告及分配的過程中，常存有不透明的情形。目前已有愈來愈多的音樂出版商選擇退出集管團體，以避免受上述「同意判決」的拘束，以向利用人爭取更高的費率。</text:span></text:p>
      <text:p text:style-name="P33">再者，有愈來愈多的利害關係人呼籲，應該建立一套完整的音樂資料庫的必要，以協助利用人確認音樂著作及錄音著作的相關授權資訊。</text:p>
      <text:h text:style-name="Heading_20_3" text:outline-level="3"><text:bookmark-start text:name="__RefHeading___Toc440872744"/><text:span text:style-name="T46">二、美國現今著作權授權制度簡介</text:span><text:bookmark-end text:name="__RefHeading___Toc440872744"/></text:h>
      <text:h text:style-name="P139" text:outline-level="4"><text:bookmark-start text:name="__RefHeading___Toc440872745"/>（一）音樂著作、錄音著作在美國著作權法上之法律地位：<text:bookmark-end text:name="__RefHeading___Toc440872745"/></text:h>
      <text:p text:style-name="P33">在美國，音樂著作權的授權是非常的複雜且令人怯步的。要釐清這個問題，<text:soft-page-break/>首先要了解，在音樂的授權方面，涉兩種不同種類的著作權，即音樂著作（詞、曲）及錄音著作。而這兩種著作常同時存在於同一產品上。再者，不論是音樂著作，抑或係錄音著作，均個自有其獨立的著作專有權利，包括重製權、散布權、公開表演權（Public performance，非我國法上之「公開演出權」）及將音樂與影像同步結合的權利（Synchronization right）及將音樂演出後，以機械性的重製方式（Mechanical reproduction）於錄音著作中。</text:p>
      <text:p text:style-name="P32"><text:span text:style-name="T9">又依照美國著作權法的規定，音樂著作（Musical Works）固然享有完整的專有權利（例如：重製、散布、公開表演等）。相較於錄音著作，美國在1831年著作權法修正案中，即把音樂著作納入聯邦著作權法的保護中。至於錄音著作，美國國會直到1971年才將錄音著作列為聯邦著作權法中之著作類型之一。然而，錄音著作之保護相較於音樂著作，受有較多的限制，例如：只有在1972年2月15日當日及其後固著之錄音著作，始受聯邦著作權法的保護。此外錄音著作之專有權僅限於重製、散布、改作為衍生著作等權利。錄音著作依美國著作權法之規定，是沒有「公開表演」權的，惟在1995年，美國著作權法始賦予錄音著作享有數位傳輸之公開表演權（public performance right for digital audio transmissions）。然而，錄音著作雖享有上述有限制的公開表演權，然該等權利的授權，仍受制於美國著作權法第112條及第114條之強制授權規定。</text:span></text:p>
      <text:p text:style-name="P2"/>
      <text:h text:style-name="Heading_20_4" text:outline-level="4"><text:bookmark-start text:name="__RefHeading___Toc440872746"/><text:span text:style-name="T40">（二）音樂著作權授權市場上之主要參與者</text:span><text:bookmark-end text:name="__RefHeading___Toc440872746"/></text:h>
      <text:h text:style-name="P117" text:outline-level="5"><text:bookmark-start text:name="__RefHeading___Toc440872747"/><text:span text:style-name="T37">1、音樂著作部分（Musical Works</text:span><text:span text:style-name="T37">）</text:span><text:span text:style-name="T37">：</text:span><text:bookmark-end text:name="__RefHeading___Toc440872747"/></text:h>
      <text:h text:style-name="P58" text:outline-level="6"><text:bookmark-start text:name="__RefHeading___Toc440872748"/><text:span text:style-name="T40">A</text:span><text:span text:style-name="T40">、作詞作曲者（Songwriters</text:span><text:span text:style-name="T40">）</text:span><text:span text:style-name="T40">：</text:span><text:bookmark-end text:name="__RefHeading___Toc440872748"/></text:h>
      <text:p text:style-name="P32"><text:span text:style-name="T9">目前在美國國內，有幾家大型的作詞作曲者協會，例如：The Songwriters Guild of America(</text:span><text:span text:style-name="T9">“</text:span><text:span text:style-name="T9">SGA</text:span><text:span text:style-name="T9">”</text:span><text:span text:style-name="T9">)及Nashville Songwritetrs Association International(</text:span><text:span text:style-name="T9">“</text:span><text:span text:style-name="T9">NSAI</text:span><text:span text:style-name="T9">”</text:span><text:span text:style-name="T9">)等，代表其會員之一般利益。此外，尚有Society of Composers and Lyrics(</text:span><text:span text:style-name="T9">“</text:span><text:span text:style-name="T9">SCL</text:span><text:span text:style-name="T9">”</text:span><text:span text:style-name="T9">)，該協會係特別針對其會員在電影及電視產業的利益進行維護與協商。</text:span></text:p>
      <text:p text:style-name="P3"/>
      <text:h text:style-name="P58" text:outline-level="6"><text:bookmark-start text:name="__RefHeading___Toc440872749"/><text:span text:style-name="T40">B、音樂出版商（Music Publishers</text:span><text:span text:style-name="T40">）</text:span><text:span text:style-name="T40">：</text:span><text:bookmark-end text:name="__RefHeading___Toc440872749"/></text:h>
      <text:p text:style-name="P32"><text:span text:style-name="T9">在美國，作詞作曲家通常與音樂出版商簽訂出版合約。通常在這種合約中，音樂出版商通常會預先支付一筆金額予作詞作曲家，之後再從所收取的授權金中予以抵扣。音樂出版商向作詞作曲者取得該項合約後，即開始著手對該作詞作曲家之歌曲進行推廣及授權，並為作詞作曲家收取相關的權利金。惟作詞作曲家必須在合約期間內，將其所創作之歌曲中部分著作權授予音樂出版商，通常係50%之著作權，當然也有更少之例。這樣，音樂出版商亦可就所收取的權利金中</text:span><text:soft-page-break/><text:span text:style-name="T9">獲得相當之補償。在某些情況，一首音樂作品只有一位作詞作曲家與一家音樂出版商，因此，權利金的分配相對而言，較為簡單。但有許多音樂有多位作詞作曲家，而每一位作詞作曲家又分別與不同的音樂出版商簽訂發行合約，此時，如何在多方關係人中分配權利金，就會變成非常複雜。</text:span></text:p>
      <text:p text:style-name="P32"><text:span text:style-name="T9">在美國，有三家主要的音樂出版商，包括Sony/ATV Music Publishing(</text:span><text:span text:style-name="T9">“</text:span><text:span text:style-name="T9">Sony/ATV</text:span><text:span text:style-name="T9">”</text:span><text:span text:style-name="T9">)、Warner/Chappell Music和Universal Music Publishing Group(</text:span><text:span text:style-name="T9">“</text:span><text:span text:style-name="T9">UMPG</text:span><text:span text:style-name="T9">”</text:span><text:span text:style-name="T9">)。這些音樂出版商，掌握了超過百分之六十的音樂出版市場。此外，也有一些中型規模的音樂出版商，例如Kobalt Music Group和BMG Chrysalis，和數以千家的小型音樂出版商，甚至個人從事出版的個別作詞作曲家等。此外，The National Music Publishers Association(</text:span><text:span text:style-name="T9">“</text:span><text:span text:style-name="T9">NMPA</text:span><text:span text:style-name="T9">”</text:span><text:span text:style-name="T9">)和the Association of Independent Music Publishers(</text:span><text:span text:style-name="T9">“</text:span><text:span text:style-name="T9">AIMP</text:span><text:span text:style-name="T9">”</text:span><text:span text:style-name="T9">)是兩個主要代表音樂出版商的公協會。</text:span></text:p>
      <text:p text:style-name="P3"/>
      <text:h text:style-name="P58" text:outline-level="6"><text:bookmark-start text:name="__RefHeading___Toc440872750"/><text:span text:style-name="T40">C、音樂著作權集體管理團體（Performing Rights Organization,(</text:span><text:span text:style-name="T40">“</text:span><text:span text:style-name="T40">PROs</text:span><text:span text:style-name="T40">”</text:span><text:span text:style-name="T40">)</text:span><text:span text:style-name="T40">）</text:span><text:bookmark-end text:name="__RefHeading___Toc440872750"/></text:h>
      <text:p text:style-name="P32"><text:span text:style-name="T9">在美國，幾乎所有的作詞作曲家和音樂出版商都選擇加入集管團體，這些集管團體主要就是負責將所管理音樂的公開表演權授權予利用人。在美國，有兩家較為大型的音樂集管團體：The American Society of Composer, Author and Publishers(</text:span><text:span text:style-name="T9">“</text:span><text:span text:style-name="T9">ASCAP</text:span><text:span text:style-name="T9">”</text:span><text:span text:style-name="T9">)和Broadcast Music Inc.(</text:span><text:span text:style-name="T9">“</text:span><text:span text:style-name="T9">BMI</text:span><text:span text:style-name="T9">”</text:span><text:span text:style-name="T9">)。</text:span><text:span text:style-name="T17">這兩家集管團體所管理的音樂，在音樂著作的授權市場上已超過了百分之九十。</text:span><text:span text:style-name="T9">又上述兩家大型的集管團體均係本於非營利目的而成立，且受「反托拉斯同意判決」（Antitrust Consent Decrees）就有關會員的募集及授權實務運作等之規範與拘束。</text:span><text:span text:style-name="T17">依照該等判決對ASCAP的明確要求，該協會除從事公開表演權的授權外，不得從事其他權利的授權。</text:span></text:p>
      <text:p text:style-name="P32"><text:span text:style-name="T9">除上述較為大型的集管團體外，尚有兩家較為小型的集管團體。這種小型的集管團體本質上係屬於營利性目的而成立，且不受上述「同意判決」的拘束。其中，位於那許維爾的SEASAC，係於1930年代所成立，該集管團體實際的市場佔有率並不明確，但應至少有百分之5以上。另外，於2013年又有一家新成立的集管團體Music Rights(</text:span><text:span text:style-name="T9">“</text:span><text:span text:style-name="T9">GMR</text:span><text:span text:style-name="T9">”</text:span><text:span text:style-name="T9">)係管理特定類型的音樂作品，並從事公開表演權的授權。對ASCAP和BMI而言，「同意判決」禁止這些集管團體任意拒絕任何符合最低資格要求的權利人成為其會員，然對SEASAC和GMR這些小型的集管團體，則不受上述「同意判決行」的拘束，這些集管團體只願意接受其主動邀請的作詞作曲者成為其會員。</text:span></text:p>
      <text:h text:style-name="P58" text:outline-level="6"><text:bookmark-start text:name="__RefHeading___Toc440872751"/><text:span text:style-name="T40">D、機械重製權管理者（Mechanical Right Administrators</text:span><text:span text:style-name="T40">）</text:span><text:bookmark-end text:name="__RefHeading___Toc440872751"/></text:h>
      <text:p text:style-name="P32"><text:span text:style-name="T9">將音樂著作製作成錄音物並散布的權利，稱之為機械權（Mechanical </text:span><text:span text:style-name="T9">right）</text:span><text:span text:style-name="T9">。而這項權利的授權，係受美國著作權法第115條強制授權的規範。然而，</text:span><text:soft-page-break/><text:span text:style-name="T9">在實際運作上，因法律上要求須通知著作財產權人且必須每月報告就每首歌曲逐筆計算之權利金，故此種機械權之授權，通常還是藉由第三方加以管理。其中，歷史最久且規模最大的機構，就是Harry FOX Agency(</text:span><text:span text:style-name="T9">“</text:span><text:span text:style-name="T9">HFA</text:span><text:span text:style-name="T9">”</text:span><text:span text:style-name="T9">)。該機構早在1927年即由音樂出版商公會NMPA所建立，目前該機構代表超過4萬8千家音樂出版商從事授權並收取權利金。由HFA所授予之機械權同時也包括著作權法第115條所課予之條件，但也會視實際個案情形而對條件有所變更。此外，尚有一家機構，Music Reports Inc.，協助利用人取得機械權強制授權，該公司為其客戶準備並執行法定要求的通知及管理逐月支付的權利金，以符合美國著作權法第115條的要求。又機械機的授權，也常常由音樂出版商自已為之。</text:span></text:p>
      <text:p text:style-name="P3"/>
      <text:h text:style-name="P118" text:outline-level="5"><text:bookmark-start text:name="__RefHeading___Toc440872752"/>2、錄音著作部分：<text:bookmark-end text:name="__RefHeading___Toc440872752"/></text:h>
      <text:h text:style-name="P58" text:outline-level="6"><text:bookmark-start text:name="__RefHeading___Toc440872753"/><text:span text:style-name="T40">A、錄音藝人及錄音製作人（Recording Artists and Producers</text:span><text:span text:style-name="T40">）</text:span><text:bookmark-end text:name="__RefHeading___Toc440872753"/></text:h>
      <text:p text:style-name="P32"><text:span text:style-name="T9">錄音著作的創作人通常包括錄音藝人，即主要歌手或樂團成員在錄音物中所為的表演。而整個錄音過程通常是由製作人所管理，製作人督導並完成整個錄音創作的專案。而在錄音著作中伴奏及合聲之人，亦對錄音著作的完成有所貢獻。除了美國著作權法第114條法定授權的規定外，錄音藝人係依照與唱片公司的合約計酬，而擔任伴奏及合聲之人，通常係在特定專案以時計酬之方式獲得酬勞。而製作人通常在完成錄音著作時，先領一筆基本酬勞，待錄音物發行後，與錄音藝人分配後續所獲得的權利金。</text:span></text:p>
      <text:p text:style-name="P32"><text:span text:style-name="T9">SoundExchange這個組織，依據美國著作權法第112條及第114條法定授權之規定，就非互動式的串流利用（non-interactive streaming uses</text:span><text:span text:style-name="T9">）</text:span><text:span text:style-name="T9">收取權利金，並分配予主要及非主要藝人（featured and nonfeatured artist</text:span><text:span text:style-name="T9">）</text:span><text:span text:style-name="T9">，甚至唱片公司，並且為維護錄音藝人及製作人的利益進行遊說。</text:span></text:p>
      <text:p text:style-name="P3"/>
      <text:h text:style-name="P59" text:outline-level="6"><text:bookmark-start text:name="__RefHeading___Toc440872754"/>B、唱片公司：<text:bookmark-end text:name="__RefHeading___Toc440872754"/><text:span text:style-name="T64"> </text:span></text:h>
      <text:p text:style-name="P32"><text:span text:style-name="T9">大多數在商業上成功的錄音著作，通常都是由唱片公司與錄音藝人所結合的成果。雖然兩者間的權利義務關係，尚須視具體個案中的契約而定。但唱片公司所扮演的角色，通常是資助錄音著作的產出，促銷該錄音專輯，甚至包括該錄音藝人，並且安排錄音著作在實體市場及數位市場的銷售通道。除了美國著作權法第112條及第114條所規範之錄音著作非互動式串流利用之法定授權外，唱片公司通常係自行管理其著作權。</text:span></text:p>
      <text:p text:style-name="P32"><text:span text:style-name="T9">就美國錄音產業的說法，唱片公司又可區分為兩種型態，即主要唱片公司（major labels</text:span><text:span text:style-name="T9">）</text:span><text:span text:style-name="T9">和獨立唱片公司（independent labels</text:span><text:span text:style-name="T9">）</text:span><text:span text:style-name="T9">。目前被視為主要唱片公司有三家：Universal Music Group(</text:span><text:span text:style-name="T9">“</text:span><text:span text:style-name="T9">UMG</text:span><text:span text:style-name="T9">”</text:span><text:span text:style-name="T9">)、Sony Music Entertainment, Inc.(</text:span><text:span text:style-name="T9">“</text:span><text:span text:style-name="T9">SME</text:span><text:span text:style-name="T9">”</text:span><text:span text:style-name="T9">)和Warner Music Group(</text:span><text:span text:style-name="T9">“</text:span><text:span text:style-name="T9">WMG</text:span><text:span text:style-name="T9">”</text:span><text:span text:style-name="T9">)，而獨立唱片公司，就是指那些未</text:span><text:soft-page-break/><text:span text:style-name="T9">被上述三家主要唱片公司之一所完全擁有小型唱片公司。這些小型唱片公司在美國約有上百家，佔大約百分之35的市場佔有率。</text:span></text:p>
      <text:p text:style-name="P32"><text:span text:style-name="T9">還有一點值得一提的是，通常主要的唱片公司與前述主要的音樂出版商多為同一擁有者，例如UMG擁有Universal Music Publishing Group(</text:span><text:span text:style-name="T9">“</text:span><text:span text:style-name="T9">UMPG</text:span><text:span text:style-name="T9">”</text:span><text:span text:style-name="T9">)，索尼公司則完全擁有SME並擁有Sony/ATV Music Publishing(</text:span><text:span text:style-name="T9">“</text:span><text:span text:style-name="T9">Sony/ATV</text:span><text:span text:style-name="T9">”</text:span><text:span text:style-name="T9">) 一半的經營權。而Warner/Chappell Music則是WMG下的一個部門。</text:span></text:p>
      <text:p text:style-name="P32"><text:span text:style-name="T9">至於Recording Industry Association of America(</text:span><text:span text:style-name="T9">“</text:span><text:span text:style-name="T9">RIAA</text:span><text:span text:style-name="T9">”</text:span><text:span text:style-name="T9">)和American Association of Independent Music(</text:span><text:span text:style-name="T9">“</text:span><text:span text:style-name="T9">A2IM</text:span><text:span text:style-name="T9">”</text:span><text:span text:style-name="T9">)則是兩個代表唱片公司的公協會。而International Federation of the Phonographic Industry(</text:span><text:span text:style-name="T9">“</text:span><text:span text:style-name="T9">IFPI</text:span><text:span text:style-name="T9">”</text:span><text:span text:style-name="T9">)則是代表全球唱片公司的組織。</text:span></text:p>
      <text:p text:style-name="P3"/>
      <text:h text:style-name="P139" text:outline-level="4"><text:bookmark-start text:name="__RefHeading___Toc440872755"/>（三）美國音樂著作所享有的專有權利：<text:bookmark-end text:name="__RefHeading___Toc440872755"/></text:h>
      <text:p text:style-name="P32"><text:span text:style-name="T9">依美國著作權法第106條的規定，音樂著作享有：1)製作、散布重製物（例如紙本歌單）及錄音物（例如：CD、數位聲檔，此即是俗稱的「機械權」（mechanical right））、2)改作權、3)公開展示權（例如將歌詞置於網站上供人瀏覽）、4)公開表演權（例如將音樂透過現場演出的方式或以廣播的方式呈現）。除此之外，在音樂產業實務上，亦承認有所謂的synchronization right，即將音樂著作與視聽內容結合的情形。僅</text:span><text:span text:style-name="T17">管美國著作權法並無明文承認此種權利，但一般均認為synchronization right是一種重製的型態，或者也可認為是一種改作後的「衍生著作」。</text:span></text:p>
      <text:p text:style-name="P32"><text:span text:style-name="T9">音樂產業對上述音樂著作的各種專有權利，交由不同的團體予以管理並加以授權，主要是因為上述不同的專有權利有不同的法律限制，且係長久以來市場自行發展所逐漸成形的商業模式。這種依專有權利之不同，所區分的授權模式，在以往類比時代是沒有問題的，因為不同的利用人產業所需取得的授權並不相同，且容易區分。然而在電信、廣播及網路融和的數位匯流時代，數位平台的提供者已兼具上述角色，導致上述依專有權利區分不同的授權模式之市場現況，已不在是那麼徑渭分明。尤其是重製、散布與公開表演在利用上已緊密結合在一起，傳統以專有權區分的授權商業模式，其彼此間的界線已逐漸模糊。</text:span></text:p>
      <text:h text:style-name="P118" text:outline-level="5"><text:bookmark-start text:name="__RefHeading___Toc440872756"/>美國音樂著作重製權及散布權的立法沿革：<text:bookmark-end text:name="__RefHeading___Toc440872756"/></text:h>
      <text:p text:style-name="P94"><text:span text:style-name="T9">在20世紀以前，美國著作權法上的音樂著作，只有重製、散布紙本歌單的權利，音樂著作權所能獲得的收益，就是來自於重製並販售這些紙本歌單的收益。而為獲得授權取得重製、散布紙本歌單的授權金，完全是由自由市場商業機制所決定的。</text:span></text:p>
      <text:p text:style-name="P94"><text:span text:style-name="T9">然而，隨著科技的進步，自動演奏鋼琴的產品（player piano</text:span><text:span text:style-name="T9">）</text:span><text:span text:style-name="T9">的產生，出現以機械方式重製、再現歌單內容的產品。雖然音樂作家認為，將他們所創作的音樂重製在自動演奏鋼琴的產品上，也是當時著作權法所規範之「重</text:span><text:soft-page-break/><text:span text:style-name="T9">製」，最高法院在1908年的White-Smith Music Publishing v.s Apollo的案件中，以該等方式的重製，並非人類可以直接看見或閱讀，而不認為係屬「重製」。</text:span></text:p>
      <text:p text:style-name="P94"><text:span text:style-name="T9">值得注意的是，在緊接著1909年的著作權法修法中，國會以立法的方式，直接推翻了法院的見解，明訂以製造、散布錄有音樂著作於錄音物的行為，即屬「重製」（mechanical right</text:span><text:span text:style-name="T9">）</text:span><text:span text:style-name="T9">。惟國會賦予音樂著作權利人這項權利後，也擔心市場競爭的問題，特別是當時從事上述player piano的生產廠商中，有一家名叫Aeolian Company的公司，大量從出版商手中蒐購音樂著作的專有權利，試圖壟斷市場。所以，當時的國會同時針對音樂著作的機械重製權訂定了美國著作權法中的第一個強制授權規定，並規定音樂著作的機械重製權授權金為每一個重製物2美分。</text:span></text:p>
      <text:p text:style-name="P94"><text:span text:style-name="T9">這項強制授權的規定，一直沿續在1976年美國著作權法修正案中，並移列至第115條</text:span><text:span text:style-name="Footnote_20_Symbol"><text:span text:style-name="T9"><text:note text:id="ftn1" text:note-class="footnote"><text:note-citation>1</text:note-citation><text:note-body><text:p text:style-name="Footnote">§ 115 . Scope of exclusive rights in nondramatic musical works: Compulsory license for making and distributing phonorecords</text:p><text:p text:style-name="Footnote">In the case of nondramatic musical works, the exclusive rights provided by clauses (1) and (3) of section 106, to make and to distribute phonorecords of such works, are subject to compulsory licensing under the conditions specified by this section.</text:p><text:p text:style-name="Footnote">(a) Availability and Scope of Compulsory License.—</text:p><text:p text:style-name="Footnote">(1) When phonorecords of a nondramatic musical work have been distributed to the public in the United States under the authority of the copyright owner, any other person, including those who make phonorecords or digital phonorecord deliveries, may, by complying with the provisions of this section, obtain a compulsory license to make and distribute phonorecords of the work. A person may obtain a compulsory license only if his or her primary purpose in making phonorecords is to distribute them to the public for private use, including by means of a digital phonorecord delivery. A person may not obtain a compulsory license for use of the work in the making of phonorecords duplicating a sound recording fixed by another, unless:</text:p><text:p text:style-name="Footnote">(i) such sound recording was fixed lawfully; and</text:p><text:p text:style-name="Footnote">(ii) the making of the phonorecords was authorized by the owner of copyright in the sound recording or, if the sound recording was fixed before February 15, 1972, by any person who fixed the sound recording pursuant to an express license from the owner of the copyright in the musical work or pursuant to a valid compulsory license for use of such work in a sound recording.</text:p></text:note-body></text:note></text:span></text:span><text:span text:style-name="T9">，並提高了授權金額至2.75美分。在當時的立法過程中，美國著作權局曾建議國會刪除該強制授權的規定，但音樂出版商及作詞作曲家均一致反對該項提案，僅建議應提升音樂著作機械強制授權金額為3美分。在1976年的美國著作權法修正案中，亦創設了「著作權權利金法庭」（Copyright Royalty Tribunal，CRT</text:span><text:span text:style-name="T9">）</text:span><text:span text:style-name="T9">，其中設有五位常任的專職委員，由總統直接任命。CRT的主要功能，就是負責檢討並調整往後第115條授權金金額。在1993年美國著作權法的修正案中，CRT又被Copyright Arbitration Royalty Panel（</text:span><text:span text:style-name="T9">”</text:span><text:span text:style-name="T9">CARP</text:span><text:span text:style-name="T9">”）</text:span><text:span text:style-name="T9">所取代。CARP的仲裁者是於實際個案發生時所聘用，而非永久專職。隨後，復於2004年的著作權法修正案中，被Copyright Royalty Board(</text:span><text:span text:style-name="T9">“</text:span><text:span text:style-name="T9">CRB</text:span><text:span text:style-name="T9">”</text:span><text:span text:style-name="T9">)所取代。擔任CRB的三位行政法官，係由國會圖書館館長所任命。</text:span></text:p>
      <text:p text:style-name="P94"><text:span text:style-name="T9">在1995年，美國著作權法賦予了錄音著作享有以數位方式傳輸之公開演權，同時也在第115條的強制授權的規定中，明確的說明音樂著作強制授權的範圍包括為數位化傳輸之目的就音樂著作所為之重製與散布，同時也賦予強制授權之被授權人（例如唱片公司）可以將其所獲得製作、散布數位音</text:span><text:soft-page-break/><text:span text:style-name="T9">樂檔案之強制授權，轉授權予第三人利用。</text:span><text:span text:style-name="Footnote_20_Symbol"><text:span text:style-name="T9"><text:note text:id="ftn2" text:note-class="footnote"><text:note-citation>2</text:note-citation><text:note-body><text:p text:style-name="Footnote"><text:span text:style-name="T65"><text:s/></text:span>17U.S.C§115(c) (3) (A)</text:p></text:note-body></text:note></text:span></text:span></text:p>
      <text:p text:style-name="P94"><text:span text:style-name="T9">在上述立法通過後，美國著作權局在2001年開始即針對包括串流服務是否也須在著作權法第115條機械重製權之範圍內進行檢討。直到2008年，該局始承認串流服務仍須在伺服器及傳輸過程中重製，始能順利完成傳輸，故音樂串流服務所衍生之機械重製，亦在第115條的強制授權範圍內。在2009年，CRB決定了音樂串流服務的強制授權費率及條件。</text:span></text:p>
      <text:p text:style-name="P95">綜上所述，在美國，欲從事音樂串流服務，須要取得音樂著作之機械重製權之強制授權及向集管團體取得「公開表演權」之授權。</text:p>
      <text:h text:style-name="P58" text:outline-level="6"><text:bookmark-start text:name="__RefHeading___Toc440872757"/><text:span text:style-name="T40">1、音樂機械重製權之（法定）授權：</text:span><text:bookmark-end text:name="__RefHeading___Toc440872757"/></text:h>
      <text:p text:style-name="P95">依美國著作權法第115條的規定，欲獲取音樂著作強制授權之利用人，必須在製作錄音物30天後，並在銷售散布錄音物之前，通知著作財產權人。完成上述通知後，利用人必須提供專戶並按月提存強制授權之金額。如果利用人無法藉由著作權局公開紀錄資料查知著作財產權人之姓名和地址，則利用人可向著作權局發出通知。此時，利用人必須支付行政規費予著作權局，但不須要提存授權金。</text:p>
      <text:p text:style-name="P94"><text:span text:style-name="T9">在適用第115條的前提，必須是在著作權人的授權或同意下，音樂著作錄製於首次銷售用錄音著作後，欲利用該音樂錄製後續（第二次）的銷售用錄音著作時，始有該條強制授權之適用。再者，第115條強制授權的範圍，雖包括編曲（music arrangement</text:span><text:span text:style-name="T9">）</text:span><text:span text:style-name="T9">在內，但不得變更音樂的基本旋律及特色。</text:span></text:p>
      <text:p text:style-name="P94"><text:span text:style-name="T9">如上所述，CRB是法定每五年決定強制授權金額及條件的行政機關。僅管這樣的強制授權並不排除權利人與利用人雙方私下協商授權金額及條件的空間，但實際上，強制授權所決定的金額，多成為雙方協商時的最高上限。而CRB如何決定強制授權的費率，主要是依據美國著作權法第801條(b) (1)所揭示的原則</text:span><text:span text:style-name="Footnote_20_Symbol"><text:span text:style-name="T9"><text:note text:id="ftn3" text:note-class="footnote"><text:note-citation>3</text:note-citation><text:note-body><text:p text:style-name="Footnote"><text:span text:style-name="T65"><text:s/></text:span>Section 801(b) Functions. — Subject to the provisions of this chapter, the functions of the Copyright Royalty Judges shall be as follows:</text:p><text:p text:style-name="Footnote">(1) To make determinations and adjustments of reasonable terms and rates of royalty payments as provided in sections 112(e), 114, 115, 116, 118, 119, and 1004. The rates applicable under sections 114(f)(1)(B), 115, and 116 shall be calculated to achieve the following objectives:</text:p><text:p text:style-name="Footnote">(A) To maximize the availability of creative works to the public.</text:p><text:p text:style-name="Footnote">(B) To afford the copyright owner a fair return for his or her creative work and the copyright user a fair income under existing economic conditions.</text:p><text:p text:style-name="Footnote">(C) To reflect the relative roles of the copyright owner and the copyright user in the product made available to the public with respect to relative creative contribution, technological contribution, capital investment, cost, risk, and contribution to the opening of new markets for creative expression and media for their communication.</text:p><text:p text:style-name="Footnote">(D) To minimize any disruptive impact on the structure of the industries involved and on generally prevailing industry practices.</text:p></text:note-body></text:note></text:span></text:span><text:span text:style-name="T9">，於具體個案予以衡量。</text:span></text:p>
      <text:p text:style-name="P94"><text:span text:style-name="T9">目前所決定的強制授權費率，是根據權利人與利用人協商所廣泛達成的共識。目前就製作、散布永久性下載或實體錄音物之音樂著作機械重製權授權金額為每份重製物9.1美元。就鈴聲下載而言，則為每次24美分。就音樂串流服務、限制性下載及其他利用型態則是以利用人營業總收益的10.5%至</text:span><text:soft-page-break/><text:span text:style-name="T9">12%，並附有最低使用報酬，並且尚須扣除利用人支付集管團體之「公開表演」之授權金額。其中，鈴聲下載的授權金竟比完整重製一整首歌的授權金額還高，特別是鈴聲下載僅是利用一首歌的一部分。這是因為當初權利人與利用人在協商階段，對鈴聲下載是否有第115條強制授權的適用仍有疑義，許多手機鈴聲提供商透過協商願意支付比整首歌重製之授權金更高的金額。但在2006年時，美國著作權局釐清了手機鈴聲亦有第115條強制授權條款的適用，在之後強制授權費率的決定過程中，音樂出版商即提出此項費率作為授權基準並被採納，因此造成手機鈴聲之授權費較整首歌曲之授權費為高。</text:span></text:p>
      <text:p text:style-name="P94"><text:span text:style-name="T9">縱始有美國著作權法第115條機械重製權的強制授權，但如果利用人與權利人透過自願性協議達成之授權，仍被賦予與效力，而可取代CRB所設定強制授權之費率及條件。近年來，著作權法第115條常被許多數位音樂平台提供者利用，以獲數大量的授權，但就機械重製權授權而言，大多還是透過HFA或直接向音樂出版商透過自願性協商的方式取得。HFA或者音樂出版商大多將本條強制授權的重要成分納入自願性協議內，但也會針對實際情形加以調整，例如：允許利用人按季陳報利用情形，而非如第115條所要求的按月陳報。總而言之，第115條強制授權所決定的費率，在實際洽商時，多視為屋頂價，間接地對機械重製權授權市場產生影響。</text:span></text:p>
      <text:p text:style-name="P3"/>
      <text:p text:style-name="P3"/>
      <text:h text:style-name="P58" text:outline-level="6"><text:bookmark-start text:name="__RefHeading___Toc440872758"/><text:span text:style-name="T40">2、音樂著作的「公開表演權」與集管團體（PRO</text:span><text:span text:style-name="T40">）</text:span><text:span text:style-name="T40">：</text:span><text:bookmark-end text:name="__RefHeading___Toc440872758"/></text:h>
      <text:p text:style-name="P3">（1）概述：</text:p>
      <text:p text:style-name="P33">雖然早在1831年美國著作權法就給予音樂著作保護，但直到1897年，才賦予音樂著作享有「公開表演權」。但這項無形的利用權對個別著作權人來說，根本無法自己透過協商授權之方式，向廣大的利用人進行收費，或者進行法律訴訟。因此，ASCAP這類的集管團體在1914年時即已成立，協助權利人及利用人雙方，解決大量授權及收取權利金的問題。</text:p>
      <text:p text:style-name="P32"><text:span text:style-name="T9">現今的集管團體，依據利用人不同的利用型態，提供了眾多的授權方式。任何人欲「公開表演」音樂著作時，均可向集管團體取得授權，例如：傳統電台廣播、衛星廣播或者是網路電台廣播，無線、有線電視台廣播、網路音樂服務、酒吧、餐廳、現場表演和營業場所播放背景音樂等。</text:span></text:p>
      <text:p text:style-name="P32"><text:span text:style-name="T9">在「公開表演權」授權市場上最常見者，為「概括授權」（Blanket License</text:span><text:span text:style-name="T9">）</text:span><text:span text:style-name="T9">之方式，即允許被授權人利用任何集管團體所管理之音樂著作，利用人只須支付固定金額或依總收益的一定百分比支付授權費用。有些利用人選擇此種「概括授權」之方式，主要就是因為這種授權方式相對簡單，且可一次性獲得大量的授權。大型的營業場所，例如酒吧、餐廳、演唱會場、商鋪及旅館等利用人通常較願意選擇利用「概括授權」。而傳統的廣播電台及電視台，亦偏好選擇適用此種「概括授權」方式。</text:span></text:p>
      <text:p text:style-name="P32"><text:soft-page-break/><text:span text:style-name="T9">相對地，「按節目或按片斷」的授權方式（per-program or per segment license</text:span><text:span text:style-name="T9">）</text:span><text:span text:style-name="T9">，在實務上則較少見。被授權人取得這種授權後，即可在特定的節目或節目時段利用集管團體所管理的所有著作，被授權人僅須支付一筆固定的費用或者該節目時段的廣告收入。然而，與「概括授權」不同的是，欲利用此種授權的利用人，須負有詳細的報告義務，包括節目名稱、利用特定音樂及使用日期等等，將加重利用人的負擔。</text:span></text:p>
      <text:p text:style-name="P32"><text:span text:style-name="T9">利用人也可以向音樂出版商取得「直接授權」（direct license</text:span><text:span text:style-name="T9">）</text:span><text:span text:style-name="T9">或「來源授權」（source license</text:span><text:span text:style-name="T9">）</text:span><text:span text:style-name="T9">。所謂的「直接授權」，就是直接向音樂出版商洽商、取得「公開表演權」的授權。而所謂「來源授權」，通常較常見於電影行業。主要是因為集管團體被禁止向電影院經營者進行「公開表演權」的授權</text:span><text:span text:style-name="Footnote_20_Symbol"><text:span text:style-name="T9"><text:note text:id="ftn4" text:note-class="footnote"><text:note-citation>4</text:note-citation><text:note-body><text:p text:style-name="Footnote"><text:span text:style-name="T65"><text:s/></text:span>這項禁止集管團體向電影院經營者收費的規範，是源自於1940年代由電影院經營者所提起之反托拉期訴訟而來。</text:p></text:note-body></text:note></text:span></text:span><text:span text:style-name="T9">。在實務上，在電影製作人於源頭取得音樂與畫面結合的重製權時（Synchronization Right</text:span><text:span text:style-name="T9">）</text:span><text:span text:style-name="T9">的同時，亦一併取得電影中音樂「公開表演權」的授權，並將此項授權轉授予電影院經營者。須提醒注意者，上述的「來源授權」並不及於那些未在電影院上映的視聽著作，例如電視節目。因此，電視台、有線系統台、影音網路提供商（例如：Netflix、Hulu等），仍須自行向音樂集管團體取得「公開表演權」的授權。</text:span></text:p>
      <text:p text:style-name="P3">（2）集管團體與反托拉斯法之關係：</text:p>
      <text:p text:style-name="P32"><text:span text:style-name="T9">依美國著作權法，音樂著作的「公開表演權」，不像機械重製權，並不適用強制授權的規範。然而，像是ASCAP或者是BMI等二家較大型的集管團體，長久以來，即依據最高法院的「同意判決」，而受到政府有關反托拉斯法的規範。</text:span></text:p>
      <text:p text:style-name="P32"><text:span text:style-name="T9">依據美國反托拉斯條文的規定，如果以契約，結合信託或其他形式，或共謀，在數個州內限制貿易或商業的行為，即為反托拉斯法所禁止的行為。</text:span><text:span text:style-name="Footnote_20_Symbol"><text:span text:style-name="T9"><text:note text:id="ftn5" text:note-class="footnote"><text:note-citation>5</text:note-citation><text:note-body><text:p text:style-name="Footnote"><text:span text:style-name="T65"><text:s/></text:span>Section 1 of the Sherman Antitrust Act…[e]very contract, combination in the form of trust or otherwise, or conspiracy, in restraint of trade or commerce among several [s]tates.</text:p></text:note-body></text:note></text:span></text:span><text:span text:style-name="T9">美國最高法院亦發展出所謂的「合理原則」，即法院除了須發現有限制貿易的行為外，亦須判斷該等限制行為本身是否合理。因此，在商業上的價格操縱（price-fixing</text:span><text:span text:style-name="T9">）</text:span><text:span text:style-name="Footnote_20_Symbol"><text:span text:style-name="T9"><text:note text:id="ftn6" text:note-class="footnote"><text:note-citation>6</text:note-citation><text:note-body><text:p text:style-name="Footnote"><text:span text:style-name="T65"><text:s/></text:span>Price fixing is an agreement between participants on the same side in a market to buy or sell a product, service, or commodity only at a fixed price, or maintain the market conditions such that the price is maintained at a given level by controlling supply and demand.（參考維基百科）</text:p></text:note-body></text:note></text:span></text:span><text:span text:style-name="T9">之聯合行為本身，將被認為違反「反托拉斯法」。</text:span></text:p>
      <text:p text:style-name="P32"><text:span text:style-name="T9">另外，「搭售」（tying</text:span><text:span text:style-name="T9">）</text:span><text:span text:style-name="T9">也是市場上常見的商業行為。所謂「搭售」指的就是賣方片面決定買方除購買特定商品外，還須依賣方的條件購買另一項商品。如果賣方在市場上極具有經濟力量且此種「搭售」行為將實質影響相關商品或服務的市場交易量，這種行為也是「反托拉斯法」所禁止的。在美國司法實務上，以往均嚴格禁止此類的商業行為，但隨著時代演進，近年法院對「搭售」行為是否違反「反托拉斯法」之見解，已逐漸較有彈性。</text:span></text:p>
      <text:p text:style-name="P32"><text:span text:style-name="T9">自從1941年以來，ASCAP和BMI的授權活動即受到「反托拉斯同意判決」（Antitrust Consent Decrees</text:span><text:span text:style-name="T9">）</text:span><text:span text:style-name="T9">所規範，並受美國司法部反托拉斯部門之監督，及受聯邦地方法院紐約南區分院的執行。主要的原因就是避免上述兩家集管團體之</text:span><text:soft-page-break/><text:span text:style-name="T9">授權業務涉有有反托拉斯法的違法行為。早在這兩家集管團體成立之初，他們除要求取得會員公開表演權外，更進一步禁止其會員直接與利用人進行洽商、授權。除此之外，這兩家集管團體在當時，僅提供「概括授權」之方式，要求利用人須一次性取得所管理全部著作之授權。</text:span></text:p>
      <text:p text:style-name="P32"><text:span text:style-name="T9">早在1931年，美國司法部反托拉斯部門即開始著手調查ASCAP涉嫌違反托拉斯的違法行為，特別是涉及「價格操縱」（price-fixing</text:span><text:span text:style-name="T9">）</text:span><text:span text:style-name="T9">和違法「搭售」（tying</text:span><text:span text:style-name="T9">）</text:span><text:span text:style-name="T9">等行為，美國司法部隨後分別於1934年及1941年，向聯邦法院提起訴訟，並在1941年以「同意判決」之方式作為和解條件。其後，該「同意判決」曾有二次的修正，分別是在1950年及2001年。美國政府亦於1941年向BMI提起反托拉斯的訴訟，並作成了類似上述的「同意判決」，並在1966年及1994年進行了二次修正。</text:span></text:p>
      <text:p text:style-name="P32"><text:span text:style-name="T9"><text:s/></text:span><text:span text:style-name="T9">雖然ASCAP和BMI的「同意判決」內容不盡相同，但有許多共同的特點，例如：集管團體只能夠允許取得會員「公開表演權」的非專屬授權、對任何利用人的申請，均不得任意拒絕、在相同條件下，不得對利用人為差別待遇、必須接受符合基本條件的作詞、作曲者申請成為其會員。</text:span></text:p>
      <text:p text:style-name="P32"><text:span text:style-name="T9">此外，ASCAP和BMI亦負有提供「概括授權」以外的授權方式，其中一項選擇，就是提供可調整費用的「概括授權」（adjustable fee blanket license</text:span><text:span text:style-name="T9">）</text:span><text:span text:style-name="T9">，即必須將「概括授權」之權利金，扣減會員已自行授權之部分。</text:span><text:span text:style-name="T17">再者，依據「同意判決」，ASCAP和BMI必須提供「一階段式授權」（through-to- the audience</text:span><text:span text:style-name="T17">）</text:span><text:span text:style-name="T17">予廣播系統（broadcast networks</text:span><text:span text:style-name="T17">）</text:span><text:span text:style-name="T17">，即授予的「公開表演權」不只含該廣播系統本身，亦包含後續的分支系統（affiliate stations</text:span><text:span text:style-name="T17">）</text:span><text:span text:style-name="T17">之進一步傳輸。</text:span><text:span text:style-name="T9">ASCAP和BMI亦必須提供前述的「按節目或按片斷」的授權方式（per-program or per segment license</text:span><text:span text:style-name="T9">）</text:span></text:p>
      <text:p text:style-name="P32"><text:span text:style-name="T9">ASCAP特別被禁止從事授權會員「公開表演權」以外的權利，例如：機械重製權或影音結合權（synch </text:span><text:span text:style-name="T9">right）</text:span><text:span text:style-name="T9">。雖然BMI的「同意判決」中，並沒有類似的限制，但實務上，BMI亦沒有提供「公開表演權」以外的授權。</text:span></text:p>
      <text:p text:style-name="P32"><text:span text:style-name="T9">最後，也是最重要的是，</text:span><text:span text:style-name="T17">如果被授權人與ASCAP和BMI無法就費率達成合意時，可以選擇向美國聯邦地方法院紐約南區分院二位專職法官之一，請求決定合理授權金額。</text:span><text:span text:style-name="Footnote_20_Symbol"><text:span text:style-name="T17"><text:note text:id="ftn7" text:note-class="footnote"><text:note-citation>7</text:note-citation><text:note-body><text:p text:style-name="Footnote"><text:span text:style-name="T65"><text:s/></text:span>費率爭端解決機制，分別訂定於<text:span text:style-name="T9">ASCAP和BMI的「同意判決」中。</text:span></text:p></text:note-body></text:note></text:span></text:span></text:p>
      <text:p text:style-name="P32"><text:span text:style-name="T9">在2014年6月，美國司法部反托拉斯部門為了回應ASCAP和BMI請求修訂「同意判決」若干條款之內容，包括：允許其增加管理之權限、以迅速的調解制度取代現行的費率審議制度、允許兩家集管團體提供音樂著作多項權利的「包裹授權」，刻正進行意見蒐集與評估。同時，美國司法部也刻正密切注意音樂出版商與集管團體間，有無從事聯合哄抬授權金的情事。</text:span></text:p>
      <text:p text:style-name="P32"><text:span text:style-name="T9">以下介紹幾擇有關美國ASCAP和BMI所提供「概括授權」方式，涉嫌違反「同意判決」之訴訟：</text:span></text:p>
      <text:p text:style-name="P47"><text:span text:style-name="T9">A、1979年最高法院 BMI v. CBS案件：該案中，CBS控告ASCAP和BMI所提供之「概括授權」，涉嫌違反「反托拉斯法」中的違法「價格操縱」、違法「搭售」、</text:span><text:soft-page-break/><text:span text:style-name="T9">協同拒絕授權或濫用著作權法等指控。法院認為「概括授權」係提供一次性大量授權的制度，有其固有的優點，同時利用人也可選擇透過向權利人直接申請授權之方式，取得授權。因此，利用人對如何及是否取得「概括授權」，是有選擇的，故不認為「概括授權」涉及違反競爭法之規定，而將案件發回更審。並經上訴法院以相同理由予以維持在案。</text:span></text:p>
      <text:p text:style-name="P47"><text:span text:style-name="T9">B、Buffalo Broadcasting v. ASCAP案，美國第二巡迴法院認為，就地方電視台而言，除了「概括授權」外，尚有「按節目授權」、「直接授權」、「來源授權」等多種方案供其選擇，因此，「概括授權」亦未有違反競爭法之問題。</text:span></text:p>
      <text:p text:style-name="P47"><text:span text:style-name="T9">C、2012年關於費率爭議之訴訟，美國第二巡迴上訴法院審理ASCAP、BMI與DMX的費率爭議。DMX是一家提供背景音樂服務的公司，其主張該公司已向數家小型的音樂出版商取得「直接授權」，並爭取到有利該公司的費率，該公司亦與Sony/ATV大型的音樂出版商取得「直接授權」，亦採與前述相同的費率，但附加給付Sony/ATV 2.4百萬美金的預付版稅及30萬美金的行政費用。審理費率的原審認為此項費率極具有參考價值，進而以此決定了集管團體的費用。雖經集管團體的上訴，認為該項給付Sony/ATV的預付版稅即足以證明利用人所提出之費率，不足以作為集管團體代表其他音樂出版商之費率，然而上訴法院仍維持原審的決定。</text:span></text:p>
      <text:p text:style-name="P47"><text:span text:style-name="T9">D、在2011年及2013年，ASCAP及BMI分別回應其會員的訴求，容許其會員保留對「新媒體」（例如：數位串流服務）之公開表演權的授權，但仍容許集管團體為其在其他領域進行授權。進而導致</text:span><text:span text:style-name="T9">”</text:span><text:span text:style-name="T9">Pandora</text:span><text:span text:style-name="T9">”</text:span><text:span text:style-name="T9">一新興的網路電台服務，被迫須個別與主要音樂出版商（例如：EMI、Sony/ATV、UMPG</text:span><text:span text:style-name="T9">）</text:span><text:span text:style-name="T9">洽商費率，並使這些出版商所取得的費率遠高於其原在集團體管理下所可分配之利益，Pandora認為這些音樂出版商保留管理權利的行為並不合理，而向法院提起訴訟，法院認為，會員不得將授予集管團體管理的權利予以區分，僅能就「全部交由集體團體管理」或「全部不交由集體管理團體管理」（</text:span><text:span text:style-name="T9">”</text:span><text:span text:style-name="T9">all in or all out</text:span><text:span text:style-name="T9">”）</text:span><text:span text:style-name="T9">作選擇。隨後地方法院就ASCAP與Pandora費率爭議作成決定，其間ASCAP基於先前Pandora與主要音樂出版商協商所達成的協議，主張2011至2012年的費率為營收之1.85%，2013年則提升至營收之2.50%、2014至2015年為3.00%。惟法院僅認可營收之1.85%，其理由略以，先前主要音樂出版商與Pandora所達成之協議並不公平，因音樂出版商並未出示所管理音樂之清單，供利用人客觀、公平的評估適切的費率。</text:span></text:p>
      <text:p text:style-name="P48">（3）「同意判決」下所規範集管團體授權業務之執行：</text:p>
      <text:p text:style-name="P49"><text:span text:style-name="T9">如同上述，ASCAP和BMI必須依據「同意判決」之內容，對任何潛在第三人以書面申請授權時，授予所管理所有著作之「公開表演」非專屬授權。因此，任何人欲尋求「公開表演」之授權，皆從向集管團體提出書面申請開始。如利用人申請授權所欲利用之型態，並無相關費率可茲適用時，利用人與集管團體可透過協商決定適合的費率。在此特別強調的是，不論是依據ASCAP或是BMI的「同意判決」，只要利用人一旦以書面提出申請時，利用人即得立即利用集管團</text:span><text:soft-page-break/><text:span text:style-name="T9">體所管理之著作，縱使雙方在仍就費率之決定進行協商，利用人仍無須負擔侵權之法律責任。</text:span></text:p>
      <text:p text:style-name="P49"><text:span text:style-name="T9">如果雙方迄未能就費率一事達成共識，任一方均得向聯邦地方法院紐約南區分院（俗稱rate court，係在「同意判決」中被指定負責執行該判決之常設機構</text:span><text:span text:style-name="T9">）</text:span><text:span text:style-name="T9">請求訂定合理費率之決定。其中，該院的Judge Denise Cote負責解決ASCAP費率爭議及其他涉及「同意判決」爭議的專任法官。另外Judge Louis L. Stanton則負責BMI相關事務。</text:span></text:p>
      <text:p text:style-name="P49"><text:span text:style-name="T9">在費率審議的過程中，集管團體負有義務證明其所提出之費率是合理的。如果法院不認可集管團體所提出之費率，則法院有義務提出其所認為的「合理費率」為何。在決定「合理費率」的過程中，法院的任務就是評估公平授權市場價值，例如：在一個公平交易的情況下，授權申請人會願意支付如何的價格？此外，競爭法也是在費率過程中一個重要的要素，依據第二巡迴上訴法院之見解，rate courts必須考量集管團體是一個獨佔事業，團體業務的執行，有無濫用市場地位之情事？</text:span></text:p>
      <text:p text:style-name="P49"><text:span text:style-name="T9">又不論係集管團體與利用人就費率所進行的協商，或者是法院決定「合理費率」的程序，均係極為曠日費時。此時，不論係利用人或集管團體，均可要求法院決定「最終費率」前，核定一個「過渡費率」（Interim rate</text:span><text:span text:style-name="T9">）</text:span><text:span text:style-name="T9">。依據上述二個「同意判決」之內容，上述的「過渡費率」應在受理後3到4個月核定。一旦「過渡費率」核定後，被授權人則必須依據該「過渡費率」，支付自費率申請審議時起算的費用，「最終費率」決定後，亦溯及自申請審議時適用。</text:span></text:p>
      <text:p text:style-name="P3"/>
      <text:h text:style-name="P141" text:outline-level="4"><text:bookmark-start text:name="__RefHeading___Toc440872759"/>（四）錄音著作的授權情形：<text:bookmark-end text:name="__RefHeading___Toc440872759"/></text:h>
      <text:h text:style-name="P118" text:outline-level="5"><text:bookmark-start text:name="__RefHeading___Toc440872760"/>1、錄音著作在美國著作權法下所享有的專有權利：<text:bookmark-end text:name="__RefHeading___Toc440872760"/></text:h>
      <text:p text:style-name="P32"><text:span text:style-name="T9">在1972年2月15日後所製作完成的錄音著作，享有下列專有權利：製造、散布含有錄音著作之重製物或錄音物、改作為衍生著作、以數位音檔方式公開表演。然而，美國著作權法並未賦予錄音著作享有以一般廣播之方式「公開表演」之權利。</text:span></text:p>
      <text:h text:style-name="P118" text:outline-level="5"><text:bookmark-start text:name="__RefHeading___Toc440872761"/>2、錄音著作之重製權及散布權：<text:bookmark-end text:name="__RefHeading___Toc440872761"/></text:h>
      <text:p text:style-name="P32"><text:span text:style-name="T9">除了美國著作權法第112條及第114條所規定之特定情形下所為之非互動式串流服務（non-interactive streaming service</text:span><text:span text:style-name="T9">）</text:span><text:span text:style-name="T9">有強制授權規定之適用外，為製作及散布CDs、傳輸數位音檔或手機鈴聲、提供互動式音樂服務，均須由被授權人與錄音著作之擁有者（通常為唱片公司），透過自由協商之方式，取得重製及散布之授權。</text:span></text:p>
      <text:h text:style-name="P117" text:outline-level="5"><text:bookmark-start text:name="__RefHeading___Toc440872762"/><text:soft-page-break/><text:span text:style-name="T37">3、錄音著作之（數位）公開表演權：</text:span><text:bookmark-end text:name="__RefHeading___Toc440872762"/></text:h>
      <text:p text:style-name="P32"><text:span text:style-name="T9">以往，錄音著作在美國並沒有公開表演權的，但在1995年美國著作權法修正時，國會決定給予錄音著作的擁有者部分的公開表演權，但僅限制於數位音檔的傳輸，與此同時，賦予衛星廣播（satellite radio</text:span><text:span text:style-name="T9">）</text:span><text:span text:style-name="T9">及提供非互動式訂閱服務提供者（non-interactive subscription providers</text:span><text:span text:style-name="T9">）</text:span><text:span text:style-name="T9">等從事數位公開表演之利用人，就錄音著作之數位公開演出，亦適用美國著作權法第112條及第114條之法定授權。在1998年時，國會更決定擴充上述法定授權之範圍包括提供訂閱式網路電台服務業者。然而，以傳統無線方式的廣播，則明確排除錄音著作的公開表演權。</text:span></text:p>
      <text:p text:style-name="P33">國會之所以用法律明確區分「數位傳輸」及「傳統廣播」，而僅賦予錄音著作享有前者之公開表演權，係基於相較於「數位傳輸」，以「傳統廣播」的方式傳輸錄音著作，對錄音著作之擁有者不構成威脅。以往均認為，以「傳統廣播」之方式傳輸錄音著作，係具有促銷的功用，能夠提供錄音著作的銷售，故長久以來，美國著作權法均未賦予錄音著作「公開表演權」。此時，唱片公司及傳統的廣播電台是具有共同利益的，電台利用錄音著作之播放，以吸引聽眾，進而增加廣告收入，唱片公司更可因電台之播放，而享有錄音著作的曝光，進而促進錄音著作的銷量。</text:p>
      <text:p text:style-name="P32"><text:span text:style-name="T9">然而，縱然認為上述不賦予錄音著作「公開表演權」之理由，在以前的市場狀況是可被接的，但在現今的市場生態下，是否仍站得住腳？值得注意者，在2014年所作的統計，傳統廣播的收聽者，高達近3億人，遠比知名網路電台之收聽總人口（Pandora 近8千萬、Sirius XM 近3千萬、Spotify 1千4百萬）高出二倍以上。</text:span></text:p>
      <text:p text:style-name="P50">相較於其他已開發國家，他們多賦予錄音著作較為完整的公開表演權。由於美國著作權法並未賦予錄音著作完整的公開表演權，致國外因欠缺互惠保護原則之適用，致使美國的唱片公司及藝人放棄高達10億至7億的國外授權金。</text:p>
      <text:p text:style-name="P49"><text:span text:style-name="T9">最近幾年，不斷的有許多立法提案及國會聽證，著眼於賦予錄音著作更為完整的公開表演權，希望錄音著作也能享有對傳統廣播的公開表演權。美國著作權局始終支持這些法案，未來也將持續的支持賦予錄音著作完整的公開表演權。</text:span></text:p>
      <text:h text:style-name="P117" text:outline-level="5"><text:bookmark-start text:name="__RefHeading___Toc440872763"/><text:span text:style-name="T37">4、與錄音著作有關的法定授權（美國著作權法第112條、第114條）</text:span><text:bookmark-end text:name="__RefHeading___Toc440872763"/></text:h>
      <text:p text:style-name="P94"><text:span text:style-name="T9">美國著作權法第114條法定授權規定，允許不同類型的非互動式數位音樂服務，例如：免費或付費網路電台、在1998年7月31日以前，經FCC許可設立之訂閱式衛星數位有聲電台服務（subscription satellite audio radio service，目前在美國僅有Sirius XM屬於此種電台），或是透過有線或衛星電視及網路傳輸音樂服務（僅有聲音）等，得公開表演錄音著作，只要利用人符合相關的法定要件，並依「著作權權利金委員會」（CRB）所決定之費率支付權利金，即得取得法定授權。此外，為完成上述之數位傳輸服務，必須要在其伺服器上重製錄音著作（多稱之為</text:span><text:span text:style-name="T9">”</text:span><text:span text:style-name="T9">ephemeral copies</text:span><text:span text:style-name="T9">”）</text:span><text:span text:style-name="T9">，以促進數</text:span><text:soft-page-break/><text:span text:style-name="T9">位傳輸，美國著作權法特於第112條容許（亦為法定授權）此類為達成傳輸目的所為之重製，其法定授權權利金及條件，亦係由CRB所決定。</text:span></text:p>
      <text:p text:style-name="P95">在適用美國著作權法第112條及第114條錄音著作法定授權之規定，有幾項技術性的限制，例如：欲尋求第114條法定授權的服務，不能發行節目表單或以其他方式公告，使外界得知特定歌曲、專輯或歌手的音樂將被播放。而且，在同一專輯或歌手的音樂，在三個小時內，不能被播放超過一定次數之限制。</text:p>
      <text:p text:style-name="P94"><text:span text:style-name="T9">依據美國著作權法第112條及第114條法定授權所支付之權利金及使用報告，須向特定之非營利機構SoundExchange（該機構係由CRB所指定，期間為2011年至2015年）為之。SoundExchange係由美國錄音產業協會（RIAA）於2000年所成立，並於2003年成為一獨立機構。</text:span><text:span text:style-name="T19">上述美國著作權法亦明定依據第114條法定授權所收取的權利金，應該如何被分配：50%分配予錄音著作擁有者（通常為唱片公司），45%分配予歌手，2.5%分配予代表配樂樂師（non-featured musician</text:span><text:span text:style-name="T19">）</text:span><text:span text:style-name="T19"> 之代理機構，另2.5%分配予伴唱歌手（non-featured vocalists</text:span><text:span text:style-name="T19">）</text:span><text:span text:style-name="T19">之代理機構。</text:span><text:span text:style-name="T9">至於依第112條為傳輸目的所為之重製，則完全支付予錄音著作的擁有者。SoundExchange在進行上述的分配前，得就管理過程中所產生的合理成本予以抵減。</text:span></text:p>
      <text:p text:style-name="P94"><text:span text:style-name="T9">在此特別指出，錄音著作之製作人，並未在上述法定授權權利金受分配之列。製作人必須基於與唱片公司或歌手之契約，通常是與歌手，請求分配因錄音著作數位公開表演權所產生的權利金。為便利此項工作的進行，SoundExchange已建立依歌手的書面指示，直接分配權利金予製作人之制度。</text:span></text:p>
      <text:p text:style-name="P94"><text:span text:style-name="T9">自SoundExchange於2003年成立以來，它已分配超過20億美元的權利金予歌手及唱片公司。此外，該機構亦積極延伸尋找並確認其他可受分配權利金的歌手或唱片公司。然而，該機構至2013年為止，已累積高達9千6百萬美元的權利金尚未分配。依照相關規定，SoundExchange必須保留這此尚未分配的權利金至少三年。超過該期間而仍未分配者，該等未分配權利金得用於支付該機構的行政費用，或從事費率訂定及執法的活動。</text:span></text:p>
      <text:h text:style-name="P58" text:outline-level="6"><text:bookmark-start text:name="__RefHeading___Toc440872764"/><text:span text:style-name="T40">（1）互動式與非互動式的區別（Interactive/Non-interactive Distinction</text:span><text:span text:style-name="T40">）</text:span><text:bookmark-end text:name="__RefHeading___Toc440872764"/></text:h>
      <text:p text:style-name="P94"><text:span text:style-name="T9">上述錄音著作法定授權的規定，僅適用於非互動式傳輸（例如：網路廣播）服務。互動式及隨選服務（on-demand</text:span><text:span text:style-name="T9">）</text:span><text:span text:style-name="T9">並不在法定授權的範圍。區分互動式與非互動式服務作為法定授權適用與否的要件，一直以來均引發爭論。就美國著作權法之規定而言，「互動式服務」係指讓大眾接收接其所欲接收的特定節目，或應接收者的要求，傳送特定的錄音著作，不論是不是作為接收者所選擇節目的一部分。</text:span></text:p>
      <text:p text:style-name="P94"><text:span text:style-name="T9">然而，「那些提供消費者個人化、客製化的音樂串流服務，即針對消費</text:span><text:soft-page-break/><text:span text:style-name="T9">者偏好所編排的音樂串流服務」，究竟屬於互動式抑或非互動式傳輸？則引發論。在In Arista Records LLC v. Launch Media, Inc.的案件中，第二巡迴法院認為，那些依據消費者個別評選所提出的播歌服務，並非互動式服務並未取代音樂銷售服務。在上述判決之後，像Pandora和Rdio這類的個人化音樂串流服務，即可依據其所提供之「非互動式服務」，取得錄音著作公開表演的法定授權。目前由CRB所訂定的「非互動式服務」錄音著作公開表演的法定費率，並未區分上述客製化的串流服務及那些類似傳統廣播，按照節目事先排程，透過網路對音樂為無差別化的音樂播放服務。</text:span></text:p>
      <text:h text:style-name="P58" text:outline-level="6"><text:bookmark-start text:name="__RefHeading___Toc440872765"/><text:span text:style-name="T40">（2）錄音著作公開表演之費率標準：</text:span><text:bookmark-end text:name="__RefHeading___Toc440872765"/></text:h>
      <text:p text:style-name="P94"><text:span text:style-name="T9">值得注意者，依照美國著作權法第114條的規定，針對1998年7月31日即已存在的衛星電台及音樂訂閱服務的費率標準，與網路電台及其他新興訂閱服務係不同的。此項差別係由立法所予以區隔的。美國著作權法第114條係於1995年著作權法修正案中所訂定，當時只適用於衛星電台及訂閱式音樂服務，且該等服務的法定費率及條件的決定，係依據美國著作權法第801條（b</text:span><text:span text:style-name="T9">）</text:span><text:span text:style-name="T9">(1)所揭示的原則</text:span><text:span text:style-name="Footnote_20_Symbol"><text:span text:style-name="T9"><text:note text:id="ftn8" text:note-class="footnote"><text:note-citation>8</text:note-citation><text:note-body><text:p text:style-name="Footnote"><text:span text:style-name="T65"><text:s/></text:span>§ 801. Copyright Royalty Judges; appointment and functions</text:p><text:p text:style-name="Footnote">(b) Functions. — Subject to the provisions of this chapter, the functions of the Copyright Royalty Judges shall be as follows:</text:p><text:p text:style-name="Footnote">(1) To make determinations and adjustments of reasonable terms and rates of royalty payments as provided in sections 112(e), 114, 115, 116, 118, 119, and 1004. The rates applicable under sections 114(f)(1)(B), 115, and 116 shall be calculated to achieve the following objectives:</text:p><text:p text:style-name="Footnote">(A) To maximize the availability of creative works to the public.</text:p><text:p text:style-name="Footnote">(B) To afford the copyright owner a fair return for his or her creative work and the copyright user a fair income under existing economic conditions.</text:p><text:p text:style-name="Footnote">(C) To reflect the relative roles of the copyright owner and the copyright user in the product made available to the public with respect to relative creative contribution, technological contribution, capital investment, cost, risk, and contribution to the opening of new markets for creative expression and media for their communication.</text:p><text:p text:style-name="Footnote">(D) To minimize any disruptive impact on the structure of the industries involved and on generally prevailing industry practices.</text:p></text:note-body></text:note></text:span></text:span><text:span text:style-name="T9">予以訂定。隨後，在1998年的美國著作權法修正案中，國會決定擴大著作權法第114條的適用範圍，使該條可包含「網路電台」。並且同步創設了著作權法第112條為傳輸目的所為重製（ephemeral recordings</text:span><text:span text:style-name="T9">）</text:span><text:span text:style-name="T9">之法定授權，並創造了新的「費率決定標準」（合理的買方/賣方所願支付的標準）。然而，針對先前的衛星電台及訂閱式音樂服務，仍然適用先前之費率訂定標準原則。立法上這樣的區別處理，特別是目前在1998年7月31日即已存在的衛星電台，目前僅有Sirius XM，音樂訂閱服務僅有Music Choice及Muzak，而其法定授權所適用之原則，遠比新興的網路電台等服務為嚴格。此種現象，一直為相關利害關係人所爭論。</text:span></text:p>
      <text:h text:style-name="P58" text:outline-level="6"><text:bookmark-start text:name="__RefHeading___Toc440872766"/><text:span text:style-name="T40">（3）CRB費率決定程序：</text:span><text:bookmark-end text:name="__RefHeading___Toc440872766"/></text:h>
      <text:p text:style-name="P94"><text:span text:style-name="T9">依據美國著作權法第112條、第114條及第115條所規定之強制授權，其費率及條件，依美國著作權法第804條（b</text:span><text:span text:style-name="T9">）</text:span><text:span text:style-name="T9">係由「著作權權利金委員會」（CRB</text:span><text:span text:style-name="T9">）</text:span><text:span text:style-name="T9">每五年定期予以重新審議並決定。</text:span></text:p>
      <text:p text:style-name="P94"><text:soft-page-break/><text:span text:style-name="T9">而「著作權權利金委員會」係由三位法官所組成，法律亦對其成員之身份予以嚴格的規定。每一位CRB的法官必須至少有7年的法律事務驗，而擔任主審法官者，法律亦要求至少有在審判、仲裁等實務經驗至少5年以上。至於其他二位法官，則要求其中之一必須具備著作權法的高度專業，另一位則要求在經濟學方面具高度專業。此外，美國著作權局之Register of Copyright在費率審議的過程中，亦扮演相當重要的角色，主要是負責核閱CRB的決定，以確保其決定不會發生重大法律錯誤，如CRB在審議過程中遇有重大著作權法問題，致影響其後續程序的進行，亦可諮詢Register of Copyright。如對CRB的決定不服，亦可向哥倫比亞特區之美國聯邦上訴法院提起上訴。</text:span></text:p>
      <text:p text:style-name="P94"><text:span text:style-name="T9">美國著作權法有關法定授權之立法目的，即有意納入所有可能產生的產業間的自願性協議。例如，允許被授權人與錄音著作的著作權人共同就費率進行協商，而無「反托拉斯法」的適用。因此，權利人或利用人可以指定他們的代理人，就費率進行共同性的協商並達成協議。法律亦允許權利人與利用人間，透過和解的方式，解決他們的費率爭議，通常在每個費率審議開始前，雙方有三個月期間的強制性協商義務，之後雙方始能正式進入費率審議程序並提出意見。如果強制協商義務期間內，部分或所有的參與者達成和解，法律賦予CRB採納該合解方案作為後續審議費率的基礎，最終作成適用所有該法定授權所有適用對象之通案性費率之決定。</text:span></text:p>
      <text:p text:style-name="P94"><text:span text:style-name="T9">如果雙方在強制協商義務期間內，無法達成協議，則CRB必須就該法定授權事項進行費率及條件之決定。儘管CRB在費率審議的程序中，保有部分的彈性，但法律已對大部分的程序事項，已有明文規定。在許多情形，費率審議的程序與一般民事訴訟實務不盡相同。例如，在任何的事實被認定前，所有的參與者必須以書面提出他們所認為合理費用的證據，包括聽證程序及證據展示。法律亦明定，必須有正、反方費率審議的聽證，而導致有兩種不審議程序。上述的程序規定係法律所強行規定，不論係CRB抑或係參與者間的合意，均不得加予改變。</text:span></text:p>
      <text:h text:style-name="P58" text:outline-level="6"><text:bookmark-start text:name="__RefHeading___Toc440872767"/><text:span text:style-name="T40">（4）CRB審議決定的費率：</text:span><text:bookmark-end text:name="__RefHeading___Toc440872767"/></text:h>
      <text:p text:style-name="P94"><text:span text:style-name="T9">一般而言，CRB對網路電台所採取之法定授權費率，多為「按次計費」（per-performance</text:span><text:span text:style-name="T9">）</text:span><text:span text:style-name="T9">的費率，而非集體管理團體授權實務上所採取「按總收入的一定百分比」方式作為費率基礎。然而，此種「按次計費」之方式，係充滿爭議性的。自從CRB在2007年決定「網路廣播」部分的費率決定後，有許多的網路電台及廣播業者抱怨「按次計費」是無法持續的。基此，國會特別立法通過，給予SoundExchange權限，使其能透過協商之方式尋找替代CRB費率決定之授權金替代方案，並可對所有的錄音著作權人及其他有權受領權利金之人產生拘束力。</text:span></text:p>
      <text:p text:style-name="P95">自此之後，SoundExchange即透過協商之方式，與眾多網路電台業者達成適用費率之合意。而這些協商的合意，大多係以利用人所提供服務的總收<text:soft-page-break/>入作為計價基礎。例如，在2009年時，SoundExchange與大型的網路音樂電台業者，例如Pandora，達成適用費率的合意，Pandora同意以大於總收入的25%或者特定「按次計費」之費率支付公開表演錄音著作之權利金予SoundExchange。</text:p>
      <text:h text:style-name="P58" text:outline-level="6"><text:bookmark-start text:name="__RefHeading___Toc440872768"/><text:span text:style-name="T40">（5）錄音著作自願協商授權：</text:span><text:bookmark-end text:name="__RefHeading___Toc440872768"/></text:h>
      <text:p text:style-name="P32"><text:span text:style-name="T9">由於互動式的網路串流服務，並沒有美國著作權法第112條及第114條法定授權之適用。因此，利用人必須與唱片公司透過協商取得授權，以合法的利用錄音著作。又由於自願性協商之達成，係本於著作權人及被授權人間的於具體個案中的判斷，因此，自願性協商所達成的共識，自與法定授權所決定之費率及條件，會有相當大的不同。例如，音樂服務商在向唱片公司取得授權時，常見以支付相當金額之預付權利金，再就未來實際利用之情形予以扣減，並附加行政費用。又例如，據報導Spotify賦予唱片公司就其互動式串流音樂服務至少享有18%之股利分紅為基礎，以換取唱片公司願意授權予Spotify在其所提供之服務，得利用他們享有的錄音著作之權利。</text:span></text:p>
      <text:h text:style-name="P58" text:outline-level="6"><text:bookmark-start text:name="__RefHeading___Toc440872769"/><text:span text:style-name="T40">（6）美國著作權法對1972年以前錄音著作之保護：</text:span><text:bookmark-end text:name="__RefHeading___Toc440872769"/></text:h>
      <text:p text:style-name="P32"><text:span text:style-name="T9">當美國國會在1971年於聯邦著作權法賦予錄音著作著作權保護，將在1972年2月15日當日或之後所固著之錄音物，納入聯邦著作權法的保護，而在1972年2月15日之前所固著之錄音物，則依各州的法律予以保護。又美國著作權法明文，允許各州法律對1972年以前的錄音物持續保護至2067年2月15日，屆時1972年以前之錄音物將進行公共領域。然而，有一部分1972年以前之錄音物可享受聯邦法律的保護，即依據1994年烏拉圭回合協定中，所指稱之外國錄音物（sound recordings of foreign origin</text:span><text:span text:style-name="T9">）</text:span><text:span text:style-name="T9">。</text:span></text:p>
      <text:p text:style-name="P32"><text:span text:style-name="T9">到底應將1972年以前完成之錄音著作納入聯邦著作權法保護，還是交由各州的法律予以保護，產生了許多重大性的政策爭議，包括基於保存目的而利用舊時唱片時，無法依據聯邦著作權法的規定，享有著作權限制規定之適用。在2011年美國著作權局的報告中，曾對上述問題進行分析，並討論有無可能把1972年以前的錄音物一併納入聯邦著作權法的保護。</text:span></text:p>
      <text:p text:style-name="P32"><text:span text:style-name="T9">在上述美國著作權局的報告中，觀察各州法律保護的情形並發現各州對1972年以前錄音物的保護並不一致，且有些情形規定不明且難以辨明。該報告更進一步指出，各州的法律並沒有提供在那些依據聯邦著作權法可能構成</text:span><text:span text:style-name="T9">”</text:span><text:span text:style-name="T9">fair use</text:span><text:span text:style-name="T9">”</text:span><text:span text:style-name="T9">情形，致未能賦予適格之利用人充足的保護。因此，美國著作權局建議，將1972年對前之錄音物一併納入聯邦著作權法的保護，除了可以統一對錄音著作著作人之保護外，亦可提供利用人適當的著作權限制與例外規定之適用。</text:span></text:p>
      <text:p text:style-name="P32"><text:span text:style-name="T9">自從美國著作權局的報告出版後，市場上也產生了一些值得注意的發展，其中較為重大者，為各州法律是否對1972年以前的錄音物賦予「公開表演權」的保護。在授權市場上，某些大型服務商，例如YouTube和Spotify，在與唱片公司</text:span><text:soft-page-break/><text:span text:style-name="T9">的協商中，取得包含對1972年以前錄音著作之公開表演權的授權。也有些服務商，例如Music Choice，則是依據著作權法第112條及第114條之法定授權，將利用1972年以前錄音著作之權利金付予SoundExchange。但像Sirius XM，自2011年以後，則並未支付任何公開表演1972年以前錄音物之權利金予錄音著作之權利人，或予SoundExchange。</text:span></text:p>
      <text:p text:style-name="P32"><text:span text:style-name="T9">近來，有三個法院判決，二件在加州，另一件則在紐約，均認為未經授權公開表演1972年以前的錄音著作，將違反州法之規定。其中，第一件判決是加州聯邦地方法院判決，其認為Sirius XM侵害原告依州法所保護的權利，之後加州法院亦採取上述聯邦法院相同的見解，亦判決Sirius XM構成侵權。第三件不利於Sirius XM的判決，則是由紐約聯邦地方法院。該判決指出，公開表演1972年以前之錄音著作，構成著作權法的侵害，同時也違反紐約不公平競爭法之情形。值得注意者，上述判決的論述中，並未明確的僅限於數位表演的情形。因此，這些判決也為一般廣播是否有公開表演權之問題，留下伏筆。（依照目前美國著作權法的規定，錄音著作的公開表演權係屬責任豁免之範疇）。同時，還有針對數位音樂提供者類似的訴訟刻正進行中，包括Pandora、Google、Apple的Beats服務及Rdio等，均被控未經授權利用1972年以前的錄音著作。</text:span></text:p>
      <text:p text:style-name="P32"><text:span text:style-name="T9">近來，另一個受人關注的訴訟問題，就是美國著作權法第512條「責任避風港」的規定，有無適用於1972年以前錄音著作之問題。依照第512條C款之規定，網路服務提供者對第三人藉由其所提供之儲存設備所提供之侵權資料，只要符合若干法定要件，包括「取下」侵權資料的動作，即可免負侵權責任。此外，美國著作權法第301條（c</text:span><text:span text:style-name="T9">）</text:span><text:span text:style-name="T9">規定，保留各州法律對1972年以前錄音著作的保護，其規定「依據習慣法或各州法律規定所賦予的任何權利或救濟，在2067年2月15日以前，不因被本章（著作權）之規定而被廢止或限制。」（Any rights or remedies under the common law or statute of any state shall not be annulled or limited by this title until February 15, 2067</text:span><text:span text:style-name="T9">）</text:span><text:span text:style-name="T9">。依照美國著作權局2011年的報告，檢視了上述規定的關連，並作結論認為，上述網路服務提供者「責任免責條款」之規定，不適用於1972年以前的錄音著作。雖然在著作權局出版該報告前，已有一個判決認為上述網路服務提供者之「責任避風港」規定，亦適用於1972年以前之錄音著作，惟近來已有許多法院判決採與上述美國著作權局報告同一見解，認為「責任避風港」條款是聯邦著作權法的產物，不能作為限制各州法律之規定。</text:span></text:p>
      <text:h text:style-name="P58" text:outline-level="6"><text:bookmark-start text:name="__RefHeading___Toc440872770"/><text:span text:style-name="T40">（7）錄音著作的影音同步權（Synchronization Right，簡稱Synch</text:span><text:span text:style-name="T40">）</text:span><text:bookmark-end text:name="__RefHeading___Toc440872770"/></text:h>
      <text:p text:style-name="P33">為了整合音樂與影音作品，像是電影、電視節目、電子遊戲等，這些視聽作品的創作者，必須獲得音樂著作及錄音著作的影音同步授權。雖然著作權法並沒有明確的規定何謂「影音同步權」，但通說均認為此種權利應為「重製權」或「改作權所含蓋。</text:p>
      <text:p text:style-name="P32"><text:span text:style-name="T9">上述影音同步權，不論係音樂著作，抑或係錄音著作，均係透過市場自行協商授權。因此，影音同步權可以說是與其他諸如機械重製權或是公開表演權等</text:span><text:soft-page-break/><text:span text:style-name="T9">透過法定授權規範的情形，形成一種強烈的對比。在影音同步權的實務運作中，不論係音樂著作抑或係錄音著作，依照自由協商機制所獲得之共識，其所獲得的權利金係均分。</text:span></text:p>
      <text:p text:style-name="P32"><text:span text:style-name="T9">影音同步權的授權市場，對商業作品的利用，例如：電影、電視節目、電子遊戲等，顯然是非常有效率而且具有彈性。至於影音同步權的授權管道，目前已有數家中介機構協助那些希望利用音樂於自己的新創作品中的利用人取得授權。其中，Music supervisors係為協助製片公司挑選、協商、及提供所欲利用之音樂予利用人的服務。其他像是Greenlight, Dashbox, Cue Song及Rumblefish等公司，均提供利用人為取得音樂的影音同步權的線上服務。</text:span></text:p>
      <text:p text:style-name="P32"><text:span text:style-name="T9">此外，愈來愈多唱片公司配合新專輯的發行，製作的音樂MV之情形普遍存在。在以往，這種情形下的影音同步權的授權金都是微不足道的，因為這些音樂MV主要的目的就是為了錄音新專輯的促銷。然而，隨著愈來愈多消費者以欣賞音樂MV作為他們聆聽音樂的方式，唱片公司已針對「音樂MV」產生獨立發展該市場的強烈興趣。近年來，已有許多唱片公司授權予Youtube或者Vevo，將其所製作完成的音樂MV，置於其網路平台供大眾欣賞。</text:span></text:p>
      <text:p text:style-name="P32"><text:span text:style-name="T9">在2000年左右，大型的唱片公司與音樂出版社間簽署了「新數位媒體合約」（New Digital Media</text:span><text:span text:style-name="T9">）</text:span><text:span text:style-name="T9">，允許唱片公司有效率的從音樂出版商取得授權，以便即時推出新的數位產品及在網路市場上利用音樂著作。其後，於2012年於The National Music Publishers Association(</text:span><text:span text:style-name="T9">“</text:span><text:span text:style-name="T9">NMPA</text:span><text:span text:style-name="T9">”</text:span><text:span text:style-name="T9">)和Universal Music Group(</text:span><text:span text:style-name="T9">“</text:span><text:span text:style-name="T9">UMG</text:span><text:span text:style-name="T9">”</text:span><text:span text:style-name="T9">)所簽定的合約內容，亦承襲了上述「新數位媒體合約」的精神，讓唱片公司與自願加入（Opt-in</text:span><text:span text:style-name="T9">）</text:span><text:span text:style-name="T9">該份協議的小型獨立音樂出版商取得發行新媒體所需的授權。該份新合約所含的音樂授權範圍，包含利用音樂著作在製作音樂MV，現場演唱會的錄影和其他類似情況的利用。</text:span></text:p>
      <text:p text:style-name="P32"><text:span text:style-name="T9">與錄音著作的情形相同，大型的音樂出版商也直接對YouTube等互動式影音平台業者提供直接授權，允許平台業者就網友利用該平台上傳的影音並結合該等出版商所擁有之音樂予以授權，惟平台業者須有某種程度的控制權並支付權利金。此外，隨著獨立音樂出版社控告YouTube著作權侵權團體訴訟而於2011年以和解收場後，NMPA及其下之授權機構HFA亦宣布與YouTube達成協議，其內容略以：小型的出版商可以選擇接受該項協議之條件，直接授權予YouTube利用其音樂著作，其授權範圍包括授予上傳影音檔的YouTube的使用者，得重製、散布、改作（包括影音同步權）其所擁有的音樂著作。然而，上述的授權協議並未包括公開表演其音樂著作之權利。那些選擇加入上述協議的音樂出版商，除了可自YouTube收取到權利金外，也可以透過HFA管理其音樂利用之情形。依上述協議，HFA可代表音樂出版商直接進入YouTube的內容辨識系統（content identification tool</text:span><text:span text:style-name="T9">）</text:span><text:span text:style-name="T9">。目前，已有超過3千家音樂出版商選擇加入與YouTube的授權合約。</text:span></text:p>
      <text:p text:style-name="P32">另外也有一個正在發展的領域，就是市場上所謂的「微型授權」（micro-license），係指那些在影片中雖有利用到音樂，但僅有少許的經濟價值，例如<text:soft-page-break/>結婚影片及公司行號的宣傳。在過去，權利人從這類的利用所得到的權利金，甚至無法超過其支出的管理費用及必要的行政成本。但目前的授權市場已可利用科技的方式，解決授權成本的問題，例如：網路申請。這種發展趨勢已使這類的「微型授權」變得可行，也使個別權利人可實行此類的小型授權。</text:p>
      <text:h text:style-name="P117" text:outline-level="5"><text:bookmark-start text:name="__RefHeading___Toc440872771"/><text:span text:style-name="T37">5、授權的效率及透明性：</text:span><text:bookmark-end text:name="__RefHeading___Toc440872771"/></text:h>
      <text:p text:style-name="P32"><text:span text:style-name="T9">在新興媒體服務的時代，利用人欲取得授權時，常面對一項非常重大的挑戰。依據RIAA的報告中指出，為提供數位音樂服務所須要取得必要的權利授權所耗費率的時間，大約要經過18個月的努力，甚至有部分的利用人花費如此的時間，仍然無法透過協商取得所需的授權，致無法展開其營運。分析其原因，其中一項主要的因素就是缺乏具公信力著作權人及其所擁有音樂、錄音的清單。（lack of authoritative list of right holders and the recordings /works they represents</text:span><text:span text:style-name="T9">）</text:span></text:p>
      <text:p text:style-name="P32"><text:span text:style-name="T9">具備可信賴，即時更新的著作權資料庫是對提升現代音樂市場上授權有效性的一項先決要件，這是社會各界普遍所贊同的。不論對著作權人還是音樂利用人而言，他們需能夠具體指認某一特定的錄音著作及其內所含的音樂著作之資訊，而這類資訊常是動態的，且在權利的歸屬上亦常見係割裂的。此外，他們也必須能夠讓錄音著作及其所含的音樂著作進行比對。產業界就這方面已達成了些許的成果，但仍有許多地方有待加強、克服。</text:span></text:p>
      <text:h text:style-name="P58" text:outline-level="6"><text:bookmark-start text:name="__RefHeading___Toc440872772"/><text:span text:style-name="T40">A、資料庫標準化的建立（Data Standards</text:span><text:span text:style-name="T40">）</text:span><text:bookmark-end text:name="__RefHeading___Toc440872772"/></text:h>
      <text:p text:style-name="P32"><text:span text:style-name="T9">有關建立一個具有公信、隨時更新的音樂著作及錄音著作著作權資料庫的重要關鍵之一，就是建立資料庫的標準身分辨識系統（standard identifiers</text:span><text:span text:style-name="T9">）</text:span><text:span text:style-name="T9">。幸運的是，在美國音樂產業已利用了各種經國際標準化組織（ISO</text:span><text:span text:style-name="T9">）</text:span><text:span text:style-name="T9">所認證的標準辨識系統。ISO已建立了二種主要的作品身分辨識標準，即「國際標準音樂作品編碼」（International for Standard Music Work Code，ISWC</text:span><text:span text:style-name="T9">）</text:span><text:span text:style-name="T9">及「國際標準錄音作品編碼」（International Standard Recording Code, ISRC</text:span><text:span text:style-name="T9">）</text:span></text:p>
      <text:p text:style-name="P32"><text:span text:style-name="T9">ISWC</text:span><text:span text:style-name="T9">提供了一個獨特、永久和在國際間所認可的音樂作品身分號碼，該套標準係由CISAC所發展的。在美國及加拿大，ASCAP已被指定作為分配ISWCs，及為其他作詞作曲之協會或出版商分配ISWCs。為了得到ISWC，音樂出版商必須提供下列最低要求的資訊：至少一個作品原始的名稱、作詞作曲者的作品經Interested Parties Information(IPI)所認證、音樂作品是否係改作其他作品而來等資料。ISWC的認證過程頗為繁雜，通常均在專輯發行後才完成認證，所以通常以數位檔案發行的音樂著作通常沒有包含ISWCs的身分辨識資料。ASCAP和BMI雖也有他們自己的編碼認證系統以內部追蹤他們所管理的著作，但一旦作品獲得ISWCs的認證，他們也會將其加入其資料庫中。</text:span></text:p>
      <text:p text:style-name="P32"><text:span text:style-name="T9">至於ISRC則係作為錄音著作和音樂MV的身分參考號碼，它是一個特別的、永久的、及國際間所認可的認證號碼。ISO機構已指定IFPI作為國際ISRC的認證機構。IFPI則賦予依照國家及地區的分支機構，管理並發行ISRC認證。在美國，</text:span><text:soft-page-break/><text:span text:style-name="T9">發行ISRC的機構是RIAA，RIAA則授予各個獨立的唱片公司在其發行的錄音物上逕自指定ISRC認證。ISRC的證認資訊，被要求在iTune及其他數位平台上，以電子檔案之方式呈現。</text:span></text:p>
      <text:p text:style-name="P33">然而，ISRC也有一些缺點，首先，在美國，沒有一個完整的ISRC資料庫，而係由各唱片公司各自擁有其ISRC之紀錄及資料庫。值得注意的是，SoundExchange刻正編整錄音著作的資料庫，預期可以提供非常充份的身份及權利歸屬資料，亦包含ISRC資料在內。近期將蒐錄完成近1千4百萬筆錄音著作的資料。</text:p>
      <text:p text:style-name="P33">此外，ISO組織亦採取了其他兩種編碼系統，作為識別個人或者團體與特定作品的關係。Interested Parties Information(IPI)允許連接某一音樂作品在創作、行銷與管理上的眾多的利害關係人。IPI編碼適用於作詞作曲者，編曲者、出版者及管理者及次級出版者間。該項編碼目前係指定由CISAC所核發，且必須一併取得ISWC編號。</text:p>
      <text:p text:style-name="P33">另外，International Standard Name Identifier(ISNI)編碼系統亦類似於IPI，但不同的是，IPI只限於音樂著作，ISNI則是被指定用於全球所有類型的著作，包括作者、作詞作曲者、唱片藝人及出版商。ISNI國際機構成立於2010年，並致力建立統合所有既存、分散的著作身份識別系統。目前ISNI已建立了統合各種類著作之8百萬筆著作資料。但到目前為止，在歐洲，大部分的ISNI所建立之資料多為語文著作方面, 且ISNI目前在全球的分支機構仍然有限，在美國，僅有一家分支機構。</text:p>
      <text:p text:style-name="P32"><text:span text:style-name="T9">在音樂產業界，也利用另一種非ISO系統的身分識別器，其中，最值得注意者為Universal Product Code（UPC</text:span><text:span text:style-name="T9">）</text:span><text:span text:style-name="T9">。此等編碼系統除了有一組號碼，同時也有對應的Barcode，可以辨別一已經完成的音樂產品。不同的UPC對每一不同的產品或產品的版本，藉此可以明確區別不同的專輯、數位單曲及不同版本的「混音」錄音物。通常，實體唱片的通路商均要求附有UPC編號，iTunes商店及其他的網路通路商亦開始有此要求。</text:span></text:p>
      <text:p text:style-name="P32"><text:span text:style-name="T9">除了上述國際標準機構所建立的著作身分識別系統外，私人企業亦發展相關音樂身分識別系統，例如透過數位聲紋指紋（digital acoustic fingerprinting</text:span><text:span text:style-name="T9">）</text:span><text:span text:style-name="T9">及其他的類似科技。其中最有名的，就是YouTube所發展的數位聲紋指紋系統。此種系統通常可以一併儲存在數位音樂檔，例如mp3中。但該指紋系統本身並無法提供音樂作者及擁有者的資訊，並須配合「後設資料」（metadata</text:span><text:span text:style-name="T9">）</text:span><text:span text:style-name="Footnote_20_Symbol"><text:span text:style-name="T9"><text:note text:id="ftn9" text:note-class="footnote"><text:note-citation>9</text:note-citation><text:note-body><text:p text:style-name="Footnote">後設資料的功用，對數位典藏品的提供者、擁有者與管理者來說，後設資料可以協助儲存、控制、管理、散布和交換數位資源。對數位典藏品的使用者來說，後設資料可以協助搜尋、辨識、選擇、詮釋、獲取和使用數位資源。網路來源<text:a xlink:type="simple" xlink:href="http://techserviceslibrary.blogspot.tw/2011/04/metadata.html" text:style-name="Internet_20_link" text:visited-style-name="Visited_20_Internet_20_Link"><text:span text:style-name="Internet_20_link">http://techserviceslibrary.blogspot.tw/2011/04/metadata.html</text:span></text:a></text:p><text:p text:style-name="Footnote"/></text:note-body></text:note></text:span></text:span><text:span text:style-name="T9">，即上述介紹的國際標準資料庫，才可得出音樂作品的完成資料。</text:span></text:p>
      <text:h text:style-name="P58" text:outline-level="6"><text:bookmark-start text:name="__RefHeading___Toc440872773"/><text:span text:style-name="T40">B、公共資料庫（Public Data</text:span><text:span text:style-name="T40">）</text:span><text:bookmark-end text:name="__RefHeading___Toc440872773"/></text:h>
      <text:p text:style-name="P32"><text:span text:style-name="T9">美國著作權局固然受理民眾申請辦理著作權登記（Registration</text:span><text:span text:style-name="T9">）</text:span><text:span text:style-name="T9">，而這些登</text:span><text:soft-page-break/><text:span text:style-name="T9">記資料有助於尋找音樂著作、錄音著作及其權利人之資訊。然而，美國著作權登記制度的主要目的，並不在於提供公眾查詢著作權資料，況且著作權登記並不具強制性，所以著作權登記資料並不完整。此外，縱使某一著作已辦理著作權登記，但登記資料是靜態的，並無法即時的反應著作權權利變更的實際情形。</text:span></text:p>
      <text:p text:style-name="P32"><text:span text:style-name="T9">又美國著作權局目前所擁有的著作權登記資料庫，並非透過國際通用身份確認標準，對某一查詢的著作進行確認。美國著作權局受理著作權登記時，並不會要求申請人提供ISWC、ISRC等號碼，如申請人提供，則一併收入於著作權登記資料庫。因此，僅有一小部分的音樂著作及錄音著作的著作權登記資料，附錄有上述國際標準編碼的資料。</text:span></text:p>
      <text:p text:style-name="P32"><text:span text:style-name="T9">除了上述著作權原始資料的登記外，也有部分的著作權人選擇向美國著作權局登錄（recordation</text:span><text:span text:style-name="T9">）</text:span><text:span text:style-name="T9">著作權信託或讓與著作權之方式。須特別提醒注意的是，此種「登錄」的資料亦不完整，因為長久以來，著作權「登記」與「登錄」是兩種不同的註冊制度，著作權「登記」與「登錄」的資料，亦常見有無法勾稽的情形。</text:span></text:p>
      <text:h text:style-name="P58" text:outline-level="6"><text:bookmark-start text:name="__RefHeading___Toc440872774"/><text:span text:style-name="T40">C、非政府的資料庫（Non-</text:span><text:span text:style-name="T40">Government</text:span><text:span text:style-name="T40"> Databases</text:span><text:span text:style-name="T40">）</text:span><text:span text:style-name="T40">：</text:span><text:bookmark-end text:name="__RefHeading___Toc440872774"/></text:h>
      <text:p text:style-name="P33">目前在非政府部門中，有一些事業團體積極主動建立它們自己的資料庫。這些資料庫中，有許多包括標準化辨識資料或其他音樂產業所運用的後設資料，以對音樂著作利用於錄音著作之情形進行追蹤。</text:p>
      <text:p text:style-name="P32"><text:span text:style-name="T9">針對錄音著作之私人資料庫的部分，目前在美國收錄最詳細的，應該是由SoundExchange所建立的資料庫。該資料庫的建立主要來源是利用人依據美國著作權法第112條、第114條法定授權規定，利用人所陳報的使用資料而來。惟目前該資料庫並未對外公開。</text:span></text:p>
      <text:p text:style-name="P32"><text:span text:style-name="T9">在音樂著作之私人資料庫部分，HFA則提供相當充份的音樂著作歸屬情形資料，並提供公眾利用網路進行查詢作詞作曲者和音樂出版商之資料，只要該等資料業經會員向該會註冊，均可獲查詢結果。此外，ASCAP、BMI及SEASAC亦均建立各自的資料庫，亦提供公眾查詢。值得注意者，目前ASCAP、BMI刻正和加拿大的音樂集管團體SOCAN合作，建立一具有公信力及可供眾多集管團體共同使用的音樂著作資料庫。這個資料庫的名稱叫「MusicMark」。未來，音樂出版商不論是註冊新的音樂著作權資料，或事後的修改，均可同時在數個集管團體更新，並將更新後的資料融入集管團體自身的資料庫，如此一來，各參與的集管團體就其自身管理之著作權資料，將更加的正確且可即時同步。</text:span></text:p>
      <text:p text:style-name="P33">綜上所述，上述的資料庫雖對美國音樂著作權授權市場佔有其重要性並極具價值，但這些資料庫是分散的，且各自經營，這些資料庫無法提供廣泛授權資源。目前HFA及集管團體所建立的資料庫，雖可提供公眾查詢，但仍必須透過手動的方式，一首歌一首歌的查詢，且這些資料庫也沒有辦法保證其所提供之資料是正確且完整的，主要的原因是其資料來源均是靠第三方主動提供著作人及著作財產歸屬的資訊。</text:p>
      <text:h text:style-name="P58" text:outline-level="6"><text:bookmark-start text:name="__RefHeading___Toc440872775"/><text:soft-page-break/><text:span text:style-name="T40">D、國際合作（International Efforts</text:span><text:span text:style-name="T40">）</text:span><text:bookmark-end text:name="__RefHeading___Toc440872775"/></text:h>
      <text:p text:style-name="P32"><text:span text:style-name="T9">透過國際合作解決音樂著作資料庫不足之問題，最明顯的例子就是「全球曲目資料庫」（Global Repertoire Database, GRD</text:span><text:span text:style-name="T9">）</text:span><text:span text:style-name="T9">。這個資料庫主要是針對音樂著作而建置的，由一個受歐洲的音樂出版商、集管團體及世界智慧財產權組織（WIPO</text:span><text:span text:style-name="T9">）</text:span><text:span text:style-name="T9">所出資資助的一個工作組負責進行籌劃及營運。GRD希望建立一個具有公信力、內容廣泛的全球音樂著作歸屬及管理資訊。這個資料的支持者期望能夠直接藉由音樂出版商、作曲者及集管團體的註冊，並將這些註冊資料納為資料庫的內容，同時也提供著作權歸屬爭議解決機制。然而，不幸的是，儘管大家均認同資料庫分享有其必要性，然對支持該資料庫的建立的聲音卻愈來愈小，GRD目前已經暫停其進展。</text:span></text:p>
      <text:p text:style-name="P32"><text:span text:style-name="T9">在錄音著作國際資料庫的建置部分，也有類似上述音樂著作國際資料庫的計劃。英國的集管團體Phonographic Performance Ltd(PPL)，正在建立國際錄音資料庫（Global Recordings Database</text:span><text:span text:style-name="T9">）</text:span><text:span text:style-name="T9">，目前已建立曾在英國發行的錄音著作權利歸屬資料多達五百六十多萬筆。</text:span></text:p>
      <text:p text:style-name="P32"><text:span text:style-name="T9">此外，另一個在英國的計劃「Copyright Hub」，是一個可連結權利人社群的網頁入口，它建置的目的就是要提供人們可以追蹤及授權著作權作品。目前「Copyright Hub」的網頁僅提供基本的功能，例如提供實用的著作權法資訊，及連結授權團體的網頁連結。未來該網站則期待作為一個諮詢途徑，讓利用人可以透過該網站，向權利管理者的資料庫傳送問題，並將回傳的結果在該網站的網頁向利用人呈現，甚至可讓權利人直接向該網站註冊資料，或將第三方之註冊資料納入。</text:span></text:p>
      <text:p text:style-name="P3"/>
      <text:p text:style-name="P3">*************************************************************************</text:p>
      <text:p text:style-name="P103"/>
      <text:p text:style-name="P103"/>
      <text:p text:style-name="P103"/>
      <text:p text:style-name="P103"/>
      <text:p text:style-name="P103"/>
      <text:p text:style-name="P103"/>
      <text:p text:style-name="P103"/>
      <text:p text:style-name="P103"/>
      <text:p text:style-name="P103"/>
      <text:p text:style-name="P107"/>
      <text:h text:style-name="P137" text:outline-level="3"><text:bookmark-start text:name="__RefHeading___Toc440872776"/><text:span text:style-name="T29">三、美國現今音樂著作權授權制度所面臨的挑戰</text:span><text:bookmark-end text:name="__RefHeading___Toc440872776"/></text:h>
      <text:p text:style-name="P34">在美國著作權局徵詢各界意見的過程中，許多參與者均指出目前美國音樂<text:soft-page-break/>著作授權市場有許多窒礙難行之處，並提出眾多的寶貴意見。參與者之意見雖多，甚至彼此衝突，但就美國著作權授權制度改革之大方向、大原則，則較有共識，說明如下：</text:p>
      <text:p text:style-name="P34">1、音樂的創作者應該被合理的補償</text:p>
      <text:p text:style-name="P36"><text:span text:style-name="T9">2、著作權授權的過程應該要更加有效率，包括使用上必會涉及的各項權利進行「包裹授權」。</text:span></text:p>
      <text:p text:style-name="P34">3、必須建立具有公信力的資料庫，供市場上的參與者可以接觸，進而指認並取得其所欲利用音樂的授權。</text:p>
      <text:p text:style-name="P34">4、利用及支付權利金的資訊，應該更加透明化，使權利人可以接觸。</text:p>
      <text:p text:style-name="P6"/>
      <text:h text:style-name="P142" text:outline-level="4"><text:bookmark-start text:name="__RefHeading___Toc440872777"/><text:span text:style-name="T40">（一）音樂、錄音著作授權市場及收入之變化</text:span><text:bookmark-end text:name="__RefHeading___Toc440872777"/></text:h>
      <text:p text:style-name="P36"><text:span text:style-name="T9">依據美國最高法院的見解，著作權法的立法目的是要藉由確保創作人能透過其付出而得到合理的補償，以增進知識的收獲。（Copyright is intended to increase the </text:span><text:span text:style-name="T9">“</text:span><text:span text:style-name="T9">harvest of knowledge</text:span><text:span text:style-name="T9">”</text:span><text:span text:style-name="T9"> by assuring creators </text:span><text:span text:style-name="T9">“</text:span><text:span text:style-name="T9"> a fair return for their labors</text:span><text:span text:style-name="T9">”</text:span><text:span text:style-name="T9">.）而許多音樂著作權授權市場的參與者多認為，良好運作的授權機制應該要充份的補償音樂創作人及錄音製作人。然而，長久以來，現在美國著作權授權制度有沒有達到上述良好運作的目標？則一直充滿爭議。</text:span></text:p>
      <text:p text:style-name="P36"><text:span text:style-name="T9">近年以來，許多音樂創作者常抱怨他們的收入遽減。要了解這個問題，就必須釐清音樂創作的收入來源為何。大體而言，作詞作曲者主要有三大收入來源，通常這些收入也必須與音樂出版商分享：機械重製權利金、影音同步重製權利金及公開表演權利金等。錄音著作權利人的收入來源則有：實體及數位音樂專輯及單曲的銷售、錄音著作的影音同步重製權權利金及數位公開表演權利金。錄音著作的歌手，則另享有現場演出，錄音物銷售分紅等其他收入。</text:span></text:p>
      <text:p text:style-name="P5"/>
      <text:h text:style-name="P119" text:outline-level="5"><text:bookmark-start text:name="__RefHeading___Toc440872778"/>1、從實體銷售到下載、串流：<text:bookmark-end text:name="__RefHeading___Toc440872778"/></text:h>
      <text:p text:style-name="P34">近幾年，音樂著作的消費已有重大的改變，特別是從實體的銷售到網路的<text:soft-page-break/>下載、串流。這樣消費模式的改變對著作權人的收益造成了重大的影響，尤其是，相較於重製及散布權，權利人更加依賴公開表演權權利金的收入。依據RIAA的說明，在2004年間，唱片的銷售主要仍靠實體唱片，占所有收入的98.4%。然而到了2013年，唱片的實體銷售大幅下滑，僅佔有35%，同年數位音樂下則佔有40%、音樂串流服務則佔21%。其中，特別值得一提的是，音樂串流服務在2007年僅佔唱片公司總收入的3%，其後逐年成長，到了2013年，已達21%。</text:p>
      <text:p text:style-name="P34">另外，依據音樂出版商協商NMPA之資料，亦可看見類似的情形。在2012年NMPA的報告指出，該年度音樂出版商30%的收入是從公開表演權的權利金而來，機械重製權權利金則佔有36%，另影音同步重製權權利金則佔有28%，另有6%是其他收入。在2014年時，音樂出版商則有52%的收入來自於公開表演權權利金，機械重製權則下降至23%，影音同步權權利金則下降至20%。近來網路音樂串流服務的成長更加明顯，單從2013年到2014年間，網路音樂串流服務就成長了54%。</text:p>
      <text:p text:style-name="P36"><text:span text:style-name="T9">與網路音樂串流大幅成長的同時，也造成實體唱片及網路音樂下載服務的大幅萎縮。根據尼爾森的統計，2014年美國唱片專輯的銷售（包含實體及數位版本）下滑11.2%，數位下載的銷售則下滑了12.5%，這也同樣的影響了音樂出版商及作詞作曲家就機械重製權的收益。有許多的作詞作曲家反應，他們的機械重製權收益已下滑了60%至70%，而且還在持續下滑中。另外，據RIAA的統計，自1999年以來，整體錄音銷售已經下滑了53%。許多人都相信，在不久的未來，網路音樂串流將掌控整個音樂消費市場。</text:span></text:p>
      <text:p text:style-name="P36"><text:span text:style-name="T9">到底是什麼原因導致美國音樂市場衰退的如此嚴重，有些人認為這純粹是市場因素所造成，例如長時間的經濟蕭條、消費者消費意願下滑及產業間的競爭等因素。但也有人指出是因為美國音樂產業的個別因素所造成的，例如因競爭激烈，導致影音同步權授權金削價競爭。也有人指出，絕大部分的原因是因為音樂消費模式已從實體的唱片轉換成單一歌曲的購買，由於實體專輯的大量減少，</text:span><text:soft-page-break/><text:span text:style-name="T9">機械重製權的收入亦隨之大減，最終導致作詞作曲者的收入大減。</text:span></text:p>
      <text:p text:style-name="P5"/>
      <text:h text:style-name="P119" text:outline-level="5"><text:bookmark-start text:name="__RefHeading___Toc440872779"/>2、音樂串流商業模式的影響：<text:bookmark-end text:name="__RefHeading___Toc440872779"/></text:h>
      <text:p text:style-name="P34">關於這個主題，主要的討論都是集中在數位音樂串流服務是否公平的補償權利人，特別是音樂出版商及作詞作曲家。數位音樂提供者主張他們提供了著作權人全新的收入，藉由支付公開表演權的權利金予唱片公司及音樂著作擁有者，並取得互動式及非互動式服務的授權。另關於錄音著作的權利金，DiMA(Digital Media Association)特別提出說明，數位電台在2014年時已支付唱片公司高達5億9千萬的數位公開表演權權利金。</text:p>
      <text:p text:style-name="P36"><text:span text:style-name="T9">權利人方面雖不否認近年來大幅收取公開表演權利金收入的事實，ASCAP和BMI均宣告他們這兩年所收取的公開表演權利金創歷史新高。但公開表演權利金的大幅增加，並沒有辦法阻止唱片銷售的遽減及機械重製權利金大幅減少所帶來的衝擊，兩者顯不成比例。</text:span></text:p>
      <text:p text:style-name="P34">值得注意者，誠如提供互動式有聲串流服務的領導品牌Spotify所言，音樂著作及錄音著作權利金大幅減少的主要原因，並不是音樂的消費市場減少，而是音樂聆聽的消費習慣已有巨大變化，因為數位串流的音樂版本並不會給音樂著作及錄音著作的權利人產生收入的重大增加。ASCAP亦提到科技的發展，大量提高音樂的使用，但同時卻大量減少權利人的收入。</text:p>
      <text:p text:style-name="P36"><text:span text:style-name="T9">在美國，部分知名歌手兼作詞作曲家已決定將他們的專輯自Spotify和Pandora下架，特別是這些音樂提供者所提出的「免費廣告訂閱」服務</text:span><text:span text:style-name="T9"><text:note text:id="ftn10" text:note-class="footnote"><text:note-citation>10</text:note-citation><text:note-body><text:p text:style-name="Footnote"><text:span text:style-name="T65"><text:s/></text:span>鑑於廣告商會基於群眾收聽的音樂類型進行行銷，Spotify認為品牌商也許會對使用者在邊收聽各種音樂時做些什麼事來行銷更感興趣，因為這有助於他們制定廣告策略。透過Spotify收購的分析公司Echo Nest的數據，Spotify目前已經深入挖掘其官方及超過六千萬的活躍使用者所創建的15億份播放清單，他們的目標是去推測使用者在收聽播放清單時的情境，例如是在工作、烤肉或是好心情等等。官方人士舉例，目前關於「烤肉」時所聽的音樂，就已經搜集道了40萬份清單。現在Spotify打算推出針對廣告目標定位的洞察數據服務，從五月一日開始，廣告商就能將廣告置入，讓Spotify的免費廣告訂閱使用者在收聽播放清單時聽見廣告。推出之後，市場行銷人員能夠將播放清單區別成例如運動、社交和派對等15個種類與心情，讓運動品牌針對早上跑步聽音樂的人下廣告、咖啡公司則可針對通勤路上的人下廣告；而讓如可口可樂公司這樣的品牌對收聽如快樂、放鬆、悲傷等清單的人推出「打開快樂」的促銷活動。目前Spotify將與8個協助開發的贊助商先行針對清單測試行銷。（摘錄網路資料）</text:p></text:note-body></text:note></text:span><text:span text:style-name="T9">（ad-supported service，簡言之，就是不用訂閱即可聆聽音樂，但聆聽過程中會有廣</text:span><text:soft-page-break/><text:span text:style-name="T9">告插播）。這種服務由於不須繳交訂閱費用，也沒有產生大量的廣告收入，故許多權利人認為這樣的服務並沒有給付權利人公平合理的權利金。</text:span></text:p>
      <text:p text:style-name="P36"><text:span text:style-name="T9">但上述的作法，是那些知名的歌手兼作詞作曲家才有辦法作到的，如果只是一單純的作詞作曲家，受限於美國著作權法第115條機械重製權強制授權的規定及「同意判決」對ASCAP及BMI公開表演權授權之規範，僅能接受利用人的利用，並無法主動將他們的作品自音樂服務提供者處下架。此外，縱使是錄音唱片歌手，他們也不能將他們的演唱的歌曲從提供「非互動式數位傳輸」服務提供者（例如Pandora）處下架，也是因為美國著作權法第112條及第114條有關錄音</text:span>著作數位公開表演權強制授權的規定造成的。</text:p>
      <text:p text:style-name="P36">但對數位音樂服務提供者而言，他們認為不應該把作詞作曲者收入減少一事怪責於他們。他們特別提出，依法數位音樂服務提供者必須支付錄音著作數位公開表演的權利金，然相較於傳統的電台，他們是不需要支付任何公開表演的權利金予錄音著作權人的（在美國，錄音著作是不享有公開表演權，僅有數位公開表演權）。對數位音樂服務提供者而言，他們是同時支付音樂著作及錄音著作公開表演權的。他們更進一步指出，造成音樂著作人收入減少的原因，其實是在於錄音著作與音樂著作對總體權利金的分配比例所致。利用人並無法得知其所支付的整體權利金在不同權利人間究竟如何分配。</text:p>
      <text:p text:style-name="P36">數位音樂服務提供者及廣播業者更進一步指出，個別的獨立創作者之所以沒有收到足夠的權利金，其實也有可能是被中間商所剝削。DiMA指出在數位音樂服務提供者支付大量的權利金給唱片公司、音樂出版商及集管團體後，究竟如何分配這些權利金？其過程並不是很透明的。這些權利金的分配，其實大多取決於唱片歌手、作詞作曲家與權利人間的契約，他們指控這些權利金有很大部分是被這些中間商所拿走或者是作為這些中間商預先支付版稅予唱片歌手或詞曲作家的補償。</text:p>
      <text:h text:style-name="P119" text:outline-level="5"><text:bookmark-start text:name="__RefHeading___Toc440872780"/><text:soft-page-break/>3、非屬歌手的單純詞曲創作家（Non-Performing Songwriters）<text:bookmark-end text:name="__RefHeading___Toc440872780"/></text:h>
      <text:p text:style-name="P36">儘管所有的音樂創作者都深受市場上由實體專輯銷售改變成數位串流的消費模式所影響，那些本身不是唱片歌手的單純詞曲創作家所受的衝擊更大，因為這些單純的詞曲作家，並沒有機會如果唱片歌手一樣，可藉由演唱會或專輯的銷售分紅彌補其收入的損失。</text:p>
      <text:p text:style-name="P36">根據<text:span text:style-name="T9">Nashville Songwritetrs Association International(</text:span><text:span text:style-name="T9">“</text:span><text:span text:style-name="T9">NSAI</text:span><text:span text:style-name="T9">”</text:span><text:span text:style-name="T9">)的統計，自2000年以來，在Nashville的專職詞曲作家人數，已下降80%，然而在20年前，大約有3千至4千份出版合約供詞曲作家選擇，目前僅下降至300至400份出版合約。音樂出版合約對詞曲作家的生計是非常重要的，它牽涉到詞曲作家一年的收入。目前這種以網路串流作為音樂消費模式的改變，已重創音樂詞曲作家的生計。</text:span></text:p>
      <text:h text:style-name="P119" text:outline-level="5"><text:bookmark-start text:name="__RefHeading___Toc440872781"/>4、其他因素（additional Consideration）<text:bookmark-end text:name="__RefHeading___Toc440872781"/></text:h>
      <text:h text:style-name="P60" text:outline-level="6"><text:bookmark-start text:name="__RefHeading___Toc440872782"/>A、盜版問題<text:bookmark-end text:name="__RefHeading___Toc440872782"/></text:h>
      <text:p text:style-name="P36">不論是網路音樂服務提供者還是權利人團體，均指出網路盜版問題是一個持續性的挑戰，並且一直壓縮合法音樂服務提供商及權利人團體的利益。然而，盜版問題在美國著作權局徵詢意見的過程中，並不是一個很受關注的議題。不像在從前面臨Napster的時代，相關的利害關係人似乎已經放棄了討論盜版問題對其市場的影響，也許是因為盜版問題已對音樂產業產生了不可逆的影響。例如：RIAA，在幾年前就已放棄對非法P2P使用者提出訴訟的策略。該團體亦表示：「當我們討論數位音樂服務提供者是否賺到應賺的錢還是付了該付的錢，盜版問題是一定是一項重要因素。」DiMA也表示：「事實上，任何合法的數位音樂服務，現在都隨時在跟免費的盜版競爭。」</text:p>
      <text:h text:style-name="P60" text:outline-level="6"><text:bookmark-start text:name="__RefHeading___Toc440872783"/>B、DMCA責任避風港所造成的影響：<text:bookmark-end text:name="__RefHeading___Toc440872783"/></text:h>
      <text:p text:style-name="P36">盜版問題也許是被認為可被接受的背景事實，但DMCA的避風港之規定，則不被這麼認為。上述規定在美國著作權法第512條的「責任避風港」長久以來是充滿爭議性的。該項規定提供網路服務提供者為第三人利用其所提供的服務傳輸侵權資料時，只要該服務者於接受權利人的通知後，迅速取下該等侵權資料，<text:soft-page-break/>就可享有責任豁免的優惠。</text:p>
      <text:p text:style-name="P36">許多著作權人批評上述「責任避風港」的規定，給予網路服務提供者機會，利用該等侵權資料獲取利益且不支付任何的權利金。有些音樂出版商說道：「正因為有上述DMCA的規定，身為著作權人實在是沒有辦法禁止自己的作品在YouTube上出現。」縱使侵權內容經過通知而被取下，這些內容常常又重複出現在同樣的網站，而仍須要著作權人再次向網路服務提供者發出通知。面對這種情況，著作權人只能在授權予該網站合法利用，或者竭盡所能的一直發出永無止境的通知之間作選擇，造成利用人利用權利人所面臨的困境，在協商授權時對權利人進行施壓，致權利人只能被迫接受利用人所提出的授權條件。</text:p>
      <text:p text:style-name="P36">對數位音樂服務提供者而言，他們也強調他們是如何的努力，在接獲權利人大量的通知後，迅速的取下侵權資料。就Google所接獲來自權利人的通知，每年大幅成長，已達到非常驚人的數量。在2010年時，Google接獲大約3百萬筆侵權通知，到了2014年，這個數字已達到了3億4千5百萬筆，每天約有94萬筆侵權通知。</text:p>
      <text:h text:style-name="P140" text:outline-level="4"><text:bookmark-start text:name="__RefHeading___Toc440872784"/>（二）美國著作權法對音樂著作、錄音著作的差別待遇<text:bookmark-end text:name="__RefHeading___Toc440872784"/></text:h>
      <text:h text:style-name="P120" text:outline-level="5"><text:bookmark-start text:name="__RefHeading___Toc440872785"/><text:span text:style-name="T37">1、法定授權費率審議標準的不一致：</text:span><text:bookmark-end text:name="__RefHeading___Toc440872785"/></text:h>
      <text:p text:style-name="P36">如同先前所述，美國著作權法法定授權及同意判決的費率標準，係依據權利的種類及利用型態而定。美國著作權權利金委員會訂定第115條音樂著機械重製權之權利金時所考量的要素，係揭示在第801條(b)(1)下的四項政策性導向的要素。而依據ASCAP、BMI的「同意判決」，法院就音樂著作公開表演費率的訂定，係依據所謂的「公平市場價值」（fair market value）分析，即以在公平合理的交易中，理性的買、賣雙方所願支付的金額為何，作為決定費率的標準。其考量的要素，較偏向於競爭法的觀點。</text:p>
      <text:p text:style-name="P36">亦如同先前所述，依美國著作權法第114條錄音著作數位公開表演的費率決定，則另有一套考量標準，並斟酌其利用型態。然而，就傳統的衛星服務，例如Sirius XM，及傳統的訂閱服務如<text:span text:style-name="T26"> </text:span>Music Choice和Muzak等，其錄音著作法定<text:soft-page-break/>授權的費率參考要素，如同上述音樂著作機械重製權強制授權之費率參考要素相同，一樣依第801條(b)(1)所揭示的四項要素進行判斷。同時，對所有網路電台和新興的非互動式訂閱服務，及依美國著作權法第112條為所有傳輸目的所為之重製，不論其服務的類型為何，均係依照所謂的「理性買、賣雙方所願支付之金額」標準（即「公平市場價值」）。許多人相信，在這種標準下所為之費率決定，較美國著作權法第801條(b)(1)所揭示的要素。更能符合市場的導向。</text:p>
      <text:p text:style-name="P36">許多利害關係人均表示，法律上制訂不同的費率標準是有問題的。許多數位音樂服務提供商及公眾團體多支持依美國著作權法第801條(b)(1)所揭示的標準來決定所有法定授權的費率，因為這樣的費率審議標準將更可能導致較低費率的決定。他們認為第801條(b)(1)的標準，較能兼顧不同政策間的平衡，並且聚焦於創造具經濟價價的動機，其最終目的在於鼓勵藝術家及平台業者去創造更多的新作品，並將其帶入市場。這樣的思考，較符合美國憲法賦予著作權保護的目的。</text:p>
      <text:p text:style-name="P36">所謂的「理性買、賣雙方所願支付之金額」標準（即「公平市場價值」）的費率標準，則飽受批評。因為這樣的標準，將迫使法官只能依照市場上的指標（market benchmark）來訂定費率，因為目前市場上對網路電台的授權，都是不同權利綁在一起的「包裹授權」，針對美國著作權法法定授權所涉及特定利用型態及著作類型，並沒有任何證據資料顯示其市場自由協商的價格標準。另外，依照此標準在實際費率決定的過程中，所謂的市場指標都是那些利用人與最大的授權人間所簽訂的合約，這些合約內的費率實際上會比真正透過自由市場所協商的費率還來得高。</text:p>
      <text:p text:style-name="P36">然相對的是，著作權人則較為支持「理性買、賣雙方所願支付之金額」標準（即「公平市場價值」）的費率標準來決定所有法定授權的費率。他們認為，此標準對音樂擁有者及創作者較為公平，畢竟他們在強制授權的範圍內，沒有選擇退出的空間。已有不少的著作權人團體，例如：NMPA、ASCAP、BMI、SEASAC和<text:soft-page-break/>NARAS均表達支持「詞曲作家公平法案」之著作權法修正案（Songwriter Equity Act, SEA），該法案的主要訴求就是將美國著作權法第115條機械重製權法定授權費率決定因素從現行的美國著作權法第801條(b)(1)所揭示的要素，變更為適用「理性買、賣雙方所願支付之金額」標準。</text:p>
      <text:h text:style-name="P119" text:outline-level="5"><text:bookmark-start text:name="__RefHeading___Toc440872786"/>2、不同的費率審議主體<text:bookmark-end text:name="__RefHeading___Toc440872786"/></text:h>
      <text:p text:style-name="P36">現行美國著作權授權費率的審議主體，在法定授權及集管團體的費率間，亦存有差異。如同先前述，反托拉斯的「同意判決」，規範著ASCAP與BMI就音樂著作公開表演權的費率，並由美國聯邦地方法院紐約南區分院的兩位法官專責的審理這兩家集管團體的費率審議與決定，其中，反托拉斯的問題在費率審議時扮演非常重要的角色。與此相較，「著作權權利金委員會」（CRB）則負責決定美國著作權法第112條、第114條及第115條的法定授權費率，其在費率審議及決定的過程中，反托拉斯問題則非其所關切的重點。CRB這個審議主體的設立目的，即為由專家組成的費率審議機構，必須能夠精準的掌握經濟及市場的各項因素，並且對著作權法的規範有著深度的了解。</text:p>
      <text:p text:style-name="P36">有許多利害關係人對美國目前費率審議主體不同表示不滿，被授權人指出，同樣一個行為可能必須向兩個機構申請費率審議，以獲得其營運上所須獲取的授權，造成成本無謂的增加，例如：互動式串流服務（interactive streaming，涉及機械重製法定授權及集管團體的公開表演權）。當費率由不同的審議主體在不同的時間予以決定，如何調整、協助兩種不同的費率就變成一項重大問題。也有人指出法制結構上及程序上的問題，相較於自始設立之目的即專職處理法定授權費率爭議的仲裁機構--「著作權權利金委員會」（CRB）而言，課予聯邦地方法院持續性的處理經濟上的爭議，與其當初設立的目的及所預期扮酌的角色顯相違背。有學者稱「聯邦法院已從公平、公正的費率爭議聽審程序（a fairness hearing for proposed rates），變化為實際費率審議的程序（an actual rate setting process），特別是法院對音樂著作的機械重製權及錄音著作的數位傳輸並沒有<text:soft-page-break/>管轄權的前提下，這種變化不是法院的功能所能夠處理的。</text:p>
      <text:p text:style-name="P36">此外，音樂服務提供者對不同的費率審議主體就如何決定費率各有不同的考量因素一事，深表不安，且將導致無法維持的結果。</text:p>
      <text:p text:style-name="P36">基於上述就現行美國不同的費率審議機制所造成的弊端，有些利害關係人建議統一音樂著作授權之費率審議機制，同時也能避免因重複程序的進行，而可有效減少成本。</text:p>
      <text:h text:style-name="P119" text:outline-level="5"><text:bookmark-start text:name="__RefHeading___Toc440872787"/>3、1972年以前的錄音著作問題：<text:bookmark-end text:name="__RefHeading___Toc440872787"/></text:h>
      <text:p text:style-name="P36">如同先前所述，有關於1972年以前錄音著作的保護，主要係依據各州法律的規定，因此，在法律上充滿不確定性。此等情形，導致數位音樂服務提供者就1972年以前的錄音著作的授權，採取不同的方法，有些願意支付權利金，有些則迄今尚未支付。近來，由於加州和紐約的法院支持1972年以前的錄音著作享有（數位）公開表演權，並肯認該等錄音著作的著作財產權人得收取權利金，且尚有幾件類似案件刻正經法院審理中。因此，有關是否及如何支付1972年以前錄音著作之（數位）公開表演權一事，成為目前熱烈討論的議題。</text:p>
      <text:p text:style-name="P36">總體而言，有些利害關係人支持將1972年以前的錄音著作納入聯邦著作權法中予以保護並適用聯邦著作權法中著作財產權限制與例外的規定。但也有人贊成給予有限度的保護，例如納入聯邦著作權法第112條、第114條之適用，就非互動式的數位服務採取法定授權。這些意見或許不同，但特別是上述加州及紐約的法院肯認1972年以前的錄音著作享有（數位）公開表演權的見解後，至少大家都同意如以聯邦著作權法中的授權機制，將較現行依分散各州的州法取得直接授權的方式更有效率。</text:p>
      <text:h text:style-name="P61" text:outline-level="6"><text:bookmark-start text:name="__RefHeading___Toc440872788"/><text:span text:style-name="T40">A、將所有的錄音著作均納入聯邦著作權法保護的考量：</text:span><text:bookmark-end text:name="__RefHeading___Toc440872788"/></text:h>
      <text:p text:style-name="P36">早在2011年美國著作權局的報告中就曾提出此一建議，並指出此一立法政策將促進著作權法的明確性及一致性，將更能鼓勵1972年以前錄音著作的保存及接觸的活動，且對權利人不會造成任何重大的經濟利益影響。有許多利害關係人明確表達支持這一建議。其中，美國國會圖書館更表示，如果依照現行的美國<text:soft-page-break/>法制，要保存1972年以前的錄音著作幾乎是不可能的，因為圖書館尚須依各州不同的法律去取得授權，且各州法律均未有基於保存資料的目的所為之建檔行為可免除著作權責任之規定。部份的數位音樂服務提供者也表達支持，他們強烈地認為，目前美國著作權法中的「合理使用」（fair use）原則及DMCA的「責任避風港」規定，也應該適用於1972年以前的錄音著作。</text:p>
      <text:h text:style-name="P60" text:outline-level="6"><text:bookmark-start text:name="__RefHeading___Toc440872789"/>B、將1972年以前的錄音著作，在聯邦著作權法中給予部分保護：<text:bookmark-end text:name="__RefHeading___Toc440872789"/></text:h>
      <text:p text:style-name="P36">支持此一觀點的人表示，只要在聯邦著作權法中，就利用1972年以前的錄音著作，建立給予補償的機制即可。SoundExchange認為，將所有的錄音著作納入聯邦著作權法保護，反將引發許多複雜的問題，然而真正解決問題的關鍵，是給予1972年以前的錄音著作，可從利用人的利用行為中取得公平、合理的補償。SoundExchange進一步指出，這些1972年以前錄音著作的創作人，在現今的環境，特別依賴數位音樂服務來獲取利益。這些錄音作品的歌手，相較於現今的錄音作品的歌手，他們並無法靠巡迴演唱會、實體錄音產品的銷售及其收入來源增加其收益。在人們爭論是否將所有的錄音著作納入聯邦著作權法中予以保護尚未取得共識前，此一建議不失為可行之方法，同時兼於權利人及利用人之利益。</text:p>
      <text:p text:style-name="P36">承上，有些利害關係人正積極說服國會，將美國著作權法第112條及第114條法定授權的規定擴大適用1972年以前的錄音著作。依照這些人的說法，如此將使數位音樂服務提供者更容易的合法利用1972年以前的錄音著作，同時也能增加這些錄音著作權人的收益。</text:p>
      <text:h text:style-name="P120" text:outline-level="5"><text:bookmark-start text:name="__RefHeading___Toc440872790"/><text:span text:style-name="T37">4、傳統電台的豁免（Terrestrial Radio Exemption）</text:span><text:bookmark-end text:name="__RefHeading___Toc440872790"/></text:h>
      <text:p text:style-name="P36">依照現行美國著作權法的規定，傳統電台廣播之利用人，並不需要為公開表演錄音著作的行為支付權利金予錄音著作權人。然而，相較於數位音樂服務提供者，則必須同時支付音樂著作及錄音著作的公開表演權。美國著作權局對此一問題的立場一向明確，即支持應給予錄音著作全面的公開表演權。</text:p>
      <text:p text:style-name="P36">錄音著作的歌手及唱片公司主張，他們應該有權向傳統電台公開表演的行為請求補償，如同詞曲作家及音樂出版商一般。他們認為將錄音著作的公開表演<text:soft-page-break/>權排除於傳統廣播之規定，如同是一項過時的法律漏洞，造成明顯的不公平。傳統的廣播電台靠著播出錄音著作而賺取了數十億元美金，但卻沒有對錄音著作權人為應有的補償。他們指出廣播電台宣導所謂廣播對錄音著作的銷售有促銷效果的說詞，顯然是過度喧染。錄音著作權人就傳統電台公開表演的行為所應受的補償，不因被所謂的「宣傳效果」所犧牲而被迫放棄。</text:p>
      <text:p text:style-name="P36">除此之外，著作權人及數位音樂服務提供者均指出，目前將錄音著作的傳統廣播排除於公開表演權之外的規定，形同給予傳統電台相較於新興、創新的行業競爭者，毫無根據的競爭優勢。由於無線網路技術的進步，數位音樂服務者已經可以直接的與傳統廣播電台競爭，消費者亦可利用相同的裝置選擇收聽傳統或者數位廣播，消費者收聽傳統廣播，與收聽衛星電台廣播（例如：Sirius XM）、或者收聽Pandora串流廣播，已經沒有任何實質的不同。</text:p>
      <text:p text:style-name="P36">一如預料地，傳統廣播業者反對上述的建議，他們重申唱片公司及錄音歌手藉由電台的播放而可免費的曝光進而促銷他們的唱片，而電台可藉由廣告收入獲取收益。他們更進一步指出，每年唱片公司花費上百萬美元，說服電台播收，甚至促銷唱片公司的錄音著作，這就是證明傳統廣播電台有擁有的高度促銷價值。</text:p>
      <text:p text:style-name="P36">再者，國外錄音著作公開表演的權利金也是這個議題中的重要爭點。幾乎所有工業化國家均給予錄音著作較美國現行著作權法健全的公開表演權。除了美國之外，尚有伊朗、北韓等國家也沒有給錄音著作公開表演權。支持給予錄音著作公開表演全面保護的人更進一步指出，現行美國著作權法對傳統廣播電台排除公開表演權適用的結果，也阻止了美國錄音著作權人及歌手對國外電台公開表演權利金的收取，因為缺乏互惠原則的適用。據統計，美國錄音著作權人在國外可收取的公開表演的權利金，每年約在7億至10億美元左右。</text:p>
      <text:h text:style-name="P142" text:outline-level="4"><text:bookmark-start text:name="__RefHeading___Toc440872791"/><text:span text:style-name="T40">（三）政府在音樂授權活動中所扮演的角色：</text:span><text:bookmark-end text:name="__RefHeading___Toc440872791"/></text:h>
      <text:h text:style-name="P119" text:outline-level="5"><text:bookmark-start text:name="__RefHeading___Toc440872792"/>1、規範集管團體的「同意判決」：<text:bookmark-end text:name="__RefHeading___Toc440872792"/></text:h>
      <text:p text:style-name="P36">集管團體、音樂出版商、詞曲作家及其他利害關係人在許多不同的場合均表<text:soft-page-break/>示目前美國司法部對ASCAP與BMI所為的「同意判決」，深表不滿。他們認為「同意判決」已經是過時的產物。在「同意判決」的規制下，集管團體已無法隨時代的演進，滿足詞曲作家、音樂出版商及音樂被授權者的需求，終最亦會包括消費者在內。雖然「同意判決」當初是基於反競爭行為所課予集管團體之義務，然而現今已被少數、大型的數位行銷公司，以他們扮演音樂創作者及消費者之間的中間人角色，將「同意判決」作為扭曲及操縱市場的工具。然相較於音樂被授權者而言，他們認為「同意判決」對於防止集管團體及其他主要的音樂出版商從事反競爭行為而言是很重要的工具，他們更主張應將反競爭的規範擴大至所有音樂著作公開表演的授權活動。</text:p>
      <text:p text:style-name="P36">雖然美國司法部刻正就上述的「同意判決」進行檢討，並且徵求公眾意見。然而就美國司法部門的角色，是從反競爭政策的角度，去檢視是否修正「同意判決」的內容。但從美國著作權局的角色，則是分析「同意判決」對音樂授權活動所造成的影響，分析如下：</text:p>
      <text:h text:style-name="P61" text:outline-level="6"><text:bookmark-start text:name="__RefHeading___Toc440872793"/><text:span text:style-name="T40">A、權利金費率：</text:span><text:bookmark-end text:name="__RefHeading___Toc440872793"/></text:h>
      <text:p text:style-name="P97">依照現行的「同意判決」，任何欲利用音樂著作公開表演之人，只要向ASCAP、BMI申請，均得獲得該集管團體同意授權利用。如果利用人向集管團體提出申請授權後，雙方就授權費用沒有辦法達成協議時，任何一方均得向「同意判決」所指定的專責法院（目前為聯邦地方法院紐約南區分院）提出費率決定的請求。</text:p>
      <text:p text:style-name="P97">通常而言，利用人對上述費率審議的過程，較集管團體更有信心，例如：DiMA指出，經過時間考驗的費率，一向能產生符合市場價值（fair market value）的權利金費率。CTIA（無線傳輸協會）亦表示，費率審議的專責法院對於促進音樂公開表演授權市場產生具競爭性的市場價格訂定是非常重要的。</text:p>
      <text:p text:style-name="P97">相反的，集管團體及著作權人則表示，費率專責法院貶低了音樂著作<text:soft-page-break/>公開表演權利金的實際價值。詞曲作家及音樂出版商亦認為費率專責法院所決定的費率對著作權人並不公平，這些經決定的費率，低於市場價值、不公平且不實際、是人為刻意壓低的等等。這些利害關係人指出，由美國「著作權權利金委員會」就「錄音著作」公開表演法定授權所決定的費率，相於費率專責法院就「音樂著作」公開表演所為之費率決定，高達14倍至12倍差距之譜。著作權人亦是抱怨，費率專責法院所適用的「公平市場價值」（fair market value）標準是不充分的，這個標準就法院究係以何種因素予以考量並不清楚。</text:p>
      <text:h text:style-name="P61" text:outline-level="6"><text:bookmark-start text:name="__RefHeading___Toc440872794"/><text:span text:style-name="T40">B、費率審議程序：</text:span><text:bookmark-end text:name="__RefHeading___Toc440872794"/></text:h>
      <text:p text:style-name="P36">有關美國集管團體費率審議最常被抱怨的就是申請審議費用昂貴且相當耗時。Netflix（目前美國最大電影、電視劇串流服務提供商）即指明：「審議過程所帶來的實質成本及由法院對合理費率作最終判斷的過程中所帶來的不確明性，均對所有參與費率審議程序的利害關係人來不必要的風險及成本。」Music Choice則抱怨審議過程的成本分擔對利用人是不公平的，因為集管團體可以將成本於個別權利人間進行分攤。ASCAP則表示，單就2009年，ASCAP與費率審議申請者就已共同花費了超過一百萬美元的費用在費率審議的案子上。再者，詞曲作家並沒有主動申請審議，也無法逃避，他們是被迫參與費率審議程序的。</text:p>
      <text:p text:style-name="P36">另根據BMI的說法，就一般而言，費率審議專責法院審議案件的時程長達數年，包括任一造不服決定而上訴的情形在內。ASCAP則表示，雖然「同意判決」規定，費率審議決定必須自申請時算，一年內予以決定，但此規定在實務上從未落實。</text:p>
      <text:h text:style-name="P60" text:outline-level="6"><text:bookmark-start text:name="__RefHeading___Toc440872795"/>C、過渡費率：<text:bookmark-end text:name="__RefHeading___Toc440872795"/></text:h>
      <text:p text:style-name="P36">另外一個常被批評的問題，就是因為費率審議程序壟長，在法院作成費率決定前，利用人利用集管團體所管理的著作已有一段很長的時間。在此特別提出說明的是，依據ASCAP與BMI的「同意判決」規定，只要音樂利用人對集管團體<text:soft-page-break/>申請授權後，就可以直接利用集管團體所管理的著作。詞曲作家、音樂出版商及集管團體均認為這樣的規定是不合理、不公平的，並且認為，目前法院審理費率審議的程序，並沒有提供一個經濟、有效的方法訂定「過渡費率」，使著作權人能在費率審議期間能有所補償。</text:p>
      <text:p text:style-name="P36">現行美國的費率審議機制，雖然也容許集管團體向法院請求訂定「過渡費率」，但這樣的制度，常使集管團體面臨申請人的小動作，因為是否請求課予利用人，過渡費率」一事的責任，是在於集管團體。而向法院請求訂定「過渡費率」一事，其過程就如同「費率決定」的程序一樣，昂貴且費時。就算「過渡費率」被核定，它通常也低於著作被利用的實際價值，許多利用人選擇繼續適用「過渡費率」，直到集管團體決定向法院申請決定最終費率的決定，那將使集管團體付出非常昂貴的代價。</text:p>
      <text:h text:style-name="P60" text:outline-level="6"><text:bookmark-start text:name="__RefHeading___Toc440872796"/>D、不同集管團體所受規範管制的差異<text:bookmark-end text:name="__RefHeading___Toc440872796"/></text:h>
      <text:p text:style-name="P36">不同的公開表演權團體受不同程度的法律規範所衍生的問題，也是很多人所關切的。大型的集管團體，例如：ASCAP和BMI，依據「同意判決」，受到政府的監督及費率審議所拘束。其他的集管團體，例如：SEASAC和GMR，和其他退出集管團體自行授權的主要的音樂出版商，則無上述「同意判決」的規範。很多人認為這樣的差異會造成競爭上的不當失衡及法規上的漏洞。</text:p>
      <text:p text:style-name="P36">以SEASAC為例，就是利用上述法律規範的差異，從事「同意判決」所禁止的反競爭行為。在2014年時，美國電台協會及地區電視台分別對SEASAC提起反競爭行為的訴訟。其中，電台之利用人主張SEASAC對電台利用其所管理之音樂，要求超額的授權金額，地區電視台則控訴SEASAC僅提供「概括授權」，且拒絕提供其所管理著作之清單。</text:p>
      <text:p text:style-name="P36">SEASAC則否認它有利用競爭上的優勢，利用人常誤認為，由費率專責法院所決定的費率就是正確的，因此，SEASAC也應該遵守並接受該等費率。著作權人則認為由SEASAC和GRM透過協商，而非在「同意判決」之規範下所得之費率。<text:soft-page-break/>這種經市場自由協商下的費率，才是法院在費率審議時所應參考的費率。</text:p>
      <text:p text:style-name="P36">僅管在「同意判決」的架構下，也存有規範上的差異。ASCAP和BMI的「同意判決」，分別由不同的法官所管理，而且這兩個集管團體的「同意判決」的條件，亦有極大的差異。例如：在ASCAP的「同意判決」中，明文禁止該團體管理公開表演權以外的權利，但在BMI的「同意判決」，則沒有這樣的規定。BMI一直表示，該團體有權管理公開表演權以外的權利，但尚未決定擴充管理範圍。</text:p>
      <text:h text:style-name="P60" text:outline-level="6"><text:bookmark-start text:name="__RefHeading___Toc440872797"/>E、各方的建議<text:bookmark-end text:name="__RefHeading___Toc440872797"/></text:h>
      <text:p text:style-name="P36">利害關係人就規範ASCAP及BMI的「同意判決」提出了許多解決方案，以下謹臚列較為突出之建議：</text:p>
      <text:p text:style-name="P23">a.會員應全部或得部分抽離權利予自己或他人管理？</text:p>
      <text:p text:style-name="P36">近來，法院針對ASCAP及BMI的案件中表示，依據「同意判決」，音樂出版商不得自集管團體的管理範圍內，僅抽離「新媒體」（例如數位串流）的權利供自己管理。這樣的見解，使音樂出版商提出希望美國司法部門修正「同意判決」的內容，容許會員作這樣的部分權利抽離自集管團體的管理範圍。同時，這些音樂出版商也正考慮，是否將所有的作品抽離自集管團體的管理，自行授權，而可免除受「同意判決」的規範。</text:p>
      <text:p text:style-name="P36">有許多的利害關係人對只允許會員只能就自己全部的作品選擇加入或退出集管團體管理之情形，表達嚴重的關切，並預期將對音樂產業造成極大浩劫。BMI亦表示，在會員只能選擇全部作品加入或抽離集管團體的見解，將對較小型的音樂出版商（會員）產生重大影響，因為這些小型的出版商極度依靠BMI的收入維持生計。同時也會對為取得完整授權的許多利用人造成不便。而刻正考量全部退出集管團體管理的大型音樂出版商Sony/ATV也預測，如果該出版商決定退出集管團體，將會對ASCAP和BMI造成極大災難。</text:p>
      <text:p text:style-name="P36">不論這些大型的音樂出版商是否退出集管團體，集管團體的營運成本並不會因為這些大型出版商的退出而下降，例如：協商授權的成本、及監測電台的利用情形，但集管團體的營收顯然地將因這些大型出版商的退出而大幅下降。再者，<text:soft-page-break/>收取使用報酬後的分配成本，也不會因為大型出版商的退出而減少。ASACP及BMI就所收取的使用報酬，均酌收13%的管理費用。如果這些大型音樂出版商真的選擇退出集管團體，將造成集管團體目前所收取的管理費用勢必無法支付其日常營運的管理成本，進而調升其管理費用，並由那些留下來的小型音樂出版商所負擔。在這樣的情形下，集管團體在未來是否能夠營運，不無問題。那些小型音樂出版商在面臨這樣的問題時，也有可能比照大型音樂出版商的作法，選擇退出集管團體而自行授權，進而造成集團授權市場的大幅萎縮。</text:p>
      <text:p text:style-name="P36">相較於全部交由集管團體管理或全部選擇退出自行管理的替代方案，就是容許會員選擇部分權利保留自行管理的作法。容許會員保留部分權利仍然是有可能的，例如：新媒體的授權，如果上訴法院變更費率審議法院對「同意判決」所為的解讀，或者美國司法部決定變更「同意判決」，使此種會員保留部分權利的作法被允許，將使問題更加單純化。集管團體及主要的音樂出版商刻正積極主張容許會員保留部分權利自行管理的作法，他們認為，這將使用「新媒體授權」的費率更加公平及符合市場行情，也將使授權市場的運作更加具有彈性，且透過這種會員直接與「新媒體」談判所得到的費率，亦可提供法院於決定集管團體費率的重要參考資料，進而決定更有競爭力的費率。</text:p>
      <text:p text:style-name="P36">利用人方面則有不同看法，他們認為縱使是容許會員保留部分權利，亦將損及「同意判決」所欲達成的反競爭行為的目的。而且將使這些保留部分權利自行授權的出版商，任意的調漲費率且沒有任何的拘束。Music Choice在費率審議專責法院禁止出版商保留部分權利自行授權的決定前，該公司與Sony及UMPG的協商過程顯被壓迫，導致費率的大幅上升，其他的利用人亦深表贊同，認為音樂出版商將會從事反競爭的行為。</text:p>
      <text:p text:style-name="P36">詞曲作家亦對此表示保留意見，特別是這些音樂出版商將部分權利保留自行管理後，出版商將如何執行、分配這些自行收取的公開表演權利金。依詞曲作家的契約約定，一般多約定詞曲作家的份額將由集管團體所收取並直接分配。但<text:soft-page-break/>是這些契約均未約定如果出版商選擇退出集管團體後，如何處理的問題。因此，詞曲作家認為，如果係由音樂出版商進行權利金分配，無可避免的使出版商以較不透明的過程分配其權利金，而有損害詞曲作家的權益。他們認為，不論未來「同意判決」的內容如何修正，必須促進所有的受規範者能夠透明的執行其業務，且必須仔細斟酌對詞曲作家所可能造成的各種影響。</text:p>
      <text:p text:style-name="P36">有許多人表示，縱使出版商係自行與利用人達成協商，仍應透過集管團體收取、管理自利用人所收取的使用報酬。依據ASCAP的說法，當主要出版商自集管團體的管理範圍，保留「新媒體」的權利自行管理時，集管團體仍可與出版商訂定後續執行的管理契約，使出版商可能透過自由市場自行與新媒體達成授權協議，並後續的管理，包括收取使用報酬、處理音樂利用的資訊及權利金的分配等工作，仍可由集管團體執行，並收取酌收管理費用。這樣的安排也可以解決那些退出集管團體的出版商可能無法處理酒吧、餐廳、現場演出等公開場所公開表演的授權及分配的問題。</text:p>
      <text:p text:style-name="P23">b、排除還是擴充「同意判決」適用</text:p>
      <text:p text:style-name="P36">集管團體、音樂出版商及詞曲作家近來一直鼓吹針對規範ASCAP、BMI的「同意判決」，應訂定日落條款。ASCAP指出，隨著音樂著作公開表演授權市場的競爭日趨激烈，「同意判決」的持續存在無疑是一種異常現象；「同意判決」的本質，依目前美國法務部的反競爭政策觀之，無疑是一種懲罰手段。因此，該團體建議，應在「同意判決」的修正中，訂定日落條款。因為「同意判決」自1941年採用以來，授權市場已經產生了重大變化，目前ASCAP已面對極為競爭的局面，不單來自於BMI，同時也來自於不受「同意判決」所規範的SEASAC、國外的集團體、新進的團體，甚至來自ASCAP自己的會員（出版商及詞曲作家）。相同地，BMI也指出，以推測ASCAP、BMI可能從事反競爭行為之過時論點所為之規範，應該予以摒棄，隨著數位科技的發展，不論對於創作家、經銷商，包括那些不受規範的競爭者而言，要找到誰在從事利用行為及利用哪些作品的資料，已經變的愈來愈容易了。</text:p>
      <text:p text:style-name="P36"><text:soft-page-break/>與此相反地，利用人則認為，對「同意判決」訂定日落條款，不僅將導致更高的費率，甚至造成「超競爭」<text:span text:style-name="Footnote_20_Symbol"><text:span text:style-name="T26"><text:note text:id="ftn11" text:note-class="footnote"><text:note-citation>11</text:note-citation><text:note-body><text:p text:style-name="Footnote"><text:span text:style-name="T65"><text:s/></text:span><text:span text:style-name="T67">反托拉斯法及專利法均尋求促進公共福祉，反托拉斯法藉由禁止不當取得獨占權及確保競爭之市場、價格以達到上開目的，專利法則透過對創造及揭露可專利性之發明提供誘因來為之，然兩者間長期以來存在緊張關係，因專利賦予之排他權得以讓權利人在市場上將可能之競爭者排除，並要求高於競爭水平之價格，這種超競爭（supra competitive）的訂價對於權利人回收成本及確保系爭專利之發明、揭露提供必要之誘因，然卻與反托拉斯法企求保障市場上競爭訂價扞格。當前以反托拉斯法來干預智慧財產權訴訟中之「逆向支付和解協議」（reverse payment settlement agreement）為智慧財產權法及反托拉斯法交會中重要議題之一。</text:span><text:span text:style-name="T67">（來自網路資料</text:span><text:a xlink:type="simple" xlink:href="http://lawdata.com.tw/tw/doi/?doi=10.3966/221845622015040021006" text:style-name="Internet_20_link" text:visited-style-name="Visited_20_Internet_20_Link"><text:span text:style-name="Internet_20_link"><text:span text:style-name="T66">http://lawdata.com.tw/tw/doi/?doi=10.3966/221845622015040021006</text:span></text:span></text:a><text:span text:style-name="T67">）</text:span></text:p></text:note-body></text:note></text:span></text:span>（supracompetitive）的費率，將使授權問題更加的惡化，特別是當利用人同時必須支付音樂著作及錄音著作公開表演權的權利金。利用人大多數支持現行的「同意判決」繼續存在。</text:p>
      <text:p text:style-name="P36">有些利用人更進一步表示，「同意判決」所課予的限制，應擴大適用到那些目前未受規範的小型集管團體。此外，對於那些選擇退出集管團體的大型音樂出版商，也應該予以監管，甚至課予「同意判決」的規範，才可以避免市場力量的過度集中。</text:p>
      <text:p text:style-name="P23">c、費率審議法院的改革：</text:p>
      <text:p text:style-name="P36">目前負責審議集管團體費率爭議的法院及其程序，過於昂貴且耗時，已使許多人產生不滿，ASCAP和BMI則建議另採其他的爭議解決機制，例如仲裁制度，來取代美國目前的費率審議機制。亦有人建議協商先行程序，如無法解決爭議，則課予費用昂貴的調解程序並明確訂定處理時限。</text:p>
      <text:p text:style-name="P36">利用人則對此建議採保留、懷疑的態度。他們認為，私人的仲裁制度沒有像司法程序那樣，有嚴格的言詞辯論以及調查證據，發現實事，也沒有上訴復審的制度，沒有理由相信仲裁制度會比目前法院的審議程序會更有效率、快速及經濟。再者，通常仲裁程序的結果都是不會公開的，這些的程序並不符交易公平性的要求。部分利用人雖然也承認目前的費率審議程序是有缺點的，但是基於司法程序上給予的程序保障，包括適用聯邦民事訴訟及證據法則，許多利用人還是支持現行的費率審議制度的。</text:p>
      <text:p text:style-name="P36">集管團體及音樂出版商也積極鼓吹在最終費率審議過程中，建立「過渡費率」制度。BMI甚至指出，「過渡費率」的決定不應耗費太多時間成本，直接以利用人前次簽約的授權金額或者在新的利用人，依市場現行費率計算「過渡費率」。</text:p>
      <text:p text:style-name="P23"><text:soft-page-break/></text:p>
      <text:p text:style-name="P23">f、包裹授權（Bundle Licensing）</text:p>
      <text:p text:style-name="P36">有許多利害關係人均同意，集管團體應該要能夠與其他的授權團權同時包裹授權公開表演權、重製權、散布權及其他可能涉及的權利予利用人，以滿足現代音樂產業的服務。他們認為，對數位音樂服務提供者最有效率的方法就是允許集管團體可以一併授權機械重製權等必要的權利予利用人。</text:p>
      <text:p text:style-name="P36">然而，許多利害關係人亦對如何提供「包裹授權」提出彼此相衝突的方法。有些利用人認為，「包裹授權」可以透過直接向音樂出版商取得所須利用音樂的所有授權，然而，集管團體則建議，利用集管團體利用目前授權架構即可以概括授權之方式提供「包裹授權」，只要「同意判決」的規範加以修正即可。許多人均認為，如果可以允許「包裹授權」，將使美國的音樂授權市場與歐洲的授權市場趨向一致。</text:p>
      <text:p text:style-name="P23">g、美國著作權法第114條（i）款的排除適用爭議：</text:p>
      <text:p text:style-name="P36">依美國現行著作權法第114條之規定，錄音作著的（數位）公開表演係屬於法定授權之範圍，而相關的費率，由美國「著作權權利金委員會」（CRB）所決定。然而，在該條第（i）款明文規定，在決定音樂著作公開表演的費率時，負責審議費率的專責法院，禁止將錄音著作（數位）公開表演法定授權之費率納入考量。這樣的規定讓許多詞曲作家及音樂出版商所不滿，他們認為法院在審議決定音樂著作公開表演之費率時，本須考量所有可能的因素，特別是當法院可以一併考量CRB所決定錄音著作之（數位）公開表演法定授權之費率時，相當有可能增加音樂著作公開表演之費率。</text:p>
      <text:p text:style-name="P36">然而，音樂服務提供者則反對修正現行美國著作權法第114條第(i)款，容許法院在決定音樂著作公開表演的費率時，一併考量CRB就錄音著作（數位）公開表演法定授權費率之建議。他們認為這樣作，會導致音樂著作的費率增加，然而沒有一併考量是否調降錄音著作的費率，最後將導致利用人整體授權金額的大幅增加。利用人並對詞曲作家及音樂出版商的建議表示質疑，因為當初第<text:soft-page-break/>114條第(i)款排除的規定，就是依照權利人自己的主張。當時權利人認為，如將錄音著作的費率於音樂著作費率審議時一併考量，恐會壓迫音樂著作公開表演的費率。利用人更進一步指出，音樂出版商自己曾於聽證時表示，區分音樂著作與錄音著作的費率決定，在經濟上完全是合於邏輯的且必要的。這些著作權人竟然在事後質疑自己先前的主張，只因為他們認為CRB所決定錄音著作公開表演的法定授權費率較音樂著作為高。</text:p>
      <text:h text:style-name="P142" text:outline-level="4"><text:bookmark-start text:name="__RefHeading___Toc440872798"/><text:span text:style-name="T40">（四）機械重製作的授權改革：</text:span><text:bookmark-end text:name="__RefHeading___Toc440872798"/></text:h>
      <text:p text:style-name="P36">有許多利害關係人呼籲完全排除機權重製權的強制授權，或是修正美國著作權法第115條，以符合時代的要求，包括行政管理上的挑戰、不正確且緩慢的費率審議程序及政府介入費率的不滿。</text:p>
      <text:h text:style-name="P119" text:outline-level="5"><text:bookmark-start text:name="__RefHeading___Toc440872799"/>1、權利金費率及審議標準：<text:bookmark-end text:name="__RefHeading___Toc440872799"/></text:h>
      <text:p text:style-name="P36">音樂出版商及詞曲作家指出，美國著作權法第115條機械重製權強制授權的費率審議，CRB須依同法第801條(b)(1)所列之各款的考量因素予以決定。這種審議制度因是由政府所為之決定，常有導致費率過低，無法反應著作被利用的真實市場價值。音樂著作的擁有者常抱怨著作權法第115條的強制授權費率，常被用來作為市場上的屋頂價，致使權利人無法透過自願性協商之方式，尋求更高的授權金額。許多人指出，目前CRB所決定將音樂著作錄製於錄音物的權利金，僅有9.1美分，並沒有反應通貨膨脹的現況。如果依通貨膨脹的比率計算，在1909年當時的機械重製權的強制授權金為2美分，到2015年為止，至少應該是51美分才對。以iTunes所提供下載服務為1.29美元，其中，大概約有80美分分配予錄音著作，只有約9.1美分分配給音樂著作，這種9比1的權利金比率差異是不公平的。與此相比較，透過市場自願協商的「影音同步權」（synchronization right）的授權，通常音樂與錄音所得分配的權利金為1比1，顯然較政府介入決定的費率更為公平。</text:p>
      <text:p text:style-name="P36">數位音樂服務提供者對上述提議，仍是無法贊同。他們認為依照美國著作權<text:soft-page-break/>法第801條（b）(1)款所訂之各款因素足以反應公平的市場價值，有時甚至比市場價值更高。上述第801條（b）(1)款所揭示的審議標準具有彈性，且更具預測可能性，足以公平的賠償著作權人。</text:p>
      <text:p text:style-name="P36">至於唱片公司，他們雖也贊同數位音樂服務商就第801條（b）(1)款所表示的意見，認同該標準不致於產生低於公平的市場價值。但唱片公司也主張變更上述的判斷標準，改採「理性的買、賣方願意支付金額」（willing buyer/willing seller standard）的判斷原則。他們特別指出，在任何的費率審議程序中，重要的目標就是強調公平市場價值的重要性。因此，將上述「理性的買、賣方願意支付」原則融入美國著作權法第115條法定授權的規定，可以達成上述目的。</text:p>
      <text:h text:style-name="P120" text:outline-level="5"><text:bookmark-start text:name="__RefHeading___Toc440872800"/><text:span text:style-name="T37">2、行政執行負擔：</text:span><text:bookmark-end text:name="__RefHeading___Toc440872800"/></text:h>
      <text:p text:style-name="P96">對機械重製權強制授權所造成的效率低落，是許多人所不滿的。依美國著作權法第115條法定授權的費率，是採「按著作計費」（per-work licensing）的授權架構，利用人也可以透過中間商，例如HFA，支付音樂著作機械重製的權利金。通常，如果利用人只是利用少量的音樂，可直接依第115條之規定取得機械重製權的授權，並直接向HFA及音樂出版商，依審議決定的費率支付權利金。但是像是數位音樂服務提供者，他們需取得極為大量的授權，有時可能高達上百萬的授權，這類的服務商極為需要依賴第115條法定授權的規定，解決至少他們需取得授權相當部分的數量。但是，這種「按著作計費」的計費模式，使他們在取得授權的過程中相當困擾。</text:p>
      <text:p text:style-name="P96">近年，利用人依據上述機械重製權的法定授權的規定取得授權的情形，顯然比以前更加依賴。RIAA更指出，在此產業發展的趨勢下，發展大量授權的強制授權制度顯然是一項有效、可行的解決方式。除了必須一首歌曲一首歌曲的取得授權所造成的成本負擔外，也沒有具有公信力、可快速接觸的資料庫，使利用人可查詢得知音樂著作的歸屬，亦造成利用人耗費相當的時間、金錢尋找權利人，有時甚至可能找到的資料是不完整或是不正確的，導致利<text:soft-page-break/>用人縱使已盡相當的努力，仍可能有遭受侵權被訴的可能性。</text:p>
      <text:p text:style-name="P96">也有許多的利用人對美國著作權法第115條所規定的會計、付款事項之規定表示不滿。DiMA表示，就一般授權實務而言，有關授權期間的會計、付款事項，都是以「季」為單位，按期向著作權人報告。但第115條的法定授權，卻要求利用人必須按「月」報告，實不當增加利用人之負擔及成本。</text:p>
      <text:h text:style-name="P120" text:outline-level="5"><text:bookmark-start text:name="__RefHeading___Toc440872801"/><text:span text:style-name="T37">3、</text:span><text:span text:style-name="標題_20_6_20_字元"><text:span text:style-name="T37">美國著作權法第115條規定的不合理處：</text:span></text:span><text:bookmark-end text:name="__RefHeading___Toc440872801"/></text:h>
      <text:p text:style-name="P36">許多利害關係人均認為第115條的規定，對著作權人而言，並不公平。以下謹臚列各界批評的相關重點如下：</text:p>
      <text:h text:style-name="P61" text:outline-level="6"><text:bookmark-start text:name="__RefHeading___Toc440872802"/><text:span text:style-name="T40">A、欠缺「稽核權」：</text:span><text:bookmark-end text:name="__RefHeading___Toc440872802"/></text:h>
      <text:p text:style-name="P36">儘管對著作權人來說，要對利用人的利用情形進行稽查，有其現實上的困難，主要是因為稽核的負擔及費用。然而，賦予著作權人稽核之權仍然具有相當價值。因此，音樂權利人對第115條沒有賦予音樂著作權人實證利用人所提供的報表是否屬實一事，表達相當的關切。</text:p>
      <text:p text:style-name="P36">第115條的強制授權規定與其他美國著作權法法定授權最大的不同地在於，該條係以利用人「自我申報的榮譽制度」（honor system of self-reporting），而沒有「確認程序」。因此，音樂著作權人縱使他們對其內容是否屬實產生懷疑，只能依賴利用人所提供之權利金報表。此外，如果在音樂著作屬於共有的情況下，利用人是否僅支付全部的權利金予某一共有人，而沒有通知其他共有人？</text:p>
      <text:p text:style-name="P36">對許多音樂著作人來說，賦予「稽核權」已非單單僅屬信任與否的問題，而係公平與否的問題。在音樂著作權人因政府的介入，而被迫須授權予第三人的情形下，至少應給予著作人相信他們所得到的資訊及權利金是可以信任的，似乎才是公平。</text:p>
      <text:p text:style-name="P36">就利用人方面，唱片公司方向，較傾向支持權利人「稽核權」的主張，但在數位音樂服務提供者而言，則拒絕任何形式的「稽核」。他們主張，法律上所要求利用情形及權利金之申請，利用人已依「自我稽核」的方式予以提供，如果再給予權利人「稽核權」，將加重利用人的負擔，且貶損機械重製權法定授權制度<text:soft-page-break/>的價值。</text:p>
      <text:p text:style-name="P36">有少數的利害關係人在第115條的規範情形下，就如何賦予權利人「稽核權」提出了具體建議，即修正該條，增訂「持續性的交換及更新利用資料」的義務，也有人建議應賦予美國著作權局可對不符合第115條要求規定的利用人，進行調查。</text:p>
      <text:h text:style-name="P61" text:outline-level="6"><text:bookmark-start text:name="__RefHeading___Toc440872803"/><text:span text:style-name="T40">B、監管議題（Administration Issues）</text:span><text:bookmark-end text:name="__RefHeading___Toc440872803"/></text:h>
      <text:p text:style-name="P36">音樂出版商、詞曲作家及授權團體均強調不遵守第115條規定的利用人，已造成相當的問題。該條要求利用人須「通知」著作財產權的義務，有相當部分的利用常常沒有落實該項規定。再者，利用人也常常沒有按時、正確的支付權利金並就利用情形進行報告。由於法定授權的本質，畢竟與自願性協商不同，權利人在法定授權下，無從考慮利用人是否值得信賴的問題。面對這些不誠實的利用人，雖然第115條已規定權利人得終止授權，並且可以提出侵權訴訟，但那將是非常昂貴的。</text:p>
      <text:h text:style-name="P119" text:outline-level="5"><text:bookmark-start text:name="__RefHeading___Toc440872804"/>4、各方建議：<text:bookmark-end text:name="__RefHeading___Toc440872804"/></text:h>
      <text:h text:style-name="P61" text:outline-level="6"><text:bookmark-start text:name="__RefHeading___Toc440872805"/><text:span text:style-name="T40">A、排除法定授權的適用：</text:span><text:bookmark-end text:name="__RefHeading___Toc440872805"/></text:h>
      <text:p text:style-name="P36">這方面的建議，主要是詞曲作家及出版商所支持，並建議訂定適當的時機，逐步淘汰機械重製權法定授權的適用。他們主張機械重製權強制授權制度是人為創作的現狀，而排除了自由市場機制的發展。音樂著作的權利人預期若排除本項制度的適用，將可容許授權市場的活化，進而繁榮。</text:p>
      <text:p text:style-name="P36">數位音樂服務提供者則認為第115條機械重製權的強制授權是重要且公平的，它對著作權人所擁有特殊的市場力量提供了重要的平衡作用，因此本條規定被利用人視為對抗市場獨占力量的保護。事實上，利用人認為，自由市場並沒有因為第115條的規定而被扼殺，反而因為該條是成就了對數百萬錄音著作專輯的蓬勃市場發展具有不可替代重要因素。</text:p>
      <text:h text:style-name="P61" text:outline-level="6"><text:bookmark-start text:name="__RefHeading___Toc440872806"/><text:span text:style-name="T40">B、機械重製權概括式強制授權的可行性：</text:span><text:bookmark-end text:name="__RefHeading___Toc440872806"/></text:h>
      <text:p text:style-name="P36">相較於集管團體就公開表演權提供概括授權的機制，現行美國機械重製強<text:soft-page-break/>制授權仍係採取依個別歌曲的授權模式，大多數的利害關係人均認為係不具效率的，他們主張機械重製權也應該要採取概括授權的模式。概括授權可以大幅減少因大量個別音樂所生之不同授權條件所產生的管理成本，且可有效減少侵權的風險。</text:p>
      <text:p text:style-name="P36">相較以往唱片公司發行CD唱片的時代，一張專輯內的歌曲有限，以個別歌曲作為機械重製權的授權模式或許並不那麼複雜。但現在已進化到發行數位版本，且同一首歌曲可能發行不同的錄音版本，且涉及大量歌曲的發行及各種不同的音樂服務平台，個別歌曲的授權實大幅增加利用人的困擾。</text:p>
      <text:p text:style-name="P36">RIAA更進一步建議，唱片公司應該被賦予透過強制授權取得公開表演權、機械重製權、影音同步重製權等「現代化音樂產品」（modern music products）所需取得的各種權利。這樣的強制授權制度不需要法院或者「著作權權利金委員會」決定費率，直接由唱片公司與音樂出版商就唱片銷售的營收進行拆帳比例的約定。唱片公司的主要任務就是負責統一銷售、授權錄音產品各種利用情形（含音樂的授權）。RIAA認為這樣的調整會使音樂出版商及詞曲作者得到更公平的市場費率，同時也保有集體授權制度的優點，可以簡化授權及降低授權成本。然而，音樂出版商及詞曲作家大力反對RIAA上述的建議，認為該提議將使音樂著作的控製權由音樂著作權人移轉到唱片公司，且將現行非屬強制授權的權利亦納入強制授權，而且還是概括授權，無異是將唱片公司的利益凌駕於音樂著作之上。</text:p>
      <text:h text:style-name="P143" text:outline-level="4"><text:bookmark-start text:name="__RefHeading___Toc440872807"/><text:soft-page-break/><text:span text:style-name="T40">（五）美國著作權法第112條及第114條有關錄音著作為傳輸目的所為之重製及數位公開表演權之法定授權：</text:span><text:bookmark-end text:name="__RefHeading___Toc440872807"/></text:h>
      <text:h text:style-name="P120" text:outline-level="5"><text:bookmark-start text:name="__RefHeading___Toc440872808"/><text:span text:style-name="T37">1、權利金費率：</text:span><text:bookmark-end text:name="__RefHeading___Toc440872808"/></text:h>
      <text:p text:style-name="P36">一般來說，目前錄音著作的擁有者對目前第112條及第114條的法定授權制度所決定的費率較為滿意，但利用人則指出，因依該二條決定費率所需考量的因素係採所謂「合理買、賣方願意支付權利金」之標準進行判斷，導致決定的費率過高，致部分數位音樂服務提供者決定退出市場。</text:p>
      <text:p text:style-name="P36">此外，利用人也認為本條錄音著作數位公開表演權的計費模式亦係採所謂的「按次計費」(per-performance)，對數位音樂服務提供者而言，大量的利用不一定產生大量的營收，這樣的計費模式是不合理的。</text:p>
      <text:h text:style-name="P120" text:outline-level="5"><text:bookmark-start text:name="__RefHeading___Toc440872809"/><text:span text:style-name="T37">2、互動式與非互動式服務：</text:span><text:bookmark-end text:name="__RefHeading___Toc440872809"/></text:h>
      <text:p text:style-name="P36">目前來說，互動式的服務並沒有第112條及第114條錄音著作法定授權的適用。然而，在2009年美國聯邦巡迴上訴法院認為，像Pandora所提供依消費率的回饋所客製化的數位音樂服務，並非屬「互動式服務」之見解，因此，Pandora目前所提供的客製化音樂服務，也是屬法第112條及第114條法定授權的範圍。</text:p>
      <text:p text:style-name="P36">然而，著作權人相當不認同上述法院的見解，他們認為Pandora所提供的客製化音樂服務，不論從哪方面看，都是所謂「互動式服務」。將這種客製化服務解釋成「非互動式」而有法定授權的適用，無異消滅了這種新興服務透過市場自由協商決定費率的機會。然而，錄音著作權利人也不是完全認為上述服務類型沒有法定授權的適用，而是應該針對這種新興客製化的音樂服務，另訂法定授權的費率。</text:p>
      <text:h text:style-name="P142" text:outline-level="4"><text:bookmark-start text:name="__RefHeading___Toc440872810"/><text:span text:style-name="T40">（六）CRB法定授權費率審議問題：</text:span><text:bookmark-end text:name="__RefHeading___Toc440872810"/></text:h>
      <text:p text:style-name="P36">許多著作權人及利用人均抱怨「著作權權利金委員會」(CRB)的審議程序不具效率且成本過高。RIAA和SoundExchange認為解決程序成本過高的方法之一，就是簡化費率審議標準，就是只要依照「合理買、賣方願意支付的合理價格」作為<text:soft-page-break/>唯一的審議標準即可。過多的審議標準只會讓審議程序增加成本，且減少預測可能性。</text:p>
      <text:p text:style-name="P36">此外，依照美國著作權法法定授權所決定的費率，每五年定期重新進行檢討。不論係錄音著作權人還是利用人，均認為這樣的時間過長，不足以反應市場新興的科技發展及產業生態的變化。</text:p>
      <text:p text:style-name="P36">此外，在理論上，美國著作權法的立法目的之所以設置了「著作權權利金委員會」的程序，就是要促進及鼓勵雙方的和解，而非完全依賴由該委員會就費率所為的行政決定。但很多利害關係人反應，在實務上運作並非如此。</text:p>
      <text:p text:style-name="P36">許多利害關係人建議，應該要修正CRB的程序，使CRB能夠快速的採用當事人所達成的和解。目前在實務上，縱使當事人已達成和解，但CRB反而遲延處理當事人的和解，甚至堅持所有的審議程序履行完畢後，才決定採用當事人的和解。這樣的拖延損及商業活動的發展，且浪費無謂的時間在審議程序上。</text:p>
      <text:p text:style-name="P23"/>
      <text:h text:style-name="P142" text:outline-level="4"><text:bookmark-start text:name="__RefHeading___Toc440872811"/><text:span text:style-name="T21">（七）授權效率與透明性：</text:span><text:bookmark-end text:name="__RefHeading___Toc440872811"/></text:h>
      <text:h text:style-name="P119" text:outline-level="5"><text:bookmark-start text:name="__RefHeading___Toc440872812"/>1、音樂資料庫：<text:bookmark-end text:name="__RefHeading___Toc440872812"/></text:h>
      <text:h text:style-name="P61" text:outline-level="6"><text:bookmark-start text:name="__RefHeading___Toc440872813"/><text:span text:style-name="T40">A、欠缺可信賴的公共資料庫：</text:span><text:bookmark-end text:name="__RefHeading___Toc440872813"/></text:h>
      <text:p text:style-name="P36">在美國，許多利害關係人普遍認為，目前音樂著作權授權遇到最大的問題，就是欠缺可供社會大資查閱並具公信力的作品識別及權利歸屬的資料庫。</text:p>
      <text:p text:style-name="P36">由於對音樂作品權利歸屬等資料欠缺上述具有廣泛性且可信的資料庫，加上音樂著作的著作財產權常常有發生移轉的事實，致利用人難以尋找並追蹤音樂著作的著作權人。此外，一首歌曲常有數個詞曲作家或者數家音樂出版公司所共有之情形，使上述問題更加複雜，難以克服。</text:p>
      <text:p text:style-name="P36">再者，數位音樂檔時常沒有附加標準的識別碼，例如錄音著作的ISRC碼、音樂著作的ISWC碼等。又縱使有附加這些資料，但由於這些作品識別碼的取得甚為耗時，常造成新的音樂作品上市時，亦無法附加這些資料。如果事後順利的取得ISWC碼，也沒上述廣泛性、可信性的資料庫供利用人比對ISRC所對應的<text:soft-page-break/>ISWC碼。Google認為，授權人應提供這樣的資料，以幫助利用人了解授權人究竟授權給他們什麼東西。這樣的資料，不僅在交易的執行上，也在交易的評估上極有價值。</text:p>
      <text:p text:style-name="P36">此外，對於音樂、錄音作品中的詞曲作家、表演人，也欠缺廣泛且統一的資料庫。雖然這類資訊，已發展了ISNI碼，但仍未被廣泛使用。</text:p>
      <text:p text:style-name="P36">因沒有一個集中式的資料庫供利用人查詢上述資料，造成利用人耗費相當多的時間去尋找、指認著作權人。對授權人而言，也因為沒有這樣的資料庫，造成他們遲延收取到權利金或錯誤的授權，甚至無法完成交易，對權利人而言，上述國際的標準識別碼（ISRC、ISWC），是目前可提供所有必要的資料，以供權利人，或是利用人辨識音樂及錄音作品並正確計算作品使用次數的方法。</text:p>
      <text:p text:style-name="P36">RIAA指出，要創造出一個繁榮的音樂著作授權市場，必須使利用人取得所需的授權，同時也需確保權利金能正確的流向音樂出版商和詞曲作家。要達成這個目的，就必須有一個可信賴的及供社會大眾可接觸的資料庫。</text:p>
      <text:h text:style-name="P61" text:outline-level="6"><text:bookmark-start text:name="__RefHeading___Toc440872814"/><text:span text:style-name="T40">B、各方的建議：</text:span><text:bookmark-end text:name="__RefHeading___Toc440872814"/></text:h>
      <text:p text:style-name="P36">不論係權利人還是利用人，對建立上述資料庫是存有高度的共識的，但是要如何達成目的，則各持已見。有些人建議，美國著作權局對此應扮演應有的角色，他們建議由美國著作權局建立並維持這樣的音樂資料庫，有些則認為美國著作權局只須指認「資料標準」（data standards）並予以公開，鼓勵或甚至要求社會大眾在辦理著作權登記（registration）或寄存（recordation）過程中，要求提供該等資料。有些利用人則建議ASCAP及BMI應該被要求提供更完備的音樂作品資料庫。有些人則建議採取市場自由競爭的機制，由政府指定該類資料庫所應具備的標準，鼓勵民間辦理著作權登記的機構從事該等資料庫的建置，並可追求適當的利潤。<text:span text:style-name="T62">RIAA更進一步指出，ISRC和ISWC的編碼必須納入上述資料庫的收錄範圍。該等見解亦獲得多方支持。</text:span></text:p>
      <text:h text:style-name="P119" text:outline-level="5"><text:bookmark-start text:name="__RefHeading___Toc440872815"/>2、利用及付款的透明性：<text:bookmark-end text:name="__RefHeading___Toc440872815"/></text:h>
      <text:p text:style-name="P36">不完整或不正確的資料庫固然會使權利人無法正確追蹤他們的作品被利用<text:soft-page-break/>的情形及權利金是否正確的支付。縱使有這完整、正確的資料庫，權利人也希望能夠透過對部分的授權交易進行事後的稽核，再次進行確認，以確保他們被公平的對待。</text:p>
      <text:h text:style-name="P61" text:outline-level="6"><text:bookmark-start text:name="__RefHeading___Toc440872816"/><text:span text:style-name="T40">A、預付款及公平的交易：</text:span><text:bookmark-end text:name="__RefHeading___Toc440872816"/></text:h>
      <text:p text:style-name="P36">有愈來愈多的詞曲作家及唱片歌手擔心，唱片公司、音樂出版商向數位音樂服務提供商間直接授權所收取權利金，並沒有公平的分配給詞曲作家及唱片歌手。雖然唱片公司、音樂出版商與數位音樂服務提供者的直接交易所可獲得的權利金將更高，但對詞曲作家及唱片歌手而言，反而會比法定授權所獲得的分配金更少。</text:p>
      <text:p text:style-name="P36">反對上述直接授權最主要的理由在於，唱片公司及出版商並不會將自數位音樂服務提供者所預先支付的權利金，特別是那些尚未被扣除的權利金（unrecouped advance or breakage monies），分配給創作者。而這些預先支付的權利金數額可能非常的大，例如Google已預先支付最近三年的權利金，高達4億美元給WMG，以取得音樂在YouTube上及其所提供的訂閱服務使用。在許多情形，如果這類的預付款在契約到期日前，實際上並未被完成抵扣完，這些預付款仍然被唱片公司及出版商所留存，並不會退還給利用人。然而，這些未被抵扣的預付款究有多少？是否藉由唱片公司或出版商分配給詞曲作家或唱片歌手？</text:p>
      <text:p text:style-name="P36">雖然有些唱片公司及出版商會將這些未被抵扣的預付款分配給唱片歌手或詞曲作家，但這樣的作法在實務上是少數的。而且，知名的音樂家可能能爭取到這樣的分配，其他的音樂家則通常無法爭取到這樣的待遇。更何況詞曲作家及唱片歌手常不知道唱片公司、音樂出版商與利用人的具體交易內容究係如何。</text:p>
      <text:h text:style-name="P61" text:outline-level="6"><text:bookmark-start text:name="__RefHeading___Toc440872817"/><text:span text:style-name="T40">B、集管團體的使用報酬分配：</text:span><text:bookmark-end text:name="__RefHeading___Toc440872817"/></text:h>
      <text:p text:style-name="P36">集管團體固然藉由授權、監督與管理等手段，創作了音樂著作公開表演的價值。然有些詞曲作家則批評集管團體權利金分配的不正確，致減損了上述價值。集管團體常利用抽樣的方式去預估一首歌曲在授權期間內被利用的次數，並據此分配使用報酬予其會員。</text:p>
      <text:p text:style-name="P36"><text:soft-page-break/>另外的分配方法，則是藉由廣泛的蒐收實際使用情形的「監測報告」（census reporting），即利用人須將每一歌曲的每次利用向集管團體報告。這種「監測報告」對數位音樂服務提供者較為常見，因為為他們而言，這並不是一件困難的事。然而ASCAP只有在其認為具有「經濟上可行性」（economically feasible）時，才會採用這樣「監測報告」，在大多數的情形，ASCAP還是採用抽樣方法，BMI也是類似的情況。</text:p>
      <text:p text:style-name="P36">有部分的音樂家和音樂出版商主張，增加「監測報告」的利用，而非「抽樣調查」，將使集管團體更正確的分配「概括授權」的權利金予其會員。有部分人指出，<text:span text:style-name="T62">針對電台等利用型態採取「抽樣方法」進行分配是過時的，許多出版商及詞曲作家認為他們所獲的分配是不公平。</text:span>如果某一音樂家的作品在電台的播出並不是所謂「主流音樂」（mainstream），在採取「抽樣方法」所為之分配，將導致所獲金額過低的結果。因為「抽樣方法」將更容易高估「熱門歌曲」的播出次數，集管團體將更可能低估新進或者冷門的音樂使用量。</text:p>
      <text:p text:style-name="P36">ASCAP對上述訴求則回應，他們亦認為如果能依實際的使用量來計算使用報酬分配，是一最理想的方法，但在實際管理運作上，這是不可能去確認、計算實際的使用量。縱使可能追蹤音樂利用的實際使用量，但也有可能因使用量過少，導致計算使用報酬的成本與實際分配的使用報酬數額顯不相當。儘管如此，<text:span text:style-name="T62">ASCAP也表示，新的科技發展已經可以追蹤利用人的實際使用量，例如廣播電台，</text:span>ASCAP已開始採取相關科技朝向全面的「監測報告」。BMI也作了類似的看法。</text:p>
      <text:p text:style-name="P38">儘管對集管團體有上述的批評，詞曲作家一般來說還是對集管團體的運作表示肯定。集管團體的運作相對地來說較為透明，確保詞曲作家公開表演權所可獲得的使用報酬分配。</text:p>
      <text:p text:style-name="P38"><text:span text:style-name="T40">C、將機械重製法定授權移轉的問題（Pass-Through Licensing）</text:span><text:span text:style-name="Footnote_20_Symbol"><text:span text:style-name="T42"><text:note text:id="ftn12" text:note-class="footnote"><text:note-citation>12</text:note-citation><text:note-body><text:p text:style-name="Footnote"><text:span text:style-name="T65"><text:s/></text:span>Section 115(c)(A) ) A compulsory license under this section includes the right of the</text:p><text:p text:style-name="Footnote">compulsory licensee to distribute <text:span text:style-name="T62">or authorize the distribution of a phonorecord</text:span></text:p><text:p text:style-name="P100">of a nondramatic musical work by means of a digital transmission which</text:p><text:p text:style-name="Footnote"><text:span text:style-name="T62">constitutes a digital phonorecord delivery, </text:span>regardless of whether the digital</text:p><text:p text:style-name="Footnote">transmission is also a public performance of the sound recording under section</text:p><text:p text:style-name="Footnote">106(6) of this title or of any nondramatic musical work embodied therein</text:p><text:p text:style-name="Footnote">under section 106(4) of this title</text:p></text:note-body></text:note></text:span></text:span><text:span text:style-name="T40">：</text:span></text:p>
      <text:p text:style-name="P36"><text:soft-page-break/>依據美國著作權法第115條機械重製權強制授權之規定，被授權人可以將該機械重製權再授權予提供串流服務的第三方，去從事傳輸重製及串流音樂著作。詞曲作家及音樂出版商對此反對甚巨。他們表示，容許將法授權移轉將造成詞曲作家或音樂著作權人沒有辦法對這些數位音樂服務提供者，例如iTune，取得當事人的地位，因此，有關機械重製權使用情形的監測與權利金的支付，就必須依賴有時與詞曲作家敵對的唱片公司作為中介者，來進行使用情形的監測及支付權利金。音樂著作的權利人並無法知道他們是不是被正確的分配使用報酬。</text:p>
      <text:p text:style-name="P36">上述法定授權移轉的規定，顯然是承襲自傳統實體唱片銷售的作法，但在數位環境下並沒有這樣的需要。許多人均認為應該要使音樂著作權人與數位音樂出版商有直接的關係為妥，RIAA亦原則上支持上述法定授權移轉的規定應予刪除的建議。</text:p>
      <text:p text:style-name="P40">*********************************************************************</text:p>
      <text:p text:style-name="P110"/>
      <text:p text:style-name="P109"/>
      <text:p text:style-name="P109"/>
      <text:p text:style-name="P109"/>
      <text:p text:style-name="P109"/>
      <text:p text:style-name="P109"/>
      <text:p text:style-name="P109"/>
      <text:p text:style-name="P109"/>
      <text:h text:style-name="P137" text:outline-level="3"><text:bookmark-start text:name="__RefHeading___Toc440872819"/>四、美國著作權局對現今音樂授權制度所提出的改革建議<text:bookmark-end text:name="__RefHeading___Toc440872819"/></text:h>
      <text:p text:style-name="P36">美國擁有全世界最有創意與影響力的音樂文化，然而目前有關音樂著作權授權的法制架構卻是從20世紀初一直沿續迄今，早在數位科技發展之前。而現今授權制度是建立在音樂授權市場是需要某種程度政府的介入，這主要是反應在現行著作權法有關法定授權制度之中。美國著作權局因此認為，現在已是需要<text:soft-page-break/>考慮就現行有關音樂著作、錄音著作授權制度是否有需要作有意義的修正。</text:p>
      <text:p text:style-name="P36">從上述的討論可以知道，許多人都認為現行美國的授權制度是失靈的，詞曲作家和唱片歌手抱怨，他們無法靠創作維持生計，音樂出版商及集管團體對於許多的授權活動受限於政府的管制，感覺挫折、沮喪。唱片公司及數位音樂服務提供者則抱怨取得授權的過程太過繁複、無效率，致使他們無法創新。</text:p>
      <text:p text:style-name="P36">就現行美國音樂授權制度的缺失，參與討論的各界人士均有高度的共識，然而，究竟怎麼解決這些問題，則是缺乏共識的。美國著作權局就此提供一連串解決問題的指導原則及修法的具體建議，以期望能建立一個更加公平、具有效率更合理的授權制度。</text:p>
      <text:h text:style-name="P142" text:outline-level="4"><text:bookmark-start text:name="__RefHeading___Toc440872820"/><text:span text:style-name="T40">A、指導原則：</text:span><text:bookmark-end text:name="__RefHeading___Toc440872820"/></text:h>
      <text:p text:style-name="P36">經美國著作權局與多方利害關係人的討論，對如何解決美國音樂授權制度的問題，達成了下列指導原則的共識：</text:p>
      <text:list xml:id="list8798883456816589142" text:style-name="WW8Num13">
        <text:list-item>
          <text:p text:style-name="P67">音樂創作人應該就其創作獲得更加公平的補償。</text:p>
        </text:list-item>
        <text:list-item>
          <text:p text:style-name="P67">授權過程應該要更加有效率。</text:p>
        </text:list-item>
        <text:list-item>
          <text:p text:style-name="P67">授權市場的參與者應該要能夠接觸具有公信力的資料庫，以辨別所利用的音樂著作及錄音著作為何。</text:p>
        </text:list-item>
        <text:list-item>
          <text:p text:style-name="P67">著作的使用量及權利金的支付等資訊應該要透明，使詞曲作家可以隨時查證。</text:p>
        </text:list-item>
        <text:list-item>
          <text:p text:style-name="P67">強制授權過程應該要更加接近自願協商的市場行情。</text:p>
        </text:list-item>
        <text:list-item>
          <text:p text:style-name="P67">政府的監管應該要促進自願性的交易且支持集體性授權的解決方案。</text:p>
        </text:list-item>
        <text:list-item>
          <text:p text:style-name="P67">一個單一、市場導向的費率審議標準應該被適用於所有涉及音樂利用的法定授權制度。</text:p>
        </text:list-item>
      </text:list>
      <text:h text:style-name="P142" text:outline-level="4"><text:bookmark-start text:name="__RefHeading___Toc440872821"/><text:span text:style-name="T40">B、授權制度的一致及公平的補償：</text:span><text:bookmark-end text:name="__RefHeading___Toc440872821"/></text:h>
      <text:list xml:id="list8944677495944523836" text:style-name="WW8Num12">
        <text:list-item>
          <text:p text:style-name="P68">一致性的規範音樂著作與錄音著作：美國著作權局認為，至少在數位領域內，錄音著作及其內含的音樂著作應該要立足於更加公平的基礎。美國著作權局認為就特定種類的權利，應該要提供音樂著作權人選擇退出（opt-<text:soft-page-break/>out）政府監管（應係指機械重製權），而得採行自由市場協商的方式取代，如同錄音著作權人所享有的權利<text:span text:style-name="T26">—</text:span>例如：互動式串流及下載方式的利用型態。</text:p>
        </text:list-item>
        <text:list-item>
          <text:p text:style-name="P68">擴大錄音著作的公開表演權，及於傳統廣台的利用型態：如同美國著作權局長久以來的見解，錄音著作的權利人也應該被賦予完整的公開表演權。所持的理由，除了對錄音著作權利人的不公平外，也包括美國錄音著作權人得自國外收取公開表演的權利金，同時也造成傳統廣播電台在錄音著作公開表演權利金完全沒有支付權利金的義務，顯優於衛星及網路電台目前須支付權利金予錄音著作權人的不公平現象。如果國會採取了這個建議，傳統電台錄音著作的公開表演，也應該有現行美國著作權法第112條及第114條法定授權的適用。</text:p>
        </text:list-item>
        <text:list-item>
          <text:p text:style-name="P68">將1972年以前的錄音著作納入聯邦著作權法的規範：美國著作權局早在2011年的報告中即建議，應該將1972年以前的錄音著作納入著作權法的範圍，包括專有權、著作財產權的限制與例外等，如同一般錄音著作的規範。現行法將1972年以前的錄音著作排除聯邦著作權法的保護，而依各州州法規定之情形，將阻礙公平的交易市場。唱片公司及唱片歌手就1972年以前的錄音著作無法自數位音樂服務提供者處受償，並不公平。尤其是那些錄製在1972年以前錄音著作內的音樂著作，就相同的利用行為，反而可以依據聯邦著作權法的規定受償，更突顯這個問題的嚴重性。</text:p>
        </text:list-item>
        <text:list-item>
          <text:p text:style-name="P68">應該採取一致性、符合市場導向的費率審議標準（考量因素）在所有由政府決定費率的規定中：如同上述的討論，在現行美國著作權法定授權中，有二套費率審議的標準，一為依美國著作權法第801條(b)(1)所揭示的要素，另一為所為「合理的買、賣方願意支付或接受的金額」標準。前者為「政策導向」的考量因素，後者屬市場傾向。然而，沒有任何的政策可以正當化著作權人須贊助利用人基於營利性之目的而利用他人著作。因此，美國著作權局<text:soft-page-break/>支持之單一、符合市場導向的費率審議標準，不論稱其為「合理的買、賣方願意支付或接受金額」原則或是「公平市場價值」原則，這樣的原則較容易符合在不受拘束的自由市場下，透過協商所達成之金額。</text:p>
        </text:list-item>
      </text:list>
      <text:h text:style-name="P142" text:outline-level="4"><text:bookmark-start text:name="__RefHeading___Toc440872822"/><text:span text:style-name="T40">C、政府在音樂授權市場下所應扮演的角色：</text:span><text:bookmark-end text:name="__RefHeading___Toc440872822"/></text:h>
      <text:p text:style-name="P36">政府在音樂授權市場的介入，相較與他其著作在現行美國著作權法下所為之創作及散布，是不尋常的，且影響廣泛的。在許多情形，政府的介入迫使著作權人必須授權他人利用，並且依照政府所訂的費率收費。這種政府規制的情形對音樂著作尤其嚴重，致對音樂出版商及詞曲作家造成重大影響。特別是對「機械重製權」及「公開表演權」的授權，是音樂著作權利金收入的主要來源，卻必須受法定授權及其費率決定的範圍。這類的政府介入，常以反托拉斯政策作為正當化的理由。然而，必須釐清者，如果實際上業者確實從事反競爭的行為，致違反反托拉斯法，這類的行為固然必須被糾正，但是強制授權的規範顯然超出了上述情形，它移除了所有著作權人追求保護和使他們的資產最大化的選擇和控制權。</text:p>
      <text:p text:style-name="P36">綜上，美國著作權局建議，某些強制授權的規定應適當地被放寬，謹說明如下：</text:p>
      <text:list xml:id="list8209292471313795529" text:style-name="WW8Num20">
        <text:list-item>
          <text:p text:style-name="P69">集管團體及「同意判決」</text:p>
        </text:list-item>
      </text:list>
      <text:p text:style-name="P36">有關美國司法部針對ASCAP及BMI所頒布的「同意判決」，亦刻正進行重新檢視中，美國著作權局對此表示贊同，並且就現行「同意判決」對現今以「公開表演權」作為音樂作品主要收入來源之現況所造成的種種重大影響，期望能在對這有75年歷史的「同意判決」的重新檢視中，得到有效的解決。與此同時，美國著作權局亦認為，應該是由國會，而非美國司法部，有能力解決現今音樂授權市場窒礙難行的重重問題，這些問題遠非「同意判決」所可以解決。以下，是美國著作權局的建議：</text:p>
      <text:list xml:id="list7705451971698273155" text:style-name="WW8Num18">
        <text:list-item>
          <text:p text:style-name="P70">將所有涉及費率決議事項統一移由「著作權權利金委員會」（CRB）負責：美國著作權局認為，集管團體是否從事反競爭行為應與音樂著作公平合理<text:soft-page-break/>的費率決定分開處理。就目前負責審理（集管團體）音樂著作公開表演費率案件，係依據「同意判決」指定由聯邦地方法院處理，美國著作權局則建議移由CRB專責處理。CRB不僅目前處理各行業的法定授權費率，CRB也較有豐富的經驗估評任何涉及費率決定的議題，處理費率審議的能力，顯較聯邦法院為優，尤其CRB成員對著作權法及經濟議題具有更專業的能力。</text:p>
        </text:list-item>
        <text:list-item>
          <text:p text:style-name="P70">刪除美國著作權法第114(i)之規定：目前該項規定係涉及「音樂著作」公開表演費率審議時，禁止將有關「錄音著作」（數位）公開表演法定授權之費率納入考量。雖然該條的立法目的係為保護詞曲作家及音樂出版商之權益，但多年實務運作的結果，反而呈現相反的結果。</text:p>
        </text:list-item>
        <text:list-item>
          <text:p text:style-name="P70">簡化「過渡費率」費率審議過程（interim ratesetting）且要求利用人即刻支付使用報酬：依據「同意判決」，任何人只要向集管團體申請授權後，就有權利用集管團體所管理的所有著作，而無須同時支付費用予集管團體，後續再由利用人與集管團體就費率進行協商或者向法院申請審議決定最終費率或請求訂定「過渡費率」。目前最大的問題是，如果集管團體與利用人無法達成協商，後續申請法院審議決定的過程非常複雜且昂貴，甚至包括請求先行訂定「過渡費率」亦是如此。美國著作權局認為，至少在審議決定「過渡費率」的部分，相關程序應予以簡化，且如果法院一旦決定「過渡費率」，利用人應立刻付費。</text:p>
        </text:list-item>
        <text:list-item>
          <text:p text:style-name="P70">容許權利人僅將「互動式串流」的權利自集管團體管理範圍抽離自行管理：美國著作權局認為，應該容許權利人可自集管團體之管理範圍抽回部分權利自行管理，至少針對網路上的公開表演權應容許權利人為上述自行管理的決定，此部分在錄音著作的數位授權（非屬第112條及第114條「非互動式傳輸」之法定授權），亦係由唱片公司自行處理。而決定就「互動式串流」自行管理之權利人，應該被要求提供自行管理的著作名單及其他相關資訊供利用人查詢。</text:p>
        </text:list-item>
        <text:list-item>
          <text:p text:style-name="P70"><text:soft-page-break/>容許機械重製權及公開表演權的「包裹授權」：有許多利害關係人支持將重製權、散布權及公開表演權一併「包裹授權」，以促進更好的授權效率。雖然在錄音著作的授權模式，已發展出這類的「包裹授權」，但在音樂著作的授權方面，則因為種種的法律上的限制，而無法發展這種授權模式。美國著作權局相信，政府應該要追求在法律架構上的適當改變，以鼓勵這種「包裹授權」的發展。這種授權模式可以排除授權人、被授權人兩方面的資源浪費。這樣的授權模式也可以容許集管團體和其他的權利團體組成所謂的「音樂權利團體」（MRO）而同時能夠滿足利用人一次性取得機械重製權及公開表演權的授權。</text:p>
        </text:list-item>
      </text:list>
      <text:list xml:id="list1252497512002925599" text:style-name="WW8Num25">
        <text:list-item>
          <text:p text:style-name="P71">機械重製權之授權與美國著作權法第115條規定：許多利害關係人反應，現行已有106年歷史的美國著作權法第115條有關音樂著作機械重製權（例如：CD、膠卷唱片、網路下載）強制授權的規定有嚴重的缺失。在著作權人方面，強制授權的規定使權利人無法控制自己的作品，或是無法追求更高的權利金。在被授權人方面，他們認為目前強制授權要求以「按歌曲」計費的授權模式，使他們在尋找數以百萬計的歌曲資訊時，非常的耗時、耗力。基此，美國著作權局提出下列建議：</text:p>
        </text:list-item>
      </text:list>
      <text:list xml:id="list144944101416975" text:continue-list="list8209292471313795529" text:style-name="WW8Num20">
        <text:list-item>
          <text:p text:style-name="P69">對「互動式串流」、「網路下載」等利用型態，允許機械重製的集體授權，並附加權利人可選擇「退出」的權利：美國著作權局認為，就音樂著作權利歸屬分散的現況下，以集體授權的方式有其需要。雖然音樂權利人較支持完全排除強制授權的適用，但該局仍認為第115條的規定仍應予以保留，但應保有彈性，以包容集體授權制度的發展，這種集體授權制度原則上及於所有的機械重製權，但在例外情形，至少是在「互動式串流」及「網路下載」的類型，仍給予權利人選擇「退出」的權利。上述的兩種利用型態，在錄音著作的部分，目前是透過自由市場協商的。</text:p>
        </text:list-item>
        <text:list-item>
          <text:p text:style-name="P69">在美國著作權法第115條增訂數位利用的「概括授權」方式：為了更加促進<text:soft-page-break/>權利的授權過程，並排除利用人可能對未知詞曲作者侵權的疑慮，美國著作權局認為，機械重製權也應該跟公開表演權一樣，發展「概括授權」的模式。這將意指利用人只要發一次性的通知予MRO，以取得大量音樂著作的重製及公開演出權。這樣的改變，將使市場的新進者能夠更快的取得授權，並發展其商業模式。</text:p>
        </text:list-item>
        <text:list-item>
          <text:p text:style-name="P69">CRB的費率審議應改採「事後審」（as needed basis）：美國著作權局認為，CRB仍應該就第115條機權重製權強制授權的費率予以決定，但要作一些重大修正，即現行每五年就主動審議決定機械重製權所有利用型態的費率，修正為針對特定的利用型態，在MRO與利用人無法達成協議時，再進行費率決定。</text:p>
        </text:list-item>
        <text:list-item>
          <text:p text:style-name="P69">確保著作權人可享有「稽核權」：音樂出版商長久以來抱怨在第115條強制授權的規定下，著作權人並沒有事後的「稽核權」。美國著作權局認為，機械重製權的制度，應該要修正，賦予著作權人直接的「稽核權」，並且就如何稽核的流程，於相關辦法中配套予以規定。</text:p>
        </text:list-item>
      </text:list>
      <text:list xml:id="list144944462105027" text:continue-list="list1252497512002925599" text:style-name="WW8Num25">
        <text:list-item>
          <text:p text:style-name="P71">美國著作權法第112條及第114條錄音著作法定授權之規定：</text:p>
        </text:list-item>
      </text:list>
      <text:p text:style-name="P36">相較於其他美國著作權法的法定授權，第112條與114條的法定授權在實務運作起來，似乎較為順暢。該項規定允許數位音樂服務提供者依據CRB所決定的費率或雙方合意，就可從事「非互動式」的串流服務。儘管如此，美國著作權局還是認為有改進的空間，因此提出一些建議：</text:p>
      <text:list xml:id="list5625048774427080843" text:style-name="WW8Num43">
        <text:list-item>
          <text:p text:style-name="P72">考量針對「客制化」與「非客制化」的電台服務，訂定不同的費率：在2009年時，聯邦第二巡迴上訴法院認為「客製化」的電台服務（例如：Pandora）亦有第112條及第114條法定授權的適用。雖然美國著作權局對該項見解持保留態度。但在實務上對此法院認定的結果也沒有太大的反對。但是，美國著作權局仍認為，應該區分「客制化」與「非客制化」服務，訂定不同的適用費率，因為這樣「客制化」的服務具有與「互動式」服務爭競的能力，也比<text:soft-page-break/>「非客制化」服務（線性）具有商業上的競爭優勢。雖然要作這些的安排，也可以透過修法予以區分，但是在現行法下，CRB依其職責是可以就這兩種不同的數位傳輸服務訂定不同的費率。</text:p>
        </text:list-item>
        <text:list-item>
          <text:p text:style-name="P72">就第114條的技術性規定進行微調：該條有部分技術性規定迭經網路服務提供者所批評，例如該條規定限制同一張專輯及同一歌手在一定時間內可播放的次數，也禁止預告接下來所預計播放的音樂。這樣的規定只要規定在相關的辦法，並由美國著作權局負責監管即可，無須訂定在法律條文中。</text:p>
        </text:list-item>
        <text:list-item>
          <text:p text:style-name="P72">考量允許SoundExchange處理錄音製作人的權利金分配：目前錄音著作的製作人，雖然對錄音著作的創作提供了有價值的貢獻，但並沒有在法律規定可受分配權利金的對象。在部分的情形，唱片歌手會以書面請求SoundExchange從歌手可受分配的權利金中，分配予製作人可受分配的份額，SoundExchange均會予以尊重。有許多人建議將這種非正式的作法正式納入法條規定之中。</text:p>
        </text:list-item>
        <text:list-item>
          <text:p text:style-name="P72">允許SoundExchange終止不遵守法定授權規定之被授權人利用著作：第112及第114條，並沒有像第115條一樣，賦予權利人對不遵守法定授權的被授權人終止其利用之權。美國著作權局亦認為，在這樣的情形下，實在也沒有理由容許這類的利用人繼續利用法定授權的正當理由，因此建議第112條及第114條亦賦予權利人終止權。</text:p>
        </text:list-item>
      </text:list>
      <text:h text:style-name="P142" text:outline-level="4"><text:bookmark-start text:name="__RefHeading___Toc440872823"/><text:span text:style-name="T40">D、授權效率及透明性：</text:span><text:bookmark-end text:name="__RefHeading___Toc440872823"/></text:h>
      <text:p text:style-name="P97">美國著作權局認為，一個正確、完整、可供大眾接觸的資料庫及增加透明性，對健全音樂授權制度是非常有幫助的。具有公信力的資料將惠及所有涉及音樂及錄音著作授權市場的參與者。除此之外，讓著作權人了解作品被利用的情形及權利金支付的資訊，也是一項非常重要的事。因此，美國著作權局提出下列建議：</text:p>
      <text:list xml:id="list144943030042717" text:continue-list="list144944462105027" text:style-name="WW8Num25">
        <text:list-item>
          <text:p text:style-name="P71">透過法定授權制度，為目前市場上的參與者提供動機去創作具有公信力之公開資料庫：美國著作權局相信，要解決音樂資料庫不足的問題，不應該<text:soft-page-break/>由政府予以解決，而是應該利用現行產業所具有的資源。因此，美國著作局建議透過法定授權機制，由政府提供動機，使民間企業整合現行行業的資源，整合建制公共資料庫，其中包括鼓勵採用及廣泛通用的資料標準。為加速其進程，美國著作權局將對上述標準的採用及目標的達成，提供法規上的監督。</text:p>
        </text:list-item>
        <text:list-item>
          <text:p text:style-name="P71">在「直接交易」的情形建立透明性：透過美國著作權局對本報告的調查過程中，詞曲作家及唱片歌手最關切的就是在音樂出版商、唱片公司與利用人直接交易的情況下，對詞曲作家及唱片歌手的作品情形報告及權利金支付的資訊並不透明。美國著作權局認為，這個問題必須要正視，特別是容許音樂出版商選擇退出集管團體，選擇自行授權的情形。美國著作權局建議，在這種情形下，應容許詞曲作家及唱片歌手選擇相關的團體（例如：集管團體），為他們處理後續權利金分配的查證及支付的工作。</text:p>
        </text:list-item>
      </text:list>
      <text:h text:style-name="P142" text:outline-level="4"><text:bookmark-start text:name="__RefHeading___Toc440872824"/><text:span text:style-name="T40">E、整體音樂授權市場的再升級：</text:span><text:bookmark-end text:name="__RefHeading___Toc440872824"/></text:h>
      <text:p text:style-name="P36">為了使美國音樂著作授權制度能符合未來產業的需求，美國著作權局亦提出幾項制度性的基礎建設如下：</text:p>
      <text:list xml:id="list3640563896260998575" text:style-name="WW8Num2">
        <text:list-item>
          <text:p text:style-name="P73">成立機械重製權及公開表演權的集管團體(MRO)：依照美國著作權局的建議，除了那些選擇退出法定、概括授權範圍的權利人外，音樂出版商及詞曲作家可透過MRO同時授權利用人「機械重製權」及「公開表演權」。再以下列詳細說明：</text:p>
        </text:list-item>
      </text:list>
      <text:list xml:id="list6437232406513870414" text:style-name="WW8Num31">
        <text:list-item>
          <text:p text:style-name="P74">MRO可以是任何管理音樂著作的團體，但須附加不論係在「機權重製權」抑或是在「公開表演權」達到一定基礎的團體，例如：5%的市佔率。目前諸如：ASCAP、BMI、HFA均可符合該門檻。</text:p>
        </text:list-item>
        <text:list-item>
          <text:p text:style-name="P74">每一個MRO將可就「機械重製權」及「公開表演權」為其會員同時進行授權，且不受反競爭法的規範。但如與利用人協商過程中就費率無法達成協議時，則CRB可介入解決其爭議。但MRO間並不能聯合與利用人協商授權，而且MRO必須定期接受反競爭法的監督。</text:p>
        </text:list-item>
        <text:list-item>
          <text:p text:style-name="P74"><text:soft-page-break/>每一個MRO必須完整地揭露其所管理音樂作品、市占率及其所代表的權利及其聯繫資訊，並統一將上述資料提供給GMRO（General Music Rights Organization，見下敘）彙整。GMRO必須隨時保持資料的即時性。</text:p>
        </text:list-item>
        <text:list-item>
          <text:p text:style-name="P74">MRO必須負責將選擇「退出」其管理權限的會員資訊通知GMRO，包括該等會員可能從事自行授權的範圍之資訊，讓潛在的利用人知道去哪裡尋求授權。</text:p>
        </text:list-item>
      </text:list>
      <text:list xml:id="list144943718668781" text:continue-list="list3640563896260998575" text:style-name="WW8Num2">
        <text:list-item>
          <text:p text:style-name="P73">GMRO：依照美國著作權局的建議，雖然所有的授權工作將由MRO或者是音樂出版商自行授權所完成。但在這個整授權架構下的中心，就是GMRO，這個組織將主要負責下列事項：</text:p>
        </text:list-item>
      </text:list>
      <text:list xml:id="list2645070433932701391" text:style-name="WW8Num33">
        <text:list-item>
          <text:p text:style-name="P75">首先，GMRO須負責維持可供公眾利用且為MRO所管理音樂作品的資料庫。這個資料庫所蒐集的資料會是由MRO及其他具有公信來源的資料所組成。GMRO還須要主動蒐集迭失的資料、重複管理的資料及更正錯誤的資料等工作。除了音樂作品的權利歸屬資料外，GMRO也需整合錄音著作的資料，想像上會是SoundEXchange所管理的資料。同時負責連貫音樂作品及錄音著作的資料庫，以加速授權市場的效率。</text:p>
        </text:list-item>
        <text:list-item>
          <text:p text:style-name="P75">此外，GMRO也會為那些無法透過MRO取得授權之利用人或者音樂出版商選擇自行授權的作品，提供授權及收取權利金的服務。利用人只要提供那些沒有辦法比對的作品資料給GMRO，同時給付權利金及行政處理費用給GMRO。GMRO將試圖與MRO或者個別的權利人進行比對，如果順利的話，則給付權利金。如無法比對，GMRO則會將相關資訊公開，並將權利金保留至一定的時間，例如：3年。如果屆期仍沒有人出面領取，則GMRO可將該等權利金作為自身的行政費用。</text:p>
        </text:list-item>
        <text:list-item>
          <text:p text:style-name="P75">成立GMRO的資金及資源：美國著作權局認為，成立該等團體需要著作權人及利用人提供支持，依照該局的構想，每個MRO及SoundExchange均須提供重要的資訊給GMRO，以建立一個集中式的資料庫。就資金來源部分，<text:soft-page-break/>該局則建議，由依據美國著作權法第112、114、115條法定授權下向利用人所收取的費用。換言之，利用人除須支付權利金予MRO和個別的音樂出版商外，他們還需另外支付給GMRO費用，至於實際的費用多少？則由CRB依據GMRO之營運成本予以決定。</text:p>
        </text:list-item>
        <text:list-item>
          <text:p text:style-name="P75">「著作權權利金委員會」(CRB)的改革：依照美國著作權局的想法，法定授權的費率決定，將由每五年定期檢討，改為只有在MRO無法與利用人達成協議時，CRB才介入予以決定。</text:p>
        </text:list-item>
      </text:list>
      <text:h text:style-name="P124" text:outline-level="2"><text:bookmark-start text:name="__RefHeading___Toc440872825"/>肆、心得<text:bookmark-end text:name="__RefHeading___Toc440872825"/></text:h>
      <text:p text:style-name="P99"><text:span text:style-name="T9">此次有幸第二度參加澳洲二年一度之著作權研討會，因澳洲甫於去（2014）年由「澳洲法制改革委員會」（ALRC）提出整體修法報告，刻正經澳洲司法部門評估中，故本次研討會多討論澳洲著作權司法實務之問題。惟值得注意者，美國代表於本次研討會中具體的提出未來美國著作權法修正法案之方向，其中「美國音樂著作權授權改革」，與該國著作權集體管理制度有非常密切的關係，且美國著作權局建議國會列為優先處理之修法議題，也與職本身在著作權組之業務相關，爰特就該項主題作深入研究，深感受益良多，有許多觀念或是有所釐清，或是有所啟發，期望未來亦能對我國「著作權集體管理條例」之修正有所幫助。在此謹臚列幾點本人的心得。</text:span></text:p>
      <text:list xml:id="list1834239914826106544" text:style-name="WW8Num1">
        <text:list-item>
          <text:p text:style-name="P76">因應數位音樂服務時代的來臨，利用人亟需一併取得「重製」、「公開傳輸」之概括授權：</text:p>
        </text:list-item>
      </text:list>
      <text:p text:style-name="P40">1、不論係美國抑或台灣，利用人取得音樂著作之「重製」、「公開傳輸」均須分別取得授權：</text:p>
      <text:p text:style-name="P51">（1）從本篇報告可知，在美國，ASCAP之所以未管理音樂著作之「重製」權，實因美國司法部「同意判決」禁止該會管理「公開表演權」以外的權利，主要的原因就是避免ASCAP管理權限過大，產生濫用市場地位之情形，而非著作權人及市場實務運作情形所自然形成。惟在台灣，法律上並未禁止「集管團體」管理音樂著作之「重製」權，而係音樂著作權人所自行選擇之結果。<text:soft-page-break/>因此，欲解決此一問題，顯較美國為單純，並不涉及修法。</text:p>
      <text:p text:style-name="P51">（2）又在美國，YouTube亦需分別向HFA取得音樂著作之「機械重製權」及向ASCAP、BMI等集管團體「公開表演權」。但在台灣，據台北音樂著作權代理人協會（MPA）之說法，YouTube在我國，僅向MUST取得「公開傳輸」之授權，並未向該協會取得「重製」之授權，顯然與美國之授權實務不同，對我國音樂著作權人之利益影響甚大，或許使我國之音樂集管團體取得「重製權」之管理權限，應可有效解決此一問題。</text:p>
      <text:p text:style-name="P40">二、不論在美國還是台灣，均有音樂著作機械重製權之強制授權規定，但在實務運作及對授權市場之影響，顯不相同：</text:p>
      <text:p text:style-name="P51">（1）依美國著作權法第115條之規定，只要錄音著作首次錄製及發行係在音樂著作權人同意下，之後任何人欲利用該音樂著作錄製「錄音物」（phonorecords）及「電子錄音檔」（digital phonorecord deliveries），只要符合該條要件，並依該條規定按月向著作權人提報使用情形及支付使用報酬，即可利用他人之音樂著作。其中，包括欲直接利用他人錄音著作之情形在內（音樂著作部分係依本條之強制授權，他人錄音著作之重製，尚須自行向錄音著作權人取得授權）<text:span text:style-name="Footnote_20_Symbol"><text:span text:style-name="T26"><text:note text:id="ftn13" text:note-class="footnote"><text:note-citation>13</text:note-citation><text:note-body><text:p text:style-name="Footnote"><text:span text:style-name="T65"><text:s/></text:span>§115(a) Availability and Scope of Compulsory License.—</text:p><text:p text:style-name="Footnote">(1) When phonorecords of a nondramatic musical work have been distributed to the public in the United States under the authority of the copyright owner, any other person, including those who make phonorecords or digital phonorecord deliveries, may, by complying with the provisions of this section,obtain a compulsory license to make and distribute phonorecords of the work. A person may obtain a compulsory license only if his or her primary purpose in making phonorecords is to distribute them to the public for private use, including by means of a digital phonorecord delivery. <text:span text:style-name="T62">A person may not</text:span><text:span text:style-name="T62"> </text:span><text:span text:style-name="T62">obtain a compulsory license for use of the work in the making of phonorecords</text:span><text:span text:style-name="T62"> </text:span><text:span text:style-name="T62">duplicating a sound recording fixed by another, unless:</text:span></text:p><text:p text:style-name="P100">(i) such sound recording was fixed lawfully; and</text:p><text:p text:style-name="Footnote"><text:span text:style-name="T62">(ii) the making of the phonorecords was authorized by the owner of</text:span><text:span text:style-name="T62"> </text:span><text:span text:style-name="T62">copyright in the sound recording or, if the sound recording was fixed</text:span><text:span text:style-name="T62"> </text:span><text:span text:style-name="T62">before February 15, 1972, by any person who fixed the sound recording</text:span><text:span text:style-name="T62"> </text:span><text:span text:style-name="T62">pursuant to an express license from the owner of the copyright in the</text:span><text:span text:style-name="T62"> </text:span><text:span text:style-name="T62">musical work or pursuant to a valid compulsory license for use of such</text:span><text:span text:style-name="T62"> </text:span><text:span text:style-name="T62">work in a sound recording.</text:span></text:p></text:note-body></text:note></text:span></text:span>在美國，目前該條音樂著作強制授權適用最廣者為「電子錄音檔」，而非傳統之「錄音物」。且利用人欲就他人音樂著作予以強制授權，並無須向美國著作權局或其他政府單位申請，只要自認符合要件，即可逕行適用。該條之強制授權係數位音樂服務提供者支付<text:soft-page-break/>「機械重製權」之法律基礎，影響重大。</text:p>
      <text:p text:style-name="P51">（2）相較我國著作權法第69條之規定，利用人必須係欲利用他人音樂著作另行「錄製其他銷售用錄音著作」。再者，所謂「銷售用錄音著作」解釋上雖可包含「電子錄音檔」，但由於實務上利用人欲適用本條，須就個別歌曲逐一向著作權專責機關申請，申請時即須陳報欲發行之數量，並經著作權專責機關許可，對數位音樂服務提供者而言，似不符合其需求。蓋網路服務所發生之「重製」，須視實際利用時始能統計，並計算權利金。如要求事先確定，難免發生就同一首歌曲因發行數量已超過當初之申請，而再次申請強制授權之情形。且法律上要求就每一首歌曲（詞、曲分開計算）逐一申請，並經許可，制度上亦不符合數位音樂服務提供者需取得大量授權之需求。惟在我國，音樂著作強制授權多適用於傳統「錄音物」之情形，音樂著作重製權之授權市場還是以市場上自由協商為主。</text:p>
      <text:p text:style-name="P51">三、不論在台灣還是美國，均有費率審議制度，且美國費率審議制度適用範圍較我國為廣：</text:p>
      <text:p text:style-name="P51">（1）從本篇報告可知，美國音樂著作、錄音著作之授權，法定授權制度占有一定之比率，影響重大，例如音樂著作機械重製權之第115條、錄音著作「非互動式」數位公開表演之第112條及第114條。該等法定授權之費率均係由「著作權權利金委員會」（CRB）決定，並每五年定期檢視。如屬ASCAP、BMI等集管團體之費率，利用人亦得另向聯邦地方法院紐約南區分院提起費率審議。且ASCAP及BMI之業務執行，亦受美國司法部之「同意判決」所拘束。因此，美國之集管團體之監督、管理、及費率之訂定，均受政府之監督與管制。</text:p>
      <text:p text:style-name="P51">（2）依照我國著作權法之規定，與音樂著作、錄音著作法定授權有關者為第47條為編制經審定教科用書之重製、改作、編輯、散布他人著作之情形，及第69條有關利用他人音樂著作錄製其他銷售用錄音著作等情形，對主流音<text:soft-page-break/>樂授權市場影響甚小。而集管團體之使用報酬率，利用人則得依集管條例第25條第1項規定申請審議。惟與我國不同者，在我國係為行政機關負責審議費率，在美國，則由專責之法院負責。此外，依我國集管條例亦規定有關集管團體之運作、財務及督導、管理等事項。惟我國對集管團體之管制，較注重如何維護團體的正常運行，通常並不會以是否違反競爭法作為立法政策或行政管理之考量。</text:p>
      <text:p text:style-name="P51">（3）不論在台灣還是美國，利用人與集管團體均對費率審議過程過於壟長有所抱怨，這些程序尚包括不服費率決定而上訴之情形。惟在美國，因費率審議程序適用該國聯邦民事訴訟法之規定，雙方當事人尚須負擔昂貴的行政費用，相較我國，由於申請人、參加人申請費率審議，無須負擔行政規費，僅在後續提起行政爭訟時，由敗訴的一方負擔訴訟費用。在本局2015年所舉辦的集管條例修法意見交流會中，曾就如何防止利用人濫行提起審議之部分，建議可考量課予行政規費，惟未來如課予該等費用，是否全由利用人負擔？是否造成集管團體、利用人過重之負擔？亦須審慎考量。</text:p>
      <text:p text:style-name="P51">（4）於此值得一提的事，依照美國司法部對ASCAP、BMI的「同意判決」，利用人於向集管團體以書面請求授權後，即得合法利用音樂著作，雙方如對使用報酬無法達成協議時，雙方均可單獨向法院請求決定。集管團體雖得在法院決定「最終費率」前，請求訂定「過渡性費率」，但程序仍非常耗時，造成集管團體之困擾。爰此，美國著作權局建議應簡化法院訂定「過渡性費率」之程序。相較於我國，利用人除依集管條例第34條之規定，提存使用報酬後視為獲得授權外，縱向集管團體申請授權，在未獲集管團體授權前，仍屬違法利用行為而有民、刑事責任。此外，縱利用人申請審議，如審議期間仍有利用行為者而未獲授權者，亦有上述民、刑事責任。此時，利用人得依集管條例第26條先行給付暫付款，即得始利用人在審議期間內未獲授權之利用行為免除民、刑事責任。而「暫付款」之給付標準，係「按<text:soft-page-break/>照變更前原定之使用報酬率或原約定之使用報酬給付暫付款；無原定之使用報酬率及原約定之使用報酬者，得向著作權專責機關申請核定暫付款。」程序上顯較美國之「過渡性費率」之訂定簡化。</text:p>
      <text:p text:style-name="P51">（5）惟在本局去（104）年集管條例修法意見交流會中，許多集管團體反應申請審議之利用人，絕大多數均未給付使用報酬予集管團體，自始即為「非法使用人」，建議此等情形不應容許其提起審議。另參考美國著作權局之建議，除建議簡化「過渡性費率」之程序外，一旦訂定了「過渡性費率」，利用人即有立即付款之義務。目前我國集管條例第26條僅規定利用人得選擇是否適用「暫付款」制度，惟未來是否考量給予集管團體在費率審議之過程中，亦得要求利用人先行給付「暫付款」，以避免利用人利用費率審議制度惡意拖延給付權利金之情形，並維護集管團體之權益，似可再行斟酌。</text:p>
      <text:p text:style-name="P51">四、依照美國「同意判決」之規定，除容許會員加入集管團體後，得自行或另委託第三人管理外，是否容許會員將一部分權利自行管理，其餘部分交由集管團體管理，在美國尚屬爭論之議題：</text:p>
      <text:p text:style-name="P51">（1）如同本篇報告所述，美國司法判決已肯認，會員僅得決定將其全部權利交由集管團體管理，或選擇全部退出管理外（All in, All out），但美國的權利人團體及著作權局顯然有不同見解，與此最直接的關係就是，此一結果有可能導致大型音樂出版商選擇退出集管團體之管理而自行授權，造成集管團體制度的崩解。未來仍須視上訴法院的解見，或者美國司法部可否修正「同意判決」，容許會員至少在網路串流之部分，得選擇自行管理。</text:p>
      <text:p text:style-name="P51">（2）相較與我國，99年修正前之「著作權仲介管理條例」第13條第2項規定：「會員在仲介團體管理之範圍內，不得自行授權或另委託第三人代其授權。」係明文禁止會員加入集管團體後的自行授權。惟99年修法後則刪除該項規定，交由集管團體之章程或管理契約訂定。然我國集管團體實務運<text:soft-page-break/>作上，仍係採禁止會員平行授權之約定。惟依美國上述「同意判決」之範圍，集管團體係不得禁止會員平行授權，此為我國與美國集管制度最大的不同點，對未來集管條例是否對此修正？亦可再予考量。惟如集管團體容許會員就部分權利自行管理，例如網路音樂服務，似未違反我國現行集管條例之規定。</text:p>
      <text:p text:style-name="P40">五、依照美國對ASCAP、BMI之「同意判決」，集管團體除提供「概括授權」外，須提供「按節目授權」之授權方案供利用人選擇，除此之外，利用人亦得選擇向權利人直接授權。另在電影在電影院上映所涉及之「公開表演權」，禁止集管團體向電影院經營者收取，而係由電影製作人在製作電影時，源頭地一併取得後續「公開表演」之授權（源頭授權）。在廣播的情形，亦要求集管團體應就所有廣播鏈的所有利用行為，一併的為<text:span text:style-name="T17">「一階段式授權」（through-to- the audience</text:span><text:span text:style-name="T17">）</text:span>。</text:p>
      <text:p text:style-name="P51">（1）美國司法部基於防止集管團體從事反競爭之行為，禁止授權管理過於集中、單一，因此要求集管團體應給予利用人選擇之機會。惟在美國「同意判決」所規定的授權型態，並未見如我國集管條例第24條第2項概括授權之「單曲計費」計費模式。</text:p>
      <text:p text:style-name="P51">（2）在我國，利用人得選擇者，僅有年金制及單曲計費，而單曲計費因集管團體與電台、電視台等利用人歧見甚大，迄今僅少數費率（例如卡拉OK、公開傳輸）業經本局審定在案。且縱業經本局審定之單曲計費，實務上似未正式採用。美國上述容許會員平行授權之強制規定及「按節目授權」之方式，似可供我國未來修正集管條例之參考，給予利用人選擇之機會，且似較為合乎實務上之需求。另美國有關電影院公開表演之「源頭授權」，亦值得我國注意。蓋我國著作權法修正草案中，將放寬視聽著作公開上映時，視聽著作之素材（音樂、錄音）得一併主張公開演出權，勢將造成如何收費之問題，該等源頭授權將可有效解決授權爭議。另針對衛星電視公開播送之<text:soft-page-break/>收費，我國係在費率審議時，以附加條件之方式，要求集管團體僅得對衛星電視節目提供者為一階段授權，惟此一見解被智慧財產法院所推翻，經本局上訴，刻仍在審理中。如未來於集管條例修法中，增訂相關「源頭授權」之規定，似較無爭議。</text:p>
      <text:p text:style-name="P51">六、針對所謂「客制化」網路廣播，例如Pandora所提供之智慧型播歌系統在著作權法上之法律定性，亦值得我國關切與注意：</text:p>
      <text:p text:style-name="P51">（1）目前美國最受歡迎的數位音樂服務提供者為Pandora，其服務的特色在於用戶於聆聽系統自動播歌時，可就其個人是否喜愛進行點選，系統由自動紀錄用戶的偏好，待蒐集特定用戶一定的回饋紀錄後，播歌系統會自動篩選該用戶所喜愛之歌曲，用戶完全不用如互動式服務，尚須自行點選，亦不會有傳統線性網廣，僅能被動的接受系統所提供其可能不喜愛的歌曲。這種「客制化」之播歌服務，顯然界於傳統網路廣播與互動式播歌服務之間。致此種「客制化」播歌服務，是否屬於美國著作權法第114條所稱「非互動式服務」（non-interactive streaming），而有法定授權之適用，產生爭議。然美國司法機關已肯定此種「客制化播歌服務」亦屬於「非互動式服務」而有法定授權之適用，惟權利人團體與美國著作權局對上述見解顯然採取保留態度。惟美國著作權局更進一步指出，如肯認此種「客制化播歌服務」有法定授權之適用，亦無不可，惟其經濟價值顯然比傳統廣播更受消費者的歡迎，故建議應針對此種類型訂定不同的法定授權費率。</text:p>
      <text:p text:style-name="P51">（二）惟值得注意者，此種「客制化自動播歌系統」在我國著作權法上，特別是在修法後，究屬「公開播送」抑或「公開傳輸」？亦屬值得探討之問題。上述美國司法機關及美國著作權局的不同法律意見，可供我國未來在思考這一問題之參考。</text:p>
      <text:h text:style-name="P125" text:outline-level="2"><text:bookmark-start text:name="__RefHeading___Toc440872826"/><text:soft-page-break/><text:span text:style-name="T3">伍、建議</text:span><text:bookmark-end text:name="__RefHeading___Toc440872826"/></text:h>
      <text:p text:style-name="P53">經過參與本次研討會，個人感觸良多，亦有下列幾點建議供參：</text:p>
      <text:list xml:id="list5069030672315934179" text:style-name="WW8Num3">
        <text:list-item>
          <text:p text:style-name="P79">我國未來如修正著作權集體管理條例，亦應思考如何強化集管團體使用報酬分配之效率及透明性：</text:p>
        </text:list-item>
      </text:list>
      <text:list xml:id="list4720640090576246195" text:style-name="WW8Num34">
        <text:list-item>
          <text:p text:style-name="P81"><text:span text:style-name="T9">從本篇報告可知，由於美國著作權人所可收取的使用報酬已較已往大為減少，因此特別注意權利人團體或集管團體之使用報酬分配是否具有效率？是否具有透明性？美國著作權局亦認為，建立公平合理且具有透明性的使用報酬分配制度，對於健全音樂著作授權市場至關重要。儘管相較於音樂出版商而言，A</text:span><text:span text:style-name="T9">SCAP</text:span><text:span text:style-name="T9">、BMI之使用報酬分配程序，廣受肯定，但權利人仍要求全面地以實際使用量的統計，而非抽樣的推估，作為使用報酬分配的基礎，特別是在現在科技的發展下，已可有效減少實際使用量的統計成本。</text:span></text:p>
        </text:list-item>
        <text:list-item>
          <text:p text:style-name="P81"><text:span text:style-name="T9">我國著作權集體管理條例第3</text:span><text:span text:style-name="T9">8</text:span><text:span text:style-name="T9">條雖對集管團體如何進行使用報酬之分配已有明文規定，惟究竟如何辦理分配？分配過程是透明？是否係依客觀之資料為依據抑或係人為操縱結果，迭為外界所質疑。因此似有必要再就集管團體如何辦理使用報酬分配一事，再作細緻化之規定。此外，美國A</text:span><text:span text:style-name="T9">SCAP</text:span><text:span text:style-name="T9">及BMI已將使用報酬分配之高度資訊化，會員甚至可以利用網路隨時加入成為會員、直接登錄其著作並即時查知目前可受分配之金額，實值得我國集管團體借鏡、效法。</text:span><text:span text:style-name="Footnote_20_Symbol"><text:span text:style-name="T9"><text:note text:id="ftn14" text:note-class="footnote"><text:note-citation>14</text:note-citation><text:note-body><text:p text:style-name="Footnote"><text:span text:style-name="T65"><text:s/></text:span>參考著作權組內部研究報告：「美國著作權集體管理團體運作實務簡介-以ASCAP為例」第10頁。</text:p></text:note-body></text:note></text:span></text:span></text:p>
        </text:list-item>
      </text:list>
      <text:list xml:id="list144943804412244" text:continue-list="list5069030672315934179" text:style-name="WW8Num3">
        <text:list-item>
          <text:p text:style-name="P82"><text:span text:style-name="T9">健全音樂著作權授權市場，須有具備公信力、完整性及即時性的音樂著作、錄音著作權利歸屬及授權管道之資料庫存在為前提：</text:span></text:p>
        </text:list-item>
      </text:list>
      <text:list xml:id="list744065231906853387" text:style-name="WW8Num26">
        <text:list-item>
          <text:p text:style-name="P83"><text:span text:style-name="T9">從本篇報告得知，目前美國不論係著作權人團體抑或利用人團體均設置有各自之資料庫，惟過於分散，且內容資料不一，難以整合勾稽，是目前該國面臨的最大問題。因此，美國著作權局首先肯認音樂著作採用ISWC的國際著作身分編碼、錄音著作則採用ISRC之身分編碼，並指出亦須使這兩種著作身分編碼得以勾稽，</text:span><text:soft-page-break/><text:span text:style-name="T9">始能發揮快速查詢之功效，加快授權效率。至於如何建置此類的資料庫，該局指出政府應基於鼓勵、輔導之角色，導入民間機構發展該類資料庫，並建議可成立GMRO，統合各集管團體（音樂、錄音）間之資料庫，甚至對經費來源亦提出具體規劃。</text:span></text:p>
        </text:list-item>
        <text:list-item>
          <text:p text:style-name="P83"><text:span text:style-name="T9">本局自2014年正式上線之「廣播電台利用集管團體管理著作資訊系統」，已收錄國內錄音、音樂著作集管團體所管理之著作，其中音樂著作高達約145萬筆資料、錄音著作約達122萬筆資料，同時提供廣播電台利用人可隨時就其利用清單進行批次比對，了解利用各集管團體管理著作之比例。該等資料庫採已收入國內錄音著作之ISRC資料。惟目前該等資料庫之適用對象僅限於廣播電台，每月均有30家至40家電台利用該系統進行分析、比對。該等資料庫應可認為係目前國內最具公信力及具完整性之資料。未來宜設法推廣予其他利用人，特別是國內數位音樂服務提供者，相信必對我國之授權市場產生極大的助益。惟未來也應導入音樂著作ISWC編碼資料，將可使該資料庫的內容與國際接軌。惟目前該資料庫係由本局建置與維護，未來也應適時移交由民間機構負責經營，俾使該資料庫能夠永續經營，發揮其最大效益。</text:span></text:p>
        </text:list-item>
      </text:list>
      <text:list xml:id="list144943994245830" text:continue-list="list144943804412244" text:style-name="WW8Num3">
        <text:list-item>
          <text:p text:style-name="P79">我國費率審議制度之再思考：</text:p>
        </text:list-item>
      </text:list>
      <text:list xml:id="list5978673714590015134" text:style-name="WW8Num24">
        <text:list-item>
          <text:p text:style-name="P98"><text:span text:style-name="T9">從本篇報告得知，美國不論審議法定授權費率之「著作權權利金委員會」，或者負責審議集管團體與利用人間費率爭議之「聯邦地方法院紐約南區分院」，均係有一獨立機構負責，並非由美國國會著作權局抑或美國專利商標局負責審議。再者，美國「著作權權利金委員會」係由三位委員所組成，分別由審判、經濟、著作權等專業人員擔任，而聯邦地方法院紐約南區分院甚至分別針對ASCAP、BMI各設有專責法官負責處理費率爭議案件，在審議費率的過程，甚至有嚴格的程序規定，甚至直接適用聯邦民事訴訟法之規定進行，致費率審議之成本，對雙方當事人均屬沈重的負擔。</text:span></text:p>
        </text:list-item>
        <text:list-item>
          <text:p text:style-name="P98"><text:span text:style-name="T9">在我國，利用人對集管團體所訂定之費率如有異議，可向本局申請費率審議，故集管團體之費率審議，亦為本局法定職掌之一，</text:span><text:soft-page-break/><text:span text:style-name="T9">非如美國由專責機關處理。而費率審議之程序，原則上亦按照行政程序法之規定，且不論係集管團體或利用人，均無須負擔任何費用。依過往之經驗，由於費率審議僅係本局眾多業務之一，且案件本身具有極高的爭議、專業性，加上我國集管團體與利用人長期溝通不良，致費率審議工作之進行，本屬不易，加上一旦經本局決定後，當事人可再提起行政爭議（訴願、行政訴訟（二審）），致經決定之費率長久無法確定，造成相關同仁工作負擔極大。個人認為，未來如能參考美國之作法，由智慧財產權法院設專責庭負責審議，法院在處理相關案件如有需要，得徵詢本局之意見。並對當事人如不服決定者，僅能上訴最高行政法院，減少無謂的爭訟流程，相信必可加快費率審議之流程，對我國音樂授權市場的穩定性，更能發揮效益。</text:span></text:p>
        </text:list-item>
      </text:list>
      <text:list xml:id="list144942948286460" text:continue-list="list144943994245830" text:style-name="WW8Num3">
        <text:list-item>
          <text:p text:style-name="P79">多元集管團體之現象就是弊端抑或優勢？</text:p>
        </text:list-item>
      </text:list>
      <text:list xml:id="list172142863777579769" text:style-name="WW8Num39">
        <text:list-item>
          <text:p text:style-name="P84"><text:span text:style-name="T9">不論在台灣還是美國，均屬多元集管團體。目前在美國ASCAP及BMI之市占率即已超過九成，SEASAC約5%，另一家新成立之集管團體Music Right之市占率則不明，故對利用人而言，並非必需取得所有集管團體之授權，甚至可輕易排除另二家市占率極低之集管團體所管理之著作。此外，除上述多元之集管團體外，著作權人亦得自行授權。因此，在美國授權管理係相當多元，且彼此競爭。在本篇報告中，亦未見有利用人反應授權管道過於多元而有授權混亂、重複付費之問題。</text:span></text:p>
        </text:list-item>
        <text:list-item>
          <text:p text:style-name="P84"><text:span text:style-name="T9">然而，在我國，多元集管團體之現象被多數利用人指摘有造成授權混亂、重複收費之弊端。經於本局「廣播電台利用集管團體管理著作系統」2015年12月份所有電台上傳資料進行分析，三家集管團體所管理之著作，僅佔利用人利用所有音樂著作之42.45%，利用非屬集管團體管理之著作，高達57.55%。其中，市占率最高之集管團體「社團法人中華音樂著作權人協會（MUST</text:span><text:span text:style-name="T9">）</text:span><text:span text:style-name="T9">」，僅佔有37.87%，其次為「社團法人台灣音樂著作權人聯合總會（MCAT</text:span><text:span text:style-name="T9">）</text:span><text:span text:style-name="T9">」，佔3.89%，而市占率最小之「社團法人台灣音樂著作權協會（TMCS</text:span><text:span text:style-name="T9">）</text:span><text:span text:style-name="T9">」，僅佔有0.69%。因此，像廣播電台這類大</text:span><text:soft-page-break/><text:span text:style-name="T9">量利用音樂之利用人，縱須取得三家集管團體之授權外，尚有相當比例之非屬集管團體之著作無法取得授權。</text:span></text:p>
        </text:list-item>
        <text:list-item>
          <text:p text:style-name="P84"><text:span text:style-name="T9">從上述比較可知，我國集管團體現況與美國最大之不同處在於市占率過低，且權利人一旦加入集管團體，實務上大多禁止權利人自行授權，造成集管團體成為其唯一的授權管道，致集管團體安於現況，缺乏競爭。在各集管團體管理著作均佔有一定比率的情形下，造成利用人須取得三家集管團體之授權，無法發揮集管團體制度本應發揮「集中管理、集中分配」之簡化、大量授權之功效。個人認為，為健全我國集管團體制度之健全，可採下列作法：</text:span></text:p>
        </text:list-item>
      </text:list>
      <text:list xml:id="list9071224759631430984" text:style-name="WW8Num41">
        <text:list-item>
          <text:p text:style-name="P85"><text:span text:style-name="T9">為促使集管團體間之競爭，應訂定以一定市占率（例如10%</text:span><text:span text:style-name="T9">）</text:span><text:span text:style-name="T9">作為是否得「有效執行集管業務」之重要判斷因素，如無法成達該一定比例之市場率，可考慮是否廢止或強制合併。</text:span></text:p>
        </text:list-item>
        <text:list-item>
          <text:p text:style-name="P85"><text:span text:style-name="T9">在新申請設立集管團體之情形，亦得以明訂一定市占率（例如3%</text:span><text:span text:style-name="T9">）</text:span><text:span text:style-name="T9">作為是否許可設立之標準。</text:span></text:p>
        </text:list-item>
        <text:list-item>
          <text:p text:style-name="P80">積極鼓勵未加入集管團體之權利人加入集管團體，上述要求集管團體應達一定市占率之要求，亦得作為督促集管團體積極爭取著作權人加入之動力。</text:p>
        </text:list-item>
        <text:list-item>
          <text:p text:style-name="P86"><text:span text:style-name="T9">應為給予權利人及利用人選擇之機會，應以法律明文容許會員得自行授權，集管團體不得禁止之規定，促進音樂授權市場之競爭。</text:span></text:p>
        </text:list-item>
        <text:list-item>
          <text:p text:style-name="P86"><text:span text:style-name="T3">陸、附件</text:span></text:p>
        </text:list-item>
      </text:list>
      <text:p text:style-name="P54">附件1：美國國會著作權局2015年2月出版之「Copyright and The Music Marketplace」報告</text:p>
      <text:p text:style-name="P54">附件2：本組自行研析之「美國著作權集體管理團體運作實務簡介<text:span text:style-name="T26">—</text:span>以ASCAP為例」</text:p>
      <text:p text:style-name="P136"/>
      <text:p text:style-name="P5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gfaRotisSansSerif" svg:font-family="AgfaRotisSansSerif,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arrow" svg:font-family="Helvetica-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Heading_20_1" style:next-style-name="無間距" style:default-outline-level="" style:list-style-name="">
      <style:paragraph-properties fo:line-height="100%"/>
      <style:text-properties fo:font-size="16pt" fo:language="none" fo:country="none" style:font-size-asian="16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font-size-complex="11pt"/>
    </style:style>
    <style:style style:name="問候" style:family="paragraph" style:parent-style-name="Standard" style:next-style-name="Standard">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0pt"/>
    </style:style>
    <style:style style:name="ResumeHeader" style:family="paragraph" style:next-style-name="Standard">
      <style:paragraph-properties fo:margin-top="0cm" fo:margin-bottom="0.212cm" loext:contextual-spacing="false" style:line-height-at-least="0.529cm" fo:orphans="2" fo:widows="2"/>
      <style:text-properties fo:text-transform="uppercase" style:use-window-font-color="true" style:font-name="Helvetica-Narrow" fo:font-family="Helvetica-Narrow" style:font-family-generic="swiss" style:font-pitch="variable" fo:font-size="11.5pt" fo:language="en" fo:country="US" fo:font-weight="bold" style:font-name-asian="新細明體" style:font-family-asian="新細明體, PMingLiU" style:font-family-generic-asian="roman" style:font-pitch-asian="variable" style:font-size-asian="11.5pt" style:language-asian="zh" style:country-asian="TW" style:font-weight-asian="bold" style:font-name-complex="Helvetica-Narrow" style:font-family-complex="Helvetica-Narrow"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orphans="2" fo:widows="2" fo:text-indent="0.635cm" style:auto-text-indent="false" style:text-autospace="none" style:punctuation-wrap="simple" style:vertical-align="baseline"/>
      <style:text-properties style:font-name="Times New Roman" fo:font-family="'Times New Roman'" style:font-family-generic="roman" style:font-pitch="variable" fo:font-size="11.5pt" style:letter-kerning="true" style:font-size-asian="11.5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4" style:display-name="Contents 4" style:family="paragraph" style:parent-style-name="Standard" style:next-style-name="Standard" style:default-outline-level="6" style:list-style-name="" style:class="index">
      <style:paragraph-properties fo:margin-left="2.117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language="en" fo:country="GB"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font-size-asian="11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weight-complex="bold"/>
    </style:style>
    <style:style style:name="樣式1_20_字元" style:display-name="樣式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問候_20_字元" style:display-name="問候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_20_字元" style:display-name="結語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39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fo:text-indent="-1.349cm" fo:margin-left="2.6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99cm" fo:margin-left="0.6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99cm" fo:margin-left="0.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fo:text-indent="-0.656cm" fo:margin-left="0.65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4">
        <style:list-level-properties text:list-level-position-and-space-mode="label-alignment">
          <style:list-level-label-alignment text:label-followed-by="listtab" fo:text-indent="-0.656cm" fo:margin-left="0.6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text:page-number text:select-page="current">83</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2012年亞太經濟合作組織(APEC)著作權合理使用研討會」報告</dc:title>
    <dc:subject>服務機關：經濟部智慧財產局姓名職稱：簡正芳 專利審查官          吳逸玲 專員派赴國家：印度出國期間：100年10月13日至100年10月19日報告日期：101年1月19日</dc:subject>
    <meta:initial-creator>Carlos Hung</meta:initial-creator>
    <meta:creation-date>2016-03-17T14:45:00</meta:creation-date>
    <dc:date>2016-03-17T14:49:41.786000000</dc:date>
    <meta:print-date>2016-01-07T09:31:00</meta:print-date>
    <meta:editing-cycles>3</meta:editing-cycles>
    <meta:editing-duration>PT5M8S</meta:editing-duration>
    <meta:generator>LibreOffice/5.0.5.2$Windows_x86 LibreOffice_project/55b006a02d247b5f7215fc6ea0fde844b30035b3</meta:generator>
    <meta:document-statistic meta:table-count="2" meta:image-count="0" meta:object-count="0" meta:page-count="84" meta:paragraph-count="664" meta:word-count="66452" meta:character-count="80659" meta:non-whitespace-character-count="79010"/>
  </office:meta>
</office:document-meta>
</file>