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40%" fo:text-align="center" style:justify-single-word="false"/>
      <style:text-properties fo:font-size="26pt" fo:font-weight="bold" style:font-name-asian="細明體" style:font-size-asian="26pt" style:font-weight-asian="bold" style:font-size-complex="26pt" style:font-weight-complex="bold"/>
    </style:style>
    <style:style style:name="P2" style:family="paragraph" style:parent-style-name="Standard">
      <style:paragraph-properties fo:line-height="140%"/>
      <style:text-properties style:font-name="新細明體" fo:font-size="14pt" fo:font-weight="bold" style:font-name-asian="細明體" style:font-size-asian="14pt" style:font-weight-asian="bold" style:font-name-complex="Times New Roman" style:font-size-complex="12pt"/>
    </style:style>
    <style:style style:name="P3" style:family="paragraph" style:parent-style-name="Standard">
      <style:paragraph-properties fo:line-height="140%" fo:text-align="center" style:justify-single-word="false"/>
      <style:text-properties style:font-name="新細明體" fo:font-size="14pt" fo:font-weight="bold" style:font-name-asian="細明體" style:font-size-asian="14pt" style:font-weight-asian="bold" style:font-name-complex="Times New Roman" style:font-size-complex="12pt"/>
    </style:style>
    <style:style style:name="P4" style:family="paragraph" style:parent-style-name="Standard">
      <style:paragraph-properties fo:line-height="140%"/>
      <style:text-properties style:font-name="Times New Roman" style:font-name-asian="細明體" style:font-name-complex="Times New Roman" style:font-size-complex="12pt"/>
    </style:style>
    <style:style style:name="P5" style:family="paragraph" style:parent-style-name="Standard">
      <style:paragraph-properties fo:line-height="140%"/>
      <style:text-properties style:font-name="Times New Roman" style:font-name-asian="細明體" style:font-name-complex="Times New Roman" style:font-size-complex="12pt" fo:padding="0cm" fo:border="0.51pt solid #000000"/>
    </style:style>
    <style:style style:name="P6" style:family="paragraph" style:parent-style-name="Standard">
      <style:paragraph-properties fo:line-height="140%"/>
      <style:text-properties style:font-name-asian="細明體" style:font-size-complex="12pt" style:font-weight-complex="bold"/>
    </style:style>
    <style:style style:name="P7" style:family="paragraph" style:parent-style-name="Standard">
      <style:paragraph-properties fo:line-height="140%"/>
      <style:text-properties style:font-name-asian="細明體" style:font-size-complex="12pt"/>
    </style:style>
    <style:style style:name="P8" style:family="paragraph" style:parent-style-name="Standard" style:list-style-name="WW8Num38">
      <style:paragraph-properties fo:line-height="140%" fo:orphans="2" fo:widows="2"/>
      <style:text-properties style:font-name-asian="細明體" style:font-size-complex="12pt"/>
    </style:style>
    <style:style style:name="P9" style:family="paragraph" style:parent-style-name="Standard">
      <style:paragraph-properties fo:line-height="140%" fo:orphans="2" fo:widows="2"/>
      <style:text-properties fo:font-size="16pt" fo:font-weight="bold" style:font-name-asian="細明體" style:font-size-asian="16pt" style:font-weight-asian="bold" style:font-size-complex="16pt" style:font-weight-complex="bold"/>
    </style:style>
    <style:style style:name="P10" style:family="paragraph" style:parent-style-name="Standard">
      <style:paragraph-properties fo:line-height="140%"/>
      <style:text-properties fo:language="zh" fo:country="TW" fo:font-weight="bold" style:language-asian="zh" style:country-asian="TW" style:font-weight-asian="bold" style:font-weight-complex="bold"/>
    </style:style>
    <style:style style:name="P11" style:family="paragraph" style:parent-style-name="Standard">
      <style:paragraph-properties fo:line-height="140%" fo:text-align="center" style:justify-single-word="false"/>
    </style:style>
    <style:style style:name="P12" style:family="paragraph" style:parent-style-name="Standard" style:list-style-name="WW8Num38">
      <style:paragraph-properties fo:line-height="140%" fo:orphans="2" fo:widows="2"/>
    </style:style>
    <style:style style:name="P13" style:family="paragraph" style:parent-style-name="Standard">
      <style:paragraph-properties fo:margin-top="0.212cm" fo:margin-bottom="0cm" loext:contextual-spacing="false" fo:line-height="140%"/>
      <style:text-properties style:font-name="新細明體" fo:font-size="20pt" fo:font-weight="bold" style:font-name-asian="細明體" style:font-size-asian="20pt" style:font-weight-asian="bold" style:font-name-complex="Times New Roman" style:font-size-complex="12pt"/>
    </style:style>
    <style:style style:name="P14" style:family="paragraph" style:parent-style-name="Standard">
      <style:paragraph-properties fo:margin-top="0.212cm" fo:margin-bottom="0cm" loext:contextual-spacing="false" fo:line-height="140%"/>
    </style:style>
    <style:style style:name="P15" style:family="paragraph" style:parent-style-name="Standard" style:master-page-name="Standard">
      <style:paragraph-properties fo:margin-top="0.212cm" fo:margin-bottom="0cm" loext:contextual-spacing="false" fo:line-height="140%" style:page-number="1"/>
      <style:text-properties style:font-name="新細明體" fo:font-size="20pt" fo:font-weight="bold" style:font-name-asian="細明體" style:font-size-asian="20pt" style:font-weight-asian="bold" style:font-name-complex="Times New Roman" style:font-size-complex="12pt"/>
    </style:style>
    <style:style style:name="P16" style:family="paragraph" style:parent-style-name="Standard">
      <style:paragraph-properties fo:margin-left="4.424cm" fo:margin-right="0cm" fo:line-height="140%" fo:text-indent="0cm" style:auto-text-indent="false"/>
    </style:style>
    <style:style style:name="P17" style:family="paragraph" style:parent-style-name="Standard">
      <style:paragraph-properties fo:margin-left="6.879cm" fo:margin-right="0cm" fo:line-height="140%" fo:text-indent="0cm" style:auto-text-indent="false"/>
      <style:text-properties style:font-name="新細明體" fo:font-size="14pt" fo:font-weight="bold" style:font-name-asian="細明體" style:font-size-asian="14pt" style:font-weight-asian="bold" style:font-name-complex="Times New Roman" style:font-size-complex="12pt"/>
    </style:style>
    <style:style style:name="P18" style:family="paragraph" style:parent-style-name="Standard">
      <style:paragraph-properties fo:margin-left="6.879cm" fo:margin-right="0cm" fo:line-height="140%" fo:text-indent="0cm" style:auto-text-indent="false"/>
    </style:style>
    <style:style style:name="P19" style:family="paragraph" style:parent-style-name="Standard">
      <style:paragraph-properties fo:line-height="140%" fo:break-before="page"/>
      <style:text-properties style:font-name-asian="細明體" style:font-size-complex="12pt"/>
    </style:style>
    <style:style style:name="P20" style:family="paragraph" style:parent-style-name="Standard">
      <style:paragraph-properties fo:line-height="140%" fo:orphans="2" fo:widows="2" fo:break-before="page"/>
      <style:text-properties fo:font-weight="bold" style:font-name-asian="細明體" style:font-weight-asian="bold" style:font-size-complex="12pt" style:font-weight-complex="bold"/>
    </style:style>
    <style:style style:name="P21" style:family="paragraph" style:parent-style-name="Standard">
      <style:paragraph-properties fo:margin-left="0.9cm" fo:margin-right="0cm" fo:margin-top="0cm" fo:margin-bottom="0.318cm" loext:contextual-spacing="false" fo:line-height="140%" fo:text-indent="0.847cm" style:auto-text-indent="false"/>
    </style:style>
    <style:style style:name="P22" style:family="paragraph" style:parent-style-name="Standard">
      <style:paragraph-properties fo:margin-left="1.101cm" fo:margin-right="0cm" fo:line-height="140%" fo:text-indent="0cm" style:auto-text-indent="false"/>
      <style:text-properties style:font-name-asian="細明體" style:font-size-complex="12pt"/>
    </style:style>
    <style:style style:name="P23" style:family="paragraph" style:parent-style-name="Standard">
      <style:paragraph-properties fo:margin-left="1.101cm" fo:margin-right="0cm" fo:line-height="140%" fo:orphans="2" fo:widows="2" fo:text-indent="0cm" style:auto-text-indent="false"/>
      <style:text-properties style:font-name-asian="細明體" style:font-size-complex="12pt"/>
    </style:style>
    <style:style style:name="P24" style:family="paragraph" style:parent-style-name="Standard">
      <style:paragraph-properties fo:margin-left="1.101cm" fo:margin-right="0cm" fo:margin-top="0cm" fo:margin-bottom="0.318cm" loext:contextual-spacing="false" fo:line-height="140%" fo:text-indent="0cm" style:auto-text-indent="false"/>
      <style:text-properties fo:font-size="16pt" fo:letter-spacing="0.226cm" style:font-name-asian="細明體" style:font-size-asian="16pt" style:font-size-complex="16pt" style:font-weight-complex="bold"/>
    </style:style>
    <style:style style:name="P25" style:family="paragraph" style:parent-style-name="Standard">
      <style:paragraph-properties fo:margin-left="1.101cm" fo:margin-right="0cm" fo:line-height="140%" fo:text-indent="0cm" style:auto-text-indent="false" fo:break-before="page"/>
      <style:text-properties style:font-name-asian="細明體" style:font-size-complex="12pt"/>
    </style:style>
    <style:style style:name="P26" style:family="paragraph" style:parent-style-name="Standard">
      <style:paragraph-properties fo:margin-left="1.199cm" fo:margin-right="0cm" fo:margin-top="0cm" fo:margin-bottom="0.318cm" loext:contextual-spacing="false" fo:line-height="140%" fo:text-indent="0.847cm" style:auto-text-indent="false"/>
      <style:text-properties style:font-name-asian="細明體" style:font-size-complex="12pt"/>
    </style:style>
    <style:style style:name="P27" style:family="paragraph" style:parent-style-name="Standard">
      <style:paragraph-properties fo:margin-left="1.199cm" fo:margin-right="0cm" fo:line-height="140%" fo:text-indent="0cm" style:auto-text-indent="false"/>
      <style:text-properties style:font-name-asian="細明體" style:font-size-complex="12pt"/>
    </style:style>
    <style:style style:name="P28" style:family="paragraph" style:parent-style-name="Standard">
      <style:paragraph-properties fo:margin-left="1.199cm" fo:margin-right="0cm" fo:margin-top="0cm" fo:margin-bottom="0.318cm" loext:contextual-spacing="false" fo:line-height="140%" fo:text-indent="0cm" style:auto-text-indent="false"/>
      <style:text-properties style:font-name-asian="細明體" style:font-size-complex="12pt"/>
    </style:style>
    <style:style style:name="P29" style:family="paragraph" style:parent-style-name="Standard">
      <style:paragraph-properties fo:margin-left="1.101cm" fo:margin-right="0cm" fo:line-height="140%" fo:text-indent="0.847cm" style:auto-text-indent="false"/>
      <style:text-properties style:font-name-asian="細明體" style:font-size-complex="12pt"/>
    </style:style>
    <style:style style:name="P30" style:family="paragraph" style:parent-style-name="Standard">
      <style:paragraph-properties fo:margin-left="1.693cm" fo:margin-right="0cm" fo:line-height="140%" fo:text-indent="0.847cm" style:auto-text-indent="false"/>
      <style:text-properties style:font-name-asian="細明體" style:font-size-complex="12pt"/>
    </style:style>
    <style:style style:name="P31" style:family="paragraph" style:parent-style-name="Standard">
      <style:paragraph-properties fo:margin-left="1.693cm" fo:margin-right="0cm" fo:line-height="140%" fo:text-indent="0.847cm" style:auto-text-indent="false"/>
    </style:style>
    <style:style style:name="P32" style:family="paragraph" style:parent-style-name="Standard">
      <style:paragraph-properties fo:margin-left="2.2cm" fo:margin-right="0cm" fo:line-height="140%" fo:text-indent="0cm" style:auto-text-indent="false"/>
      <style:text-properties style:font-name-asian="細明體" style:font-size-complex="12pt"/>
    </style:style>
    <style:style style:name="P33" style:family="paragraph" style:parent-style-name="Standard">
      <style:paragraph-properties fo:margin-left="2.2cm" fo:margin-right="0cm" fo:line-height="140%" fo:text-indent="0cm" style:auto-text-indent="false"/>
    </style:style>
    <style:style style:name="P34" style:family="paragraph" style:parent-style-name="Standard">
      <style:paragraph-properties fo:margin-left="2.701cm" fo:margin-right="0cm" fo:line-height="140%" fo:text-indent="0cm" style:auto-text-indent="false"/>
      <style:text-properties style:font-name-asian="細明體" style:font-size-complex="12pt"/>
    </style:style>
    <style:style style:name="P35" style:family="paragraph" style:parent-style-name="Standard">
      <style:paragraph-properties fo:margin-left="2.701cm" fo:margin-right="0cm" fo:line-height="140%" fo:text-indent="0cm" style:auto-text-indent="false"/>
    </style:style>
    <style:style style:name="P36" style:family="paragraph" style:parent-style-name="Standard">
      <style:paragraph-properties fo:margin-left="2.6cm" fo:margin-right="0cm" fo:line-height="140%" fo:text-indent="0cm" style:auto-text-indent="false"/>
      <style:text-properties style:font-name-asian="細明體" style:font-size-complex="12pt"/>
    </style:style>
    <style:style style:name="P37" style:family="paragraph" style:parent-style-name="Standard">
      <style:paragraph-properties fo:margin-left="2.6cm" fo:margin-right="0cm" fo:line-height="140%" fo:text-indent="0cm" style:auto-text-indent="false"/>
    </style:style>
    <style:style style:name="P38" style:family="paragraph" style:parent-style-name="Standard">
      <style:paragraph-properties fo:margin-left="2.401cm" fo:margin-right="0cm" fo:line-height="140%" fo:text-indent="0cm" style:auto-text-indent="false"/>
    </style:style>
    <style:style style:name="P39" style:family="paragraph" style:parent-style-name="Standard" style:list-style-name="WW8Num14">
      <style:paragraph-properties fo:margin-left="3.2cm" fo:margin-right="0cm" fo:line-height="140%" fo:orphans="2" fo:widows="2" fo:text-indent="-0.6cm" style:auto-text-indent="false"/>
      <style:text-properties style:font-name-asian="細明體" style:font-size-complex="12pt"/>
    </style:style>
    <style:style style:name="P40" style:family="paragraph" style:parent-style-name="Standard" style:list-style-name="WW8Num14">
      <style:paragraph-properties fo:margin-left="3.2cm" fo:margin-right="0cm" fo:line-height="140%" fo:orphans="2" fo:widows="2" fo:text-indent="-0.6cm" style:auto-text-indent="false"/>
    </style:style>
    <style:style style:name="P41" style:family="paragraph" style:parent-style-name="Standard" style:list-style-name="WW8Num24">
      <style:paragraph-properties fo:margin-left="3.2cm" fo:margin-right="0cm" fo:line-height="140%" fo:orphans="2" fo:widows="2" fo:text-indent="-0.6cm" style:auto-text-indent="false"/>
    </style:style>
    <style:style style:name="P42" style:family="paragraph" style:parent-style-name="Standard">
      <style:paragraph-properties fo:margin-left="2.54cm" fo:margin-right="0cm" fo:line-height="140%" fo:text-indent="-0.847cm" style:auto-text-indent="false"/>
      <style:text-properties style:font-name-asian="細明體" style:font-size-complex="12pt"/>
    </style:style>
    <style:style style:name="P43" style:family="paragraph" style:parent-style-name="Standard">
      <style:paragraph-properties fo:margin-left="2.54cm" fo:margin-right="0cm" fo:line-height="140%" fo:text-indent="-0.847cm" style:auto-text-indent="false"/>
      <style:text-properties style:font-size-complex="12pt"/>
    </style:style>
    <style:style style:name="P44" style:family="paragraph" style:parent-style-name="Standard">
      <style:paragraph-properties fo:margin-left="2.54cm" fo:margin-right="0cm" fo:line-height="140%" fo:text-indent="-0.847cm" style:auto-text-indent="false"/>
    </style:style>
    <style:style style:name="P45" style:family="paragraph" style:parent-style-name="Standard">
      <style:paragraph-properties fo:margin-left="2.477cm" fo:margin-right="0cm" fo:line-height="140%" fo:text-indent="0cm" style:auto-text-indent="false"/>
      <style:text-properties style:font-name-asian="細明體" style:font-size-complex="12pt"/>
    </style:style>
    <style:style style:name="P46" style:family="paragraph" style:parent-style-name="Standard">
      <style:paragraph-properties fo:margin-left="1.693cm" fo:margin-right="0cm" fo:line-height="140%" fo:text-indent="0cm" style:auto-text-indent="false"/>
    </style:style>
    <style:style style:name="P47" style:family="paragraph" style:parent-style-name="Standard">
      <style:paragraph-properties fo:margin-left="2cm" fo:margin-right="0cm" fo:line-height="140%" fo:text-indent="0cm" style:auto-text-indent="false"/>
      <style:text-properties style:font-name-asian="細明體" style:font-size-complex="12pt"/>
    </style:style>
    <style:style style:name="P48" style:family="paragraph" style:parent-style-name="Standard">
      <style:paragraph-properties fo:margin-left="2.858cm" fo:margin-right="0cm" fo:line-height="140%" fo:text-indent="-0.953cm" style:auto-text-indent="false"/>
      <style:text-properties style:font-name-asian="細明體" style:font-size-complex="12pt"/>
    </style:style>
    <style:style style:name="P49" style:family="paragraph" style:parent-style-name="Standard">
      <style:paragraph-properties fo:margin-left="2.858cm" fo:margin-right="0cm" fo:line-height="140%" fo:text-indent="-0.953cm" style:auto-text-indent="false"/>
    </style:style>
    <style:style style:name="P50" style:family="paragraph" style:parent-style-name="Standard">
      <style:paragraph-properties fo:margin-left="3.101cm" fo:margin-right="0cm" fo:line-height="140%" fo:text-indent="0cm" style:auto-text-indent="false"/>
    </style:style>
    <style:style style:name="P51" style:family="paragraph" style:parent-style-name="Standard">
      <style:paragraph-properties fo:margin-left="2.328cm" fo:margin-right="0cm" fo:line-height="140%" fo:text-indent="0cm" style:auto-text-indent="false"/>
      <style:text-properties style:font-name-asian="細明體" style:font-size-complex="12pt"/>
    </style:style>
    <style:style style:name="P52" style:family="paragraph" style:parent-style-name="Standard" style:list-style-name="WW8Num22">
      <style:paragraph-properties fo:margin-left="1.602cm" fo:margin-right="0cm" fo:line-height="140%" fo:orphans="2" fo:widows="2" fo:text-indent="-1.101cm" style:auto-text-indent="false"/>
      <style:text-properties style:font-name-asian="細明體" style:font-size-complex="12pt"/>
    </style:style>
    <style:style style:name="P53" style:family="paragraph" style:parent-style-name="Standard">
      <style:paragraph-properties fo:margin-left="0.501cm" fo:margin-right="0cm" fo:line-height="140%" fo:orphans="2" fo:widows="2" fo:text-indent="0cm" style:auto-text-indent="false"/>
      <style:text-properties style:font-name-asian="細明體" style:font-size-complex="12pt"/>
    </style:style>
    <style:style style:name="P54" style:family="paragraph" style:parent-style-name="Standard" style:list-style-name="" style:master-page-name="轉換_20_2">
      <style:paragraph-properties style:page-number="1"/>
      <style:text-properties fo:font-size="16pt" fo:letter-spacing="0.226cm" fo:font-weight="bold" style:font-name-asian="細明體" style:font-size-asian="16pt" style:font-weight-asian="bold" style:font-size-complex="12pt" style:font-weight-complex="bold"/>
    </style:style>
    <style:style style:name="P55" style:family="paragraph" style:parent-style-name="Standard" style:master-page-name="轉換_20_1">
      <style:paragraph-properties fo:line-height="140%" fo:orphans="2" fo:widows="2" style:page-number="1"/>
      <style:text-properties style:font-name-asian="細明體" style:font-size-complex="12pt" fo:padding="0cm" fo:border="0.51pt solid #000000"/>
    </style:style>
    <style:style style:name="P56" style:family="paragraph" style:parent-style-name="清單段落" style:list-style-name="WW8Num20">
      <style:paragraph-properties fo:line-height="140%" fo:orphans="2" fo:widows="2"/>
      <style:text-properties style:font-name-asian="細明體" style:font-size-complex="12pt"/>
    </style:style>
    <style:style style:name="P57" style:family="paragraph" style:parent-style-name="清單段落" style:list-style-name="WW8Num8">
      <style:paragraph-properties fo:line-height="140%" fo:orphans="2" fo:widows="2"/>
      <style:text-properties style:font-name-asian="細明體" style:font-size-complex="12pt"/>
    </style:style>
    <style:style style:name="P58" style:family="paragraph" style:parent-style-name="清單段落" style:list-style-name="WW8Num20">
      <style:paragraph-properties fo:line-height="140%" fo:orphans="2" fo:widows="2"/>
    </style:style>
    <style:style style:name="P59" style:family="paragraph" style:parent-style-name="清單段落" style:list-style-name="WW8Num18">
      <style:paragraph-properties fo:line-height="140%" fo:orphans="2" fo:widows="2"/>
    </style:style>
    <style:style style:name="P60" style:family="paragraph" style:parent-style-name="清單段落" style:list-style-name="WW8Num8">
      <style:paragraph-properties fo:line-height="140%" fo:orphans="2" fo:widows="2"/>
    </style:style>
    <style:style style:name="P61" style:family="paragraph" style:parent-style-name="清單段落" style:list-style-name="WW8Num21">
      <style:paragraph-properties fo:margin-left="2.201cm" fo:margin-right="0cm" fo:line-height="140%" fo:orphans="2" fo:widows="2" fo:text-indent="-0.7cm" style:auto-text-indent="false"/>
      <style:text-properties style:font-name-asian="細明體" style:font-size-complex="12pt"/>
    </style:style>
    <style:style style:name="P62" style:family="paragraph" style:parent-style-name="清單段落" style:list-style-name="WW8Num19">
      <style:paragraph-properties fo:margin-left="2.6cm" fo:margin-right="0cm" fo:line-height="140%" fo:orphans="2" fo:widows="2" fo:text-indent="-0.6cm" style:auto-text-indent="false"/>
      <style:text-properties style:font-name-asian="細明體" style:font-size-complex="12pt"/>
    </style:style>
    <style:style style:name="P63" style:family="paragraph" style:parent-style-name="清單段落" style:list-style-name="WW8Num1">
      <style:paragraph-properties fo:margin-left="2.6cm" fo:margin-right="0cm" fo:line-height="140%" fo:orphans="2" fo:widows="2" fo:text-indent="-0.6cm" style:auto-text-indent="false"/>
      <style:text-properties style:font-name-asian="細明體" style:font-size-complex="12pt"/>
    </style:style>
    <style:style style:name="P64" style:family="paragraph" style:parent-style-name="清單段落" style:list-style-name="WW8Num27">
      <style:paragraph-properties fo:margin-left="2.6cm" fo:margin-right="0cm" fo:line-height="140%" fo:orphans="2" fo:widows="2" fo:text-indent="-0.6cm" style:auto-text-indent="false"/>
      <style:text-properties style:font-name-asian="細明體" style:font-size-complex="12pt"/>
    </style:style>
    <style:style style:name="P65" style:family="paragraph" style:parent-style-name="清單段落" style:list-style-name="WW8Num40">
      <style:paragraph-properties fo:margin-left="2.6cm" fo:margin-right="0cm" fo:line-height="140%" fo:orphans="2" fo:widows="2" fo:text-indent="-0.6cm" style:auto-text-indent="false"/>
      <style:text-properties style:font-name-asian="細明體" style:font-size-complex="12pt"/>
    </style:style>
    <style:style style:name="P66" style:family="paragraph" style:parent-style-name="清單段落" style:list-style-name="WW8Num3">
      <style:paragraph-properties fo:margin-left="2.6cm" fo:margin-right="0cm" fo:line-height="140%" fo:orphans="2" fo:widows="2" fo:text-indent="-0.6cm" style:auto-text-indent="false"/>
      <style:text-properties style:font-name-asian="細明體" style:font-size-complex="12pt"/>
    </style:style>
    <style:style style:name="P67" style:family="paragraph" style:parent-style-name="清單段落" style:list-style-name="WW8Num6">
      <style:paragraph-properties fo:margin-left="2.6cm" fo:margin-right="0cm" fo:line-height="140%" fo:orphans="2" fo:widows="2" fo:text-indent="-0.6cm" style:auto-text-indent="false"/>
      <style:text-properties style:font-name-asian="細明體" style:font-size-complex="12pt"/>
    </style:style>
    <style:style style:name="P68" style:family="paragraph" style:parent-style-name="清單段落" style:list-style-name="WW8Num37">
      <style:paragraph-properties fo:margin-left="2.6cm" fo:margin-right="0cm" fo:line-height="140%" fo:orphans="2" fo:widows="2" fo:text-indent="-0.6cm" style:auto-text-indent="false"/>
      <style:text-properties style:font-name-asian="細明體" style:font-size-complex="12pt"/>
    </style:style>
    <style:style style:name="P69" style:family="paragraph" style:parent-style-name="清單段落" style:list-style-name="WW8Num2">
      <style:paragraph-properties fo:margin-left="2.6cm" fo:margin-right="0cm" fo:line-height="140%" fo:orphans="2" fo:widows="2" fo:text-indent="-0.6cm" style:auto-text-indent="false"/>
      <style:text-properties style:font-name-asian="細明體" style:font-size-complex="12pt"/>
    </style:style>
    <style:style style:name="P70" style:family="paragraph" style:parent-style-name="清單段落" style:list-style-name="WW8Num16">
      <style:paragraph-properties fo:margin-left="2.6cm" fo:margin-right="0cm" fo:line-height="140%" fo:orphans="2" fo:widows="2" fo:text-indent="-0.6cm" style:auto-text-indent="false"/>
      <style:text-properties style:font-name-asian="細明體" style:font-size-complex="12pt"/>
    </style:style>
    <style:style style:name="P71" style:family="paragraph" style:parent-style-name="清單段落" style:list-style-name="WW8Num43">
      <style:paragraph-properties fo:margin-left="2.6cm" fo:margin-right="0cm" fo:line-height="140%" fo:orphans="2" fo:widows="2" fo:text-indent="-0.6cm" style:auto-text-indent="false"/>
      <style:text-properties style:font-name-asian="細明體" style:font-size-complex="12pt"/>
    </style:style>
    <style:style style:name="P72" style:family="paragraph" style:parent-style-name="清單段落" style:list-style-name="WW8Num7">
      <style:paragraph-properties fo:margin-left="2.6cm" fo:margin-right="0cm" fo:line-height="140%" fo:orphans="2" fo:widows="2" fo:text-indent="-0.6cm" style:auto-text-indent="false"/>
      <style:text-properties style:font-name-asian="細明體" style:font-size-complex="12pt"/>
    </style:style>
    <style:style style:name="P73" style:family="paragraph" style:parent-style-name="清單段落" style:list-style-name="WW8Num6">
      <style:paragraph-properties fo:margin-left="2.6cm" fo:margin-right="0cm" fo:line-height="140%" fo:orphans="2" fo:widows="2" fo:text-indent="-0.6cm" style:auto-text-indent="false"/>
      <style:text-properties style:font-size-complex="12pt"/>
    </style:style>
    <style:style style:name="P74" style:family="paragraph" style:parent-style-name="清單段落" style:list-style-name="WW8Num16">
      <style:paragraph-properties fo:margin-left="2.6cm" fo:margin-right="0cm" fo:line-height="140%" fo:orphans="2" fo:widows="2" fo:text-indent="-0.6cm" style:auto-text-indent="false"/>
      <style:text-properties style:font-size-complex="12pt"/>
    </style:style>
    <style:style style:name="P75" style:family="paragraph" style:parent-style-name="清單段落" style:list-style-name="WW8Num32">
      <style:paragraph-properties fo:margin-left="2.6cm" fo:margin-right="0cm" fo:line-height="140%" fo:orphans="2" fo:widows="2" fo:text-indent="-0.6cm" style:auto-text-indent="false"/>
    </style:style>
    <style:style style:name="P76" style:family="paragraph" style:parent-style-name="清單段落" style:list-style-name="WW8Num19">
      <style:paragraph-properties fo:margin-left="2.6cm" fo:margin-right="0cm" fo:line-height="140%" fo:orphans="2" fo:widows="2" fo:text-indent="-0.6cm" style:auto-text-indent="false"/>
    </style:style>
    <style:style style:name="P77" style:family="paragraph" style:parent-style-name="清單段落" style:list-style-name="WW8Num1">
      <style:paragraph-properties fo:margin-left="2.6cm" fo:margin-right="0cm" fo:line-height="140%" fo:orphans="2" fo:widows="2" fo:text-indent="-0.6cm" style:auto-text-indent="false"/>
    </style:style>
    <style:style style:name="P78" style:family="paragraph" style:parent-style-name="清單段落" style:list-style-name="WW8Num27">
      <style:paragraph-properties fo:margin-left="2.6cm" fo:margin-right="0cm" fo:line-height="140%" fo:orphans="2" fo:widows="2" fo:text-indent="-0.6cm" style:auto-text-indent="false"/>
    </style:style>
    <style:style style:name="P79" style:family="paragraph" style:parent-style-name="清單段落" style:list-style-name="WW8Num40">
      <style:paragraph-properties fo:margin-left="2.6cm" fo:margin-right="0cm" fo:line-height="140%" fo:orphans="2" fo:widows="2" fo:text-indent="-0.6cm" style:auto-text-indent="false"/>
    </style:style>
    <style:style style:name="P80" style:family="paragraph" style:parent-style-name="清單段落" style:list-style-name="WW8Num3">
      <style:paragraph-properties fo:margin-left="2.6cm" fo:margin-right="0cm" fo:line-height="140%" fo:orphans="2" fo:widows="2" fo:text-indent="-0.6cm" style:auto-text-indent="false"/>
    </style:style>
    <style:style style:name="P81" style:family="paragraph" style:parent-style-name="清單段落" style:list-style-name="WW8Num6">
      <style:paragraph-properties fo:margin-left="2.6cm" fo:margin-right="0cm" fo:line-height="140%" fo:orphans="2" fo:widows="2" fo:text-indent="-0.6cm" style:auto-text-indent="false"/>
    </style:style>
    <style:style style:name="P82" style:family="paragraph" style:parent-style-name="清單段落" style:list-style-name="WW8Num37">
      <style:paragraph-properties fo:margin-left="2.6cm" fo:margin-right="0cm" fo:line-height="140%" fo:orphans="2" fo:widows="2" fo:text-indent="-0.6cm" style:auto-text-indent="false"/>
    </style:style>
    <style:style style:name="P83" style:family="paragraph" style:parent-style-name="清單段落" style:list-style-name="WW8Num16">
      <style:paragraph-properties fo:margin-left="2.6cm" fo:margin-right="0cm" fo:line-height="140%" fo:orphans="2" fo:widows="2" fo:text-indent="-0.6cm" style:auto-text-indent="false"/>
    </style:style>
    <style:style style:name="P84" style:family="paragraph" style:parent-style-name="清單段落" style:list-style-name="WW8Num43">
      <style:paragraph-properties fo:margin-left="2.6cm" fo:margin-right="0cm" fo:line-height="140%" fo:orphans="2" fo:widows="2" fo:text-indent="-0.6cm" style:auto-text-indent="false"/>
    </style:style>
    <style:style style:name="P85" style:family="paragraph" style:parent-style-name="清單段落" style:list-style-name="WW8Num41">
      <style:paragraph-properties fo:margin-left="2.9cm" fo:margin-right="0cm" fo:line-height="140%" fo:orphans="2" fo:widows="2" fo:text-indent="-0.6cm" style:auto-text-indent="false"/>
      <style:text-properties style:font-name-asian="細明體" style:font-size-complex="12pt"/>
    </style:style>
    <style:style style:name="P86" style:family="paragraph" style:parent-style-name="清單段落" style:list-style-name="WW8Num28">
      <style:paragraph-properties fo:margin-left="2.9cm" fo:margin-right="0cm" fo:line-height="140%" fo:orphans="2" fo:widows="2" fo:text-indent="-0.6cm" style:auto-text-indent="false"/>
      <style:text-properties style:font-name-asian="細明體" style:font-size-complex="12pt"/>
    </style:style>
    <style:style style:name="P87" style:family="paragraph" style:parent-style-name="清單段落" style:list-style-name="WW8Num32">
      <style:paragraph-properties fo:margin-left="2.9cm" fo:margin-right="0cm" fo:line-height="140%" fo:orphans="2" fo:widows="2" fo:text-indent="-0.6cm" style:auto-text-indent="false"/>
      <style:text-properties style:font-name-asian="細明體" style:font-size-complex="12pt"/>
    </style:style>
    <style:style style:name="P88" style:family="paragraph" style:parent-style-name="清單段落" style:list-style-name="WW8Num30">
      <style:paragraph-properties fo:margin-left="2.9cm" fo:margin-right="0cm" fo:line-height="140%" fo:orphans="2" fo:widows="2" fo:text-indent="-0.6cm" style:auto-text-indent="false"/>
      <style:text-properties style:font-name-asian="細明體" style:font-size-complex="12pt"/>
    </style:style>
    <style:style style:name="P89" style:family="paragraph" style:parent-style-name="清單段落" style:list-style-name="WW8Num35">
      <style:paragraph-properties fo:margin-left="2.9cm" fo:margin-right="0cm" fo:line-height="140%" fo:orphans="2" fo:widows="2" fo:text-indent="-0.6cm" style:auto-text-indent="false"/>
      <style:text-properties style:font-name-asian="細明體" style:font-size-complex="12pt"/>
    </style:style>
    <style:style style:name="P90" style:family="paragraph" style:parent-style-name="清單段落" style:list-style-name="WW8Num36">
      <style:paragraph-properties fo:margin-left="2.9cm" fo:margin-right="0cm" fo:line-height="140%" fo:orphans="2" fo:widows="2" fo:text-indent="-0.6cm" style:auto-text-indent="false"/>
      <style:text-properties style:font-name-asian="細明體" style:font-size-complex="12pt"/>
    </style:style>
    <style:style style:name="P91" style:family="paragraph" style:parent-style-name="清單段落" style:list-style-name="WW8Num9">
      <style:paragraph-properties fo:margin-left="2.9cm" fo:margin-right="0cm" fo:line-height="140%" fo:orphans="2" fo:widows="2" fo:text-indent="-0.6cm" style:auto-text-indent="false"/>
      <style:text-properties style:font-name-asian="細明體" style:font-size-complex="12pt"/>
    </style:style>
    <style:style style:name="P92" style:family="paragraph" style:parent-style-name="清單段落" style:list-style-name="WW8Num25">
      <style:paragraph-properties fo:margin-left="2.9cm" fo:margin-right="0cm" fo:line-height="140%" fo:orphans="2" fo:widows="2" fo:text-indent="-0.6cm" style:auto-text-indent="false"/>
      <style:text-properties style:font-name-asian="細明體" style:font-size-complex="12pt"/>
    </style:style>
    <style:style style:name="P93" style:family="paragraph" style:parent-style-name="清單段落" style:list-style-name="WW8Num29">
      <style:paragraph-properties fo:margin-left="2.9cm" fo:margin-right="0cm" fo:line-height="140%" fo:orphans="2" fo:widows="2" fo:text-indent="-0.6cm" style:auto-text-indent="false"/>
      <style:text-properties style:font-name-asian="細明體" style:font-size-complex="12pt"/>
    </style:style>
    <style:style style:name="P94" style:family="paragraph" style:parent-style-name="清單段落" style:list-style-name="WW8Num15">
      <style:paragraph-properties fo:margin-left="2.9cm" fo:margin-right="0cm" fo:line-height="140%" fo:orphans="2" fo:widows="2" fo:text-indent="-0.6cm" style:auto-text-indent="false"/>
      <style:text-properties style:font-name-asian="細明體" style:font-size-complex="12pt"/>
    </style:style>
    <style:style style:name="P95" style:family="paragraph" style:parent-style-name="清單段落" style:list-style-name="WW8Num11">
      <style:paragraph-properties fo:margin-left="2.9cm" fo:margin-right="0cm" fo:line-height="140%" fo:orphans="2" fo:widows="2" fo:text-indent="-0.6cm" style:auto-text-indent="false"/>
      <style:text-properties style:font-name-asian="細明體" style:font-size-complex="12pt"/>
    </style:style>
    <style:style style:name="P96" style:family="paragraph" style:parent-style-name="清單段落" style:list-style-name="WW8Num36">
      <style:paragraph-properties fo:margin-left="2.9cm" fo:margin-right="0cm" fo:line-height="140%" fo:orphans="2" fo:widows="2" fo:text-indent="-0.6cm" style:auto-text-indent="false"/>
      <style:text-properties style:font-size-complex="12pt"/>
    </style:style>
    <style:style style:name="P97" style:family="paragraph" style:parent-style-name="清單段落" style:list-style-name="WW8Num25">
      <style:paragraph-properties fo:margin-left="2.9cm" fo:margin-right="0cm" fo:line-height="140%" fo:orphans="2" fo:widows="2" fo:text-indent="-0.6cm" style:auto-text-indent="false"/>
      <style:text-properties style:font-size-complex="12pt"/>
    </style:style>
    <style:style style:name="P98" style:family="paragraph" style:parent-style-name="清單段落" style:list-style-name="WW8Num32">
      <style:paragraph-properties fo:margin-left="2.9cm" fo:margin-right="0cm" fo:line-height="140%" fo:orphans="2" fo:widows="2" fo:text-indent="-0.6cm" style:auto-text-indent="false"/>
    </style:style>
    <style:style style:name="P99" style:family="paragraph" style:parent-style-name="清單段落" style:list-style-name="WW8Num30">
      <style:paragraph-properties fo:margin-left="2.9cm" fo:margin-right="0cm" fo:line-height="140%" fo:orphans="2" fo:widows="2" fo:text-indent="-0.6cm" style:auto-text-indent="false"/>
    </style:style>
    <style:style style:name="P100" style:family="paragraph" style:parent-style-name="清單段落" style:list-style-name="WW8Num35">
      <style:paragraph-properties fo:margin-left="2.9cm" fo:margin-right="0cm" fo:line-height="140%" fo:orphans="2" fo:widows="2" fo:text-indent="-0.6cm" style:auto-text-indent="false"/>
    </style:style>
    <style:style style:name="P101" style:family="paragraph" style:parent-style-name="清單段落" style:list-style-name="WW8Num9">
      <style:paragraph-properties fo:margin-left="2.9cm" fo:margin-right="0cm" fo:line-height="140%" fo:orphans="2" fo:widows="2" fo:text-indent="-0.6cm" style:auto-text-indent="false"/>
    </style:style>
    <style:style style:name="P102" style:family="paragraph" style:parent-style-name="清單段落" style:list-style-name="WW8Num25">
      <style:paragraph-properties fo:margin-left="2.9cm" fo:margin-right="0cm" fo:line-height="140%" fo:orphans="2" fo:widows="2" fo:text-indent="-0.6cm" style:auto-text-indent="false"/>
    </style:style>
    <style:style style:name="P103" style:family="paragraph" style:parent-style-name="清單段落" style:list-style-name="WW8Num18">
      <style:paragraph-properties fo:margin-left="2.9cm" fo:margin-right="0cm" fo:line-height="140%" fo:orphans="2" fo:widows="2" fo:text-indent="-0.6cm" style:auto-text-indent="false"/>
    </style:style>
    <style:style style:name="P104" style:family="paragraph" style:parent-style-name="清單段落" style:list-style-name="WW8Num29">
      <style:paragraph-properties fo:margin-left="2.9cm" fo:margin-right="0cm" fo:line-height="140%" fo:orphans="2" fo:widows="2" fo:text-indent="-0.6cm" style:auto-text-indent="false"/>
    </style:style>
    <style:style style:name="P105" style:family="paragraph" style:parent-style-name="清單段落" style:list-style-name="WW8Num39">
      <style:paragraph-properties fo:margin-left="2.302cm" fo:margin-right="0cm" fo:line-height="140%" fo:orphans="2" fo:widows="2" fo:text-indent="-0.801cm" style:auto-text-indent="false"/>
      <style:text-properties style:font-name-asian="細明體" style:font-size-complex="12pt"/>
    </style:style>
    <style:style style:name="P106" style:family="paragraph" style:parent-style-name="清單段落" style:list-style-name="WW8Num12">
      <style:paragraph-properties fo:margin-left="2.302cm" fo:margin-right="0cm" fo:line-height="140%" fo:orphans="2" fo:widows="2" fo:text-indent="-0.801cm" style:auto-text-indent="false"/>
      <style:text-properties style:font-name-asian="細明體" style:font-size-complex="12pt"/>
    </style:style>
    <style:style style:name="P107" style:family="paragraph" style:parent-style-name="清單段落" style:list-style-name="WW8Num31">
      <style:paragraph-properties fo:margin-left="2.302cm" fo:margin-right="0cm" fo:line-height="140%" fo:orphans="2" fo:widows="2" fo:text-indent="-0.801cm" style:auto-text-indent="false"/>
      <style:text-properties style:font-name-asian="細明體" style:font-size-complex="12pt"/>
    </style:style>
    <style:style style:name="P108" style:family="paragraph" style:parent-style-name="清單段落" style:list-style-name="WW8Num39">
      <style:paragraph-properties fo:margin-left="2.302cm" fo:margin-right="0cm" fo:line-height="140%" fo:orphans="2" fo:widows="2" fo:text-indent="-0.801cm" style:auto-text-indent="false"/>
      <style:text-properties style:font-name-asian="細明體" style:font-size-complex="12pt"/>
    </style:style>
    <style:style style:name="P109" style:family="paragraph" style:parent-style-name="清單段落" style:list-style-name="WW8Num10">
      <style:paragraph-properties fo:margin-left="2.302cm" fo:margin-right="0cm" fo:line-height="140%" fo:orphans="2" fo:widows="2" fo:text-indent="-0.801cm" style:auto-text-indent="false"/>
      <style:text-properties style:font-name-asian="細明體" style:font-size-complex="12pt"/>
    </style:style>
    <style:style style:name="P110" style:family="paragraph" style:parent-style-name="清單段落" style:list-style-name="WW8Num17">
      <style:paragraph-properties fo:margin-left="2.302cm" fo:margin-right="0cm" fo:line-height="140%" fo:orphans="2" fo:widows="2" fo:text-indent="-0.801cm" style:auto-text-indent="false"/>
      <style:text-properties style:font-name-asian="細明體" style:font-size-complex="12pt"/>
    </style:style>
    <style:style style:name="P111" style:family="paragraph" style:parent-style-name="清單段落" style:list-style-name="WW8Num17">
      <style:paragraph-properties fo:margin-left="2.302cm" fo:margin-right="0cm" fo:line-height="140%" fo:orphans="2" fo:widows="2" fo:text-indent="-0.801cm" style:auto-text-indent="false"/>
      <style:text-properties officeooo:paragraph-rsid="0004bd3d" style:font-name-asian="細明體" style:font-size-complex="12pt"/>
    </style:style>
    <style:style style:name="P112" style:family="paragraph" style:parent-style-name="清單段落" style:list-style-name="WW8Num12">
      <style:paragraph-properties fo:margin-left="2.302cm" fo:margin-right="0cm" fo:line-height="140%" fo:orphans="2" fo:widows="2" fo:text-indent="-0.801cm" style:auto-text-indent="false"/>
    </style:style>
    <style:style style:name="P113" style:family="paragraph" style:parent-style-name="清單段落" style:list-style-name="WW8Num31">
      <style:paragraph-properties fo:margin-left="2.302cm" fo:margin-right="0cm" fo:line-height="140%" fo:orphans="2" fo:widows="2" fo:text-indent="-0.801cm" style:auto-text-indent="false"/>
    </style:style>
    <style:style style:name="P114" style:family="paragraph" style:parent-style-name="清單段落" style:list-style-name="WW8Num17">
      <style:paragraph-properties fo:margin-left="2.302cm" fo:margin-right="0cm" fo:line-height="140%" fo:orphans="2" fo:widows="2" fo:text-indent="-0.801cm" style:auto-text-indent="false"/>
    </style:style>
    <style:style style:name="P115" style:family="paragraph" style:parent-style-name="清單段落" style:list-style-name="WW8Num4">
      <style:paragraph-properties fo:margin-left="3.501cm" fo:margin-right="0cm" fo:line-height="140%" fo:orphans="2" fo:widows="2" fo:text-indent="-0.501cm" style:auto-text-indent="false"/>
      <style:text-properties style:font-name-asian="細明體" style:font-size-complex="12pt"/>
    </style:style>
    <style:style style:name="P116" style:family="paragraph" style:parent-style-name="清單段落" style:list-style-name="WW8Num4">
      <style:paragraph-properties fo:margin-left="3.501cm" fo:margin-right="0cm" fo:line-height="140%" fo:orphans="2" fo:widows="2" fo:text-indent="-0.501cm" style:auto-text-indent="false"/>
    </style:style>
    <style:style style:name="P117" style:family="paragraph" style:parent-style-name="清單段落" style:list-style-name="WW8Num5">
      <style:paragraph-properties fo:margin-left="3.15cm" fo:margin-right="0cm" fo:line-height="140%" fo:orphans="2" fo:widows="2" fo:text-indent="-0.85cm" style:auto-text-indent="false"/>
    </style:style>
    <style:style style:name="P118" style:family="paragraph" style:parent-style-name="清單段落" style:list-style-name="WW8Num13">
      <style:paragraph-properties fo:margin-left="3.5cm" fo:margin-right="0cm" fo:line-height="140%" fo:orphans="2" fo:widows="2" fo:text-indent="-0.9cm" style:auto-text-indent="false"/>
      <style:text-properties style:font-name-asian="細明體" style:font-size-complex="12pt"/>
    </style:style>
    <style:style style:name="P119" style:family="paragraph" style:parent-style-name="清單段落" style:list-style-name="WW8Num13">
      <style:paragraph-properties fo:margin-left="3.5cm" fo:margin-right="0cm" fo:line-height="140%" fo:orphans="2" fo:widows="2" fo:text-indent="-0.9cm" style:auto-text-indent="false"/>
    </style:style>
    <style:style style:name="P120" style:family="paragraph" style:parent-style-name="清單段落" style:list-style-name="WW8Num42">
      <style:paragraph-properties fo:margin-left="2.801cm" fo:margin-right="0cm" fo:line-height="140%" fo:orphans="2" fo:widows="2" fo:text-indent="-0.801cm" style:auto-text-indent="false"/>
      <style:text-properties style:font-name-asian="細明體" style:font-size-complex="12pt"/>
    </style:style>
    <style:style style:name="P121" style:family="paragraph" style:parent-style-name="清單段落" style:list-style-name="WW8Num42">
      <style:paragraph-properties fo:margin-left="2.801cm" fo:margin-right="0cm" fo:line-height="140%" fo:orphans="2" fo:widows="2" fo:text-indent="-0.801cm" style:auto-text-indent="false"/>
    </style:style>
    <style:style style:name="P122" style:family="paragraph" style:parent-style-name="清單段落" style:list-style-name="WW8Num26">
      <style:paragraph-properties fo:margin-left="1.602cm" fo:margin-right="0cm" fo:line-height="140%" fo:orphans="2" fo:widows="2" fo:text-indent="-1.101cm" style:auto-text-indent="false"/>
      <style:text-properties style:font-name-asian="細明體" style:font-size-complex="12pt"/>
    </style:style>
    <style:style style:name="P123" style:family="paragraph" style:parent-style-name="清單段落" style:list-style-name="WW8Num26">
      <style:paragraph-properties fo:margin-left="1.602cm" fo:margin-right="0cm" fo:line-height="140%" fo:orphans="2" fo:widows="2" fo:text-indent="-1.101cm" style:auto-text-indent="false"/>
    </style:style>
    <style:style style:name="P124" style:family="paragraph" style:parent-style-name="Heading_20_2">
      <style:paragraph-properties fo:line-height="140%"/>
    </style:style>
    <style:style style:name="P125" style:family="paragraph" style:parent-style-name="Heading_20_2">
      <style:paragraph-properties fo:margin-left="1.602cm" fo:margin-right="0cm" fo:line-height="140%" fo:text-indent="-1.101cm" style:auto-text-indent="false"/>
    </style:style>
    <style:style style:name="P126" style:family="paragraph" style:parent-style-name="Heading_20_3">
      <style:paragraph-properties fo:line-height="140%"/>
    </style:style>
    <style:style style:name="P127" style:family="paragraph" style:parent-style-name="Heading_20_3">
      <style:paragraph-properties fo:margin-left="1.9cm" fo:margin-right="0cm" fo:line-height="140%" fo:text-indent="-0.7cm" style:auto-text-indent="false"/>
    </style:style>
    <style:style style:name="P128" style:family="paragraph" style:parent-style-name="Heading_20_1">
      <style:paragraph-properties fo:margin-left="1.199cm" fo:margin-right="0cm" fo:line-height="140%" fo:text-indent="-1.199cm" style:auto-text-indent="false"/>
      <style:text-properties fo:font-size="16pt" style:font-size-asian="16pt" style:font-size-complex="16pt"/>
    </style:style>
    <style:style style:name="P129" style:family="paragraph" style:parent-style-name="Heading_20_1">
      <style:paragraph-properties fo:margin-left="1.199cm" fo:margin-right="0cm" fo:line-height="140%" fo:text-indent="-1.199cm" style:auto-text-indent="false"/>
    </style:style>
    <style:style style:name="P130" style:family="paragraph" style:parent-style-name="Heading_20_1">
      <style:paragraph-properties fo:margin-left="1.199cm" fo:margin-right="0cm" fo:line-height="140%" fo:text-indent="-1.199cm" style:auto-text-indent="false" fo:break-before="page"/>
      <style:text-properties fo:font-size="16pt" style:font-size-asian="16pt" style:font-size-complex="16pt"/>
    </style:style>
    <style:style style:name="P131" style:family="paragraph" style:parent-style-name="Footer">
      <style:paragraph-properties fo:text-align="center" style:justify-single-word="false"/>
    </style:style>
    <style:style style:name="P132" style:family="paragraph" style:parent-style-name="目錄標題" style:list-style-name="">
      <style:paragraph-properties fo:margin-left="1.101cm" fo:margin-right="0cm" fo:line-height="140%" fo:text-indent="0cm" style:auto-text-indent="false"/>
      <style:text-properties fo:language="zh" fo:country="TW"/>
    </style:style>
    <style:style style:name="P133" style:family="paragraph" style:parent-style-name="Contents_20_1">
      <style:paragraph-properties fo:line-height="140%"/>
    </style:style>
    <style:style style:name="P134" style:family="paragraph" style:parent-style-name="Contents_20_2">
      <style:paragraph-properties fo:line-height="140%">
        <style:tab-stops>
          <style:tab-stop style:position="1.693cm"/>
          <style:tab-stop style:position="15.312cm" style:type="right" style:leader-style="dotted" style:leader-text="."/>
        </style:tab-stops>
      </style:paragraph-properties>
    </style:style>
    <style:style style:name="P135" style:family="paragraph" style:parent-style-name="Contents_20_3">
      <style:paragraph-properties fo:line-height="140%">
        <style:tab-stops>
          <style:tab-stop style:position="2.117cm"/>
          <style:tab-stop style:position="15.312cm" style:type="right" style:leader-style="dotted" style:leader-text="."/>
        </style:tab-stops>
      </style:paragraph-properties>
    </style:style>
    <style:style style:name="T1" style:family="text">
      <style:text-properties fo:font-weight="bold" style:font-name-asian="細明體" style:font-weight-asian="bold" style:font-size-complex="12pt" style:font-weight-complex="bold"/>
    </style:style>
    <style:style style:name="T2" style:family="text">
      <style:text-properties style:font-name="新細明體" fo:font-size="20pt" fo:font-weight="bold" style:font-name-asian="細明體" style:font-size-asian="20pt" style:font-weight-asian="bold" style:font-name-complex="Times New Roman" style:font-size-complex="12pt"/>
    </style:style>
    <style:style style:name="T3" style:family="text">
      <style:text-properties style:font-name="新細明體" fo:font-size="20pt" fo:font-weight="bold" style:font-name-asian="細明體" style:font-size-asian="20pt" style:font-weight-asian="bold" style:font-name-complex="Times New Roman" style:font-size-complex="12pt"/>
    </style:style>
    <style:style style:name="T4" style:family="text">
      <style:text-properties style:font-name="新細明體" style:font-name-complex="Times New Roman"/>
    </style:style>
    <style:style style:name="T5" style:family="text">
      <style:text-properties style:font-name="新細明體" fo:font-size="14pt" fo:font-weight="bold" style:font-name-asian="細明體" style:font-size-asian="14pt" style:font-weight-asian="bold" style:font-name-complex="Times New Roman" style:font-size-complex="12pt"/>
    </style:style>
    <style:style style:name="T6" style:family="text">
      <style:text-properties style:font-name="新細明體" fo:font-size="14pt" fo:font-weight="bold" style:font-name-asian="細明體" style:font-size-asian="14pt" style:font-weight-asian="bold" style:font-name-complex="Times New Roman" style:font-size-complex="12pt"/>
    </style:style>
    <style:style style:name="T7" style:family="text">
      <style:text-properties style:font-name-asian="細明體"/>
    </style:style>
    <style:style style:name="T8" style:family="text">
      <style:text-properties style:font-name-asian="細明體" style:font-size-complex="12pt"/>
    </style:style>
    <style:style style:name="T9" style:family="text">
      <style:text-properties style:font-name-asian="細明體" style:font-size-complex="12pt" fo:padding="0cm" fo:border="0.51pt solid #000000"/>
    </style:style>
    <style:style style:name="T10" style:family="text">
      <style:text-properties style:font-name-asian="細明體" style:font-size-complex="12pt" style:font-weight-complex="bold"/>
    </style:style>
    <style:style style:name="T11" style:family="text">
      <style:text-properties style:font-name-asian="細明體" style:font-size-complex="12pt" style:font-weight-complex="bold"/>
    </style:style>
    <style:style style:name="T12" style:family="text">
      <style:text-properties style:font-name-asian="細明體" style:font-size-complex="12pt"/>
    </style:style>
    <style:style style:name="T13" style:family="text">
      <style:text-properties fo:font-size="26pt" style:font-name-asian="細明體" style:font-size-asian="26pt" style:font-size-complex="26pt"/>
    </style:style>
    <style:style style:name="T14" style:family="text">
      <style:text-properties style:font-name="Times New Roman" style:font-name-asian="細明體" style:font-name-complex="Times New Roman" style:font-size-complex="12pt"/>
    </style:style>
    <style:style style:name="T15" style:family="text">
      <style:text-properties fo:padding="0cm" fo:border="0.51pt solid #000000"/>
    </style:style>
    <style:style style:name="T16" style:family="text">
      <style:text-properties style:font-weight-complex="bold"/>
    </style:style>
    <style:style style:name="T17" style:family="text">
      <style:text-properties fo:language="zh" fo:country="TW" style:language-asian="zh" style:country-asian="TW"/>
    </style:style>
    <style:style style:name="T18" style:family="text">
      <style:text-properties fo:language="zh" fo:country="TW" style:language-asian="zh" style:country-asian="TW"/>
    </style:style>
    <style:style style:name="T19" style:family="text">
      <style:text-properties fo:font-size="12pt" fo:language="zh" fo:country="TW" style:letter-kerning="true" style:font-size-asian="12pt" style:language-asian="zh" style:country-asian="TW"/>
    </style:style>
    <style:style style:name="T20" style:family="text">
      <style:text-properties fo:font-size="16pt" style:font-size-asian="16pt"/>
    </style:style>
    <style:style style:name="T21" style:family="text">
      <style:text-properties fo:font-size="16pt" style:font-size-asian="16pt" style:font-size-complex="16pt"/>
    </style:style>
    <style:style style:name="T22" style:family="text">
      <style:text-properties style:font-name-asian="Calibri" style:font-name-complex="Calibri"/>
    </style:style>
    <style:style style:name="T23" style:family="text">
      <style:text-properties style:font-name-asian="Calibri" style:font-name-complex="Calibri"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3"/>
      <text:p text:style-name="P14"><text:span text:style-name="T2">出國報告（出國類別：其他）</text:span></text:p>
      <text:p text:style-name="P13"/>
      <text:p text:style-name="P13"/>
      <text:p text:style-name="P13"/>
      <text:p text:style-name="P13"/>
      <text:p text:style-name="P13"/>
      <text:p text:style-name="P1">參加「第八屆海峽兩岸專利論壇」</text:p>
      <text:p text:style-name="P3"/>
      <text:p text:style-name="P2"/>
      <text:p text:style-name="P3"/>
      <text:p text:style-name="P2"/>
      <text:p text:style-name="P2"/>
      <text:p text:style-name="P11"><text:span text:style-name="T5">服務機關：</text:span><text:span text:style-name="T5">經濟部智慧財產局</text:span></text:p>
      <text:p text:style-name="P16"><text:span text:style-name="T5">姓名職稱：</text:span><text:span text:style-name="T5">局長<text:tab/><text:tab/></text:span><text:span text:style-name="T5"><text:tab/><text:tab/></text:span><text:span text:style-name="T5">王美花</text:span></text:p>
      <text:p text:style-name="P17">專利一組組長<text:tab/><text:tab/>廖承威</text:p>
      <text:p text:style-name="P18"><text:span text:style-name="T5">專利三組組長<text:tab/></text:span><text:span text:style-name="T5"><text:tab/></text:span><text:span text:style-name="T5">林國塘</text:span></text:p>
      <text:p text:style-name="P18"><text:span text:style-name="T5">法務室主任<text:tab/></text:span><text:span text:style-name="T5"><text:tab/></text:span><text:span text:style-name="T5">林清結</text:span></text:p>
      <text:p text:style-name="P18"><text:span text:style-name="T5">專利一組專門委員</text:span><text:span text:style-name="T5"><text:tab/></text:span><text:span text:style-name="T5">邱淑玟</text:span></text:p>
      <text:p text:style-name="P16"><text:span text:style-name="T5">派赴國家：中國大陸</text:span></text:p>
      <text:p text:style-name="P16"><text:span text:style-name="T5">出國期間：</text:span><text:span text:style-name="T5">104年9月21日至9月25日</text:span></text:p>
      <text:p text:style-name="P16"><text:span text:style-name="T5">報告日期：104年12月16日</text:span></text:p>
      <text:p text:style-name="P4"/>
      <text:p text:style-name="P5"><text:soft-page-break/></text:p>
      <text:p text:style-name="P55"/>
      <text:p text:style-name="P9"><text:bookmark text:name="_GoBack"/>摘要</text:p>
      <text:p text:style-name="P21"><text:span text:style-name="T8">為促進兩岸智慧財產權領域的相互瞭解、強化兩岸專利業務合作，進而增進兩岸權利人權益，並落實兩岸輪流主辦「兩岸專利論壇」之共識，中華民國全國工業總會爰籌組2015年第八屆「海峽兩岸專利論壇」交流參訪團，邀請產、官、學、研代表赴中國大陸廣東省廣州市，出席由工總與中國大陸中華專利代理人協會合作舉辦之2015年第八屆「海峽兩岸專利論壇」及交流活動，發表演講與進行意見交流。</text:span><text:span text:style-name="T10">論壇的主題包括兩岸專利領域最新發展、專利法制發展動態、智慧財產法院專利審理面臨的挑戰與應對、專利布局與訴訟的策略與管理經驗交流等，來自兩岸智慧財產權專家分別進行介紹與交流，有效促進兩岸在專利領域的相互</text:span><text:span text:style-name="T10">瞭</text:span><text:span text:style-name="T10">解</text:span><text:span text:style-name="T10">、強化雙方在專利業務上的合作，</text:span><text:span text:style-name="T10">進而對</text:span><text:span text:style-name="T10">增進兩岸權利人的權益有</text:span><text:span text:style-name="T10">極</text:span><text:span text:style-name="T10">大助益</text:span><text:span text:style-name="T10">。</text:span></text:p>
      <text:p text:style-name="P20"/>
      <text:p text:style-name="P132">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3"><text:a xlink:type="simple" xlink:href="#__RefHeading___Toc438037600" text:style-name="Index_20_Link_20__28_user_29_" text:visited-style-name="Index_20_Link_20__28_user_29_"><text:span text:style-name="T17">壹、</text:span></text:a><text:a xlink:type="simple" xlink:href="#__RefHeading___Toc438037600" text:style-name="Index_20_Link_20__28_user_29_" text:visited-style-name="Index_20_Link_20__28_user_29_"><text:span text:style-name="T17"><text:tab/></text:span></text:a><text:a xlink:type="simple" xlink:href="#__RefHeading___Toc438037600" text:style-name="Index_20_Link_20__28_user_29_" text:visited-style-name="Index_20_Link_20__28_user_29_"><text:span text:style-name="T17">前言</text:span></text:a><text:a xlink:type="simple" xlink:href="#__RefHeading___Toc438037600" text:style-name="Index_20_Link_20__28_user_29_" text:visited-style-name="Index_20_Link_20__28_user_29_"><text:span text:style-name="T17"><text:tab/>1</text:span></text:a></text:p>
          <text:p text:style-name="P133"><text:a xlink:type="simple" xlink:href="#__RefHeading___Toc438037601" text:style-name="Index_20_Link_20__28_user_29_" text:visited-style-name="Index_20_Link_20__28_user_29_"><text:span text:style-name="T17">貳、</text:span></text:a><text:a xlink:type="simple" xlink:href="#__RefHeading___Toc438037601" text:style-name="Index_20_Link_20__28_user_29_" text:visited-style-name="Index_20_Link_20__28_user_29_"><text:span text:style-name="T17"><text:tab/></text:span></text:a><text:a xlink:type="simple" xlink:href="#__RefHeading___Toc438037601" text:style-name="Index_20_Link_20__28_user_29_" text:visited-style-name="Index_20_Link_20__28_user_29_"><text:span text:style-name="T17">活動內容</text:span></text:a><text:a xlink:type="simple" xlink:href="#__RefHeading___Toc438037601" text:style-name="Index_20_Link_20__28_user_29_" text:visited-style-name="Index_20_Link_20__28_user_29_"><text:span text:style-name="T17"><text:tab/>1</text:span></text:a></text:p>
          <text:p text:style-name="P134"><text:a xlink:type="simple" xlink:href="#__RefHeading___Toc438037602" text:style-name="Index_20_Link_20__28_user_29_" text:visited-style-name="Index_20_Link_20__28_user_29_"><text:span text:style-name="T17">一、</text:span></text:a><text:a xlink:type="simple" xlink:href="#__RefHeading___Toc438037602" text:style-name="Index_20_Link_20__28_user_29_" text:visited-style-name="Index_20_Link_20__28_user_29_"><text:span text:style-name="T19"><text:tab/></text:span></text:a><text:a xlink:type="simple" xlink:href="#__RefHeading___Toc438037602" text:style-name="Index_20_Link_20__28_user_29_" text:visited-style-name="Index_20_Link_20__28_user_29_"><text:span text:style-name="T17">「兩岸專利論壇」</text:span></text:a><text:a xlink:type="simple" xlink:href="#__RefHeading___Toc438037602" text:style-name="Index_20_Link_20__28_user_29_" text:visited-style-name="Index_20_Link_20__28_user_29_"><text:span text:style-name="T17"><text:tab/>1</text:span></text:a></text:p>
          <text:p text:style-name="P135"><text:a xlink:type="simple" xlink:href="#__RefHeading___Toc438037603" text:style-name="Index_20_Link_20__28_user_29_" text:visited-style-name="Index_20_Link_20__28_user_29_"><text:span text:style-name="T17">(一)</text:span></text:a><text:a xlink:type="simple" xlink:href="#__RefHeading___Toc438037603" text:style-name="Index_20_Link_20__28_user_29_" text:visited-style-name="Index_20_Link_20__28_user_29_"><text:span text:style-name="T19"><text:tab/></text:span></text:a><text:a xlink:type="simple" xlink:href="#__RefHeading___Toc438037603" text:style-name="Index_20_Link_20__28_user_29_" text:visited-style-name="Index_20_Link_20__28_user_29_"><text:span text:style-name="T17">兩岸專利領域最新發展</text:span></text:a><text:a xlink:type="simple" xlink:href="#__RefHeading___Toc438037603" text:style-name="Index_20_Link_20__28_user_29_" text:visited-style-name="Index_20_Link_20__28_user_29_"><text:span text:style-name="T17"><text:tab/>1</text:span></text:a></text:p>
          <text:p text:style-name="P135"><text:a xlink:type="simple" xlink:href="#__RefHeading___Toc438037604" text:style-name="Index_20_Link_20__28_user_29_" text:visited-style-name="Index_20_Link_20__28_user_29_"><text:span text:style-name="T17">(二)</text:span></text:a><text:a xlink:type="simple" xlink:href="#__RefHeading___Toc438037604" text:style-name="Index_20_Link_20__28_user_29_" text:visited-style-name="Index_20_Link_20__28_user_29_"><text:span text:style-name="T19"><text:tab/></text:span></text:a><text:a xlink:type="simple" xlink:href="#__RefHeading___Toc438037604" text:style-name="Index_20_Link_20__28_user_29_" text:visited-style-name="Index_20_Link_20__28_user_29_"><text:span text:style-name="T17">兩岸專利法制發展動態</text:span></text:a><text:a xlink:type="simple" xlink:href="#__RefHeading___Toc438037604" text:style-name="Index_20_Link_20__28_user_29_" text:visited-style-name="Index_20_Link_20__28_user_29_"><text:span text:style-name="T17"><text:tab/>6</text:span></text:a></text:p>
          <text:p text:style-name="P135"><text:a xlink:type="simple" xlink:href="#__RefHeading___Toc438037605" text:style-name="Index_20_Link_20__28_user_29_" text:visited-style-name="Index_20_Link_20__28_user_29_"><text:span text:style-name="T17">(三)</text:span></text:a><text:a xlink:type="simple" xlink:href="#__RefHeading___Toc438037605" text:style-name="Index_20_Link_20__28_user_29_" text:visited-style-name="Index_20_Link_20__28_user_29_"><text:span text:style-name="T19"><text:tab/></text:span></text:a><text:a xlink:type="simple" xlink:href="#__RefHeading___Toc438037605" text:style-name="Index_20_Link_20__28_user_29_" text:visited-style-name="Index_20_Link_20__28_user_29_"><text:span text:style-name="T17">兩岸智慧財產法院專利審理面臨的挑戰與應對</text:span></text:a><text:a xlink:type="simple" xlink:href="#__RefHeading___Toc438037605" text:style-name="Index_20_Link_20__28_user_29_" text:visited-style-name="Index_20_Link_20__28_user_29_"><text:span text:style-name="T17"><text:tab/>15</text:span></text:a></text:p>
          <text:p text:style-name="P135"><text:a xlink:type="simple" xlink:href="#__RefHeading___Toc438037606" text:style-name="Index_20_Link_20__28_user_29_" text:visited-style-name="Index_20_Link_20__28_user_29_"><text:span text:style-name="T17">(四)</text:span></text:a><text:a xlink:type="simple" xlink:href="#__RefHeading___Toc438037606" text:style-name="Index_20_Link_20__28_user_29_" text:visited-style-name="Index_20_Link_20__28_user_29_"><text:span text:style-name="T19"><text:tab/></text:span></text:a><text:a xlink:type="simple" xlink:href="#__RefHeading___Toc438037606" text:style-name="Index_20_Link_20__28_user_29_" text:visited-style-name="Index_20_Link_20__28_user_29_"><text:span text:style-name="T17">專利布局與訴訟的策略與管理經驗交流（上）</text:span></text:a><text:a xlink:type="simple" xlink:href="#__RefHeading___Toc438037606" text:style-name="Index_20_Link_20__28_user_29_" text:visited-style-name="Index_20_Link_20__28_user_29_"><text:span text:style-name="T17"><text:tab/>22</text:span></text:a></text:p>
          <text:p text:style-name="P135"><text:a xlink:type="simple" xlink:href="#__RefHeading___Toc438037607" text:style-name="Index_20_Link_20__28_user_29_" text:visited-style-name="Index_20_Link_20__28_user_29_"><text:span text:style-name="T17">(五)</text:span></text:a><text:a xlink:type="simple" xlink:href="#__RefHeading___Toc438037607" text:style-name="Index_20_Link_20__28_user_29_" text:visited-style-name="Index_20_Link_20__28_user_29_"><text:span text:style-name="T19"><text:tab/></text:span></text:a><text:a xlink:type="simple" xlink:href="#__RefHeading___Toc438037607" text:style-name="Index_20_Link_20__28_user_29_" text:visited-style-name="Index_20_Link_20__28_user_29_"><text:span text:style-name="T17">專利布局與訴訟的策略與管理經驗交流（下）</text:span></text:a><text:a xlink:type="simple" xlink:href="#__RefHeading___Toc438037607" text:style-name="Index_20_Link_20__28_user_29_" text:visited-style-name="Index_20_Link_20__28_user_29_"><text:span text:style-name="T17"><text:tab/>34</text:span></text:a></text:p>
          <text:p text:style-name="P135"><text:a xlink:type="simple" xlink:href="#__RefHeading___Toc438037608" text:style-name="Index_20_Link_20__28_user_29_" text:visited-style-name="Index_20_Link_20__28_user_29_"><text:span text:style-name="T17">(六)</text:span></text:a><text:a xlink:type="simple" xlink:href="#__RefHeading___Toc438037608" text:style-name="Index_20_Link_20__28_user_29_" text:visited-style-name="Index_20_Link_20__28_user_29_"><text:span text:style-name="T19"><text:tab/></text:span></text:a><text:a xlink:type="simple" xlink:href="#__RefHeading___Toc438037608" text:style-name="Index_20_Link_20__28_user_29_" text:visited-style-name="Index_20_Link_20__28_user_29_"><text:span text:style-name="T17">專利布局與訴訟的策略與管理圓桌論壇</text:span></text:a><text:a xlink:type="simple" xlink:href="#__RefHeading___Toc438037608" text:style-name="Index_20_Link_20__28_user_29_" text:visited-style-name="Index_20_Link_20__28_user_29_"><text:span text:style-name="T17"><text:tab/>41</text:span></text:a></text:p>
          <text:p text:style-name="P134"><text:a xlink:type="simple" xlink:href="#__RefHeading___Toc438037609" text:style-name="Index_20_Link_20__28_user_29_" text:visited-style-name="Index_20_Link_20__28_user_29_"><text:span text:style-name="T17">二、</text:span></text:a><text:a xlink:type="simple" xlink:href="#__RefHeading___Toc438037609" text:style-name="Index_20_Link_20__28_user_29_" text:visited-style-name="Index_20_Link_20__28_user_29_"><text:span text:style-name="T19"><text:tab/></text:span></text:a><text:a xlink:type="simple" xlink:href="#__RefHeading___Toc438037609" text:style-name="Index_20_Link_20__28_user_29_" text:visited-style-name="Index_20_Link_20__28_user_29_"><text:span text:style-name="T17">其他交流活動</text:span></text:a><text:a xlink:type="simple" xlink:href="#__RefHeading___Toc438037609" text:style-name="Index_20_Link_20__28_user_29_" text:visited-style-name="Index_20_Link_20__28_user_29_"><text:span text:style-name="T17"><text:tab/>48</text:span></text:a></text:p>
          <text:p text:style-name="P133"><text:a xlink:type="simple" xlink:href="#__RefHeading___Toc438037610" text:style-name="Index_20_Link_20__28_user_29_" text:visited-style-name="Index_20_Link_20__28_user_29_"><text:span text:style-name="T17">參、</text:span></text:a><text:a xlink:type="simple" xlink:href="#__RefHeading___Toc438037610" text:style-name="Index_20_Link_20__28_user_29_" text:visited-style-name="Index_20_Link_20__28_user_29_"><text:span text:style-name="T17"><text:tab/></text:span></text:a><text:a xlink:type="simple" xlink:href="#__RefHeading___Toc438037610" text:style-name="Index_20_Link_20__28_user_29_" text:visited-style-name="Index_20_Link_20__28_user_29_"><text:span text:style-name="T17">心得</text:span></text:a><text:a xlink:type="simple" xlink:href="#__RefHeading___Toc438037610" text:style-name="Index_20_Link_20__28_user_29_" text:visited-style-name="Index_20_Link_20__28_user_29_"><text:span text:style-name="T17"><text:tab/>49</text:span></text:a></text:p>
          <text:p text:style-name="P133"><text:a xlink:type="simple" xlink:href="#__RefHeading___Toc438037611" text:style-name="Index_20_Link_20__28_user_29_" text:visited-style-name="Index_20_Link_20__28_user_29_"><text:span text:style-name="T17">肆、</text:span></text:a><text:a xlink:type="simple" xlink:href="#__RefHeading___Toc438037611" text:style-name="Index_20_Link_20__28_user_29_" text:visited-style-name="Index_20_Link_20__28_user_29_"><text:span text:style-name="T17"><text:tab/></text:span></text:a><text:a xlink:type="simple" xlink:href="#__RefHeading___Toc438037611" text:style-name="Index_20_Link_20__28_user_29_" text:visited-style-name="Index_20_Link_20__28_user_29_"><text:span text:style-name="T17">建議</text:span></text:a><text:a xlink:type="simple" xlink:href="#__RefHeading___Toc438037611" text:style-name="Index_20_Link_20__28_user_29_" text:visited-style-name="Index_20_Link_20__28_user_29_"><text:span text:style-name="T17"><text:tab/>49</text:span></text:a></text:p>
        </text:index-body>
      </text:table-of-content>
      <text:p text:style-name="P10"/>
      <text:p text:style-name="P24"/>
      <text:list xml:id="list7835824191044795701" text:style-name="WW8Num33">
        <text:list-header>
          <text:h text:style-name="P128" text:outline-level="1"/>
        </text:list-header>
        <text:list-item>
          <text:h text:style-name="P130" text:outline-level="1"><text:bookmark-start text:name="__RefHeading___Toc438037600"/>前言<text:bookmark-end text:name="__RefHeading___Toc438037600"/></text:h>
        </text:list-item>
      </text:list>
      <text:p text:style-name="P26">為促進兩岸智慧財產權領域的相互瞭解、強化兩岸專利業務合作，進而增進兩岸權利人權益，並落實兩岸輪流主辦「兩岸專利論壇」之共識，中華民國全國工業總會（以下簡稱工總）爰籌組2015年第八屆「海峽兩岸專利論壇」交流參訪團，邀請產、官、學、研代表於本（104）年9月21日至25日赴中國大陸廣東省廣州市出席由工總與中國大陸中華專利代理人協會合作舉辦之2015年第八屆「海峽兩岸專利論壇」及交流活動，發表演講與進行意見交流。</text:p>
      <text:p text:style-name="P28"/>
      <text:list xml:id="list101041200453580" text:continue-numbering="true" text:style-name="WW8Num33">
        <text:list-item>
          <text:h text:style-name="P129" text:outline-level="1"><text:bookmark-start text:name="__RefHeading___Toc438037601"/><text:span text:style-name="T21">活動內容</text:span><text:bookmark-end text:name="__RefHeading___Toc438037601"/></text:h>
        </text:list-item>
      </text:list>
      <text:list xml:id="list2073807770335410608" text:style-name="WW8Num34">
        <text:list-item>
          <text:h text:style-name="P124" text:outline-level="2"><text:bookmark-start text:name="__RefHeading___Toc438037602"/>「兩岸專利論壇」<text:bookmark-end text:name="__RefHeading___Toc438037602"/></text:h>
        </text:list-item>
      </text:list>
      <text:p text:style-name="P29">前揭「兩岸專利論壇」於9月22日上午9時至下午5時20分及23日上午9時至12時於廣東省廣州市「廣東大廈」飯店三樓國際會議廳舉行，共有產、官、學、研各界代表約260人參加，本次論壇的主題包括兩岸專利領域最新發展、專利法制發展動態、智慧財產法院專利審理面臨的挑戰與應對、專利布局與訴訟的策略與管理經驗交流等（會議議程及簡報資料，詳如附件；本次每一議題均規劃有問答時間，惟由於發表人準備內容十分充分，問答時間多予精簡，中場休息時間發表人及與會人員間之意見交換未納入報告內容)：</text:p>
      <text:list xml:id="list1177364430759004851" text:style-name="WW8Num23">
        <text:list-item>
          <text:h text:style-name="P127" text:outline-level="3"><text:bookmark-start text:name="__RefHeading___Toc438037603"/>兩岸專利領域最新發展<text:bookmark-end text:name="__RefHeading___Toc438037603"/></text:h>
        </text:list-item>
      </text:list>
      <text:p text:style-name="P30">本項主題由廣東省知識產權局局長馬憲民擔任主持人，陸方由中國大陸國家知識產權局（以下簡稱SIPO）國際合作司副司長劉劍報告「大陸知識產權最新發展動態」，我方由本局專利三組組長林國塘報告「臺灣專利領域最新發展」，摘要如下：</text:p>
      <text:list xml:id="list1933988079727241220" text:style-name="WW8Num21">
        <text:list-item>
          <text:p text:style-name="P61">大陸知識產權最新發展動態</text:p>
        </text:list-item>
      </text:list>
      <text:p text:style-name="P32">主要就中國大陸去年專利申請與核准數量、新措施、海內外合作、審查品質作介紹。其中包括：</text:p>
      <text:list xml:id="list1749530984102874214" text:style-name="WW8Num32">
        <text:list-item>
          <text:p text:style-name="P75"><text:soft-page-break/><text:span text:style-name="T10">2014年底頒布「國家知識產權戰略2014-2020年推進計畫」</text:span><text:span text:style-name="T10">，</text:span><text:span text:style-name="T10">提出</text:span><text:span text:style-name="T10">「</text:span><text:span text:style-name="T10">建設智慧財產權強國</text:span><text:span text:style-name="T10">」</text:span><text:span text:style-name="T10">的戰略目標。</text:span></text:p>
        </text:list-item>
        <text:list-item>
          <text:p text:style-name="P75"><text:span text:style-name="T8">專利申請：</text:span><text:span text:style-name="T10">2014</text:span><text:span text:style-name="T8">年受理發明專利、實用新型和外觀設計申請共236.1萬件。其中，發明專利92.8萬件，比前一年增加12.5%。2015年至8月止，共受理專利申請162.5萬件，其中發明專利60.9萬件，實用新型67.8萬件、外觀設計33.7萬件。2014年PCT申請量位居世界第三位，成長速度居世界第一。2015年前8個月，申請1.9萬件，比去年同期成長20.4%。</text:span></text:p>
        </text:list-item>
        <text:list-item>
          <text:p text:style-name="P75"><text:span text:style-name="T8">審查品質與效能：</text:span><text:span text:style-name="T10">2014</text:span><text:span text:style-name="T8">年發明專利審結期間為21.8個月、實用新型專利審結期間3.5個月、外觀設計專利審結期間3.7個月；經第三方機構進行調查，其審查品質社會滿意度為81.9%。</text:span></text:p>
        </text:list-item>
        <text:list-item>
          <text:p text:style-name="P75"><text:span text:style-name="T8">知識產權運用：包括</text:span><text:span text:style-name="T10">推進</text:span><text:span text:style-name="T8">專利導航工作、專利價值分析應用試點、知識產權投融資試點等。</text:span></text:p>
        </text:list-item>
        <text:list-item>
          <text:p text:style-name="P75"><text:span text:style-name="T8">知識產權保護：修正中的</text:span><text:span text:style-name="T10">法規</text:span><text:span text:style-name="T8">包括專利法及職務發明條例；2014年成立北京、上海及廣州知識產權法院，試行三審合一制；在行政執法方面，建立專利侵權判定諮詢機制；在知識產權援助體系方面，建立維權援助中心、快速維權中心，並制定快速維權中心工作行政規範；在培育保護規範化市場方面，2014年印發「關於培育知識產權保護規範化市場通知」，選定65家專業化市場作為知識產權保護規範化市場；在重點領域保護方面，選定電子商務領域為重點保護領域。</text:span></text:p>
        </text:list-item>
        <text:list-item>
          <text:p text:style-name="P75"><text:span text:style-name="T8">知識產權海內外合作：</text:span><text:span text:style-name="T10">2014</text:span><text:span text:style-name="T8">年世界智慧財產組織於北京成立辦事處；參加中、美、日、歐、韓五局合作；與世界18個專利機構建立PPH合作及建立五局PPH。</text:span></text:p>
        </text:list-item>
        <text:list-item>
          <text:p text:style-name="P75"><text:span text:style-name="T8">審查人員：審查協作中心已達7個，人員共7600餘人，加計</text:span><text:span text:style-name="T8">SIPO</text:span><text:span text:style-name="T8">審查人員</text:span><text:span text:style-name="T8">則全部審查人力</text:span><text:span text:style-name="T8">超過1萬人。</text:span></text:p>
        </text:list-item>
        <text:list-item>
          <text:p text:style-name="P75"><text:span text:style-name="T8">專利資訊系統：包括中國</text:span><text:span text:style-name="T10">專利</text:span><text:span text:style-name="T8">電子審查系統（電子申請比率將近99</text:span><text:span text:style-name="T8">%</text:span><text:span text:style-name="T8">）、專利檢索與服務系統及雲專利審查系統。</text:span></text:p>
        </text:list-item>
      </text:list>
      <text:p text:style-name="P6"/>
      <text:list xml:id="list101041640579244" text:continue-list="list1933988079727241220" text:style-name="WW8Num21">
        <text:list-item>
          <text:p text:style-name="P61"><text:soft-page-break/>臺灣專利領域最新發展</text:p>
        </text:list-item>
      </text:list>
      <text:p text:style-name="P31"><text:span text:style-name="T8">主要</text:span><text:span text:style-name="T8">報告內容為</text:span><text:span text:style-name="T8">臺灣專利審查實務上的最新發展，包括：專利審查期間大幅縮短之趨勢、專利品質再優質之措施及新型專利務實處理之原則，摘要如下：</text:span></text:p>
      <text:list xml:id="list5411233392169166691" text:style-name="WW8Num19">
        <text:list-item>
          <text:p text:style-name="P76"><text:span text:style-name="T8">專利審查期間大幅縮短之趨勢：由「2010年至2014年實際結案件數與預期績效比較圖」觀之，智慧局由2010年至2014年實際結案件數分別為28,526件、36,627件、52,425件、67,346件及70,206件，4年間審查能量提升了246%，其主要原因在於增加審查人力以及提升每位審查官之年產量；其中增加審查人力係於2011年增聘170位5年</text:span><text:span text:style-name="T8">任期制</text:span><text:span text:style-name="T8">審查委員，2010年起招聘3年制之研發替代役</text:span><text:span text:style-name="T8">，</text:span><text:span text:style-name="T8">前後共招約200位左右擔任審查官之助理，另成立財團法人專利檢索中心協助本局審查業務；每位審查官之平均年產量由2010年</text:span><text:span text:style-name="T8">之</text:span><text:span text:style-name="T8">105件提升到2013年142件。由於前述增加審查人力以及提升每位審查人員年產量之措施，智慧局發明待辦案件由2011年最高峰為160,479件，至2015年7月底已下降為84,209件，原計畫於2016年底降為78,000件之目標，可望於今年底提前達成。發明案件平均審查期間由2012年最高峰47個月，至2015年7月底已下降為27.55個月，原計畫於2016年底降為22個月之目標，亦可望提前達成。</text:span></text:p>
        </text:list-item>
        <text:list-item>
          <text:p text:style-name="P62">專利品質再優質之措施：</text:p>
        </text:list-item>
      </text:list>
      <text:list xml:id="list1980578488216588120" text:style-name="WW8Num41">
        <text:list-item>
          <text:list>
            <text:list-item>
              <text:p text:style-name="P85">設置專利審查實務溝通單一窗口</text:p>
            </text:list-item>
          </text:list>
        </text:list-item>
      </text:list>
      <text:p text:style-name="P34">對於申請人及代理人提出對審查實務之疑義或建言，皆即時予以處理；如屬於個案問題，即轉知該案承辦審查官審慎處理、細加審酌；如屬於通案性質之問題者，則提至專利協調會報或專利實務研討會討論，並將討論決議通報各審查官據以辦理，後續並將問題分類，就其中可供類似案件參考之問題及回應公布於局網。</text:p>
      <text:list xml:id="list101042368641292" text:continue-numbering="true" text:style-name="WW8Num41">
        <text:list-item>
          <text:list>
            <text:list-item>
              <text:p text:style-name="P85">持續召開專利審查品質諮詢會議，採納諮詢委員之建議，以提升專利審查品質</text:p>
            </text:list-item>
          </text:list>
        </text:list-item>
      </text:list>
      <text:p text:style-name="P34">自2005年6月起聘請專利代理人、產業界專家及學者等專業人員成立<text:soft-page-break/>「專利審查品質諮詢委員會」；適時召開會議，並請各委員檢視本局相關措施之執行成效，予以指導及建言，提供本局適時調整相關行政措施，做為提升專利審查品質方案之參考。</text:p>
      <text:list xml:id="list101041625543320" text:continue-numbering="true" text:style-name="WW8Num41">
        <text:list-item>
          <text:list>
            <text:list-item>
              <text:p text:style-name="P85">持續加強管控專利行政爭訟案件審查品質</text:p>
            </text:list-item>
          </text:list>
        </text:list-item>
      </text:list>
      <text:p text:style-name="P34">本局極為重視智財法院判決撤銷原處分案件之檢討，每年定期進行檢討分析被撤銷之原因，如個案檢討後發現原處分確有疏誤之處，除個案上即予改正外，並列為案例提醒其他審查人員注意；自2011年起，每年均由局長親自主持行政爭訟撤銷案件檢討會議，並彙整完成「專利行政爭訟案例研討彙編」書籍，提供審查人員作為案例研討、教育訓練之教材。</text:p>
      <text:list xml:id="list101041601230535" text:continue-numbering="true" text:style-name="WW8Num41">
        <text:list-item>
          <text:list>
            <text:list-item>
              <text:p text:style-name="P85">加強覆核機制--初審案件品質覆核</text:p>
            </text:list-item>
          </text:list>
        </text:list-item>
      </text:list>
      <text:p text:style-name="P35"><text:span text:style-name="T8">在待發文案件(包括發OA或審定書)隨機抽樣，每科每月抽6件，單月內不會重覆抽同一審查人員承審案件，由品質覆核人員進行實質覆核，亦即重新檢索及進行專利要件之判斷，如發現缺失</text:span><text:span text:style-name="T8">則</text:span><text:span text:style-name="T8">通知承審人員改善後，再予發文。加強覆核重點為針對不具進步性之論述，審查理由應確實指出引證案與申請案之差異，並論述判斷申請案不具進步性的具體理由，其基本要求：至少要論述先前技術間是否具有結合之動機，以及為何先前技術能或不能輕易完成申請專利之發明之具體理由。</text:span></text:p>
      <text:list xml:id="list101040874086166" text:continue-numbering="true" text:style-name="WW8Num41">
        <text:list-item>
          <text:list>
            <text:list-item>
              <text:p text:style-name="P85">提升專利審查品質對策</text:p>
            </text:list-item>
          </text:list>
        </text:list-item>
      </text:list>
      <text:p text:style-name="P35"><text:span text:style-name="T8">(1)編修訓練教材，包括專利審查應注意事項、撰寫指南、教戰輔導手冊等。(2)編製「發明專利審查自我檢核表」，提供審查人員自我檢核。(3)建立專利審查品質專區及瑕疵通報機制，包括局內園地設置專利審查品質專區(建立知識庫)，以電子郵件直接通報審查人員注意。(4)教育訓練課程按各技術領域開設，重視實作演練，包括先前技術檢索班及審查意見撰寫班。(5)全員參與成立品管圈，加強初</text:span><text:span text:style-name="T8">、</text:span><text:span text:style-name="T8">再審人員經驗交流，及建立初</text:span><text:span text:style-name="T8">、</text:span><text:span text:style-name="T8">再審人員輪調制度。</text:span></text:p>
      <text:list xml:id="list101041235404934" text:continue-list="list5411233392169166691" text:style-name="WW8Num19">
        <text:list-item>
          <text:p text:style-name="P62">新型專利務實處理之原則：</text:p>
        </text:list-item>
      </text:list>
      <text:list xml:id="list665562435422832941" text:style-name="WW8Num28">
        <text:list-item>
          <text:p text:style-name="P86">「微粒結構」可否准予新型專利之原則</text:p>
        </text:list-item>
      </text:list>
      <text:p text:style-name="P34"><text:soft-page-break/>對於審查是否符合新型標的一事，中國大陸較嚴格，臺灣較寬鬆。例如:請求項「一種竹筷，其形狀呈細長圓柱狀，該竹筷之一端部為圓錐形且其周緣呈螺紋狀，其特徵在於：竹筷加工成形後，浸泡於殺菌劑中10 至25 分鐘，浸泡後置入烤箱中烘乾。」臺灣會判定符合新型標的物品之形狀、構造或組合的規定，但中國大陸會判定不屬於實用新型專利保護的客體。對於「微粒結構」可否准予新型專利一事，兩岸新型形式審查皆核准過下列共同之案例，例如:「一種凝膠粉圓」(TW: M450227，CN: 203152416U)；「一種鳳梨酥內餡結構之改良」(TW: M448910，CN: 202980023U)；「一種具有護肝功效的口服微粒」(TW: M396124，CN: 201798926U)；「一種促進皮膚膠原蛋白增生之百合萃取物微粒結構」(TW: M445983，CN: 203087461U)。臺灣對於「微粒結構」可否准予新型專利之爭議，經實務研討結果認為「藥廠於設計藥物劑型時，會於有效成分即核心層外披附(coating)一層以達到緩釋的效果，所以此一層狀結構之設計與使用，對於藥物而言是有其重要意義」，因此，新型形式審查時，如該藥物微粒係以層狀結構呈現，可判定符合新型標的之規定。</text:p>
      <text:list xml:id="list101041689575666" text:continue-numbering="true" text:style-name="WW8Num28">
        <text:list-item>
          <text:p text:style-name="P86">名稱冠有「醫療功效」如何處理之原則</text:p>
        </text:list-item>
      </text:list>
      <text:p text:style-name="P34">根據2015/6/24 新聞報導"誇張！「可治療癌症濾水器」竟獲專利！"，台中潭子就有一家濾水器業者，宣稱過濾的水有療效，不僅可以改善糖尿病、痛風，甚至還能治療癌症，這些宣傳已經違反藥事法、公平交易法，也涉及廣告不實。新型專利名稱冠有「醫療功效」，例如上述「可治療癌症濾水器」引起很大爭議，智慧局經討論後，如審查新型專利名稱冠有「醫療功效」時，將先請申請人修正其名稱，如申請人堅不修正其名稱，將核駁該新型專利案，萬一該案行政救濟被課以應准予專利之義務時，本局重為審定時，於新型專利核准處分書上附帶教示文字，告知專利權人日後實施專利權時，仍須符合相關醫療法規，減少專利權人不當使用專利權之可能。</text:p>
      <text:list xml:id="list101042471417755" text:continue-numbering="true" text:style-name="WW8Num28">
        <text:list-item>
          <text:p text:style-name="P86">新型更正審查之未來方向</text:p>
        </text:list-item>
      </text:list>
      <text:p text:style-name="P35"><text:soft-page-break/><text:span text:style-name="T8">臺灣新型專利之更正案，有二種審查方式，如新型更正案有舉發案繫屬時，其更正採實質審查，當新型更正案無舉發案繫屬時，其更正採形式審查。其中更正之形式審查係依據專利法第118條第</text:span><text:span text:style-name="T8">2</text:span><text:span text:style-name="T8">項之規定，主要判斷是否「明顯超出公告時之申請專利範圍或圖式所揭露之範圍者」，經實務操作之結果，在申請專利範圍之減縮態樣下，其更正經形式審查時會被認為「明顯超出」，但其更正若進行實質審查時，反而可准予更正，引起申請人認為更正採形式審查過嚴之爭議，因此建議智慧局修法解決之，目前智慧局研擬二種修法方向；方案一</text:span><text:span text:style-name="T8">：</text:span><text:span text:style-name="T8">無爭議(無舉發事件等)之新型專利，不得申請更正；有爭議之新型專利，才可申請更正，採實體審查；有爭議態樣包括:有舉發事件、有專利民事訴訟事件、有申請新型專利技術報告。方案二</text:span><text:span text:style-name="T8">：</text:span><text:span text:style-name="T8">無爭議(無舉發事件等)之新型專利，得申請更正，仍採形式審查；有爭議之新型專利，亦可申請更正，但採實體審查；有爭議態樣包括:有舉發事件、有專利民事訴訟事件、有申請新型專利技術報告。</text:span></text:p>
      <text:p text:style-name="P7"/>
      <text:list xml:id="list101042142424255" text:continue-list="list1177364430759004851" text:style-name="WW8Num23">
        <text:list-item>
          <text:h text:style-name="P127" text:outline-level="3"><text:bookmark-start text:name="__RefHeading___Toc438037604"/>兩岸專利法制發展動態<text:bookmark-end text:name="__RefHeading___Toc438037604"/></text:h>
        </text:list-item>
      </text:list>
      <text:p text:style-name="P31"><text:span text:style-name="T8">本項主題由本局專利一組組長廖承威擔任主持人，我方由本局法務室主任林清結報告「臺灣最新專利法制趨勢」；陸方由大陸國家知識產權局條法司副司長董琤報告「專利法第四次全面修改情況介紹」</text:span><text:span text:style-name="T8">。</text:span><text:span text:style-name="T8">摘要如下：</text:span></text:p>
      <text:list xml:id="list2106177983780106595" text:style-name="WW8Num12">
        <text:list-item>
          <text:p text:style-name="P106">臺灣最新專利法制趨勢</text:p>
        </text:list-item>
      </text:list>
      <text:p text:style-name="P32">林主任介紹臺灣一年來專利法制相關動態，包括最近修訂之專利師法、有關專利申請之生物材料寄存辦法及及研擬中的修法議題，摘要如下：</text:p>
      <text:list xml:id="list7053438913295138826" text:style-name="WW8Num1">
        <text:list-item>
          <text:p text:style-name="P77"><text:span text:style-name="T8">專利師法：新專利師法今年修正通過，預計明年1月開始施行，修正幅度相當大，共修</text:span><text:span text:style-name="T8">正</text:span><text:span text:style-name="T8">19個條文，主要修正重點如下：</text:span><text:span text:style-name="T23"></text:span></text:p>
        </text:list-item>
      </text:list>
      <text:list xml:id="list101040906899686" text:continue-list="list1749530984102874214" text:style-name="WW8Num32">
        <text:list-item>
          <text:list>
            <text:list-item>
              <text:p text:style-name="P98"><text:span text:style-name="T8">簡化行政程序：依現行條文規定，專利師考試及格後，先申請核發專利師證書再經職前訓練合格，完成登錄及加入專利師公會後始得執行業務；本次修法簡化行政管理程序，刪除應申請登錄之程序；另配合修正申請核發專利師證書之時點，</text:span><text:span text:style-name="T8">改</text:span><text:span text:style-name="T8">為經職前訓練合格後，始得執業。</text:span></text:p>
            </text:list-item>
            <text:list-item>
              <text:p text:style-name="P87"><text:soft-page-break/>開放受僱於法人之執業方式：現行規定只有2種執業方式，其一為設立事務所，另一種為受僱於辦理專利業務之事務所；修法開放另一種執業型態，可受僱於依法設立或登記之社團法人或財團法人辦理專利師業務，不過受僱於法人之專利師只能辦理該法人的專利相關事宜，不能如成立或受僱於事務所般為他人辦理專利申請相關事宜。</text:p>
            </text:list-item>
            <text:list-item>
              <text:p text:style-name="P87">增訂專利師執業範圍：新增專利侵害鑑定、專利訴願與行政訴訟及專利諮詢等事項，增列為專利師得受委任辦理之業務範圍。並配套規定區分專利師專屬與非專屬業務。</text:p>
            </text:list-item>
            <text:list-item>
              <text:p text:style-name="P87">增訂專利師在職進修：為促使代理人（包括專利師及專利代理人）提升專業知能，增訂代理人應持續參加在職進修，且每2年向專利專責機關提出完成在職進修之證明文件。</text:p>
            </text:list-item>
            <text:list-item>
              <text:p text:style-name="P98"><text:span text:style-name="T8">增訂懲戒權行使時效：為維護專利師權益及法秩序的安定，增訂懲戒權因</text:span><text:span text:style-name="T8">3</text:span><text:span text:style-name="T8">年期間之經過而消滅。</text:span></text:p>
            </text:list-item>
            <text:list-item>
              <text:p text:style-name="P87">增訂違法及違規行為態樣：為使我國專利代理業務的制度健全運行，修正違法及違規行為態樣，包括未取得專利師證書或專利代理人證書、意圖營利而辦理專利師法所定特定業務、專利師或專利代理人將章證借與他人辦理業務、不實刊登廣告招攬業務、未完成在職訓練、冒稱專利師或專利代理人等等，並將現行條文先行政制裁後刑事處罰之立法例改為逕處刑事罰，以達遏止效果。</text:p>
            </text:list-item>
            <text:list-item>
              <text:p text:style-name="P87">修正專利代理人相關規定：專利代理人申請免試，三年過渡期間已施行屆滿，予以刪除；以及增訂準用專利師規定及專利代理人未完成在職訓練之處罰規定。</text:p>
            </text:list-item>
            <text:list-item>
              <text:p text:style-name="P87">新專利師法修正公告後，目前仍有部分實務議題，有待後續討論，待討議題包括：(1)執業範圍的界定；(2)辦理出口案，未於國內提出申請，是否屬於執業範圍；(3)如何認定『租牌行為』；(4)在職進修有無包括律師；(5)專利師執業得否兼職?包括得否受僱數家事務所以及兼職之型態；(6)事務所內未取得資格者，是否得代表對外招攬業務?</text:p>
            </text:list-item>
          </text:list>
        </text:list-item>
      </text:list>
      <text:list xml:id="list101041084792871" text:continue-list="list7053438913295138826" text:style-name="WW8Num1">
        <text:list-item>
          <text:p text:style-name="P77"><text:soft-page-break/><text:span text:style-name="T8">修正有關專利申請之生物材料寄存辦法：依照專利法第27條規</text:span><text:span text:style-name="T8">定</text:span><text:span text:style-name="T8">，申請生物材料或利用生物材料之發明專利，申請人應將生物材料寄存於國內寄存機構，但如申請人在與我國有相互承認寄存效力的外國機構寄存，可以不在國內寄存。我國在今年與日本簽訂承認相互寄存效力，故配合修正有關專利申請之生物材料寄存辦法。</text:span></text:p>
        </text:list-item>
        <text:list-item>
          <text:p text:style-name="P63">研擬中的修法議題：</text:p>
        </text:list-item>
      </text:list>
      <text:p text:style-name="P37"><text:span text:style-name="T8">已經辦理過公聽、較</text:span><text:span text:style-name="T8">為</text:span><text:span text:style-name="T8">確定的議題包括：</text:span></text:p>
      <text:list xml:id="list1417636677709027544" text:style-name="WW8Num30">
        <text:list-item>
          <text:p text:style-name="P88">擴大優惠期：主張優惠期的期間目前為6個月，研擬將該期間延長為一年；並放寬主張的事由，改為區分申請人所致之公開，及非出於申請人本意所致之公開；其中申請人所致之公開含自行公開及授權他人公開，但排除申請專利依法所為之公開；自行公開含因申請人疏漏所致之公開。</text:p>
        </text:list-item>
        <text:list-item>
          <text:p text:style-name="P88">優先權主張之復權：研擬申請人未在12個月內於臺灣申請專利並主張優先權者，得於屆期後2個月內申請復權主張優先權。</text:p>
        </text:list-item>
        <text:list-item>
          <text:p text:style-name="P99"><text:span text:style-name="T8">修正取得設計專利申請日之必要文件：</text:span><text:span text:style-name="T10">現行規定申請設計專利，以申請書、說明書及圖式齊備之日為申請日；修正方向</text:span><text:span text:style-name="T10">為</text:span><text:span text:style-name="T10">說明書將不列入取得申請日之必要文件。</text:span></text:p>
        </text:list-item>
        <text:list-item>
          <text:p text:style-name="P99"><text:span text:style-name="T8">延長設計專利權期限：修正</text:span><text:span text:style-name="T10">方向是由現行的「自申請日起算12年屆滿」修正為「自申請日起算15年屆滿」。</text:span></text:p>
        </text:list-item>
      </text:list>
      <text:p text:style-name="P38"><text:span text:style-name="T8">尚待研究討論</text:span><text:span text:style-name="T8">之</text:span><text:span text:style-name="T8">議題，包括：</text:span></text:p>
      <text:list xml:id="list1170077888092912341" text:style-name="WW8Num35">
        <text:list-item>
          <text:p text:style-name="P100"><text:span text:style-name="T8">發明</text:span><text:span text:style-name="T8">申請後</text:span><text:span text:style-name="T8">18個月</text:span><text:span text:style-name="T8">內即</text:span><text:span text:style-name="T8">審定，是否續行公開。</text:span></text:p>
        </text:list-item>
        <text:list-item>
          <text:p text:style-name="P89">第32條一案兩請實務爭議問題。</text:p>
        </text:list-item>
        <text:list-item>
          <text:p text:style-name="P89">真正專利申請權人救濟問題。</text:p>
        </text:list-item>
        <text:list-item>
          <text:p text:style-name="P89">專利申請案，說明書與著作權之關係。</text:p>
        </text:list-item>
        <text:list-item>
          <text:p text:style-name="P89">專利經舉發撤銷，效力是否溯及之前已發生之法律關係。</text:p>
        </text:list-item>
        <text:list-item>
          <text:p text:style-name="P89">新型更正審查之問題。</text:p>
        </text:list-item>
      </text:list>
      <text:p text:style-name="P27"/>
      <text:list xml:id="list101041925864728" text:continue-list="list2106177983780106595" text:style-name="WW8Num12">
        <text:list-item>
          <text:p text:style-name="P112"><text:span text:style-name="T8">大陸</text:span><text:span text:style-name="T8">專利法第四次全面修改情況介紹</text:span></text:p>
        </text:list-item>
      </text:list>
      <text:list xml:id="list6927071547520109433" text:style-name="WW8Num27">
        <text:list-item>
          <text:p text:style-name="P64"><text:soft-page-break/>專利法修改的必要性：中國大陸近年來專利申請量大幅成長，智慧財產權保護需求增加，但是由於環境發展及變遷，目前專利存在(1)專利品質水準較低；(2)侵權行為時有發生，並有舉證難、週期長、成本高、賠償低、效果差的問題；(3)專利運用能力不足；(4)專利公共和市場服務能力不強等問題，與快速增長的需求之間存在差距，為加強專利保護，有修改專利法之必要。</text:p>
        </text:list-item>
        <text:list-item>
          <text:p text:style-name="P78"><text:span text:style-name="T8">修訂歷程：中國大陸專利法於1985年開始實施，迄今歷經三次全面修改，本次</text:span><text:span text:style-name="T8">為</text:span><text:span text:style-name="T8">第四次全面修改，2013年1月專利法修正草案提報中國大陸國務院，2014年下半年再啟動專利法研究，經過徵求意見、座談等程序，2015年7月，新的專利法修訂草案再提報中國大陸國務院，因中國人大已將專利法修改列入5年立法規劃1類項目，可望於2017年以前完成。</text:span></text:p>
        </text:list-item>
        <text:list-item>
          <text:p text:style-name="P64">修改的主要內容：中國大陸專利法第四次修改草案涉及實質性修改的條文有33條，其中對現有條文修改有18條、新增14條、刪除1條，並新增「專利的實施和運用」一章。主要目的在(1)加大專利保護力度，維護權利人合法權益；(2)促進專利的實施和運用，實現專利價值；(3)落實政府職能法定要求，建設服務型政府；(4)完善專利審查制度，提升專利品質；(5)完善專利代理法律制度，促進智慧財產權服務業健康發展。</text:p>
        </text:list-item>
      </text:list>
      <text:list xml:id="list1552459326413846439" text:style-name="WW8Num36">
        <text:list-item>
          <text:p text:style-name="P96"><text:span text:style-name="T7">加大專利保護力度，維護權利人合法權益：</text:span><text:span text:style-name="T22"> </text:span></text:p>
        </text:list-item>
      </text:list>
      <text:list xml:id="list5741243792630951616" text:style-name="WW8Num14">
        <text:list-item>
          <text:p text:style-name="P39">完善相關證據規則，解決「舉證難」問題：專利權人在侵權糾紛中，為支持其主張，須要就3個方面舉證，包括：其權利存在、侵權行為存在及損害賠償，其中最難的是對於損害賠償提供證明，無論是權利人的實際損失或侵權人的不當得利，都有舉證困難的問題，所以此次專利法修正草案規定在特定情形下舉證責任轉移，草案第68條規定「人民法院認定侵犯專利權行為成立後，為確定賠償數額，在權利人已經盡力舉證，而與侵權行為相關的帳簿、資料主要由侵權人掌握的情況下，可以責令侵權人提供與侵權行為相關的帳簿、<text:soft-page-break/>資料；侵權人不提供或者提供虛假的帳簿、資料的，人民法院可以參考權利人的主張和提供的證據判定賠償數額」。</text:p>
        </text:list-item>
        <text:list-item>
          <text:p text:style-name="P39">為解決「週期長」的問題，明確規定行政調解協議的效力，在草案第61條規定「專利行政部門就侵犯專利權的賠償數額進行調解，調解協定達成後，一方當事人拒絕履行或者未全部履行的，對方當事人可以申請人民法院確認並強制執行。」</text:p>
        </text:list-item>
        <text:list-item>
          <text:p text:style-name="P40"><text:span text:style-name="T8">提高法定賠償</text:span><text:span text:style-name="T8">，</text:span><text:span text:style-name="T8">增設對故意侵權的懲罰性賠償制度，解決「賠償低」問題：有關侵權賠償金額計算，現行專利法遵循傳統的填平原則，加上舉證困難的因素，專利權人常常無法獲得適當的補償，為遏止專利侵權，草案第</text:span><text:span text:style-name="T10">68</text:span><text:span text:style-name="T8">條規定「對於故意侵犯專利權的行為，人民法院可以根據侵權行為的情節、規模、損害後果等因素，確定一倍以上三倍以下的賠償數額。」對於法定賠償的額度，由現行專利法規定的一萬元以上一百萬元以下，提高到可以確定給予十萬元以上五百萬元以下的賠償。</text:span></text:p>
        </text:list-item>
        <text:list-item>
          <text:p text:style-name="P39">解決專利維權「成本高、效果差」的問題：草案提出多項措施包括「增加對群體侵權、重複侵權等故意侵權行為的查處」、「加大對假冒專利的處罰力度」、「完善行政執法手段」、「明確間接侵權的法律責任」、「明確網路服務提供者的法律責任」、「建立專利權保護信用資訊檔案」。</text:p>
        </text:list-item>
      </text:list>
      <text:list xml:id="list9020997300630670615" text:style-name="WW8Num4">
        <text:list-item>
          <text:p text:style-name="P115">增加對群體侵權、重複侵權等故意侵權行為的查處：群體侵權、重複侵權達到一定程度，就有可能破壞市場秩序，具有社會危害性，所以草案第60條規定「對群體侵權、重複侵權等擾亂市場秩序的故意侵犯專利權行為，專利行政部門可以依法查處，責令侵權人立即停止侵權行為，並可以沒收侵權產品、專門用於製造侵權產品或者使用侵權方法的零部件、工具、模具、設備等。」</text:p>
        </text:list-item>
        <text:list-item>
          <text:p text:style-name="P115">加大對假冒專利的處罰力度：草案第66條規定「假冒專利的，除依法承擔民事責任外，由專利行政部門責令改正並予公告。非法經營額五萬元以上的，可以處非法經營額一倍以上五倍以下的罰款；<text:soft-page-break/>沒有非法經營額或者非法經營額五萬元以下的，可以處二十五萬元以下的罰款；構成犯罪的，依法追究刑事責任。」</text:p>
        </text:list-item>
        <text:list-item>
          <text:p text:style-name="P115">完善行政執法手段：草案第67條規定「專利行政部門對涉嫌侵犯專利權行為或者假冒專利行為進行處理或者查處時，可以詢問有關當事人，調查與涉嫌違法行為有關的情況；對當事人涉嫌違法行為的場所實施現場檢查；查閱、複製與涉嫌違法行為有關的合同、發票、帳簿以及其他有關資料；檢查與涉嫌違法行為有關的產品，對有證據證明是擾亂市場秩序的故意侵犯專利權的產品或者假冒專利的產品，可以查封或者扣押。」</text:p>
        </text:list-item>
        <text:list-item>
          <text:p text:style-name="P116"><text:span text:style-name="T8">明確間接侵權的法律責任：傳統的專利侵權認定，是侵權產品包括了專利的所有申請專利範圍的技術特徵才認為是侵權，假如專利包括了2個或2個以上的構成組件，將個別組件予以分開或共同銷售，但未將之組合，或只銷售部分的重要元件，而由使用者將之組合，會認為未侵犯專利權；但是若允許</text:span><text:span text:style-name="T8">將</text:span><text:span text:style-name="T8">組件分開</text:span><text:span text:style-name="T8">，就</text:span><text:span text:style-name="T8">不構成侵權</text:span><text:span text:style-name="T8">而</text:span><text:span text:style-name="T8">逃避侵權責任的話，專利的價值就會大大降低，所以草案第62條規定「明知有關產品係專門用於實施專利的原材料、中間物、零部件、設備，未經專利權人許可，為生產經營目的將該產品提供給他人實施了侵犯專利權的行為的，或者，明知有關產品、方法屬於專利產品或者專利方法，未經專利權人許可，為生產經營目的誘導他人實施了侵犯該專利權的行為的，應當與侵權人承擔連帶責任。」</text:span></text:p>
        </text:list-item>
        <text:list-item>
          <text:p text:style-name="P115">明確網路服務提供者的法律責任：隨著網路發展，電子商務規模不斷擴大，在網上侵犯專利或假冒專利的案例越來越多，對專利權人權益及市場秩序造成嚴重影響，其中由於網路服務提供者的法律地位、義務、責任不明確，導致網路服務提供者不作為或不當作為，影響相關當事人權益，不利於網路環境的專利保護，所以草案第63條規定「網路服務提供者知道或者應當知道網路使用者利用其提供的網路服務侵犯專利權或者假冒專利，未及時採取刪<text:soft-page-break/>除、遮罩、斷開侵權產品連結等必要措施予以制止的，應當與該網路使用者承擔連帶責任。專利權人或者利害關係人有證據證明網路使用者利用網路服務侵犯其專利權或者假冒專利的，可以通知網路服務提供者採取必要措施予以制止。專利行政部門認定網路使用者利用網路服務侵犯專利權或者假冒專利的，應當通知網路服務提供者採取必要措施予以制止。網路服務提供者接到合格有效的通知後未及時採取必要措施的，對損害的擴大部分與該網路使用者承擔連帶責任。」</text:p>
        </text:list-item>
        <text:list-item>
          <text:p text:style-name="P115">建立專利權保護信用資訊檔案：草案第74條規定「專利行政部門應當建立專利權保護信用資訊檔案，並納入全國信用信息共享交換平臺。」</text:p>
        </text:list-item>
      </text:list>
      <text:list xml:id="list101042817236223" text:continue-list="list1552459326413846439" text:style-name="WW8Num36">
        <text:list-item>
          <text:p text:style-name="P90">促進專利的實施和運用，實現專利價值：為了促進專利的實施和運用，實現專利價值，草案就5個項目加以規定，(1)明確職務發明創造的範圍；(2)允許發明人或者設計人根據與單位的協議實施專利技術，並獲得相應收益；(3)引入專利當然許可制度；(4)規定標準必要專利默示許可制度；(5)增加防止專利權濫用的原則性規定。</text:p>
        </text:list-item>
      </text:list>
      <text:list xml:id="list4236746781356166153" text:style-name="WW8Num24">
        <text:list-item>
          <text:p text:style-name="P41"><text:span text:style-name="T8">明確職務發明創造的範圍：為促進發明人、創作人創作發明的積極性，促進技術創新，草案第</text:span><text:span text:style-name="T10">6</text:span><text:span text:style-name="T8">條規定「執行本單位的任務所完成的發明創造為職務發明創造。利用本單位物質技術條件完成的發明創造，單位與發明人或者設計人訂有合同，對申請專利的權利和專利權的歸屬作出約定的，從其約定；沒有約定的，申請專利的權利屬於發明人或者設計人。」</text:span></text:p>
        </text:list-item>
        <text:list-item>
          <text:p text:style-name="P41"><text:span text:style-name="T8">允許發明人或者設計人根據與單位的協定實施專利技術，並獲得相應收益：科研機構及高等院校每年產出可觀的專利，但是存在實施轉化率較低的問題，為了解決該問題，促進科研機構及高等院校的技術轉化實施，草案第</text:span><text:span text:style-name="T10">81</text:span><text:span text:style-name="T8">條規定「國家設立的研究開發機構、高等院校自職務發明創造獲得專利權之後，在不變更專利權屬的前提下，</text:span><text:soft-page-break/><text:span text:style-name="T8">發明人或者設計人可以與單位協商自行實施或者許可他人實施該專利，並按照協議享有相應的權益。」</text:span></text:p>
        </text:list-item>
        <text:list-item>
          <text:p text:style-name="P41"><text:span text:style-name="T8">引入專利當然許可制度：為了促進專利的運用，解決供需資訊不對稱的問題，降低專利許可的成本，草案第</text:span><text:span text:style-name="T10">82</text:span><text:span text:style-name="T8">條規定「專利權人以書面方式向國務院專利行政部門聲明其願意許可任何人實施其專利，並明確許可使用費的，由國務院專利行政部門予以公告，實行當然許可。」</text:span></text:p>
        </text:list-item>
        <text:list-item>
          <text:p text:style-name="P41"><text:span text:style-name="T8">規定標準必要專利默示許可制度：妥善處理標準和專利之間的關係，對於促進先進技術的應用，推動相關產業發展，維護專利權人、標準實施者和消費者的利益平衡具有相當重要性，為避免專利權人在參與國家標準制定過程中，不當行使專利權，損害公共利益，草案第</text:span><text:span text:style-name="T10">85</text:span><text:span text:style-name="T8">條規定「參與國家標準制定的專利權人在標準制定過程中不披露其擁有的標準必要專利的，視為其許可該標準的實施者使用其專利技術。」</text:span></text:p>
        </text:list-item>
        <text:list-item>
          <text:p text:style-name="P41"><text:span text:style-name="T8">增加防止專利權濫用的原則性規定：誠實信用是社會活動的基本原則，為防止專利權濫用，平衡專利權人與社會公共利益，草案第</text:span><text:span text:style-name="T10">14</text:span><text:span text:style-name="T8">條規定「申請專利和行使專利權應當遵循誠實信用原則。不得濫用專利權損害公共利益或者不合理地排除、限制競爭。」</text:span></text:p>
        </text:list-item>
      </text:list>
      <text:list xml:id="list101041792485680" text:continue-list="list101042817236223" text:style-name="WW8Num36">
        <text:list-item>
          <text:p text:style-name="P90">落實政府職能法定要求，建設服務型政府：為落實政府職能，草案第3條明確規定國家和地方專利行政部門的職責，國務院專利行政部門應負責管理全國的專利工作、統一受理和審查專利申請，依法授予專利權、負責涉及專利的市場監督管理、查處有重大影響的專利侵權和假冒專利行為、建設專利資訊公共服務體系、促進專利資訊傳播與利用；地方專利行政部門則應負責本行政區域內的專利工作、依法開展專利行政執法、提供專利公共服務方面的責任。</text:p>
        </text:list-item>
        <text:list-item>
          <text:p text:style-name="P90">完善專利審查制度，提升專利品質：</text:p>
        </text:list-item>
      </text:list>
      <text:p text:style-name="P34">為因應經濟的發展需求，配合國際發展趨勢，適當擴大專利保護範圍，草案規定明確對局部外觀設計的保護、延長外觀設計專利保護期限。</text:p>
      <text:p text:style-name="P34"><text:soft-page-break/>為優化專利申請、審查、複審和無效程式，草案規定增加外觀設計國內優先權制度、完善優先權要求的規定、明確專利複審和無效宣告程式的依職權審查原則。</text:p>
      <text:list xml:id="list101041770475579" text:continue-numbering="true" text:style-name="WW8Num36">
        <text:list-item>
          <text:p text:style-name="P90">完善專利代理法律制度，促進智慧財產權服務業健康發展專利代理法律制度</text:p>
        </text:list-item>
      </text:list>
      <text:p text:style-name="P34">根據實務發展需求，完善專利代理法律制度，規定專利代理師、專利代理機構執業基本準則，明確專利代理行業自律組織的法律地位，制止地下代理行為。明確專利行政部門鼓勵和規範專利資訊市場化服務和專利運營活動的責任。草案對於專利代理機構及代理師資格的行政審核、專利代理師及專利代理機構執業基本準則、專利代理行業組織、制止違法從事專利代理業務的行為等都加以規範。</text:p>
      <text:p text:style-name="P34">另外，規範各級專利行政部門在促進專利的實施和運用方面應當履行的職責。專利行政部門促進專利實施和運用的手段主要包括：一是鼓勵和規範專利資訊市場化服務。創新主體對專利資訊服務個性化、多樣化的需求，須由市場化服務機構提供。政府部門可以通過營造、規範良好的市場秩序、提供基礎資料等方式，培育形成一批市場化、專業化、國際化的專利資訊服務機構，為創新主體提供專利戰略規劃、專利分析預警、海外維權等高層次服務。二是鼓勵和規範專利運營活動。專利運營活動的具體模式包括專利的許可、轉讓、融資、產業化、作價入股、專利池集成運作等，涵蓋價值評估、交易經紀以及專利分析服務。</text:p>
      <text:p text:style-name="P34"/>
      <text:list xml:id="list101042340951303" text:continue-list="list101041925864728" text:style-name="WW8Num12">
        <text:list-item>
          <text:p text:style-name="P106">本場次提問與回答：</text:p>
        </text:list-item>
      </text:list>
      <text:p text:style-name="P42">Q1：中國大陸在本次修法草案中增訂間接侵權責任，臺灣對於間接侵權看法如何?</text:p>
      <text:p text:style-name="P44"><text:span text:style-name="T8">A1：臺灣在上一次專利法修正時，亦曾對間接侵權加以研究，蒐集外國立法例，並舉行國際研討會進行討論，不過由於各界仍有相當疑慮，認為可能產生過大衝擊，可待智慧財產法院有相當案例時，再予考量，所以並未納入</text:span><text:span text:style-name="T8">該次</text:span><text:span text:style-name="T8">修正範圍。</text:span></text:p>
      <text:p text:style-name="P42"><text:soft-page-break/>Q2：臺灣新專利師法有關地下代理、牌照出租、不實廣告招攬業務等有刑事處罰，請問是由誰提起?臺灣專利師取得資格後，有合格證書，是否還需要有執業證書?</text:p>
      <text:p text:style-name="P42">A2：臺灣專利師考試合格後，只要加入專利師公會即可執業，並無執業證書之規定。刑事處罰可由任何人提出檢舉，或主管機關發現有違法行為時移送法辦，再由檢察官偵辦。</text:p>
      <text:p text:style-name="P42">Q3：中國大陸專利法修正草案徵求意見稿時並無「間接侵權」之條文，但送審稿時卻增加「間接侵權」規定，請問有何考量?</text:p>
      <text:p text:style-name="P43"><text:span text:style-name="T7">A3：「間接侵權」是草案公開徵求意見時專家提出之意見，特別是最高人民法院，認為有必要增加；其研究已有相當時間，在中國大陸的司法實踐上其實也有相當多的案例，各地法院有一些間接侵權案例的處理，但是因為沒有法律依據，在判斷的標準、構成要件上就有些不同，北京高院也對間接侵權作出指導意見，考慮這些狀況後，在送審稿中加入間接侵權相關條文。</text:span><text:span text:style-name="T22"></text:span></text:p>
      <text:p text:style-name="P27"/>
      <text:list xml:id="list101042806746079" text:continue-list="list101042142424255" text:style-name="WW8Num23">
        <text:list-item>
          <text:h text:style-name="P126" text:outline-level="3"><text:bookmark-start text:name="__RefHeading___Toc438037605"/>兩岸智慧財產法院專利審理面臨的挑戰與應對<text:bookmark-end text:name="__RefHeading___Toc438037605"/></text:h>
        </text:list-item>
      </text:list>
      <text:p text:style-name="P30">本項主題由專利審查廣東協作中心主任曾志華擔任主持人，陸方由廣州知識產權法院主審法官譚海華報告「知識產權法院面臨的挑戰與應對」，我方由智慧財產法院庭長陳忠行報告「臺灣智慧財產法院專利事件審理之挑戰與再精進」，摘要如下：</text:p>
      <text:list xml:id="list1036283972334723523" text:style-name="WW8Num31">
        <text:list-item>
          <text:p text:style-name="P113"><text:span text:style-name="T8">大陸</text:span><text:span text:style-name="T8">知識產權法院面臨的挑戰與應對</text:span></text:p>
        </text:list-item>
      </text:list>
      <text:p text:style-name="P32">譚法官就5個方面進行說明，(1)知識產權法院的基本情況；(2)設立知識產權法院的必要性；(3)知識產權法院的使命；(4)如何去應對挑戰；(5)知識產權法院的未來展望。</text:p>
      <text:list xml:id="list1853414784444747988" text:style-name="WW8Num40">
        <text:list-item>
          <text:p text:style-name="P79"><text:span text:style-name="T8">知識產權法院的基本情況：2014全國人大常委會通過，在北京、上海、廣州設立知識產權法院的指令，根據指令2014年11月6日北京知識產權法院率先成立；廣州知識產權法院在2</text:span><text:span text:style-name="T8">0</text:span><text:span text:style-name="T8">14年12月16日揭牌，12</text:span><text:soft-page-break/><text:span text:style-name="T8">月21日開始收案；上海知識產權法院稍為晚一點，在2014年12月28日揭牌。</text:span></text:p>
        </text:list-item>
      </text:list>
      <text:p text:style-name="P36">廣州知識產權法院法官員額是30名，目前已有13名法官，其中包括3個庭長，1位負責立案的法官，目前仍在招募補充法官。</text:p>
      <text:list xml:id="list6025075347127228769" text:style-name="WW8Num20">
        <text:list-item>
          <text:p text:style-name="P56">每位法官配置1位助理、1位書記員；在運作上是3位主審法官組成1個合議庭。</text:p>
        </text:list-item>
        <text:list-item>
          <text:p text:style-name="P56">在管轄方面，廣州知識產權法院管轄廣東省境內專利、植物新品種、積體電路布局設計、技術秘密等民事和行政案件以及涉及馳名商標認定的民事案件的跨區管轄。目前是民事、行政二審合一，未來則朝向民事、行政及刑事三審合一制。廣州知識產權法院也受理仲裁、反壟斷一審案件，及作為廣州市轄下區法院ㄧ審知識產權案件的二審法院。</text:p>
        </text:list-item>
        <text:list-item>
          <text:p text:style-name="P56">由於法院的法官大多是法律科班出身，所以也設立了技術調查官制度。</text:p>
        </text:list-item>
        <text:list-item>
          <text:p text:style-name="P56">知識產權法院的特點：北京、上海、廣州三家知識產權法院因為區域的不同，受理案件類型差異極大，北京主要是行政訴訟案件，目前受理約6千多件，ㄧ般民事糾紛只有1千1百多件，接近6千件都是行政訴訟案件；廣東、上海則主要是專利侵權民事案件，並無行政訴訟案件。</text:p>
        </text:list-item>
        <text:list-item>
          <text:p text:style-name="P58"><text:span text:style-name="T8">角色的重疊：知識產權法院是初審法院，也是上訴法院；作為廣州7個法院ㄧ審案件的</text:span><text:span text:style-name="T8">二</text:span><text:span text:style-name="T8">審法院。</text:span></text:p>
        </text:list-item>
        <text:list-item>
          <text:p text:style-name="P58"><text:span text:style-name="T8">受理案件數：2014年12月開始受理案件，至2015年9月20日止已收3,494件，其</text:span><text:span text:style-name="T8">中</text:span><text:span text:style-name="T8">ㄧ審案件為2,036件、二審案件1,451件、再審案件是7件。ㄧ審案件中，專利糾紛案件為1,852件，其中發明專利糾紛183件、實用新型299件，外觀設計占最多，為1,293件，專利權屬77件。審結案件是1,882件，其中ㄧ審案件658件、二審案件1,170件。</text:span></text:p>
        </text:list-item>
      </text:list>
      <text:list xml:id="list101042934575761" text:continue-list="list1853414784444747988" text:style-name="WW8Num40">
        <text:list-item>
          <text:p text:style-name="P65"><text:soft-page-break/>設立知識產權法院的必要性：設立知識產權法院是順應社會經濟發展、完善司法體系、落實全面深化司法改革的重要措施。</text:p>
        </text:list-item>
      </text:list>
      <text:p text:style-name="P37"><text:span text:style-name="T8">知識產權已成為國家戰略性資源，與國際競爭的核心要素，由於知識產權的司法專業性和技術性，知識產權審判呈現專門化發展的趨勢，很多國家和地區都設立專門審理知識產權的法院，根據統計已經有8、90個國家設立知識產權法院。就國內背景而言，目前專利實施</text:span><text:span text:style-name="T8">存在</text:span><text:span text:style-name="T8">ㄧ些問題，包括訴訟周期長、舉證難、賠償低等，所以不僅須要透過修改專利法，還要有專門的法院去處理知識產權案件，設立知識產權法院對於提高專利審判水準也有相當助益。</text:span></text:p>
      <text:list xml:id="list101041888520646" text:continue-numbering="true" text:style-name="WW8Num40">
        <text:list-item>
          <text:p text:style-name="P65">知識產權法院的使命：知識產權法院設立目的是為了推動實施國家創新驅動發展的戰略，進一步加強知識產權司法保護，依法保護權利人合法權益，維護社會公共利益。根據規定，知識產權法院設立三年後，最高法院要向全國人大報告運作情況，並進一步決定後續發展策略，所以最高法院對於知識產權法院的運作十分關切，甚至知識產權法院與最高法院設有影音連線，最高法院院長可以直接在辦公室連線觀看庭審狀況。</text:p>
        </text:list-item>
        <text:list-item>
          <text:p text:style-name="P65">應對挑戰：隨著經濟發展，新方法、新產品、新商業模式不斷湧現，知識產權法院成立適逢其時，對於加強知識產權保護、統一知識產權裁判標準、提高知識產權審判效率、發揮司法保護指導作用等方面都有責任，具體有三方面，ㄧ是要立足國情放眼世界，不僅應學習借鏡國內外智財法院經驗，也要考量國情，打造ㄧ個專業化、國際一流的知識產權法院。二是以創新司法解決發展中的難題，檢討制度設計可改進之處，例如普通法院可能有研究室、宣傳科紀檢處、監察室、行政科等等後勤部門，但是廣州知識產權法院只設立ㄧ個綜合辦公室，處理所有審判管理、研究、組織人事、監察、行政管理、後勤所有業務，在運作上不僅提高效率，並且在人員上較為精簡。</text:p>
        </text:list-item>
        <text:list-item>
          <text:p text:style-name="P65">智財法院的轉化：中國大陸的智財法院有可能成為國際間受理智產案件最多的法院，到目前為止不到1年的期間，北京智財法院案件數已<text:soft-page-break/>超過七千件，廣州智財法院有三千多件，上海智財法院接近兩千件，案件數量龐大。</text:p>
        </text:list-item>
      </text:list>
      <text:p text:style-name="P36">另外，許多法院的改革措施在普通法院還在論證階段，但智財法院已落實實施，真正作到司法改革。</text:p>
      <text:p text:style-name="P37"><text:span text:style-name="T8">知識產權法院即期審判這個制度也進入測試階段，目前有很多學</text:span><text:span text:style-name="T8">者</text:span><text:span text:style-name="T8">主張設立高級法院，統管技術類案件的標準，目前北京、上海、廣州知識產權法院，為技術類案件一審法院，上訴是高級法院，還是有標準不太統一的問題，可能須待三家知識產權法院運轉2、3年後再作後續發展規劃。</text:span></text:p>
      <text:p text:style-name="P36">還有審判規則方面，目前外界反映有週期長的問題，可是民事案件有規定的審結期限，當事人雖然可申請延長，但是延長有期限及次數的限制，癥結可能在專利無效的審查時間，因為若有專利無效的請求，法院可能中止審判等待專利無效的決定，導致訴訟漫長的問題，專利法是否可以就專利無效的審查時間加以限制，是否可以由智財法院就專利有效性做出判決，可能是可以研究的方向。</text:p>
      <text:p text:style-name="P36"/>
      <text:list xml:id="list101042722268487" text:continue-list="list1036283972334723523" text:style-name="WW8Num31">
        <text:list-item>
          <text:p text:style-name="P107">臺灣智慧財產法院專利事件審理之挑戰與再精進</text:p>
        </text:list-item>
      </text:list>
      <text:p text:style-name="P33"><text:span text:style-name="T8">智慧財產法院成立於2008年7月1日，已屆滿7年，在全院努力下，專利侵權事件均能速審終結，目前一審平均220天結案，二審約240日，改善以前長達4年結案的情形，但是目前反而部分律師、專利師認為結案速度過快，有時會有準備不及的狀況，所以考量該情形，目前不僅要求結案快，且要求審理要深入適當，力求精緻化</text:span><text:span text:style-name="T8">與</text:span><text:span text:style-name="T8">正確性；另一方面，在技術審查官的協助下，法官多能深入分析比對專利與被告侵權品構造特徵的異同，做成是否侵權的結論，並審慎判斷專利的有效性。</text:span></text:p>
      <text:p text:style-name="P32">智財法院成立以來，各界評價是褒多於貶，但是外界仍有疑慮，包括：</text:p>
      <text:list xml:id="list8064651245016774347" text:style-name="WW8Num3">
        <text:list-item>
          <text:p text:style-name="P66">聲請證據保全的核准率不高，目前平均核准率只有十幾%，有關計算損害賠償的資料以及侵權的證據，例如帳冊、出貨單、售價等等資料，<text:soft-page-break/>若未蒐集保全，會造成專利權人或原告訴訟中舉證困難，可能導致敗訴或影響損害賠償額的計算。</text:p>
        </text:list-item>
        <text:list-item>
          <text:p text:style-name="P66">技術審查官的編制員額有限，專長無法遍及各領域，無法全面提供各方面之專業技術供法官參考，可能會有技術偏頗之情形。</text:p>
        </text:list-item>
        <text:list-item>
          <text:p text:style-name="P66">配置之技術審查官均來自同一來源（智慧財產局），專業見解可能有所侷限，法官如過於倚賴技術審查官，可能會造成技術偏見。</text:p>
        </text:list-item>
        <text:list-item>
          <text:p text:style-name="P80"><text:span text:style-name="T8">專利侵權訴訟之勝訴率不高（成立以來平均約20%），專利無效</text:span><text:span text:style-name="T8">比</text:span><text:span text:style-name="T8">率過高（成立以來平均約60%），被認為無法適當保障專利權人之權利，影響專利權人對智財法院之信心。</text:span></text:p>
        </text:list-item>
      </text:list>
      <text:p text:style-name="P32"/>
      <text:p text:style-name="P32">智財法院對於外界的意見，經反省檢討，研訂以下改進措施：</text:p>
      <text:list xml:id="list3309596811995444306" text:style-name="WW8Num6">
        <text:list-item>
          <text:p text:style-name="P81"><text:span text:style-name="T8">審理精緻化：(1)擬定各種訴訟標準模式流程，公告於智財法院網站，以供當事人及法官參考遵循。(2)審理中善用闡明權，讓當事人充分陳述辯論。(3)審理中闡明曉諭爭點，並適時公開心證，避免突襲性裁判。(4)法官應儘可能詳閱系爭專利書、引證專利書，及各種證據文件資料內容，作全</text:span><text:span text:style-name="T8">盤</text:span><text:span text:style-name="T8">瞭解，避免受當事人或技審官誤導</text:span><text:span text:style-name="T8">。</text:span></text:p>
        </text:list-item>
        <text:list-item>
          <text:p text:style-name="P67">證據保全：探究否准證據保全之理由包括：聲請人就侵權事實與銷售文書之需要未盡客觀上釋明之責；欠缺必要性，包括利益衡量（探窺他造產品或專利發明等商業或技術上之秘密）、訴訟繫屬後之調查證據程序中即可為調查、聲請人尚有其他證據調查方法可資利用、本案將來勝訴可能性等。</text:p>
        </text:list-item>
      </text:list>
      <text:p text:style-name="P37"><text:span text:style-name="T8">由於證據保全之准駁，應體認新法擴大證據保全之目的。</text:span><text:span text:style-name="T23"> </text:span><text:span text:style-name="T8">且釋明至何種程度，應有客觀標準，聲請人應提出何種證據，法院亦有責教示。智財法院103年4月間法官會議通過決議，並於104年6月修正分案實施要點：核准執行證據保全，且執行耗時者，一件可抵分同字號案件一件。以鼓勵法官核准執行證據保全。今年核准率已提升</text:span><text:span text:style-name="T8">為</text:span><text:span text:style-name="T8">50%。</text:span></text:p>
      <text:list xml:id="list101041397023021" text:continue-numbering="true" text:style-name="WW8Num6">
        <text:list-item>
          <text:p text:style-name="P67">不受技術審查官意見之拘束：技審官僅為法官之技術助理，法官就案件技術內容應有所掌握，不宜全委之技審官判斷。且法官應吸取辦案經<text:soft-page-break/>驗，多參加各種專業研討及進修，充實本職學能，以瞭解各種先進技術概況，才能充分掌握個案相關技術，避免被誤導，降低對技審官之依賴程度。</text:p>
        </text:list-item>
        <text:list-item>
          <text:p text:style-name="P81"><text:span text:style-name="T8">技術審查官來源多元化：智財法院目前配置有13名技審官，其中除</text:span><text:span text:style-name="T8">1</text:span><text:span text:style-name="T8">名係法院自行聘雇外，其餘均借調自智慧局，致當事人及外界有所疑慮，認技審官人數無法擴及全部專業領域，可能會偏坦、造成技術偏見。為降低當事人及外界疑慮，智財法院初步擬自行聘雇技審官2至3人，最後目標可能達二分之一或三分之一。因原聘雇技審官於本年6月離職，智財法院公告招考錄取技審官2名，除一名已於本年7月1日到職接替原原聘雇技審官位置外，另一名預計於明年1月1日到職，以</text:span><text:span text:style-name="T8">回</text:span><text:span text:style-name="T8">應外界之期盼。</text:span></text:p>
        </text:list-item>
        <text:list-item>
          <text:p text:style-name="P73"><text:span text:style-name="T7">善用專家證人、諮詢委員、鑑定人：技術審查官之陳述，不得直接採為認定待證事實之證據，且當事人就訴訟中待證之事實，仍應依各訴訟法所定之證據程序提出證據，以盡其舉證責任，不得逕行援引技術審查官之陳述而為舉證。智慧財產法院有了技術審查官之設置，</text:span><text:span text:style-name="T22"> </text:span><text:span text:style-name="T7">並未排除鑑定人及專家證人等之證據調查，但不容否認新制施行結果較少使用專家證人、鑑定人。</text:span></text:p>
        </text:list-item>
        <text:list-item>
          <text:p text:style-name="P67">加強法官、技術審查官本職學能，正確判斷專利侵權及專利有效性，提昇專利侵權勝訴率：除每月舉辦技術審查官在職教育，邀請學者、實務專家作專業演講外，不定期舉辦或與大學、研究所、專利師公會等單位合辦，邀請國內外專家學者針對爭議問題演講，提昇法官、技術審查官之本職學能。每月召開法官會議，指定庭長、審判長審查，分析檢討被第三審撤銷、廢棄判決理由，以改進缺失，作為爾後審判參考。加強教育法官、技術審查官善用ＴＳＭ法則，注意引證案是否有教示、建議、暗示引證案之結合動機，始能認定得以組合證明專利不具進步性。</text:p>
        </text:list-item>
      </text:list>
      <text:p text:style-name="P45"/>
      <text:p text:style-name="P33"><text:span text:style-name="T8">日本專利無效比率曾高達到6、70%，不過近年來檢討採用TSM法則運作後，無效比率已降低為3、40%；美國的聯邦地院無效比率大約30%，聯</text:span><text:soft-page-break/><text:span text:style-name="T8">邦法院</text:span><text:span text:style-name="T8">約為</text:span><text:span text:style-name="T8">40%左右，智財法院無效比率平均60%左右，確實偏高，經檢討改進，去年平均39.39%，</text:span><text:span text:style-name="T8">已</text:span><text:span text:style-name="T8">有進展。民事侵權一審的勝訴率方面，歷年來平均是20%左右，去年達到24.32%，也是稍微有進展，希望能持續進步，初步目標是勝訴率達到3、</text:span><text:span text:style-name="T23"> </text:span><text:span text:style-name="T8">40%左右，</text:span><text:span text:style-name="T8">會</text:span><text:span text:style-name="T8">是比較理想的狀況。</text:span></text:p>
      <text:p text:style-name="P32"/>
      <text:list xml:id="list101041836889682" text:continue-list="list101042722268487" text:style-name="WW8Num31">
        <text:list-item>
          <text:p text:style-name="P107">本場次提問與回答：</text:p>
        </text:list-item>
      </text:list>
      <text:p text:style-name="P44"><text:span text:style-name="T8">Q1：廣州知識產權法院外觀設計案件特別多是什麼原因?目前中國大陸各法院或廣東IP法院，目前審結的(時間)ㄧ、二審各是怎麼樣? 剛剛聽到目前裁判採ㄧ個法官自負審判責任，但就我所知目前中國</text:span><text:span text:style-name="T8">大陸</text:span><text:span text:style-name="T8">還是採合議庭的制度，請問目前的情況是什麼樣子?有關最高法院院長可以直接看到</text:span><text:span text:style-name="T8">IP</text:span><text:span text:style-name="T8">法院審理情況，請問是透過internet直接看到法庭的實況嗎?實務上是隨機點選的，還是有系統的在monitor? </text:span></text:p>
      <text:p text:style-name="P42">A1：第一個問題，可能因為廣東的輕工業比較發達，對於專利保護的意識比較強；另外因為外觀設計不實質審查，相對比較快，也比較容易模仿，所以外觀專利占訴訟比例，ㄧ般都會在6成到7成，基本上跟申請專利的比例差不多，廣東在發明、新型、外觀的申請，基本上也是外觀占大宗。</text:p>
      <text:p text:style-name="P35"><text:span text:style-name="T8">第二個問題，對於審結的期間</text:span><text:span text:style-name="T8">，</text:span><text:span text:style-name="T8">中國大陸民訴法有明確規定，ㄧ審的期間是6個月，如果案子比較複雜，或是技術問題比較難以解決，或是法律問題比較專業</text:span><text:span text:style-name="T8">而</text:span><text:span text:style-name="T8">申請延長，可以延長6個月，合起來是12個月，第2次申請延長，要由省高級法院批准，幾乎不可能准，若超過1年，電腦系統會顯示是超審限，年度考核會記ㄧ筆，所以ㄧ般在1年內就會結案。對於二審的案件，審理期限是3個月，可以延長3個月，但也僅有ㄧ次，再延長要由高級法院來批准。</text:span></text:p>
      <text:p text:style-name="P37"><text:span text:style-name="T8">第三個問題，智財法院確實是實施合</text:span><text:span text:style-name="T8">議</text:span><text:span text:style-name="T8">制，但是案件有錯誤，追責首先會追</text:span><text:span text:style-name="T8">究</text:span><text:span text:style-name="T8">承辦人，因為承辦人就是承辦法官又是審判長，所以會是第一位，其他兩位法官若是附和承辦法官的意見，也是有責任，但相對有輕重區分。在審理時，反對承辦法官意見的其他法官，在筆錄內有記</text:span><text:soft-page-break/><text:span text:style-name="T8">錄，且有堅持到最後的，這時案件是2:1判定，但如果這1是對的，另2個都是錯的，就會追</text:span><text:span text:style-name="T8">究</text:span><text:span text:style-name="T8">錯的2個</text:span><text:span text:style-name="T8">的</text:span><text:span text:style-name="T8">責任。</text:span></text:p>
      <text:p text:style-name="P36">第四個問題，因為最高法院3年以後要向全國人民代表大會報告，所以對3個智財法院比較關心，至於連結技術，並無問題，庭審是隨時能聯接上，能看到彼此的狀況的。</text:p>
      <text:p text:style-name="P42">Q2：臺灣在知識產權執法保護方面，有專門的知識產權警察局，請問知識產權警察局和智慧財產局是什麼關係?知識產權警察執法包括哪些內容?如果遇到法律難題，要請教智慧財產局嗎?臺灣2004年修改專利法，把專利侵權的刑事責任全部廢除，改為以民事訴訟來解決，但是故意、惡意的侵權，已經構成擾亂市場，不追究刑事責任，能鎮懾犯罪行為嗎?</text:p>
      <text:p text:style-name="P42">A2：第一個問題，智慧財產警察大隊，不是警察局；我們的體制，警察是做偵查工作，原則上要受檢察官的指揮或監督，若有刑事犯罪的問題，首先可以請示檢察官，如果有智財的相關專業問題，當然可以請教智慧局，甚至可以直接問智慧財產法院，因為智慧財產的刑事犯罪檢察官起訴以後，目前第一審的刑事案件是各地方法院來受理，地方法院判決以後，不服是上訴到智慧財產法院，智慧財產法院管轄二審的刑事案件，有些案件智慧財產法院判決以後就確定了，有些比較重罪的案件，判決後可以再上訴到三審的最高法院。</text:p>
      <text:p text:style-name="P37"><text:span text:style-name="T8">第二個問題，本來是違反專利法也有刑事責任，後來因為各界反應就把刑事責任這ㄧ條廢</text:span><text:span text:style-name="T8">除</text:span><text:span text:style-name="T8">，但是有ㄧ個替代措施，就是如果有故意侵權的話，賠償額可以提高到3倍，就是用來遏止惡意的、故意的侵權狀況。</text:span></text:p>
      <text:p text:style-name="P36"/>
      <text:list xml:id="list101041465136961" text:continue-list="list101042806746079" text:style-name="WW8Num23">
        <text:list-item>
          <text:h text:style-name="P126" text:outline-level="3"><text:bookmark-start text:name="__RefHeading___Toc438037606"/>專利布局與訴訟的策略與管理經驗交流（上）<text:bookmark-end text:name="__RefHeading___Toc438037606"/></text:h>
        </text:list-item>
      </text:list>
      <text:p text:style-name="P30">本項主題由神達電腦機構副總經理暨法務長阮啟殷先生擔任主持人，聯發科技股份有限公司副總經理兼法務長許維夫報告「聯發科SEP/FRAND暨專利授權案件之策略與管理實戰經驗分享」，中興通訊股份有限公司智慧財產權資深總監文明報告「企業海外知識產權風險應對」，臺灣積體電路製造<text:soft-page-break/>股份有限公司副總經理兼法務長方淑華報告「台積電跨國專利布局暨美國專利訴訟之策略與管理實戰經驗分享」，騰訊科技有限公司技術專利總監王活濤報告「騰訊專利布局與價值評估管理」，摘要如下：</text:p>
      <text:list xml:id="list2469524176280110501" text:style-name="WW8Num39">
        <text:list-item>
          <text:p text:style-name="P105">聯發科SEP/FRAND暨專利授權案件之策略與管理實戰經驗分享</text:p>
        </text:list-item>
      </text:list>
      <text:p text:style-name="P46"><text:span text:style-name="T8">有關標準專利SEP，還有相應的公平合理無歧視原則FRAND，一直是國際間很火紅的議題。專利是國家授予發明人有限度的壟斷權利，專利牽涉到標準，有</text:span><text:span text:style-name="T8">其</text:span><text:span text:style-name="T8">特別之處，造成壟斷性比ㄧ般的專利多一點，標準專利的特徵是什麼?為什麼標準專利在這幾年來引起各國政府的重視，尤其與各國反壟斷法之間的關係，產生了什麼樣的衝突，法律針對標準專利有什麼規範，有什麼進展</text:span><text:span text:style-name="T8">?以下加以</text:span><text:span text:style-name="T8">討論。</text:span></text:p>
      <text:list xml:id="list8364701151687198912" text:style-name="WW8Num37">
        <text:list-item>
          <text:p text:style-name="P82"><text:span text:style-name="T8">什麼是標準專利：早期的手機充電的接頭都不一樣，如果有2台手機或3台手機，就需要有2條或3條充電線，其實非常不方便，當時就有一家公司，出了一個產品把所有當時流行的充電線都聯在一起，最後有一個標準化的接頭，這代表一個標準化的過程當中，可以把本來不一樣的作法，形成一個標準，大幅增加在國際間的流通性，不僅提升產業的效率，也降低產業上不需要的浪費</text:span><text:span text:style-name="T8">；</text:span><text:span text:style-name="T8">也因為標準化的過程中可以使產品更快速、更大量地普及到世界每一個角落，所以如果沒有標準化，對產業會有比較不好的影響。在高科技的產業，就逐漸有一些組織，希望把各公司之間不同規格的產品，建立標準化，標準化其實是效率的提升，浪費的減少，對於產品的普及有相當的貢獻。隨著標準的制定，因為畢竟是科技產品，會產生一些標準的專利，既然一個產品被標準化，在標準化的過程中，標準專利在很多人的想法會覺得應該是比一般專利更高價值的專利，所以一般在國際間談判時，或是國際間企業發表一些研發成果時，會說</text:span><text:span text:style-name="T8">擁</text:span><text:span text:style-name="T8">有多少標準專利、參加了多少的標準組織，其實都代表企業研發的技術能量已經到達了一定程度，</text:span><text:span text:style-name="T8">能</text:span><text:span text:style-name="T8">在國際標準組織提出提案而且能被接受，所以參加國際標準組織與形成標準專利，對公司而言是一種技術的一個肯定。</text:span></text:p>
        </text:list-item>
      </text:list>
      <text:p text:style-name="P36">擁有標準專利的人，在參與這個標準的過程中，提出提案，也應該把<text:soft-page-break/>提案中所含的專利宣告出來，基本上，大部分標準組織也會接受這樣的提案，然後規定相關的專利以公平合理無歧視的原則（FRAND）來授權，所以是貢獻專利技術並以FRAND的授權條件，使專利成為一個標準專利。基本上這樣的標準專利對公司而言是具有價值的，幾乎大部分的高科技產品，都含有各式各樣的標準，標準專利基本上就有會cover到符合標準的產品，標準專利的專利權人可以要求報酬，在侵權訴訟時，提告的障礙也相對地比較低，如果是一個好的標準專利，大概不需要做很複雜的還原工程，來確定對方有沒有侵權，所以標準專利是比較好的進攻武器，提告勝訴的可能性相對地比一般的非標準專利高。</text:p>
      <text:list xml:id="list101042177825047" text:continue-numbering="true" text:style-name="WW8Num37">
        <text:list-item>
          <text:p text:style-name="P82"><text:span text:style-name="T8">標準專利的問題點：制訂標準對於經濟的發展確實有重大貢獻，但是也不是沒有造成問題，大概沒有一個制度可以說是一個完美的制度，有好的一面也有壞的一面，</text:span><text:span text:style-name="T8">例如近</text:span><text:span text:style-name="T8">年發展經濟時，也會造成貧富懸殊或是社會上因為發展而造成某些地方犯罪率增加的問題，但是我們不能</text:span><text:span text:style-name="T8">因</text:span><text:span text:style-name="T8">此就不發展經濟。所以即使標準專利會產生一些問題，但是如果從此以後不做標準，反而是開經濟發展的倒車，所以我們現在的問題是面對這樣的問題，要怎樣來解決</text:span><text:span text:style-name="T8">。</text:span><text:span text:style-name="T8">在發展成標準專利的過程中可能產生的問題，簡單</text:span><text:span text:style-name="T8">列</text:span><text:span text:style-name="T8">舉以下4點：</text:span></text:p>
        </text:list-item>
      </text:list>
      <text:list xml:id="list1448312164838626821" text:style-name="WW8Num9">
        <text:list-item>
          <text:p text:style-name="P101"><text:span text:style-name="T8">基本上標準組織不會明確判斷是否為標準專利，有的企業為了要表示本身擁有很多標準專利，會將只有一點關係或甚至沒有關係的也去宣告為標準專利，造成浮報的結果，標準中所含專利，一家企業占有多少比例，是不是確實是標準專利，其實</text:span><text:span text:style-name="T8">並</text:span><text:span text:style-name="T8">沒有公正的第三方來判定。</text:span></text:p>
        </text:list-item>
        <text:list-item>
          <text:p text:style-name="P91">每個標準組織對IP規定都不一樣，讓大家無所適從。</text:p>
        </text:list-item>
        <text:list-item>
          <text:p text:style-name="P101"><text:span text:style-name="T8">標準專利可能會造成壟斷，專利是國家授予的</text:span><text:span text:style-name="T8">有</text:span><text:span text:style-name="T8">限度</text:span><text:span text:style-name="T8">地</text:span><text:span text:style-name="T8">壟斷，可是標準專利在壟斷的問題更明顯一點，基本上幾乎所有要遵循該標準的製造商，都要使用</text:span><text:span text:style-name="T8">該</text:span><text:span text:style-name="T8">專利，沒有其它選擇，這時如果再加上專利擁有人以不公平、不合理的方式來使用他的標準專利，所造成的壟斷效果，可能比一般的專利來得更嚴重，所以這</text:span><text:span text:style-name="T8">樣</text:span><text:span text:style-name="T8">的壟斷，是指非法的壟斷。</text:span></text:p>
        </text:list-item>
        <text:list-item>
          <text:p text:style-name="P101"><text:soft-page-break/><text:span text:style-name="T8">公平合理無歧視的原則是什麼，國際間並沒有很明確的定義，怎麼樣</text:span><text:span text:style-name="T8">是</text:span><text:span text:style-name="T8">公平、怎麼樣</text:span><text:span text:style-name="T8">是</text:span><text:span text:style-name="T8">合理、怎麼樣</text:span><text:span text:style-name="T8">又是</text:span><text:span text:style-name="T8">無歧視，譬如兩家公司互相授權，授權條件可能不完全一樣，a公司跟b公司取得一定的授權條件，和a公司跟c公司取得的授權條件，很可能不一樣，因為b公司跟c公司之間可能有一些其它的談判籌碼，可以跟a公司取得不同的授權條件，但是因為在這樣的交換談判過程中，很難說一定要完全一樣才叫公平合理，法院大概也沒辦法這麼看，所以多年以來，公平合理無歧視原則很難在商場上千差萬別的現象裡，取得很明確的定義，很可能造成市場上的亂象。</text:span></text:p>
        </text:list-item>
      </text:list>
      <text:list xml:id="list101041419184546" text:continue-list="list101042177825047" text:style-name="WW8Num37">
        <text:list-item>
          <text:p text:style-name="P68">各國對標準的產生與管理：標準化的過程已經是國際間很普遍的現象，但是各個標準組織對它們標準化的政策其實是相當不同，例如3GPP和ETSI這兩個通訊產業最重要的標準組織，基本上是希望大家宣告本身的標準專利，但是若未宣告，也沒有規範。其中牽涉到參與標準組織的企業的利益，每家公司的想法並不完全一致，但是都想爭取本身的最大利益，導致很多衝突的policy，目前在ETSI宣告的專利大約有15萬件。再看IEEE，IEEE 802.11是國際的電機電子協會訂下的WIFI標準，基本上IEEE並不要求要宣告專利，但是只有宣告才有遵守FRAND的義務，造成爭議；在今年2、3月再次討論，訂定新的policy，新的policy是要求參與IEEE的會員不能拿標準專利做為禁制令之用，而且基本上也禁止拒絕授權；可是這麼一來，很多公司都不滿意，甚至有大公司說要退出，目前還在爭議中。</text:p>
        </text:list-item>
      </text:list>
      <text:p text:style-name="P36">不同的組織，policy也不同，因為標準組織多半是民間組織，由各公司自由參加，造成這現象短期難以改善。但是由於這些亂象，各標準組織也相當重視標準專利的問題。各國反壟斷機構，也對標準專利，加強力道來檢視制定、實施的過程，各個訴訟也對標準專利有影響，目前有3個力量試圖規範標準專利實施過程。</text:p>
      <text:p text:style-name="P37"><text:span text:style-name="T8">例如:美國的微軟跟摩托羅拉的案子，對於標準專利權利金的決定要考慮的因素是一個很好的案例，</text:span><text:span text:style-name="T8">該</text:span><text:span text:style-name="T8">案上個月被第9巡迴法院確認，採取</text:span><text:soft-page-break/><text:span text:style-name="T8">地院的所有的判決</text:span><text:span text:style-name="T8">。</text:span><text:span text:style-name="T8">一開始，摩托羅拉要求微軟要付它一年40億美金的權利金，要求</text:span><text:span text:style-name="T8">給</text:span><text:span text:style-name="T8">付營業額的2.25%，最後判決為1年付180萬美金，差距是很巨大的，並不是標準專利沒有價值，只是摩托羅拉提出的專利被認定</text:span><text:span text:style-name="T8">是</text:span><text:span text:style-name="T8">非最核心、非最重要的標準專利，因而降低它的專利價值；微軟進而反告摩托羅拉違反FRAND，摩托羅拉被判要賠微軟1400多萬美金。</text:span></text:p>
      <text:p text:style-name="P37"><text:span text:style-name="T8">在中國大陸的案例，華為與InterDigital在廣東高院的案件，就是一個劃時代的案件，確定標準專利的重要性，這案例也有一些與國外不同決定的地方，它認為每個標準專利都是有市場地位的，但是國外比較不是這樣，本案例也就專利實際上的貢獻度計算，算出來只有占0.9019%的手機價值，把專利的價值回歸對技術面的貢獻度來計算，這是與國際主流的發展一致</text:span><text:span text:style-name="T8">地方</text:span><text:span text:style-name="T8">。</text:span></text:p>
      <text:p text:style-name="P36">美國商務部，是另一個規範反壟斷的機構，它對於微軟跟Nokia的案子，對微軟購併Nokia使用標準專利會造成很多的壟斷，對於這個可能性它有很多的限制，我認為這些限制很有參考價值。</text:p>
      <text:p text:style-name="P37"><text:span text:style-name="T8">中國大陸工商總局今年發布74號決定，其中第7、10、13條都是對於濫用知識產權競爭的規範，在發改委這邊對於壟斷的定義:</text:span><text:span text:style-name="T8">是具備</text:span><text:span text:style-name="T8">有市場地位，它還是從傳統反壟斷的角度來看。另外高通跟發改委</text:span><text:span text:style-name="T8">案</text:span><text:span text:style-name="T8">也是重要案件，認定高通違反反壟斷的規定，處分60.88億的罰款。</text:span></text:p>
      <text:p text:style-name="P36">歐盟的案件也值得參考，華為與中興在歐盟訴訟，歐盟作出的決定，對於壟斷的認定，標準專利的擁有人要如何才不會被認定違反壟斷；被控侵權的人，要如何才不會被判侵權，不會被下禁制令，值得參考，也值得後續觀察。</text:p>
      <text:p text:style-name="P22"/>
      <text:list xml:id="list101041330124628" text:continue-list="list2469524176280110501" text:style-name="WW8Num39">
        <text:list-item>
          <text:p text:style-name="P105">企業海外知識產權風險應對</text:p>
        </text:list-item>
      </text:list>
      <text:list xml:id="list4209229434289719636" text:style-name="WW8Num2">
        <text:list-item>
          <text:p text:style-name="P69">中興通訊知識產權工作概況：中興通訊是成立於1985年的通訊設備製造商，全球有107個分支機構，6萬名員工。中興通訊有三個特徵，第一個特徵是「技術依賴」，所以每年固定將收入的10%投入研發領域，<text:soft-page-break/>近三年來投入金額高達兩百億元以上，有5萬名研發人員分布在全球18個研發中心，包括中國大陸11個、美國5個及歐洲2個研發中心。</text:p>
        </text:list-item>
      </text:list>
      <text:p text:style-name="P36">第二個特徵「標準先行」，目前科技領域是技術專利化、專利標準化，而通訊領域標準專利已提升到一個至關重要的作用，通訊產業必須作到互聯互通，否則整個行業無法發展壯大，因此必須倡導技術產業標準化，「標準先行」也成為中興通訊的特徵。中興通訊是70多個國際標準組織的成員，在30多個標準組織占有領導席位，LTE基本專利有815件，所占比率為13%，國際標準提案超過三萬多件。</text:p>
      <text:p text:style-name="P37"><text:span text:style-name="T8">第三個特徵是「國際化運營」，中興通訊是中國</text:span><text:span text:style-name="T8">大陸</text:span><text:span text:style-name="T8">比較早向海外發展的企業。根據去年年報，來自海外市場營收超過公司整體營收50%，其中來自歐美營收達到27.8%。</text:span></text:p>
      <text:p text:style-name="P36">中興通訊擁有接近六萬件全球專利申請，已核准專利超過1.8萬件，其中90%為發明專利。</text:p>
      <text:list xml:id="list101041222772962" text:continue-numbering="true" text:style-name="WW8Num2">
        <text:list-item>
          <text:p text:style-name="P69">企業海外知識產權風險影響：在拓展歐美市場及產品銷售時，也伴隨重大衝突與風險。</text:p>
        </text:list-item>
      </text:list>
      <text:list xml:id="list7857945406944619885" text:style-name="WW8Num25">
        <text:list-item>
          <text:p text:style-name="P92">風險特點：目前中國大陸企業面臨的風險有幾個特點：(1)知識產權案件越來越多，包含美國337及歐美地區法院訴訟；(2)知識產權涉案標額越來越高，知識產權許可及賠償額動輒上億元；(3)涉及產業的領域範圍越來越廣，從傳統產業擴展到生物製藥、通信行業等高科技行業；(4)打擊的方式越來越多樣化，包括訴訟、禁制令、海關查扣、展覽會查扣等；(5)在國家層面技術性貿易保護手段提高。</text:p>
        </text:list-item>
        <text:list-item>
          <text:p text:style-name="P92">中興風險：隨著中興通訊在海外營收成長，面臨的訴訟同比例上升，已是NPE全球訴訟排行榜單第14名，且中興通訊的訴訟案件有90%來自NPE。當市場地位上升時，威脅會隨之而來。</text:p>
        </text:list-item>
        <text:list-item>
          <text:p text:style-name="P102"><text:span text:style-name="T8">全球訴訟概覽：全球NPE的訴訟年年成長，雖有趨緩之趨勢，但是仍穩定遞增。美國的專利訴訟在2013年有67%來自NPE，但在2009年NPE訴訟僅有28%。企業對於實體企業的專利侵權訴訟，尚可提出</text:span><text:soft-page-break/><text:span text:style-name="T8">反訴、交互授權等方式應對，但是對於NPE的訴訟，應對的方法就較少，一般而言，只能積極應訴、反提專利無效</text:span><text:span text:style-name="T8">、</text:span><text:span text:style-name="T8">與共同被告結成聯盟等。</text:span></text:p>
        </text:list-item>
        <text:list-item>
          <text:p text:style-name="P97"><text:span text:style-name="T7">新趨勢：2012年之前，大部分的訴訟來自美國，但近年來有分散的趨勢，已擴散到歐洲、新興市場國家以及全球，該趨勢的影響因素可能是知識產權保護環境的變化以及市場區域活躍程度，甚至羅馬尼亞、巴西等以往知識產權訴訟較少的國家，也有NPE發起攻擊，由於各國的制度、司法文化存在差異，在訴訟的處理上也有相當大的不同，有些國家，甚至侵權事證不甚充分的情況下，也會核發禁制令。</text:span><text:span text:style-name="T22"> </text:span></text:p>
        </text:list-item>
        <text:list-item>
          <text:p text:style-name="P92">訴訟全球化及中國化：對於實體企業而言，在美國輸掉一場337調查就有可能丟掉大片的美國市場，輸掉一場聯邦法院訴訟有可能導致數千萬美元的損失，而一份許可協議假如需要數千萬美元，會增加多少成本，減損多少利潤，可以想見專利侵權訴訟將足以影響一家企業的存亡。中國大陸近年來市場逐漸擴張，加上逐年強化知識產權的保護，可以預見將有更多的知識產權爭訟選擇以中國大陸為戰場。</text:p>
        </text:list-item>
        <text:list-item>
          <text:p text:style-name="P92">經營影響分析：企業遭遇海外知識產權訴訟時，首先要面對的是訴訟費用，該費用可達上百萬美元；案件如果敗訴，敗訴的賠償額可能達到無法承受的金額，品牌聲譽、客戶的信任也可能毀於一旦，影響市場的拓展，所以知識產權風險對企業經營的影響是巨大的。</text:p>
        </text:list-item>
      </text:list>
      <text:list xml:id="list101042253858565" text:continue-list="list101041222772962" text:style-name="WW8Num2">
        <text:list-item>
          <text:p text:style-name="P69">企業海外知識產權風險構成：</text:p>
        </text:list-item>
      </text:list>
      <text:list xml:id="list2707370137700972319" text:style-name="WW8Num18">
        <text:list-item>
          <text:p text:style-name="P103"><text:span text:style-name="T8">風險主體-NPE：中興通訊90%的專利訴訟來自於NPE，可見NPE不容忽視；NPE的名稱由以往的Patent Troll，變為NPE，又變成PAE，名稱的變化也可顯示出該行業的變革；NPE的資金來源也是逐漸變化，最早可能是數個律師出資，收購一些專利，後來就有VC的引入，目前資</text:span><text:span text:style-name="T8">金</text:span><text:span text:style-name="T8">來源更有基金化、資本化的出現；從組織上來看，NPE以往可能與實體企業有一些連繫，但是多數是與實體企業站在對立面，近期則有實體企業開始轉身成為NPE，甚至主動選購、打包成為屬於自己的SEP資產。</text:span></text:p>
        </text:list-item>
        <text:list-item>
          <text:p text:style-name="P59"><text:soft-page-break/><text:span text:style-name="T8">風險客體：客體最主要的還是標準專利，尤其是標準必要專利，這種專利在產品製造過程中除了遵循專利的技術方案外，沒有其他的實現途徑</text:span><text:span text:style-name="T8">；也</text:span><text:span text:style-name="T8">有</text:span><text:span text:style-name="T8">一</text:span><text:span text:style-name="T8">些宣稱的標準必要專利，在訴訟過程會發現其實與標準並無法對應，或是並非必要</text:span><text:span text:style-name="T8">而是</text:span><text:span text:style-name="T8">有其他方案</text:span><text:span text:style-name="T8">可以</text:span><text:span text:style-name="T8">實現，或者存在穩定性、實現性有問題的情況，使得標準專利在侵權訴訟中並非是無往不利的，不過標準必要專利在NPE的訴訟中仍是非常重要的武器。</text:span></text:p>
        </text:list-item>
        <text:list-item>
          <text:p text:style-name="P59"><text:span text:style-name="T8">風險模型：目前有些標準組織，例如IEEE提出的權利金計算不是以完整產品的價值，而是依據最小SSU（最小可售單元）來收取費用，是比較領先的想法；標準專利在授權時，採打包許可，其實存在</text:span><text:span text:style-name="T8">將</text:span><text:span text:style-name="T8">有效、無效、即將到期、非標準專利混雜的狀況，有需要仔細篩選；有個數據是NPE收取53億美金的許可費，只有30%是最終回流到產業界。</text:span></text:p>
        </text:list-item>
        <text:list-item>
          <text:p text:style-name="P59"><text:span text:style-name="T8">政府態度：近年來各國政府對於NPE的態度從克制容</text:span><text:span text:style-name="T8">忍</text:span><text:span text:style-name="T8">轉變為積極規範，2014年在韓國首爾舉行的國際競爭論壇中，各國反壟斷執法機構官員就進行對PAE展開競爭執法的討論，歐洲從競爭法角度嚴格規範標準專利濫訴行為，美國司法行政方面也開始遏止NPE及標準專利的濫訴，韓國則以公平交易法、政府規章及主權基金防止濫訴，中國大陸從完善標準制度、反壟斷法、管轄法院改革多方面著手；都在對標準專利及NPE進行思考及改善。</text:span></text:p>
        </text:list-item>
      </text:list>
      <text:list xml:id="list101040956998462" text:continue-list="list101042253858565" text:style-name="WW8Num2">
        <text:list-item>
          <text:p text:style-name="P69">企業海外知識產權風險應對：建議以專利聯營的方式，擴大企業對於NPE及標準專利攻擊的抵禦能力，包括政府、行業協會、企業、IP部門都須要共同思考，如何進行相關工作的銜接。</text:p>
        </text:list-item>
      </text:list>
      <text:p text:style-name="P7"/>
      <text:list xml:id="list101041946737659" text:continue-list="list101041330124628" text:style-name="WW8Num39">
        <text:list-item>
          <text:p text:style-name="P105">專利布局與訴訟之策略與管理</text:p>
        </text:list-item>
      </text:list>
      <text:list xml:id="list3513014300328948949" text:style-name="WW8Num16">
        <text:list-item>
          <text:p text:style-name="P70">台積電概況：台積電是積體電路製造產業，也是全球最大的晶圓代工製造商，市占率超過50%。台積電晶片製造產業是資本密集、技術密集的產業，每年資本支出約80-100億美金，研發投入超過百億人民幣，在這個產業專利布局相當重要，訴訟也是不少。</text:p>
        </text:list-item>
        <text:list-item>
          <text:p text:style-name="P83"><text:soft-page-break/><text:span text:style-name="T8">專利布局策略目標：台積電在專利布局的目標有4個，(1) 捍衛集團全球營運活動自由；(2)保護研發成果技術領先地位；(3)強化市場競爭優勢；(4)樹立產業智權聲譽。首先考量的是捍衛營運活動自由，因為台積電的業務遍及全世界，包括美國、歐洲、中國大陸、亞洲</text:span><text:span text:style-name="T8">都</text:span><text:span text:style-name="T8">在營業活動範圍內，當然不希望在這些地方的營業活動因</text:span><text:span text:style-name="T8">踩</text:span><text:span text:style-name="T8">到別人專利而受到影響，即使是涉及他人的專利範圍也要有能力反制。其次是保護研發成果，確保技術領先地位，並且強化競爭優勢，最後是樹立產業智財聲譽，藉由質跟量俱佳的專利來樹立聲譽。</text:span></text:p>
        </text:list-item>
        <text:list-item>
          <text:p text:style-name="P70">具體策略執行：</text:p>
        </text:list-item>
      </text:list>
      <text:list xml:id="list2920223998883968429" text:style-name="WW8Num29">
        <text:list-item>
          <text:p text:style-name="P104"><text:span text:style-name="T8">專利版圖佈署戰略：要考量創新保護的類型、地域、市場、未來趨勢走向；並且藉由專利地圖分析去引導研發的走向，事先作好</text:span><text:span text:style-name="T8">佈</text:span><text:span text:style-name="T8">署。</text:span></text:p>
        </text:list-item>
        <text:list-item>
          <text:p text:style-name="P93">戰鬥專利挖掘打造：每年投資相當經費於研發，專利數量的目標是根據研發的投入訂定，例如可能每一百萬美金要有一個專利產出；在質的方面，盡量作技術家族式的申請，提高戰鬥力；也編列預算購買專利，來強化優勢，使擁有的專利組合不僅能保護自己，並且一旦遇到攻擊時可用以反擊。</text:p>
        </text:list-item>
        <text:list-item>
          <text:p text:style-name="P93">專利申請擴武建軍：發明產出後，專利申請也非常重要，需要好的管理系統去作管理。</text:p>
        </text:list-item>
        <text:list-item>
          <text:p text:style-name="P93">專利版圖閱兵整軍：專利版圖建構完成後，應隨時檢視手中的武器，以便應用、管理及規劃未來研發走向，持續強化智權版圖。</text:p>
        </text:list-item>
      </text:list>
      <text:list xml:id="list101041353791436" text:continue-list="list3513014300328948949" text:style-name="WW8Num16">
        <text:list-item>
          <text:p text:style-name="P74"><text:span text:style-name="T7">專利管理全體系：專利管理在策略面上包括佈署策略、申請策略、維護策略、運用策略、侵權對策等；在執行面上則包括評審制度、獎勵制度、宣導教育及人才培訓，全體系的配合。維護的策略是近幾年公司推廣重視的事項，</text:span><text:span text:style-name="T22"> </text:span><text:span text:style-name="T7">專利數量多時，維護的費用非常龐大，所以應時常加以檢視，若專利價值較低、沒有必要時可能可以放棄維護，要用有效的成本去維持有價值的專利組合。</text:span></text:p>
        </text:list-item>
        <text:list-item>
          <text:p text:style-name="P70"><text:soft-page-break/>活化專利價值：有夠大的專利組合，在與對手談判時，可用來作專利交互授權，或是反制的武器，或是拿來技術整合，作策略聯盟，或是組合銷售或者授權實施。</text:p>
        </text:list-item>
        <text:list-item>
          <text:p text:style-name="P70">專利訴訟之策略與管理：</text:p>
        </text:list-item>
      </text:list>
      <text:list xml:id="list9012132794098016983" text:style-name="WW8Num5">
        <text:list-item>
          <text:p text:style-name="P117"><text:span text:style-name="T8">訴訟的基本立場：不傾向取得授權。每年投資數以億元計的研發成本，發展自主技術，並積極佈局取得自有專利及營業秘密之保護。建立內部資深的智權團隊，聘請聲譽良好的專業律師，盡全力保護公司技術並對訴訟提出防禦。視情況提起積極適當的反制行動，例如確認訴訟(declaratory judgment action)、侵權訴訟、專利再審(reexams)以及IPRs。拒絕為了避免訴訟而輕易和解。對於訴訟不畏戰，並有長期對抗以取得最終勝訴之決心及準備。拒絕對騷擾性的主張或訴訟妥協，以杜</text:span><text:span text:style-name="T8">絕</text:span><text:span text:style-name="T8">類此請求重演。尋求商業及法律層面兼顧的雙贏解決方案。</text:span></text:p>
        </text:list-item>
        <text:list-item>
          <text:p text:style-name="P117"><text:span text:style-name="T8">策略執行實例：包括制敵機先提出確認不侵權或無效判決(Declaratory Judgment)訴訟；積極主動採取專利無效撤銷</text:span><text:span text:style-name="T23"> </text:span><text:span text:style-name="T8">Inter Partes Review (IPR)行動；各種聲請</text:span><text:span text:style-name="T23"> </text:span><text:span text:style-name="T8">(Motions)訴訟程序：不侵權的簡式判決</text:span><text:span text:style-name="T23"> </text:span><text:span text:style-name="T8">(Summary Judgment) -- 域外實施爭點、運用聲請限縮案件審理範圍、聲請法院命對造負擔律師費、聲請制裁</text:span><text:span text:style-name="T23"> </text:span><text:span text:style-name="T8">(Motion for sanctions)</text:span><text:span text:style-name="T8">。</text:span></text:p>
        </text:list-item>
        <text:list-item>
          <text:p text:style-name="P117"><text:span text:style-name="T8">專利訴訟管理：在預算上委辦時先與外部律師討論訴訟費用模式</text:span><text:span text:style-name="T23"> </text:span><text:span text:style-name="T8">(按時計酬、固定金額、或兩者混合)，設定成本預算，並</text:span><text:span text:style-name="T8">對</text:span><text:span text:style-name="T8">案件進行全程定期檢討更新管控。在費用上根據訴訟策略、行動及費用全程同步管控，確保外部律師依指示範圍提供最有效率的服務。依據案件量、付款時間、合作關係等，協商費用折扣，並妥善處理費率調漲的問題。有關可否請款的項目，例如法律研究、交通時間、影印、電話會議等費用均可協商之。訴訟人員配置方面，應審核外部律師參與團隊成員，確定具備適用的背景及經驗，並對案件有貢獻價值。參與團隊成員如需新增，應經事前同意，因為不當的人員配置經常是導</text:span><text:soft-page-break/><text:span text:style-name="T8">致訴訟成本浮濫的主要因素之一。在合作廠商選擇時，可直接與提供服務的廠商(例如協助處理電子證據開示的廠商)訂立合作契約，以取得較優惠的價格。即使訴訟案的委任律師可能不同，台積電可能選用優先合作廠商來協助處理所有的電子證據開示需求，不僅價格較低廉，也更值得信賴。</text:span></text:p>
        </text:list-item>
      </text:list>
      <text:p text:style-name="P47"/>
      <text:list xml:id="list101042407125896" text:continue-list="list101041946737659" text:style-name="WW8Num39">
        <text:list-item>
          <text:p text:style-name="P105">騰訊公司及知識產權簡介</text:p>
        </text:list-item>
      </text:list>
      <text:list xml:id="list7730892793792306466" text:style-name="WW8Num43">
        <text:list-item>
          <text:p text:style-name="P71">在互聯網行業專利訴訟並不多，為數不多的訴訟通常來自NPE，假如有訴訟，應對的策略是使對方專利無效。</text:p>
        </text:list-item>
        <text:list-item>
          <text:p text:style-name="P71">騰訊成本主要來自於人力、貸款、電力成本，其中人力成本是最大的，目前專利數量，在互聯網企業中僅次於谷歌的專利申請量。</text:p>
        </text:list-item>
        <text:list-item>
          <text:p text:style-name="P71">騰訊作專利工作時，內部開發一個專利工作平台，目前已擴展為知識產權工作平台，功能包括成果提交、查詢檢索、質量評估管理、後續申請管理等。</text:p>
        </text:list-item>
        <text:list-item>
          <text:p text:style-name="P71">管理評估：每件專利會有很多專家進行評估，每位專家獨立用評估表進行評估，在申請階段進行價值評估，決定申請專利的策略，以及作為發放獎金的標準。</text:p>
        </text:list-item>
        <text:list-item>
          <text:p text:style-name="P71">創新圖譜：製作產品與專利的關聯圖譜，使公司內部人員與社會大眾都可以瞭解騰訊公司產品與專利的關聯。</text:p>
        </text:list-item>
        <text:list-item>
          <text:p text:style-name="P71">專利布局規畫：目前在研發時，會先作專利分析，先分析公司現狀，再去分析對手的技術，畫出地圖，來了解哪些領域是空白，哪裡有風險，制定出布局策略。</text:p>
        </text:list-item>
        <text:list-item>
          <text:p text:style-name="P71">高校孵化項目：與近10家高校合作，去蒐集創意，由騰訊提出專利申請或共同申請，再由騰訊將之產業化；另外，與國內一流大學建立合作平台，與學校的院士和博士生以上高層次研發人員合作將創新產業化。</text:p>
        </text:list-item>
        <text:list-item>
          <text:p text:style-name="P84"><text:span text:style-name="T8">質量評審：主要的項目包括(1)技術與產品面因素：技術創新性、可替代性及產品重要性；(2)法律面因素：權利穩定性、權利主張難易度及對競</text:span><text:soft-page-break/><text:span text:style-name="T8">爭對手的制約；(3)商業與與戰略面因素：市場需求、國際化需求及戰略發展需求。目前評審項目仍</text:span><text:span text:style-name="T8">持</text:span><text:span text:style-name="T8">優化中。</text:span></text:p>
        </text:list-item>
      </text:list>
      <text:p text:style-name="P47"/>
      <text:list xml:id="list101041731599850" text:continue-list="list101042407125896" text:style-name="WW8Num39">
        <text:list-item>
          <text:p text:style-name="P105">本場次提問與回答</text:p>
        </text:list-item>
      </text:list>
      <text:p text:style-name="P48">Q1：有些標準組織要求參與制定標準的公司開放標準專利提供免費使用，這些公司的應對措施是什麼?有時一個標準是對應多個標準組織，企業應如何面對這樣的標準?</text:p>
      <text:p text:style-name="P49"><text:span text:style-name="T8">A1：每個標準組織都有</text:span><text:span text:style-name="T8">其</text:span><text:span text:style-name="T8">政策，目前有些標準組織是希望專利能免費許可，有些公司參與這樣的標準組織是希望透過免費許可來讓其技術快速地</text:span><text:span text:style-name="T8">被</text:span><text:span text:style-name="T8">採用為標準，藉由標準化的快速傳播，在全球市場賣產品，而不是透過專利收取許可費，每家公司依所處競爭環境會有</text:span><text:span text:style-name="T8">不同</text:span><text:span text:style-name="T8">策略，我們公司的經驗可能不一定適合其他公司。</text:span></text:p>
      <text:p text:style-name="P50"><text:span text:style-name="T8">一個標準含有很多標準，目前也還沒有一個方向，可能還有變化，很難說</text:span><text:span text:style-name="T8">如何面對</text:span><text:span text:style-name="T8">，只能說要多參與、多蒐集資訊，隨時跟上腳步，對公司發展會有正面幫助。</text:span></text:p>
      <text:p text:style-name="P48">Q2：請問各位的公司在專利的投入有沒有限制? </text:p>
      <text:p text:style-name="P49"><text:span text:style-name="T8">A2：公司到一定規模，專利會</text:span><text:span text:style-name="T8">有相當金額</text:span><text:span text:style-name="T8">的支出，我們公司早期也是盡量多申請專利，來面對外</text:span><text:span text:style-name="T8">界</text:span><text:span text:style-name="T8">的挑戰，保障我們的產品免於恐懼的自由，能繼續經營下去。</text:span></text:p>
      <text:p text:style-name="P50"><text:span text:style-name="T8">但是專利越來越多，經費上會有壓力，所以我們</text:span><text:span text:style-name="T8">會</text:span><text:span text:style-name="T8">檢視一下現</text:span><text:span text:style-name="T8">有</text:span><text:span text:style-name="T8">專利對公司是否重要，是不是有可能幫公司創造價值，不重要的話會想辦法賣掉，賣不掉又不值得留就有可能放棄。</text:span></text:p>
      <text:p text:style-name="P48">A2：企業首先要解決的是生存問題，其預算應該是依照企業的環境及需要。</text:p>
      <text:p text:style-name="P49"><text:span text:style-name="T8">A</text:span><text:span text:style-name="T8">2</text:span><text:span text:style-name="T8">：公司資源不是無限的，所以公司內部必須有專利審核機制，刷掉ㄧ些不值得申請的專利。</text:span></text:p>
      <text:p text:style-name="P48">A2：專利維護費用是越後面越貴，所以有時策略上會放棄一些舊專利申請新專利。</text:p>
      <text:p text:style-name="P47"/>
      <text:list xml:id="list101041690733589" text:continue-list="list101041465136961" text:style-name="WW8Num23">
        <text:list-item>
          <text:h text:style-name="P126" text:outline-level="3"><text:bookmark-start text:name="__RefHeading___Toc438037607"/><text:soft-page-break/>專利布局與訴訟的策略與管理經驗交流（下）<text:bookmark-end text:name="__RefHeading___Toc438037607"/></text:h>
        </text:list-item>
      </text:list>
      <text:p text:style-name="P31"><text:span text:style-name="T8">本項主題由中國大陸專利代理人協會秘書長徐媛媛擔任主持人，陸方由北京市中資律師事務所</text:span><text:span text:style-name="T8">所</text:span><text:span text:style-name="T8">長林柏楠報告「知識產權訴訟案例討論」，我方由美國奧睿國際律師事務所駐北京代表智慧財產權部合夥律師張亞樵報告「美國發明法案和聯邦最高法院新近判例的影響與臺灣廠商因應的策略」，摘要如下：</text:span></text:p>
      <text:list xml:id="list920802373154739824" text:style-name="WW8Num10">
        <text:list-item>
          <text:p text:style-name="P109">知識產權訴訟案例討論：</text:p>
        </text:list-item>
      </text:list>
      <text:p text:style-name="P32">林所長藉由專利侵權判例提示在中國大陸有關證據保全的重要、如何避免侵害專利、避免雇用人員帶來的風險以及訴訟代理人的作用。</text:p>
      <text:list xml:id="list795226480564994772" text:style-name="WW8Num7">
        <text:list-item>
          <text:p text:style-name="P72">第1個案例是浙江省高級人民法院2014年裁決的一個專利侵權訴訟案，上訴人是格林生物科技股份有限公司（以下簡稱格林公司），被訴人是杭州友邦香料香精有限公司（以下簡稱友邦公司）。</text:p>
        </text:list-item>
      </text:list>
      <text:list xml:id="list3661929217666900089" text:style-name="WW8Num15">
        <text:list-item>
          <text:p text:style-name="P94">案例背景說明：</text:p>
        </text:list-item>
      </text:list>
      <text:p text:style-name="P34">格林公司和復旦大學共同擁有中國專利ZL02150901.8，該專利為方法專利，獨立權利要求1為：一種以過碳酸鈉為試劑製備環氧蒎烷的方法，其特徵是將蒎烯、過碳酸鈉與溶劑混合後，攪拌下逐漸加入乙酸酐，其中加入量摩爾比是蒎烯：過碳酸鈉=1：(1.1-3.0)，過碳酸鈉：乙酸酐=1：(0.5-2.0)，反應溫度：室溫-65oC，反應時間1-24小時。復旦大學委託格林公司全權處理涉案專利的維權事宜。</text:p>
      <text:p text:style-name="P34">係爭專利的發明人之一為格林公司的職員楊育青，該職員於2006年離職，在職時及離職前均簽署了保密契約。格林公司於2012年發現友邦公司生產與係爭專利相同之產品，認為該產品是利用該公司擁有之方法專利生產的，且楊育青未經其許可向友邦公司提供係爭專利案的專利方法及技術，故於2013年1月向浙江省杭州市中級人民法院提起訴訟。</text:p>
      <text:p text:style-name="P35"><text:span text:style-name="T8">同年1月22日，杭州市中級人民法院應格林公司申請前往友邦公司進行證據保全，調取了友邦公司二車間操作記錄和相關反應工藝操作規程，並調取龍腦烯醛樣品。</text:span><text:span text:style-name="T8">其</text:span><text:span text:style-name="T8">後鑑定中心出具了「司法鑑定意見書」，</text:span><text:soft-page-break/><text:span text:style-name="T8">認為友邦公司的生產方法部分與專利方法在成分上有差異；格林公司主張該差異是該領域的普通技術人員可輕易思及，應構成技術等同，但杭州市中級人民法院對格林公司之說法不予採信，認為該差異部分既不相同也不等同，故被訴侵權方法不落入涉案專利權的保護範圍，駁回格林公司之請求。</text:span></text:p>
      <text:p text:style-name="P34">格林公司不服，向浙江省高級人民法院提起上訴。浙江省高級人民法院支持格林公司構成技術等同之主張，撤銷浙江省杭州市中級人民法院之民事判決，並判決友邦公司停止侵權並賠償100萬人民幣、承擔鑑定費及分擔訴訟費。</text:p>
      <text:list xml:id="list101041379436676" text:continue-numbering="true" text:style-name="WW8Num15">
        <text:list-item>
          <text:p text:style-name="P94">本案啟示：</text:p>
        </text:list-item>
      </text:list>
      <text:list xml:id="list6097270198809311611" text:style-name="WW8Num13">
        <text:list-item>
          <text:list>
            <text:list-item>
              <text:p text:style-name="P119"><text:span text:style-name="T8">證據保全及其威力：證據保全是訴訟法上允許的程序，以往法院不太願意准予證據保全，但現在法院有越來越多准予證據保全之案例，所以企業應注意，有隨時面臨證據保全程序之可能；證據保全對取得侵權證據有幫助，但是有時不應洩露或外流之秘密或物品也有被取走之可能，對於正常企業經營，證據保全可能產生威脅</text:span><text:span text:style-name="T8">。</text:span><text:span text:style-name="T8">本案例中，友邦公司在證據保全程序中被取走的資訊及技術，部分可能屬友邦公司的營業秘密，但是因本案的證據保全程序而被洩露了，又輸了官司，受到雙重損失。由於專利訴訟有舉證困難之問題，因此對於法院造成壓力，目前中國大陸法院有為知識產權訴訟取證方面提供方便之傾向，而且專利法修改的方向是為取證提供方便，行政機關也可以調查、取證，專利法修改後，企業界應小心面對。</text:span></text:p>
            </text:list-item>
            <text:list-item>
              <text:p text:style-name="P118">做好功課，正確避免侵害專利：企業在實施技術之前應先作專利檢索，確認該技術不會與他人專利技術相同或相近，如果相同或相近應採取措施減少專利侵權風險；本次的專利法修改，包括企業有專利侵權之情事，被認定有惡意，會公告在政府誠信訊息平臺，影響到企業信用，對於企業經營、貸款等都會產生不良後果。</text:p>
            </text:list-item>
            <text:list-item>
              <text:p text:style-name="P118"><text:soft-page-break/>規避雇員帶來的風險：本案例判決書中並未敘明認定侵權與該專利發明人跳槽之關係，但是由於係爭專利是方法專利，確認侵權並不容易，格林公司又無充分證據，會進行訴訟並被准予證據保全與發明人跳槽不無關聯，所以要雇用人員的時候，雇員的工作經歷要審慎對待，有可能企業的技術並非雇員跳槽帶來，可是卻帶來侵權風險。</text:p>
            </text:list-item>
            <text:list-item>
              <text:p text:style-name="P118">等同侵權判斷：最高人民法院在2001年有一個有關等同侵權判斷的司法解釋，判斷技術特徵是否等同，應當從手段、功能、效果三個方面，以本領域普通技術人員的認識標準進行審查，若技術手段及實現的功能和技術效果完全相同，並且無需通過創造性勞動即可聯想得到，則構成等同侵權。本案例格林公司與友邦公司之技術差異是否符合無需通過創造性勞動即可聯想到，不無可議。</text:p>
            </text:list-item>
          </text:list>
        </text:list-item>
      </text:list>
      <text:list xml:id="list101042731641223" text:continue-list="list795226480564994772" text:style-name="WW8Num7">
        <text:list-item>
          <text:p text:style-name="P72">第2個案例是有關職務發明獎勵的判例。</text:p>
        </text:list-item>
      </text:list>
      <text:list xml:id="list5927514875912242398" text:style-name="WW8Num11">
        <text:list-item>
          <text:p text:style-name="P95">案例背景說明：</text:p>
        </text:list-item>
      </text:list>
      <text:p text:style-name="P34">2012年，3M中國有限公司（下稱3M中國公司）前員工張偉鋒因認為付給他的職務發明報酬過低，對3M中國公司及其關聯公司3M創新有限公司（下稱3M創新公司）提起訴訟。</text:p>
      <text:p text:style-name="P34">3M公司是全球著名跨國公司，3M中國公司與3M創新公司均為3M公司旗下公司。張偉鋒原為3M中國公司員工，在任職期間，提出了一項技術方案。</text:p>
      <text:p text:style-name="P34">根據3M公司與3M中國公司和3M創新公司之間的協議，3M中國公司等集團成員的智慧財產權統一轉讓給3M公司或3M創新公司進行管理，再由3M公司或3M創新公司統一許可給3M中國公司等3M集團成員使用。因此張偉鋒所提出的技術方案是由3M創新公司申請專利，張偉鋒列為該專利的第三發明人。</text:p>
      <text:p text:style-name="P35"><text:span text:style-name="T8">2010年1月，3M中國公司開始起草發明獎勵的相關政策，當時擔任3M中國公司智慧財產權專員的張偉鋒也參與其中並曾就相關草案提出異議。2010年9月，3M中國公司的</text:span><text:span text:style-name="T8">「</text:span><text:span text:style-name="T8">3M中國職務發明獎金計畫</text:span><text:span text:style-name="T8">」</text:span><text:span text:style-name="T8">正</text:span><text:soft-page-break/><text:span text:style-name="T8">式實施，而按這一規定張偉鋒僅能獲得極少報酬。張偉鋒不滿該規定，隨後從3M中國公司辭職。</text:span></text:p>
      <text:p text:style-name="P34">此後3M中國公司支付了張偉鋒發明獎勵500元，並於2011年12月匯給他1.7萬餘元作為2010年的發明補償。張偉鋒對獎勵和補償金額不滿意，在2012年向上海一中院提起訴訟。</text:p>
      <text:p text:style-name="P35"><text:span text:style-name="T8">3M中國公司則認為該公司並不是涉案專利的專利權人，因此不是職務發明獎勵、報酬的支付義務主體，即使張偉鋒有權獲得職務發明獎勵、報酬，也應優先適用</text:span><text:span text:style-name="T8">「</text:span><text:span text:style-name="T8">3M中國職務發明獎金計畫</text:span><text:span text:style-name="T8">」</text:span><text:span text:style-name="T8">。3M創新公司則認為，張偉鋒與其不存在雇傭關係，無權向其主張職務發明獎勵、報酬。</text:span></text:p>
      <text:p text:style-name="P35"><text:span text:style-name="T8">上海市第一中級人民法院審理後認為，3M公司的研發工作及相關智慧財產權管理採用</text:span><text:span text:style-name="T8">「</text:span><text:span text:style-name="T8">中央集權</text:span><text:span text:style-name="T8">」</text:span><text:span text:style-name="T8">模式。職務發明人獲得報酬的範圍，除了從被授予專利權的單位許可其他單位或者個人實施其專利而收取的使用費中提取之外，還應當包括轉讓專利權（包括轉讓專利申請權並已實際獲得授權）後由該受讓人實施或者許可他人實施該專利取得經濟效益後應支付的報酬的情形。因此，上海一中院認為張偉鋒可以向3M中國公司主張職務發明報酬，但不應向3M創新公司主張職務發明報酬。</text:span></text:p>
      <text:p text:style-name="P35"><text:span text:style-name="T8">而在職務發明報酬的計算上，張偉鋒主張3M中國公司沒有合理地就發明報酬辦法與發明人進行過充分的協商，也沒有達成相關協定。退一步講，</text:span><text:span text:style-name="T8">「</text:span><text:span text:style-name="T8">3M中國職務發明獎金計畫</text:span><text:span text:style-name="T8">」</text:span><text:span text:style-name="T8">中規定自行實施時職務報酬按銷售額的0.01%計算，也與專利法實施細則中規定的不應低於營業利潤2%的規定相距甚遠。</text:span></text:p>
      <text:p text:style-name="P35"><text:span text:style-name="T8">上海一中院認為，</text:span><text:span text:style-name="T8">「</text:span><text:span text:style-name="T8">3M中國職務發明獎金計畫</text:span><text:span text:style-name="T8">」</text:span><text:span text:style-name="T8">中關於職務發明報酬的計算公式，儘管是以年銷售額而不是以營業利潤作為計算基數，但不管如何，其0.01%的係數與專利法實施細則第78條規定的2%的係數還是相差懸殊。另外，3M中國公司並未提供計算相關報酬所依據的年銷售額等相關資料，也未說明其具體的計算方法。上海一中院酌情</text:span><text:soft-page-break/><text:span text:style-name="T8">確定被告3M中國公司應支付原告張偉鋒涉案職務發明報酬20萬元。</text:span></text:p>
      <text:p text:style-name="P34">一審判決後，張偉鋒、3M中國公司均不服，分別向上海高院提起上訴。上海高院審理後認為3M中國公司本應享有涉案發明的專利申請權，但基於3M公司的智慧財產權管理模式，該專利申請權實際轉移至3M創新公司。而且該案中，3M中國公司將涉案發明的權利轉移給3M創新公司所獲得的收益、實施涉案發明專利所獲取的利潤、專利權人對外許可所收取的使用費等均難以查明，在雙方關於職務發明報酬計算的主張均難以支援的情況下，上海一中院綜合全案情況，酌情確定3M中國公司向張偉鋒支付20萬元職務發明報酬並無不當。最終上海高院作出駁回上訴、維持原判的終審判決。</text:p>
      <text:list xml:id="list101041096246607" text:continue-numbering="true" text:style-name="WW8Num11">
        <text:list-item>
          <text:p text:style-name="P95">本案啟示：</text:p>
        </text:list-item>
      </text:list>
      <text:p text:style-name="P34">依專利法實施細則第78條規定，應給予發明人不低於2%營業利潤作為報酬。依一般法律概念，有約定從約定，無約定從規定，本案例中雖然有約定，但因約定與規定之金額相距甚遠，故該約定不為法院所支持。</text:p>
      <text:p text:style-name="P22"/>
      <text:list xml:id="list101042544673756" text:continue-list="list920802373154739824" text:style-name="WW8Num10">
        <text:list-item>
          <text:p text:style-name="P109">美國發明法案和聯邦最高法院新近判例之影響與臺灣廠商因應之策略</text:p>
        </text:list-item>
      </text:list>
      <text:list xml:id="list5684513200908830863" text:style-name="WW8Num42">
        <text:list-item>
          <text:p text:style-name="P120">美國發明法案實施後，對於美國的專利實務帶來很大的改變，其中之一是因為多方複審（Inter Partes Review, IPR）的規定，使專利無效的比率變高，依美國專利商標局網站的統計資料，在無效申請的案件中，有70%以上的專利會無效成立或須修改請求項。</text:p>
        </text:list-item>
        <text:list-item>
          <text:p text:style-name="P120">另一個很重要的影響是保護範圍的解釋，多年以來在美國法院裡，不管是美國國際貿易委員會或是聯邦法院，法官多不具理工背景，但是涉及技術專業的專利，卻是由法官決定專利的保護範圍。但是美國發明法案有一個很硬的規定，就是最寬廣範圍的合理解釋（Broadest Reasonable Interpretation, BRI），在美國專利商標局的無效申請，進行多方複審時，行政專利法官必須用最寬範圍去決定專利權的保護範圍，再來決定與前案相較專利是否有效，因此可以考慮的現有技術範<text:soft-page-break/>圍就變得很大，對專利權人與社會大眾的權利平衡而言是一大福音。有關最寬廣範圍的合理解釋的見解，因為美國是普通法系，所以案例法時常在變，在最近還特別確認，BRI的見解是否有變更，結果是沒有的。想要改變BRI規定的人與利益團體其實非常多，意圖廢止該原則的未決法案包括STRONG Patents Act (S. 632)、Innovation Act (H.R. 9)、PATENT Act (S. 1137)等，但是聯邦巡迴法院在In Re Cuozzo Speed Technologies (Fed. Cir. 2015)仍然維持該原則，也有很多人想要藉由聯邦最高法院改變該原則，但目前為止仍無成功案例。</text:p>
        </text:list-item>
        <text:list-item>
          <text:p text:style-name="P121"><text:span text:style-name="T8">多方複審：美國專利訴訟的費用非常高昂，美國發明法案之後，美國聯邦地方法院的訴訟幾乎都伴隨多方複審，因為多方複審的特點是無陪審團、費用低廉、程序快速，多數只要1年即可有最終決定，與</text:span><text:span text:style-name="T8">關稅法第</text:span><text:span text:style-name="T8">337</text:span><text:span text:style-name="T8">條規定之</text:span><text:span text:style-name="T8">時間相近，準備上也比較簡便，只要準備好先前技術資料，說明為何被訴專利不符專利要件即可，所以利用率很高。</text:span></text:p>
        </text:list-item>
        <text:list-item>
          <text:p text:style-name="P121"><text:span text:style-name="T8">授予專利後審查（Post Grant Review, PGR）：美國發明法案還增加了授予專利後審查的程式，其規定與歐洲專利局的異議程序相似，在授予專利權後9個內得提出無效申請，除了可以攻擊新穎性、進步性之外，還可以用公知技術及先用技術這2個理由去攻擊對方專利的有效性。多方複審還有一個特性</text:span><text:span text:style-name="T8">，</text:span><text:span text:style-name="T8">多位當事人可以對同一專利進行無效程序，在策略上進行合作，甚至集資進行，而且任一當事人可以隨時就多方複審/授予專利後審查進行和解，退出多方複審程序，運用上非常靈活。美國發明法案對於專利無效程序的改變非常大，無論公司規模大小，均可利用IPR及PGR程序，目前已有許多公司利用，甚至包括蘋果公司、三星公司，使用很多且運用得愈來愈純熟，可以說已改變專利訴訟的遊戲規則。</text:span></text:p>
        </text:list-item>
        <text:list-item>
          <text:p text:style-name="P120">利用IPR程序案例</text:p>
        </text:list-item>
      </text:list>
      <text:p text:style-name="P37"><text:span text:style-name="T8">Apex Medical (Apex科技)為臺灣公司，是醫療氣墊床、呼吸治療器等產品的製造商，其產品輸入美國後，被全球睡眠治療大廠ResMed公司控告侵害七項專利權，ResMed向美國國際貿易委員會ITC(the United </text:span><text:soft-page-break/><text:span text:style-name="T8">States International Trade Commission, ITC)提告，請求依美國關稅法</text:span><text:span text:style-name="T8">第</text:span><text:span text:style-name="T8">337條調查Apex公司違法進口及販賣有關睡眠呼吸障礙治療系統及元件等侵害ResMed公司專利之產品，且亦以侵害相同專利為由，向美國加州中區聯邦地方法院提告。</text:span></text:p>
      <text:p text:style-name="P36">Apex公司的應對是先向ITC承諾不進口侵權產品至美國，以獲取ITC同意終止調查。</text:p>
      <text:p text:style-name="P36">另一方面，Apex則反提ResMed六項專利無效，並向USPTO提出多方複審（IPR）申請，化被動為主動。</text:p>
      <text:p text:style-name="P37"><text:span text:style-name="T8">最後Apex與ResMed達成和解協議，Apex的呼吸治療相關產品可在全球銷售。此外，雙方同意撤銷全球所有法律程</text:span><text:span text:style-name="T8">序</text:span><text:span text:style-name="T8">，包含ResMed向美國聯邦貿易委員會提起之</text:span><text:span text:style-name="T8">第</text:span><text:span text:style-name="T8">337條款調查案、加州中區聯邦地方法院的專利訴訟、德國慕尼黑地方法院的專利訴訟，以及Apex向美國、歐盟、德國、日本、中國</text:span><text:span text:style-name="T8">大陸</text:span><text:span text:style-name="T8">專利主管機關提出的ResMed專利無效複審、異議或再審程式，及向德國聯邦專利法院對ResMed專利的無效訴訟等。</text:span></text:p>
      <text:p text:style-name="P36">依以往美國專利訴訟實務，當專利權利人向美國聯邦法院控告國外廠商侵權並要求ITC調查時，ITC最終多半會維持專利有效，也就是通常對提告廠商較為有利。而這次Apex所採用的IPR程序，是第三方用於挑戰現行專利權有效性的程序，第三方只要能夠向美國專利商標局提出專利無效的證明，美國專利商標局接受的機率不低。</text:p>
      <text:p text:style-name="P32">以訴訟時間來說，IPR約一年就可確定專利是否無效，相當快速；以訴訟成本來說，IPR的費用較打ITC的專利權官司、或美國法院程序相對低廉許多。</text:p>
      <text:p text:style-name="P32">對於時常為專利地雷所苦的國內科技業者來說，美國發明法案的IPR及PGR這樣較為省時省錢的程序，的確值得投注心力，好好加以研究及運用。</text:p>
      <text:p text:style-name="P22"/>
      <text:p text:style-name="P25"/>
      <text:list xml:id="list101042040888675" text:continue-list="list101041690733589" text:style-name="WW8Num23">
        <text:list-item>
          <text:h text:style-name="P126" text:outline-level="3"><text:bookmark-start text:name="__RefHeading___Toc438037608"/>專利布局與訴訟的策略與管理圓桌論壇<text:bookmark-end text:name="__RefHeading___Toc438037608"/></text:h>
        </text:list-item>
      </text:list>
      <text:p text:style-name="P30">本項主題由中國大陸國家知識產權局林志敏副局長及本局王美花局長共同擔任主持人，與談人包括宏達國際電子股份有限公司副總經理兼法務長楊銘彰、天津天士力集團有限公司法務總監兼研究院副院長鄭永鋒、聯發科技股份有限公司副總經理兼法務長許維夫、中興通訊股份有限公司智慧財產權資深總監文明、臺灣積體電路製造股份有限公司副總經理兼法務長方淑華、騰訊科技有限公司技術專利總監王活濤，摘要如下：</text:p>
      <text:list xml:id="list3213532743907815283" text:style-name="WW8Num17">
        <text:list-item>
          <text:p text:style-name="P114"><text:span text:style-name="T8">宏達電楊銘彰副總經理首先表示：雖然專利是屬地主義的權利，但是由於全球化的趨勢，在運用上必須有全球性的策略思考；專利也由傳統的產品製造運用變成一個獨立的資產，在公司治理上，必須好好考量運用策略，</text:span><text:span text:style-name="T8">企業</text:span><text:span text:style-name="T8">應有全球布局之策略，政府也應為企業著想。</text:span></text:p>
        </text:list-item>
      </text:list>
      <text:p text:style-name="P32">專利本身的概念是為鼓勵發明，給予專利權人獨占的權利，但是該獨占的權利不是無限的，最近反壟斷的法律不斷發展，專利與反競爭的關係，與反壟斷的關係，也值得政府機關關注。</text:p>
      <text:list xml:id="list101041826484126" text:continue-numbering="true" text:style-name="WW8Num17">
        <text:list-item>
          <text:p text:style-name="P114"><text:span text:style-name="T8">天津天士力集團有限公司法務總監兼研究院副院長鄭永鋒：智慧財產</text:span><text:span text:style-name="T8">權</text:span><text:span text:style-name="T8">的布局及訴訟在不同的行業可能有很大的不同，例如通訊產業，標準的制定是由企業在市場上形成規則，讓大家遵循，而我們的企業是製藥業，包括中藥、化學藥及生物藥，製藥業的標準通常是國家標準，由國家制定供企業遵循；一項藥品的保護可能只要1個專利就夠了，而科技產品可能一個產品涉及到好幾個專利；藥品的研發周期相當長，上市前又須臨床試驗、獲得許可，從申請專利到上市時間相當長，常常上市時專利權期間只剩下幾年，在試驗期間或上市後藥品的成份很容易被解析出來，所以專利保護非常重要。不過對於專利的預算，也是須要管控的因素，申請各國專利非常貴，維持等等的費用也不在少數，申請哪些國家專利，市場人員與研發人員的看法有很大的差異，所以我們公司成立了委員會作評估，得到專利以後，也不是一直維持，而是考量各種因素而採放棄、轉讓或自行運用。我們公司有2個例子，其中一個例子，我們轉讓一些專</text:span><text:soft-page-break/><text:span text:style-name="T8">利權給我們集團的子公司，該子公司因而符合高新技術企業的標準，獲得10%的稅金減免</text:span><text:span text:style-name="T8">；</text:span><text:span text:style-name="T8">另1個例子，是我們的1個專利，獲得10年後，突然有一家公司來向我們洽談購買，因為該公司作股票上市前的評估，調查時發現該公司產品侵犯我們的專利，結果那1個專利賣了500萬，販售條件還包括我們公司仍然能使用該專利，而該公司因為有了那1個專利，符合高新技術企業標準，在課稅上獲得減免10%，稅金上的減免超過500萬，也解決了上市的問題，可謂雙贏，由此可見專利布局的重要性。</text:span></text:p>
        </text:list-item>
        <text:list-item>
          <text:p text:style-name="P110">Q：得到專利以後，最重要的是要市場化，目前市場化的比率相對是低，但是具體的數字難以評估；另外不同行業、公司規模不同其實市場化的比率不同，請各位分享經驗。</text:p>
        </text:list-item>
      </text:list>
      <text:list xml:id="list72956081730008438" text:style-name="WW8Num8">
        <text:list-item>
          <text:p text:style-name="P60"><text:span text:style-name="T8">中興通訊股份有限公司智慧財產權資深總監文明</text:span><text:span text:style-name="T8">：據調查目前的實施轉化率僅有5%，專利的實施轉化率作為指標可能有其價值與意義，但是該指標未必是非常重要的，或者</text:span><text:span text:style-name="T8">就認定</text:span><text:span text:style-name="T8">實施轉化率愈高就愈好，轉化率可能有一個客觀原因致使它計算起來比率較低，以通信行業為例，本公司在標準議題組作一些技術提案時，在提案遞交前會儲備一些專利，可是經過討論，能夠被推進標準的議題可能只占一小部分，意味著沒有被推進標準的專利可能不會被計算入實施轉化率，但是不能否認這些專利在作為專利儲備與提案準備的價值性。另外很多專利儲備的出發點是在保護本身的智慧財產權，保障自身使用的技術不會被競爭對手使用，更重要的是實現公司在營運以及技術發展的自由，例如Google有時會以公開技術方式釋出其研發成果，但是我們可能會把它申請專利，因為不能排除該技術在未來產生使用價值的可能，如果我們不申請，有可能該技術會被競爭對手占領，專利其實有時候是圈地或埋地雷，我們寧可多申請，知道地雷在何處，實現我們的商業自由。還有，實施轉化率取決於時間週期，本公司在2008年有一件美國337案件，係爭專利是1989年申請的，也就是說該專利是在生命週期的最後階段才發揮作用，所以實施轉化率若是取橫截面可能會失真。</text:span><text:soft-page-break/><text:span text:style-name="T8">在企業的立場，當然希望能有較高的實施轉化率，在專利申請時，</text:span><text:span text:style-name="T8">並</text:span><text:span text:style-name="T8">無法準確預測未來發展，只能作一些概然性的統計，</text:span><text:span text:style-name="T8">企業發展</text:span><text:span text:style-name="T8">初期可能會設定5件選1件或3件選1件，但隨著企業發展、專利管理的精細化，在評估技術提案時，根據不同的指標進行評審，例如技術、法律與市場，不過當然市場領域的預見可能是最重要的，以提高實施轉化率。</text:span></text:p>
        </text:list-item>
        <text:list-item>
          <text:p text:style-name="P60"><text:span text:style-name="T8">臺灣積體電路製造股份有限公司副總經理兼法務長方淑華</text:span><text:span text:style-name="T8">：台積電並未就實施轉化率作比較，但是身為製造業，專利的產出主要是由R&amp;D單位產出，R&amp;D單位作研發、解決問題，會花很多時間去找出技術的走向，作過很多嘗試，</text:span><text:span text:style-name="T8">因</text:span><text:span text:style-name="T8">而有許多技術或專利產出，但是真正會用的並不是很多，這當然會影響專利轉化比率</text:span><text:span text:style-name="T8">；</text:span><text:span text:style-name="T8">但是專利數量也是很重要的指標，專利數量夠多，外界對於公司技術層次會有比較高的評價，也有嚇阻的作用，所以台積電在作專利布局時，質當然是最重要的，但是量也是一個重要考量。有關專利運用，其實也有很多種方式，例如當數量達到一定程度，競爭對手也會有顧忌，要採取任何行動時，要先顧忌是否會踩到我們的地雷，有助於與競爭對手維持恐怖平衡。另外，有人要向台積電要求專利授權時，</text:span><text:span text:style-name="T8">假</text:span><text:span text:style-name="T8">如專利組合夠大，也有助於爭取較好的交互授權條件。有訴訟時，也有武器反擊。台積電在15年前與某公司作交互授權談判時，當時台積電專利數量、技術層次不如對方，談判上就比較弱勢，但是以目前的台積電，談授權時就可以處於比較好的地位。不過專利數量大到一定程度，維護的費用當然非常高，如何使經費有效率地運用，適當地放棄一些專利或將其轉賣他人取得收益，都是專利價值的表現。</text:span></text:p>
        </text:list-item>
      </text:list>
      <text:p text:style-name="P22"/>
      <text:p text:style-name="P25"/>
      <text:list xml:id="list101042204154370" text:continue-list="list101041826484126" text:style-name="WW8Num17">
        <text:list-item>
          <text:p text:style-name="P114"><text:span text:style-name="T8">Q.在中國大陸似乎非常關切專利濫用的問題，中國大陸專利法第四次修改也有相關條文，專利的正當行使與濫用如何區分，去年有名的高通公司案，是正當行使或者是不當搭售</text:span><text:span text:style-name="T8">?</text:span><text:span text:style-name="T8">在美國也有案例，創投公司去攻擊專利無效，真實目的不是期望專利無效，而是使公司股價下跌，趁機收購該公司股票，也引起爭議，專利制度</text:span><text:span text:style-name="T8">可以讓</text:span><text:span text:style-name="T8">人作很多利用的策略，臺灣很多公司也再問，美國正採取一些抑制NPE的作為，是否NPE會流竄到中國大陸，對於專利權濫用及NPE的想法如何?</text:span></text:p>
        </text:list-item>
      </text:list>
      <text:list xml:id="list101042714459285" text:continue-list="list72956081730008438" text:style-name="WW8Num8">
        <text:list-item>
          <text:p text:style-name="P60"><text:span text:style-name="T8">宏達電楊銘彰副總經理：個人認為，NPE發展至今，不能用以往的思維去區分NPE與製造者，傳統上專利是製造業或研發機關產出，用來保護自己</text:span><text:span text:style-name="T8">及</text:span><text:span text:style-name="T8">製造運用，而NPE是另類，用專利來打擾別人，擾亂市場，從我們公司的觀點，對於這樣的NPE當然是有反感，但是目前專利已經不是單純用來製造，而是一種獨立的資產類別，必須用評估資產的方式來評估，例如房子，其價位決定於屋況、區位、屋齡等等，公司管理資產可以有多元的方式，處於現今變化萬千的世代，連傳統的製造公司、大型公司都儘力活化專利資產，設置專利管理公司或NPE或將專利賣給NPE，如何面對這種環境，對於大家都是挑戰，對於製造業可能是很遺憾，不過這是避免不了的過程與經驗。</text:span></text:p>
        </text:list-item>
        <text:list-item>
          <text:p text:style-name="P57">天津天士力集團有限公司法務總監兼研究院副院長鄭永鋒：我們製藥業比較少碰到NPE，反而是在作專利布局時，涵蓋範圍比較大，雖然我們主要是防禦性的，也很少告別人，但是別人感到威脅，對我們提專利無效。不過對於NPE，我個人的看法是專利作為一種資產，NPE某種程度是一種投資行為，很難說好壞，據我所知也有NPE收購藥品專利，藥品專利的轉讓價格不低，有時高達千萬，買前還須由研究團隊先研究市場趨勢、技術、壟斷性、權利穩定性等等，要投入大量的成本，承擔風險，既然是有成本、風險的投資行為，假如NPE擁有的是正當的專利，有人落入專利權的範圍，NPE去要求代價、獲得利益是無可非<text:soft-page-break/>議的；當然假如為了騷擾，超出了專利的範圍，可能就超出了專利的本質，所以還要看目的，不能單純地去評論、指責NPE。</text:p>
        </text:list-item>
        <text:list-item>
          <text:p text:style-name="P60"><text:span text:style-name="T8">聯發科技股份有限公司副總經理兼法務長許維夫：專利是企業的資產，如果用資產的角度去看，就會比較瞭解問題的本質。專利是國家所制定的制度，是為了鼓勵創新，讓社會更進步，是發揮很好效果的制度，當然任何制度都會有人想要利用去獲取最大的利益，沒有制度是盡善盡美的，在利用制度獲取利益的過程中，可能會有讓人不舒服、反感的地方，但是回歸到專利制度的本質，專利既然是一種資產，資產的運用如果是在法律的允許之下，並沒有其他法律所不允許的行為，這樣的運用就不能說是非法或惡意，當然有一些極端例子，拿一些明知是假的、無效的專利，或是有一些惡意的行為，當然是另當別論，但是這是違反其他的法律，這樣的行為當然可以說是惡意。全世界NPE訴訟最多的是美國，受害最深的是美國企業，所以在美國有很多討論，很多法案也試著對NPE作一些約束，有一些壓抑的動作、想要管理的地方，但是絕不會說提訴就是一種惡意的訴訟，只要是有效的專利，而且確實侵犯到專利範圍，提起訴訟是法律允許的事</text:span><text:span text:style-name="T8">。</text:span><text:span text:style-name="T8">NPE的發展愈來愈複雜，企業在研發上作了很多投資，產出專利當然希望能從中獲取收益，所以現在很多美國公司也在想辦法活化這項資產，以蘋果公司為例，蘋果公司是被告最多的公司，一年被NPE告了6、70件，但是其收購的子公司也在利用專利收權利金，蘋果公司有很多專利，以後是不是用這些專利來收取權利金也未可知，專利的運用將來會愈來愈複雜，已經不能將商業上運用專利收取權利金的行為就簡單歸納為惡意的行為，這是大家都要面對的問題，不要以惡意視之，在法律許可下這是一種遊戲規則，公司必須想辦法面對這種規則，應付這種挑戰</text:span><text:span text:style-name="T8">之</text:span><text:span text:style-name="T8">後成長茁壯。</text:span></text:p>
        </text:list-item>
        <text:list-item>
          <text:p text:style-name="P57">騰訊科技有限公司技術專利總監王活濤：如果把專利看成是一個產品，NPE就是一個經營專利產品的公司，是合理的存在，之前的討論提到專利的實施轉化率低，是因為流通市場不順暢，而NPE的經營有助於<text:soft-page-break/>流通專利。關於專利的濫用，實際上專利濫用最嚴重是在互聯網領域，尤其在互聯網第三方平台，比如淘寶，淘寶上有人會去申請不用實審的新型或外觀設計專利，然後同時發警告函給上萬個商家，這種濫用就非常嚴重，騰訊的策略是發現有這種濫用的行為，就會去對這種專利提起無效申請。騰訊與阿里有個建議，由政府建立一個信用體系，如果企業有專利濫用的行為，應該把這種企業納入黑名單。</text:p>
        </text:list-item>
        <text:list-item>
          <text:p text:style-name="P60"><text:span text:style-name="T8">楊梧會長：到目前為止，NPE主要的訴訟是在美國，因為美國賠償額高、訴訟費用高昂、市場大，但是據我所知，美國一些著名的NPE都在中國大陸開始收購大量的專利，包括IBR、IPX，遲早在中國</text:span><text:span text:style-name="T8">大陸</text:span><text:span text:style-name="T8">會發動訴訟，而且這一天不會太晚</text:span><text:span text:style-name="T8">。</text:span><text:span text:style-name="T8">中國</text:span><text:span text:style-name="T8">大陸</text:span><text:span text:style-name="T8">其實賠償額不高，這是NPE沒有發動訴訟的原因之一，但是美國現在對NPE有一些限制，例如NPE很難拿到禁制令，但是在中國大陸沒有限制，所以現在有些製造型企業很擔心，包括日、韓企業，建議對於NPE在取得禁制令方面要有所限制。NPE現在也有很多策略，專利活用本身無可指責，我們聽到一些論點，認為這是專利合理運用，甚至認為有人東西被偷了，應該被譴責的是偷東西的人，所以在中國大陸發展如何?我們拭目以待。</text:span></text:p>
        </text:list-item>
      </text:list>
      <text:list xml:id="list101042156833040" text:continue-list="list101042204154370" text:style-name="WW8Num17">
        <text:list-item>
          <text:p text:style-name="P110">Q：中國大陸互聯網的服務非常蓬勃，互聯網衍生的IP保護是一個重要的議題，專利法修改方向是朝向加強商業軟體專利保護，對於IP保護，特別是專利保護的想法如何?美國對於軟體專利保護有縮小範圍的傾向，騰訊在美國專利布局的想法如何?會不會擔心在美國的專利會被以IPR程序提起並判定無效?</text:p>
        </text:list-item>
      </text:list>
      <text:list xml:id="list101042887660226" text:continue-list="list101042714459285" text:style-name="WW8Num8">
        <text:list-item>
          <text:p text:style-name="P57">騰訊科技有限公司技術專利總監王活濤：互聯網對專利的利用是比較開放的，最大的作用是共同培育市場，把市場作大；但這並不表示專利是沒有作用，騰訊申請很多專利，布局比較早，個人認為專利除了保護自己、確保相互摧毀，也是一項資產，有時候專利的價值一開始無法顯現，數年後盤點才被發現價值，騰訊曾經有一個專利，是屬於老一代的技術，覺得沒用想要放棄時，有國外大型公司來接洽要用300萬美元購買這項專利，騰訊重新檢視時，發現騰訊的產品「微信」<text:soft-page-break/>使用了這項專利技術，就把這件專利留下來。專利除了保護自己、確保相互摧毀，作為資產，這是過去互聯網對專利價值的認知，現在新的形勢下，騰訊的策略是聯結一切，要聯結一切不可避免的要從線上走到線下，以及互聯網與諸多硬件產品的聯結，此時專利顯得更加重要，互聯網以前是虛擬經濟，現在又重新走向實體經濟，專利的作用會與專利對傳統或IT製造行業的作用會達到同一水平，在新形勢專利發展中，開放與發展，保護與阻礙，個人正在研究中，或許未來會有新的認知。</text:p>
        </text:list-item>
      </text:list>
      <text:list xml:id="list101041727829674" text:continue-list="list101042156833040" text:style-name="WW8Num17">
        <text:list-item>
          <text:p text:style-name="P110">來賓提問與回應（臺商研發主管）：個人也常常被老闆詢問專利的價值，對公司的實益績效在何處?我的回應是除了前面主講人提到的作用外，例如目前深圳推出專利五十的Index指數，該指數類似信評，有證券化的效應，假如企業的專利數量多、品質好，對公司的經營、財務發展會有很大的幫助；另外我們公司屬於TP產業，供應鏈的關係相對重要，有質量俱佳的專利，在供應鏈的整合時，可以增加談判的籌碼，增加交換上的利益，所以專利的應用可以不斷開發新的想法。</text:p>
        </text:list-item>
      </text:list>
      <text:p text:style-name="P51">有關標準，以前技術開發、標準建立都在海外，但是中國大陸市場愈來愈大，競爭能力愈來愈強，技術上的落差也在縮小，所以除了通訊業標準是一個平行水平的整合，其他行業未來可不可以是一個供應鏈的整合，例如汽車製造，包含汽車製造、行控、觸控等許多技術，這些是一個垂直的整合，這些標準未來的建置方式，是我們可以思考的方向。</text:p>
      <text:p text:style-name="P51">再者，兩岸共同建置具大中華區特色的產業，在研發技術創新的融合以及標準建立，可以分享經驗及想法；有關兩岸間產業鏈的關係，供應鏈之間的關係相當複雜，營業秘密會是一個重要的關鍵點，這樣的架構下，營業秘密要用何種方式解決，建議作為下一屆的論壇討論議題。</text:p>
      <text:list xml:id="list101042749771523" text:continue-numbering="true" text:style-name="WW8Num17">
        <text:list-item>
          <text:p text:style-name="P111">何志敏副局長：關於成果轉化的問題，在中國大陸受到高度關注，企業主當然希望看到效益，目前兩岸都擁有足夠數量的專利，大家都在思考如何運用專利，SIPO作為主管機關，正在大力推進構建若干專利運營平台，有一個體系稱為1加2加20加n，就是在北京構建一個公共、綜合</text:p>
          <text:p text:style-name="P111"><text:soft-page-break/></text:p>
          <text:p text:style-name="P111">的促進專利運營平台，在珠海、西安建立2個特色平台，珠海平台已經開始營運，在20個地方建立與企業有關的投、融資結合的平台，再加上一系列的NPE，也就是專利運營公司，NPE不能很簡單的說是好或不好，NPE不好的地方是過度壟斷對創新造成傷害，還有惡意的訴訟，不當阻礙、妨害別人，這樣還是要加以規範的。促進智慧財產流通是政府很關注的議題，要請大家幫忙思考的是如何更好地促進流通，但是對於市場仍有規範作用?如果政府建立運營平台，企業是否願意透過此平台進行交易?SIPO還有一個想法是建立類似證券市場的方法，來獲取技術轉化資金，因為對於大企業而言，資金不是問題，但是對於中小企業而言，資金還是有困難，中國大陸曾經在天津建立一個知識產權交易所，但是1個月就無法維持營運了，所以這一個想法的實現還是很困難。</text:p>
        </text:list-item>
      </text:list>
      <text:p text:style-name="P51">關於濫用的問題，關鍵還是尋求平衡，目前中國大陸與美國及其他國家在知識產權領域存在合作與競爭，目前政府關注的是營造一個更加公平、公正的環境，這樣對企業、對創新都是有益的。</text:p>
      <text:p text:style-name="P51">關於互聯網的知識產權議題更熱了，確實許多互聯網在開放的環節獲益，迅速發展壯大，但是互聯網企業發展到一定程度，如果不重視知識產權保護，對自身也會造成傷害。目前政府倡導「大眾創業、萬眾創新」，很多年輕人觀念很激進，不希望有知識產權保護，但是我們相信這些年輕人取得創新成果時，就會希望有知識產權保護，所以現在這方面問題面臨的挑戰很大，據說阿里巴巴1年收到知識產權投訴超過100萬件，如何規範非常難，在中國大陸探索的各種經驗，特別是快速維權機制，有助於對這問題尋求解決方案，請大家共同關注思考。</text:p>
      <text:p text:style-name="P7"/>
      <text:p text:style-name="P19"/>
      <text:list xml:id="list101042321246886" text:continue-list="list2073807770335410608" text:style-name="WW8Num34">
        <text:list-item>
          <text:h text:style-name="P125" text:outline-level="2"><text:bookmark-start text:name="__RefHeading___Toc438037609"/>其他交流活動<text:bookmark-end text:name="__RefHeading___Toc438037609"/></text:h>
        </text:list-item>
      </text:list>
      <text:list xml:id="list2716706995852937296" text:style-name="WW8Num38">
        <text:list-item>
          <text:p text:style-name="P12"><text:span text:style-name="T8">參訪廣州知識產權法院：廣州知識產權法院自2014年12月15日成立以來，短短9個月收案已逾1</text:span><text:span text:style-name="T8">,</text:span><text:span text:style-name="T8">800件，本次參訪除由該院吳振副院長介紹法院運作狀況外，並</text:span><text:span text:style-name="T8">與該院多位法官</text:span><text:span text:style-name="T8">就智慧財產權案件審判經驗交換意見，該院未來發展值得關注。</text:span></text:p>
        </text:list-item>
        <text:list-item>
          <text:p text:style-name="P8">於論壇會後與在地臺商進行交流，瞭解當地臺商相關智慧財產權狀況及其需要協助項目，並告知本局協處機制連繫窗口。</text:p>
        </text:list-item>
      </text:list>
      <text:p text:style-name="P23"/>
      <text:list xml:id="list101042802927522" text:continue-list="list101041200453580" text:style-name="WW8Num33">
        <text:list-item>
          <text:h text:style-name="P128" text:outline-level="1"><text:bookmark-start text:name="__RefHeading___Toc438037610"/>心得<text:bookmark-end text:name="__RefHeading___Toc438037610"/></text:h>
        </text:list-item>
      </text:list>
      <text:list xml:id="list8222950048077405151" text:style-name="WW8Num22">
        <text:list-item>
          <text:p text:style-name="P52">本次兩岸專利論壇內容十分豐富，尤其是企業智慧財產權布局、訴訟及管理之經驗交流；中國大陸近年來由於經濟快速發展，企業向海外拓展腳步快速，其海外知識產權爭訟經驗快速累積，兩岸企業專家分享其策略與經驗，對與會者極具參考價值。</text:p>
        </text:list-item>
        <text:list-item>
          <text:p text:style-name="P52">中國大陸近年來智慧財產權環境發展快速，市場廣大，其智慧財產權爭訟案件快速成長，已成各國專利布局必爭之地，我國與中國大陸經濟關係密切，國內企業應重視在中國大陸之專利布局。</text:p>
        </text:list-item>
        <text:list-item>
          <text:p text:style-name="P52">中國大陸企業研發技術已有提升，且挾其經濟規模，積極參與世界各標準組織，逐漸占有相當地位，在建立各產業相關標準上，兩岸應有合作空間。</text:p>
        </text:list-item>
      </text:list>
      <text:p text:style-name="P53"/>
      <text:list xml:id="list101040991005080" text:continue-list="list101042802927522" text:style-name="WW8Num33">
        <text:list-item>
          <text:h text:style-name="P128" text:outline-level="1"><text:bookmark-start text:name="__RefHeading___Toc438037611"/>建議<text:bookmark-end text:name="__RefHeading___Toc438037611"/></text:h>
        </text:list-item>
      </text:list>
      <text:list xml:id="list8055701734278865328" text:style-name="WW8Num26">
        <text:list-item>
          <text:p text:style-name="P123"><text:span text:style-name="T8">兩岸簽署「海峽兩岸智慧財產權保護合作協議」後，民間團體舉辦之專業交流平臺發揮了相輔相成的功效，故仍有保留並繼續推動之必要。明年兩岸專利論壇預定於臺灣舉行，</text:span><text:span text:style-name="T8">應</text:span><text:span text:style-name="T8">持續深化討論議題，以利兩岸專利制度之調和以及專利業務之合作。</text:span></text:p>
        </text:list-item>
        <text:list-item>
          <text:p text:style-name="P122">兩岸如可實施專利優先權證明文件電子交換，我方人民赴中國大陸或中國大陸人民至我方申請專利主張優先權時，即可毋須檢送紙本文件，本局或<text:soft-page-break/>SIPO亦可直接取得優先權證明文件電子檔，對於民眾而言，在申請專利程序上較為便利、節省費用，對於兩局而言，則可節省文件電子化費用，本局與SIPO已達成推動之共識，將積極辦理後續軟硬體建置工作，儘早落實。</text:p>
        </text:list-item>
        <text:list-item>
          <text:p text:style-name="P123"><text:span text:style-name="T8">專</text:span><text:span text:style-name="T8">利審查高速公路合作計畫係第二申請局利用第一申請局審查結果，可減少重複審查工作（惟並不表示申請案獲第一申請局核准，第二申請局亦當然會核准該專利），有助於專利專責機關清理積案及提升專利審查品質，由於加速了申請案的處理時程，申請人也可以儘早取得專利權，兩方專利局及申請人均享其利，</text:span><text:span text:style-name="T8">建議</text:span><text:span text:style-name="T8">洽談推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list-style-name="WW8Num34" style:class="text">
      <style:paragraph-properties fo:line-height="0.882cm" fo:orphans="2" fo:widows="2"/>
      <style:text-properties fo:font-weight="bold" style:font-name-asian="細明體" style:font-family-asian="細明體, MingLiU" style:font-family-generic-asian="modern" style:font-weight-asian="bold" style:font-size-complex="12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ing_20_1" style:display-name="Heading 1" style:family="paragraph" style:parent-style-name="清單段落" style:next-style-name="Standard" style:default-outline-level="1" style:list-style-name="WW8Num33" style:class="text">
      <style:paragraph-properties fo:margin-left="0cm" fo:margin-right="0cm" fo:orphans="2" fo:widows="2" fo:text-indent="0cm" style:auto-text-indent="false"/>
      <style:text-properties fo:font-size="14pt" fo:font-weight="bold" style:font-name-asian="細明體" style:font-family-asian="細明體, MingLiU" style:font-family-generic-asian="modern" style:font-size-asian="14pt" style:font-weight-asian="bold" style:font-size-complex="14pt"/>
    </style:style>
    <style:style style:name="Heading_20_2" style:display-name="Heading 2" style:family="paragraph" style:parent-style-name="Heading" style:next-style-name="Standard" style:default-outline-level="2" style:class="text">
      <style:text-properties fo:font-size="14pt" style:font-size-asian="14pt" style:font-size-complex="14pt"/>
    </style:style>
    <style:style style:name="Heading_20_3" style:display-name="Heading 3" style:family="paragraph" style:parent-style-name="清單段落" style:next-style-name="Standard" style:default-outline-level="3" style:list-style-name="WW8Num23" style:class="text">
      <style:paragraph-properties fo:margin-left="0cm" fo:margin-right="0cm" fo:line-height="0.882cm" fo:orphans="2" fo:widows="2" fo:text-indent="0cm" style:auto-text-indent="false"/>
      <style:text-properties style:font-name-asian="細明體" style:font-family-asian="細明體, MingLiU" style:font-family-generic-asian="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paragraph-properties fo:margin-top="0.847cm" fo:margin-bottom="0cm" loext:contextual-spacing="false" fo:line-height="115%" fo:keep-together="always"/>
      <style:text-properties fo:color="#365f91" style:letter-kerning="tru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tru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true"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size-asian="12pt" style:font-style-asian="normal"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3z1" style:family="text">
      <style:text-properties fo:font-size="16pt" style:font-size-asian="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5z0"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font-style="normal" fo:font-weight="normal" style:font-size-asian="12pt" style:font-style-asian="normal" style:font-weight-asian="normal"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9z0"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Arial" style:font-family-complex="Arial"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normal" fo:font-weight="normal" style:font-size-asian="12pt"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Arial" style:font-family-complex="Arial" style:font-family-generic-complex="swiss" style:font-pitch-complex="variable"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size-asian="14pt" style:font-style-asian="normal" style:font-weight-asian="normal" style:font-size-complex="13pt"/>
    </style:style>
    <style:style style:name="WW8Num13z1"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14z1" style:family="text">
      <style:text-properties fo:font-size="16pt" style:font-size-asian="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fo:font-style="normal" fo:font-weight="normal" style:font-size-asian="12pt" style:font-style-asian="normal" style:font-weight-asian="normal"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Arial" style:font-family-complex="Arial" style:font-family-generic-complex="swiss" style:font-pitch-complex="variable" style:font-size-complex="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細明體" style:font-family-asian="細明體, MingLiU" style:font-family-generic-asian="modern" style:font-name-complex="Wingdings" style:font-family-complex="Wingdings" style:font-pitch-complex="variable" style:font-charset-complex="x-symbol" style:font-size-complex="12pt"/>
    </style:style>
    <style:style style:name="WW8Num21z0" style:family="text">
      <style:text-properties style:font-name="Arial" fo:font-family="Arial"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Arial" style:font-family-complex="Arial" style:font-family-generic-complex="swiss" style:font-pitch-complex="variable"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2pt" fo:font-style="normal" fo:font-weight="bold" style:font-name-asian="細明體-ExtB" style:font-family-asian="細明體-ExtB, 'Arial Unicode MS'" style:font-family-generic-asian="roman" style:font-pitch-asian="variable" style:font-size-asian="12pt" style:font-style-asian="normal" style:font-weight-asian="bold" style:font-name-complex="Calibri" style:font-family-complex="Calibri" style:font-family-generic-complex="swiss" style:font-pitch-complex="variable"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alibri" fo:font-family="Calibri"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Calibri" style:font-family-complex="Calibri" style:font-family-generic-complex="swiss" style:font-pitch-complex="variable"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24z1" style:family="text">
      <style:text-properties fo:font-size="16pt" style:font-size-asian="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Calibri" style:font-family-complex="Calibri"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style="normal" fo:font-weight="normal" style:font-size-asian="12pt" style:font-style-asian="normal" style:font-weight-asian="normal"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style="normal" fo:font-weight="normal" style:font-size-asian="12pt" style:font-style-asian="normal" style:font-weight-asian="normal"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Arial" style:font-family-complex="Arial" style:font-family-generic-complex="swiss" style:font-pitch-complex="variable" style:font-size-complex="13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font-weight-complex="bold"/>
    </style:style>
    <style:style style:name="WW8Num32z1"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2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6pt" fo:font-style="normal" fo:font-weight="bold" style:font-name-asian="細明體" style:font-family-asian="細明體, MingLiU" style:font-family-generic-asian="modern" style:font-size-asian="16pt" style:font-style-asian="normal" style:font-weight-asian="bold"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alibri" fo:font-family="Calibri" style:font-family-generic="swiss" style:font-pitch="variable" fo:font-size="14pt" fo:font-style="normal" fo:font-weight="bold" style:font-name-asian="細明體" style:font-family-asian="細明體, MingLiU" style:font-family-generic-asian="modern" style:font-size-asian="14pt" style:font-style-asian="normal" style:font-weight-asian="bold" style:font-name-complex="Calibri" style:font-family-complex="Calibri" style:font-family-generic-complex="swiss" style:font-pitch-complex="variable"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alibri" fo:font-family="Calibri"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Calibri" style:font-family-complex="Calibri" style:font-family-generic-complex="swiss" style:font-pitch-complex="variable" style:font-size-complex="13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fo:font-size="12pt" fo:font-style="normal" fo:font-weight="normal" style:font-name-asian="細明體" style:font-family-asian="細明體, MingLiU" style:font-family-generic-asian="modern" style:font-size-asian="12pt" style:font-style-asian="normal" style:font-weight-asian="normal" style:font-name-complex="Arial" style:font-family-complex="Arial" style:font-family-generic-complex="swiss" style:font-pitch-complex="variable" style:font-size-complex="13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40z1" style:family="text">
      <style:text-properties fo:font-size="16pt" style:font-size-asian="16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size-asian="16pt"/>
    </style:style>
    <style:style style:name="WW8Num41z1" style:family="text">
      <style:text-properties fo:color="#000000" fo:font-size="12pt" fo:font-style="normal" fo:font-weight="normal" style:font-size-asian="12pt" style:font-style-asian="normal" style:font-weight-asian="normal" style:font-size-complex="13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fo:font-size="12pt" fo:font-style="normal" fo:font-weight="normal" style:font-name-asian="細明體" style:font-family-asian="細明體, MingLiU" style:font-family-generic-asian="modern" style:font-size-asian="12pt" style:font-style-asian="normal" style:font-weight-asian="normal" style:font-size-complex="13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fo:font-size="14pt" fo:font-weight="bold" style:font-name-asian="細明體" style:font-family-asian="細明體, MingLiU" style:font-family-generic-asian="modern" style:font-size-asian="14pt" style:font-weight-asian="bold" style:font-size-complex="14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字元" style:display-name="標題 字元" style:family="text" style:parent-style-name="預設段落字型">
      <style:text-properties fo:font-weight="bold" style:font-name-asian="細明體" style:font-family-asian="細明體, MingLiU" style:font-family-generic-asian="modern" style:font-weight-asian="bold" style:font-size-complex="12pt"/>
    </style:style>
    <style:style style:name="標題_20_2_20_字元" style:display-name="標題 2 字元" style:family="text" style:parent-style-name="預設段落字型">
      <style:text-properties fo:font-size="14pt" fo:font-weight="bold" style:font-name-asian="細明體" style:font-family-asian="細明體, MingLiU" style:font-family-generic-asian="modern" style:font-size-asian="14pt" style:font-weight-asian="bold" style:font-size-complex="14pt"/>
    </style:style>
    <style:style style:name="標題_20_3_20_字元" style:display-name="標題 3 字元" style:family="text" style:parent-style-name="預設段落字型">
      <style:text-properties style:font-name-asian="細明體" style:font-family-asian="細明體, MingLiU" style:font-family-generic-asian="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3z0" style:num-prefix="(" style:num-suffix=")" style:num-format="一, 二, 三, ...">
        <style:list-level-properties text:list-level-position-and-space-mode="label-alignment">
          <style:list-level-label-alignment text:label-followed-by="listtab" fo:text-indent="-0.847cm" fo:margin-left="1.9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3.2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847cm" fo:margin-left="2.7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8.5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9.3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1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fo:text-indent="-0.847cm" fo:margin-left="3.54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847cm" fo:margin-left="4.3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847cm" fo:margin-left="2.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972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1.27cm" fo:margin-left="3.2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6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51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3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20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05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8.5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9.3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1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847cm" fo:margin-left="2.7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847cm" fo:margin-left="2.7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0.847cm" fo:margin-left="1.9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847cm" fo:margin-left="3.1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8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5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2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847cm" fo:margin-left="1.9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847cm" fo:margin-left="2.7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I" style:print-orientation="portrait" fo:margin-top="1.501cm" fo:margin-bottom="1.75cm" fo:margin-left="2.701cm" fo:margin-right="2.7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1.501cm" fo:margin-bottom="1.75cm" fo:margin-left="3.17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II</text:page-number></text:p>
        <text:p text:style-name="Footer"/>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II</text:page-number></text:p>
        <text:p text:style-name="Footer"/>
      </style:footer>
      <style:footer-first>
        <text:p text:style-name="Footer"/>
      </style:footer-first>
    </style:master-page>
    <style:master-page style:name="轉換_20_2" style:display-name="轉換 2" style:page-layout-name="Mpm3">
      <style:header>
        <text:p text:style-name="Header"/>
      </style:header>
      <style:footer>
        <text:p text:style-name="MP1"><text:page-number text:select-page="current">10</text:page-number></text:p>
        <text:p text:style-name="Footer"/>
      </style:footer>
    </style:master-page>
    <style:master-page style:name="轉換_20_3" style:display-name="轉換 3" style:page-layout-name="Mpm3">
      <style:header>
        <text:p text:style-name="Header"/>
      </style:header>
      <style:footer>
        <text:p text:style-name="MP1"><text:page-number text:select-page="current">3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641</meta:initial-creator>
    <meta:creation-date>2016-03-16T16:11:00</meta:creation-date>
    <dc:date>2016-03-17T10:10:40.649000000</dc:date>
    <meta:print-date>2015-12-16T16:25:00</meta:print-date>
    <meta:editing-cycles>3</meta:editing-cycles>
    <meta:generator>LibreOffice/4.4.5.2$Windows_x86 LibreOffice_project/a22f674fd25a3b6f45bdebf25400ed2adff0ff99</meta:generator>
    <meta:editing-duration>PT7M23S</meta:editing-duration>
    <meta:document-statistic meta:table-count="0" meta:image-count="0" meta:object-count="0" meta:page-count="54" meta:paragraph-count="320" meta:word-count="36156" meta:character-count="38056" meta:non-whitespace-character-count="37948"/>
  </office:meta>
</office:document-meta>
</file>