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FangSong_GB2312" svg:font-family="FangSong_GB2312, ??_GB2312" style:font-family-generic="modern"/>
    <style:font-face style:name="細明體" svg:font-family="細明體, MingLiU" style:font-family-generic="modern"/>
    <style:font-face style:name="標楷體" svg:font-family="標楷體" style:font-family-generic="script"/>
    <style:font-face style:name="STZhongsong" svg:font-family="STZhongsong, 'Arial Unicode MS'" style:font-family-generic="swiss"/>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515cm" table:align="center" style:writing-mode="lr-tb"/>
    </style:style>
    <style:style style:name="表格1.A" style:family="table-column">
      <style:table-column-properties style:column-width="0.848cm"/>
    </style:style>
    <style:style style:name="表格1.B" style:family="table-column">
      <style:table-column-properties style:column-width="0.998cm"/>
    </style:style>
    <style:style style:name="表格1.C" style:family="table-column">
      <style:table-column-properties style:column-width="1.205cm"/>
    </style:style>
    <style:style style:name="表格1.D" style:family="table-column">
      <style:table-column-properties style:column-width="1.392cm"/>
    </style:style>
    <style:style style:name="表格1.E" style:family="table-column">
      <style:table-column-properties style:column-width="1.593cm"/>
    </style:style>
    <style:style style:name="表格1.F" style:family="table-column">
      <style:table-column-properties style:column-width="1.588cm"/>
    </style:style>
    <style:style style:name="表格1.G" style:family="table-column">
      <style:table-column-properties style:column-width="6.892cm"/>
    </style:style>
    <style:style style:name="表格1.1" style:family="table-row">
      <style:table-row-properties style:min-row-height="1.226cm" fo:keep-together="always"/>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F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row-height="1cm" fo:keep-together="always"/>
    </style:style>
    <style:style style:name="表格1.D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4" style:family="table-row">
      <style:table-row-properties style:row-height="2.131cm" fo:keep-together="always"/>
    </style:style>
    <style:style style:name="表格1.5" style:family="table-row">
      <style:table-row-properties style:min-row-height="1.452cm" fo:keep-together="always"/>
    </style:style>
    <style:style style:name="表格1.6" style:family="table-row">
      <style:table-row-properties style:min-row-height="1.427cm" fo:keep-together="always"/>
    </style:style>
    <style:style style:name="表格1.8" style:family="table-row">
      <style:table-row-properties style:min-row-height="1.388cm" fo:keep-together="always"/>
    </style:style>
    <style:style style:name="表格1.9" style:family="table-row">
      <style:table-row-properties style:row-height="1.191cm" fo:keep-together="always"/>
    </style:style>
    <style:style style:name="表格2" style:family="table">
      <style:table-properties style:width="16.261cm" fo:margin-left="-0.199cm" table:align="left" style:writing-mode="lr-tb"/>
    </style:style>
    <style:style style:name="表格2.A" style:family="table-column">
      <style:table-column-properties style:column-width="2.096cm"/>
    </style:style>
    <style:style style:name="表格2.B" style:family="table-column">
      <style:table-column-properties style:column-width="6.985cm"/>
    </style:style>
    <style:style style:name="表格2.C" style:family="table-column">
      <style:table-column-properties style:column-width="3.175cm"/>
    </style:style>
    <style:style style:name="表格2.D" style:family="table-column">
      <style:table-column-properties style:column-width="4.006cm"/>
    </style:style>
    <style:style style:name="表格2.1" style:family="table-row">
      <style:table-row-properties style:min-row-height="1.806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092cm" fo:keep-together="auto"/>
    </style:style>
    <style:style style:name="表格2.3" style:family="table-row">
      <style:table-row-properties fo:keep-together="auto"/>
    </style:style>
    <style:style style:name="表格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191cm" fo:padding-right="0.191cm" fo:padding-top="0cm" fo:padding-bottom="0cm" fo:border="0.5pt solid #000000" style:writing-mode="lr-tb"/>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fo:keep-together="auto"/>
    </style:style>
    <style:style style:name="表格2.8" style:family="table-row">
      <style:table-row-properties fo:keep-together="auto"/>
    </style:style>
    <style:style style:name="表格2.9" style:family="table-row">
      <style:table-row-properties fo:keep-together="auto"/>
    </style:style>
    <style:style style:name="表格2.10" style:family="table-row">
      <style:table-row-properties fo:keep-together="auto"/>
    </style:style>
    <style:style style:name="表格2.11" style:family="table-row">
      <style:table-row-properties fo:keep-together="auto"/>
    </style:style>
    <style:style style:name="表格2.12" style:family="table-row">
      <style:table-row-properties style:min-row-height="1.254cm" fo:keep-together="auto"/>
    </style:style>
    <style:style style:name="表格3" style:family="table">
      <style:table-properties style:width="16.261cm" fo:margin-left="-0.199cm" table:align="left" style:writing-mode="lr-tb"/>
    </style:style>
    <style:style style:name="表格3.A" style:family="table-column">
      <style:table-column-properties style:column-width="2.096cm"/>
    </style:style>
    <style:style style:name="表格3.B" style:family="table-column">
      <style:table-column-properties style:column-width="6.985cm"/>
    </style:style>
    <style:style style:name="表格3.C" style:family="table-column">
      <style:table-column-properties style:column-width="3.175cm"/>
    </style:style>
    <style:style style:name="表格3.D" style:family="table-column">
      <style:table-column-properties style:column-width="4.006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2"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261cm" fo:margin-left="-0.199cm" table:align="left" style:writing-mode="lr-tb"/>
    </style:style>
    <style:style style:name="表格4.A" style:family="table-column">
      <style:table-column-properties style:column-width="2.096cm"/>
    </style:style>
    <style:style style:name="表格4.B" style:family="table-column">
      <style:table-column-properties style:column-width="6.985cm"/>
    </style:style>
    <style:style style:name="表格4.C" style:family="table-column">
      <style:table-column-properties style:column-width="3.175cm"/>
    </style:style>
    <style:style style:name="表格4.D" style:family="table-column">
      <style:table-column-properties style:column-width="4.006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2"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text-properties style:font-name-complex="Times New Roman"/>
    </style:style>
    <style:style style:name="P3" style:family="paragraph" style:parent-style-name="Footer">
      <style:paragraph-properties fo:text-align="center" style:justify-single-word="false"/>
      <style:text-properties style:font-name-complex="Times New Roman"/>
    </style:style>
    <style:style style:name="P4" style:family="paragraph" style:parent-style-name="Standard">
      <style:paragraph-properties fo:line-height="150%"/>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0.847cm" fo:text-align="center" style:justify-single-word="false" style:snap-to-layout-grid="false"/>
      <style:text-properties style:font-name="新細明體" fo:font-size="26pt" fo:font-weight="bold" style:font-size-asian="26pt" style:font-weight-asian="bold" style:font-name-complex="新細明體" style:font-size-complex="26pt" style:font-weight-complex="bold"/>
    </style:style>
    <style:style style:name="P7" style:family="paragraph" style:parent-style-name="Standard">
      <style:paragraph-properties fo:line-height="0.776cm"/>
      <style:text-properties style:font-name="新細明體" style:font-name-complex="Times New Roman"/>
    </style:style>
    <style:style style:name="P8" style:family="paragraph" style:parent-style-name="Standard">
      <style:paragraph-properties fo:line-height="150%"/>
      <style:text-properties fo:color="#000000" style:font-name="新細明體" fo:font-size="14pt" fo:font-weight="bold" style:font-size-asian="14pt" style:font-weight-asian="bold" style:font-name-complex="Times New Roman" style:font-size-complex="14pt" style:font-weight-complex="bold"/>
    </style:style>
    <style:style style:name="P9" style:family="paragraph" style:parent-style-name="Standard">
      <style:paragraph-properties fo:line-height="150%"/>
      <style:text-properties fo:color="#000000" style:font-name="新細明體" fo:font-size="16pt" fo:font-weight="bold" style:font-size-asian="16pt" style:font-weight-asian="bold" style:font-name-complex="Times New Roman" style:font-size-complex="16pt" style:font-weight-complex="bold"/>
    </style:style>
    <style:style style:name="P10" style:family="paragraph" style:parent-style-name="Standard">
      <style:paragraph-properties fo:line-height="150%" fo:text-align="center" style:justify-single-word="false"/>
      <style:text-properties fo:color="#000000" style:font-name="新細明體" fo:font-size="16pt" fo:font-weight="bold" style:font-size-asian="16pt" style:font-weight-asian="bold" style:font-name-complex="Times New Roman" style:font-size-complex="16pt" style:font-weight-complex="bold"/>
    </style:style>
    <style:style style:name="P11" style:family="paragraph" style:parent-style-name="Standard">
      <style:paragraph-properties fo:line-height="150%"/>
      <style:text-properties fo:color="#000000" style:font-name="新細明體" fo:font-size="16pt" style:font-size-asian="16pt" style:font-name-complex="Times New Roman" style:font-size-complex="16pt"/>
    </style:style>
    <style:style style:name="P12" style:family="paragraph" style:parent-style-name="Standard">
      <style:paragraph-properties fo:line-height="150%"/>
      <style:text-properties fo:color="#000000" style:font-name="新細明體" style:font-name-asian="細明體" style:font-name-complex="Times New Roman"/>
    </style:style>
    <style:style style:name="P13" style:family="paragraph" style:parent-style-name="Standard">
      <style:paragraph-properties fo:line-height="150%"/>
      <style:text-properties fo:color="#000000" style:font-name="新細明體" style:letter-kerning="true" style:font-name-asian="細明體" style:font-name-complex="Times New Roman"/>
    </style:style>
    <style:style style:name="P14" style:family="paragraph" style:parent-style-name="Standard">
      <style:paragraph-properties fo:line-height="150%" fo:text-align="center" style:justify-single-word="false"/>
      <style:text-properties fo:color="#000000" style:font-name="新細明體" style:font-name-complex="Times New Roman"/>
    </style:style>
    <style:style style:name="P15" style:family="paragraph" style:parent-style-name="Standard">
      <style:paragraph-properties fo:line-height="150%" fo:text-align="center" style:justify-single-word="false" style:snap-to-layout-grid="false"/>
      <style:text-properties fo:color="#000000" style:font-name="新細明體" style:font-name-complex="Times New Roman"/>
    </style:style>
    <style:style style:name="P16" style:family="paragraph" style:parent-style-name="Standard">
      <style:paragraph-properties fo:line-height="150%" style:snap-to-layout-grid="false"/>
      <style:text-properties fo:color="#000000" style:font-name="新細明體" style:font-name-complex="Times New Roman"/>
    </style:style>
    <style:style style:name="P17" style:family="paragraph" style:parent-style-name="Standard">
      <style:paragraph-properties fo:line-height="150%" fo:text-align="center" style:justify-single-word="false"/>
      <style:text-properties fo:color="#000000" style:font-name="新細明體" style:font-name-complex="新細明體"/>
    </style:style>
    <style:style style:name="P18" style:family="paragraph" style:parent-style-name="Standard">
      <style:paragraph-properties fo:text-align="center" style:justify-single-word="false" style:snap-to-layout-grid="false"/>
      <style:text-properties style:font-name="細明體" style:font-name-asian="細明體" style:font-name-complex="Times New Roman"/>
    </style:style>
    <style:style style:name="P19" style:family="paragraph" style:parent-style-name="Standard">
      <style:text-properties style:font-name="細明體" style:font-name-asian="細明體" style:font-name-complex="細明體"/>
    </style:style>
    <style:style style:name="P20" style:family="paragraph" style:parent-style-name="Standard">
      <style:paragraph-properties fo:text-align="center" style:justify-single-word="false"/>
      <style:text-properties style:font-name="細明體" style:font-name-asian="細明體" style:font-name-complex="細明體"/>
    </style:style>
    <style:style style:name="P21" style:family="paragraph" style:parent-style-name="Standard">
      <style:paragraph-properties fo:line-height="0.776cm"/>
      <style:text-properties style:font-name="細明體" style:font-name-asian="細明體" style:font-name-complex="細明體"/>
    </style:style>
    <style:style style:name="P22" style:family="paragraph" style:parent-style-name="Standard">
      <style:paragraph-properties fo:line-height="0.776cm" fo:text-align="center" style:justify-single-word="false"/>
      <style:text-properties style:font-name="細明體" style:font-name-asian="細明體" style:font-name-complex="細明體"/>
    </style:style>
    <style:style style:name="P23" style:family="paragraph" style:parent-style-name="Standard">
      <style:paragraph-properties fo:line-height="200%"/>
    </style:style>
    <style:style style:name="P24" style:family="paragraph" style:parent-style-name="Standard">
      <style:paragraph-properties fo:text-align="center" style:justify-single-word="false"/>
    </style:style>
    <style:style style:name="P25" style:family="paragraph" style:parent-style-name="Standard">
      <style:paragraph-properties fo:line-height="150%"/>
      <style:text-properties style:font-name-complex="新細明體"/>
    </style:style>
    <style:style style:name="P26" style:family="paragraph" style:parent-style-name="Standard">
      <style:paragraph-properties fo:line-height="0.776cm"/>
    </style:style>
    <style:style style:name="P27" style:family="paragraph" style:parent-style-name="Standard">
      <style:paragraph-properties fo:line-height="0.776cm" fo:text-align="center" style:justify-single-word="false"/>
    </style:style>
    <style:style style:name="P28" style:family="paragraph" style:parent-style-name="Standard">
      <style:paragraph-properties fo:line-height="0.776cm" style:snap-to-layout-grid="false"/>
      <style:text-properties fo:color="#ff0000" style:font-name="細明體" style:font-name-asian="細明體" style:font-name-complex="Times New Roman"/>
    </style:style>
    <style:style style:name="P29" style:family="paragraph" style:parent-style-name="Standard">
      <style:paragraph-properties fo:margin-top="0.212cm" fo:margin-bottom="0cm" loext:contextual-spacing="false" fo:line-height="150%"/>
      <style:text-properties fo:color="#000000" style:font-name="新細明體" fo:font-size="20pt" fo:font-weight="bold" style:font-size-asian="20pt" style:font-weight-asian="bold" style:font-name-complex="Times New Roman" style:font-size-complex="20pt" style:font-weight-complex="bold"/>
    </style:style>
    <style:style style:name="P30" style:family="paragraph" style:parent-style-name="Standard">
      <style:paragraph-properties fo:margin-left="-0.009cm" fo:margin-right="0cm" fo:line-height="150%" fo:text-indent="2.26cm" style:auto-text-indent="false"/>
    </style:style>
    <style:style style:name="P31" style:family="paragraph" style:parent-style-name="Standard">
      <style:paragraph-properties fo:margin-left="-0.009cm" fo:margin-right="0cm" fo:line-height="150%" fo:text-indent="2.26cm" style:auto-text-indent="false"/>
      <style:text-properties fo:color="#000000" style:font-name="新細明體" fo:font-size="14pt" fo:font-weight="bold" style:font-size-asian="14pt" style:font-weight-asian="bold" style:font-name-complex="新細明體" style:font-size-complex="14pt" style:font-weight-complex="bold"/>
    </style:style>
    <style:style style:name="P32" style:family="paragraph" style:parent-style-name="Standard">
      <style:paragraph-properties fo:margin-left="0cm" fo:margin-right="0cm" fo:line-height="150%" fo:text-indent="0.847cm" style:auto-text-indent="false"/>
    </style:style>
    <style:style style:name="P33" style:family="paragraph" style:parent-style-name="Standard">
      <style:paragraph-properties fo:margin-left="0cm" fo:margin-right="0cm" fo:margin-top="0.847cm" fo:margin-bottom="0cm" loext:contextual-spacing="false" fo:line-height="150%" fo:text-align="justify" style:justify-single-word="false" fo:text-indent="0.847cm" style:auto-text-indent="false" style:snap-to-layout-grid="false">
        <style:tab-stops>
          <style:tab-stop style:position="7.197cm"/>
          <style:tab-stop style:position="9.737cm"/>
        </style:tab-stops>
      </style:paragraph-properties>
    </style:style>
    <style:style style:name="P34" style:family="paragraph" style:parent-style-name="Standard">
      <style:paragraph-properties fo:margin-left="0cm" fo:margin-right="0cm" fo:margin-top="0.847cm" fo:margin-bottom="0cm" loext:contextual-spacing="false" fo:line-height="150%" fo:text-align="justify" style:justify-single-word="false" fo:text-indent="0.847cm" style:auto-text-indent="false" fo:break-before="page" style:snap-to-layout-grid="false">
        <style:tab-stops>
          <style:tab-stop style:position="7.197cm"/>
          <style:tab-stop style:position="9.737cm"/>
        </style:tab-stops>
      </style:paragraph-properties>
    </style:style>
    <style:style style:name="P35" style:family="paragraph" style:parent-style-name="Standard">
      <style:paragraph-properties fo:margin-left="0cm" fo:margin-right="0cm" fo:margin-top="0.212cm" fo:margin-bottom="0cm" loext:contextual-spacing="false" fo:text-align="justify" style:justify-single-word="false" fo:text-indent="0.847cm" style:auto-text-indent="false" style:snap-to-layout-grid="false">
        <style:tab-stops>
          <style:tab-stop style:position="7.197cm"/>
          <style:tab-stop style:position="9.737cm"/>
        </style:tab-stops>
      </style:paragraph-properties>
    </style:style>
    <style:style style:name="P36" style:family="paragraph" style:parent-style-name="Standard">
      <style:paragraph-properties fo:margin-left="0cm" fo:margin-right="0cm" fo:margin-top="0.212cm" fo:margin-bottom="0cm" loext:contextual-spacing="false" fo:line-height="150%" fo:text-align="justify" style:justify-single-word="false" fo:text-indent="0.847cm" style:auto-text-indent="false" style:snap-to-layout-grid="false">
        <style:tab-stops>
          <style:tab-stop style:position="7.197cm"/>
          <style:tab-stop style:position="9.737cm"/>
        </style:tab-stops>
      </style:paragraph-properties>
    </style:style>
    <style:style style:name="P37" style:family="paragraph" style:parent-style-name="Standard">
      <style:paragraph-properties fo:margin-left="0cm" fo:margin-right="0cm" fo:margin-top="0.423cm" fo:margin-bottom="0cm" loext:contextual-spacing="false" fo:text-align="justify" style:justify-single-word="false" fo:text-indent="0.847cm" style:auto-text-indent="false" style:snap-to-layout-grid="false">
        <style:tab-stops>
          <style:tab-stop style:position="7.197cm"/>
          <style:tab-stop style:position="9.737cm"/>
        </style:tab-stops>
      </style:paragraph-properties>
    </style:style>
    <style:style style:name="P38" style:family="paragraph" style:parent-style-name="Standard">
      <style:paragraph-properties fo:margin-top="0.847cm" fo:margin-bottom="0cm" loext:contextual-spacing="false" fo:line-height="200%" style:snap-to-layout-grid="false">
        <style:tab-stops>
          <style:tab-stop style:position="7.197cm"/>
          <style:tab-stop style:position="9.737cm"/>
        </style:tab-stops>
      </style:paragraph-properties>
    </style:style>
    <style:style style:name="P39" style:family="paragraph" style:parent-style-name="Standard">
      <style:paragraph-properties fo:margin-top="0cm" fo:margin-bottom="0.318cm" loext:contextual-spacing="false" fo:line-height="150%" fo:text-align="center" style:justify-single-word="false"/>
      <style:text-properties fo:color="#000000" style:font-name="新細明體" style:font-name-complex="新細明體"/>
    </style:style>
    <style:style style:name="P40" style:family="paragraph" style:parent-style-name="Standard">
      <style:paragraph-properties fo:margin-top="0.318cm" fo:margin-bottom="0.318cm" loext:contextual-spacing="false" fo:text-align="center" style:justify-single-word="false"/>
    </style:style>
    <style:style style:name="P41" style:family="paragraph" style:parent-style-name="Standard">
      <style:paragraph-properties fo:margin-top="0.318cm" fo:margin-bottom="0.318cm" loext:contextual-spacing="false" fo:text-align="center" style:justify-single-word="false"/>
      <style:text-properties style:font-name="細明體" style:font-name-asian="細明體" style:font-name-complex="細明體"/>
    </style:style>
    <style:style style:name="P42" style:family="paragraph" style:parent-style-name="Standard">
      <style:paragraph-properties fo:margin-top="0.318cm" fo:margin-bottom="0.318cm" loext:contextual-spacing="false" style:line-height-at-least="0.423cm" fo:text-align="center" style:justify-single-word="false"/>
      <style:text-properties style:font-name="細明體" style:font-name-asian="細明體" style:font-name-complex="細明體"/>
    </style:style>
    <style:style style:name="P43" style:family="paragraph" style:parent-style-name="Standard">
      <style:paragraph-properties fo:margin-left="0.893cm" fo:margin-right="0cm" fo:text-indent="-0.893cm" style:auto-text-indent="false" style:snap-to-layout-grid="false"/>
      <style:text-properties style:font-name="細明體" style:font-name-asian="細明體" style:font-name-complex="Times New Roman"/>
    </style:style>
    <style:style style:name="P44" style:family="paragraph" style:parent-style-name="Standard">
      <style:paragraph-properties fo:margin-left="0.847cm" fo:margin-right="0cm" fo:margin-top="0.847cm" fo:margin-bottom="0cm" loext:contextual-spacing="false" fo:line-height="150%" fo:text-align="justify" style:justify-single-word="false" fo:text-indent="0cm" style:auto-text-indent="false" style:snap-to-layout-grid="false">
        <style:tab-stops>
          <style:tab-stop style:position="7.197cm"/>
          <style:tab-stop style:position="9.737cm"/>
        </style:tab-stops>
      </style:paragraph-properties>
    </style:style>
    <style:style style:name="P45" style:family="paragraph" style:parent-style-name="Standard">
      <style:paragraph-properties fo:margin-left="1.482cm" fo:margin-right="0cm" fo:margin-top="0.847cm" fo:margin-bottom="0cm" loext:contextual-spacing="false" fo:line-height="150%" fo:text-align="justify" style:justify-single-word="false" fo:text-indent="-0.635cm" style:auto-text-indent="false" style:snap-to-layout-grid="false">
        <style:tab-stops>
          <style:tab-stop style:position="7.197cm"/>
          <style:tab-stop style:position="9.737cm"/>
        </style:tab-stops>
      </style:paragraph-properties>
    </style:style>
    <style:style style:name="P46" style:family="paragraph" style:parent-style-name="清單段落">
      <style:paragraph-properties fo:margin-left="0.688cm" fo:margin-right="0cm" fo:line-height="150%" fo:text-indent="0cm" style:auto-text-indent="false"/>
      <style:text-properties fo:color="#000000" style:font-name="新細明體" style:font-name-complex="Times New Roman"/>
    </style:style>
    <style:style style:name="P47" style:family="paragraph" style:parent-style-name="Standard" style:master-page-name="Standard">
      <style:paragraph-properties fo:margin-top="0.212cm" fo:margin-bottom="0cm" loext:contextual-spacing="false" fo:line-height="150%" style:page-number="1"/>
    </style:style>
    <style:style style:name="P48" style:family="paragraph" style:parent-style-name="Standard" style:master-page-name="轉換_20_4">
      <style:paragraph-properties fo:line-height="150%" fo:text-align="center" style:justify-single-word="false" style:page-number="1"/>
      <style:text-properties fo:color="#000000" style:font-name="新細明體" fo:font-size="16pt" fo:font-weight="bold" style:font-size-asian="16pt" style:font-weight-asian="bold" style:font-name-complex="新細明體" style:font-size-complex="16pt" style:font-weight-complex="bold"/>
    </style:style>
    <style:style style:name="P49" style:family="paragraph" style:parent-style-name="Standard" style:list-style-name="" style:master-page-name="轉換_20_6">
      <style:paragraph-properties fo:line-height="150%" style:page-number="1"/>
      <style:text-properties fo:color="#000000" style:font-name="新細明體" fo:font-size="16pt" fo:font-weight="bold" style:font-size-asian="16pt" style:font-weight-asian="bold" style:font-name-complex="新細明體" style:font-size-complex="16pt" style:font-weight-complex="bold"/>
    </style:style>
    <style:style style:name="P50" style:family="paragraph" style:parent-style-name="Standard" style:list-style-name="" style:master-page-name="轉換_20_7">
      <style:paragraph-properties fo:line-height="150%" style:page-number="1"/>
      <style:text-properties fo:color="#000000" style:font-name="新細明體" fo:font-size="16pt" fo:font-weight="bold" style:font-size-asian="16pt" style:font-weight-asian="bold" style:font-name-complex="新細明體" style:font-size-complex="16pt" style:font-weight-complex="bold"/>
    </style:style>
    <style:style style:name="P51" style:family="paragraph" style:parent-style-name="Standard">
      <style:paragraph-properties fo:line-height="150%"/>
    </style:style>
    <style:style style:name="P52" style:family="paragraph" style:parent-style-name="Standard" style:list-style-name="">
      <style:paragraph-properties fo:line-height="150%"/>
    </style:style>
    <style:style style:name="P53" style:family="paragraph" style:parent-style-name="Standard">
      <style:paragraph-properties fo:margin-left="0cm" fo:margin-right="0cm" fo:margin-top="0.212cm" fo:margin-bottom="0cm" loext:contextual-spacing="false" fo:line-height="150%" fo:text-align="center" style:justify-single-word="false" fo:text-indent="0.847cm" style:auto-text-indent="false" style:snap-to-layout-grid="false">
        <style:tab-stops>
          <style:tab-stop style:position="7.197cm"/>
          <style:tab-stop style:position="9.737cm"/>
        </style:tab-stops>
      </style:paragraph-properties>
      <style:text-properties fo:color="#ff0000" style:font-name="新細明體" style:font-name-complex="Times New Roman"/>
    </style:style>
    <style:style style:name="P54" style:family="paragraph" style:parent-style-name="Standard">
      <style:paragraph-properties fo:margin-left="0cm" fo:margin-right="0cm" fo:line-height="150%" fo:text-indent="0.847cm" style:auto-text-indent="false"/>
      <style:text-properties officeooo:paragraph-rsid="001dc4ce"/>
    </style:style>
    <style:style style:name="P55" style:family="paragraph" style:parent-style-name="Standard">
      <style:paragraph-properties fo:margin-left="0cm" fo:margin-right="0cm" fo:line-height="150%" fo:text-align="center" style:justify-single-word="false" fo:text-indent="0.847cm" style:auto-text-indent="false" fo:break-before="page"/>
      <style:text-properties officeooo:paragraph-rsid="001dc4ce"/>
    </style:style>
    <style:style style:name="P56" style:family="paragraph" style:parent-style-name="Standard">
      <style:paragraph-properties fo:margin-left="0cm" fo:margin-right="0cm" fo:margin-top="0.847cm" fo:margin-bottom="0cm" loext:contextual-spacing="false" fo:line-height="150%" fo:text-align="justify" style:justify-single-word="false" fo:text-indent="0.847cm" style:auto-text-indent="false" style:snap-to-layout-grid="false">
        <style:tab-stops>
          <style:tab-stop style:position="7.197cm"/>
          <style:tab-stop style:position="9.737cm"/>
        </style:tab-stops>
      </style:paragraph-properties>
    </style:style>
    <style:style style:name="P57" style:family="paragraph" style:parent-style-name="Standard">
      <style:paragraph-properties fo:margin-left="0cm" fo:margin-right="0cm" fo:margin-top="0.847cm" fo:margin-bottom="0cm" loext:contextual-spacing="false" fo:line-height="150%" fo:text-align="justify" style:justify-single-word="false" fo:text-indent="0.847cm" style:auto-text-indent="false" fo:break-before="page" style:snap-to-layout-grid="false">
        <style:tab-stops>
          <style:tab-stop style:position="7.197cm"/>
          <style:tab-stop style:position="9.737cm"/>
        </style:tab-stops>
      </style:paragraph-properties>
    </style:style>
    <style:style style:name="P58" style:family="paragraph" style:parent-style-name="Standard">
      <style:paragraph-properties fo:margin-left="-0.009cm" fo:margin-right="0cm" fo:line-height="150%" fo:text-align="center" style:justify-single-word="false" fo:text-indent="0cm" style:auto-text-indent="false" fo:break-before="page"/>
      <style:text-properties officeooo:paragraph-rsid="001dc4ce"/>
    </style:style>
    <style:style style:name="P59" style:family="paragraph" style:parent-style-name="Standard">
      <style:paragraph-properties fo:margin-left="-0.009cm" fo:margin-right="0cm" fo:line-height="150%" fo:text-indent="2.26cm" style:auto-text-indent="false"/>
      <style:text-properties officeooo:paragraph-rsid="001dc4ce"/>
    </style:style>
    <style:style style:name="P60" style:family="paragraph" style:parent-style-name="Standard">
      <style:paragraph-properties fo:line-height="150%" fo:break-before="page"/>
    </style:style>
    <style:style style:name="P61" style:family="paragraph" style:parent-style-name="Standard">
      <style:paragraph-properties fo:margin-left="0.847cm" fo:margin-right="0cm" fo:margin-top="0.318cm" fo:margin-bottom="0cm" loext:contextual-spacing="false" fo:line-height="150%" fo:text-align="justify" style:justify-single-word="false" fo:text-indent="-0.847cm" style:auto-text-indent="false"/>
    </style:style>
    <style:style style:name="P62" style:family="paragraph" style:parent-style-name="Standard">
      <style:paragraph-properties fo:margin-left="0.847cm" fo:margin-right="0cm" fo:margin-top="0.318cm" fo:margin-bottom="0cm" loext:contextual-spacing="false" fo:line-height="150%" fo:text-align="justify" style:justify-single-word="false" fo:text-indent="0cm" style:auto-text-indent="false"/>
    </style:style>
    <style:style style:name="T1" style:family="text">
      <style:text-properties style:font-name="新細明體" fo:font-size="26pt" fo:font-weight="bold" style:font-size-asian="26pt" style:font-weight-asian="bold" style:font-name-complex="新細明體" style:font-size-complex="26pt" style:font-weight-complex="bold"/>
    </style:style>
    <style:style style:name="T2" style:family="text">
      <style:text-properties style:font-name="新細明體" fo:font-size="14pt" fo:font-weight="bold" style:font-size-asian="14pt" style:font-weight-asian="bold" style:font-name-complex="新細明體" style:font-size-complex="14pt" style:font-weight-complex="bold"/>
    </style:style>
    <style:style style:name="T3" style:family="text">
      <style:text-properties style:font-name="新細明體" fo:font-size="16pt" fo:font-weight="bold" style:font-size-asian="16pt" style:font-weight-asian="bold" style:font-name-complex="新細明體" style:font-size-complex="16pt" style:font-weight-complex="bold"/>
    </style:style>
    <style:style style:name="T4" style:family="text">
      <style:text-properties style:font-name="新細明體" fo:font-size="16pt" fo:language="zh" fo:country="TW" fo:font-weight="bold" style:font-size-asian="16pt" style:font-weight-asian="bold" style:font-name-complex="新細明體" style:font-size-complex="16pt" style:font-weight-complex="bold"/>
    </style:style>
    <style:style style:name="T5" style:family="text">
      <style:text-properties style:font-name="新細明體" style:font-name-complex="新細明體"/>
    </style:style>
    <style:style style:name="T6" style:family="text">
      <style:text-properties style:font-name="新細明體" style:letter-kerning="true" style:font-name-complex="新細明體"/>
    </style:style>
    <style:style style:name="T7" style:family="text">
      <style:text-properties style:font-name-complex="新細明體"/>
    </style:style>
    <style:style style:name="T8" style:family="text">
      <style:text-properties fo:color="#000000"/>
    </style:style>
    <style:style style:name="T9" style:family="text">
      <style:text-properties fo:color="#000000" style:font-name="新細明體" fo:font-size="20pt" fo:font-weight="bold" style:font-size-asian="20pt" style:font-weight-asian="bold" style:font-name-complex="新細明體" style:font-size-complex="20pt" style:font-weight-complex="bold"/>
    </style:style>
    <style:style style:name="T10" style:family="text">
      <style:text-properties fo:color="#000000" style:font-name="新細明體" fo:font-size="14pt" fo:font-weight="bold" style:font-size-asian="14pt" style:font-weight-asian="bold" style:font-name-complex="新細明體" style:font-size-complex="14pt" style:font-weight-complex="bold"/>
    </style:style>
    <style:style style:name="T11" style:family="text">
      <style:text-properties fo:color="#000000" style:font-name="新細明體" fo:font-size="16pt" fo:font-weight="bold" style:font-size-asian="16pt" style:font-weight-asian="bold" style:font-name-complex="新細明體" style:font-size-complex="16pt" style:font-weight-complex="bold"/>
    </style:style>
    <style:style style:name="T12" style:family="text">
      <style:text-properties fo:color="#000000" style:font-name="新細明體" style:font-name-complex="新細明體"/>
    </style:style>
    <style:style style:name="T13" style:family="text">
      <style:text-properties fo:color="#000000" style:font-name="新細明體" style:letter-kerning="true" style:font-name-complex="新細明體"/>
    </style:style>
    <style:style style:name="T14" style:family="text">
      <style:text-properties fo:color="#000000" fo:font-size="20pt" fo:letter-spacing="0.026cm" fo:font-weight="bold" style:font-size-asian="20pt" style:font-weight-asian="bold" style:font-name-complex="新細明體" style:font-size-complex="20pt" style:font-weight-complex="bold"/>
    </style:style>
    <style:style style:name="T15" style:family="text">
      <style:text-properties fo:color="#000000" style:font-name="Arial" style:font-name-complex="新細明體"/>
    </style:style>
    <style:style style:name="T16" style:family="text">
      <style:text-properties fo:color="#000000" style:font-name="Arial" fo:font-size="16pt" fo:font-weight="bold" style:font-size-asian="16pt" style:font-weight-asian="bold" style:font-name-complex="新細明體" style:font-size-complex="16pt" style:font-weight-complex="bold"/>
    </style:style>
    <style:style style:name="T17" style:family="text">
      <style:text-properties fo:color="#000000" style:font-name="細明體" style:font-name-asian="細明體" style:font-name-complex="細明體"/>
    </style:style>
    <style:style style:name="T18" style:family="text">
      <style:text-properties fo:color="#000000" style:font-name-complex="新細明體"/>
    </style:style>
    <style:style style:name="T19" style:family="text">
      <style:text-properties fo:color="#000000" style:font-name="標楷體" style:font-name-asian="標楷體" style:font-name-complex="標楷體"/>
    </style:style>
    <style:style style:name="T20" style:family="text">
      <style:text-properties fo:color="#000000" style:font-name-asian="Calibri"/>
    </style:style>
    <style:style style:name="T21" style:family="text">
      <style:text-properties fo:font-size="16pt" fo:font-weight="bold" style:font-size-asian="16pt" style:font-weight-asian="bold" style:font-name-complex="新細明體" style:font-size-complex="16pt" style:font-weight-complex="bold"/>
    </style:style>
    <style:style style:name="T22" style:family="text">
      <style:text-properties style:font-name="細明體" style:font-name-asian="細明體" style:font-name-complex="細明體"/>
    </style:style>
    <style:style style:name="T23" style:family="text">
      <style:text-properties style:font-name="細明體" style:letter-kerning="true" style:font-name-asian="細明體" style:font-name-complex="細明體"/>
    </style:style>
    <style:style style:name="T24" style:family="text">
      <style:text-properties style:text-position="super 58%" style:font-name="細明體" style:font-name-asian="細明體" style:font-name-complex="細明體"/>
    </style:style>
    <style:style style:name="T25" style:family="text">
      <style:text-properties style:font-name="標楷體" style:font-name-asian="標楷體" style:font-name-complex="標楷體"/>
    </style:style>
    <style:style style:name="T26" style:family="text">
      <style:text-properties fo:font-size="11.5pt" style:font-size-asian="11.5pt" style:font-size-complex="11.5pt"/>
    </style:style>
    <style:style style:name="T27" style:family="text">
      <style:text-properties fo:font-size="11.5pt" style:font-size-asian="11.5pt" style:font-name-complex="新細明體" style:font-size-complex="1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T9">公務出國報告（出國類別：</text:span><text:span text:style-name="T14">其他</text:span><text:span text:style-name="T9">）</text:span></text:p>
      <text:p text:style-name="P29"/>
      <text:p text:style-name="P29"/>
      <text:p text:style-name="P29"/>
      <text:p text:style-name="P29"/>
      <text:p text:style-name="P6">參加第十屆太平洋地震工程</text:p>
      <text:p text:style-name="P5"><text:span text:style-name="T1">國際研討會議(10PCEE)</text:span></text:p>
      <text:p text:style-name="P8"/>
      <text:p text:style-name="P8"/>
      <text:p text:style-name="P8"/>
      <text:p text:style-name="P8"/>
      <text:p text:style-name="P8"/>
      <text:p text:style-name="P8"/>
      <text:p text:style-name="P31">服務機關：行政院原子能委員會核能研究所</text:p>
      <text:p text:style-name="P30"><text:span text:style-name="T10">姓名職稱：</text:span><text:span text:style-name="T2">周 <text:s/>鼎 簡任副研究員</text:span></text:p>
      <text:p text:style-name="P30"><text:span text:style-name="T10">出國地區：</text:span><text:span text:style-name="T2">澳大利亞 雪梨市</text:span></text:p>
      <text:p text:style-name="P30"><text:span text:style-name="T10">出國期間：2015年11月4日至 2015 年11月10日</text:span></text:p>
      <text:p text:style-name="P59"><text:span text:style-name="T10">報告日期：2015年12月8日</text:span></text:p>
      <text:p text:style-name="P58"><text:span text:style-name="T11">摘要</text:span></text:p>
      <text:p text:style-name="P10"/>
      <text:p text:style-name="P54"><text:span text:style-name="T22">此次本所核安管制技術支援中心的簡任副研究員周鼎，係配合原能會核管處業務計畫，自11月4日至11月10日止共7天，赴澳大利亞(Australia)雪梨市(Sydney)公差，參加第十屆太平洋地震工程國際研討會議(10PCEE，10</text:span><text:span text:style-name="T24">th</text:span><text:span text:style-name="T22"> Pacific Conference on Earthquake Engineering)，汲取日本福島核災後對地震工程的衝擊及最新的回饋與發展。</text:span></text:p>
      <text:p text:style-name="P55"><text:span text:style-name="T4">目錄</text:span></text:p>
      <text:p text:style-name="P4"><text:span text:style-name="T12">摘要</text:span><text:span text:style-name="T8">..............................................................................................................................</text:span><text:span text:style-name="T12">i</text:span></text:p>
      <text:p text:style-name="P4"><text:span text:style-name="T12">目錄</text:span><text:span text:style-name="T8">.................................................................. ...........................................................</text:span><text:span text:style-name="T12">ii</text:span></text:p>
      <text:p text:style-name="P4"><text:span text:style-name="T12">表目錄</text:span><text:span text:style-name="T8">.........................................................................................................................</text:span><text:span text:style-name="T12">iii</text:span></text:p>
      <text:p text:style-name="P4"><text:span text:style-name="T6">壹、出國目的</text:span><text:span text:style-name="T8">...............................................................................................................</text:span><text:span text:style-name="T12">1</text:span></text:p>
      <text:p text:style-name="P4"><text:span text:style-name="T6">貳、行程</text:span><text:span text:style-name="T8">.......................................................................................................................</text:span><text:span text:style-name="T12">2</text:span></text:p>
      <text:p text:style-name="P4"><text:span text:style-name="st1"><text:span text:style-name="T15">參</text:span></text:span><text:span text:style-name="T13">、出國紀要</text:span><text:span text:style-name="T8">...............................................................................................................</text:span><text:span text:style-name="T12">3</text:span></text:p>
      <text:p text:style-name="P4"><text:span text:style-name="T6">肆、心得與建議</text:span><text:span text:style-name="T8">............................................................................................................</text:span><text:span text:style-name="T17">9</text:span></text:p>
      <text:p text:style-name="P48">表目錄</text:p>
      <text:p text:style-name="P23"><text:span text:style-name="T6">表一、</text:span><text:span text:style-name="T12">赴澳洲雪梨行程表……………………………………………………………</text:span><text:span text:style-name="T6">2</text:span></text:p>
      <text:p text:style-name="P23"><text:span text:style-name="T6">表二、</text:span><text:span text:style-name="T5">研討會議第一天議程</text:span><text:span text:style-name="T12">表………………………………………………………4</text:span></text:p>
      <text:p text:style-name="P38"><text:span text:style-name="T6">表三、</text:span><text:span text:style-name="T5">研討會議第二天議程</text:span><text:span text:style-name="T12">表………………………………………………………</text:span><text:span text:style-name="T6">6</text:span></text:p>
      <text:p text:style-name="P38"><text:span text:style-name="T6">表四、</text:span><text:span text:style-name="T5">研討會議第三天議程</text:span><text:span text:style-name="T12">表………………………………………………………8</text:span></text:p>
      <text:h text:style-name="P49" text:outline-level="1">壹、出國目的</text:h>
      <text:p text:style-name="P33"><text:span text:style-name="T22">2011年3月11日日本東北外海發生超過預期的地震及海嘯，造成2萬餘人的死亡，更造成福島第一核電廠(Fukushima Daiichi NPP)多部機組的嚴重損害及爐心熔毀的最嚴重核子事故。</text:span></text:p>
      <text:p text:style-name="P33"><text:span text:style-name="T22">福島核災迄今已逾4年，在這4年間，如何預防/降低地震及海嘯帶來的災害又被再次喚起。在此同時，我國核能業主及核能安全管制單位均已參考美國/日本/歐盟等要求，於福島核災後進行一連串的相關作為。</text:span></text:p>
      <text:p text:style-name="P4"><text:span text:style-name="T22">身為核能安全管制單位主要相關審查成員之一，作者希望藉由參加第10屆太平洋地震工程研討會議(10PCEE，10</text:span><text:span text:style-name="T24">th</text:span><text:span text:style-name="T22"> Pacific Conference on Earthquake Engineering)，(此PCEE系每兩年舉辦一次，此次為第10屆，於2015年11月6日至8日共3天，在澳洲雪梨市舉行)，汲取最新地震工程及海嘯防治的訊息。</text:span></text:p>
      <text:h text:style-name="P50" text:outline-level="1">貳、行程</text:h>
      <text:p text:style-name="P11"/>
      <text:p text:style-name="P32"><text:span text:style-name="T22">本次公差任務，主要是前往澳洲雪梨市參加第十屆太平洋地震工程研討會議（10PCEE共3天，自104年11月6日起至8日），配合航班往返所需時間，公差期間自104年11月4日起至10日止共計7天，相關行程及重點工作內容如下：</text:span></text:p>
      <text:p text:style-name="P13"/>
      <text:p text:style-name="P14">表一、赴澳洲雪梨行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5" office:value-type="string">
            <text:p text:style-name="P5"><text:span text:style-name="T12">行 <text:s text:c="6"/>程</text:span></text:p>
          </table:table-cell>
          <table:covered-table-cell/>
          <table:covered-table-cell/>
          <table:covered-table-cell/>
          <table:covered-table-cell/>
          <table:table-cell table:style-name="表格1.F1" table:number-columns-spanned="2" office:value-type="string">
            <text:p text:style-name="P5"><text:span text:style-name="T12">工 <text:s/>作 <text:s/>內 <text:s/>容</text:span></text:p>
          </table:table-cell>
          <table:covered-table-cell/>
        </table:table-row>
        <table:table-row table:style-name="表格1.2">
          <table:table-cell table:style-name="表格1.A1" table:number-rows-spanned="2" office:value-type="string">
            <text:p text:style-name="P17">月</text:p>
          </table:table-cell>
          <table:table-cell table:style-name="表格1.A1" table:number-rows-spanned="2" office:value-type="string">
            <text:p text:style-name="P17">日</text:p>
          </table:table-cell>
          <table:table-cell table:style-name="表格1.A1" table:number-rows-spanned="2" office:value-type="string">
            <text:p text:style-name="P17">星期</text:p>
          </table:table-cell>
          <table:table-cell table:style-name="表格1.A1" table:number-columns-spanned="2" office:value-type="string">
            <text:p text:style-name="P5"><text:span text:style-name="T12">地 點</text:span></text:p>
          </table:table-cell>
          <table:covered-table-cell/>
          <table:table-cell table:style-name="表格1.A1" table:number-rows-spanned="2" office:value-type="string">
            <text:p text:style-name="P17">地點</text:p>
          </table:table-cell>
          <table:table-cell table:style-name="表格1.F1" table:number-rows-spanned="2" office:value-type="string">
            <text:p text:style-name="P16"/>
          </table:table-cell>
        </table:table-row>
        <table:table-row table:style-name="表格1.2">
          <table:covered-table-cell/>
          <table:covered-table-cell/>
          <table:covered-table-cell/>
          <table:table-cell table:style-name="表格1.D3" office:value-type="string">
            <text:p text:style-name="P39">出發</text:p>
          </table:table-cell>
          <table:table-cell table:style-name="表格1.D3" office:value-type="string">
            <text:p text:style-name="P39">抵達</text:p>
          </table:table-cell>
          <table:covered-table-cell/>
          <table:covered-table-cell/>
        </table:table-row>
        <table:table-row table:style-name="表格1.4">
          <table:table-cell table:style-name="表格1.A1" office:value-type="string">
            <text:p text:style-name="P17">11</text:p>
          </table:table-cell>
          <table:table-cell table:style-name="表格1.A1" office:value-type="string">
            <text:p text:style-name="P17">4</text:p>
          </table:table-cell>
          <table:table-cell table:style-name="表格1.A1" office:value-type="string">
            <text:p text:style-name="P17">三</text:p>
          </table:table-cell>
          <table:table-cell table:style-name="表格1.A1" office:value-type="string">
            <text:p text:style-name="P17">台北</text:p>
          </table:table-cell>
          <table:table-cell table:style-name="表格1.A1" office:value-type="string">
            <text:p text:style-name="P15"/>
          </table:table-cell>
          <table:table-cell table:style-name="表格1.A1" office:value-type="string">
            <text:p text:style-name="P17">台北</text:p>
          </table:table-cell>
          <table:table-cell table:style-name="表格1.F1" office:value-type="string">
            <text:p text:style-name="P4"><text:span text:style-name="T7">桃園國際機場－澳大利亞雪梨市</text:span>(Sydney)(<text:span text:style-name="T7">去程</text:span>)</text:p>
          </table:table-cell>
        </table:table-row>
        <table:table-row table:style-name="表格1.5">
          <table:table-cell table:style-name="表格1.A1" office:value-type="string">
            <text:p text:style-name="P17">11</text:p>
          </table:table-cell>
          <table:table-cell table:style-name="表格1.A1" office:value-type="string">
            <text:p text:style-name="P17">5</text:p>
          </table:table-cell>
          <table:table-cell table:style-name="表格1.A1" office:value-type="string">
            <text:p text:style-name="P17">四</text:p>
          </table:table-cell>
          <table:table-cell table:style-name="表格1.A1" office:value-type="string">
            <text:p text:style-name="P16"/>
          </table:table-cell>
          <table:table-cell table:style-name="表格1.A1" office:value-type="string">
            <text:p text:style-name="P17">雪梨</text:p>
          </table:table-cell>
          <table:table-cell table:style-name="表格1.A1" office:value-type="string">
            <text:p text:style-name="P17">雪梨</text:p>
          </table:table-cell>
          <table:table-cell table:style-name="表格1.F1" office:value-type="string">
            <text:p text:style-name="P4"><text:span text:style-name="T7">抵達雪梨市</text:span>(<text:span text:style-name="T7">去程</text:span>)</text:p>
          </table:table-cell>
        </table:table-row>
        <table:table-row table:style-name="表格1.6">
          <table:table-cell table:style-name="表格1.A1" office:value-type="string">
            <text:p text:style-name="P17">11</text:p>
          </table:table-cell>
          <table:table-cell table:style-name="表格1.A1" office:value-type="string">
            <text:p text:style-name="P17">6</text:p>
          </table:table-cell>
          <table:table-cell table:style-name="表格1.A1" office:value-type="string">
            <text:p text:style-name="P17">五</text:p>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7">雪梨</text:p>
          </table:table-cell>
          <table:table-cell table:style-name="表格1.F1" office:value-type="string">
            <text:p text:style-name="P25">參加第十屆太平洋地震工程國際研討會議</text:p>
          </table:table-cell>
        </table:table-row>
        <table:table-row table:style-name="表格1.5">
          <table:table-cell table:style-name="表格1.A1" office:value-type="string">
            <text:p text:style-name="P17">11</text:p>
          </table:table-cell>
          <table:table-cell table:style-name="表格1.A1" office:value-type="string">
            <text:p text:style-name="P17">7</text:p>
          </table:table-cell>
          <table:table-cell table:style-name="表格1.A1" office:value-type="string">
            <text:p text:style-name="P17">六</text:p>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7">雪梨</text:p>
          </table:table-cell>
          <table:table-cell table:style-name="表格1.F1" office:value-type="string">
            <text:p text:style-name="P25">參加第十屆太平洋地震工程國際研討會議</text:p>
          </table:table-cell>
        </table:table-row>
        <table:table-row table:style-name="表格1.8">
          <table:table-cell table:style-name="表格1.A1" office:value-type="string">
            <text:p text:style-name="P17">11</text:p>
          </table:table-cell>
          <table:table-cell table:style-name="表格1.A1" office:value-type="string">
            <text:p text:style-name="P17">8</text:p>
          </table:table-cell>
          <table:table-cell table:style-name="表格1.A1" office:value-type="string">
            <text:p text:style-name="P17">日</text:p>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7">雪梨</text:p>
          </table:table-cell>
          <table:table-cell table:style-name="表格1.F1" office:value-type="string">
            <text:p text:style-name="P25">參加第十屆太平洋地震工程國際研討會議</text:p>
          </table:table-cell>
        </table:table-row>
        <table:table-row table:style-name="表格1.9">
          <table:table-cell table:style-name="表格1.A1" office:value-type="string">
            <text:p text:style-name="P17">11</text:p>
          </table:table-cell>
          <table:table-cell table:style-name="表格1.A1" office:value-type="string">
            <text:p text:style-name="P17">9</text:p>
          </table:table-cell>
          <table:table-cell table:style-name="表格1.A1" office:value-type="string">
            <text:p text:style-name="P17">一</text:p>
          </table:table-cell>
          <table:table-cell table:style-name="表格1.A1" office:value-type="string">
            <text:p text:style-name="P17">雪梨</text:p>
          </table:table-cell>
          <table:table-cell table:style-name="表格1.A1" office:value-type="string">
            <text:p text:style-name="P15"/>
          </table:table-cell>
          <table:table-cell table:style-name="表格1.A1" office:value-type="string">
            <text:p text:style-name="P17">雪梨</text:p>
          </table:table-cell>
          <table:table-cell table:style-name="表格1.F1" office:value-type="string">
            <text:p text:style-name="P4"><text:span text:style-name="T7">雪梨市－台北</text:span>(<text:span text:style-name="T7">返程</text:span>)</text:p>
          </table:table-cell>
        </table:table-row>
        <table:table-row table:style-name="表格1.9">
          <table:table-cell table:style-name="表格1.A1" office:value-type="string">
            <text:p text:style-name="P17">11</text:p>
          </table:table-cell>
          <table:table-cell table:style-name="表格1.A1" office:value-type="string">
            <text:p text:style-name="P17">10</text:p>
          </table:table-cell>
          <table:table-cell table:style-name="表格1.A1" office:value-type="string">
            <text:p text:style-name="P17">二</text:p>
          </table:table-cell>
          <table:table-cell table:style-name="表格1.A1" office:value-type="string">
            <text:p text:style-name="P15"/>
          </table:table-cell>
          <table:table-cell table:style-name="表格1.A1" office:value-type="string">
            <text:p text:style-name="P17">台北</text:p>
          </table:table-cell>
          <table:table-cell table:style-name="表格1.A1" office:value-type="string">
            <text:p text:style-name="P17">台北</text:p>
          </table:table-cell>
          <table:table-cell table:style-name="表格1.F1" office:value-type="string">
            <text:p text:style-name="P4"><text:span text:style-name="T7">抵達桃園國際機場</text:span>(<text:span text:style-name="T7">返程</text:span>)</text:p>
          </table:table-cell>
        </table:table-row>
      </table:table>
      <text:p text:style-name="P46"/>
      <text:p text:style-name="P46"/>
      <text:h text:style-name="P52" text:outline-level="1"><text:soft-page-break/><text:span text:style-name="st1"><text:span text:style-name="T16">參</text:span></text:span><text:span text:style-name="T11">、出國紀要</text:span></text:h>
      <text:p text:style-name="P9"/>
      <text:p text:style-name="P4"><text:span text:style-name="T7">參加第十屆太平洋地震工程國際研討會議</text:span><text:span text:style-name="T22">(11/6~11/8)。</text:span></text:p>
      <text:p text:style-name="P33"><text:span text:style-name="T22">由澳大利亞(Australia)的Seismology Research Centre負責主辦的第十屆太平洋地震工程國際研討會議(10PCEE)於11月6日(星期五)開始，在雪梨市中心的Menzies飯店舉行，利用周末，共進行3整天的研討會議，此研討會議的主要主題集中在下列3項：(1) Earthquake Hazards and Demands，(2) Earthquake Engineering，(3) Earthquake Policy—codes, damage assessment, mitigation, recovery。共有來自世界各國的專家學者共280多人參加此次10PCEE，3天研討會議的每天議程構架分別依序為貴賓演講(keynote speech session)，大會主題演講(plenary session)，及分場論文發表(concurrent session)等3個時段(session)依序展開，此外也在第一及第二天中午留有海報時段(poster session)，另也有少數零星的廠商在會場擺攤。</text:span></text:p>
      <text:p text:style-name="P33"><text:span text:style-name="T22">貴賓演講共邀請到3位貴賓進行演講，每天一位，依序分別是美國Stanford大學土木系副教授Jack W. Baker、日本京都大學災害防治研究中心Masayoshi Nakashima、以及纽西蘭Auckland大學地震工程中心主任Ken Elwood。大會主題演講共邀請到11位貴賓進行演講，每天4+4+3位，依前述三項主題分三天來報告。分場論文發表則共有153篇論文分場同時舉行，所以是非常緊湊的議程。另海報論文(poster) 則共有54篇。</text:span></text:p>
      <text:p text:style-name="P33"><text:span text:style-name="T22">除了聽取如上所述緊湊的簡報，跟其他大型的國際研討會一樣，大會也分別在第一天晚上及第二天晚上舉行歡迎接待會(reception party)及大會晚宴(conference dinner)，這是10PCEE研討會議期間除了每天少許的coffee break之外，最重要與進一步認識參加人員及與其面對面交流研究心得的機會。</text:span></text:p>
      <text:p text:style-name="P4"><text:span text:style-name="T22">以下段落分別對共3天的議程做進一步的說明：</text:span></text:p>
      <text:p text:style-name="P12"/>
      <text:p text:style-name="P4"><text:span text:style-name="T12"/></text:p>
      <text:p text:style-name="P60"><text:span text:style-name="T12">一</text:span><text:span text:style-name="T19">、</text:span><text:span text:style-name="T22">11/6(星期五)</text:span></text:p>
      <text:p text:style-name="P35"><text:span text:style-name="T5">本日為此次研討會議的第一天</text:span><text:span text:style-name="T7">，議程詳如下表：</text:span></text:p>
      <text:p text:style-name="P53">表二、研討會議第一天議程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0"><text:span text:style-name="T22">日期11/6</text:span></text:p>
          </table:table-cell>
          <table:table-cell table:style-name="表格2.A1" office:value-type="string">
            <text:p text:style-name="P41">議題</text:p>
          </table:table-cell>
          <table:table-cell table:style-name="表格2.A1" office:value-type="string">
            <text:p text:style-name="P41">報告人</text:p>
          </table:table-cell>
          <table:table-cell table:style-name="表格2.D1" office:value-type="string">
            <text:p text:style-name="P41">備　註</text:p>
          </table:table-cell>
        </table:table-row>
        <table:table-row table:style-name="表格2.2">
          <table:table-cell table:style-name="表格2.A1" office:value-type="string">
            <text:p text:style-name="P20">08:00</text:p>
            <text:p text:style-name="P20">-08:30</text:p>
          </table:table-cell>
          <table:table-cell table:style-name="表格2.A1" table:number-columns-spanned="2" office:value-type="string">
            <text:p text:style-name="P20">報到</text:p>
          </table:table-cell>
          <table:covered-table-cell/>
          <table:table-cell table:style-name="表格2.D1" office:value-type="string">
            <text:p text:style-name="P18"/>
          </table:table-cell>
        </table:table-row>
        <table:table-row table:style-name="表格2.3">
          <table:table-cell table:style-name="表格2.A1" office:value-type="string">
            <text:p text:style-name="P20">08:30</text:p>
            <text:p text:style-name="P20">-08:45</text:p>
          </table:table-cell>
          <table:table-cell table:style-name="表格2.B3" office:value-type="string">
            <text:p text:style-name="P19">開幕致詞</text:p>
          </table:table-cell>
          <table:table-cell table:style-name="表格2.B3" office:value-type="string">
            <text:p text:style-name="P19">Paul Somerville</text:p>
          </table:table-cell>
          <table:table-cell table:style-name="表格2.D3" office:value-type="string">
            <text:p text:style-name="P19">澳大利亞地震工程學會理事長</text:p>
          </table:table-cell>
        </table:table-row>
        <table:table-row table:style-name="表格2.4">
          <table:table-cell table:style-name="表格2.A1" office:value-type="string">
            <text:p text:style-name="P20">08:45</text:p>
            <text:p text:style-name="P20">-09:30</text:p>
          </table:table-cell>
          <table:table-cell table:style-name="表格2.B3" office:value-type="string">
            <text:p text:style-name="Standard"><text:span text:style-name="T22">貴賓演講：</text:span><text:span text:style-name="T23">Ground motion selection for performance-based engineering, and the Conditional Mean Spectrum (CMS) as a selection tool</text:span></text:p>
          </table:table-cell>
          <table:table-cell table:style-name="表格2.B3" office:value-type="string">
            <text:p text:style-name="P19"><text:s/>Jack Baker</text:p>
            <text:p text:style-name="P19"/>
          </table:table-cell>
          <table:table-cell table:style-name="表格2.D3" office:value-type="string">
            <text:p text:style-name="P19">Professor at Stanford University</text:p>
          </table:table-cell>
        </table:table-row>
        <table:table-row table:style-name="表格2.5">
          <table:table-cell table:style-name="表格2.A1" office:value-type="string">
            <text:p text:style-name="P20">09:30</text:p>
            <text:p text:style-name="P20">-10:50</text:p>
          </table:table-cell>
          <table:table-cell table:style-name="表格2.B3" office:value-type="string">
            <text:p text:style-name="Standard"><text:span text:style-name="T22">大會主題演講： 共4位</text:span></text:p>
          </table:table-cell>
          <table:table-cell table:style-name="表格2.B3" office:value-type="string">
            <text:p text:style-name="P19">分別來自纽、澳、美、日</text:p>
          </table:table-cell>
          <table:table-cell table:style-name="表格2.D3" office:value-type="string">
            <text:p text:style-name="Standard"><text:span text:style-name="T22">本日主題為Earthquake Hazards and Demands</text:span></text:p>
          </table:table-cell>
        </table:table-row>
        <table:table-row table:style-name="表格2.6">
          <table:table-cell table:style-name="表格2.A1" office:value-type="string">
            <text:p text:style-name="P20">10:50</text:p>
            <text:p text:style-name="P20">-11:25</text:p>
          </table:table-cell>
          <table:table-cell table:style-name="表格2.B3" office:value-type="string">
            <text:p text:style-name="Standard"><text:span text:style-name="T22">中場休息35分鐘及海報論文時間</text:span></text:p>
          </table:table-cell>
          <table:table-cell table:style-name="表格2.B3" office:value-type="string">
            <text:p text:style-name="P43"/>
          </table:table-cell>
          <table:table-cell table:style-name="表格2.D3" office:value-type="string">
            <text:p text:style-name="Standard"><text:span text:style-name="T22">海報論文(poster) 陸續張貼</text:span></text:p>
          </table:table-cell>
        </table:table-row>
        <table:table-row table:style-name="表格2.7">
          <table:table-cell table:style-name="表格2.A1" office:value-type="string">
            <text:p text:style-name="P20">11:30</text:p>
            <text:p text:style-name="P20">-13:30</text:p>
          </table:table-cell>
          <table:table-cell table:style-name="表格2.D3" table:number-columns-spanned="3" office:value-type="string">
            <text:p text:style-name="P24"><text:span text:style-name="T22">分場論文發表研討(I)</text:span></text:p>
            <text:p text:style-name="P24"><text:span text:style-name="T22">(共30篇，分4廳同時)</text:span></text:p>
          </table:table-cell>
          <table:covered-table-cell/>
          <table:covered-table-cell/>
        </table:table-row>
        <table:table-row table:style-name="表格2.8">
          <table:table-cell table:style-name="表格2.A1" office:value-type="string">
            <text:p text:style-name="P20">13:30</text:p>
            <text:p text:style-name="P20">-14:25</text:p>
          </table:table-cell>
          <table:table-cell table:style-name="表格2.D3" table:number-columns-spanned="3" office:value-type="string">
            <text:p text:style-name="P20">午餐及休息</text:p>
          </table:table-cell>
          <table:covered-table-cell/>
          <table:covered-table-cell/>
        </table:table-row>
        <table:table-row table:style-name="表格2.9">
          <table:table-cell table:style-name="表格2.A1" office:value-type="string">
            <text:p text:style-name="P20">14:30</text:p>
            <text:p text:style-name="P20">-16:00</text:p>
          </table:table-cell>
          <table:table-cell table:style-name="表格2.D3" table:number-columns-spanned="3" office:value-type="string">
            <text:p text:style-name="P24"><text:span text:style-name="T22">分場論文發表研討(II)</text:span></text:p>
            <text:p text:style-name="P24"><text:span text:style-name="T22">(共22篇，分4廳同時)</text:span></text:p>
          </table:table-cell>
          <table:covered-table-cell/>
          <table:covered-table-cell/>
        </table:table-row>
        <table:table-row table:style-name="表格2.10">
          <table:table-cell table:style-name="表格2.A1" office:value-type="string">
            <text:p text:style-name="P20">16:00</text:p>
            <text:p text:style-name="P20">-16:25</text:p>
          </table:table-cell>
          <table:table-cell table:style-name="表格2.D3" table:number-columns-spanned="3" office:value-type="string">
            <text:p text:style-name="P20">休息</text:p>
          </table:table-cell>
          <table:covered-table-cell/>
          <table:covered-table-cell/>
        </table:table-row>
        <table:table-row table:style-name="表格2.11">
          <table:table-cell table:style-name="表格2.A1" office:value-type="string">
            <text:p text:style-name="P20">16:30</text:p>
            <text:p text:style-name="P20">-18:00</text:p>
          </table:table-cell>
          <table:table-cell table:style-name="表格2.D3" table:number-columns-spanned="3" office:value-type="string">
            <text:p text:style-name="P24"><text:span text:style-name="T22">分場論文發表研討(III)</text:span></text:p>
            <text:p text:style-name="P24"><text:span text:style-name="T22">(共19篇，分4廳同時)</text:span></text:p>
          </table:table-cell>
          <table:covered-table-cell/>
          <table:covered-table-cell/>
        </table:table-row>
        <table:table-row table:style-name="表格2.12">
          <table:table-cell table:style-name="表格2.A1" office:value-type="string">
            <text:p text:style-name="P20">19:30</text:p>
            <text:p text:style-name="P20">-20:00</text:p>
          </table:table-cell>
          <table:table-cell table:style-name="表格2.D3" table:number-columns-spanned="3" office:value-type="string">
            <text:p text:style-name="P20">歡迎接待會</text:p>
          </table:table-cell>
          <table:covered-table-cell/>
          <table:covered-table-cell/>
        </table:table-row>
      </table:table>
      <text:p text:style-name="P33"><text:span text:style-name="T22"/></text:p>
      <text:p text:style-name="P34"><text:span text:style-name="T22">作者主要關注在與核能電廠地震安全相關的議題，摘要的說，美國史丹福大學(Stanford University) Jack Baker的貴賓演講主要介紹他所研究提出的</text:span><text:span text:style-name="T23">Conditional Mean Spectrum(CMS)</text:span><text:span text:style-name="T22">，</text:span><text:span text:style-name="T23">可用</text:span><text:span text:style-name="T22">來取代目前常用的UHS(Uniform Hazard Spectrum)在地震危害度分析(PSHA, Probabilistic Seismic Hazard Analysis)的應用，算是新的研究(論文編號220)。美國AECOM 公司Hong Kie Thio的有關環太平洋海嘯風險的大會主題演講(論文編號217)主要介紹311日本海嘯地震後</text:span><text:span text:style-name="T17">ASCE 7(Minimum Design Loads for Buildings and Other Structures)規範將於2016年新版第六章新置有海嘯專章及其可能的內容大要，及</text:span><text:span text:style-name="T22">地震危害度分析(</text:span><text:span text:style-name="T17">PSHA)與</text:span><text:span text:style-name="T22">海嘯危害度分析(</text:span><text:span text:style-name="T17">PTHA)的主要差別等</text:span><text:span text:style-name="T22">重要的資訊。</text:span></text:p>
      <text:p text:style-name="P33"><text:span text:style-name="T22">第一天共71篇論文中，跟核能電廠PSHA相關的共6篇(分別為論文編號62, 66, 82, 83, 84, 86)，分別探討板塊構造與地震最大規模及地震引起地表變形，此等與我國目前正在進行的PSHA SSHAC level 3及PFDHA (Probabilistic Fault Displacement Hazard Analysis, 論文編號 62)管制案有些技術相關。</text:span></text:p>
      <text:p text:style-name="P34"><text:span text:style-name="T7">二</text:span><text:span text:style-name="T25">、</text:span><text:span text:style-name="T22">11/7(星期六)</text:span></text:p>
      <text:p text:style-name="P36"><text:span text:style-name="T5">本日為此次研討會議的第二天</text:span><text:span text:style-name="T7">，議程詳如下表：</text:span></text:p>
      <text:p text:style-name="P53">表三、研討會議第二天議程表</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2">11/7</text:p>
          </table:table-cell>
          <table:table-cell table:style-name="表格3.A1" office:value-type="string">
            <text:p text:style-name="P42">議題</text:p>
          </table:table-cell>
          <table:table-cell table:style-name="表格3.A1" office:value-type="string">
            <text:p text:style-name="P42">報告人</text:p>
          </table:table-cell>
          <table:table-cell table:style-name="表格3.D1" office:value-type="string">
            <text:p text:style-name="P42">備　註</text:p>
          </table:table-cell>
        </table:table-row>
        <table:table-row table:style-name="表格3.1">
          <table:table-cell table:style-name="表格3.A1" office:value-type="string">
            <text:p text:style-name="P22">08:15</text:p>
            <text:p text:style-name="P22">-09:00</text:p>
          </table:table-cell>
          <table:table-cell table:style-name="表格3.B2" office:value-type="string">
            <text:p text:style-name="P26"><text:span text:style-name="T22">貴賓演講：Lessons from Recent Earthquakes and New Initiatives toward More Resilient Society</text:span></text:p>
          </table:table-cell>
          <table:table-cell table:style-name="表格3.B2" office:value-type="string">
            <text:p text:style-name="P21">Masayashi Nakashima</text:p>
          </table:table-cell>
          <table:table-cell table:style-name="表格3.D2" office:value-type="string">
            <text:p text:style-name="P21">日本京都大學災害防治研究中心</text:p>
          </table:table-cell>
        </table:table-row>
        <table:table-row table:style-name="表格3.1">
          <table:table-cell table:style-name="表格3.A1" office:value-type="string">
            <text:p text:style-name="P22">09:00</text:p>
            <text:p text:style-name="P22">-10:30</text:p>
          </table:table-cell>
          <table:table-cell table:style-name="表格3.B2" office:value-type="string">
            <text:p text:style-name="P26"><text:span text:style-name="T22">大會主題演講：共5位</text:span></text:p>
          </table:table-cell>
          <table:table-cell table:style-name="表格3.B2" office:value-type="string">
            <text:p text:style-name="P21">分別來自纽、意大利、智利</text:p>
          </table:table-cell>
          <table:table-cell table:style-name="表格3.D2" office:value-type="string">
            <text:p text:style-name="P26"><text:span text:style-name="T22">本日主題為Earthquake Engineering</text:span></text:p>
          </table:table-cell>
        </table:table-row>
        <table:table-row table:style-name="表格3.1">
          <table:table-cell table:style-name="表格3.A1" office:value-type="string">
            <text:p text:style-name="P22">10:30</text:p>
            <text:p text:style-name="P22">-11:00</text:p>
          </table:table-cell>
          <table:table-cell table:style-name="表格3.B2" office:value-type="string">
            <text:p text:style-name="P26"><text:span text:style-name="T22">中場休息30分鐘及瀏覽海報論文時間</text:span></text:p>
          </table:table-cell>
          <table:table-cell table:style-name="表格3.B2" office:value-type="string">
            <text:p text:style-name="P28"/>
          </table:table-cell>
          <table:table-cell table:style-name="表格3.D2" office:value-type="string">
            <text:p text:style-name="P28"/>
          </table:table-cell>
        </table:table-row>
        <table:table-row table:style-name="表格3.1">
          <table:table-cell table:style-name="表格3.A1" office:value-type="string">
            <text:p text:style-name="P22">11:00</text:p>
            <text:p text:style-name="P22">-12:25</text:p>
          </table:table-cell>
          <table:table-cell table:style-name="表格3.B2" office:value-type="string">
            <text:p text:style-name="P26"><text:span text:style-name="T22">現場海報瀏覽/解說</text:span></text:p>
          </table:table-cell>
          <table:table-cell table:style-name="表格3.B2" office:value-type="string">
            <text:p text:style-name="P21">海報論文作者</text:p>
          </table:table-cell>
          <table:table-cell table:style-name="表格3.D2" office:value-type="string">
            <text:p text:style-name="P26"><text:span text:style-name="T22">海報論文(poster) 共有54篇</text:span></text:p>
          </table:table-cell>
        </table:table-row>
        <table:table-row table:style-name="表格3.1">
          <table:table-cell table:style-name="表格3.A1" office:value-type="string">
            <text:p text:style-name="P22">12:30</text:p>
            <text:p text:style-name="P22">-13:30</text:p>
          </table:table-cell>
          <table:table-cell table:style-name="表格3.D2" table:number-columns-spanned="3" office:value-type="string">
            <text:p text:style-name="P27"><text:span text:style-name="T22">分場論文發表研討(IV)</text:span></text:p>
            <text:p text:style-name="P27"><text:span text:style-name="T22">(共15篇，分4廳同時)</text:span></text:p>
          </table:table-cell>
          <table:covered-table-cell/>
          <table:covered-table-cell/>
        </table:table-row>
        <table:table-row table:style-name="表格3.1">
          <table:table-cell table:style-name="表格3.A1" office:value-type="string">
            <text:p text:style-name="P22">13:30</text:p>
            <text:p text:style-name="P22">-14:25</text:p>
          </table:table-cell>
          <table:table-cell table:style-name="表格3.D2" table:number-columns-spanned="3" office:value-type="string">
            <text:p text:style-name="P22">午餐及休息</text:p>
          </table:table-cell>
          <table:covered-table-cell/>
          <table:covered-table-cell/>
        </table:table-row>
        <table:table-row table:style-name="表格3.1">
          <table:table-cell table:style-name="表格3.A1" office:value-type="string">
            <text:p text:style-name="P22">14:30</text:p>
            <text:p text:style-name="P22">-16:00</text:p>
          </table:table-cell>
          <table:table-cell table:style-name="表格3.D2" table:number-columns-spanned="3" office:value-type="string">
            <text:p text:style-name="P27"><text:span text:style-name="T22">分場論文發表研討(V)</text:span></text:p>
            <text:p text:style-name="P27"><text:span text:style-name="T22">(共19篇，分4廳同時)</text:span></text:p>
          </table:table-cell>
          <table:covered-table-cell/>
          <table:covered-table-cell/>
        </table:table-row>
        <table:table-row table:style-name="表格3.1">
          <table:table-cell table:style-name="表格3.A1" office:value-type="string">
            <text:p text:style-name="P22">16:00</text:p>
            <text:p text:style-name="P22">-16:30</text:p>
          </table:table-cell>
          <table:table-cell table:style-name="表格3.D2" table:number-columns-spanned="3" office:value-type="string">
            <text:p text:style-name="P22">下午茶時間</text:p>
          </table:table-cell>
          <table:covered-table-cell/>
          <table:covered-table-cell/>
        </table:table-row>
        <table:table-row table:style-name="表格3.1">
          <table:table-cell table:style-name="表格3.A1" office:value-type="string">
            <text:p text:style-name="P22">16:30</text:p>
            <text:p text:style-name="P22">-18:00</text:p>
          </table:table-cell>
          <table:table-cell table:style-name="表格3.D2" table:number-columns-spanned="3" office:value-type="string">
            <text:p text:style-name="P27"><text:span text:style-name="T22">澳洲地震工程年度大會(AEES Annual General Meeting)</text:span></text:p>
            <text:p text:style-name="P27"><text:span text:style-name="T22">(限會員參加)</text:span></text:p>
          </table:table-cell>
          <table:covered-table-cell/>
          <table:covered-table-cell/>
        </table:table-row>
        <table:table-row table:style-name="表格3.1">
          <table:table-cell table:style-name="表格3.A1" office:value-type="string">
            <text:p text:style-name="P22">19:00</text:p>
            <text:p text:style-name="P22">-22:00</text:p>
          </table:table-cell>
          <table:table-cell table:style-name="表格3.D2" table:number-columns-spanned="3" office:value-type="string">
            <text:p text:style-name="P22">大會晚宴</text:p>
          </table:table-cell>
          <table:covered-table-cell/>
          <table:covered-table-cell/>
        </table:table-row>
      </table:table>
      <text:p text:style-name="P7"/>
      <text:p text:style-name="P33"><text:span text:style-name="T5"/></text:p>
      <text:p text:style-name="P34"><text:span text:style-name="T5">本日(第二天)</text:span> <text:span text:style-name="T7">日本京都大學災害防治研究中心</text:span>Nakashima<text:span text:style-name="T7">先生的貴賓演講</text:span>(<text:span text:style-name="T7">詳如論文編號</text:span>219)<text:span text:style-name="T7">主要以圖片介紹日本歷年來災害性地震的損害</text:span><text:span text:style-name="T5">、</text:span><text:span text:style-name="T7">破壞機制及復原</text:span><text:span text:style-name="T5">。</text:span></text:p>
      <text:p text:style-name="P33"><text:span text:style-name="T5">上/下午</text:span><text:span text:style-name="T7">分場論文</text:span><text:span text:style-name="T5">共</text:span><text:span text:style-name="T7">有</text:span>34<text:span text:style-name="T7">篇論文</text:span><text:span text:style-name="T5">，跟地震危害度分析</text:span>(PSHA)<text:span text:style-name="T7">相關的共</text:span>5<text:span text:style-name="T7">篇</text:span>(<text:span text:style-name="T7">分別為論文編號</text:span>96, 99, 100, 101, 136)<text:span text:style-name="T7">，分別探討澳洲及紐西蘭及加拿大的地震風險，得知這幾個英協國家也正將更新</text:span>(update)<text:span text:style-name="T7">他們的地震風險曲線</text:span>NSHM(national seismic hazard map)<text:span text:style-name="T7">，並採用</text:span>500<text:span text:style-name="T7">年及</text:span>2475<text:span text:style-name="T7">年再現周期</text:span>(return period)<text:span text:style-name="T7">的地震作為建物之設計標準，其中澳洲因為歷史上少有強震侵襲所以沒有足夠的數據來發展自己的強地動預估公式</text:span>(GMPE, Ground Motion Prediction Equation)<text:span text:style-name="T7">，因此採用</text:span>scaling<text:span text:style-name="T7">的方式來以數值模擬計算補充</text:span>GMPE<text:span text:style-name="T7">所需之數據</text:span><text:span text:style-name="T5">。</text:span><text:span text:style-name="T7">相反的</text:span><text:span text:style-name="T5">，</text:span><text:span text:style-name="T7">紐西蘭是強震頻仍的國家，有自己發展的</text:span>GMPEs (<text:span text:style-name="T7">例如</text:span><text:span text:style-name="T26">McVerry 2006 and Bradley 2010 )</text:span><text:span text:style-name="T27">，但</text:span><text:span text:style-name="T26">paper 99</text:span><text:span text:style-name="T27">也點出了</text:span><text:span text:style-name="T7">紐西蘭</text:span><text:span text:style-name="T27">現階段仍在研究如何在</text:span><text:span text:style-name="T26">PSHA</text:span><text:span text:style-name="T27">分析中考慮地震</text:span><text:span text:style-name="T26">non-stationary</text:span><text:span text:style-name="T27">及</text:span><text:span text:style-name="T26">time-dependent</text:span><text:span text:style-name="T27">的問題</text:span><text:span text:style-name="T5">；另一篇以</text:span>1/20 scale<text:span text:style-name="T5">的海嘯牆實體進行水工實驗模擬探討海嘯作用力的論文</text:span>(<text:span text:style-name="T7">論文編號</text:span>92)<text:span text:style-name="T7">則與我們正在進行審查核一</text:span>/<text:span text:style-name="T7">二</text:span>/<text:span text:style-name="T7">三廠興建海嘯牆的設計審查技術有些關聯</text:span><text:span text:style-name="T5">。</text:span></text:p>
      <text:p text:style-name="P34"><text:span text:style-name="T7">三</text:span><text:span text:style-name="T25">、</text:span><text:span text:style-name="T22">11/8(星期日)</text:span></text:p>
      <text:p text:style-name="P37"><text:span text:style-name="T5">本日為此次研討會議的最後一天</text:span><text:span text:style-name="T7">，議程詳如下表：</text:span></text:p>
      <text:p text:style-name="P53">表四、研討會議第三天議程表</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42">11/8</text:p>
          </table:table-cell>
          <table:table-cell table:style-name="表格4.A1" office:value-type="string">
            <text:p text:style-name="P42">議題</text:p>
          </table:table-cell>
          <table:table-cell table:style-name="表格4.A1" office:value-type="string">
            <text:p text:style-name="P42">報告人</text:p>
          </table:table-cell>
          <table:table-cell table:style-name="表格4.D1" office:value-type="string">
            <text:p text:style-name="P42">備　註</text:p>
          </table:table-cell>
        </table:table-row>
        <table:table-row table:style-name="表格4.1">
          <table:table-cell table:style-name="表格4.A1" office:value-type="string">
            <text:p text:style-name="P22">08:15</text:p>
            <text:p text:style-name="P22">-09:00</text:p>
          </table:table-cell>
          <table:table-cell table:style-name="表格4.B2" office:value-type="string">
            <text:p text:style-name="P26"><text:span text:style-name="T22">貴賓演講：Post-earthquake Assessment and Repair ability of RC Buildings: Lessons from Canterbury and Emerging Challenges</text:span></text:p>
          </table:table-cell>
          <table:table-cell table:style-name="表格4.B2" office:value-type="string">
            <text:p text:style-name="P21">Ken Elwood</text:p>
          </table:table-cell>
          <table:table-cell table:style-name="表格4.D2" office:value-type="string">
            <text:p text:style-name="P26"><text:span text:style-name="T22">纽西蘭Auckland大學地震工程中心主任</text:span></text:p>
          </table:table-cell>
        </table:table-row>
        <table:table-row table:style-name="表格4.1">
          <table:table-cell table:style-name="表格4.A1" office:value-type="string">
            <text:p text:style-name="P22">09:00</text:p>
            <text:p text:style-name="P22">-10:10</text:p>
          </table:table-cell>
          <table:table-cell table:style-name="表格4.B2" office:value-type="string">
            <text:p text:style-name="P26"><text:span text:style-name="T22">大會主題演講: 共3位</text:span></text:p>
          </table:table-cell>
          <table:table-cell table:style-name="表格4.B2" office:value-type="string">
            <text:p text:style-name="P21">分別來自美國澳洲</text:p>
          </table:table-cell>
          <table:table-cell table:style-name="表格4.D2" office:value-type="string">
            <text:p text:style-name="P26"><text:span text:style-name="T22">本日主題為Earthquake Policy—codes, damage assessment, mitigation, recovery</text:span></text:p>
          </table:table-cell>
        </table:table-row>
        <table:table-row table:style-name="表格4.1">
          <table:table-cell table:style-name="表格4.A1" office:value-type="string">
            <text:p text:style-name="P22">10:10</text:p>
            <text:p text:style-name="P22">-11:00</text:p>
          </table:table-cell>
          <table:table-cell table:style-name="表格4.B2" office:value-type="string">
            <text:p text:style-name="P26"><text:span text:style-name="T22">中場休息50分鐘及瀏覽海報論文時間</text:span></text:p>
          </table:table-cell>
          <table:table-cell table:style-name="表格4.B2" office:value-type="string">
            <text:p text:style-name="P28"/>
          </table:table-cell>
          <table:table-cell table:style-name="表格4.D2" office:value-type="string">
            <text:p text:style-name="P28"/>
          </table:table-cell>
        </table:table-row>
        <table:table-row table:style-name="表格4.1">
          <table:table-cell table:style-name="表格4.A1" office:value-type="string">
            <text:p text:style-name="P22">11:00</text:p>
            <text:p text:style-name="P22">-13:00</text:p>
          </table:table-cell>
          <table:table-cell table:style-name="表格4.D2" table:number-columns-spanned="3" office:value-type="string">
            <text:p text:style-name="P27"><text:span text:style-name="T22">分場論文發表研討(VI)</text:span></text:p>
            <text:p text:style-name="P27"><text:span text:style-name="T22">(共21篇，分3廳同時)</text:span></text:p>
          </table:table-cell>
          <table:covered-table-cell/>
          <table:covered-table-cell/>
        </table:table-row>
        <table:table-row table:style-name="表格4.1">
          <table:table-cell table:style-name="表格4.A1" office:value-type="string">
            <text:p text:style-name="P22">13:00</text:p>
            <text:p text:style-name="P22">-14:00</text:p>
          </table:table-cell>
          <table:table-cell table:style-name="表格4.D2" table:number-columns-spanned="3" office:value-type="string">
            <text:p text:style-name="P22">午餐及休息</text:p>
          </table:table-cell>
          <table:covered-table-cell/>
          <table:covered-table-cell/>
        </table:table-row>
        <table:table-row table:style-name="表格4.1">
          <table:table-cell table:style-name="表格4.A1" office:value-type="string">
            <text:p text:style-name="P22">14:00</text:p>
            <text:p text:style-name="P22">-15:30</text:p>
          </table:table-cell>
          <table:table-cell table:style-name="表格4.D2" table:number-columns-spanned="3" office:value-type="string">
            <text:p text:style-name="P27"><text:span text:style-name="T22">分場論文發表研討(VII)</text:span></text:p>
            <text:p text:style-name="P27"><text:span text:style-name="T22">(共12篇，分3廳同時)</text:span></text:p>
          </table:table-cell>
          <table:covered-table-cell/>
          <table:covered-table-cell/>
        </table:table-row>
        <table:table-row table:style-name="表格4.1">
          <table:table-cell table:style-name="表格4.A1" office:value-type="string">
            <text:p text:style-name="P22">15:30</text:p>
            <text:p text:style-name="P22">-16:00</text:p>
          </table:table-cell>
          <table:table-cell table:style-name="表格4.D2" table:number-columns-spanned="3" office:value-type="string">
            <text:p text:style-name="P22">下午茶時間</text:p>
          </table:table-cell>
          <table:covered-table-cell/>
          <table:covered-table-cell/>
        </table:table-row>
        <table:table-row table:style-name="表格4.1">
          <table:table-cell table:style-name="表格4.A1" office:value-type="string">
            <text:p text:style-name="P22">16:00</text:p>
            <text:p text:style-name="P22">-17:00</text:p>
          </table:table-cell>
          <table:table-cell table:style-name="表格4.D2" table:number-columns-spanned="3" office:value-type="string">
            <text:p text:style-name="P27"><text:span text:style-name="T22">分場論文發表研討(VIII)</text:span></text:p>
            <text:p text:style-name="P27"><text:span text:style-name="T22">(共10篇，分3廳同時)</text:span></text:p>
          </table:table-cell>
          <table:covered-table-cell/>
          <table:covered-table-cell/>
        </table:table-row>
        <table:table-row table:style-name="表格4.1">
          <table:table-cell table:style-name="表格4.A1" office:value-type="string">
            <text:p text:style-name="P22">17:00</text:p>
            <text:p text:style-name="P22">-17:15</text:p>
          </table:table-cell>
          <table:table-cell table:style-name="表格4.D2" table:number-columns-spanned="3" office:value-type="string">
            <text:p text:style-name="P22">閉幕</text:p>
          </table:table-cell>
          <table:covered-table-cell/>
          <table:covered-table-cell/>
        </table:table-row>
      </table:table>
      <text:p text:style-name="P33"><text:span text:style-name="T22"/></text:p>
      <text:p text:style-name="P34"><text:span text:style-name="T22">本日(第三天) 纽西蘭Auckland大學地震工程中心主任Ken Elwood先生的貴賓演講(詳如論文編號218)主要探討介紹發生於2011年2月Canterbury大地震對纽西蘭基督城(Christchurch)的鋼筋混凝土建築物災害評估及修復，此地震對纽西蘭造成4百億紐幣(1纽幣約等於21台幣)的經濟損失，可見此地震災害之嚴重性。</text:span></text:p>
      <text:p text:style-name="P4"><text:span text:style-name="T22">上/下午分場論文共有43篇論文，跟地震斷層錯動/場址地震放大效應相關的共4篇(分別為論文編號158, 164,166,167)，分別探討311日本東北外海大地震(GEJE)的地震模擬、澳洲西部海床地震運動、泰國曼谷盆地及紐西蘭Heathcote Valley地震放大效應</text:span><text:span text:style-name="T17">。另外也有二場分別針對(1)即將於2018年更新的澳洲地區National Seismic Hazard Map做討論，以及(2)2015年尼泊爾(Nepal)大地震的專場討論。這幾篇論文與PSHA的GMC相關，所用技術在我國核電所用的新一代地表地震動公式(NGA GMPE)也是重點。</text:span></text:p>
      <text:p text:style-name="Standard"><text:span text:style-name="T21">四</text:span><text:span text:style-name="T3">、 </text:span><text:span text:style-name="T21">心得與建議</text:span></text:p>
      <text:p text:style-name="P61"><text:span text:style-name="T18">一、此次在澳大利亞雪梨市舉行的第十屆太平洋地震工程國際研討會議</text:span><text:span text:style-name="T8">(10PCEE)</text:span><text:span text:style-name="T18">，吸引到</text:span><text:span text:style-name="T7">共有來自世界各國的專家學者共</text:span>280<text:span text:style-name="T7">多人參加</text:span>(<text:span text:style-name="T7">包括目前在</text:span>PSHA<text:span text:style-name="T7">研究非常活躍的</text:span>Jack Baker<text:span text:style-name="T7">及海嘯計算模擬分析專家</text:span>H. K Thio)<text:span text:style-name="T7">，當然來自纽</text:span>/<text:span text:style-name="T7">澳就近參加的最多，再來是日本及美國</text:span><text:span text:style-name="T5">、義大利、</text:span><text:span text:style-name="T7">中國大陸</text:span><text:span text:style-name="T5">、韓國，</text:span><text:span text:style-name="T7">泰國的竟然也不少，來自世界其他各國也都有</text:span>(<text:span text:style-name="T7">估計超過</text:span>20<text:span text:style-name="T7">個國家</text:span>)<text:span text:style-name="T5">，</text:span><text:span text:style-name="T7">台灣來的只有</text:span>3<text:span text:style-name="T7">位</text:span><text:span text:style-name="T5">，</text:span><text:span text:style-name="T7">算是少的</text:span><text:span text:style-name="T5">。</text:span></text:p>
      <text:p text:style-name="P62"><text:span text:style-name="T18">共</text:span><text:span text:style-name="T8">3</text:span><text:span text:style-name="T18">天的會議非常緊湊，共有</text:span><text:span text:style-name="T8">220</text:span><text:span text:style-name="T18">篇現場及海報的論文發表，但辦得很有效率，會議手冊將論文</text:span><text:span text:style-name="T8">/</text:span><text:span text:style-name="T18">議程等分門別類</text:span><text:span text:style-name="T12">，</text:span><text:span text:style-name="T18">時間掌握的好，接待也很親切</text:span><text:span text:style-name="T12">。</text:span><text:span text:style-name="T18">有很多與參加會議的專家學者進一步接觸認識的機會，作者也因此認識超過</text:span><text:span text:style-name="T8">20</text:span><text:span text:style-name="T18">位參加的朋友。</text:span></text:p>
      <text:p text:style-name="P61"><text:span text:style-name="T18">二、參加此次</text:span><text:span text:style-name="T8">PCEE</text:span><text:span text:style-name="T18">汲取到</text:span><text:span text:style-name="T8">2011</text:span><text:span text:style-name="T18">年日本</text:span><text:span text:style-name="T8">311 GEJE</text:span><text:span text:style-name="T18">大地震</text:span><text:span text:style-name="T8">/</text:span><text:span text:style-name="T18">海嘯所帶來的影響</text:span><text:span text:style-name="T12">、</text:span><text:span text:style-name="T18">海嘯</text:span><text:soft-page-break/><text:span text:style-name="T18">作用力的廣泛探討、大地震對民生結構的破壞探討，及地震</text:span><text:span text:style-name="T8">/</text:span><text:span text:style-name="T18">海嘯危害分析</text:span><text:span text:style-name="T8">(PSHA/PTHA)</text:span><text:span text:style-name="T18">的強調等等新的資訊發展，譬如第一天</text:span><text:span text:style-name="T20">”</text:span><text:span text:style-name="T18">環太平洋的海嘯危害</text:span><text:span text:style-name="T20">”</text:span><text:span text:style-name="T18">主題演講有關</text:span><text:span text:style-name="T8">ASCE 7 </text:span><text:span text:style-name="T18">規範</text:span><text:span text:style-name="T8">(Minimum Design Loads for Buildings and Other Structures)</text:span><text:span text:style-name="T18">即將於明</text:span><text:span text:style-name="T8">(2016)</text:span><text:span text:style-name="T18">年刊行的新版將於第六章新置有海嘯專章</text:span><text:span text:style-name="T20">”</text:span><text:span text:style-name="T8">Tsunami Loads and Effects”</text:span><text:span text:style-name="T18">及其可能的內容大要；另外也有一篇關於</text:span><text:span text:style-name="T8">PFDHA (Probabilistic Fault Displacement Hazard Analysis) </text:span><text:span text:style-name="T18">的最新分析應用等就是很好的例子。這些論文都有助於作者目前正在參與審查的</text:span><text:span text:style-name="T8">PSHA SSHAC level 3</text:span><text:span text:style-name="T18">案、海嘯牆設計案、近斷層地震地表位移危害安全</text:span><text:span text:style-name="T12">分析等審查技術。</text:span></text:p>
      <text:p text:style-name="P61"><text:span text:style-name="T7">三、目前美</text:span>/<text:span text:style-name="T7">加</text:span>/<text:span text:style-name="T7">澳</text:span>/<text:span text:style-name="T7">纽等國定期更新國家地震危害震圖</text:span>(National Seismic Hazard Map)<text:span text:style-name="T7">已完全採用</text:span>2475<text:span text:style-name="T7">年的再現周期</text:span>(<text:span text:style-name="T7">相當於</text:span>50<text:span text:style-name="T7">年房屋建築結構物設計壽限有</text:span>2%<text:span text:style-name="T7">的被超過機率</text:span>)<text:span text:style-name="T7">作為結構物耐震設計之標準，相較於幾十年前採</text:span>475<text:span text:style-name="T7">年</text:span>(<text:span text:style-name="T7">相當於</text:span>50<text:span text:style-name="T7">年建物壽限有</text:span>10%<text:span text:style-name="T7">的被超過機率</text:span>)<text:span text:style-name="T7">的再現周期已有更高的安全標準。相較於此，我國比照美國核能管制最新的標準</text:span>(<text:span text:style-name="T7">詳如</text:span>USNRC R.G 1.208)<text:span text:style-name="T7">係採用</text:span>10,000<text:span text:style-name="T7">年以上的再現周期，更顯出核能電廠對於地震安全更嚴格的要求。</text:span></text:p>
      <text:p text:style-name="P61"><text:span text:style-name="T7">四、由本次參加第十屆太平洋地震工程國際研討會議公差，心得體會有下列兩項建議</text:span>: </text:p>
      <text:p text:style-name="P45">(<text:span text:style-name="T7">一</text:span>)<text:span text:style-name="T7">利用適當的時間與具吸引力的地方舉辦專業的國際會議是提升專業形象與能力的很好方法</text:span><text:span text:style-name="T5">，而參加專業的</text:span><text:span text:style-name="T7">國際研討會議也是再充電與汲取新資訊與增加專業深</text:span>/<text:span text:style-name="T7">廣度的極佳機會也是增加</text:span>/<text:span text:style-name="T7">鍛鍊自我以英語溝通能力</text:span><text:span text:style-name="T5">的絕佳機會。鼓勵資深同仁挑擇重要/專業的國際研討會並帶領資淺同仁與會，實有</text:span><text:span text:style-name="T7">其必要性與重要性。</text:span></text:p>
      <text:p text:style-name="P44">(<text:span text:style-name="T7">二</text:span>)<text:span text:style-name="T7">地震對核能發電的安全性有非常重要的影響，已於之前</text:span>2007<text:span text:style-name="T7">年日本新潟地震</text:span>(NCO<text:span text:style-name="T7">地震</text:span>)<text:span text:style-name="T7">可看出，</text:span>2011<text:span text:style-name="T7">年</text:span>311<text:span text:style-name="T7">日本東北大地震</text:span>(GEJE)<text:span text:style-name="T7">所引發海嘯造</text:span><text:soft-page-break/><text:span text:style-name="T7">成福島第一核電廠之嚴重核災更將海嘯災害的重要性引出。與日本同屬環太平洋強震帶且四面環海的台灣，對於核電地震安全也千萬不能掉以輕心或心存僥倖，對於相關的研發應予強化與支持，目前在核一</text:span>/<text:span text:style-name="T7">二</text:span>/<text:span text:style-name="T7">三廠規劃的防海嘯牆的設計及審查都更需嚴謹看待。</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FangSong_GB2312" svg:font-family="FangSong_GB2312, ??_GB2312" style:font-family-generic="modern"/>
    <style:font-face style:name="細明體" svg:font-family="細明體, MingLiU" style:font-family-generic="modern"/>
    <style:font-face style:name="標楷體" svg:font-family="標楷體" style:font-family-generic="script"/>
    <style:font-face style:name="STZhongsong" svg:font-family="STZhongsong, 'Arial Unicode MS'" style:font-family-generic="swiss"/>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6cm" fo:margin-bottom="0.582cm" loext:contextual-spacing="false" fo:line-height="200%" fo:text-align="justify" style:justify-single-word="false" fo:keep-together="always" fo:orphans="2" fo:widows="2" fo:keep-with-next="always"/>
      <style:text-properties fo:font-size="22pt" fo:font-weight="bold" style:letter-kerning="true" style:font-name-asian="SimSun" style:font-family-asian="SimSun, 宋体" style:font-pitch-asian="variable" style:font-size-asian="22pt" style:language-asian="zh" style:country-asian="CN" style:font-weight-asian="bold" style:font-size-complex="22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目錄標題" style:family="paragraph" style:parent-style-name="Heading_20_1" style:next-style-name="Standard" style:default-outline-level="" style:list-style-name="">
      <style:paragraph-properties fo:margin-top="0.847cm" fo:margin-bottom="0cm" loext:contextual-spacing="false" fo:line-height="115%" fo:text-align="start" style:justify-single-word="false"/>
      <style:text-properties fo:color="#365f91" style:font-name="Cambria" fo:font-family="Cambria" style:font-family-generic="roman" style:font-pitch="variable" fo:font-size="14pt" style:font-name-asian="新細明體" style:font-family-asian="新細明體, PMingLiU" style:font-family-generic-asian="roman" style:font-pitch-asian="variable" style:font-size-asian="14pt" style:language-asian="zh" style:country-asian="TW" style:font-name-complex="Cambria" style:font-family-complex="Cambria" style:font-family-generic-complex="roman" style:font-pitch-complex="variable" style:font-size-complex="14pt"/>
    </style:style>
    <style:style style:name="清單段落" style:family="paragraph" style:parent-style-name="Standard">
      <style:paragraph-properties fo:margin-left="0.847cm" fo:margin-right="0cm" fo:text-indent="0cm" style:auto-text-indent="false"/>
    </style:style>
    <style:style style:name="字元_20_字元2_20_字元_20_字元_20_字元_20_字元_20_字元_20_字元_20_字元_20_字元_20_字元_20_字元_20_字元_20_字元_20_字元_20_字元" style:display-name="字元 字元2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Default" style:family="paragraph">
      <style:paragraph-properties fo:orphans="0" fo:widows="0" style:text-autospace="none"/>
      <style:text-properties fo:color="#000000" style:font-name="Arial" fo:font-family="Arial"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字元_20_字元_20_字元_20_字元_20_字元_20_字元" style:display-name="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註解方塊文字" style:family="paragraph" style:parent-style-name="Standard">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style:style>
    <style:style style:name="text" style:family="paragraph" style:parent-style-name="Standard">
      <style:paragraph-properties fo:margin-top="0.494cm" fo:margin-bottom="0.494cm" loext:contextual-spacing="false" style:line-height-at-least="0.529cm" fo:orphans="2" fo:widows="2"/>
      <style:text-properties fo:color="#333333" style:font-name="新細明體" fo:font-family="新細明體, PMingLiU" style:font-family-generic="roman" style:font-pitch="variable" fo:font-size="11.5pt" style:letter-kerning="true" style:font-size-asian="11.5pt" style:font-name-complex="新細明體" style:font-family-complex="新細明體, PMingLiU" style:font-family-generic-complex="roman" style:font-pitch-complex="variable" style:font-size-complex="11.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7.325cm" style:type="center"/>
          <style:tab-stop style:position="14.651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FangSong_GB2312" fo:font-family="FangSong_GB2312, ??_GB2312" style:font-family-generic="modern" style:font-name-asian="FangSong_GB2312" style:font-family-asian="FangSong_GB2312, ??_GB2312" style:font-family-generic-asian="modern" style:font-name-complex="Wingdings" style:font-family-complex="Wingdings" style:font-pitch-complex="variable" style:font-charset-complex="x-symbol"/>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FangSong_GB2312" fo:font-family="FangSong_GB2312, ??_GB2312" style:font-family-generic="modern" style:font-name-asian="FangSong_GB2312" style:font-family-asian="FangSong_GB2312, ??_GB2312" style:font-family-generic-asian="modern" style:font-name-complex="Wingdings" style:font-family-complex="Wingdings" style:font-pitch-complex="variable" style:font-charset-complex="x-symbol"/>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weight-complex="bold"/>
    </style:style>
    <style:style style:name="WW8Num12z1" style:family="text">
      <style:text-properties style:font-name="Calibri" fo:font-family="Calibri" style:font-family-generic="swiss" style:font-pitch="variable" fo:font-size="14pt" style:font-name-asian="新細明體" style:font-family-asian="新細明體, PMingLiU" style:font-family-generic-asian="roman" style:font-pitch-asian="variable" style:font-size-asian="14pt" style:font-name-complex="Calibri" style:font-family-complex="Calibri" style:font-family-generic-complex="swiss" style:font-pitch-complex="variable" style:font-size-complex="14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TZhongsong" fo:font-family="STZhongsong, 'Arial Unicode MS'" style:font-family-generic="swiss" style:font-name-asian="STZhongsong" style:font-family-asian="STZhongsong, 'Arial Unicode MS'" style:font-family-generic-asian="swiss" style:font-name-complex="Calibri" style:font-family-complex="Calibri" style:font-family-generic-complex="swiss"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St15z0" style:family="text"/>
    <style:style style:name="預設段落字型" style:family="text"/>
    <style:style style:name="標題_20_1_20_字元" style:display-name="標題 1 字元" style:family="text" style:parent-style-name="預設段落字型">
      <style:text-properties style:font-name="Calibri" fo:font-family="Calibri" style:font-family-generic="swiss" style:font-pitch="variable" fo:font-size="10pt" fo:font-weight="bold" style:letter-kerning="true" style:font-name-asian="SimSun" style:font-family-asian="SimSun, 宋体" style:font-pitch-asian="variable" style:font-size-asian="10pt" style:language-asian="zh" style:country-asian="CN" style:font-weight-asian="bold" style:font-name-complex="Calibri" style:font-family-complex="Calibri" style:font-family-generic-complex="swiss" style:font-pitch-complex="variable" style:font-size-complex="10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Cambria" style:font-family-complex="Cambria" style:font-family-generic-complex="roman" style:font-pitch-complex="variable" style:font-size-complex="24pt"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預留位置文字" style:family="text" style:parent-style-name="預設段落字型">
      <style:text-properties fo:color="#808080"/>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t" style:family="text">
      <style:text-properties fo:color="#444444" fo:font-size="13.5pt" style:font-size-asian="13.5pt" style:font-size-complex="13.5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style:style>
    <style:style style:name="st1" style:family="text" style:parent-style-name="預設段落字型"/>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741cm" fo:margin-left="0.741cm"/>
        </style:list-level-properties>
        <style:text-properties style:font-name="FangSong_GB2312"/>
      </text:list-level-style-bullet>
      <text:list-level-style-bullet text:level="2" text:style-name="WW8Num1z1" style:num-suffix="." text:bullet-char="">
        <style:list-level-properties text:list-level-position-and-space-mode="label-alignment">
          <style:list-level-label-alignment text:label-followed-by="listtab" fo:text-indent="-0.741cm" fo:margin-left="1.482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741cm" fo:margin-left="2.223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741cm" fo:margin-left="2.963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741cm" fo:margin-left="3.704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741cm" fo:margin-left="4.445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741cm" fo:margin-left="5.186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741cm" fo:margin-left="5.927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3">
        <style:list-level-properties text:list-level-position-and-space-mode="label-alignment">
          <style:list-level-label-alignment text:label-followed-by="listtab" fo:text-indent="-1.164cm" fo:margin-left="1.16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741cm" fo:margin-left="0.741cm"/>
        </style:list-level-properties>
        <style:text-properties style:font-name="FangSong_GB2312"/>
      </text:list-level-style-bullet>
      <text:list-level-style-bullet text:level="2" text:style-name="WW8Num7z1" style:num-suffix="." text:bullet-char="">
        <style:list-level-properties text:list-level-position-and-space-mode="label-alignment">
          <style:list-level-label-alignment text:label-followed-by="listtab" fo:text-indent="-0.741cm" fo:margin-left="1.482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fo:text-indent="-0.741cm" fo:margin-left="2.223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fo:text-indent="-0.741cm" fo:margin-left="2.963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fo:text-indent="-0.741cm" fo:margin-left="3.704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fo:text-indent="-0.741cm" fo:margin-left="4.445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fo:text-indent="-0.741cm" fo:margin-left="5.186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fo:text-indent="-0.741cm" fo:margin-left="5.927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6cm" fo:text-indent="-1cm" fo:margin-left="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0" style:num-suffix="." style:num-format="1">
        <style:list-level-properties text:list-level-position-and-space-mode="label-alignment">
          <style:list-level-label-alignment text:label-followed-by="listtab" text:list-tab-stop-position="1.346cm" fo:text-indent="-0.847cm" fo:margin-left="1.34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834cm" fo:text-indent="-0.847cm" fo:margin-left="1.834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834cm" fo:text-indent="-0.847cm" fo:margin-left="1.834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0"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926cm" fo:margin-left="0.92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complex="Times New Roman"/>
    </style:style>
    <style:style style:name="MP3" style:family="paragraph" style:parent-style-name="Footer">
      <style:paragraph-properties fo:text-align="center" style:justify-single-word="false"/>
      <style:text-properties style:font-name-complex="Times New Roman"/>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style:page-layout style:name="Mpm2">
      <style:page-layout-properties fo:page-width="21.001cm" fo:page-height="29.7cm" style:num-format="i"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style:page-layout style:name="Mpm3" style:page-usage="left">
      <style:page-layout-properties fo:page-width="21.001cm" fo:page-height="29.7cm" style:num-format="i"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style:page-layout style:name="Mpm4" style:page-usage="left">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text:page-number text:select-page="current">3</text:page-number></text:p>
        <text:p text:style-name="MP2"/>
      </style:footer>
      <style:footer-first>
        <text:p text:style-name="MP3"/>
        <text:p text:style-name="MP2"/>
      </style:footer-first>
    </style:master-page>
    <style:master-page style:name="轉換_20_1" style:display-name="轉換 1" style:page-layout-name="Mpm2">
      <style:header>
        <text:p text:style-name="Header"/>
      </style:header>
      <style:footer>
        <text:p text:style-name="MP1"><text:page-number text:select-page="current">iii</text:page-number></text:p>
        <text:p text:style-name="MP2"/>
      </style:footer>
    </style:master-page>
    <style:master-page style:name="轉換_20_2" style:display-name="轉換 2" style:page-layout-name="Mpm3" style:next-style-name="轉換_20_3">
      <style:header>
        <text:p text:style-name="Header"/>
      </style:header>
      <style:header-first>
        <text:p text:style-name="Header"/>
      </style:header-first>
      <style:header-left>
        <text:p text:style-name="Header_20_left"/>
      </style:header-left>
      <style:footer>
        <text:p text:style-name="Footer"/>
      </style:footer>
      <style:footer-first>
        <text:p text:style-name="Footer"/>
      </style:footer-first>
      <style:footer-left>
        <text:p text:style-name="Footer"/>
      </style:footer-left>
    </style:master-page>
    <style:master-page style:name="轉換_20_3" style:display-name="轉換 3" style:page-layout-name="Mpm2">
      <style:header>
        <text:p text:style-name="Header"/>
      </style:header>
      <style:footer>
        <text:p text:style-name="Footer"/>
      </style:footer>
    </style:master-page>
    <style:master-page style:name="轉換_20_4" style:display-name="轉換 4" style:page-layout-name="Mpm3" style:next-style-name="轉換_20_5">
      <style:header>
        <text:p text:style-name="Header"/>
      </style:header>
      <style:header-first>
        <text:p text:style-name="Header"/>
      </style:header-first>
      <style:header-left>
        <text:p text:style-name="Header_20_left"/>
      </style:header-left>
      <style:footer>
        <text:p text:style-name="Footer"/>
      </style:footer>
      <style:footer-first>
        <text:p text:style-name="Footer"/>
      </style:footer-first>
      <style:footer-left>
        <text:p text:style-name="Footer"/>
      </style:footer-left>
    </style:master-page>
    <style:master-page style:name="轉換_20_5" style:display-name="轉換 5" style:page-layout-name="Mpm2">
      <style:header>
        <text:p text:style-name="Header"/>
      </style:header>
      <style:footer>
        <text:p text:style-name="Footer"/>
      </style:footer>
    </style:master-page>
    <style:master-page style:name="轉換_20_6" style:display-name="轉換 6" style:page-layout-name="Mpm1">
      <style:header>
        <text:p text:style-name="Header"/>
      </style:header>
      <style:footer>
        <text:p text:style-name="Footer"/>
      </style:footer>
    </style:master-page>
    <style:master-page style:name="轉換_20_7" style:display-name="轉換 7" style:page-layout-name="Mpm4" style:next-style-name="轉換_20_8">
      <style:header>
        <text:p text:style-name="Header"/>
      </style:header>
      <style:header-first>
        <text:p text:style-name="Header"/>
      </style:header-first>
      <style:header-left>
        <text:p text:style-name="Header_20_left"/>
      </style:header-left>
      <style:footer>
        <text:p text:style-name="Footer"/>
      </style:footer>
      <style:footer-first>
        <text:p text:style-name="Footer"/>
      </style:footer-first>
      <style:footer-left>
        <text:p text:style-name="Footer"/>
      </style:footer-left>
    </style:master-page>
    <style:master-page style:name="轉換_20_8" style:display-name="轉換 8"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核安中心試運組-江庚晏</meta:initial-creator>
    <meta:creation-date>2016-03-11T11:31:00</meta:creation-date>
    <dc:date>2016-03-15T13:47:30.706000000</dc:date>
    <meta:editing-cycles>3</meta:editing-cycles>
    <meta:generator>LibreOffice/4.4.5.2$Windows_x86 LibreOffice_project/a22f674fd25a3b6f45bdebf25400ed2adff0ff99</meta:generator>
    <meta:editing-duration>PT4M54S</meta:editing-duration>
    <meta:document-statistic meta:table-count="4" meta:image-count="0" meta:object-count="0" meta:page-count="15" meta:paragraph-count="237" meta:word-count="4212" meta:character-count="7446" meta:non-whitespace-character-count="7223"/>
  </office:meta>
</office:document-meta>
</file>