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7cm" fo:margin-left="0.492cm" table:align="left" style:writing-mode="lr-tb"/>
    </style:style>
    <style:style style:name="表格1.A" style:family="table-column">
      <style:table-column-properties style:column-width="2.499cm"/>
    </style:style>
    <style:style style:name="表格1.B" style:family="table-column">
      <style:table-column-properties style:column-width="4.549cm"/>
    </style:style>
    <style:style style:name="表格1.C" style:family="table-column">
      <style:table-column-properties style:column-width="9.222cm"/>
    </style:style>
    <style:style style:name="表格1.1" style:family="table-row">
      <style:table-row-properties style:min-row-height="1.30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5.565cm" fo:keep-together="always"/>
    </style:style>
    <style:style style:name="表格1.3" style:family="table-row">
      <style:table-row-properties style:min-row-height="1.722cm" fo:keep-together="always"/>
    </style:style>
    <style:style style:name="表格1.4" style:family="table-row">
      <style:table-row-properties style:min-row-height="4.233cm" fo:keep-together="always"/>
    </style:style>
    <style:style style:name="表格1.5" style:family="table-row">
      <style:table-row-properties style:min-row-height="15.984cm" fo:keep-together="always"/>
    </style:style>
    <style:style style:name="表格1.7" style:family="table-row">
      <style:table-row-properties style:min-row-height="1.468cm" fo:keep-together="always"/>
    </style:style>
    <style:style style:name="表格1.8" style:family="table-row">
      <style:table-row-properties style:min-row-height="1.492cm" fo:keep-together="always"/>
    </style:style>
    <style:style style:name="表格1.9" style:family="table-row">
      <style:table-row-properties style:min-row-height="1.487cm" fo:keep-together="always"/>
    </style:style>
    <style:style style:name="P1" style:family="paragraph" style:parent-style-name="Standard">
      <style:paragraph-properties fo:line-height="150%" fo:text-align="center" style:justify-single-word="false" style:snap-to-layout-grid="false"/>
      <style:text-properties style:font-name="新細明體" style:font-name-complex="新細明體"/>
    </style:style>
    <style:style style:name="P2" style:family="paragraph" style:parent-style-name="Standard" style:list-style-name="WW8Num4">
      <style:paragraph-properties fo:line-height="150%" fo:text-align="justify" style:justify-single-word="false" style:snap-to-layout-grid="false"/>
      <style:text-properties style:font-name="新細明體" style:font-name-complex="新細明體"/>
    </style:style>
    <style:style style:name="P3" style:family="paragraph" style:parent-style-name="Standard" style:list-style-name="WW8Num2">
      <style:paragraph-properties fo:line-height="150%" fo:text-align="justify" style:justify-single-word="false" style:snap-to-layout-grid="false"/>
      <style:text-properties style:font-name="新細明體" style:font-name-complex="新細明體"/>
    </style:style>
    <style:style style:name="P4" style:family="paragraph" style:parent-style-name="Standard" style:list-style-name="WW8Num34">
      <style:paragraph-properties fo:line-height="150%" fo:text-align="justify" style:justify-single-word="false" style:snap-to-layout-grid="false"/>
      <style:text-properties style:font-name="新細明體" style:font-name-complex="新細明體"/>
    </style:style>
    <style:style style:name="P5" style:family="paragraph" style:parent-style-name="Standard" style:list-style-name="WW8Num34">
      <style:paragraph-properties fo:line-height="150%" fo:text-align="justify" style:justify-single-word="false" style:snap-to-layout-grid="false">
        <style:tab-stops>
          <style:tab-stop style:position="0.529cm"/>
        </style:tab-stops>
      </style:paragraph-properties>
      <style:text-properties style:font-name="新細明體" style:font-name-complex="新細明體"/>
    </style:style>
    <style:style style:name="P6" style:family="paragraph" style:parent-style-name="Standard" style:list-style-name="WW8Num12">
      <style:paragraph-properties fo:line-height="150%" fo:text-align="justify" style:justify-single-word="false"/>
      <style:text-properties style:font-name="新細明體" style:font-name-complex="新細明體"/>
    </style:style>
    <style:style style:name="P7" style:family="paragraph" style:parent-style-name="Standard">
      <style:paragraph-properties fo:line-height="150%"/>
      <style:text-properties style:font-name="新細明體" style:font-name-complex="新細明體"/>
    </style:style>
    <style:style style:name="P8" style:family="paragraph" style:parent-style-name="Standard" style:list-style-name="WW8Num6">
      <style:paragraph-properties fo:line-height="150%"/>
      <style:text-properties style:font-name="新細明體" style:font-name-complex="新細明體"/>
    </style:style>
    <style:style style:name="P9" style:family="paragraph" style:parent-style-name="Standard">
      <style:paragraph-properties fo:line-height="150%" fo:text-align="center" style:justify-single-word="false" style:snap-to-layout-grid="false"/>
      <style:text-properties style:font-name="新細明體" style:font-name-complex="新細明體"/>
    </style:style>
    <style:style style:name="P10" style:family="paragraph" style:parent-style-name="Standard">
      <style:paragraph-properties fo:line-height="150%" fo:text-align="center" style:justify-single-word="false" style:snap-to-layout-grid="false"/>
      <style:text-properties style:font-name="新細明體" style:letter-kerning="true" style:font-name-complex="新細明體"/>
    </style:style>
    <style:style style:name="P11" style:family="paragraph" style:parent-style-name="Standard">
      <style:paragraph-properties fo:line-height="150%" fo:orphans="2" fo:widows="2" style:snap-to-layout-grid="false"/>
      <style:text-properties style:font-name="新細明體" style:letter-kerning="true" style:font-name-complex="新細明體"/>
    </style:style>
    <style:style style:name="P12" style:family="paragraph" style:parent-style-name="Standard">
      <style:paragraph-properties fo:line-height="150%" fo:orphans="2" fo:widows="2" style:snap-to-layout-grid="false"/>
      <style:text-properties style:font-name="新細明體" fo:font-size="10pt" style:letter-kerning="true" style:font-size-asian="10pt" style:font-name-complex="新細明體" style:font-size-complex="10pt"/>
    </style:style>
    <style:style style:name="P13" style:family="paragraph" style:parent-style-name="Standard">
      <style:paragraph-properties fo:line-height="150%" fo:orphans="2" fo:widows="2" style:snap-to-layout-grid="false"/>
      <style:text-properties style:font-name="新細明體" fo:font-size="10pt" fo:letter-spacing="-0.042cm" style:letter-kerning="true" style:font-size-asian="10pt" style:font-name-complex="新細明體" style:font-size-complex="10pt" style:font-weight-complex="bold"/>
    </style:style>
    <style:style style:name="P14" style:family="paragraph" style:parent-style-name="Standard" style:list-style-name="WW8Num31">
      <style:paragraph-properties fo:line-height="150%" fo:text-align="justify" style:justify-single-word="false"/>
    </style:style>
    <style:style style:name="P15" style:family="paragraph" style:parent-style-name="Standard" style:list-style-name="WW8Num24">
      <style:paragraph-properties fo:line-height="150%"/>
    </style:style>
    <style:style style:name="P16" style:family="paragraph" style:parent-style-name="Standard">
      <style:paragraph-properties fo:line-height="150%" fo:text-align="center" style:justify-single-word="false" style:snap-to-layout-grid="false"/>
    </style:style>
    <style:style style:name="P17" style:family="paragraph" style:parent-style-name="Standard" style:list-style-name="WW8Num4">
      <style:paragraph-properties fo:line-height="150%" fo:text-align="justify" style:justify-single-word="false" style:snap-to-layout-grid="false"/>
    </style:style>
    <style:style style:name="P18" style:family="paragraph" style:parent-style-name="Standard">
      <style:paragraph-properties fo:line-height="150%" fo:text-align="justify" style:justify-single-word="false" style:snap-to-layout-grid="false">
        <style:tab-stops>
          <style:tab-stop style:position="0.326cm"/>
          <style:tab-stop style:position="0.381cm"/>
          <style:tab-stop style:position="0.455cm"/>
        </style:tab-stops>
      </style:paragraph-properties>
    </style:style>
    <style:style style:name="P19" style:family="paragraph" style:parent-style-name="Standard" style:list-style-name="WW8Num34">
      <style:paragraph-properties fo:line-height="150%" fo:text-align="justify" style:justify-single-word="false" style:snap-to-layout-grid="false">
        <style:tab-stops>
          <style:tab-stop style:position="0.529cm"/>
        </style:tab-stops>
      </style:paragraph-properties>
    </style:style>
    <style:style style:name="P20" style:family="paragraph" style:parent-style-name="Standard" style:list-style-name="WW8Num12">
      <style:paragraph-properties fo:line-height="150%" fo:text-align="justify" style:justify-single-word="false"/>
    </style:style>
    <style:style style:name="P21" style:family="paragraph" style:parent-style-name="Standard" style:list-style-name="">
      <style:paragraph-properties fo:margin-top="0.494cm" fo:margin-bottom="0.494cm" loext:contextual-spacing="false" fo:line-height="150%"/>
      <style:text-properties style:font-name="新細明體" fo:font-size="20pt" fo:font-weight="bold" style:font-size-asian="20pt" style:font-weight-asian="bold" style:font-name-complex="新細明體" style:font-size-complex="20pt" style:font-weight-complex="bold"/>
    </style:style>
    <style:style style:name="P22" style:family="paragraph" style:parent-style-name="Standard" style:list-style-name="">
      <style:paragraph-properties fo:margin-top="0.494cm" fo:margin-bottom="0.494cm" loext:contextual-spacing="false" fo:line-height="150%"/>
      <style:text-properties style:font-name="新細明體" fo:font-size="14pt" style:font-size-asian="14pt" style:font-name-complex="新細明體" style:font-size-complex="14pt"/>
    </style:style>
    <style:style style:name="P23" style:family="paragraph" style:parent-style-name="Standard" style:list-style-name="">
      <style:paragraph-properties fo:margin-top="0.494cm" fo:margin-bottom="0.494cm" loext:contextual-spacing="false" fo:line-height="150%"/>
      <style:text-properties style:font-name="新細明體" fo:font-size="14pt" fo:font-weight="bold" style:font-size-asian="14pt" style:font-weight-asian="bold" style:font-name-complex="新細明體" style:font-size-complex="14pt"/>
    </style:style>
    <style:style style:name="P24" style:family="paragraph" style:parent-style-name="Standard" style:list-style-name="">
      <style:paragraph-properties fo:margin-top="0.494cm" fo:margin-bottom="0.494cm" loext:contextual-spacing="false" fo:line-height="150%" fo:text-align="center" style:justify-single-word="false" style:snap-to-layout-grid="false"/>
      <style:text-properties style:font-name="新細明體" fo:font-size="26pt" fo:font-weight="bold" style:font-size-asian="26pt" style:font-weight-asian="bold" style:font-name-complex="新細明體" style:font-size-complex="26pt"/>
    </style:style>
    <style:style style:name="P25" style:family="paragraph" style:parent-style-name="Standard" style:list-style-name="">
      <style:paragraph-properties fo:margin-top="0.494cm" fo:margin-bottom="0.494cm" loext:contextual-spacing="false" fo:line-height="150%" fo:text-align="center" style:justify-single-word="false" style:snap-to-layout-grid="false"/>
    </style:style>
    <style:style style:name="P26" style:family="paragraph" style:parent-style-name="Standard" style:list-style-name="" style:master-page-name="Standard">
      <style:paragraph-properties fo:margin-top="0cm" fo:margin-bottom="0cm" loext:contextual-spacing="false" fo:line-height="150%" style:page-number="auto"/>
      <style:text-properties style:font-name="新細明體" fo:font-size="20pt" fo:font-weight="bold" style:font-size-asian="20pt" style:font-weight-asian="bold" style:font-name-complex="新細明體" style:font-size-complex="20pt" style:font-weight-complex="bold"/>
    </style:style>
    <style:style style:name="P27" style:family="paragraph" style:parent-style-name="Standard" style:list-style-name="">
      <style:paragraph-properties fo:margin-left="6.761cm" fo:margin-right="0cm" fo:margin-top="0.494cm" fo:margin-bottom="0.494cm" loext:contextual-spacing="false" fo:line-height="150%" fo:text-indent="0.025cm" style:auto-text-indent="false">
        <style:tab-stops>
          <style:tab-stop style:position="1.482cm"/>
        </style:tab-stops>
      </style:paragraph-properties>
    </style:style>
    <style:style style:name="P28" style:family="paragraph" style:parent-style-name="Standard" style:list-style-name="">
      <style:paragraph-properties fo:margin-left="6.773cm" fo:margin-right="0cm" fo:margin-top="0.494cm" fo:margin-bottom="0.494cm" loext:contextual-spacing="false" fo:line-height="150%" fo:text-indent="0cm" style:auto-text-indent="false">
        <style:tab-stops>
          <style:tab-stop style:position="1.482cm"/>
        </style:tab-stops>
      </style:paragraph-properties>
    </style:style>
    <style:style style:name="P29" style:family="paragraph" style:parent-style-name="Standard">
      <style:paragraph-properties fo:margin-left="0.423cm" fo:margin-right="0cm" fo:line-height="150%" fo:text-align="center" style:justify-single-word="false" fo:text-indent="0cm" style:auto-text-indent="false"/>
      <style:text-properties style:font-name="新細明體" fo:font-size="16pt" fo:font-weight="bold" style:font-size-asian="16pt" style:font-weight-asian="bold" style:font-name-complex="新細明體" style:font-size-complex="16pt"/>
    </style:style>
    <style:style style:name="P30" style:family="paragraph" style:parent-style-name="Standard" style:master-page-name="轉換_20_1">
      <style:paragraph-properties fo:margin-left="0.423cm" fo:margin-right="0cm" fo:line-height="150%" fo:text-align="center" style:justify-single-word="false" fo:text-indent="0cm" style:auto-text-indent="false" style:page-number="auto"/>
      <style:text-properties style:font-name="新細明體" fo:font-size="16pt" fo:font-weight="bold" style:font-size-asian="16pt" style:font-weight-asian="bold" style:font-name-complex="新細明體" style:font-size-complex="16pt"/>
    </style:style>
    <style:style style:name="P31" style:family="paragraph" style:parent-style-name="Standard">
      <style:paragraph-properties fo:margin-left="0.847cm" fo:margin-right="0cm" fo:line-height="150%" fo:text-align="justify" style:justify-single-word="false" fo:text-indent="0.88cm" style:auto-text-indent="false"/>
    </style:style>
    <style:style style:name="P32" style:family="paragraph" style:parent-style-name="Standard">
      <style:paragraph-properties fo:line-height="150%" fo:text-align="justify" style:justify-single-word="false" fo:break-before="page"/>
    </style:style>
    <style:style style:name="P33" style:family="paragraph" style:parent-style-name="Standard">
      <style:paragraph-properties fo:margin-left="0.847cm" fo:margin-right="0cm" fo:line-height="150%" fo:text-align="center" style:justify-single-word="false" fo:text-indent="-0.593cm" style:auto-text-indent="false" fo:break-before="page"/>
    </style:style>
    <style:style style:name="P34" style:family="paragraph" style:parent-style-name="Standard">
      <style:paragraph-properties fo:margin-top="1.27cm" fo:margin-bottom="0.423cm" loext:contextual-spacing="false" fo:line-height="150%" fo:text-align="center" style:justify-single-word="false"/>
    </style:style>
    <style:style style:name="P35" style:family="paragraph" style:parent-style-name="Standard">
      <style:paragraph-properties fo:margin-top="0cm" fo:margin-bottom="0.212cm" loext:contextual-spacing="false" fo:line-height="150%" fo:text-align="justify" style:justify-single-word="false">
        <style:tab-stops>
          <style:tab-stop style:position="15.663cm" style:leader-style="dotted" style:leader-text="."/>
        </style:tab-stops>
      </style:paragraph-properties>
    </style:style>
    <style:style style:name="P36" style:family="paragraph" style:parent-style-name="Standard">
      <style:paragraph-properties fo:margin-top="0cm" fo:margin-bottom="0.212cm" loext:contextual-spacing="false" fo:line-height="150%" fo:text-align="justify" style:justify-single-word="false">
        <style:tab-stops>
          <style:tab-stop style:position="14.455cm" style:leader-style="dotted" style:leader-text="."/>
        </style:tab-stops>
      </style:paragraph-properties>
    </style:style>
    <style:style style:name="P37" style:family="paragraph" style:parent-style-name="Standard">
      <style:paragraph-properties fo:margin-left="1.208cm" fo:margin-right="0cm" fo:margin-top="0cm" fo:margin-bottom="0.212cm" loext:contextual-spacing="false" fo:line-height="150%" fo:text-align="justify" style:justify-single-word="false" fo:text-indent="-1.208cm" style:auto-text-indent="false">
        <style:tab-stops>
          <style:tab-stop style:position="15.663cm" style:leader-style="dotted" style:leader-text="."/>
        </style:tab-stops>
      </style:paragraph-properties>
    </style:style>
    <style:style style:name="P38" style:family="paragraph" style:parent-style-name="Standard">
      <style:paragraph-properties fo:margin-left="1.208cm" fo:margin-right="0cm" fo:margin-top="0cm" fo:margin-bottom="0.212cm" loext:contextual-spacing="false" fo:line-height="150%" fo:text-align="justify" style:justify-single-word="false" fo:text-indent="-1.208cm" style:auto-text-indent="false">
        <style:tab-stops>
          <style:tab-stop style:position="15.381cm" style:leader-style="dotted" style:leader-text="."/>
        </style:tab-stops>
      </style:paragraph-properties>
    </style:style>
    <style:style style:name="P39" style:family="paragraph" style:parent-style-name="Standard">
      <style:paragraph-properties fo:margin-left="0cm" fo:margin-right="-0.309cm" fo:margin-top="0cm" fo:margin-bottom="0.212cm" loext:contextual-spacing="false" fo:line-height="150%" fo:text-align="justify" style:justify-single-word="false" fo:text-indent="0cm" style:auto-text-indent="false">
        <style:tab-stops>
          <style:tab-stop style:position="15.381cm" style:leader-style="dotted" style:leader-text="."/>
        </style:tab-stops>
      </style:paragraph-properties>
    </style:style>
    <style:style style:name="P40" style:family="paragraph" style:parent-style-name="Standard">
      <style:paragraph-properties fo:margin-left="1.249cm" fo:margin-right="0cm" fo:line-height="150%" fo:text-align="justify" style:justify-single-word="false" fo:text-indent="0cm" style:auto-text-indent="false"/>
      <style:text-properties style:font-name="新細明體" style:font-name-complex="新細明體"/>
    </style:style>
    <style:style style:name="P41" style:family="paragraph" style:parent-style-name="Standard">
      <style:paragraph-properties fo:margin-left="1.249cm" fo:margin-right="0cm" fo:line-height="150%" fo:text-align="justify" style:justify-single-word="false" fo:text-indent="0cm" style:auto-text-indent="false"/>
    </style:style>
    <style:style style:name="P42" style:family="paragraph" style:parent-style-name="Standard">
      <style:paragraph-properties fo:margin-left="0cm" fo:margin-right="-0.191cm" fo:line-height="150%" fo:text-align="center" style:justify-single-word="false" fo:text-indent="0cm" style:auto-text-indent="false" style:snap-to-layout-grid="false"/>
      <style:text-properties style:font-name="新細明體" style:font-name-complex="新細明體"/>
    </style:style>
    <style:style style:name="P43" style:family="paragraph" style:parent-style-name="Standard">
      <style:paragraph-properties fo:margin-left="0cm" fo:margin-right="-0.191cm" fo:line-height="150%" fo:text-align="center" style:justify-single-word="false" fo:text-indent="0cm" style:auto-text-indent="false" style:snap-to-layout-grid="false"/>
    </style:style>
    <style:style style:name="P44" style:family="paragraph" style:parent-style-name="Standard" style:list-style-name="WW8Num37">
      <style:paragraph-properties fo:margin-left="0.205cm" fo:margin-right="0cm" fo:line-height="150%" fo:text-align="justify" style:justify-single-word="false" fo:text-indent="-0.314cm" style:auto-text-indent="false" style:snap-to-layout-grid="false">
        <style:tab-stops>
          <style:tab-stop style:position="0.326cm"/>
        </style:tab-stops>
      </style:paragraph-properties>
      <style:text-properties style:font-name="新細明體" style:font-name-complex="新細明體"/>
    </style:style>
    <style:style style:name="P45" style:family="paragraph" style:parent-style-name="Standard" style:list-style-name="WW8Num37">
      <style:paragraph-properties fo:margin-left="0.205cm" fo:margin-right="0cm" fo:line-height="150%" fo:text-align="justify" style:justify-single-word="false" fo:text-indent="-0.314cm" style:auto-text-indent="false" style:snap-to-layout-grid="false">
        <style:tab-stops>
          <style:tab-stop style:position="0.326cm"/>
          <style:tab-stop style:position="0.577cm"/>
        </style:tab-stops>
      </style:paragraph-properties>
      <style:text-properties style:font-name="新細明體" style:font-name-complex="新細明體"/>
    </style:style>
    <style:style style:name="P46" style:family="paragraph" style:parent-style-name="Standard" style:list-style-name="WW8Num37">
      <style:paragraph-properties fo:margin-left="0.205cm" fo:margin-right="0cm" fo:line-height="150%" fo:text-align="justify" style:justify-single-word="false" fo:text-indent="-0.314cm" style:auto-text-indent="false" style:snap-to-layout-grid="false">
        <style:tab-stops>
          <style:tab-stop style:position="0.326cm"/>
          <style:tab-stop style:position="0.577cm"/>
        </style:tab-stops>
      </style:paragraph-properties>
    </style:style>
    <style:style style:name="P47" style:family="paragraph" style:parent-style-name="Standard">
      <style:paragraph-properties fo:margin-left="0cm" fo:margin-right="0cm" fo:line-height="150%" fo:text-align="justify" style:justify-single-word="false" fo:text-indent="-0.173cm" style:auto-text-indent="false" style:snap-to-layout-grid="false">
        <style:tab-stops>
          <style:tab-stop style:position="0.326cm"/>
        </style:tab-stops>
      </style:paragraph-properties>
    </style:style>
    <style:style style:name="P48" style:family="paragraph" style:parent-style-name="Standard">
      <style:paragraph-properties fo:margin-left="-0.004cm" fo:margin-right="0cm" fo:line-height="150%" fo:text-align="justify" style:justify-single-word="false" fo:text-indent="-0.106cm" style:auto-text-indent="false" style:snap-to-layout-grid="false"/>
      <style:text-properties style:font-name="新細明體" style:font-name-complex="新細明體"/>
    </style:style>
    <style:style style:name="P49" style:family="paragraph" style:parent-style-name="Standard">
      <style:paragraph-properties fo:margin-left="0.314cm" fo:margin-right="0cm" fo:line-height="150%" fo:text-align="justify" style:justify-single-word="false" fo:text-indent="0.813cm" style:auto-text-indent="false"/>
    </style:style>
    <style:style style:name="P50" style:family="paragraph" style:parent-style-name="Standard" style:list-style-name="WW8Num8">
      <style:paragraph-properties fo:margin-top="0.318cm" fo:margin-bottom="0cm" loext:contextual-spacing="false" fo:line-height="150%" fo:text-align="justify" style:justify-single-word="false" style:snap-to-layout-grid="false"/>
      <style:text-properties fo:color="#000000" style:font-name="新細明體" style:font-name-complex="新細明體"/>
    </style:style>
    <style:style style:name="P51" style:family="paragraph" style:parent-style-name="Standard" style:list-style-name="WW8Num11">
      <style:paragraph-properties fo:margin-top="0.318cm" fo:margin-bottom="0cm" loext:contextual-spacing="false" fo:line-height="150%" fo:text-align="justify" style:justify-single-word="false" style:snap-to-layout-grid="false"/>
      <style:text-properties fo:color="#000000" style:font-name="新細明體" style:font-name-complex="新細明體"/>
    </style:style>
    <style:style style:name="P52" style:family="paragraph" style:parent-style-name="Standard" style:list-style-name="WW8Num11">
      <style:paragraph-properties fo:margin-top="0.318cm" fo:margin-bottom="0cm" loext:contextual-spacing="false" fo:line-height="150%" fo:text-align="justify" style:justify-single-word="false" style:snap-to-layout-grid="false"/>
    </style:style>
    <style:style style:name="P53" style:family="paragraph" style:parent-style-name="Standard">
      <style:paragraph-properties fo:margin-left="0.54cm" fo:margin-right="0cm" fo:margin-top="0.318cm" fo:margin-bottom="0cm" loext:contextual-spacing="false" fo:line-height="150%" fo:text-align="justify" style:justify-single-word="false" fo:text-indent="0cm" style:auto-text-indent="false"/>
    </style:style>
    <style:style style:name="P54" style:family="paragraph" style:parent-style-name="Standard">
      <style:paragraph-properties fo:margin-left="0.54cm" fo:margin-right="0cm" fo:margin-top="0.318cm" fo:margin-bottom="0.318cm" loext:contextual-spacing="false" fo:line-height="150%" fo:text-align="justify" style:justify-single-word="false" fo:text-indent="0cm" style:auto-text-indent="false"/>
    </style:style>
    <style:style style:name="P55" style:family="paragraph" style:parent-style-name="Standard">
      <style:paragraph-properties fo:margin-left="0.953cm" fo:margin-right="0cm" fo:line-height="150%" fo:text-align="justify" style:justify-single-word="false" fo:text-indent="0cm" style:auto-text-indent="false"/>
    </style:style>
    <style:style style:name="P56" style:family="paragraph" style:parent-style-name="Standard">
      <style:paragraph-properties fo:margin-left="2.223cm" fo:margin-right="0cm" fo:line-height="150%" fo:text-align="justify" style:justify-single-word="false" fo:text-indent="0cm" style:auto-text-indent="false"/>
    </style:style>
    <style:style style:name="P57" style:family="paragraph" style:parent-style-name="Standard" style:list-style-name="WW8Num40">
      <style:paragraph-properties fo:margin-left="2.988cm" fo:margin-right="0cm" fo:line-height="150%" fo:text-align="justify" style:justify-single-word="false" fo:text-indent="-0.84cm" style:auto-text-indent="false"/>
    </style:style>
    <style:style style:name="P58" style:family="paragraph" style:parent-style-name="Standard" style:list-style-name="WW8Num40">
      <style:paragraph-properties fo:margin-left="2.963cm" fo:margin-right="0cm" fo:line-height="150%" fo:text-align="justify" style:justify-single-word="false" fo:text-indent="-0.864cm" style:auto-text-indent="false"/>
    </style:style>
    <style:style style:name="P59" style:family="paragraph" style:parent-style-name="Standard" style:list-style-name="WW8Num40">
      <style:paragraph-properties fo:margin-left="2.963cm" fo:margin-right="0cm" fo:line-height="150%" fo:text-align="justify" style:justify-single-word="false" fo:text-indent="-0.963cm" style:auto-text-indent="false"/>
    </style:style>
    <style:style style:name="P60" style:family="paragraph" style:parent-style-name="Standard" style:list-style-name="WW8Num33">
      <style:paragraph-properties fo:margin-left="2.963cm" fo:margin-right="0cm" fo:line-height="150%" fo:text-align="justify" style:justify-single-word="false" fo:text-indent="-0.963cm" style:auto-text-indent="false"/>
    </style:style>
    <style:style style:name="P61" style:family="paragraph" style:parent-style-name="Standard" style:list-style-name="WW8Num3">
      <style:paragraph-properties fo:margin-left="2.963cm" fo:margin-right="0cm" fo:line-height="150%" fo:text-align="justify" style:justify-single-word="false" fo:text-indent="-0.963cm" style:auto-text-indent="false"/>
    </style:style>
    <style:style style:name="P62" style:family="paragraph" style:parent-style-name="Standard" style:list-style-name="WW8Num35">
      <style:paragraph-properties fo:margin-left="2.963cm" fo:margin-right="0cm" fo:line-height="150%" fo:text-align="justify" style:justify-single-word="false" fo:text-indent="-0.963cm" style:auto-text-indent="false"/>
    </style:style>
    <style:style style:name="P63" style:family="paragraph" style:parent-style-name="Standard" style:list-style-name="WW8Num40">
      <style:paragraph-properties fo:margin-left="2.963cm" fo:margin-right="0cm" fo:line-height="150%" fo:text-align="justify" style:justify-single-word="false" fo:text-indent="-0.963cm" style:auto-text-indent="false"/>
    </style:style>
    <style:style style:name="P64" style:family="paragraph" style:parent-style-name="Standard">
      <style:paragraph-properties fo:margin-left="2.963cm" fo:margin-right="0cm" fo:line-height="150%" fo:text-align="justify" style:justify-single-word="false" fo:text-indent="0cm" style:auto-text-indent="false"/>
    </style:style>
    <style:style style:name="P65" style:family="paragraph" style:parent-style-name="Standard" style:list-style-name="WW8Num35">
      <style:paragraph-properties fo:margin-left="2.96cm" fo:margin-right="0cm" fo:line-height="150%" fo:text-align="justify" style:justify-single-word="false" fo:text-indent="-0.96cm" style:auto-text-indent="false"/>
    </style:style>
    <style:style style:name="P66" style:family="paragraph" style:parent-style-name="Standard" style:list-style-name="WW8Num40">
      <style:paragraph-properties fo:margin-left="2.96cm" fo:margin-right="0cm" fo:line-height="150%" fo:text-align="justify" style:justify-single-word="false" fo:text-indent="-0.96cm" style:auto-text-indent="false"/>
    </style:style>
    <style:style style:name="P67" style:family="paragraph" style:parent-style-name="Standard" style:list-style-name="WW8Num31">
      <style:paragraph-properties fo:margin-left="2.519cm" fo:margin-right="0cm" fo:line-height="150%" fo:text-align="justify" style:justify-single-word="false" fo:text-indent="-1.515cm" style:auto-text-indent="false"/>
    </style:style>
    <style:style style:name="P68" style:family="paragraph" style:parent-style-name="Standard" style:list-style-name="WW8Num16">
      <style:paragraph-properties fo:margin-left="2.544cm" fo:margin-right="0cm" fo:line-height="150%" fo:text-align="justify" style:justify-single-word="false" fo:text-indent="-0.642cm" style:auto-text-indent="false"/>
    </style:style>
    <style:style style:name="P69" style:family="paragraph" style:parent-style-name="Standard" style:list-style-name="WW8Num16">
      <style:paragraph-properties fo:margin-left="2.544cm" fo:margin-right="0cm" fo:line-height="150%" fo:text-align="justify" style:justify-single-word="false" fo:text-indent="-0.642cm" style:auto-text-indent="false"/>
    </style:style>
    <style:style style:name="P70" style:family="paragraph" style:parent-style-name="Standard">
      <style:paragraph-properties fo:margin-left="1.249cm" fo:margin-right="0cm" fo:line-height="150%" fo:text-align="justify" style:justify-single-word="false" fo:text-indent="-0.245cm" style:auto-text-indent="false"/>
    </style:style>
    <style:style style:name="P71" style:family="paragraph" style:parent-style-name="Standard">
      <style:paragraph-properties fo:margin-left="1.27cm" fo:margin-right="0cm" fo:line-height="150%" fo:text-align="justify" style:justify-single-word="false" fo:text-indent="0.977cm" style:auto-text-indent="false"/>
    </style:style>
    <style:style style:name="P72" style:family="paragraph" style:parent-style-name="Standard" style:list-style-name="WW8Num19">
      <style:paragraph-properties fo:margin-left="2.544cm" fo:margin-right="0cm" fo:line-height="150%" fo:text-align="justify" style:justify-single-word="false" fo:text-indent="-0.815cm" style:auto-text-indent="false"/>
    </style:style>
    <style:style style:name="P73" style:family="paragraph" style:parent-style-name="Standard" style:list-style-name="WW8Num19">
      <style:paragraph-properties fo:margin-left="2.544cm" fo:margin-right="0cm" fo:line-height="150%" fo:text-align="justify" style:justify-single-word="false" fo:text-indent="-0.815cm" style:auto-text-indent="false"/>
    </style:style>
    <style:style style:name="P74" style:family="paragraph" style:parent-style-name="Standard" style:list-style-name="WW8Num30">
      <style:paragraph-properties fo:margin-left="2.544cm" fo:margin-right="0cm" fo:line-height="150%" fo:text-align="justify" style:justify-single-word="false" fo:text-indent="-0.988cm" style:auto-text-indent="false"/>
    </style:style>
    <style:style style:name="P75" style:family="paragraph" style:parent-style-name="Standard" style:list-style-name="WW8Num30">
      <style:paragraph-properties fo:margin-left="2.544cm" fo:margin-right="0cm" fo:line-height="150%" fo:text-align="justify" style:justify-single-word="false" fo:text-indent="-0.988cm" style:auto-text-indent="false"/>
      <style:text-properties officeooo:paragraph-rsid="0012fd9c"/>
    </style:style>
    <style:style style:name="P76" style:family="paragraph" style:parent-style-name="Standard">
      <style:paragraph-properties fo:margin-left="2.544cm" fo:margin-right="0cm" fo:line-height="150%" fo:text-align="justify" style:justify-single-word="false" fo:text-indent="0cm" style:auto-text-indent="false"/>
    </style:style>
    <style:style style:name="P77" style:family="paragraph" style:parent-style-name="Standard">
      <style:paragraph-properties fo:margin-left="2.544cm" fo:margin-right="0cm" fo:margin-top="0.318cm" fo:margin-bottom="0cm" loext:contextual-spacing="false" fo:line-height="150%" fo:text-align="justify" style:justify-single-word="false" fo:text-indent="0cm" style:auto-text-indent="false" style:snap-to-layout-grid="false"/>
    </style:style>
    <style:style style:name="P78" style:family="paragraph" style:parent-style-name="Standard">
      <style:paragraph-properties fo:margin-left="2.544cm" fo:margin-right="0cm" fo:margin-top="0.318cm" fo:margin-bottom="0cm" loext:contextual-spacing="false" fo:line-height="150%" fo:text-align="justify" style:justify-single-word="false" fo:text-indent="0cm" style:auto-text-indent="false" style:snap-to-layout-grid="false"/>
    </style:style>
    <style:style style:name="P79" style:family="paragraph" style:parent-style-name="Standard">
      <style:paragraph-properties fo:margin-left="1.258cm" fo:margin-right="0cm" fo:line-height="150%" fo:text-align="justify" style:justify-single-word="false" fo:text-indent="0cm" style:auto-text-indent="false" style:snap-to-layout-grid="false"/>
    </style:style>
    <style:style style:name="P80" style:family="paragraph" style:parent-style-name="Standard">
      <style:paragraph-properties fo:margin-left="1.258cm" fo:margin-right="0cm" fo:line-height="150%" fo:text-align="justify" style:justify-single-word="false" fo:text-indent="0.644cm" style:auto-text-indent="false" style:snap-to-layout-grid="false"/>
    </style:style>
    <style:style style:name="P81" style:family="paragraph" style:parent-style-name="Standard" style:list-style-name="WW8Num39">
      <style:paragraph-properties fo:margin-left="1.85cm" fo:margin-right="0cm" fo:margin-top="0.318cm" fo:margin-bottom="0cm" loext:contextual-spacing="false" fo:line-height="150%" fo:text-align="justify" style:justify-single-word="false" fo:text-indent="-1.101cm" style:auto-text-indent="false"/>
      <style:text-properties style:font-name="新細明體" style:font-name-complex="新細明體"/>
    </style:style>
    <style:style style:name="P82" style:family="paragraph" style:parent-style-name="Standard" style:list-style-name="WW8Num38">
      <style:paragraph-properties fo:margin-left="2.501cm" fo:margin-right="0cm" fo:line-height="150%" fo:text-align="justify" style:justify-single-word="false" fo:text-indent="-1.251cm" style:auto-text-indent="false"/>
      <style:text-properties style:font-name="新細明體" style:font-name-complex="新細明體"/>
    </style:style>
    <style:style style:name="P83" style:family="paragraph" style:parent-style-name="Standard" style:list-style-name="WW8Num38">
      <style:paragraph-properties fo:margin-left="2.501cm" fo:margin-right="0cm" fo:line-height="150%" fo:text-align="justify" style:justify-single-word="false" fo:text-indent="-1.251cm" style:auto-text-indent="false"/>
    </style:style>
    <style:style style:name="P84" style:family="paragraph" style:parent-style-name="Standard">
      <style:paragraph-properties fo:margin-left="1.762cm" fo:margin-right="0cm" fo:margin-top="0.318cm" fo:margin-bottom="0cm" loext:contextual-spacing="false" fo:line-height="150%" fo:text-align="justify" style:justify-single-word="false" fo:text-indent="-0.949cm" style:auto-text-indent="false" style:snap-to-layout-grid="false"/>
      <style:text-properties style:font-name="新細明體" style:font-name-complex="新細明體"/>
    </style:style>
    <style:style style:name="P85" style:family="paragraph" style:parent-style-name="Standard">
      <style:paragraph-properties fo:margin-left="2.498cm" fo:margin-right="0cm" fo:line-height="150%" fo:text-align="justify" style:justify-single-word="false" fo:text-indent="-1.27cm" style:auto-text-indent="false"/>
    </style:style>
    <style:style style:name="P86" style:family="paragraph" style:parent-style-name="Standard" style:list-style-name="WW8Num27">
      <style:paragraph-properties fo:margin-left="2.501cm" fo:margin-right="0cm" fo:line-height="150%" fo:text-align="justify" style:justify-single-word="false" fo:text-indent="-0.75cm" style:auto-text-indent="false"/>
    </style:style>
    <style:style style:name="P87" style:family="paragraph" style:parent-style-name="Standard">
      <style:paragraph-properties fo:margin-left="2.591cm" fo:margin-right="0cm" fo:line-height="150%" fo:text-align="justify" style:justify-single-word="false" fo:text-indent="-1.312cm" style:auto-text-indent="false"/>
    </style:style>
    <style:style style:name="P88" style:family="paragraph" style:parent-style-name="Standard">
      <style:paragraph-properties fo:margin-left="-0.106cm" fo:margin-right="0cm" fo:line-height="150%" fo:text-align="justify" style:justify-single-word="false" fo:text-indent="1.215cm" style:auto-text-indent="false" style:snap-to-layout-grid="false"/>
    </style:style>
    <style:style style:name="P89" style:family="paragraph" style:parent-style-name="Standard">
      <style:paragraph-properties fo:margin-left="2.591cm" fo:margin-right="0cm" fo:line-height="150%" fo:text-align="justify" style:justify-single-word="false" fo:text-indent="-0.644cm" style:auto-text-indent="false"/>
    </style:style>
    <style:style style:name="P90" style:family="paragraph" style:parent-style-name="Standard">
      <style:paragraph-properties fo:margin-left="2.612cm" fo:margin-right="0cm" fo:line-height="150%" fo:text-align="justify" style:justify-single-word="false" fo:text-indent="-0.61cm" style:auto-text-indent="false"/>
    </style:style>
    <style:style style:name="P91" style:family="paragraph" style:parent-style-name="Standard">
      <style:paragraph-properties fo:margin-left="2.612cm" fo:margin-right="0cm" fo:line-height="150%" fo:text-align="justify" style:justify-single-word="false" fo:text-indent="0.004cm" style:auto-text-indent="false"/>
    </style:style>
    <style:style style:name="P92" style:family="paragraph" style:parent-style-name="Standard">
      <style:paragraph-properties fo:margin-left="2.612cm" fo:margin-right="0cm" fo:line-height="150%" fo:text-align="justify" style:justify-single-word="false" fo:text-indent="-0.529cm" style:auto-text-indent="false"/>
    </style:style>
    <style:style style:name="P93" style:family="paragraph" style:parent-style-name="Standard">
      <style:paragraph-properties fo:margin-left="2.642cm" fo:margin-right="0cm" fo:line-height="150%" fo:text-align="justify" style:justify-single-word="false" fo:text-indent="-1.334cm" style:auto-text-indent="false" style:snap-to-layout-grid="false"/>
    </style:style>
    <style:style style:name="P94" style:family="paragraph" style:parent-style-name="Standard">
      <style:paragraph-properties fo:margin-left="2.586cm" fo:margin-right="0cm" fo:line-height="150%" fo:text-align="justify" style:justify-single-word="false" fo:text-indent="-1.282cm" style:auto-text-indent="false" style:snap-to-layout-grid="false"/>
    </style:style>
    <style:style style:name="P95" style:family="paragraph" style:parent-style-name="Standard">
      <style:paragraph-properties fo:margin-left="2.589cm" fo:margin-right="0cm" fo:line-height="150%" fo:text-align="justify" style:justify-single-word="false" fo:text-indent="-1.528cm" style:auto-text-indent="false" style:snap-to-layout-grid="false"/>
    </style:style>
    <style:style style:name="P96" style:family="paragraph" style:parent-style-name="Standard">
      <style:paragraph-properties fo:margin-left="2.591cm" fo:margin-right="0cm" fo:line-height="150%" fo:text-align="justify" style:justify-single-word="false" fo:text-indent="-1.439cm" style:auto-text-indent="false" style:snap-to-layout-grid="false"/>
    </style:style>
    <style:style style:name="P97" style:family="paragraph" style:parent-style-name="Standard">
      <style:paragraph-properties fo:margin-left="2.591cm" fo:margin-right="0cm" fo:line-height="150%" fo:text-align="justify" style:justify-single-word="false" fo:text-indent="-1.63cm" style:auto-text-indent="false" style:snap-to-layout-grid="false">
        <style:tab-stops>
          <style:tab-stop style:position="0.914cm"/>
        </style:tab-stops>
      </style:paragraph-properties>
    </style:style>
    <style:style style:name="P98" style:family="paragraph" style:parent-style-name="Standard">
      <style:paragraph-properties fo:margin-left="2.591cm" fo:margin-right="0cm" fo:line-height="150%" fo:text-align="justify" style:justify-single-word="false" fo:text-indent="0cm" style:auto-text-indent="false" style:snap-to-layout-grid="false"/>
    </style:style>
    <style:style style:name="P99" style:family="paragraph" style:parent-style-name="Standard">
      <style:paragraph-properties fo:margin-left="2.498cm" fo:margin-right="0cm" fo:line-height="150%" fo:text-align="justify" style:justify-single-word="false" fo:text-indent="-1.681cm" style:auto-text-indent="false" style:snap-to-layout-grid="false"/>
    </style:style>
    <style:style style:name="P100" style:family="paragraph" style:parent-style-name="Standard">
      <style:paragraph-properties fo:margin-left="2.498cm" fo:margin-right="0cm" fo:line-height="150%" fo:text-align="justify" style:justify-single-word="false" fo:text-indent="0cm" style:auto-text-indent="false" style:snap-to-layout-grid="false"/>
      <style:text-properties style:font-name="新細明體" style:font-name-complex="新細明體"/>
    </style:style>
    <style:style style:name="P101" style:family="paragraph" style:parent-style-name="Standard">
      <style:paragraph-properties fo:margin-left="2.498cm" fo:margin-right="0cm" fo:line-height="150%" fo:text-align="justify" style:justify-single-word="false" fo:text-indent="0cm" style:auto-text-indent="false" style:snap-to-layout-grid="false"/>
    </style:style>
    <style:style style:name="P102" style:family="paragraph" style:parent-style-name="Standard">
      <style:paragraph-properties fo:margin-left="2.536cm" fo:margin-right="0cm" fo:line-height="150%" fo:text-align="justify" style:justify-single-word="false" fo:text-indent="-1.693cm" style:auto-text-indent="false" style:snap-to-layout-grid="false"/>
    </style:style>
    <style:style style:name="P103" style:family="paragraph" style:parent-style-name="Standard">
      <style:paragraph-properties fo:margin-left="2.244cm" fo:margin-right="0cm" fo:margin-top="0.318cm" fo:margin-bottom="0.318cm" loext:contextual-spacing="false" fo:line-height="150%" fo:text-align="justify" style:justify-single-word="false" fo:text-indent="-1.245cm" style:auto-text-indent="false" style:snap-to-layout-grid="false"/>
    </style:style>
    <style:style style:name="P104" style:family="paragraph" style:parent-style-name="Standard" style:list-style-name="WW8Num26">
      <style:paragraph-properties fo:margin-left="2.272cm" fo:margin-right="0cm" fo:margin-top="0.318cm" fo:margin-bottom="0.318cm" loext:contextual-spacing="false" fo:line-height="150%" fo:text-align="justify" style:justify-single-word="false" fo:text-indent="-0.642cm" style:auto-text-indent="false" style:snap-to-layout-grid="false"/>
    </style:style>
    <style:style style:name="P105" style:family="paragraph" style:parent-style-name="Standard">
      <style:paragraph-properties fo:margin-left="2.272cm" fo:margin-right="0cm" fo:margin-top="0.318cm" fo:margin-bottom="0.318cm" loext:contextual-spacing="false" fo:line-height="150%" fo:text-align="justify" style:justify-single-word="false" fo:text-indent="0cm" style:auto-text-indent="false" style:snap-to-layout-grid="false"/>
    </style:style>
    <style:style style:name="P106" style:family="paragraph" style:parent-style-name="Standard">
      <style:paragraph-properties fo:margin-left="2.272cm" fo:margin-right="0cm" fo:line-height="150%" fo:text-align="justify" style:justify-single-word="false" fo:text-indent="0cm" style:auto-text-indent="false"/>
    </style:style>
    <style:style style:name="P107" style:family="paragraph" style:parent-style-name="Standard">
      <style:paragraph-properties fo:margin-left="2.29cm" fo:margin-right="0cm" fo:line-height="150%" fo:text-align="justify" style:justify-single-word="false" fo:text-indent="-1.282cm" style:auto-text-indent="false"/>
      <style:text-properties style:font-name="新細明體" style:font-name-complex="新細明體"/>
    </style:style>
    <style:style style:name="P108" style:family="paragraph" style:parent-style-name="Standard">
      <style:paragraph-properties fo:margin-left="2.251cm" fo:margin-right="0cm" fo:line-height="150%" fo:text-align="justify" style:justify-single-word="false" fo:text-indent="0.91cm" style:auto-text-indent="false" style:snap-to-layout-grid="false"/>
    </style:style>
    <style:style style:name="P109" style:family="paragraph" style:parent-style-name="Standard" style:list-style-name="WW8Num15">
      <style:paragraph-properties fo:margin-left="2.247cm" fo:margin-right="0cm" fo:line-height="150%" fo:text-align="justify" style:justify-single-word="false" fo:text-indent="-0.815cm" style:auto-text-indent="false" style:snap-to-layout-grid="false"/>
    </style:style>
    <style:style style:name="P110" style:family="paragraph" style:parent-style-name="Standard">
      <style:paragraph-properties fo:margin-left="2.247cm" fo:margin-right="0cm" fo:line-height="150%" fo:text-align="justify" style:justify-single-word="false" fo:text-indent="0cm" style:auto-text-indent="false" style:snap-to-layout-grid="false"/>
    </style:style>
    <style:style style:name="P111" style:family="paragraph" style:parent-style-name="Standard">
      <style:paragraph-properties fo:margin-left="2.265cm" fo:margin-right="0cm" fo:line-height="150%" fo:text-align="justify" style:justify-single-word="false" fo:text-indent="0cm" style:auto-text-indent="false"/>
    </style:style>
    <style:style style:name="P112" style:family="paragraph" style:parent-style-name="Standard" style:list-style-name="WW8Num6">
      <style:paragraph-properties fo:margin-left="2.265cm" fo:margin-right="0cm" fo:line-height="150%" fo:text-align="justify" style:justify-single-word="false" fo:text-indent="-1.351cm" style:auto-text-indent="false"/>
      <style:text-properties style:font-name="新細明體" style:font-name-complex="新細明體"/>
    </style:style>
    <style:style style:name="P113" style:family="paragraph" style:parent-style-name="Standard" style:list-style-name="WW8Num6">
      <style:paragraph-properties fo:margin-left="2.265cm" fo:margin-right="0cm" fo:line-height="150%" fo:text-align="justify" style:justify-single-word="false" fo:text-indent="-1.351cm" style:auto-text-indent="false"/>
      <style:text-properties fo:color="#000000" style:font-name="新細明體" style:font-name-complex="新細明體"/>
    </style:style>
    <style:style style:name="P114" style:family="paragraph" style:parent-style-name="Standard" style:list-style-name="WW8Num6">
      <style:paragraph-properties fo:margin-left="2.265cm" fo:margin-right="0cm" fo:line-height="150%" fo:text-align="justify" style:justify-single-word="false" fo:text-indent="-1.351cm" style:auto-text-indent="false"/>
      <style:text-properties fo:color="#000000" style:font-name="新細明體" style:font-name-complex="新細明體"/>
    </style:style>
    <style:style style:name="P115" style:family="paragraph" style:parent-style-name="Standard" style:list-style-name="WW8Num6">
      <style:paragraph-properties fo:margin-left="2.265cm" fo:margin-right="0cm" fo:line-height="150%" fo:text-align="justify" style:justify-single-word="false" fo:text-indent="-1.351cm" style:auto-text-indent="false"/>
    </style:style>
    <style:style style:name="P116" style:family="paragraph" style:parent-style-name="Standard" style:list-style-name="WW8Num22">
      <style:paragraph-properties fo:margin-left="2.272cm" fo:margin-right="0cm" fo:line-height="150%" fo:text-align="justify" style:justify-single-word="false" fo:text-indent="-0.716cm" style:auto-text-indent="false"/>
    </style:style>
    <style:style style:name="P117" style:family="paragraph" style:parent-style-name="Standard" style:list-style-name="WW8Num1">
      <style:paragraph-properties fo:margin-left="2.297cm" fo:margin-right="0cm" fo:line-height="150%" fo:text-align="justify" style:justify-single-word="false" fo:text-indent="-0.796cm" style:auto-text-indent="false"/>
    </style:style>
    <style:style style:name="P118" style:family="paragraph" style:parent-style-name="Standard">
      <style:paragraph-properties fo:margin-left="1.358cm" fo:margin-right="0cm" fo:margin-top="0.318cm" fo:margin-bottom="0.318cm" loext:contextual-spacing="false" fo:line-height="150%" fo:text-align="justify" style:justify-single-word="false" fo:text-indent="-0.965cm" style:auto-text-indent="false"/>
    </style:style>
    <style:style style:name="P119" style:family="paragraph" style:parent-style-name="Standard">
      <style:paragraph-properties fo:margin-left="1.249cm" fo:margin-right="0cm" fo:line-height="150%" fo:text-align="justify" style:justify-single-word="false" fo:text-indent="0.871cm" style:auto-text-indent="false"/>
    </style:style>
    <style:style style:name="P120" style:family="paragraph" style:parent-style-name="Standard" style:list-style-name="WW8Num32">
      <style:paragraph-properties fo:margin-left="2.272cm" fo:margin-right="0cm" fo:line-height="150%" fo:text-align="justify" style:justify-single-word="false" fo:text-indent="-1.309cm" style:auto-text-indent="false"/>
    </style:style>
    <style:style style:name="P121" style:family="paragraph" style:parent-style-name="Standard" style:list-style-name="WW8Num32">
      <style:paragraph-properties fo:margin-left="2.272cm" fo:margin-right="0cm" fo:line-height="150%" fo:text-align="justify" style:justify-single-word="false" fo:text-indent="-1.272cm" style:auto-text-indent="false"/>
    </style:style>
    <style:style style:name="P122" style:family="paragraph" style:parent-style-name="Standard" style:list-style-name="WW8Num32">
      <style:paragraph-properties fo:margin-left="2.27cm" fo:margin-right="0cm" fo:line-height="150%" fo:text-align="justify" style:justify-single-word="false" fo:text-indent="-1.272cm" style:auto-text-indent="false"/>
    </style:style>
    <style:style style:name="P123" style:family="paragraph" style:parent-style-name="Standard">
      <style:paragraph-properties fo:margin-left="2.27cm" fo:margin-right="0cm" fo:line-height="150%" fo:text-align="justify" style:justify-single-word="false" fo:text-indent="0cm" style:auto-text-indent="false"/>
    </style:style>
    <style:style style:name="P124" style:family="paragraph" style:parent-style-name="Standard">
      <style:paragraph-properties fo:margin-left="2.27cm" fo:margin-right="0cm" fo:line-height="150%" fo:text-align="justify" style:justify-single-word="false" fo:text-indent="0cm" style:auto-text-indent="false"/>
    </style:style>
    <style:style style:name="P125" style:family="paragraph" style:parent-style-name="Standard">
      <style:paragraph-properties fo:margin-left="1.231cm" fo:margin-right="0cm" fo:line-height="150%" fo:text-align="justify" style:justify-single-word="false" fo:text-indent="0.843cm" style:auto-text-indent="false" style:snap-to-layout-grid="false"/>
    </style:style>
    <style:style style:name="P126" style:family="paragraph" style:parent-style-name="Standard">
      <style:paragraph-properties fo:margin-left="1.693cm" fo:margin-right="0cm" fo:margin-top="0.318cm" fo:margin-bottom="0cm" loext:contextual-spacing="false" fo:line-height="150%" fo:text-align="justify" style:justify-single-word="false" fo:text-indent="0cm" style:auto-text-indent="false" style:snap-to-layout-grid="false"/>
    </style:style>
    <style:style style:name="P127" style:family="paragraph" style:parent-style-name="Standard" style:list-style-name="WW8Num14">
      <style:paragraph-properties fo:margin-left="2.54cm" fo:margin-right="0cm" fo:margin-top="0.318cm" fo:margin-bottom="0cm" loext:contextual-spacing="false" fo:line-height="150%" fo:text-align="justify" style:justify-single-word="false" fo:text-indent="-1.281cm" style:auto-text-indent="false" style:snap-to-layout-grid="false"/>
    </style:style>
    <style:style style:name="P128" style:family="paragraph" style:parent-style-name="Standard" style:list-style-name="WW8Num14">
      <style:paragraph-properties fo:margin-left="2.54cm" fo:margin-right="0cm" fo:margin-top="0.318cm" fo:margin-bottom="0cm" loext:contextual-spacing="false" fo:line-height="150%" fo:text-align="justify" style:justify-single-word="false" fo:text-indent="-1.281cm" style:auto-text-indent="false" style:snap-to-layout-grid="false"/>
    </style:style>
    <style:style style:name="P129" style:family="paragraph" style:parent-style-name="Standard">
      <style:paragraph-properties fo:margin-left="2.54cm" fo:margin-right="0cm" fo:margin-top="0.318cm" fo:margin-bottom="0cm" loext:contextual-spacing="false" fo:line-height="150%" fo:text-align="justify" style:justify-single-word="false" fo:text-indent="0cm" style:auto-text-indent="false" style:snap-to-layout-grid="false"/>
    </style:style>
    <style:style style:name="P130" style:family="paragraph" style:parent-style-name="Standard" style:list-style-name="WW8Num8">
      <style:paragraph-properties fo:margin-left="1.704cm" fo:margin-right="0cm" fo:margin-top="0.318cm" fo:margin-bottom="0cm" loext:contextual-spacing="false" fo:line-height="150%" fo:text-align="justify" style:justify-single-word="false" fo:text-indent="-0.993cm" style:auto-text-indent="false" style:snap-to-layout-grid="false"/>
    </style:style>
    <style:style style:name="P131" style:family="paragraph" style:parent-style-name="Standard">
      <style:paragraph-properties fo:margin-left="1.704cm" fo:margin-right="0cm" fo:margin-top="0.318cm" fo:margin-bottom="0cm" loext:contextual-spacing="false" fo:line-height="150%" fo:text-align="justify" style:justify-single-word="false" fo:text-indent="0cm" style:auto-text-indent="false" style:snap-to-layout-grid="false"/>
    </style:style>
    <style:style style:name="P132" style:family="paragraph" style:parent-style-name="Standard" style:list-style-name="WW8Num25">
      <style:paragraph-properties fo:margin-left="2.54cm" fo:margin-right="0cm" fo:margin-top="0.318cm" fo:margin-bottom="0cm" loext:contextual-spacing="false" fo:line-height="150%" fo:text-align="justify" style:justify-single-word="false" fo:text-indent="-1.289cm" style:auto-text-indent="false" style:snap-to-layout-grid="false"/>
    </style:style>
    <style:style style:name="P133" style:family="paragraph" style:parent-style-name="Standard" style:list-style-name="WW8Num17">
      <style:paragraph-properties fo:margin-left="2.519cm" fo:margin-right="0cm" fo:margin-top="0.318cm" fo:margin-bottom="0cm" loext:contextual-spacing="false" fo:line-height="150%" fo:text-align="justify" style:justify-single-word="false" fo:text-indent="-1.309cm" style:auto-text-indent="false" style:snap-to-layout-grid="false"/>
    </style:style>
    <style:style style:name="P134" style:family="paragraph" style:parent-style-name="Standard">
      <style:paragraph-properties fo:margin-left="2.519cm" fo:margin-right="0cm" fo:margin-top="0.318cm" fo:margin-bottom="0cm" loext:contextual-spacing="false" fo:line-height="150%" fo:text-align="justify" style:justify-single-word="false" fo:text-indent="0cm" style:auto-text-indent="false" style:snap-to-layout-grid="false"/>
    </style:style>
    <style:style style:name="P135" style:family="paragraph" style:parent-style-name="Standard" style:list-style-name="WW8Num10">
      <style:paragraph-properties fo:margin-left="2.544cm" fo:margin-right="0cm" fo:margin-top="0.318cm" fo:margin-bottom="0cm" loext:contextual-spacing="false" fo:line-height="150%" fo:text-align="justify" style:justify-single-word="false" fo:text-indent="-1.408cm" style:auto-text-indent="false" style:snap-to-layout-grid="false"/>
    </style:style>
    <style:style style:name="P136" style:family="paragraph" style:parent-style-name="Standard" style:list-style-name="WW8Num20">
      <style:paragraph-properties fo:margin-left="2.544cm" fo:margin-right="0cm" fo:margin-top="0.318cm" fo:margin-bottom="0cm" loext:contextual-spacing="false" fo:line-height="150%" fo:text-align="justify" style:justify-single-word="false" fo:text-indent="-1.531cm" style:auto-text-indent="false" style:snap-to-layout-grid="false"/>
    </style:style>
    <style:style style:name="P137" style:family="paragraph" style:parent-style-name="Standard">
      <style:paragraph-properties fo:margin-left="2.54cm" fo:margin-right="0cm" fo:margin-top="0.318cm" fo:margin-bottom="0cm" loext:contextual-spacing="false" fo:line-height="150%" fo:text-align="justify" style:justify-single-word="false" fo:text-indent="-0.004cm" style:auto-text-indent="false" style:snap-to-layout-grid="false"/>
    </style:style>
    <style:style style:name="P138" style:family="paragraph" style:parent-style-name="Standard" style:list-style-name="WW8Num21">
      <style:paragraph-properties fo:margin-left="2.544cm" fo:margin-right="0cm" fo:margin-top="0.318cm" fo:margin-bottom="0cm" loext:contextual-spacing="false" fo:line-height="150%" fo:text-align="justify" style:justify-single-word="false" fo:text-indent="-1.457cm" style:auto-text-indent="false" style:snap-to-layout-grid="false"/>
    </style:style>
    <style:style style:name="P139" style:family="paragraph" style:parent-style-name="Standard" style:list-style-name="WW8Num9">
      <style:paragraph-properties fo:margin-left="2.544cm" fo:margin-right="0cm" fo:margin-top="0.318cm" fo:margin-bottom="0cm" loext:contextual-spacing="false" fo:line-height="150%" fo:text-align="justify" style:justify-single-word="false" fo:text-indent="-1.482cm" style:auto-text-indent="false" style:snap-to-layout-grid="false"/>
    </style:style>
    <style:style style:name="P140" style:family="paragraph" style:parent-style-name="Standard" style:list-style-name="WW8Num9">
      <style:paragraph-properties fo:margin-left="2.54cm" fo:margin-right="0cm" fo:margin-top="0.318cm" fo:margin-bottom="0cm" loext:contextual-spacing="false" fo:line-height="150%" fo:text-align="justify" style:justify-single-word="false" fo:text-indent="-1.482cm" style:auto-text-indent="false" style:snap-to-layout-grid="false"/>
    </style:style>
    <style:style style:name="P141" style:family="paragraph" style:parent-style-name="Standard" style:list-style-name="WW8Num18">
      <style:paragraph-properties fo:margin-left="1.251cm" fo:margin-right="0cm" fo:margin-top="0.318cm" fo:margin-bottom="0cm" loext:contextual-spacing="false" fo:line-height="150%" fo:text-align="justify" style:justify-single-word="false" fo:text-indent="-1cm" style:auto-text-indent="false"/>
    </style:style>
    <style:style style:name="P142" style:family="paragraph" style:parent-style-name="Standard">
      <style:paragraph-properties fo:margin-left="1.251cm" fo:margin-right="0cm" fo:margin-top="0.318cm" fo:margin-bottom="0cm" loext:contextual-spacing="false" fo:line-height="150%" fo:text-align="justify" style:justify-single-word="false" fo:text-indent="0cm" style:auto-text-indent="false"/>
    </style:style>
    <style:style style:name="P143" style:family="paragraph" style:parent-style-name="說明">
      <style:paragraph-properties fo:margin-left="1.131cm" fo:margin-right="0cm" fo:line-height="150%" fo:text-align="justify" style:justify-single-word="false" fo:text-indent="-1.131cm" style:auto-text-indent="false" fo:break-before="page">
        <style:tab-stops>
          <style:tab-stop style:position="2.752cm"/>
        </style:tab-stops>
      </style:paragraph-properties>
    </style:style>
    <style:style style:name="P144" style:family="paragraph" style:parent-style-name="說明">
      <style:paragraph-properties fo:margin-left="1.131cm" fo:margin-right="0cm" fo:margin-top="0.318cm" fo:margin-bottom="0.318cm" loext:contextual-spacing="false" fo:line-height="150%" fo:text-align="justify" style:justify-single-word="false" fo:text-indent="-1.131cm" style:auto-text-indent="false">
        <style:tab-stops>
          <style:tab-stop style:position="2.752cm"/>
        </style:tab-stops>
      </style:paragraph-properties>
      <style:text-properties style:font-name="新細明體" fo:font-weight="bold" style:font-name-asian="新細明體" style:font-weight-asian="bold" style:font-name-complex="新細明體" style:font-size-complex="16pt" style:font-weight-complex="bold"/>
    </style:style>
    <style:style style:name="P145" style:family="paragraph" style:parent-style-name="說明">
      <style:paragraph-properties fo:margin-left="1.131cm" fo:margin-right="0cm" fo:margin-top="0.318cm" fo:margin-bottom="0.318cm" loext:contextual-spacing="false" fo:line-height="150%" fo:text-align="justify" style:justify-single-word="false" fo:text-indent="-1.131cm" style:auto-text-indent="false">
        <style:tab-stops>
          <style:tab-stop style:position="2.752cm"/>
        </style:tab-stops>
      </style:paragraph-properties>
      <style:text-properties style:font-name="新細明體" fo:font-weight="bold" style:font-name-asian="新細明體" style:font-weight-asian="bold" style:font-name-complex="新細明體" style:font-size-complex="16pt" style:font-weight-complex="bold"/>
    </style:style>
    <style:style style:name="P146" style:family="paragraph" style:parent-style-name="說明">
      <style:paragraph-properties fo:margin-left="1.131cm" fo:margin-right="0cm" fo:margin-top="0.318cm" fo:margin-bottom="0.318cm" loext:contextual-spacing="false" fo:line-height="150%" fo:text-align="justify" style:justify-single-word="false" fo:text-indent="-1.131cm" style:auto-text-indent="false"/>
    </style:style>
    <style:style style:name="P147" style:family="paragraph" style:parent-style-name="說明">
      <style:paragraph-properties fo:margin-left="1.131cm" fo:margin-right="0cm" fo:margin-top="0.318cm" fo:margin-bottom="0.318cm" loext:contextual-spacing="false" fo:line-height="150%" fo:text-align="justify" style:justify-single-word="false" fo:text-indent="-1.131cm" style:auto-text-indent="false" fo:break-before="page">
        <style:tab-stops>
          <style:tab-stop style:position="2.752cm"/>
        </style:tab-stops>
      </style:paragraph-properties>
    </style:style>
    <style:style style:name="P148" style:family="paragraph" style:parent-style-name="說明">
      <style:paragraph-properties fo:margin-left="1.131cm" fo:margin-right="0cm" fo:margin-top="0.318cm" fo:margin-bottom="0.318cm" loext:contextual-spacing="false" fo:line-height="150%" fo:text-align="justify" style:justify-single-word="false" fo:text-indent="-1.131cm" style:auto-text-indent="false" fo:break-before="page">
        <style:tab-stops>
          <style:tab-stop style:position="2.752cm"/>
        </style:tab-stops>
      </style:paragraph-properties>
      <style:text-properties style:font-name="新細明體" fo:font-weight="bold" style:font-name-asian="新細明體" style:font-weight-asian="bold" style:font-name-complex="新細明體" style:font-size-complex="16pt" style:font-weight-complex="bold"/>
    </style:style>
    <style:style style:name="P149" style:family="paragraph" style:parent-style-name="說明">
      <style:paragraph-properties fo:margin-left="1.131cm" fo:margin-right="0cm" fo:margin-top="0.318cm" fo:margin-bottom="0.318cm" loext:contextual-spacing="false" fo:line-height="150%" fo:text-align="justify" style:justify-single-word="false" fo:text-indent="-1.131cm" style:auto-text-indent="false" fo:break-before="page"/>
    </style:style>
    <style:style style:name="P150" style:family="paragraph" style:parent-style-name="說明">
      <style:paragraph-properties fo:margin-left="1.131cm" fo:margin-right="0cm" fo:margin-top="0.635cm" fo:margin-bottom="0.635cm" loext:contextual-spacing="false" fo:line-height="150%" fo:text-align="justify" style:justify-single-word="false" fo:text-indent="-1.131cm" style:auto-text-indent="false">
        <style:tab-stops>
          <style:tab-stop style:position="2.752cm"/>
        </style:tab-stops>
      </style:paragraph-properties>
    </style:style>
    <style:style style:name="P151" style:family="paragraph" style:parent-style-name="說明">
      <style:paragraph-properties fo:margin-left="1.131cm" fo:margin-right="0cm" fo:margin-top="0.635cm" fo:margin-bottom="0.635cm" loext:contextual-spacing="false" fo:line-height="150%" fo:text-align="justify" style:justify-single-word="false" fo:text-indent="-1.131cm" style:auto-text-indent="false" fo:break-before="page">
        <style:tab-stops>
          <style:tab-stop style:position="2.752cm"/>
        </style:tab-stops>
      </style:paragraph-properties>
    </style:style>
    <style:style style:name="P152" style:family="paragraph" style:parent-style-name="說明">
      <style:paragraph-properties fo:margin-left="1.164cm" fo:margin-right="0cm" fo:line-height="150%" fo:text-align="justify" style:justify-single-word="false" fo:text-indent="0cm" style:auto-text-indent="false"/>
    </style:style>
    <style:style style:name="P153" style:family="paragraph" style:parent-style-name="說明">
      <style:paragraph-properties fo:margin-left="0.568cm" fo:margin-right="0cm" fo:margin-top="0.318cm" fo:margin-bottom="0cm" loext:contextual-spacing="false" fo:line-height="150%" fo:text-align="justify" style:justify-single-word="false" fo:text-indent="-0.03cm" style:auto-text-indent="false"/>
    </style:style>
    <style:style style:name="P154" style:family="paragraph" style:parent-style-name="說明">
      <style:paragraph-properties fo:margin-left="1.139cm" fo:margin-right="0cm" fo:margin-top="0.635cm" fo:margin-bottom="0cm" loext:contextual-spacing="false" fo:line-height="150%" fo:text-align="justify" style:justify-single-word="false" fo:text-indent="-1.139cm" style:auto-text-indent="false">
        <style:tab-stops>
          <style:tab-stop style:position="2.752cm"/>
        </style:tab-stops>
      </style:paragraph-properties>
    </style:style>
    <style:style style:name="P155" style:family="paragraph" style:parent-style-name="說明">
      <style:paragraph-properties fo:margin-left="1.139cm" fo:margin-right="0cm" fo:margin-top="0.635cm" fo:margin-bottom="0cm" loext:contextual-spacing="false" fo:line-height="150%" fo:text-align="justify" style:justify-single-word="false" fo:text-indent="-1.139cm" style:auto-text-indent="false" fo:break-before="page">
        <style:tab-stops>
          <style:tab-stop style:position="2.752cm"/>
        </style:tab-stops>
      </style:paragraph-properties>
    </style:style>
    <style:style style:name="P156" style:family="paragraph" style:parent-style-name="Footnote">
      <style:paragraph-properties fo:margin-left="0.296cm" fo:margin-right="0cm" fo:text-align="justify" style:justify-single-word="false" fo:text-indent="-0.296cm" style:auto-text-indent="false"/>
    </style:style>
    <style:style style:name="T1" style:family="text">
      <style:text-properties style:font-name="新細明體" fo:font-size="20pt" fo:font-weight="bold" style:font-size-asian="20pt" style:font-weight-asian="bold" style:font-name-complex="新細明體" style:font-size-complex="20pt" style:font-weight-complex="bold"/>
    </style:style>
    <style:style style:name="T2" style:family="text">
      <style:text-properties style:font-name="新細明體" style:font-name-complex="新細明體"/>
    </style:style>
    <style:style style:name="T3" style:family="text">
      <style:text-properties style:font-name="新細明體" style:font-name-complex="新細明體"/>
    </style:style>
    <style:style style:name="T4" style:family="text">
      <style:text-properties style:font-name="新細明體" style:font-name-complex="新細明體" style:font-weight-complex="bold"/>
    </style:style>
    <style:style style:name="T5" style:family="text">
      <style:text-properties style:font-name="新細明體" style:font-name-complex="新細明體"/>
    </style:style>
    <style:style style:name="T6" style:family="text">
      <style:text-properties style:font-name="新細明體" style:font-name-complex="新細明體"/>
    </style:style>
    <style:style style:name="T7" style:family="text">
      <style:text-properties style:font-name="新細明體" fo:font-size="14pt" style:font-size-asian="14pt" style:font-name-complex="新細明體"/>
    </style:style>
    <style:style style:name="T8" style:family="text">
      <style:text-properties style:font-name="新細明體" fo:font-size="14pt" style:font-size-asian="14pt" style:font-name-complex="新細明體" style:font-size-complex="14pt"/>
    </style:style>
    <style:style style:name="T9" style:family="text">
      <style:text-properties style:font-name="新細明體" fo:font-size="14pt" style:font-size-asian="14pt" style:font-name-complex="新細明體" style:font-size-complex="14pt"/>
    </style:style>
    <style:style style:name="T10" style:family="text">
      <style:text-properties style:font-name="新細明體" fo:font-size="26pt" fo:font-weight="bold" style:font-size-asian="26pt" style:font-weight-asian="bold" style:font-name-complex="新細明體" style:font-size-complex="26pt"/>
    </style:style>
    <style:style style:name="T11" style:family="text">
      <style:text-properties style:font-name="新細明體" fo:font-size="26pt" fo:font-weight="bold" style:font-size-asian="26pt" style:font-weight-asian="bold" style:font-name-complex="新細明體" style:font-size-complex="26pt"/>
    </style:style>
    <style:style style:name="T12" style:family="text">
      <style:text-properties style:font-name="新細明體" fo:font-weight="bold" style:font-weight-asian="bold" style:font-name-complex="新細明體"/>
    </style:style>
    <style:style style:name="T13" style:family="text">
      <style:text-properties style:font-name="新細明體" fo:font-weight="bold" style:font-weight-asian="bold" style:font-name-complex="新細明體" style:font-weight-complex="bold"/>
    </style:style>
    <style:style style:name="T14" style:family="text">
      <style:text-properties style:font-name="新細明體" fo:font-weight="bold" style:font-name-asian="新細明體" style:font-weight-asian="bold" style:font-name-complex="新細明體" style:font-size-complex="16pt"/>
    </style:style>
    <style:style style:name="T15" style:family="text">
      <style:text-properties style:font-name="新細明體" fo:font-weight="bold" style:font-name-asian="新細明體" style:font-weight-asian="bold" style:font-name-complex="新細明體" style:font-size-complex="16pt" style:font-weight-complex="bold"/>
    </style:style>
    <style:style style:name="T16" style:family="text">
      <style:text-properties style:font-name="新細明體" fo:font-weight="bold" style:font-name-asian="新細明體" style:font-weight-asian="bold" style:font-name-complex="新細明體" style:font-size-complex="16pt" style:font-weight-complex="bold"/>
    </style:style>
    <style:style style:name="T17" style:family="text">
      <style:text-properties style:font-name="新細明體" fo:font-size="16pt" fo:font-weight="bold" style:font-size-asian="16pt" style:font-weight-asian="bold" style:font-name-complex="新細明體" style:font-size-complex="16pt"/>
    </style:style>
    <style:style style:name="T18" style:family="text">
      <style:text-properties style:font-name="新細明體" fo:font-size="16pt" fo:font-weight="bold" style:font-size-asian="16pt" style:font-weight-asian="bold" style:font-name-complex="新細明體" style:font-size-complex="16pt"/>
    </style:style>
    <style:style style:name="T19" style:family="text">
      <style:text-properties style:font-name="新細明體" fo:font-size="16pt" fo:font-weight="bold" style:font-size-asian="16pt" style:font-weight-asian="bold" style:font-name-complex="新細明體" style:font-size-complex="16pt" style:font-weight-complex="bold"/>
    </style:style>
    <style:style style:name="T20" style:family="text">
      <style:text-properties style:font-name="新細明體" fo:font-size="16pt" fo:font-weight="bold" style:font-size-asian="16pt" style:font-weight-asian="bold" style:font-name-complex="新細明體" style:font-size-complex="16pt" style:font-weight-complex="bold"/>
    </style:style>
    <style:style style:name="T21" style:family="text">
      <style:text-properties style:font-name="新細明體" fo:language="zh" fo:country="TW" style:font-name-complex="新細明體"/>
    </style:style>
    <style:style style:name="T22" style:family="text">
      <style:text-properties style:font-name="新細明體" fo:language="zh" fo:country="TW" style:font-name-complex="新細明體"/>
    </style:style>
    <style:style style:name="T23" style:family="text">
      <style:text-properties style:font-name="新細明體" fo:letter-spacing="-0.042cm" style:font-name-complex="新細明體" style:font-weight-complex="bold"/>
    </style:style>
    <style:style style:name="T24" style:family="text">
      <style:text-properties style:font-name="新細明體" fo:letter-spacing="-0.042cm" style:font-name-complex="新細明體" style:font-weight-complex="bold"/>
    </style:style>
    <style:style style:name="T25" style:family="text">
      <style:text-properties style:font-name="新細明體" style:letter-kerning="true" style:font-name-complex="新細明體"/>
    </style:style>
    <style:style style:name="T26" style:family="text">
      <style:text-properties style:font-name="新細明體" style:letter-kerning="true" style:font-name-complex="新細明體"/>
    </style:style>
    <style:style style:name="T27" style:family="text">
      <style:text-properties style:font-name="新細明體" fo:language="en" fo:country="GB" style:font-name-complex="新細明體"/>
    </style:style>
    <style:style style:name="T28" style:family="text">
      <style:text-properties style:font-name="新細明體" fo:language="en" fo:country="GB" style:font-name-complex="新細明體"/>
    </style:style>
    <style:style style:name="T29" style:family="text">
      <style:text-properties style:font-name="新細明體" style:text-underline-style="solid" style:text-underline-width="auto" style:text-underline-color="font-color" style:font-name-complex="新細明體"/>
    </style:style>
    <style:style style:name="T30" style:family="text">
      <style:text-properties style:font-name="新細明體" fo:font-size="12pt" style:letter-kerning="true" style:font-name-asian="新細明體" style:font-size-asian="12pt" style:font-name-complex="新細明體"/>
    </style:style>
    <style:style style:name="T31" style:family="text">
      <style:text-properties style:font-name="新細明體" fo:font-size="12pt" style:letter-kerning="true" style:font-name-asian="新細明體" style:font-size-asian="12pt" style:font-name-complex="新細明體"/>
    </style:style>
    <style:style style:name="T32" style:family="text">
      <style:text-properties style:font-name="新細明體" fo:font-size="12pt" style:font-name-asian="新細明體" style:font-size-asian="12pt" style:font-name-complex="新細明體"/>
    </style:style>
    <style:style style:name="T33" style:family="text">
      <style:text-properties style:font-name="新細明體" fo:font-size="12pt" style:font-name-asian="新細明體" style:font-size-asian="12pt" style:font-name-complex="新細明體"/>
    </style:style>
    <style:style style:name="T34" style:family="text">
      <style:text-properties style:font-name="新細明體" style:font-name-asian="新細明體" style:font-name-complex="新細明體" style:font-size-complex="16pt"/>
    </style:style>
    <style:style style:name="T35" style:family="text">
      <style:text-properties fo:color="#000000"/>
    </style:style>
    <style:style style:name="T36" style:family="text">
      <style:text-properties fo:color="#000000" style:font-name="新細明體" style:font-name-complex="新細明體"/>
    </style:style>
    <style:style style:name="T37" style:family="text">
      <style:text-properties fo:color="#000000" style:font-name="新細明體" style:font-name-complex="新細明體"/>
    </style:style>
    <style:style style:name="T38" style:family="text">
      <style:text-properties fo:color="#000000" style:font-name="新細明體" style:font-name-complex="新細明體"/>
    </style:style>
    <style:style style:name="T39" style:family="text">
      <style:text-properties fo:color="#000000" style:font-name="新細明體" style:font-name-complex="新細明體"/>
    </style:style>
    <style:style style:name="T40" style:family="text">
      <style:text-properties fo:color="#000000" style:font-name="新細明體" fo:background-color="#ffffff" loext:char-shading-value="0" style:font-name-complex="Arial"/>
    </style:style>
    <style:style style:name="T41" style:family="text">
      <style:text-properties fo:color="#000000" style:font-name="新細明體" fo:background-color="#ffffff" loext:char-shading-value="0" style:font-name-complex="Arial"/>
    </style:style>
    <style:style style:name="T42" style:family="text">
      <style:text-properties fo:color="#000000" style:font-name="新細明體" style:letter-kerning="true" style:font-name-complex="新細明體"/>
    </style:style>
    <style:style style:name="T43" style:family="text">
      <style:text-properties fo:color="#000000" style:font-name="新細明體" style:letter-kerning="true" style:font-name-complex="新細明體"/>
    </style:style>
    <style:style style:name="T44" style:family="text">
      <style:text-properties fo:color="#000000" style:font-name="新細明體" fo:font-weight="bold" style:font-name-asian="新細明體" style:font-weight-asian="bold" style:font-name-complex="新細明體" style:font-size-complex="16pt" style:font-weight-complex="bold"/>
    </style:style>
    <style:style style:name="T45" style:family="text">
      <style:text-properties fo:color="#000000" style:font-name="Arial" fo:background-color="#ffffff" loext:char-shading-value="0" style:font-name-complex="Arial"/>
    </style:style>
    <style:style style:name="T46" style:family="text">
      <style:text-properties fo:color="#000000"/>
    </style:style>
    <style:style style:name="T47" style:family="text">
      <style:text-properties style:letter-kerning="true"/>
    </style:style>
    <style:style style:name="T48" style:family="text">
      <style:text-properties style:font-name-asian="Times New Roman"/>
    </style:style>
    <style:style style:name="T49" style:family="text">
      <style:text-properties style:language-asian="zh" style:country-asian="TW"/>
    </style:style>
    <style:style style:name="T50" style:family="text">
      <style:text-properties fo:font-size="12pt" style:font-size-asian="12pt" style:font-size-complex="12pt"/>
    </style:style>
    <style:style style:name="T51" style:family="text">
      <style:text-properties fo:color="#215868" style:font-name="新細明體" style:font-name-complex="新細明體"/>
    </style:style>
    <style:style style:name="T52" style:family="text">
      <style:text-properties fo:color="#215868" style:font-name="新細明體" style:font-name-complex="新細明體"/>
    </style:style>
    <style:style style:name="T53" style:family="text">
      <style:text-properties fo:color="#222222" style:font-name="Arial" fo:background-color="#ffffff" loext:char-shading-value="0" style:font-name-complex="Ari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6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34z0" style:num-suffix="." style:num-format="1">
        <style:list-level-properties text:list-level-position-and-space-mode="label-alignment">
          <style:list-level-label-alignment text:label-followed-by="listtab" text:list-tab-stop-position="0.529cm" fo:text-indent="-0.635cm" fo:margin-left="0.52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52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58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43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27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12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4.97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81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66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行政院及所屬各機關出國報告</text:h>
      <text:h text:style-name="P21" text:outline-level="1">（出國類別：出席國際會議）</text:h>
      <text:h text:style-name="P22" text:outline-level="1"/>
      <text:h text:style-name="P25" text:outline-level="1"><text:span text:style-name="T10">出席世界貿易組織（</text:span><text:span text:style-name="T10">WTO</text:span><text:span text:style-name="T10">）防衛、補貼及平衡措施、反傾銷委員會及</text:span><text:span text:style-name="T10">貿易規則談判</text:span><text:span text:style-name="T10">技術小組等相關會議</text:span></text:h>
      <text:h text:style-name="P24" text:outline-level="1"/>
      <text:h text:style-name="P23" text:outline-level="1"/>
      <text:h text:style-name="P22" text:outline-level="1"/>
      <text:h text:style-name="P22" text:outline-level="1"/>
      <text:h text:style-name="P22" text:outline-level="1"/>
      <text:h text:style-name="P27" text:outline-level="1"><text:span text:style-name="T8">服務機關：經濟部貿易調查委員會</text:span></text:h>
      <text:h text:style-name="P28" text:outline-level="1"><text:span text:style-name="T8">姓名職稱：</text:span><text:span text:style-name="T8">高金鈴辦事員</text:span></text:h>
      <text:h text:style-name="P28" text:outline-level="1"><text:span text:style-name="T7">派赴國家</text:span><text:span text:style-name="T8">：瑞士</text:span></text:h>
      <text:h text:style-name="P28" text:outline-level="1"><text:span text:style-name="T8">出國期間：</text:span><text:span text:style-name="T8">104</text:span><text:span text:style-name="T8">年</text:span><text:span text:style-name="T8">10</text:span><text:span text:style-name="T8">月</text:span><text:span text:style-name="T8">24</text:span><text:span text:style-name="T8">日至</text:span><text:span text:style-name="T8">11</text:span><text:span text:style-name="T8">月</text:span><text:span text:style-name="T8">1</text:span><text:span text:style-name="T8">日</text:span></text:h>
      <text:h text:style-name="P28" text:outline-level="1"><text:span text:style-name="T8">報告日期：</text:span><text:span text:style-name="T8">105</text:span><text:span text:style-name="T8">年</text:span><text:span text:style-name="T8"> 1 </text:span><text:span text:style-name="T8">月</text:span><text:span text:style-name="T8"> 28 </text:span><text:span text:style-name="T8">日</text:span></text:h>
      <text:p text:style-name="P30">摘 <text:s text:c="6"/>要</text:p>
      <text:p text:style-name="P29"/>
      <text:p text:style-name="P31"><text:span text:style-name="T2">參加</text:span><text:span text:style-name="T2">201</text:span><text:span text:style-name="T2">5</text:span><text:span text:style-name="T2">年</text:span><text:span text:style-name="T2">10</text:span><text:span text:style-name="T2">月2</text:span><text:span text:style-name="T2">6至28</text:span><text:span text:style-name="T2">日世界貿易組織（WTO）召開防衛</text:span><text:span text:style-name="T2">、</text:span><text:span text:style-name="T2">補貼及平衡措施、反傾銷委員會例</text:span><text:span text:style-name="T2">會等相關</text:span><text:span text:style-name="T2">會議，</text:span><text:span text:style-name="T2">10</text:span><text:span text:style-name="T2">月</text:span><text:span text:style-name="T2">29至30</text:span><text:span text:style-name="T2">日召開貿易規則談判技術小組會議。</text:span></text:p>
      <text:p text:style-name="P31"><text:span text:style-name="T36">近年來</text:span><text:span text:style-name="T2">WTO</text:span><text:span text:style-name="T36">會員採行貿易救濟案件數攀升，前述</text:span><text:span text:style-name="T36">例</text:span><text:span text:style-name="T36">會審查各會員之法規與措施之案件數相當多，許多會員均把握機會踴躍發言，藉由對個案調查程序及認定證據提問，可督促各會員在調查案件實務執行上符合協定規定並有助於追求透明化精神。防衛調查程序之友、反傾銷之友及貿易規則談判技術小組由各會員分享調查實務經驗，有助各會員對彼此貿易救濟措施調查作為及其國內規範之瞭解，</text:span><text:span text:style-name="T36">本次</text:span><text:span text:style-name="T36">3場會議討論主題皆環繞在聽證程序、救濟途徑、機密資訊及檔案取得上，不約而同都聚焦於利害關係人權利之維護，又近年來貿易救濟措施之調查案展開調查及採行措施件數遽升，更突顯此次主題之重要性。另一發現則為數位化時代之來臨，各國目前對於檔案之處理及保管都傾向數位化方式呈現、流通及保存，漸有取代書面資料之趨勢，但要確保數位系統之資訊安全需投入足夠預算與最新技術。</text:span></text:p>
      <text:p text:style-name="P33"><text:span text:style-name="T17">出席世界貿易組織（WTO）防衛、補貼及平衡措施、反傾銷委員會及</text:span><text:span text:style-name="T17">貿易規則談判</text:span><text:span text:style-name="T17">技術小組等相關會議</text:span></text:p>
      <text:p text:style-name="P34"><text:span text:style-name="T17">目 <text:s text:c="3"/>次</text:span></text:p>
      <text:p text:style-name="P35"><text:span text:style-name="T17">壹、目的</text:span><text:span text:style-name="T19"><text:tab/></text:span><text:span text:style-name="T19">3</text:span></text:p>
      <text:p text:style-name="P35"><text:span text:style-name="T17">貳、</text:span><text:span text:style-name="T19">出國行程<text:tab/></text:span><text:span text:style-name="T19">3</text:span></text:p>
      <text:p text:style-name="P37"><text:span text:style-name="T19">參、</text:span><text:span text:style-name="T17">防衛委員會</text:span><text:span text:style-name="T17">相關</text:span><text:span text:style-name="T17">會議<text:tab/></text:span><text:span text:style-name="T19">6</text:span></text:p>
      <text:p text:style-name="P38"><text:span text:style-name="T17">肆、補貼及平衡措施委員會相關會議</text:span><text:span text:style-name="T19"><text:tab/></text:span><text:span text:style-name="T19">1</text:span><text:span text:style-name="T19">8</text:span></text:p>
      <text:p text:style-name="P39"><text:span text:style-name="T17">伍、</text:span><text:span text:style-name="T19">反傾銷措施委員會</text:span><text:span text:style-name="T19">相關</text:span><text:span text:style-name="T19">會議<text:tab/>2</text:span><text:span text:style-name="T19">8</text:span></text:p>
      <text:p text:style-name="P39"><text:span text:style-name="T17">陸</text:span><text:span text:style-name="T17">、貿易規則談判技術小組會議</text:span><text:span text:style-name="T19"><text:tab/></text:span><text:span text:style-name="T19">39</text:span></text:p>
      <text:p text:style-name="P39"><text:span text:style-name="T17">柒</text:span><text:span text:style-name="T17">、</text:span><text:bookmark-start text:name="OLE_LINK8"/><text:span text:style-name="T19">心得及建議</text:span><text:span text:style-name="T17"><text:tab/></text:span><text:bookmark-end text:name="OLE_LINK8"/><text:span text:style-name="T17">64</text:span></text:p>
      <text:p text:style-name="P36"><text:span text:style-name="T19">捌</text:span><text:span text:style-name="T19">、附</text:span><text:span text:style-name="T19">件</text:span><text:span text:style-name="T19"><text:tab/></text:span><text:span text:style-name="T17">... ...</text:span><text:span text:style-name="T17">66</text:span></text:p>
      <text:p text:style-name="P143"><text:span text:style-name="T15">壹、</text:span><text:span text:style-name="T14">目的</text:span></text:p>
      <text:p text:style-name="P31"><text:span text:style-name="T2">世界貿易組織（WTO）於</text:span><text:span text:style-name="T2">去</text:span><text:span text:style-name="T2">（201</text:span><text:span text:style-name="T2">5</text:span><text:span text:style-name="T2">）年</text:span><text:span text:style-name="T2">10</text:span><text:span text:style-name="T2">月</text:span><text:span text:style-name="T2">26</text:span><text:span text:style-name="T2">日召開防衛委員會</text:span><text:span text:style-name="T2">該</text:span><text:span text:style-name="T2">年第</text:span><text:span text:style-name="T2">2</text:span><text:span text:style-name="T2">次例行會議</text:span><text:span text:style-name="T2">及</text:span><text:span text:style-name="T36">是日下午進行防衛調查程序之友非正式會議</text:span><text:span text:style-name="T2">；10</text:span><text:span text:style-name="T2">月2</text:span><text:span text:style-name="T2">7</text:span><text:span text:style-name="T2">日召開補貼及平衡措施委員會特別會議及</text:span><text:span text:style-name="T2">該</text:span><text:span text:style-name="T2">年第</text:span><text:span text:style-name="T2">2</text:span><text:span text:style-name="T2">次例行會議；</text:span><text:span text:style-name="T2">10</text:span><text:span text:style-name="T2">月</text:span><text:span text:style-name="T2">28</text:span><text:span text:style-name="T2">日召開反傾銷措施委員會執行工作小組會議及</text:span><text:span text:style-name="T2">該</text:span><text:span text:style-name="T2">年第</text:span><text:span text:style-name="T2">2</text:span><text:span text:style-name="T2">次例行會議</text:span><text:span text:style-name="T36">及是日下午進行反傾銷之友非正式討論</text:span><text:span text:style-name="T2">；</text:span><text:span text:style-name="T2">10</text:span><text:span text:style-name="T2">月</text:span><text:span text:style-name="T2">29至30</text:span><text:span text:style-name="T2">日召開貿易規則談判技術小組會議。</text:span><text:span text:style-name="T2">前述委員會特別及例行</text:span><text:span text:style-name="T2">會議主要係討論各會員之相關法規、實務運作情形及對相關議題之立場</text:span><text:span text:style-name="T21">，</text:span><text:span text:style-name="T2">本會援例派員出席會議，掌握各會員執行WTO相關協定之情形及相關議題之最新進展，以維護我國權益。</text:span><text:span text:style-name="T36">防衛調查程序之友非正式會議、反傾銷之友及</text:span><text:span text:style-name="T2">貿易規則談判技術小組會議，係由會員交流國內反傾銷法規與調查實務經驗，藉由參與會議可瞭解其他會員作法，並就調查技術等細節進行意見交流。</text:span></text:p>
      <text:p text:style-name="P144"><text:span text:style-name="T35"/></text:p>
      <text:p text:style-name="P148">貳、出國行程</text:p>
      <text:p text:style-name="P41"><text:span text:style-name="T2">此次我國出席WTO相關會議之出席人員包括我</text:span><text:span text:style-name="T2">國</text:span><text:span text:style-name="T2">常駐WTO代表團吳商務秘書怡真、</text:span><text:span text:style-name="T2">財政部關務署王簡任稽核瑞鈐及吳辦事員貞瑩</text:span><text:span text:style-name="T2">及本會</text:span><text:span text:style-name="T2">高辦事員金鈴</text:span><text:span text:style-name="T2">，出席會議行程如下：</text:span></text:p>
      <text:p text:style-name="P40"/>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日期</text:p>
          </table:table-cell>
          <table:table-cell table:style-name="表格1.A1" office:value-type="string">
            <text:p text:style-name="P1">會議名稱</text:p>
          </table:table-cell>
          <table:table-cell table:style-name="表格1.C1" office:value-type="string">
            <text:p text:style-name="P1">重要議題</text:p>
          </table:table-cell>
        </table:table-row>
        <table:table-row table:style-name="表格1.2">
          <table:table-cell table:style-name="表格1.A1" table:number-rows-spanned="2" office:value-type="string">
            <text:p text:style-name="P16"><text:span text:style-name="T23">10月26日 <text:s text:c="94"/></text:span></text:p>
            <text:p text:style-name="P16"><text:span text:style-name="T23">（週</text:span><text:span text:style-name="T4">一）</text:span></text:p>
          </table:table-cell>
          <table:table-cell table:style-name="表格1.A1" office:value-type="string">
            <text:p text:style-name="P10">防衛委員會例行會議</text:p>
          </table:table-cell>
          <table:table-cell table:style-name="表格1.C1" office:value-type="string">
            <text:list xml:id="list5487079707444946451" text:style-name="WW8Num4">
              <text:list-item>
                <text:p text:style-name="P2">審查防衛法規通知</text:p>
              </text:list-item>
              <text:list-item>
                <text:p text:style-name="P2">審查防衛措施通知</text:p>
              </text:list-item>
              <text:list-item>
                <text:p text:style-name="P2">防衛調查程序之友</text:p>
              </text:list-item>
              <text:list-item>
                <text:p text:style-name="P2">通知專題討論</text:p>
              </text:list-item>
              <text:list-item>
                <text:p text:style-name="P2">其他事項</text:p>
              </text:list-item>
              <text:list-item>
                <text:p text:style-name="P17"><text:span text:style-name="T2">採認向「貨品貿易理事會」提報年報草案</text:span></text:p>
              </text:list-item>
              <text:list-item>
                <text:p text:style-name="P2">下次會議日期</text:p>
              </text:list-item>
            </text:list>
          </table:table-cell>
        </table:table-row>
        <table:table-row table:style-name="表格1.3">
          <table:covered-table-cell/>
          <table:table-cell table:style-name="表格1.A1" office:value-type="string">
            <text:p text:style-name="P1">防衛調查程序之友</text:p>
            <text:p text:style-name="P1">非正式會議</text:p>
          </table:table-cell>
          <table:table-cell table:style-name="表格1.C1" office:value-type="string">
            <text:p text:style-name="P18"><text:span text:style-name="T21">討論調查程序中的聽證及公開檔案</text:span></text:p>
          </table:table-cell>
        </table:table-row>
        <table:table-row table:style-name="表格1.4">
          <table:table-cell table:style-name="表格1.A1" table:number-rows-spanned="2" office:value-type="string">
            <text:p text:style-name="P16"><text:span text:style-name="T23">10月27日 <text:s text:c="94"/></text:span></text:p>
            <text:p text:style-name="P16"><text:span text:style-name="T23">（週</text:span><text:span text:style-name="T4">二）</text:span></text:p>
          </table:table-cell>
          <table:table-cell table:style-name="表格1.A1" office:value-type="string">
            <text:p text:style-name="P16"><text:span text:style-name="T2">補貼及平衡措</text:span><text:span text:style-name="T25">施</text:span></text:p>
            <text:p text:style-name="P10">委員會特別會議</text:p>
          </table:table-cell>
          <table:table-cell table:style-name="表格1.C1" office:value-type="string">
            <text:list xml:id="list8956061301147586939" text:style-name="WW8Num2">
              <text:list-item>
                <text:p text:style-name="P3">審查2015年全新及完整之補貼通知</text:p>
              </text:list-item>
              <text:list-item>
                <text:p text:style-name="P3">審查2013年全新及完整之補貼通知</text:p>
              </text:list-item>
              <text:list-item>
                <text:p text:style-name="P3">繼續審查先前2013年全新及完整之補貼通知</text:p>
              </text:list-item>
              <text:list-item>
                <text:p text:style-name="P3">繼續審查先前2011年全新及完整之補貼通知</text:p>
              </text:list-item>
              <text:list-item>
                <text:p text:style-name="P3">繼續審查先前2009年全新及完整之補貼通知</text:p>
              </text:list-item>
            </text:list>
          </table:table-cell>
        </table:table-row>
        <table:table-row table:style-name="表格1.5">
          <table:covered-table-cell/>
          <table:table-cell table:style-name="表格1.A1" office:value-type="string">
            <text:p text:style-name="P16"><text:span text:style-name="T2">補貼及平衡措</text:span><text:span text:style-name="T25">施</text:span></text:p>
            <text:p text:style-name="P10">委員會例行會議</text:p>
          </table:table-cell>
          <table:table-cell table:style-name="表格1.C1" office:value-type="string">
            <text:list xml:id="list1547990388857591484" text:style-name="WW8Num34">
              <text:list-item>
                <text:p text:style-name="P4">審查平衡稅法規通知</text:p>
              </text:list-item>
              <text:list-item>
                <text:p text:style-name="P4">審查平衡措施半年報</text:p>
              </text:list-item>
              <text:list-item>
                <text:p text:style-name="P4">審查臨時及最後平衡措施通知</text:p>
              </text:list-item>
              <text:list-item>
                <text:p text:style-name="P4">ASCM第27.4條延長出口補貼2年過渡期提交委員會審查最後通知時間</text:p>
              </text:list-item>
              <text:list-item>
                <text:p text:style-name="P4">持續討論改善通知之時效性與完整性以及其他貿易措施資訊</text:p>
              </text:list-item>
              <text:list-item>
                <text:p text:style-name="P4">常設專家團成員確定</text:p>
              </text:list-item>
              <text:list-item>
                <text:p text:style-name="P4">巴西針對日本有關三菱區域飛機製造研發補助計畫表達關切</text:p>
              </text:list-item>
              <text:list-item>
                <text:p text:style-name="P4">美國持續關切印度應依據ASCM第27.5條消除紡織品與成衣之出口補貼</text:p>
              </text:list-item>
              <text:list-item>
                <text:p text:style-name="P4">美國依據ASCM第25.10條持續關切印度應通知而未通知之補貼</text:p>
              </text:list-item>
              <text:list-item>
                <text:p text:style-name="P5">美國依據ASCM第25.8條對中國大陸要求提出2012年及2014年補貼之說明</text:p>
              </text:list-item>
              <text:list-item>
                <text:p text:style-name="P5">美國依據ASCM第25.10條持續關切中國大陸2011、2014及2015年應通知未通知之補貼</text:p>
              </text:list-item>
              <text:list-item>
                <text:p text:style-name="P19"><text:span text:style-name="T2">其他議題：墨西哥針對美國對其砂糖調查案國際貿易委員會(USITC)產業損害最後認定提出評論</text:span></text:p>
              </text:list-item>
              <text:list-item>
                <text:p text:style-name="P19"><text:span text:style-name="T2">採認向「貨品貿易理事會」提報年報草案</text:span></text:p>
              </text:list-item>
            </text:list>
          </table:table-cell>
        </table:table-row>
        <table:table-row table:style-name="表格1.4">
          <table:table-cell table:style-name="表格1.A1" table:number-rows-spanned="2" office:value-type="string">
            <text:p text:style-name="P42">10月28日</text:p>
            <text:p text:style-name="P43"><text:span text:style-name="T23">（</text:span><text:span text:style-name="T4">週三）</text:span></text:p>
          </table:table-cell>
          <table:table-cell table:style-name="表格1.A1" office:value-type="string">
            <text:p text:style-name="P10">反傾銷措施委員會</text:p>
            <text:p text:style-name="P10">例行會議</text:p>
          </table:table-cell>
          <table:table-cell table:style-name="表格1.C1" office:value-type="string">
            <text:list xml:id="list8391456218755623049" text:style-name="WW8Num37">
              <text:list-item>
                <text:p text:style-name="P44">審查反傾銷法規通知</text:p>
              </text:list-item>
              <text:list-item>
                <text:p text:style-name="P44">審查反傾銷措施半年報</text:p>
              </text:list-item>
              <text:list-item>
                <text:p text:style-name="P44">審查臨時和最後反傾銷措施通知</text:p>
              </text:list-item>
              <text:list-item>
                <text:p text:style-name="P45">下次例會日期</text:p>
              </text:list-item>
              <text:list-item>
                <text:p text:style-name="P46"><text:span text:style-name="T2">採認向「貨品貿易理事會」提報年報草案</text:span></text:p>
              </text:list-item>
            </text:list>
          </table:table-cell>
        </table:table-row>
        <table:table-row table:style-name="表格1.7">
          <table:covered-table-cell/>
          <table:table-cell table:style-name="表格1.A1" office:value-type="string">
            <text:p text:style-name="P10">反傾銷之友</text:p>
            <text:p text:style-name="P10">非正式會議</text:p>
          </table:table-cell>
          <table:table-cell table:style-name="表格1.C1" office:value-type="string">
            <text:p text:style-name="P47"><text:span text:style-name="T2"><text:s/>討論反傾銷調查之司法審查實務經驗</text:span></text:p>
          </table:table-cell>
        </table:table-row>
        <table:table-row table:style-name="表格1.8">
          <table:table-cell table:style-name="表格1.A1" office:value-type="string">
            <text:p text:style-name="P42">10月29日</text:p>
            <text:p text:style-name="P43"><text:span text:style-name="T23">（</text:span><text:span text:style-name="T4">週四）</text:span></text:p>
          </table:table-cell>
          <table:table-cell table:style-name="表格1.A1" table:number-rows-spanned="2" office:value-type="string">
            <text:p text:style-name="P1">貿易規則談判技術</text:p>
            <text:p text:style-name="P1">小組會議</text:p>
          </table:table-cell>
          <table:table-cell table:style-name="表格1.C1" office:value-type="string">
            <text:p text:style-name="P48"><text:s/>討論反傾銷調查機密資<text:bookmark text:name="_GoBack"/>訊實務經驗</text:p>
          </table:table-cell>
        </table:table-row>
        <table:table-row table:style-name="表格1.9">
          <table:table-cell table:style-name="表格1.A1" office:value-type="string">
            <text:p text:style-name="P42">10月30日</text:p>
            <text:p text:style-name="P43"><text:span text:style-name="T23">（</text:span><text:span text:style-name="T4">週五）</text:span></text:p>
          </table:table-cell>
          <table:covered-table-cell/>
          <table:table-cell table:style-name="表格1.C1" office:value-type="string">
            <text:p text:style-name="P48"><text:s/>討論反傾銷調查檔案取得實務經驗</text:p>
          </table:table-cell>
        </table:table-row>
      </table:table>
      <text:p text:style-name="P144"/>
      <text:p text:style-name="P147"><text:span text:style-name="T15">參、防衛委員會</text:span><text:span text:style-name="T15">相關</text:span><text:span text:style-name="T15">會議</text:span></text:p>
      <text:p text:style-name="P49"><text:span text:style-name="T2">去</text:span><text:span text:style-name="T2">年</text:span><text:span text:style-name="T2">10</text:span><text:span text:style-name="T2">月2</text:span><text:span text:style-name="T2">6</text:span><text:span text:style-name="T2">日</text:span><text:span text:style-name="T2">上午舉行</text:span><text:span text:style-name="T2">防衛委員會</text:span><text:span text:style-name="T2">該年第2次例行會議，由西班牙籍Víctor ECHEVARRÍA UGARTE擔任主席。下午</text:span><text:span text:style-name="T2">防衛委員會</text:span><text:span text:style-name="T2">議結束後，舉行調查程序之友非正式會議，由歐盟代表團官員</text:span><text:span text:style-name="T2">Demos Spatharis</text:span><text:span text:style-name="T2">主持。</text:span><text:span text:style-name="T2">會議討論重點摘述如</text:span><text:span text:style-name="T2">下：</text:span></text:p>
      <text:p text:style-name="P53"><text:span text:style-name="T2">一、</text:span><text:span text:style-name="T2">防衛委員會例行會議</text:span></text:p>
      <text:p text:style-name="P55"><text:span text:style-name="T2">（一）</text:span><text:span text:style-name="T2">審查防衛法規通知</text:span></text:p>
      <text:list xml:id="list1294118200469811480" text:style-name="WW8Num12">
        <text:list-item>
          <text:p text:style-name="P20"><text:span text:style-name="T2">本次審查歐盟、馬拉威、卡達及美國之法規通知。美國感謝歐盟之書面回覆，卡達針對澳洲之提問表示完成翻譯後將儘速回覆。</text:span></text:p>
        </text:list-item>
        <text:list-item>
          <text:p text:style-name="P20"><text:span text:style-name="T2">繼續就上次會議未審查完畢的喀麥隆進行審查，美國表示其2014年9月15日向喀麥隆提問，超過1年皆未獲回覆，希望喀麥隆可儘速處理，但喀麥隆未派員與會，主席表示將轉知喀麥隆。</text:span></text:p>
        </text:list-item>
        <text:list-item>
          <text:p text:style-name="P6">主席表示目前尚有22會員未提交防衛法規通知，呼籲會員儘速提交以善盡WTO義務，美國亦發言附和。</text:p>
        </text:list-item>
      </text:list>
      <text:p text:style-name="P55"><text:span text:style-name="T2">（二）</text:span><text:span text:style-name="T2">審查防衛措施通知</text:span></text:p>
      <text:p text:style-name="P56"><text:span text:style-name="T2"><text:s text:c="4"/>本次審查智利、哥倫比亞、厄瓜多、埃及、印度、印尼、約旦、馬來西亞、摩洛哥、菲律賓、泰國、突尼西亞、土耳其、烏克蘭、越南、尚比亞等會員共25件防衛措施案。加拿大、日本、美國、我國、澳洲、韓國、歐盟、紐西蘭、墨西哥、挪威、巴基斯坦及馬來西亞等就近年整體趨勢觀察，對於防衛調查案件驟增表示關切，認為防衛措施雖為貿易救濟機制，但要以非常高之標準看待，因為僅展開調查就立即對涉案產品進口量產生影響，希望會員能審慎使用調查權力而非淪為保護國內產業之工具，並能夠確實依據WTOWTO防衛協定相關規範進行調查、採行措施與通知。會員針對部分防衛措施通知提出關切，相關議題及討論內容摘略如下：</text:span><text:span text:style-name="T2"> </text:span></text:p>
      <text:list xml:id="list3065999567333895366" text:style-name="WW8Num40">
        <text:list-item>
          <text:p text:style-name="P57"><text:span text:style-name="T2"><text:s text:c="2"/>厄瓜多木製及竹製地板材及其配件（wood and bamboo flooring and </text:span><text:soft-page-break/><text:span text:style-name="T2">accessories thereof）案：美國對厄瓜多之回覆表示感謝，檢視後若有需要會再繼續提問。</text:span></text:p>
        </text:list-item>
        <text:list-item>
          <text:p text:style-name="P58"><text:span text:style-name="T2"><text:s text:c="2"/>埃及白糖（white sugar）案：歐盟表示此為埃及近期第3起防衛案件，其已指出埃及之前在鋼筋(steel rebar)及汽車電池（automotive batteries）2調查案缺失，認為皆於有疑慮情形下採行措施。歐盟根據白糖案之初步調查報告內容認為埃及國內產業未遭受損害，並強調計算削價差額及價格分析為因果關係之重要因素，認為應要避免繼續調查，縱使之後未作肯定認定也會對市場造成不必要干擾，呼籲埃及應符合WTO規範停止調查並返還臨時防衛措施所課徵之稅金。埃及表示有關歐盟對白糖案之質疑已在調查案的利害關係人部分予以處理，調查機關會在最後認定時通盤考量。</text:span></text:p>
        </text:list-item>
        <text:list-item>
          <text:p text:style-name="P59"><text:span text:style-name="T2"><text:s text:c="2"/>印度寬度600釐米以上之進口熱軋非合金鋼及</text:span><text:span text:style-name="T45">其他合金鋼捲</text:span><text:span text:style-name="T2">（hot-rolled flat products of non-alloy and other alloy steel in coils of a width of 600 mm or more）案：美國對印度之調查方式表示關切，根據本案通知係自去年9月7日展開調查，關係人可於調查日起15日內表達意見，但印度卻於9月14日採行臨時措施，未有足夠時間讓利害關係人充分表達意見及讓調查機關蒐集足夠證據作出認定，不符合WTO防衛協定第6條應初步認定有明確證據方可採行臨時措施之規定，並敦促印度遵守WTO防衛協定。烏克蘭表示印度此案除未遵守WTO防衛協定第6條規定，也未依第12.4條提供會員事先諮商之機會，呼籲印度勿再違反WTO防衛協定。</text:span></text:p>
        </text:list-item>
      </text:list>
      <text:p text:style-name="P64"><text:span text:style-name="T2">韓國附和美、烏2國發言，表示難以同意印度將顯著急遽增加之進口量視為未可預見發展，認為係因印度國內市場需求量增加之故，且未有充分證據支持國內產業遭受嚴重損害之論述，韓國一直積極和印度諮商並持續參與本案調查程序，希望印度的最後認定能遵循WTO防衛協定。中國大陸指陳印度對未可預見發展之認定不符合關稅及貿易總協定(GATT)</text:span><text:soft-page-break/><text:span text:style-name="T2">第19條及WTO防衛協定，調查過程違反WTO防衛協定第4及6條，認為印度應儘速終止調查。歐盟、俄羅斯與我國也表達關切立場，希望印度的調查程序遵守WTO規範，我國同時補充樂見印度在近期僅此1起調查案之正面發展。土耳其則表示其進口量低於涉案產品進口量3%，希望印度能依WTO防衛協定第9.1條不對其採行措施。印度回應因目前調查案僅進展至初步認定及剛公布採行臨時措施之通知，呼籲利害關係人持續參與該案調查程序，並依循WTO防衛協定規範進行調查。</text:span></text:p>
      <text:list xml:id="list111125255927211" text:continue-numbering="true" text:style-name="WW8Num40">
        <text:list-item>
          <text:p text:style-name="P59"><text:span text:style-name="T2"><text:s text:c="2"/>印尼鋼條及桿（bars and rods）、不包括鏡面銅版紙及鈔票紙之進口塗佈紙及紙板(coated paper and paperboard, not including cast coated paper and banknotes paper)、注射用單水葡萄糖(dextrose monohydrate)3案：</text:span></text:p>
        </text:list-item>
      </text:list>
      <text:list xml:id="list3675564066105013871" text:style-name="WW8Num33">
        <text:list-item>
          <text:p text:style-name="P60"><text:span text:style-name="T2"><text:s text:c="2"/>歐盟、日本及我國對印尼近年採行多起防衛措施提出整體性關切，呼籲印尼應確實遵守WTO協定規範勿濫用防衛措施。歐盟表示印尼2012年有8起案件採行措施、2013年10起、2014年6起，去年則有目前討論之調查案，提醒印尼防衛措施係用於涉案產品進口量遽增對國內產業產生嚴重損害或嚴重損害之虞方採行之緊急措施。我國則是籲請印尼注意調查程序之透明度以符合協定規範。</text:span></text:p>
        </text:list-item>
        <text:list-item>
          <text:p text:style-name="P60"><text:span text:style-name="T2"><text:s text:c="2"/>針對鋼條及桿案，日本表示印尼應多加注意利害關係人諮商及表達意見之權利。印尼回應在鋼條及桿（bars and rods）調查案聽證會中日本廠商陳述其產品非屬涉案產品範圍，印尼在調查認定後已作排除之通知。</text:span></text:p>
        </text:list-item>
        <text:list-item>
          <text:p text:style-name="P60"><text:span text:style-name="T2"><text:s text:c="2"/>針對不包括鏡面銅版紙及鈔票紙之進口塗佈紙及紙板案，日本認為印尼本案認定不符合GATT第19條未可預見發展之情況，對印尼多起防衛措施之作為感到質疑，並重申日本紙類產品與印尼同類貨物因屬不同層級、品質並無競爭關係。印尼回應該案國內產業於資料考量期間之經濟指標如生產量、雇用人數、市場占有率皆呈負面趨勢且涉案產品進口量遽增符合WTO防衛協定第4條規定。</text:span></text:p>
        </text:list-item>
      </text:list>
      <text:list xml:id="list111125984903100" text:continue-list="list111125255927211" text:style-name="WW8Num40">
        <text:list-item>
          <text:p text:style-name="P59"><text:span text:style-name="T2"><text:s text:c="2"/>約旦書寫及印刷紙（writing and printing papers）案：美國表示約旦調查</text:span><text:soft-page-break/><text:span text:style-name="T2">機關建議採行措施2日後才於當地報紙公告訊息係不符規定，希望約旦可以注意WTO防衛協定的時程規定。歐盟認為約旦採行措施不具正當性，因資料考量期間(2011-2012年及2014年)涉案產品進口量減少不符協定所說進口量急遽增加造成國內產業損害之情況，且經濟指標如生產量增加、產能利用率提高30%、銷售仍維持穩定、2010-2014年國內產業市場占有率增加8%，同時期國內需求增加17%且企業呈獲利狀態，認為損害來自產業結構的原物料來源及配銷因素係屬其他因素，非WTO防衛協定所欲保障之範圍，故認為約旦所作的肯定認定違反協定規範。約旦回應會將會員之意見帶回國內研究，但希望能以書面提問，並回應美國該案僅處於建議首長採行措施之狀態且首長尚未決定是否採行，故晚2日於報紙刊登不算違反時程規定，況且WTO防衛協定並未明文規定首長決定採行與否之時限。</text:span></text:p>
        </text:list-item>
        <text:list-item>
          <text:p text:style-name="P59"><text:span text:style-name="T2"><text:s text:c="2"/>馬來西亞熱軋鋼捲（hot-rolled coils）案：日本對馬來西亞去年9月11日所展開之熱軋鋼捲調查案表達嚴重關切，呼籲馬來西亞之調查程序應確實遵守WTO協定規範。</text:span></text:p>
        </text:list-item>
        <text:list-item>
          <text:p text:style-name="P59"><text:span text:style-name="T2"><text:s text:c="2"/>摩洛哥冷軋鋼片及鍍或塗面鋼片(cold-rolled sheets and plated or coated sheets)、捲筒或平張紙(paper in rolls and paper in reams)及線材及鋼筋(wire rods and reinforcing bars)3案：</text:span></text:p>
        </text:list-item>
      </text:list>
      <text:list xml:id="list1756358702218302196" text:style-name="WW8Num3">
        <text:list-item>
          <text:p text:style-name="P61"><text:span text:style-name="T2"><text:s text:c="2"/>針對冷軋鋼片及鍍或塗面鋼片案，美國表示摩洛哥於去年5月通知的涉案產品範圍為冷軋鋼片及鍍或塗面鋼片，同年9月補充通知修正產品範圍為鍍或塗面鋼片，請摩洛哥解釋修正產品範圍過程是否給予利害關係人足夠之機會表達意見，同時要求補充通知防衛措施在增加關稅配額機制後配額後的自由化時程。摩洛哥回應與利害關係人諮商後方修正產品範圍，另因關稅配額係3萬6千公噸以下不課徵防衛稅，故自由化時程仍依照原來通知以每年調降2%稅率之方式進行。</text:span></text:p>
        </text:list-item>
        <text:list-item>
          <text:p text:style-name="P61"><text:soft-page-break/><text:span text:style-name="T2"><text:s text:c="2"/>針對捲筒或平張紙案，歐盟先陳明其已於之前會議上表達摩洛哥應遵守WTO規範，謹慎使用防衛措施等貿易救濟手段，指出涉案產品已於2014年實施反傾銷措施且仍未改善產業情況，質疑摩洛哥在已認定不公平貿易環境之脈絡下，調查機關為何展開防衛措施調查，且失望申請書未闡述進口量與損害之因果關係等相關資訊。摩洛哥回應雖然近來有多起調查案件，但均符合WTO之規範，並致力於完整通知及與利害關係人諮商等工作已善盡協定之義務。因該調查案尚正進行，無法得知造成損害之詳細原因，歡迎所有利害關係人提供相關資訊並進行諮商俾利後續認定。</text:span></text:p>
        </text:list-item>
        <text:list-item>
          <text:p text:style-name="P61"><text:span text:style-name="T2"><text:s text:c="2"/>針對線材及鋼筋延長採行措施案，歐盟指出在摩洛哥採行原始措施時便強烈質疑，因雖然涉案產品之進口量增加，但國內產業之市場占有率仍超過95%。自摩洛哥採行措施後，從多項經濟指標如產能利用率可判斷其國內產業已自受損狀態復原，故認為摩洛哥需審慎考慮是否延長採行措施。土耳其表示本案在2013年5月採行原始措施時，該國即因WTO防衛協定第9.1條被列於豁免清單，卻自本案2014年5月發佈之補充通知豁免清單中移除，但土耳其涉案產品之進口量占0%。土耳其同時提醒摩洛哥應依WTO防衛協定第7.2條之規定認定是否延長措施。摩洛哥回應此案尚正調查，但資料顯示即使採行措施涉案產品進口量仍繼續顯著增加，調查機關會檢視各項影響進口量之因素以考量產業是否遭受嚴重損害或嚴重損害之虞。</text:span></text:p>
        </text:list-item>
      </text:list>
      <text:list xml:id="list111127104576197" text:continue-list="list111125984903100" text:style-name="WW8Num40">
        <text:list-item>
          <text:p text:style-name="P59"><text:span text:style-name="T2"><text:s text:c="2"/>菲律賓角鋼（steel angle bars）案：美國表示此措施自2009年開始採行，並於2012年延長3年措施，但菲律賓未依WTO防衛協定第7.4條進行期中檢討，請菲律賓回應是否已執行或預計何時執行及發佈通知。菲律賓回應該國係先由工業貿易部在措施執行之第2、3年檢視自由化之進展，之後會將報告通報其防衛措施委員會再作檢視，針對美國之提問將儘速</text:span><text:soft-page-break/><text:span text:style-name="T2">提供相關資料。</text:span></text:p>
        </text:list-item>
        <text:list-item>
          <text:p text:style-name="P59"><text:span text:style-name="T2"><text:s text:c="2"/>泰國熱軋鋼板產品（hot-rolled steel flat products</text:span><text:span text:style-name="T2">）</text:span><text:span text:style-name="T2">案：土耳其表示泰國2013年採行措施有將土耳其列入措施豁免清單，2014年11月補充通知修正之豁免清單則未將土耳其列入，但土耳其自2014年6月方開始出口涉案產品至泰國，且根據泰國官方資料土耳其涉案產品進口量僅占全部進口量的2.04%，要求泰國若延長措施將此納入考量。泰國回應現正進行之調查程序將會遵循WTO防衛協定第7.2條之規範，並表示檢視土耳其有關豁免清單之意見後儘速回覆。</text:span></text:p>
        </text:list-item>
        <text:list-item>
          <text:p text:style-name="P59"><text:span text:style-name="T2"><text:s text:c="2"/>突尼西亞磁磚(ceramic tiles)案：土耳其請突尼西亞闡明涉案產品進口量增加與其國內產業受損之因果關係，並提醒土耳其出口至突尼西亞之涉案產品進口量低於總進口量之3%，勿漏列於豁免清單。突尼西亞表示歡迎進行雙邊諮商並轉請首府回應，同時表達調查程序會遵循WTO規範。</text:span></text:p>
        </text:list-item>
        <text:list-item>
          <text:p text:style-name="P59"><text:span text:style-name="T2"><text:s text:c="2"/>土耳其</text:span><text:span text:style-name="T2">陶瓷餐具及廚房用具(</text:span><text:span text:style-name="T2">p</text:span><text:span text:style-name="T2">orcelain and </text:span><text:span text:style-name="T2">c</text:span><text:span text:style-name="T2">eramic </text:span><text:span text:style-name="T2">t</text:span><text:span text:style-name="T2">ableware, </text:span><text:span text:style-name="T2">k</text:span><text:span text:style-name="T2">itchenware）</text:span><text:span text:style-name="T2">、蜂巢式可攜手提電話(t</text:span><text:span text:style-name="T2">ransmission apparatus incorporating reception apparatus (cellular) portable telephone</text:span><text:span text:style-name="T2">)及壁紙及類似牆面覆蓋產品(wallpaper and similar wallcoverings)3案：</text:span></text:p>
        </text:list-item>
      </text:list>
      <text:list xml:id="list152029575711841743" text:style-name="WW8Num35">
        <text:list-item>
          <text:p text:style-name="P62"><text:span text:style-name="T2"><text:s text:c="2"/></text:span><text:span text:style-name="T2">陶瓷餐具及廚房用具</text:span><text:span text:style-name="T2">案：歐盟表示申請書未提供足夠訊息證明進口量增加與國內產業損害之因果關係，但此為防衛措施調查程序之核心要素，認為本案缺乏正當性。土耳其表示此案正進行調查程序，感謝歐盟之建議並會予以考量。</text:span></text:p>
        </text:list-item>
        <text:list-item>
          <text:p text:style-name="P65"><text:span text:style-name="T2"><text:s text:c="2"/>手提電話案：韓國表示已於之前委員會議上向土耳其表達對此案之疑慮，認為進口量增加並未構成未可預見發展之情況。涉案產品進口量增加係因其國內需求增加且國內供應短缺所造成，未能建立進口量增加與國內產業遭受損害之因果關係，故要求土耳其立即終止調查以符合WTO防衛協定規範。歐盟表示此案之論證基礎非常薄弱，土耳其國內產業是2013年底至2014年開始生產，且申請人未提供國內產業狀況包含</text:span><text:soft-page-break/><text:span text:style-name="T2">價格等資訊，希望土耳其可在本案之認定補充該產業發展計畫等相關資訊。美國也表示希望土耳其提供本案更多資訊，因為本案自2014年12月展開調查即未再進行任何通知，想得知目前本案是否為終止調查或是何種狀態。中國大陸表示已透過幾次雙邊諮商與土耳其會談本案，表達進口量增加與國內產業遭受損害之情形並未達到WTO防衛協定所說之情形，且採行措施對其國內進口商及消費者並無益處，調查機關若即將對本案作出肯定認定，中國大陸認為應該嚴格遵守WTO防衛協定規範並與全體利害關係人諮商本案有疑慮之處。越南附和韓國及中國大陸之發言。土耳其表示此案正進行調查程序尚未作出認定，本案前已於去年9月5日展延調查6個月，故調查截止日為本(2016)年3月5日，延長調查期間係因產業涵蓋範圍較大，強調調查程序會嚴格遵守WTO防衛協定規範，也會參考各會員之建議。</text:span></text:p>
        </text:list-item>
        <text:list-item>
          <text:p text:style-name="P65"><text:span text:style-name="T2"><text:s text:c="2"/>壁紙及類似牆面覆蓋產品案：歐盟表示此案採行之防衛稅率非常高，土耳其卻未清楚闡述如何作出嚴重損害之認定，尤其是在削價、抑價及因果關係建立部分，歐盟並於去年7月與土耳其展開諮商。土耳其表示一直依照諮商程序與歐盟溝通，也將持續進行諮商程序。</text:span></text:p>
        </text:list-item>
      </text:list>
      <text:list xml:id="list111125323539439" text:continue-list="list111127104576197" text:style-name="WW8Num40">
        <text:list-item>
          <text:p text:style-name="P66"><text:span text:style-name="T2"><text:s text:c="2"/>烏克蘭軟質多孔聚氨酯泡沫塑料板、塊及頁(</text:span><text:span text:style-name="T27">flexible porous plates, blocks and sheets of polyurethane foams</text:span><text:span text:style-name="T2">)：歐盟表示前已於其他會議質疑本案未有足夠證據認定損害，像是涉案產品進口量在資料考量期間增加7.</text:span><text:span text:style-name="T2">08</text:span><text:span text:style-name="T2">%不符顯著急遽增加之情形，市場占有率僅增加1.1%，申請書未闡明國內產業發展狀況，涉案進口產品漲價3%係因生產成本增加，未使國內產品產生抑價情形，也未提供削價之資訊，歐盟認為應進一步調查影響國內市場之其他因素並終止調查。烏克蘭回應其係根據WTO防衛協定展開調查，且提供像是聽證等充分機會使利害關係人可表達意見，認為調查具正當性並會考量所有資訊及意見。</text:span></text:p>
        </text:list-item>
        <text:list-item>
          <text:p text:style-name="P59"><text:soft-page-break/><text:span text:style-name="T2"><text:s text:c="2"/>越南</text:span><text:span text:style-name="T27">谷氨酸鈉 (</text:span><text:span text:style-name="T27">m</text:span><text:span text:style-name="T27">onosodium </text:span><text:span text:style-name="T27">g</text:span><text:span text:style-name="T27">lutamate）</text:span><text:span text:style-name="T27">案</text:span><text:span text:style-name="T2">：泰國對此案展開調查表示疑慮，提醒越南應注意WTO所規範的未可預見發展及嚴重損害之認定。越南回應調查會遵循越南法規及WTO規範。</text:span></text:p>
        </text:list-item>
      </text:list>
      <text:list xml:id="list415497775905256163" text:style-name="WW8Num31">
        <text:list-item>
          <text:p text:style-name="P67"><text:span text:style-name="T2">防衛調查程序之友：歐盟簡介下午召開防衛調查程序之友會議討論主題分別為聽證及公開檔案，籲請會員踴躍參加。</text:span></text:p>
        </text:list-item>
        <text:list-item>
          <text:p text:style-name="P67"><text:span text:style-name="T2">通知專題討論：澳洲發言支持上次例會日本之提案，認為防衛措施調查必須即時通知以便會員獲得資訊，且將採行措施日期及通知日期納入年報附件，澳洲並提案為增加防衛措施的透明性及即時性，希望本年也將決定採行措施日期列入年報附件，並考慮本年4月例會建議將正式諮商日期列入以保障會員權益。美國、澳洲、挪威、墨西哥、加拿大、韓國、歐盟、我國表示支持日本提案及澳洲發言，將通知日期之訊息列入年報。主席裁示日本之提案將會納入2015年度報告，澳洲之提案因尚須討論執行細節，將另舉行會議討論。</text:span></text:p>
        </text:list-item>
        <text:list-item>
          <text:p text:style-name="P14"><text:span text:style-name="T2">其他事項：</text:span></text:p>
        </text:list-item>
      </text:list>
      <text:list xml:id="list4664629703516923681" text:style-name="WW8Num16">
        <text:list-item>
          <text:p text:style-name="P68"><text:span text:style-name="T2">美國提案因之前規定僅有第6、7、9、10、11項通知</text:span><text:span text:style-name="Footnote_20_Symbol"><text:span text:style-name="T2"><text:note text:id="ftn1" text:note-class="footnote"><text:note-citation>1</text:note-citation><text:note-body><text:p text:style-name="P156"><text:span text:style-name="T48"><text:s/></text:span><text:span text:style-name="T49">通知文件編號G/SG/N/6/Member 至G/SG/N/11/Member ，其中6代表展開防衛措施調查、7代表採行臨時性防衛措施之決定、9代表調查終止且未採行防衛措施、10代表作成採行防衛措施決定和11代表對所採行的防衛措施提供排除適用清單。</text:span></text:p></text:note-body></text:note></text:span></text:span><text:span text:style-name="T2">會被秘書處納入例會討論議題，非所有通知皆放入例會討論議題，展開調查、認定、嚴重損害及臨時採行措施和其他情形只有會員提出要求才會被檢視，然而美國認為這屬於討論內容實務而非委員會之規定。在會員使用防衛措施日增且進行多項不同之通知，例如期中檢討及WTO防衛協定第12.5條規定暫時中止減讓等相關規定皆非被規定的例會議題範圍，故美國提議應將所有通知皆納入例會議題檢討，以促進措施之透明化。美國表示不急於要委員會立刻決定，只希望拋磚引玉聽其他會員想法。會員紛紛發言表示支持美國，包括墨西哥、澳洲、加拿大、紐西蘭、挪威、我國、印度、智利、以色列、日本、歐盟、巴基斯坦、泰國、韓國、哥倫比亞。主席表示將此議題納入下次會議討論。</text:span></text:p>
        </text:list-item>
        <text:list-item>
          <text:p text:style-name="P68"><text:soft-page-break/><text:span text:style-name="T2">歐盟對埃及汽車電池（automotive batteries）案作出肯定認定表達關切，認為雖然埃及國內產業減少15%市場占有率、53%產能利用率、獲利，但根據資料顯示國內產業生產量增加，2014年涉案產品進口量比2011及2012年下降，請埃及再考量本案。埃及回應會註記歐盟之建議，表示調查機關基於權責依循WTO規範完整調查案件，目前已作採行措施提議，並且開放利害關係人提出疑問。</text:span></text:p>
        </text:list-item>
      </text:list>
      <text:p text:style-name="P70"><text:span text:style-name="T2">（六） 採認提報「貨品貿易理事會」年報草案</text:span></text:p>
      <text:p text:style-name="P70"><text:span text:style-name="T2">（七） 下次例會日期：主席裁示暫訂於本年4月2</text:span><text:span text:style-name="T2">6</text:span><text:span text:style-name="T2">日當週舉行</text:span></text:p>
      <text:p text:style-name="P54"><text:span text:style-name="T2">二、防衛調查程序之友</text:span><text:span text:style-name="T2">會議</text:span></text:p>
      <text:p text:style-name="P71"><text:span text:style-name="T2">本次會議係防衛調查程序之友(Friends of Safeguard Proceedings, FSP)自2013年以來第5次召開之非正式會議，由歐盟代表團官員</text:span><text:span text:style-name="T2">Demos Spatharis</text:span><text:span text:style-name="T2">擔任主席，除FSP成員（澳洲、加拿大、美國、歐盟、日本、韓國、紐西蘭、挪威、新加坡及我國等10個會員，G/SG/W/226）外，實際與會者超過20個非成員會員參與討論。</text:span></text:p>
      <text:p text:style-name="P71"><text:span text:style-name="T2">主席首先代表FSP成員說明本會議之目的係爲促進會員對其他會員防衛調查程序之瞭解及廣泛意見交換，會議討論主題分別為聽證及公開檔案。進行方式係由會員分享其經驗，再由其他會員提問。會中計有澳洲、泰國、加拿大、美國與歐盟等會員分享聽證規定及操作經驗，埃及、泰國和美國等會員分享公開檔案之保存及數位化經驗。謹就上述會員之調查實務重點摘述如下：</text:span></text:p>
      <text:list xml:id="list864802620289351629" text:style-name="WW8Num6">
        <text:list-item>
          <text:p text:style-name="P8">聽證</text:p>
          <text:p text:style-name="P8"><text:span text:style-name="T2"/></text:p>
        </text:list-item>
      </text:list>
      <text:list xml:id="list1926941262141502655" text:style-name="WW8Num19">
        <text:list-item>
          <text:p text:style-name="P72"><text:span text:style-name="T2">澳洲：澳洲表示澳洲生產力委員會(Productivity Commission)一旦展開案件調查即開放所有利害關係人透過電子方式登記，依案件情況舉辦至少1場以上之聽證，舉辦地點可能在雪梨、墨爾本或坎培拉等城市，地點及場次選擇視案件屬性而定。確定聽證時程時便透過電子系統通知登記之利害關係人，並公告訊息於報紙及網站，欲參加者可透過網站提出申請。聽證開</text:span><text:soft-page-break/><text:span text:style-name="T2">放給所有利害關係人、政府官員、產品出口商和國內產業代表、議員、政治人物等，基本上開放大眾參加，會上提供之資訊為公開資訊。聽證全程抄錄，藉此機會利害關係人可作公開言論，調查官員則可提問和釐清疑問。主席詢問澳洲是否有機密聽證的例子？澳洲回覆至今尚未發生此種情形，但認為聽證主要是廣泛聽取澳洲各方利益之意見，聽證應仍維持公開形式。</text:span></text:p>
          <text:p text:style-name="P72"><text:span text:style-name="T2"/></text:p>
        </text:list-item>
        <text:list-item>
          <text:p text:style-name="P72"><text:span text:style-name="T2">泰國：泰國表示聽證為該國防衛措措施調查程序極為重要之一環，參加對象包含國內產業、受措施影響之利害關係人，讓其有當面交換意見機會。聽證召開之前會以書面通知所有利害關係人，需以書面報名參加聽證。聽證先由國內產業簡報其產業狀況及要求防衛措施調查之理由約5至10分鐘，再由出口商、進口商、下游廠商以相同時間陳明意見，調查機關會將其視為公共利益之意見並作調查參考。聽證結束後，會要求發言之參與人書面提供其會上發表之意見。目前調查案件之聽證希望控制至1至2場，但實務上大約3場，聽證舉辦越多對調查結果更具鞏固之效。加拿大提問泰國如何找到利害關係人？泰國回覆會先由國內產業界定利害關係人，調查機關會發函工業部詢問進口商訊息及詢問駐外大使館外國出口商訊息，也會通知涉案國政府。馬來西亞提問是否允許國內產業在聽證上為自身辯護？泰國回覆之前不允許答辯，但近年已開放以使雙方更能相互溝通瞭解。主席詢問泰國是否有機密聽證情形？泰國回覆若利害關係人提出要求，會請國內產業及提出者在密室進行雙邊諮商，並由調查機關陪同與會記錄諮商過程。</text:span></text:p>
          <text:p text:style-name="P72"><text:span text:style-name="T2"/></text:p>
        </text:list-item>
        <text:list-item>
          <text:p text:style-name="P72"><text:span text:style-name="T2">加拿大：加拿大表示雖然不常利用防衛措施但很樂意分享其政策架構，加拿大防衛措施之法規及執行係由加拿大國際貿易法庭（Canadian International Trade Tribunal, CITT）主政。CITT展開案件調查會發出問卷給所</text:span><text:soft-page-break/><text:span text:style-name="T2">有利害關係人包含涉案國政府、國內產業生產商、進口商、出口商、消費者等，並紀錄回覆之證據及證言。聽證通常於展開調查120天內舉辦，確定舉辦時間、地點吼便通知該案利害關係人等，利害關係人可先將聽證上欲呈現之書面資料、發言提交CITT，一般而言大都很踴躍參加聽證。聽證上利害關係人可各自表述意見並進行相互詢答，負責損害認定的3位委員也會對調查有疑慮之處提出問題。基本上聽證是以公開形式為主，若遇到有參與者提出之證據屬機密資料會進密室</text:span><text:span text:style-name="T36">(</text:span><text:span text:style-name="T36">camera section</text:span><text:span text:style-name="T36">)</text:span><text:span text:style-name="T40">討論並作紀錄，再將紀錄發給有登錄</text:span><text:span text:style-name="T40">行政保護條</text:span><text:span text:style-name="T40">例(</text:span><text:span text:style-name="T36">Administrative Protective Order ,APO</text:span><text:span text:style-name="T40">)</text:span>系統之利害關係人，同時也會要求提供者製作公開版資料。</text:p>
          <text:p text:style-name="P72"><text:span text:style-name="T2"/></text:p>
        </text:list-item>
        <text:list-item>
          <text:p text:style-name="P72">美國<text:span text:style-name="T2">：美國表示和加拿大一樣很少採行防衛措施，美國最近採行措施係在2001年。因美國法規及防衛措施調查規定，美國國際貿易委員會(USITC)在作損害調查認定時會舉辦損害聽證(injury he</text:span><text:span text:style-name="T2">a</text:span><text:span text:style-name="T2">ring)，如果作成肯定認定建議採行救濟措施會再舉辦一次救濟聽證(</text:span><text:span text:style-name="T2">remedy hearing</text:span><text:span text:style-name="T2">)。美國法規沒明確規定聽證舉行時間，但損害聽證大多在聯邦公報刊登展開調查訊息後60天內舉行，救濟聽證約140天左右，若作損害否定認定則救濟聽證便會取消。根據美國法規USITC必須提供利害關係人及消費者機會在聽證表達意見、評論國內產業提出之調整計畫並回應其他利害關係人之意見，並由USITC委員主持聽證。實務上USITC會在案件展開調查同時，在聯邦公報及官方網站公布損害聽證及救濟聽證時間、地點，並有報名截止之繳費期限，欲報名者需提供公司及參加人員名稱，聽證前幾日尚舉行聽證前會議讓報名參加者瞭解聽證程序及規定，如要求提供參加者準備在會上主張之證言及資料、告知提供機密證據可要求至密室處理等聽證規則，此也有助委員瞭解當日聽證之內容及準備提問。正式聽證一開始係由雙方陳述對本案損害及救濟表述意見，一般係由贊成採行措施之正方開始論述再接由反方繼續，</text:span><text:soft-page-break/><text:span text:style-name="T2">經相互詢答後再作結論陳述，委員、調查官員及所有利害關係人可對雙方證據或證言提問，整場聽證也會作公開版之全文抄錄。</text:span></text:p>
        </text:list-item>
        <text:list-item>
          <text:p text:style-name="P72"><text:span text:style-name="T2">歐盟：歐盟最近一次採行防衛措施為2005年，但聽證及公開檔案相關規定皆與歐盟反傾銷措施調查相同。歐盟有獨立之聽證機關，調查案聽證係依利害關係人要求舉行，但歐盟聽證不對一般大眾開放，只限利害關係人參加。利害關係人包含歐盟產業、產品使用者、消費者與涉案國政府及其服務機構。聽證程序係由歐盟獨立之聽證官主持，執委會調查官員在聽證過程中會聽取利害關係人意見並提出疑問，但不作任何回應，參加聽證之利害關係人被要求提供聽證發言的機密及公開版書面資料。美國詢問聽證不開放公眾參加之理由及聽證是否開放相互答詢。歐盟表示依據歐盟規章規定調查程序中僅有登記之利害關係人有權利參加聽證，通常利害關係人簡報完其公開資料後，聽證官會開放答詢時間。</text:span></text:p>
        </text:list-item>
      </text:list>
      <text:list xml:id="list111126088388713" text:continue-list="list864802620289351629" text:style-name="WW8Num6">
        <text:list-item>
          <text:p text:style-name="P8">公開檔案</text:p>
          <text:p text:style-name="P8"/>
        </text:list-item>
      </text:list>
      <text:list xml:id="list2740965499615272598" text:style-name="WW8Num30">
        <text:list-item>
          <text:p text:style-name="P74"><text:span text:style-name="T2">埃及：埃及表示在該國調查實務上，僅該調查案之利害關係人及合作對象有權閱覽公開檔案，可於辦公時間透過傳真、電郵向調查機關提出申請。最近埃及調查機關考慮讓利害關係人可拿到公開檔案之副本，因埃及目前無公開檔案之數位系統，故閱覽者無法使用任何數位工具閱覽文件，現正尋求改善之道，希望透過文件副本系統可讓利害關係人以電腦形式閱覽文件。加拿大進一步詢問合作對象之定義，埃及表示只要展開調查配合之利害關係人皆屬合作對象。</text:span></text:p>
          <text:p text:style-name="P74"><text:span text:style-name="T2"/></text:p>
        </text:list-item>
        <text:list-item>
          <text:p text:style-name="P74"><text:span text:style-name="T2">泰國：泰國表示調查案之公開檔案保存對其非常重要，因泰國法律規定需保留文件10年。泰國保留之調查文件包含回收的問卷，故目前累積的調查案文件數量龐大，國內也正在討論如何完整保留。電子保存文件部分係掃描文件後儲存於電腦，並會分為公開檔案資料夾及機密檔案資料夾，對調</text:span><text:soft-page-break/><text:span text:style-name="T2">查機關造成些許負擔，泰國法規未來也朝電子化系統方向規劃。紙本文件部分則由檔案室保存，目前泰國調查案仍要求以書面型態遞交正式文件。泰國允許利害關係人閱覽公開檔案，但需要先在案件展開調查時登記方可閱覽，公開檔案相關資訊也會放置在調查機關網頁。接獲公開資料到放置網頁約1天工作時間。泰國和埃及一樣，目前未開放利害關係人閱覽機密文件，只有提供機密資料之利害關係人可接觸到自己提供之檔案。</text:span></text:p>
          <text:p text:style-name="P74"><text:span text:style-name="T2"/></text:p>
        </text:list-item>
        <text:list-item>
          <text:p text:style-name="P74"><text:span text:style-name="T2">美國：美國表示調查案件文件可分為供大眾閱覽之公開檔案及行政保護命令(Administrative Protective Order, APO)</text:span><text:span text:style-name="T36">系統中僅供利害關係人閱覽之機密資訊</text:span><text:span text:style-name="T2">。USITC調查文件現在係以電子檔案型態為主，公開檔案會放置網站提供大眾閱覽，但需先註冊登記以帳號密碼登入方可閱覽。USITC也會要求參與調查之各方以電子檔案型態上傳文件。</text:span></text:p>
        </text:list-item>
      </text:list>
      <text:p text:style-name="P76"><text:span text:style-name="T2">可在</text:span><text:span text:style-name="T36">APO</text:span><text:span text:style-name="T36">系統登錄之利害關係人包括國內產業製造商、涉案國出口商、美國境內進口商、零售商、產業公會等。登錄成功後可閱覽該案之機密資訊，法規也嚴格規定APO系統內之使用者須嚴守保密義務，若違反會有法律責任。</text:span><text:span text:style-name="T2">主席補充調查案件資料數位化已成主流趨勢，對調查機關而言更重要的是確保機密文件不會被駭客侵入，以免衍生後續的法律訴訟案件。</text:span></text:p>
      <text:p text:style-name="P76"><text:span text:style-name="T2"/></text:p>
      <text:list xml:id="list111126208856125" text:continue-numbering="true" text:style-name="WW8Num30">
        <text:list-item>
          <text:p text:style-name="P75"><text:span text:style-name="T2">歐盟：歐盟強調透明化是歐盟案件調查程序之核心精神，故歐盟維持公開檔案與機密檔案2種型態之檔案。機密檔案係執委會調查案件及提供法律訴訟之用，公開檔案則開放利害關係人閱覽。公開檔案現在係以電子型態呈現，利害關係人若欲閱覽須先以電郵申請，約好時間後拿取資料光碟。現在歐盟發展新的電子系統，除了可開放有帳號密碼之使用者閱覽公開檔案外，利害關係人登錄資料後，系統會在執委會發布公告時自動通知所有已登錄之利害關係人，預計 本年底可透過此系統提交電子型態之調查文件。調查案件結束後，執委會保留調查文件5年。</text:span></text:p>
        </text:list-item>
      </text:list>
      <text:p text:style-name="P150"><text:soft-page-break/><text:span text:style-name="T15"/></text:p>
      <text:p text:style-name="P151"><text:span text:style-name="T15">肆、</text:span><text:span text:style-name="T15">補貼及平衡措施委員會相關會議</text:span></text:p>
      <text:p text:style-name="P79"><text:span text:style-name="T2"><text:s text:c="4"/>去年10月27日召開之補貼及平衡措施（SCM）委員會會議，依序進行特別會議及例行會議。日本籍主席</text:span><text:span text:style-name="T2">Mitsuhiro F</text:span><text:span text:style-name="T2">ukuyama提醒各會員代表以理性態度發言，並希望若有提案請會後儘速提交文件予WTO秘書處。</text:span></text:p>
      <text:p text:style-name="P80"><text:span text:style-name="T2"><text:s/>會議開始前中國大陸要求發言，表示其一直致力遵守會員須透明化之義務，身為開發中國家會員雖面臨語言問題及其他許多困難之限制，中國大陸一直努力恪守通知義務，並於本次會議舉行前提交WTO秘書處該國2009至2014年期間委員會審查架構下的2011、2013及2015年度包含中央政府層級新補助計畫完整通知。此外，中國大陸在地方政府層級的補助計畫通知文件作很大改進，也會儘快提交至WTO秘書處以善盡通知義務，歡迎各會員在流通後查閱，若有疑問依據補貼及平衡措施協定(ASCM)審查程序提出，中國大陸將依相關規定回覆。主席表示各會員一直期待中國大陸提供之訊息，秘書處將儘速翻譯中國大陸提供之文件，可望於本年春季例會中審查。會議討論重點摘述如下：</text:span></text:p>
      <text:list xml:id="list6118994186764949160" text:style-name="WW8Num39">
        <text:list-item>
          <text:p text:style-name="P81">補貼及平衡措施委員會特別會議</text:p>
        </text:list-item>
      </text:list>
      <text:list xml:id="list7544906530920033728" text:style-name="WW8Num38">
        <text:list-item>
          <text:p text:style-name="P82">審查2015年全新及完整之補貼通知：本次審查阿爾巴尼亞、亞美尼亞及新加坡之通知，會員無特別提問。</text:p>
        </text:list-item>
        <text:list-item>
          <text:p text:style-name="P83"><text:span text:style-name="T2">審查2013年全新及完整之補貼通知：本次審查歐盟、土耳其及美國之通知。俄羅斯關切歐盟的保加利亞、匈牙利、英國、德國、丹麥、義大利、賽普勒斯、馬爾他、拉脫維亞、荷蘭、奧地利、比利時、盧森堡、斯洛維尼亞、捷克、愛爾蘭16國的再生能源補貼計畫，歐盟代表回應將儘速於下次會議前回覆俄羅斯之提問。加拿大及澳洲對美國提問部分，美國表示將儘速於該週結束前提出回覆。</text:span></text:p>
        </text:list-item>
        <text:list-item>
          <text:p text:style-name="P83"><text:span text:style-name="T2">繼續審查先前2013年全新及完整之補貼通知：包括巴西、加拿大、歐盟、印度、馬來西亞、俄羅斯、土耳其等國對於先前提問之答詢。巴西表示尚需時間理解美國之提問(</text:span><text:span text:style-name="T2">G/SCM/Q2/</text:span><text:span text:style-name="T2">BRA</text:span><text:span text:style-name="T2">/47</text:span><text:span text:style-name="T2">)。歐盟在會中表示將儘速回復俄羅斯有</text:span><text:soft-page-break/><text:span text:style-name="T2">關電力、再生能源之提問 (</text:span><text:span text:style-name="T2">G/SCM/Q2/EU/4</text:span><text:span text:style-name="T2">4)。馬來西亞會中補充若欲進一步瞭解馬國投資發展狀況可瀏覽該國網站\www.mydoc.gov.my。雖然俄羅斯已書面回覆日本、紐西蘭及美國個別之提問，但日本對俄羅斯汽車投資計畫、紐西蘭對俄羅斯漁業現代化捕撈及建設之補助計畫及美國對俄羅斯政府466號決議案計畫何時失效都持續表達關切。土耳其表示已於之前會議回覆加拿大之提問，加拿大可查閱去年9月18日G/SCM/M/284/TUR之通知文件，若加拿大尚有疑問，建議以通知文件格式提出。美國表示土耳其雖然有在之前會議提供相關訊息，要求是否可再以書面回覆美國提問，土耳其回應只要美國再提出書面提問便會再以書面回覆。</text:span></text:p>
        </text:list-item>
        <text:list-item>
          <text:p text:style-name="P83"><text:span text:style-name="T2">繼續審查先前2011年全新及完整之補貼通知：美國認為阿根廷之回覆(G/SCM/Q2/ARG/39)仍未觸及到某些重大議題，並嚴正指出阿根廷補助計劃之通知不符合ASCM要求。</text:span></text:p>
        </text:list-item>
        <text:list-item>
          <text:p text:style-name="P83"><text:span text:style-name="T2">繼續審查2009年</text:span><text:span text:style-name="T2">全新及完整之通知</text:span><text:span text:style-name="T2">：加彭因未提供美國及土耳其書面詢問回覆，將延續至本年春季例會繼續審查。澳洲希望土耳其以書面格式回覆澳洲之提問(G/SCM/Q2/TUR/23)，主席裁示將延續至本年春季例會繼續審查。</text:span></text:p>
        </text:list-item>
      </text:list>
      <text:p text:style-name="P84">二、補貼及平衡措施委員會例行會議</text:p>
      <text:p text:style-name="P85"><text:span text:style-name="T2">（一）審查平衡稅法規通知：</text:span><text:span text:style-name="T2">審查澳洲、卡達、美國、喀麥隆等4個會員之新立法或修正法規通知。有關我國對美國提出之提問，因同時標記為反傾銷協定通知文件，主席裁示將於反傾銷委員會議中一併討論。因喀麥隆未回覆美國之提問(G/ADP/Q1/CMR/3-G/SCM/Q1/CMR/3-G/SG/Q1/CMR/3)，主席裁示將延續至2016春季例會繼續審查。</text:span></text:p>
      <text:p text:style-name="P85"><text:span text:style-name="T2">（二）審查平衡措施半年報：</text:span><text:span text:style-name="T2">本次審查去年1月1日至6月30日期間採行平衡措施會員之半年報，包括澳洲、巴西、加拿大、中國大陸、埃及、歐盟、印度、秘魯、俄羅斯、土耳其、烏克蘭及美國等12個會員之通知。另阿根廷等33個會</text:span><text:soft-page-break/><text:span text:style-name="T2">員於該期間未採行平衡措施；曾提供有關其主管機關通知的阿爾巴尼亞等32個會員未寄送半年報通知；安地卡及巴布達等25個會員未提供有關其主管機關之通知；依據ASCM第25.11條與第25.12條提供一次性通知包括巴貝多等35個會員(G/SCM/N/289/Add.1)。會議討論重點摘述如下：</text:span></text:p>
      <text:list xml:id="list1324132737967353279" text:style-name="WW8Num27">
        <text:list-item>
          <text:p text:style-name="P86"><text:span text:style-name="T2">俄羅斯關切加拿大在去年9月8日未有足夠證據情況下對俄羅斯進口之鋼板(plate) 臨時採行平衡稅措施，不符合ASCM第11.3條規定及違反ASCM第17.1(b)條規定，未提供事前諮商之機會違反ASCM第13條規定，表示主管機關盡力提供本案資料予加拿大邊境服務署（Canada Border Services Agency, CBSA）讓加拿大可在最後認定時充分考量，並將儘速提出書面通知文件。加拿大表示調查正在進行不便公開細節，不過本案係基於申請書符合ASCM第11.2及11.4條規定，臨時採行平衡稅措施係因國內產業主張且有足夠支持之證據展開調查並作出初步認定，加拿大也將認定之理由清楚載明於調查報告，並會於最後調查認定階段清楚解釋俄羅斯疑慮之處。</text:span></text:p>
        </text:list-item>
        <text:list-item>
          <text:p text:style-name="P86"><text:span text:style-name="T2">土耳其關切歐盟對其出口之鱸魚和金頭鯛(</text:span><text:span text:style-name="T2">sea bass and gilthead sea bream</text:span><text:span text:style-name="T2">)等農產品展開之平衡稅措施調查，表示補貼金額不僅微小並提醒歐盟注意調查案造成潛在社會經濟影響，希望歐盟可以終止調查。歐盟回應係依ASCM第11條規定展開該案調查，歐盟可將潛在社會經濟影響納入公共利益部分考量，也會請土耳其政府提供意見以利調查案之認定。</text:span></text:p>
        </text:list-item>
        <text:list-item>
          <text:p text:style-name="P86"><text:span text:style-name="T2">中國大陸續對印度展開的風力發電機組鑄件（</text:span><text:span text:style-name="T2">Castings for Wind Operated Electricity</text:span><text:span text:style-name="T2"> G</text:span><text:span text:style-name="T2">enerators）</text:span><text:span text:style-name="T2">平衡稅調查案表示關切，認為申請人未提供實質證據不符ASCM第11.3條之規定，不應立案展開調查；印度調查機關應善盡蒐集利害關係人意見之義務並作出適當認定，中國大陸極力提供補助計畫相關資料及參與該案諮商，且大部分涉案廠商之補助已被撤銷，但印度仍將其列入調查範圍並要求中方提供更多詳細資料，超越中國大陸政府合理的負擔範圍。印度也未提供足夠機會讓利害關係人表達意見以捍衛其權益。</text:span><text:soft-page-break/><text:span text:style-name="T2">2014年5月下旬印度展開調查，中國大陸政府2014年9月回覆問卷，至去年7月發布最終認定，調查期間長達14個月，不僅未作初步認定、未舉辦聽證也未揭露公開資訊，使利害關係人無法得知調查情形。中國大陸希望印度可於ASCM所規定延長調查期間18個月的最後1個月內公開基本事實，並考慮是否採行措施以保護利害關係人之利益及符合WTO規範。印度回應調查期間已提供充分機會予利害關係人提出意見，並依ASCM舉行諮商。</text:span></text:p>
        </text:list-item>
        <text:list-item>
          <text:p text:style-name="P86"><text:span text:style-name="T2">俄羅斯對烏克蘭2014年9月展開的乘用車(passenger car)平衡稅調查案表示關切並認為應根據ASCM終止調查。認為烏克蘭未有補貼之實質證據，其補貼金額之計算不具透明化及欠缺說明違反ASCM第14條規定，且未能依ASCM第15條規定證明損害係俄羅斯造成。烏克蘭回應該案展開調查係因申請人提供足夠之證據證明俄羅斯有補貼並且造成烏克蘭實質損害符合ASCM，展開調查前於2014年11月27日及去年3月23日與俄羅斯政府諮商，調查期間內也舉行聽證，並會於作出認定時考量俄羅斯政府之意見。</text:span></text:p>
        </text:list-item>
        <text:list-item>
          <text:p text:style-name="P86"><text:span text:style-name="T2">土耳其對美國目前對其採行3項平衡稅措施及3件同時進行反傾銷調查案之平衡稅調查案表示關切，並籲請美國商務部在國際貿易法院要求對調查案重為認定時，</text:span><text:span text:style-name="T2">遵守爭端解決機制中小組及上訴機構對公立機構認定之裁決</text:span><text:span text:style-name="T2">及勿</text:span><text:span text:style-name="T2">高估補貼差額，</text:span><text:span text:style-name="T2">並儘速作成認定。</text:span></text:p>
        </text:list-item>
        <text:list-item>
          <text:p text:style-name="P86"><text:span text:style-name="T2">俄羅斯對美國去年8月17日展開之特定冷軋鋼板產品(certain cold-rolled steel plate products)平衡稅案調查表示關切，表示此案情況與稍早加拿大調查案情況相似，認為價格計算應符合ASCM第14條(d)項規定。</text:span></text:p>
        </text:list-item>
        <text:list-item>
          <text:p text:style-name="P86"><text:span text:style-name="T2">中國大陸表示和土耳其及俄羅斯同樣對美國近期採行措施有整體性之疑慮，包括在公立機構之認定，常認為國有企業甚至私人公司有政府機關股份或具政治背景即為公立機構。利害關係人提出非公立機構之論述卻常被調查機關否定並專斷地使用不利可得事實。美國回應土耳其、俄羅斯及中國大陸，表示美國調查程序皆公開透明，並恪守美國法律與國際義務及考量所有利</text:span><text:soft-page-break/><text:span text:style-name="T2">害關係人之論點。在公立機構之認定上，美國現在遵照WTO爭端解決機構(DSB)之裁決(DS3</text:span><text:span text:style-name="T2">79</text:span><text:span text:style-name="T2">)改正，並強調中國大陸所指利害關係人之論述只需在調查規定時程中提出則調查機關便會予以考量，且會舉辦聽證讓不同利害關係人意見得以陳述。俄羅斯之調查案符合相關規定，因尚在進行籲請俄羅斯繼續參與調查，美國商務部將參考以作出最後認定。主席最後籲請尚未通知之會員遵守透明化義務儘速提交通知。</text:span></text:p>
        </text:list-item>
      </text:list>
      <text:p text:style-name="P87"><text:span text:style-name="T2">（</text:span><text:span text:style-name="T2">三</text:span><text:span text:style-name="T2">）</text:span><text:span text:style-name="T2">審查</text:span><text:span text:style-name="T2">臨時及最後平衡措施通知：</text:span><text:span text:style-name="T2">本次審查包括澳洲、加拿大、歐盟、秘魯及美國等7個會員之通知，會員無提問。</text:span></text:p>
      <text:p text:style-name="P87"><text:span text:style-name="T2">（四）ASCM第27.4條延長出口補貼2年過渡期提交委員會審查最後通知時間提醒：提醒會員依據ASCM第27.4條延長出口補貼2年過渡期(到期日為日曆年去年12月31日)提交委員會審查最後通知時間為本年6月30日。</text:span></text:p>
      <text:p text:style-name="P88"><text:span text:style-name="T2"><text:s/>（五）持續討論改善通知之時效性與完整性以及其他貿易措施資訊：</text:span></text:p>
      <text:p text:style-name="P89"><text:span text:style-name="T2">1. 主席表示有關此議題已陸續在之前正式及非正式的委員會議中討論，實質討論成果業已記載於會議紀錄中。所討論的3項議題包含會員補貼通知情形、美國有關ASCM第25.8及25.9條詢答執行方式及澳洲有關ASCM第27.5及27.6條針對開發中國家產品具備出口競爭力執行之提案，秘書處將針對個別提案開會討論。並依據秘書處所彙整之更新文件(G/SCM/W/546/REV.6)，在WTO會員增加後未履行補貼通知義務之會員隨之增加，主席逐一唱名尚未履行通知義務之會員，並請該等會員說明延遲通知之理由以及何時可以提交通知，以恪遵ASCM通知義務。</text:span></text:p>
      <text:p text:style-name="P90"><text:span text:style-name="T2">2. 續討論美國有關ASCM第25.8條與第25.9條執行方式之提案（G/SCM/W/557/Rev.1）: 美國持續推動即時完整詢答書面通知文件提案，即會員依據ASCM第25.8條得隨時請求另一會員提供補貼資料，書面回應期限為60日，會員依據ASCM第25.9條提出之問題後，被請求會員應儘速、廣泛並以書面回應，回應期限為30日。美國強調此一方式與原先ASCM規定無實質上差異，除能有效交換會員之間的資訊，雖然有開發中</text:span><text:soft-page-break/><text:span text:style-name="T2">國家堅持此為協定未規範作法，美國此舉新增會員尤其是開發中國家之義務及負擔，但美國強調此能強化補貼措施之透明化，並且是此委員會運作的重要功能，若有開發中國家對此作法有困難之處，美國願意提供協助，也希望全體會員能進一步討論並提供建設性建議。加拿大、日本、澳洲、挪威、歐盟、我國及紐西蘭等均發言表達支持。</text:span></text:p>
      <text:p text:style-name="P91"><text:span text:style-name="T2">中國大陸發言表示其努力遵守WTO對會員要求之義務，但美國之提案所新增之要求會擾亂會員之權利與義務，無止盡之詢答也非會員所樂見，且所有會員也會極力遵守ASCM規定以符合透明化之要求。巴西、印度及俄羅斯亦表示美國建議會增加通知義務，且此提案對低度開發及開發中國家增加行政負擔，甚至造成提問是否適格等認定問題。</text:span></text:p>
      <text:p text:style-name="P92"><text:span text:style-name="T2">3. 續討論澳洲有關ASCM第27.5及27.6條之提案，澳洲提出其2點訴求，(1)依據相關規定開發中國家具競爭力之產品應於2年內逐漸淘汰補貼；(2)附件7所列之開發中國家會員應於8年內淘汰。但目前未有開發中國家作此通知，澳洲認為無法反映條文規定之實際情形。印度感謝澳洲提出此議題，但希望澳洲提供更具體之提案以便會員作進一步討論。美國、墨西哥、紐西蘭、歐盟紛紛支持澳洲之提案。澳洲表示當初提出只是秘書處諮詢會員意見，故未提供書面資料僅以建議方式提供意見。主席裁示因為改善通知之時效性與完整性以及其他貿易措施資訊之議題尚有許多需討論之處，將持續至下次SCM例行會議討論。</text:span></text:p>
      <text:p text:style-name="P93"><text:span text:style-name="T2">（六）</text:span><text:span text:style-name="T2">常設專家團（Permanent Group of Experts, PGE）成員</text:span><text:span text:style-name="T2">確定及預告選任</text:span><text:span text:style-name="T2">：</text:span><text:span text:style-name="T2">因日本籍PGE成員Akio Shimizu之任期於去年春季屆期，主席爰於去年1月30日邀請會員推薦人選，經去年10月協商後確定由日本籍Ichiro Araki擔任PGE成員，其任期至2020年止。韓國、美國及我國對此次選拔過程順利結束對委員會主席、副主席、PGE主席及秘書處表達祝賀。但巴西建議應進一步討論提高PGE成員選拔過程透明化之機制或方法，韓國也附和巴西說法。主席並預告另一位中國大陸籍成員張玉卿(Zhang Yuqing)之任期將至本年春季結束，委員會將發布通知請各會員推薦人選進入選拔程序以展開後續</text:span><text:soft-page-break/><text:span text:style-name="T2">諮商。</text:span></text:p>
      <text:p text:style-name="P94"><text:span text:style-name="T2">（七）巴西針對日本有關三菱區域飛機製造研發補助計畫表達關切：巴西認為日本政府補助此計畫已超過1年，前已要求日本政府說明，但巴西至今仍無法得知日本政府在此計畫所扮演之角色。尤其日本國有銀行-日本政策投資銀行(DBJ)計畫投資8億美元，巴西請日本提供該補助計畫的資助、償還等操作細節資訊。日本表示一直恪守WTO協定有關成員之義務，甚至發展出國內制度以確保補貼之透明化及不具特定性，日本經濟產業省(METI)網站即是一例。遇到需通知之特定補貼，日本即依照ASCM規定通知委員會，最近2013年之通知即是一例。且日本表示DBJ係獨立於機關之外並以商業條款(commercial terms)投入此計畫，但巴西會中立即請日本對DBJ之商業條款作更明確之界定。巴西同時重申透過雙邊諮商、ASCM例行會議或是駐日巴西大使館等管道都無法進一步得知此計畫之訊息，日本表示回報首府後再予以回應。</text:span></text:p>
      <text:p text:style-name="P95"><text:span text:style-name="T2">（八） 美國持續關切印度應依據ASCM第27.5條消除紡織品與成衣之出口補貼：美國認為根據秘書處2010年計算印度紡織品與成衣在2007年即具出口競爭性，而印度回應美國指控係因計算基礎不同所致，故印度有8年內逐步淘汰紡織品與成衣多項產品補貼之義務。雖然印度所公布的2015-2020年外貿政策承認需終止部分計畫，但據美國所知仍有紡織品與成衣補助計畫顯示會持續至2018年，且利用出口表現作為進口關稅信用基準及鼓勵自製率商品出口計畫(Merchandise Export from India Scheme, MEIS)也包含紡織品與成衣部門，且美國也是印度補助計畫的出口市場之一。美國希望可以和印度進行實質雙方諮商以取得解決方法。印度表示會適時遵循ASCM第27.5及27.6條規定之義務，在2010年提出的競爭性商品將會根據ASCM第27.6(b)條之規定於2018取消補貼。許多計畫非屬補貼計畫，自2011年起即不再繼續，2015-2020年外貿政策中也免除部分計畫，且印度政府也未再對多項產品設置自製率規定。印度願意繼續和美國展開雙邊諮商以尋求解決之道。</text:span></text:p>
      <text:p text:style-name="P95"><text:span text:style-name="T2">（九）美國依據ASCM第25.10條持續關切印度應通知而未通知之補貼（G/SCM/Q2/IND/20）：美國認為印度對其2011年提問的漁業補助計畫只回覆3項地方政府補貼計畫通知，太過於粗略不符合ASCM第25條規定，認為印度應持續補充計畫資訊之完整性。加拿大也表達印度雖然已回應美國所有之提問，但回覆應符合ASCM第25條規定儘速及資訊充分之要求，</text:span><text:soft-page-break/><text:span text:style-name="T2">以符合協定透明化之精神。印度表示已回覆部分美國提出之提問，但美國所指稱之多項計畫未具特定性毋須通知，且部分補貼計畫業已結束，印度也將儘速補充補貼計畫之完整資訊。</text:span></text:p>
      <text:p text:style-name="P96"><text:span text:style-name="T2">（十） 美國依據ASCM第25.8條對中國大陸要求提出2012年及2014年補貼之說明（G/SCM/Q2/CHN/46，G/SCM/Q2/CHN/46/SUPPL.1，G/SCM/Q2/CHN/52）：美國感謝中國大陸提供地方政府補貼計畫通知，但比對內容卻與之前回覆幾近相同。中國大陸提供的3個計畫屬漁業補貼計畫，無美國要求回覆的鋼鐵補貼計畫，認為其漁業補貼計畫通知也與秘書處中國大陸貿易政策檢討報告中漁業政策約30個補貼計畫有所出入。美國持續請求中國大陸儘速提供其「十二五」計畫之說明（G/SCM/Q2/CHN/46）以符合ASCM第25條通知規範，因為美國一直無法得到法律措施等相關資訊。中國大陸回應表示如會議開始所言願盡最大努力進行通知，刻正準備進行通知文件，盼會員給予充分時間準備。中國大陸於會中唱名地方政府層級眾多補貼計畫名稱，美國旋即回應此為美國要求中國大陸提供補貼計劃詳細書面資料之因，並請中國大陸回覆其5年發展計畫。中國大陸表示5年計畫非屬ASCM定義之補貼計畫，且議場上雙方之互動充分展現會員彼此對問題切入角度不同，方有前面美國所提中國大陸回覆未達標準之情形，強調可透過雙邊諮商進一步溝通。加拿大、日本、澳洲及歐盟紛紛發言表示支持美國之訴求，認為中國大陸應遵循協定對透明化之追求。中國大陸回應其與所有成員一樣皆極力遵守會員義務，中國大陸已通知回覆部分美國的提問或是在之前會議中澄清，並在會中回覆G/SCM/Q2/CHN/52部分問題。</text:span></text:p>
      <text:p text:style-name="P97"><text:span text:style-name="T2">（十一）美國依據ASCM第25.10條持續關切中國大陸2011、2014及2015年應通知未通知之補貼(G/SCM/Q2/CHN/42,G/SCM/Q2/CHN/51, G/SCM/Q2/CHN/51/CORR.1）：美國表示已多次反映中國大陸未對2011、2014及2015補貼計畫做出完整通知，至今只看到2項地方政府補貼通知，中國大陸很難說服補貼大多是社會福利計畫作為減輕貧困或提升就業率之用，認為中國大陸2011年將近200項中央及地方補助計畫應做通知或解釋為何不做通知，而2014年做為中國大陸十二五計畫的最後一年，很多補貼係地方政府藉由特別基金型態補助新能源、新材料、高端裝備製造、新科技訊息有關的戰略性新興產業更應進行通知。美國基於透明性之目的及ASCM第25.10條之規定要求中國大陸應通知5年計畫及其他工業計畫</text:span><text:soft-page-break/><text:span text:style-name="T2">包含紡織、造船等產業，但現在都需美國自行將中國大陸實施之補貼措施譯成英文。根據美國調查有些補貼計畫係中央政府規劃交由地方政府執行，中國大陸也未針對此種情形進行補貼通知，尤其現在中國大陸成為最大出口國應認真看待通知一事，並敦促中國大陸應遵守WTO透明性義務。美國依ASCM第25.10條所作的第2次通知已2年也尚未得到中國大陸回覆，並於去年10月初進行第三次通知，認為中國大陸尚有64項補貼措施未進行通知，雖然中國大陸在最近的補貼計畫通知中有多達350項措施，並聲稱有所重疊，但因項目眾多仍需中國大陸作實質回覆，並促請中國大陸儘速回覆。 <text:s text:c="2"/></text:span></text:p>
      <text:p text:style-name="P98"><text:span text:style-name="T2">中國大陸重申在之前即以書面回覆或會議上口頭報告2011及2014年之提問，如中國大陸已在第2次通知中的禁止性補貼部分提到對風力發電建物及設備的能源補貼計畫和高效能及可再生產品財務補助，並於今早所提的第3次通知中列出此計畫已於2009年終止，隨後重複SCM措施特別會議中國大陸所說的各地方政府補助計畫項目名稱，希望以此證明中國大陸並未不回應美國之提問文件，並懇請美國能詳細研讀中國大陸所提供之回覆，補充美國想知道的戰略性新興產業資訊於中國大陸所提的第3次通知第81項中。</text:span></text:p>
      <text:p text:style-name="P99"><text:span text:style-name="T2">（十二）其他議題：墨西哥針對美國對其砂糖調查案的USITC產業損害最後認定提出評論。</text:span></text:p>
      <text:p text:style-name="P101"><text:span text:style-name="T2">墨西哥表示雖然知道USITC最後認定作出肯定認定，但因美墨雙方中止調查協議而未採行平衡稅之措施。但仍有幾點評論想反映，包含商務部(DOC)初步認定中對進口量顯著增加之計算，一是因DOC未採用墨西哥政府補貼之答覆，認為DOC應修正認定，另一則是補貼差額之計算未將墨西哥政府對砂糖業之補貼納入考量。墨西哥政府堅持其對砂糖業之補貼未違反協定，且墨西哥出口至美國之砂糖未造成美國砂糖業者所宣稱之產業損害，USITC之調查結果未能反映事實。</text:span></text:p>
      <text:p text:style-name="P100">美國回應DOC與墨西哥政府2014年12月19日對墨西哥砂糖生產商及出口商所作的中止反傾銷稅及平衡稅調查案協議，只要DOC最後認定作出肯定認定則協議仍生效，若USITC繼續該項調查後之最終認定為否定，本案中止調查協議即失其效力。美國也樂見與墨西哥所作之協議生效，不需課徵反傾銷稅及平衡稅並制定墨西哥砂糖出口配額及最低價格。</text:p>
      <text:p text:style-name="P102"><text:span text:style-name="T2">（十三）向「貨品貿易理事會」提報年報草案之採認：修正通過本委員會之年度報告，</text:span><text:soft-page-break/><text:span text:style-name="T2">並將提報「貨品貿易理事會」。</text:span></text:p>
      <text:p text:style-name="P150"><text:span text:style-name="T15"/></text:p>
      <text:p text:style-name="P151"><text:span text:style-name="T15">伍</text:span><text:span text:style-name="T15">、反傾銷措施委員會</text:span><text:span text:style-name="T15">相關</text:span><text:span text:style-name="T15">會議</text:span></text:p>
      <text:p text:style-name="P152"><text:span text:style-name="T30"><text:s text:c="4"/>去年10月</text:span><text:span text:style-name="T30">28</text:span><text:span text:style-name="T30">日</text:span><text:span text:style-name="T30">由反傾銷</text:span><text:span text:style-name="T30">措施</text:span><text:span text:style-name="T30">委員會主席</text:span><text:span text:style-name="T32">埃及籍</text:span><text:span text:style-name="T32">Hamed Mahmoud EL ETREBY</text:span><text:span text:style-name="T30">主持</text:span><text:span text:style-name="T30">會議，會議進行前主席詢問會員是否有針對會議議程其他事項之發言。中國大陸表示想藉此機會提醒中國大陸入會議定書第15(a)條(ii)款將在本年12月11日失效。美國則想討論春季例會其他會員準時回覆美國提問卻因行政延誤無法排入會議議程之事。日本提案中國大陸取向電氣鋼(</text:span><text:span text:style-name="T30">grain oriented flat-rolled electrical steel, GOES</text:span><text:span text:style-name="T30">)、聚丙烯晴纖維(</text:span><text:span text:style-name="T30">acrylicfiber</text:span><text:span text:style-name="T30">)反傾銷調查案及印尼冷軋鋼板產品(</text:span><text:span text:style-name="T30">cold-rolled steel flat products</text:span><text:span text:style-name="T30">)落日檢討3件調查案進行討論。會議內容重點摘述如下：</text:span></text:p>
      <text:p text:style-name="P153"><text:span text:style-name="T30">一、反傾銷措施委員會例行會議</text:span></text:p>
      <text:p text:style-name="P103"><text:span text:style-name="T2">（一）審查</text:span><text:span text:style-name="T25">反傾銷</text:span><text:span text:style-name="T2">法規通知：</text:span><text:span text:style-name="T2">本次審查包括澳洲、卡達、美國與喀麥隆等4會員之新立法或修正法規通知。</text:span></text:p>
      <text:list xml:id="list260790806258779675" text:style-name="WW8Num26">
        <text:list-item>
          <text:p text:style-name="P104"><text:span text:style-name="T2">澳洲說明新增一項規避調查程序係</text:span>因應外國出口商企圖藉由稍微修改(<text:span text:style-name="T2">slight modification</text:span><text:span text:style-name="T2">)</text:span>產品逃避或減輕傾銷稅或平衡稅之行為，雖然目前未對稍微修改之定義作出標準，但調查官員可參考法規中非詳盡和非強制性列表所載之各項因素，並根據具體情況下判斷。</text:p>
        </text:list-item>
        <text:list-item>
          <text:p text:style-name="P104">因無會員針對卡達的通知提出書面提問，所以卡達代表說明海灣合作委員會<text:span text:style-name="T2">（Gulf Cooperation Council, GCC）</text:span>所附之英文翻譯僅供<text:span text:style-name="T2">WTO</text:span>成員參考。後續將提供反傾銷、反補貼和防衛措施等法規通知文件修訂英文版給各委員會。</text:p>
        </text:list-item>
        <text:list-item>
          <text:p text:style-name="P104"><text:span text:style-name="T2">我國有對美國雙反調查新修改之法條提出疑問，包括擴大商務部對可得不利事實運用裁量權、特殊市場情形認定、對產品含有被認定為特殊市場製造之零件是否會受影響等。美國回覆有關502節不利推論相關規定修正，其無法說明本項新規定在今後案件上要如何適用，但調查機關會考量所有紀錄與實際情形，做出適當的認定。美國將持續遵守WTO會員權利及義務，依據協定及美國國內法於公平、公開且透明的環境下執行反傾銷措施，利害關係人於案件調查中皆可以提出任何建議，調查機關會考量記錄中資料。</text:span></text:p>
        </text:list-item>
      </text:list>
      <text:p text:style-name="P105"><text:soft-page-break/><text:span text:style-name="T2">另出現於協定第2.2條「特殊市場情況」並無定義，於美國關稅法19 USC第1677（15）、1677b（a）和1677b（e）條中亦無定義。所以美國無法提供特殊市場情況的定義或解釋如何應用至未來的調查案件中。美國再次強調，調查機關會依據紀錄中所有事實與情況進行判斷。也接受任何利害關係人提出有關建議，同時美國會致力維持公平、公開和透明化環境執行反傾銷及補貼調查案。(</text:span><text:span text:style-name="T2">G/SCM/Q1/USA/2</text:span><text:span text:style-name="T2">8)</text:span></text:p>
      <text:p text:style-name="P105"><text:span text:style-name="T2">中國大陸、日本及俄羅斯也提出美國新增修之規定增加應訴廠商舉證責任，並且認為美國未確實回答特殊市場情況之定義。美國表示調查機關認為任何利害關係人皆可對案件調查內容提交證據及任何建議，且調查機關都會對記錄上的任何資料考量並作成裁定並未違背WTO反傾銷協定(ADA)，也認為中國大陸之提問屬於假設性問題無法於會中立即回答，並堅持已於對我國之回覆清楚說明特殊市場情況，故不再覆述。</text:span></text:p>
      <text:list xml:id="list111125554860176" text:continue-numbering="true" text:style-name="WW8Num26">
        <text:list-item>
          <text:p text:style-name="P104"><text:span text:style-name="T2">因喀麥隆無代表出席，美國再次重申提出這15項問題已近逾1年，期望喀麥隆可儘速回復。</text:span></text:p>
        </text:list-item>
      </text:list>
      <text:p text:style-name="P107">（二）審查反傾銷措施半年報</text:p>
      <text:p text:style-name="P108"><text:span text:style-name="T2">本次</text:span><text:span text:style-name="T2">半年報</text:span><text:span text:style-name="T2">期間去年1月1日至6月30日，審查包括阿根廷、澳洲、波札那、巴西、加拿大、智利、中國大陸、哥倫比亞、埃及、歐盟、瓜地馬拉、印度、印尼、以色列、日本、韓國、賴索托、馬來西亞、墨西哥、摩洛哥、納米比亞、紐西蘭、巴基斯坦、祕魯、菲律賓、俄羅斯、南非、瑞士、我國、泰國、土耳其、烏克蘭及美國等33個會員。哥斯大黎加等14個會員於該期間未採行反傾銷措施；曾提供有關其主管機關之通知的阿爾巴尼亞等29個會員未寄送半年報通知；貝南等15個會員未提供有關其主管機關之通知；依據ADA第16.4條與第16.5條提供一次性通知者包括安地卡及巴布達等44個會員(</text:span><text:span text:style-name="T2">G/ADP/N/272/Add.1</text:span><text:span text:style-name="T2">)。</text:span></text:p>
      <text:p text:style-name="P108"><text:span text:style-name="T2">日本對於會員採行反傾銷措施件數近年明顯攀升情形表達嚴重關切，建議會員在反傾銷委員會檢視新展開之反傾銷措施調查案件是否符合WTO規範。各</text:span><text:span text:style-name="T2">會員</text:span><text:span text:style-name="T2">提出之半年報獲</text:span><text:span text:style-name="T2">關切及回應情形如下： </text:span></text:p>
      <text:list xml:id="list5815294415156903416" text:style-name="WW8Num15">
        <text:list-item>
          <text:p text:style-name="P109"><text:span text:style-name="T2">澳洲</text:span><text:span text:style-name="T2">：</text:span><text:span text:style-name="T36">俄羅斯無法認同澳洲硝氨酸</text:span><text:span text:style-name="T36">(</text:span><text:span text:style-name="T36">a</text:span><text:span text:style-name="T36">mmonium nitrate)</text:span><text:span text:style-name="T36">落日審查案中因原料天然氣將俄羅斯視為特殊市場情況而以第三國價格替代俄羅斯國內產品價格的非市場經濟途徑扭曲正常價格，希望澳洲採用涉案出口商之資料計算正</text:span><text:soft-page-break/><text:span text:style-name="T36">常價格。澳洲說明該案調查程序合乎協定規範並且透明，目前案子正在進行，俄羅斯可在時限內向調查機關提出前述論點。</text:span></text:p>
        </text:list-item>
        <text:list-item>
          <text:p text:style-name="P109"><text:span text:style-name="T36">加拿大</text:span><text:span text:style-name="T36">：</text:span><text:span text:style-name="T36">韓國對特定石油管產品（certain oil country tubular goods, OCTG）反傾銷調查案複查表達關切，認為加拿大未遵守ADA第2.2.2條</text:span><text:span text:style-name="T36">(i i i)</text:span><text:span text:style-name="T36">項規定，加拿大所認定之利潤數額已超過原產國國內市場其他出口商或生產者銷售同一大類產品通常實現的利潤。加拿大也未依規定公告認定結果使利害關係人無法保障權益，報告未清楚載明傾銷差率計算方法採用之原因，僅告知採用第三國出口商作為計算基礎。韓國最後提出其涉案出口商傾銷差額微小，請加拿大對韓國涉案產品重新考量前述因素。</text:span></text:p>
        </text:list-item>
      </text:list>
      <text:p text:style-name="P110"><text:span text:style-name="T36">俄羅斯對加拿大對其熱軋碳鋼鋼板(hot-rolled carbon steel plates)產品採行臨時反傾銷措施表達關切，認為加拿大採用歸零計算違反WTO協定，並認為認定俄羅斯未參與調查廠商之其他稅率2</text:span><text:span text:style-name="T36">20%</text:span><text:span text:style-name="T36">係過度高估正常價格之故，籲請加拿大在最後認定時能予以修正。</text:span></text:p>
      <text:p text:style-name="P110"><text:span text:style-name="T36">加拿大表示2案皆正進行中無法透露具體細節，但強調所有調查程序皆符合ADA與加拿大國內法規，且接受各利害關係人意見的陳述與建議，最後認定也會考量所有資料。加拿大不採用歸零法則計算傾銷差率，皆根據調查資料計算正常價格，並且給予不配合調查廠商其他稅率。若利害關係人有任何疑問可直接聯繫調查機關。最後調查報告中對其他稅率之計算方式會有詳細解釋及認定之具體理由。</text:span></text:p>
      <text:list xml:id="list111126297551794" text:continue-numbering="true" text:style-name="WW8Num15">
        <text:list-item>
          <text:p text:style-name="P109"><text:span text:style-name="T36">中國大陸：日本對未漂白紙袋紙(unbleached sack paper)的調查程序表示關切，如出口商資料、中國大陸海關進口資料及日本海關出口統計資料有很大差異，並提出日本涉案產品應無取代中國大陸國內貨物之疑慮等意見，要求中國大陸重新考量日方出口商之聲明。中國大陸表示本案已展開調查並舉辦聽證，日本政府及利害關係人業於聽證上表達意見與證據，中國大陸會對其論點和證據作適當考量，並依據WTO規定及中國大陸國內法做出適當認定。</text:span></text:p>
        </text:list-item>
      </text:list>
      <text:p text:style-name="P111"><text:span text:style-name="T36">美國質疑光纖預製棒 (optical fiber preform)調查案，包括中國大陸在最後認定未採用美國公司提出的重要說明及未說明拒絕採用關鍵數據計算傾銷差率之原因等，且國內產業許多經濟表現如產能利用率、獲利、勞動生產率都呈正值，認定缺乏足夠之證據，美國要求對中國大陸應符合WTO規範。</text:span></text:p>
      <text:p text:style-name="P111"><text:span text:style-name="T36">中國大陸表示光纖預製棒案之調查程序包括公告、揭露事實予認定等皆符合</text:span><text:soft-page-break/><text:span text:style-name="T36">ADA規定，充分保障利害關係人之權益。中國大陸未採用出口商提供之重要說明，係因該利害關係人無正當理由逾時回覆問卷，且問卷未說明成本數據大幅調整之原因，調查機關也於初步認定報告中具體詳述產業損害認定之理由。</text:span></text:p>
      <text:list xml:id="list111125471219519" text:continue-numbering="true" text:style-name="WW8Num15">
        <text:list-item>
          <text:p text:style-name="P109"><text:span text:style-name="T36">埃及：土耳其對埃及展開濕紙巾(wet wipes)反傾銷調查提出質疑，認為公開版申請書中產業損害部分無足夠證據與理由卻展開調查違反ADA第5.2及5.3條，土耳其要求埃及終止調查。埃及表示將檢視申請書內容有否缺失並予以修正。</text:span></text:p>
        </text:list-item>
        <text:list-item>
          <text:p text:style-name="P109"><text:span text:style-name="T36">歐盟：中國大陸對特定鋁箔(certain aluminum foil)及特定取向電氣鋼 (certain grain-oriented flat-rolled products of silicon-electrical steel, GOES)2調查案表達關切，認為2案初步認定結果所得之傾銷差率為微量且利害關係人回覆問卷公開版未公布於官網無法保障利害關係人之權益。俄羅斯質疑歐盟近來幾件調查案推算價格及產業損害認定及稅率計算之方法恐違反ADA第2.3、2.4及9.4條規定，也對鋁箔案給予俄羅斯涉案廠商非市場經濟待遇非常失望，質疑是否已常態將俄羅斯視為非市場經濟體，並希望就此議題展開雙邊諮商。</text:span></text:p>
        </text:list-item>
      </text:list>
      <text:p text:style-name="P110"><text:span text:style-name="T36">歐盟表示其所有調查案件程序皆完全符合ADA與歐盟法規。並回覆俄羅斯鋁箔等調查案件尚正進行，無法具體說明採取之計算方式，但皆遵守協定且適用於所有會員毋須疑慮，並強調採行措施非保護國內產業，而是提供公平貿易環境，並依據傾銷與損害事實展開調查，也願意與俄羅斯展開諮商。</text:span></text:p>
      <text:list xml:id="list111125829684511" text:continue-numbering="true" text:style-name="WW8Num15">
        <text:list-item>
          <text:p text:style-name="P109"><text:span text:style-name="T36">印度：我國對印度反傾銷總署(DGAD)反傾銷調查程序表示疑慮，如未依ADA第6.9條在最終認定前提供足夠的時間讓所有利害關係人調閱文件及表達意見。冷軋不銹鋼(cold-rolled flat products of stainless steel)調查案需於去年10月16日前完成落日審查，利害關係人於10月6日收到表達意見之通知，且截止日期是10月8日，不足2個工作日讓利害關係人表達意見。且DGAD拒絕給予合作涉案廠商個別反傾銷稅率，違反ADA第6.10條規定。呼籲印度依據協定落實調查程序透明化與時效規範。美國也對印度貿易救濟案程序之執行非常關注，支持我國評論。印度表示將把會員所提意見轉達調查機關。</text:span></text:p>
        </text:list-item>
        <text:list-item>
          <text:p text:style-name="P109"><text:span text:style-name="T36">印尼：烏克蘭對熱軋鋼板(hot-rolled steel plate) 落日審查表示關切，依據申請人僅占國內產業生產量38%不符合ADA第4.1條國內產業之定義，申請書內容未能具體說明採行措施期間其所遭受之產業損害亦不符合ADA第3及11.3條。土耳其對小麥粉(wheat flour)案提出質疑，認為印尼未依據ADA第</text:span><text:soft-page-break/><text:span text:style-name="T36">3.2條及3.4條規定進行產業損害認定，同時印尼最近針對同一產品展開5起補貼及平衡措施案及1起防衛措施，且申請書內容完全相同，引起土耳其高度關心。印尼表示展開調查案件及進行認定皆遵循WTO規範及國內法規，會將會員之意見回報首都。</text:span></text:p>
        </text:list-item>
        <text:list-item>
          <text:p text:style-name="P109"><text:span text:style-name="T36">馬來西亞：越南對馬來西亞對烤漆、油漆或彩塗鋼捲(pre-painted, painted or color coated steel coils)案提出該國涉案廠商於截止期限內回覆完整問卷配合調查為何不能享有合作廠商待遇給予個別稅率認定之質疑，此舉恐違反ADA第9.4條規定。馬來西亞表示國內反傾銷法規遵循WTO規範，會將會員意見轉達調查機關。</text:span></text:p>
        </text:list-item>
        <text:list-item>
          <text:p text:style-name="P109"><text:span text:style-name="T36">土耳其：歐盟關切土耳其熱軋鋼捲(hot-rolled coil steel)案臨時採行措施，指出本案所有涉案國產品皆未有削價情形，國內產品在調查資料期間價格提高，初步認定報告有關產業損害及因果關係部分缺乏說服力。日本附和歐盟發言。以色列對未著色玻璃(uncolored float glass)案之反傾銷稅率表示關切，並於去年7月書面通知土耳其有關稅率及涉案貨物稅則號涵蓋範圍過廣之看法，迄今未收到任何回覆。埃及對BOPP膜(BOPP film)案提出關切，認為土耳其未依據ADA第2.2.1.1及2.4條對價格作合理推算，且未符合ADA第3.4及3.5條規定進行損害認定並缺乏因果關係，埃及於去年10月7日書面通知要求土耳其終止調查，但尚未收到回復。美國對棉花(cotton)落日審查案表示關切，認為調查未有公開資訊，破壞調查程序之透明度，希望土耳其符合WTO規範。</text:span></text:p>
        </text:list-item>
      </text:list>
      <text:p text:style-name="P110"><text:span text:style-name="T36">土耳其回應因熱軋鋼捲及BOPP膜2案尚正進行而無法回應歐盟、日本與埃及，強調所有調查案件皆依ADA規範處理損害認定及因果關係，並轉達會員意見予調查機關做最後認定之參考。土耳其表示棉花案係依ADA第5.6條規定展開調查，並依第5.6.</text:span><text:span text:style-name="T36">1</text:span><text:span text:style-name="T36">條規定要求提出機密資料之當事人提供非機密之摘要，致力追求調查程序之透明化。</text:span></text:p>
      <text:list xml:id="list111125345214647" text:continue-numbering="true" text:style-name="WW8Num15">
        <text:list-item>
          <text:p text:style-name="P109"><text:span text:style-name="T36">烏克蘭：俄羅斯對特定氮肥(certain nitrogen fertilizers)案表示關切，認為申請書不符合ADA第5.2條規定，包含申請者無表明身分、無相關證據證明申請者代表整體產業50%以上比例，且損害也只說明申請者部分並未包括整體產業。俄羅斯也指出調查機關不採納俄羅斯涉案廠商所提資料，而調查資料大都列為機密且未提供利害關係人足夠公開資訊，要求烏克蘭遵守WTO規範。烏克蘭表示展開調查係因申請者已提供足夠的國內產業損害及傾銷等證據，符合ADA第5條規定。</text:span></text:p>
        </text:list-item>
        <text:list-item>
          <text:p text:style-name="P109"><text:soft-page-break/><text:span text:style-name="T36">美國：日本認為美國對日本許多產品之落日審查長達20至30年，最早即於1976年採行措施之原始案，現在許多產品皆對美國國內產業不造成損害，認為美國恐違反ADA第11.3條規定，並指出許多涉案廠商因此放棄應訴。美國表示落日審查案之重點在於不繼續採行措施後，是否會再次造成損害；美國調查係以證據為基礎，建議日本涉案廠商應積極參與調查程序並表達意見。美國現在有64項落日審查案之調查對象有包含日本，其中80%共計51項措施係肯定認定，很多案件像是碳鋼及鋼管案之涉案廠商未參與調查程序，讓調查機關無從獲得足夠之證據及回應，無法證明為何需要終止措施。俄羅斯亦對硝酸銨(ammonium nitrate)案提出關切，表示已對美國提出提問通知文件，希望儘速收到回復。</text:span></text:p>
        </text:list-item>
      </text:list>
      <text:list xml:id="list111127089091739" text:continue-list="list111126088388713" text:style-name="WW8Num6">
        <text:list-item>
          <text:p text:style-name="P113">審查臨時及最後反傾銷措施通知</text:p>
        </text:list-item>
      </text:list>
      <text:p text:style-name="P111"><text:span text:style-name="T36"><text:s text:c="4"/>審查通知包括阿根廷、澳洲、巴西、加拿大、埃及、歐盟、瓜地馬拉、印度、日本、韓國、墨西哥、摩洛哥、紐西蘭、巴基斯坦、秘魯、俄羅斯、南非、我國、土耳其、烏克蘭及美國等</text:span><text:span text:style-name="T36">21</text:span><text:span text:style-name="T36">個會員。會員關切內容如下：</text:span></text:p>
      <text:list xml:id="list1493728642211358076" text:style-name="WW8Num22">
        <text:list-item>
          <text:p text:style-name="P116"><text:span text:style-name="T36">土耳其對摩洛哥熱軋鋼板(hot-rolled steel sheet)案表示關切，認為該案最後公告無提供充分的時間給利害關係人為其利益辯護，違反ADA第6.9條規定。本案展開調查期間超過18個月，亦違反A</text:span><text:span text:style-name="T36">DA</text:span><text:span text:style-name="T36">第5.</text:span><text:span text:style-name="T36">10</text:span><text:span text:style-name="T36">條規定。摩洛哥回應係依WTO規範展開調查，且於最後認定報告中詳述肯定認定之理由，表示願意與土耳其進行雙邊諮商作更詳盡解釋。</text:span></text:p>
        </text:list-item>
        <text:list-item>
          <text:p text:style-name="P116"><text:span text:style-name="T36">烏克蘭對巴基斯坦展開熱軋鋼捲及鋼板(hot-rolled steel coil and sheet)案提出關切並於日前發布通知文件詢問，希儘速收到回覆。巴基斯坦表示會儘快回覆。</text:span></text:p>
        </text:list-item>
      </text:list>
      <text:list xml:id="list111127244019139" text:continue-list="list111127089091739" text:style-name="WW8Num6">
        <text:list-item>
          <text:p text:style-name="P113">其他事項</text:p>
        </text:list-item>
      </text:list>
      <text:list xml:id="list5181024306794938722" text:style-name="WW8Num1">
        <text:list-item>
          <text:p text:style-name="P117"><text:span text:style-name="T36">中國大陸提醒會員加入</text:span><text:span text:style-name="T36">WTO</text:span><text:span text:style-name="T36">入會議定書第</text:span><text:span text:style-name="T25">15(a)條(ii)款</text:span><text:span text:style-name="T36">規定應在加入之日後</text:span><text:span text:style-name="T36">15</text:span><text:span text:style-name="T36">年終止，表示於本年12月11日到期，並呼籲各會員國的反傾銷措施國內法規與執行規定如有與前述相違背處，應儘速於本年12月前修訂完成，因為過去直接視中國大陸為非市場經濟體所採用的替代價格皆高於中國大陸涉案廠商國內實際的正常價格，對於中國大陸之國際貿易環境造成不公平待遇。中國大陸並表示本年12月後各會員國即應依WTO規範對其涉案廠</text:span><text:soft-page-break/><text:span text:style-name="T36">商進行反傾銷案調查程序，以避免成為爭端解決案。</text:span></text:p>
        </text:list-item>
        <text:list-item>
          <text:p text:style-name="P117"><text:span text:style-name="T36">美國對於秘書處去年春季例會發生之情況表示關切，巴西對美國提問</text:span><text:span text:style-name="T2">法規通知</text:span><text:span text:style-name="T36">之回覆在例會規定議程納入時限前已提交秘書處，但美國卻於例會開完3個月後才收到書面通知，認為失去在會議上讓所有會員可對議題簡短迅速討論之機會，這正是例會的最重要關鍵功能之一。此種行政延宕情形也於之前幾次會議發生，希望秘書處收件及編輯會議議程之處理流程可再精進，方讓會員有機會於例會中審查及追蹤案件進展。澳洲、加拿大、紐西蘭、歐盟及我國也紛紛表示支持美國意見。</text:span></text:p>
        </text:list-item>
        <text:list-item>
          <text:p text:style-name="P117"><text:span text:style-name="T36">日本：日本針對中國大陸取向電氣鋼案及印尼提起冷軋鋼捲落日審查提出關切，雖然前述案件尚未列入半年報中，但針對中國大陸取向電氣鋼案資料調查期間日本銷往中國大陸的出口量逐年遞減，且經濟因素數據顯示應無法作成產業損害認定，展開調查恐違反ADA第3.4條規定，日本要求中國大陸重新考量本調查案。土耳其也對中國大陸取向電氣鋼案表達關切，土耳其進口量只占整體進口量6.8%，且只占整體市場1.3%，涉案貨物出口價格也逐漸調漲，土耳其認為不致造成產業損害。中國大陸表示調查案尚正進行，僅知目前正在填覆問卷階段，建議日本及土耳其涉案廠商配合調查填覆問卷、提供證據及相關意見，讓調查機關可予以考量作出適當認定。日本另針對印尼的冷軋鋼捲案要求印尼調查機關採納日本涉案廠商意見。印尼表示此案尚正進行中，呼籲涉案廠商配合調查、歡迎日本參與調查程序並將其意見轉達調查機關。</text:span></text:p>
        </text:list-item>
      </text:list>
      <text:list xml:id="list111126552321269" text:continue-list="list111127244019139" text:style-name="WW8Num6">
        <text:list-item>
          <text:p text:style-name="P115"><text:span text:style-name="T2">下次例會日期：主席裁示暫訂於本年4月25日當週舉行。</text:span></text:p>
        </text:list-item>
        <text:list-item>
          <text:p text:style-name="P112">向「貨品貿易理事會」提報年報草案之採認：修正通過本委員會之年度報告，並將提報「貨品貿易理事會」。</text:p>
        </text:list-item>
      </text:list>
      <text:p text:style-name="P118"><text:span text:style-name="T2">四</text:span><text:span text:style-name="T2">、反傾銷</text:span><text:span text:style-name="T2">之友(FANs)非正式討論</text:span></text:p>
      <text:p text:style-name="P119"><text:span text:style-name="T42">去年</text:span><text:span text:style-name="T42">10</text:span><text:span text:style-name="T42">月28日下午</text:span><text:span text:style-name="T42">反傾銷措施委員會例行會議</text:span><text:span text:style-name="T42">之後，</text:span><text:span text:style-name="T42">FANs</text:span><text:span text:style-name="T42">舉行非正式討論。</text:span><text:soft-page-break/><text:span text:style-name="T36">會議討論主題為ADA第13條行政、仲裁及司法審查，其中行政與仲裁被視為內部審查機制(internal revi</text:span><text:span text:style-name="T36">ew mechanisms）</text:span><text:span text:style-name="T36">，本次討論主要聚焦於司法審查。進行方式係由會員分享其經驗，再由其他會員提問。本次會議係由歐盟代表Gerhard Hannes Welge擔任主席。會中計有紐西蘭、歐盟、加拿大、美國等會員分享經驗。謹就上述會員之調查實務重點摘述如下：</text:span></text:p>
      <text:list xml:id="list6558722372760029728" text:style-name="WW8Num32">
        <text:list-item>
          <text:p text:style-name="P120"><text:span text:style-name="T36">紐西蘭</text:span><text:span text:style-name="T2">：</text:span><text:span text:style-name="T42">自貿易救濟措施自1990年代施行以來，紐西蘭一直未大量採行反傾銷措施，故少有調查案利害關係人藉由司法途徑尋求救濟之情形，除與其調查機關具獨立審查能力且調查程序透明外，可能也與訴之利益和需花費的時間、金錢不成比例有關。紐西蘭未有內部審查機制，但包含生產商、進口商或出口商之利害關係人只要有足夠證據即可向高等法院提起訴訟。高等法院審查對象為調查機關及作採行措施決定與否之商務部，審查內容包含調查程序的所有步驟，從各種公告通知、展開調查、實質損害認定、聽證、傾銷差率、採行臨時措施、價格具結及採行措施與否。法院審查的層次包括為何目的以及根據何種事實證據作成決定、是否提供利害關係人足夠的表達意見機會及公平審視其意見與證據、是否基於事實、理性作成決定。</text:span></text:p>
        </text:list-item>
        <text:list-item>
          <text:p text:style-name="P121"><text:span text:style-name="T42">歐盟</text:span><text:span text:style-name="T2">：其</text:span><text:span text:style-name="T36">內部審查機制為獨立之聽證官，司法救濟途徑使用頻率較紐西蘭高，歐盟嚴格定義調查案件中之利益，所以僅有代表歐盟利益的會員國可直接向歐盟普通法院提起訴訟，調查案的涉案產品生產商、進口商等利害關係人只能針對其自身稅率向採行措施會員國普通法院提起訴訟，如果牽涉到對其採行措施之合法性判斷，該訴訟案將會轉至歐盟普通法院審理，告訴人不需負擔歐盟法院審理費用，執委會也會補助訴訟程序中的聽證。法院會審視所有調查程序包含經濟與法律層面是否依法規執行，如損害認定如何作成、採行措施是否符合WTO規定等，法院審查時間大約2至2.5年。</text:span></text:p>
        </text:list-item>
      </text:list>
      <text:p text:style-name="P106"><text:span text:style-name="T36">相較於歐盟提起訴訟程序繁雜，泰國補充</text:span><text:span text:style-name="T2">根據該國法律，任何人若有不滿意調查機關所作之最後認定，都可向法院提請訴訟，近來特別現象則是許</text:span><text:soft-page-break/><text:span text:style-name="T2">多訴訟很多是由調查案申請人提起；紐西蘭則補充該國開放公共利益者如消費者組織代表提起訴訟進行司法救濟；澳洲則表示該國公共利益團體僅能就公共利益部分向</text:span>小型企業、關務暨建設部長提出建議<text:span text:style-name="T2">；歐盟回應調查機關再做公共利益(尤其是下游使用者)之影響認定時，會參酌歐盟對該產業之發展與競爭政策。</text:span></text:p>
      <text:list xml:id="list111126293156367" text:continue-numbering="true" text:style-name="WW8Num32">
        <text:list-item>
          <text:p text:style-name="P121"><text:span text:style-name="T36">加拿大</text:span><text:span text:style-name="T2">：加拿大反傾銷調查係雙軌制，分別由加拿大邊境服務署(Canada border services agency, CBSA)負責執行傾銷及補貼調查，加拿大國際貿易法庭(Canada International Trade tribunal, CITT)負責產業損害及公告。加拿大特別進口措施法(Special Import Measures Act, SIMA)規定，涉案國之出口商、生產商、政府、國內進口商、產業工會、申請人等利害關係人若對2機關之作為不服，如最後認定採行措施與否、終止調查(含展開調查及初步認定階段)、變更價格具結或終止落日審查等，可向聯邦法院法院提起訴訟，若對結果不服可再上訴至上訴法院。法院審查時會全面考量機關所作認定及程序是否依國內法規及國際協定法規、認定是否基於事實證據及調查紀錄</text:span><text:span text:style-name="T36">或有無其他違反法律之行為。法院審查沒有規定期限，但一般約耗時15至17個月。</text:span></text:p>
        </text:list-item>
        <text:list-item>
          <text:p text:style-name="P122"><text:span text:style-name="T36">美國：美國沒有內部審查機制，但就窮盡行政救濟原則而言，法律建立完整程序讓利害關係人在調查過程中有充裕機會表達意見。貿易救濟案件若牽涉到加拿大與墨西哥2國，則以</text:span><text:span text:style-name="T53">北美自由貿易協定</text:span><text:span text:style-name="T36">(NAFTA</text:span><text:span text:style-name="T36">)</text:span><text:span text:style-name="T36">機制處理，其他國家涉案產品調查案件則由DOC及USITC分別負責傾銷認定及產業損害認定。調查案件程序中的利害關係人只要在原始調查案、落日審查等調查程序中的最後認定或終止調查及不展開調查之結果不服並有足夠理由就可提請司法救濟，但USITC委員在會議中對損害認定過程及公共利益等評論不在司法救濟範圍內，訴訟期間調查案之認定效果也不因此暫停。</text:span></text:p>
        </text:list-item>
      </text:list>
      <text:p text:style-name="P123"><text:span text:style-name="T36">美國司法訴訟制度為三審制，一審由國際貿易法院(CIT)審理，平均耗時8個月至1年，法院的審判結果通常是肯認DOC或USITC之認定或是發回重</text:span><text:soft-page-break/><text:span text:style-name="T36">審，並不會直接修正傾銷稅率數值等實質內容；二審由</text:span><text:span text:style-name="T45">聯邦巡迴上訴法院</text:span><text:span text:style-name="T40">(CAFC</text:span><text:span text:style-name="T40">)審理，通常需要在一審判決出來60天內向</text:span><text:span text:style-name="T40">CAFC</text:span><text:span text:style-name="T40">提起上訴，審判結果則是肯認下級法院(CIT)之認定或作出新的法律解釋；三審是最高法院，但實務上很少會有三審情形</text:span><text:span text:style-name="T36">。</text:span></text:p>
      <text:p text:style-name="P123"><text:span text:style-name="T36">法院進行調查案件審理可接觸商務部調查案的機密資料記錄，基本上法官和利害關係人之代表如律師、顧問互動，基於專業倫理與法律規定彼此之間共享機密資訊並嚴守保密義務。在訴訟過程中，利害關係人之代表在進行訴訟程序前需先向法院提出申請，填具個人資料、調查資料檔案情形並簽署相關保密義務條款。一般係採公開審理方式，利害關係人也可在庭上旁聽，但若遇提及案件機密資訊，法官會只請雙方代理人至密室答詢。歐盟補充法院進行審查時，調查機關不會把全部調查機密檔案資料移送法院，待法院調案方提供。土耳其表示該國也採取和歐盟相同作法，調查機關僅就所需機密檔案提供副本，並請法院確保僅有法官可接觸機密資料，且不讓其他利害關係人接觸到。</text:span></text:p>
      <text:p text:style-name="P146"><text:span text:style-name="T44"/></text:p>
      <text:p text:style-name="P149"><text:span text:style-name="T15">陸</text:span><text:span text:style-name="T15">、貿易規則談判技術小組會議</text:span></text:p>
      <text:p text:style-name="P125"><text:span text:style-name="T36">去年</text:span><text:span text:style-name="T36">10月29</text:span><text:span text:style-name="T36">至</text:span><text:span text:style-name="T36">30</text:span><text:span text:style-name="T36">日</text:span><text:span text:style-name="T36">召開，</text:span><text:span text:style-name="T36">由歐盟代表團</text:span><text:span text:style-name="T36">顧問Gerhard </text:span><text:span text:style-name="T36">Hanns</text:span><text:span text:style-name="T36"> Welge</text:span><text:span text:style-name="T36">主持，</text:span><text:span text:style-name="T36">本次討論主題為機密資訊及資料取得，主席列出8組討論項目以方便參與成員討論本次主題，</text:span><text:span text:style-name="T36">會議討論重點摘述如</text:span><text:span text:style-name="T36">下：</text:span></text:p>
      <text:list xml:id="list1750756794517198506" text:style-name="WW8Num8">
        <text:list-item>
          <text:p text:style-name="P50">何謂機密資訊</text:p>
        </text:list-item>
      </text:list>
      <text:p text:style-name="P126"><text:span text:style-name="T2"><text:s text:c="4"/>目前各國對機密資訊處理方式有異，有些國家針對文件有區分為公開版與機密版，並允許利害關係人可閱覽機密資料，如美國、加拿大；而有些國家只提供給利害關係人公開資訊，歐盟、泰國、埃及、俄羅斯即是如此。討論如后：</text:span></text:p>
      <text:list xml:id="list5831676585850741725" text:style-name="WW8Num14">
        <text:list-item>
          <text:p text:style-name="P127"><text:span text:style-name="T2">美國：美國以</text:span><text:span text:style-name="T40">行政保護條</text:span><text:span text:style-name="T40">例(</text:span><text:span text:style-name="T36">Administrative Protective</text:span><text:span text:style-name="T36"> </text:span><text:span text:style-name="T36">Order,</text:span><text:span text:style-name="T36"> </text:span><text:span text:style-name="T36">APO</text:span><text:span text:style-name="T40">)</text:span><text:span text:style-name="T2">規範機密資訊之認定、使用。美國調查資料可分公開及機密資訊，公開資訊之基本概念是只要無法被回溯或聯想出特定資訊持有人，這類資訊即可被認定為公開資訊。依據美國現行做法，反傾銷案件調查程序中公開資訊是開放給所有人，不同於某些國家只有利害關係人可取得調查案件公開版資料。</text:span></text:p>
        </text:list-item>
      </text:list>
      <text:p text:style-name="P129"><text:span text:style-name="T2">美國機密資訊皆需資訊提供者主動向調查機關要求認定，核准後方受APO系統保護及流通，因機密資訊之取得只限於獲權限之利害關係人之代表及APO系統的員工，對於機密資訊與著作權的保密較佳。根據美國法規19CFR351.105對機密資料之定義，其與商業專有資料(business proprietary information</text:span><text:span text:style-name="T36">,</text:span><text:span text:style-name="T36"> </text:span><text:span text:style-name="T2">BPI)基本上相同，包含生產流程、製造成本、物流成本、銷售條款、銷售價格、客戶名單(供應商、物流商及客戶)、反傾銷案調查中之各廠商的傾銷幅度、補貼案調查中之獲取利益之具體數額、國內生產商員工立場請願書、提供商業秘密的人員名單等及其他商業資料因透露會造成資訊提供者之競爭地位嚴重損害(如著作權或市場調查數據)共計11項。</text:span></text:p>
      <text:p text:style-name="P129"><text:span text:style-name="T2">實務上一旦設定為公開資訊就不會改列為機密資訊，而且只有調查案件中的利害關係人才可以參加調查並做為資料提供者，也不接受其他非利害關係人提供之資料。</text:span><text:span text:style-name="T36">美國調查官員通常會針對各公司所提供的資料全面檢視，這些資料一開始會被認定為機密資料，再通知各公司提供公開版資訊，調查官員會針對公開版被遮蓋的機密部分撰寫摘要報告，並由各公司確認正</text:span><text:soft-page-break/><text:span text:style-name="T36">確性，並對調查機關認可為機密的部份另外標註說明，雖然造成官員很大的工作量，但也使機密資訊認定程序完整。</text:span></text:p>
      <text:list xml:id="list111125504271424" text:continue-numbering="true" text:style-name="WW8Num14">
        <text:list-item>
          <text:p text:style-name="P127"><text:span text:style-name="T2">加拿大：有關機密資訊的基本認定標準，CITT認定機密資訊係具商業敏感度之資料，一旦揭露會造成資料提供者競爭上之利益損害。依據CITT之認定，本質上屬機密資訊包括廠商的專有產品、產量、生產成本、銷售、投資、員工雇用人數、利潤及商業計畫等，且不論利害關係人之身分為出口商、進口商或國內製造商，認定標準皆為一致。如果本質屬機密資訊，利害關係人毋須提供認定為機密資訊的正當理由。若非屬上列資訊範圍，資訊提供者必須說明此資訊揭露會造成商業上的損害等理由，做為調查機關認定之參考。如果被認定為機密資訊，調查機關要求資訊提供者同時提供公開摘要與公開版本資訊。</text:span></text:p>
        </text:list-item>
      </text:list>
      <text:p text:style-name="P129"><text:span text:style-name="T2">目前加拿大CBSA負責談判與傾銷調查的角色，有類似美國之APO系統，並設立專業揭露官員，主要負責申請案件中文件的流程與審查，全部提交之文件都經過詳細審查，確認機密資訊的保密與公開版資訊的完整，並負責管理文件取得業務，申請人提出公開資訊會依照調查時間順序直接放在CBSA網站上供民眾使用。</text:span></text:p>
      <text:list xml:id="list111125876504516" text:continue-numbering="true" text:style-name="WW8Num14">
        <text:list-item>
          <text:p text:style-name="P127"><text:span text:style-name="T2">歐盟：歐盟之系統與美國及加拿大不同，以單軌制方式作產業損害調查與傾銷調查。歐盟雖無法規細部解釋ADA第6.5條，但作業上有幾類的區分：本質機密資訊包括價格、成本、產品、作業程序、產能、投資及員工雇用人數等。另外因為被資料提供者要求列為機密資訊，有股份持有比例、產品範圍及價格相關主題等。調查機關對於不同身分如出口商、製造商及進口商提供的機密資訊認定標準皆一致。</text:span></text:p>
        </text:list-item>
        <text:list-item>
          <text:p text:style-name="P127"><text:span text:style-name="T2">紐西蘭：</text:span><text:span text:style-name="T35">對於機密文件的認定是依據</text:span><text:span text:style-name="T36">ADA</text:span><text:span text:style-name="T36">第</text:span><text:span text:style-name="T36">6.5條規定區分機密與公開</text:span><text:span text:style-name="T36">資訊</text:span><text:span text:style-name="T36">，本質上屬機密資</text:span><text:span text:style-name="T36">訊</text:span><text:span text:style-name="T36">的包含價格、客戶名單、利潤、其他公司的銷售資料、產品特徵等。其他可以被認定為機密資訊的還包括公司的市場占有率、投資佔比、市場策略等。在市場策略的機密認定</text:span><text:span text:style-name="T36">上</text:span><text:span text:style-name="T36">，</text:span><text:span text:style-name="T36">紐西蘭</text:span><text:span text:style-name="T36">過去有4</text:span><text:span text:style-name="T35">個案子接受機密認定並提供保密，因為利害關係人因為揭露會造成公司的利益傷害而要求列為機密資訊。調查機關</text:span><text:span text:style-name="T35">對於不同身份之</text:span><text:span text:style-name="T35">資訊提供者</text:span><text:span text:style-name="T35">如</text:span><text:span text:style-name="T35">製造商、進口商</text:span><text:span text:style-name="T35">或</text:span><text:span text:style-name="T35">出口商</text:span><text:span text:style-name="T36">之</text:span><text:span text:style-name="T35">機密資訊認定標準</text:span><text:span text:style-name="T35">一致。但因</text:span><text:span text:style-name="T35">資訊提供者身分不同，提供的</text:span><text:span text:style-name="T35">機密</text:span><text:span text:style-name="T35">資訊也會不同，如出口商及進口商大都是價格與成本</text:span><text:span text:style-name="T35">被視為</text:span><text:span text:style-name="T35">保密資訊；</text:span><text:soft-page-break/><text:span text:style-name="T35">製造商除價格成本資料外，財務表現及利潤等也會被列為機密資訊範圍。</text:span></text:p>
        </text:list-item>
        <text:list-item>
          <text:p text:style-name="P127"><text:span text:style-name="T2">俄羅斯：</text:span><text:span text:style-name="T25">俄羅斯、哈薩克等國組成之歐亞經濟共同體(關稅同盟)</text:span><text:span text:style-name="T36">案件調查所負責的範圍包括5個國家之經濟體，展開案件調查即代表全部5個國家。俄羅斯法規定義機密資訊的範疇共2項：1.任何成員國的法規有列為機密資訊者，則為機密資訊，並適用反傾銷調查案件中的機密資訊認定；2.為利害關係</text:span><text:span text:style-name="T35">人所提出並要求為保密資訊。調查機關針對本質上屬機密資訊(例如價格成本等)及機密資訊之申請，皆要求利害關係人提供正當理由做為申請依據，大部份的理由都是損害公司利益及資訊提供者。針對進口商、出口商及製造商所提出的資訊再審核機密與否，不會有差別待遇。調查機關沒有遇過申請人或利害關係人公司名申請保密案件的情況，基本上申請人具有產業代表性，不會有匿名保護的問題，出口商也是一樣的情形。</text:span></text:p>
        </text:list-item>
      </text:list>
      <text:p text:style-name="P129"><text:span text:style-name="T35">至於有著作權之資料，基本上調查機關會要求審視利害關係人與資訊提供者之合約書，由合約書內容來認定是否給予機密資訊認定，並要求提供可公開的摘要。產業整合資料的機密性，調查機關會嘗試回推產業資料，看是否可推測出各公司整體情況，但目前遇到某些廠商願意公開產業資料，有些不願意，對於調查機關整合整體產業資料造成困擾，尚請其他會員提供建議。</text:span></text:p>
      <text:list xml:id="list111126775532923" text:continue-numbering="true" text:style-name="WW8Num14">
        <text:list-item>
          <text:p text:style-name="P127"><text:span text:style-name="T2">墨西哥：墨西哥調對於機密資訊認定與美國最為相近，但墨西哥調查制度屬單軌制。法規有列舉機密資訊的類別與分別定義，包括製造流程、生產成本、產品特性、物流成本、銷售成本、客戶名單、銷售價格等。目前常遇到明示支持調查案的申請人，要求身份保密，但調查機關都沒有接受這樣的請求，因為若隱匿身分，其產業比例就不會列入申請基準之計算。墨西哥若遇到具著作權之資料會視為公開資訊，調查機關也不接受公司名稱為機密資訊之認定。至於產業彙整資訊如應列為機密，則調查機關會盡可能不揭露以保護機密資訊。</text:span></text:p>
        </text:list-item>
        <text:list-item>
          <text:p text:style-name="P127"><text:span text:style-name="T2">澳洲：澳洲法律並未明定機密資訊之範疇，但作出機密與公開資料區別在於揭露同時是否造成資訊提供者之商業損害。調查反傾銷案時，澳洲有程序規範做為參考依據，所以機密資訊包括：成本、製程、物流成本、供應商清表及其他任何商業資訊，這些機密資訊之認定皆需由委員會核可。另外澳洲的國內製造商，通常數量不多都是1至2家，因此提起反傾銷案調查</text:span><text:soft-page-break/><text:span text:style-name="T2">時，不會將申請者身分列為保密，配合調查之利害關係人身分也不會列為機密資訊。</text:span></text:p>
        </text:list-item>
      </text:list>
      <text:list xml:id="list111125765629372" text:continue-list="list1750756794517198506" text:style-name="WW8Num8">
        <text:list-item>
          <text:p text:style-name="P130"><text:span text:style-name="T36">機密資訊判斷 / 三、公開資訊認定</text:span></text:p>
        </text:list-item>
      </text:list>
      <text:p text:style-name="P131"><text:span text:style-name="T36"><text:s text:c="4"/>各國在此議題主要是討論對非屬本質上機密之機密資訊認定原則及經驗分享，各國對於首次提出機密資訊認定之申請大多需先敘明理由，調查機關認定非屬機密資訊時，大多會再與資料提供者商議是否轉為公開資料，故此處將討論項目二及三合併討論，又會上討論時大多以非機密(non-confidential )資訊或公開(public)資訊指稱不屬機密性之資訊，為避免讀者混淆，報告統一以公開資訊稱之。臚列會員討論如下：</text:span></text:p>
      <text:list xml:id="list8189397702934322354" text:style-name="WW8Num25">
        <text:list-item>
          <text:p text:style-name="P132"><text:span text:style-name="T2">美國：在機密資訊判斷上，美國法規所訂定的11項類別資料，申請者包括出口商、進口商或製造商不需再敘明理由，只需於資料旁加註機密資料之類別，即可被調查機關認定為機密資訊。若利害關係人想將前述11類機密資訊以外之資料設定為機密資訊，調查機關不認同時會先要求敘明理由，調查機關若仍無法同意，會要求改為公開資料，若利害關係人不認同調查機關之決定，調查機關將拒絕使用該資料，拒絕之資料不會留存紀錄。簡而言之資訊提供者對於資訊認定為機密或是公開與否，是認定之主要開端，後續才由調查機關來進行機密審查認定。即便是認定為機密資訊亦是由APO系統進行管控，只有透過APO系統才可以獲得機密資訊的閱覽權限。即使資料提供者將公開網站擷取資料認定為機密資訊，調查機關仍須正式通知資料提供者並給予解釋機會。</text:span></text:p>
        </text:list-item>
      </text:list>
      <text:p text:style-name="P129"><text:span text:style-name="T2">USITC負責產業損害調查，很多資料並非只來自利害關係人，可能係由第三方提供資料，且因產業損害調查所需資料範圍較廣，在認定機密資料上也有比較寬的認定，如國內產業的獲利情形及20年或50年長期計畫之類的發展計畫皆可為參考資料。基本上申請人或其他利害關係人的身分不會被視為機密訊息，但如以個人名義提供的商業機密資訊，因恐懼提供機密資訊對自身安全產生威脅，則提供者之個人資料如姓名、工作、聯絡方式及地址等可被視為機密資訊。</text:span></text:p>
      <text:p text:style-name="P129"><text:span text:style-name="T2">主席補充歐盟調查案會提供整體廠商名單，但支持申請者</text:span><text:span text:style-name="T2">(supporting petition)</text:span><text:span text:style-name="T2">或支持製造商</text:span><text:span text:style-name="T2">(supporting producer)</text:span><text:span text:style-name="T2">名單皆被視為機密資訊，詢問美</text:span><text:soft-page-break/><text:span text:style-name="T2">國是否也是如此。美國表示</text:span><text:span text:style-name="T36">只要資訊提供者認為自己所提資訊應被列為機密，即可被列為機密。</text:span><text:span text:style-name="T2">並詢問市調公司擁有其所做成市場調查資料之著作權，但該資料被販售做為特定用途，是否仍可認定為機密資訊</text:span><text:span text:style-name="T2">？</text:span><text:span text:style-name="T2">美國表示只要付費可取得的資料，對調查機關而言皆屬公開資料；但若是提供者付費所得之市調報告，提供者認定屬於機密資料，則由律師敘明理由，調查機關將作機密資料處理。</text:span></text:p>
      <text:p text:style-name="P129"><text:span text:style-name="T2">歐盟詢問美國在調查案中只接受利害關係人做為資訊提供者，如果他國政府欲提供資料如何處理？美國表示基本上調查案件主要包含美國政府、他國政府與利害關係人，他國政府也可視為利害關係人，但其他國家的資料提供者，美國會視為公開資料，實務上很少會有其他國家參與整個調查程序。即便其他國家廠商提供之資料也大多是公開財報，因為調查過程中不會提供問卷給非涉案國家的廠商，因此不會有機密資訊的問題產生。俄羅斯詢問美國有關匯總國內製造商數據部份，是否屬於機密資訊？美國表示基本上如果國內產業製造商只有2家時，產業彙整數據就會屬於機密資訊且不會揭露，但如果是大於2家之製造商數據就屬公開資訊。</text:span><text:span text:style-name="T35">美國商務部也</text:span><text:span text:style-name="T35">有遇</text:span><text:span text:style-name="T35">過3家</text:span><text:span text:style-name="T35">應訴廠商</text:span><text:span text:style-name="T35">中有</text:span><text:span text:style-name="T2">2家</text:span><text:span text:style-name="T35">認為機密資訊，</text:span><text:span text:style-name="T2">1家</text:span><text:span text:style-name="T35">認為是公開資訊</text:span><text:span text:style-name="T35">之</text:span><text:span text:style-name="T35">情況，</text:span><text:span text:style-name="T35">後來</text:span><text:span text:style-name="T35">調查機關以簡單平均計算表示傾銷差率</text:span><text:span text:style-name="T35">使</text:span><text:span text:style-name="T35">利害關係人無法得知確切數字；另一種情形為除了</text:span><text:span text:style-name="T35">單一</text:span><text:span text:style-name="T35">廠商，</text:span><text:span text:style-name="T35">其他</text:span><text:span text:style-name="T35">所有應訴者皆認為是公開資訊，這時調查機關會通知該廠商並告知理由，並詢問是否將資料改列公開資訊。</text:span></text:p>
      <text:list xml:id="list111126722351545" text:continue-numbering="true" text:style-name="WW8Num25">
        <text:list-item>
          <text:p text:style-name="P132"><text:span text:style-name="T2">加拿大：利害關係人若希望提供之資料被認定為機密資訊，但調查機關不認同時，CITT會直接與利害關係人聯繫，請其敘明正當理由，並提供公開摘要，如果利害關係人無法配合，則不採納此資料，並從紀錄上移除該項資料。目前加拿大也尚未有將申請者、利害關係人或資料提供者身分認定為機密資訊之情況。加拿大國內產業數據彙整部分，若只有1家或少數國內製造商，加拿大作法類似美國，如果製造商只有1至2家，產值產量等資料會被認定為機密資訊，製造商3至4家以上之彙整產值產量資訊，則被認定為公開資訊。</text:span></text:p>
        </text:list-item>
      </text:list>
      <text:p text:style-name="P129"><text:span text:style-name="T36">加拿大機密資訊驗證程序部分，本質機密資訊者例如價格成本等直接被認定為機密資訊。公開文件經審查通過，如傾銷或補助案的政府計畫及政策等，會由CBSA放在公開資訊列表。因為加拿大也有APO系統，對於機密</text:span><text:soft-page-break/><text:span text:style-name="T36">資訊也只有利害關係人之代表如律師或顧問等才有取得權限。加拿大在認定過程會有機密資訊審查報告，這份報告也列為機密資訊，且不會把此份報告回饋給資料提供者。</text:span><text:span text:style-name="T36">第三</text:span><text:span text:style-name="T36">方</text:span><text:span text:style-name="T36">提供的機密資訊會直接列在機密文件列表上，不會去比對公開版的申請書</text:span><text:span text:style-name="T36">，</text:span><text:span text:style-name="T36">也不會交叉比對機密資訊或</text:span><text:span text:style-name="T36">公開</text:span><text:span text:style-name="T36">資訊。基本上，</text:span><text:span text:style-name="T36">加拿大</text:span><text:span text:style-name="T36">都會採用資訊提供者的認定意願，並與資訊提供者達成共識即可。</text:span></text:p>
      <text:p text:style-name="P129"><text:span text:style-name="T36">基本上在CBSA受理申請人成立調查案展開調查之後同時就有公開資訊檔案，可在CBSA該調查案第一個公開資訊檔案夾中看到該案申請人提供的申請資料以及CBSA有關調查案相關時程表等利害關係人何時可提出意見及展開調查理由等之公告，並於最後認定後30天內仍繼續開放，並詢問利害關係人是否有異議提出，以維護最後認定後利害關係人訴訟之權益。</text:span></text:p>
      <text:list xml:id="list111126163666756" text:continue-numbering="true" text:style-name="WW8Num25">
        <text:list-item>
          <text:p text:style-name="P132"><text:span text:style-name="T2">歐盟：申請人或利害關係人因擔心身分暴露造成商業報復，調查機關提供匿名保護以免造成利益損害，因為被展開反傾銷調查的國家可能是其主要出口市場。著作權部份，若有利害關係人提供受保護之著作權，調查機關會要求利害關係人與著作權人聯繫並取得公開權。匯整國內產業資訊部分，歐盟作法基本與美加2國相同，大於3個製造商就會列為公開資料，但若其中一個廠商市佔率高達90%，會再考慮是否屬於公開資料，以保護產業機密資訊。有關利害關係人的機密資訊認定，不論是本質屬機密資訊或是因為利害關係人的要求列為機密資訊，皆需提供正當理由，係為遵守刑法規則與確保正確性，調查機關會請資訊提供者列出任何機密資訊認定的正當理由。歐盟之前瓜地馬拉的水泥案、韓國的紙類等等案件，皆要求利害關係人逐項列出認定機密資訊的正當理由。至於上市公司已經公開的財報等資訊屬公開資訊。使用其它出口商機密資料做為計算傾銷差率依據，會盡可能讓該資料維持保密狀況。調查機關認為利害關係人認定為機密之資訊非屬機密，基本上會直接先確認其理由，如明顯應為公開資訊，則會列入公開版資訊。</text:span></text:p>
        </text:list-item>
        <text:list-item>
          <text:p text:style-name="P132"><text:span text:style-name="T2">紐西蘭：</text:span><text:span text:style-name="T35">如果本質上屬機密資訊</text:span><text:span text:style-name="T35">在紐西蘭</text:span><text:span text:style-name="T35">不需要提供正當理由，</text:span><text:span text:style-name="T35">若非屬</text:span><text:span text:style-name="T35">本質屬機密資訊</text:span><text:span text:style-name="T35">者</text:span><text:span text:style-name="T35">需</text:span><text:span text:style-name="T35">敘明</text:span><text:span text:style-name="T35">理由。非調查案件利害關係人所提供</text:span><text:span text:style-name="T35">之</text:span><text:span text:style-name="T35">資料，只要有</text:span><text:span text:style-name="T35">足夠</text:span><text:span text:style-name="T35">理由仍可被認定為機密資訊。至於著作權及市場調查資訊基本上應該會視為機密文件，只要有正當理由。對於申請人、利害關係人及資訊提供</text:span><text:soft-page-break/><text:span text:style-name="T35">者的身分保密議題，某些情況會採用匿名等方式提供保密。有關彙整國內產業資</text:span><text:span text:style-name="T36">料是否提供機密訊息認定</text:span><text:span text:style-name="T36">部分</text:span><text:span text:style-name="T36">，在紐西蘭通常國內產業數量都不多，很少會有超過2家的情況，</text:span><text:span text:style-name="T36">故皆認定為</text:span><text:span text:style-name="T36">機密資訊。</text:span><text:span text:style-name="T36">紐西蘭也曾有將調查案申請人作匿名保護之例子，係因該產業不</text:span><text:span text:style-name="T36">超過2家</text:span><text:span text:style-name="T36">。</text:span><text:span text:style-name="T35">在計算個別傾銷差率時，引用到其他出口商或第三方機密資訊，可</text:span><text:span text:style-name="T35">被</text:span><text:span text:style-name="T35">反推出機密資訊內容，</text:span><text:span text:style-name="T35">便將其</text:span><text:span text:style-name="T35">認定為公開資訊。利害關係人與調查機關</text:span><text:span text:style-name="T35">對</text:span><text:span text:style-name="T35">機密資訊認定</text:span><text:span text:style-name="T35">立場不同時</text:span><text:span text:style-name="T35">，紐西蘭會直接與資訊提供者聯繫並協調，並提供適當的公開資訊版本給資料提供者，</text:span><text:span text:style-name="T35">若</text:span><text:span text:style-name="T35">資訊提供者不滿意這份公開版本，則</text:span><text:span text:style-name="T35">調查機關</text:span><text:span text:style-name="T35">可以不採用</text:span><text:span text:style-name="T35">該項</text:span><text:span text:style-name="T35">資訊，並標註已完成上述做法。</text:span></text:p>
        </text:list-item>
        <text:list-item>
          <text:p text:style-name="P132"><text:span text:style-name="T2">俄羅斯：俄羅斯申請認定機密資訊的申請人皆需陳述理由，包含說明係因為</text:span><text:span text:style-name="T25">關稅同盟</text:span><text:span text:style-name="T2">各成員國的法規規定或是俄羅斯的法律規定，例如報關資料在聯邦法律中是屬於機密資訊；如果本質上屬機密資訊也需提出正當理由之說明，除非是聯邦法律直接說明應列為機密等級。利害關係人原本即在網路上的公開資料，不被認定為機密資訊，至於公司所提供非公開財報上的額外數據，則可因為利害關係人要求而保密。非利害關係人之第三方所提供的資訊被要求認定為機密，調查機關還是會採用資料且不會揭露。另外在採用其他出口商機密資訊做為計算另一出口商個別傾銷差率時，調查機關會徵求資訊提供出口商同意公開資料，如果出口商不同意時，調查機關則不會揭露此項資料。</text:span></text:p>
        </text:list-item>
      </text:list>
      <text:p text:style-name="P129"><text:span text:style-name="T2">利害關係人與調查機關對機密資料之認定持相反意見時，調查機關會直接與利害關係人聯繫，說明調查機關認為應該公開的理由或是提供較佳的公開摘要說明給利害關係人。調查機關曾遇到</text:span><text:span text:style-name="T35">本質上屬機密資訊</text:span><text:span text:style-name="T35">但利害關係人卻將其提報為公開資料，發現後</text:span><text:span text:style-name="T2">通知利害關係人並告知價格資料應為機密資訊，但利害關係人堅持此屬公開資訊。</text:span></text:p>
      <text:list xml:id="list111126748988337" text:continue-numbering="true" text:style-name="WW8Num25">
        <text:list-item>
          <text:p text:style-name="P132"><text:span text:style-name="T2">墨西哥：依據墨西哥法規，機密資訊之申請只要法規列出之機密資訊項目屬於本質機密，則不需正當理由做為申請要件。上市公司與非上市公司的財報資料只要是公開資訊，就不可歸列為機密資訊；其他非公開的財務資訊則可被接受為機密。有關非利害關係人之第三方提供機密資訊時，調查機關也會接受機密資訊認定申請。當使用其他出口商之機密資訊做為計算另一出口商之個別傾銷稅率時，我們也會採用不揭露的方式確保資訊保護。</text:span><text:soft-page-break/><text:span text:style-name="T2">至於提交資料過度遮蓋的問題，調查機關會要求資訊提供者針對調查機關認定為公開的部份，提供適當的公開資訊，如果資訊提供者有所疑慮，調查機關可不採用該資訊。就智利詢問</text:span><text:span text:style-name="T35">調查機關</text:span><text:span text:style-name="T35">如與資料提供者在</text:span><text:span text:style-name="T35">機密認定</text:span><text:span text:style-name="T35">有歧見，是否</text:span><text:span text:style-name="T35">整份資料都不採用</text:span><text:span text:style-name="T35">或僅</text:span><text:span text:style-name="T35">不採用</text:span><text:span text:style-name="T35">有歧見之部分，墨西哥表示仍會採用該資料，但不採用有歧見之部分。</text:span></text:p>
        </text:list-item>
        <text:list-item>
          <text:p text:style-name="P132"><text:span text:style-name="T35">澳洲：</text:span><text:span text:style-name="T2">有關利害關係人所購買的市場調查資料是否屬於機密資訊，調查機關尊重利害關係人之認定。對於申請機密資訊認定時，資訊提供者會提供正當理由說明。如果利害關係人與調查機關在機密資訊上認定有差異無法達成共識，調查機關會直接與利害關係人聯繫，了解申請為機密資訊之理由，如果委員會不同意，則調查機關會不採用該項資料。</text:span></text:p>
        </text:list-item>
      </text:list>
      <text:list xml:id="list2636164083537393161" text:style-name="WW8Num11">
        <text:list-item>
          <text:p text:style-name="P52"><text:span text:style-name="T36">公開資訊摘要</text:span></text:p>
        </text:list-item>
      </text:list>
      <text:list xml:id="list6497357841495586632" text:style-name="WW8Num17">
        <text:list-item>
          <text:p text:style-name="P133"><text:span text:style-name="T36">美國：調查機關要求資訊提供者提供機密版時，也須提供內容一致的公開版。公開版上機密資訊會使用 [XXX]格式之括弧遮蓋機密資訊，方便調查機關對照審核文件。美國法規中有提及製作公開版資訊時需注意的事項，包括公開版資料遮蓋機密處並提供讓閱覽者適當理解內容的公開摘要，也有整頁圖表都是機密在公開版本整頁空白的情況，並標註Not susceptible to public summary字樣，調查機關會要求資訊提供者說明上述作法之理由。如果屬於本質上屬機密資訊就不需敘明理由。基本上指數化是很常應用的方式，可以確保機密資訊不被揭露，但又可以顯示相應的關係與比例。</text:span></text:p>
        </text:list-item>
      </text:list>
      <text:p text:style-name="P134"><text:span text:style-name="T36">機密資訊檔案需在期限內提交給調查機關，公開版需於提交日期截止後1日內提供(one day lag rule)。該延遲1日規則是機密版資料需在截止日期當天前提供紙本1份，但是該公開版與機密版則需在截止日後1個工作日提供，且公開版與機密版需完全相同，後1日的公開版與前1日的機密版除了多了括弧外，其他部分需完全相同。且後1日提交只能讓資訊提供者進行公開版機密資訊摘要的編修，不能再做其他文字上的修改。</text:span></text:p>
      <text:p text:style-name="P134"><text:span text:style-name="T36">基本上只要提供機密資訊，一定要附上公開資訊版本，調查機關不允許只提供機密版，如果資訊提供者只提供其一版本，調查機關會退回整份文件。這樣或許會造成利害關係人提起行政救濟，但調查機關非常嚴格執行這樣的資訊審核制度。與某些國家無提供公開版機密資訊也會部份被採用有很</text:span><text:soft-page-break/><text:span text:style-name="T36">大差異，美國受理的檔案在調查中皆會完全考慮，不會有部分考慮的情況。公開摘要是否適當，可以由3面向來檢示：1.公開版資訊必須要有公開摘要；2.公開摘要必須提供足夠讓人理解的資訊說明；3.如果調查機關認為公開摘要不適當，則會要求資訊提供者補充公開摘要或修改機密遮蔽處。利害關係人在審閱公開版時，也可針對過度遮蓋的機密資訊提出修正建議。公開版資訊之主要目的係提供調查案件中所有利害關係人瞭解調查案全貌的管道。提供該機密版之利害關係人負責提供公開版本係因如此才能確保不會造成機密資訊不當揭露。</text:span></text:p>
      <text:p text:style-name="P134"><text:span text:style-name="T36">美國使用APO系統，可提供各利害關係人的法律代表審閱每個機密檔案，雖然律師或顧問可以審閱這些資料，但無法告知自己的利害關係人任何機密資訊的內容，公開版資料可以讓利害關係人瞭解調查案大致情況。APO系統的優勢是提供一個有限制的檔案取得管道，讓利害關係人提供資訊保障自己的權益。APO單位會依案件的不同，整合成1個小組來進行調查程序，並由1位專員負，對案件也最為瞭解。APO單位中的人員皆有權限閱覽所有機密檔案，單位人員彼此之間如有發現公開版與機密版問題，會提醒承辦人注意並修正。操作系統及資料格式及內容判斷具有專業性，故APO持續提供大量教育訓練給新進人員、現任人員及律師事務所等。</text:span></text:p>
      <text:list xml:id="list111126171089351" text:continue-numbering="true" text:style-name="WW8Num17">
        <text:list-item>
          <text:p text:style-name="P133"><text:span text:style-name="T36">加拿大：加拿大系統與美國很類似，因此加拿大只針對與美國不同處補充。有關機密版文件，資訊提供者在該版本每頁標示機密版字樣，以粗體形式呈現。在期限截止前公開版與機密版需同時繳交，沒有類似美國之延遲1日規則。加拿大公開版摘要之準備可參考CITT機密資訊指導手冊第45及49節即可了解調查程序中機密資訊相關訊息，像是如何準備、誰有資格接觸、如何取得等。調查案件的所有檔案會呈現鏡像紀錄(mirror record)，1份機密版相對應1份公開版。調查機關審核公開摘要，或確認該摘要可讓閱讀者理解，由調查機關內部單位來負責審查，調查機關同時對同仁的審核結果保持信任。</text:span></text:p>
        </text:list-item>
      </text:list>
      <text:p text:style-name="P134"><text:span text:style-name="T36">CITT建立資料檔時，公開版與機密版會放在一起，具有鏡像紀錄的機制，檔案會以數字編碼列卷，基數號碼代表公開版，偶數號碼代表機密版，這些數字編碼是跨兩個單位共同建立的。當利害關係人提供之資料有缺漏情形，整份資料會被退回，也不會列入紀錄。但依據加拿大法規，CITT有權</text:span><text:soft-page-break/><text:span text:style-name="T36">要求資訊提供者提供公開版，但目前實務上尚未出現。當利害關係人未提供相對應的公開版資訊，調查機關可拒絕考慮該機密資訊。若該機密資訊與案件調查高度相關，調查機關確實需要該份資料，調查機關仍會列入機密檔案中，但是公開版檔案會標示沒有收到公開版資料(no public version received)字樣 ，實務上幾乎很少發生。調查機關很少遇到利害關係人提供的公開摘要不適當情形，因為所有資料提交都係透過利害關係人之顧問或律師。CITT若發現有不適當情況，會通知利害關係人並協助利害關係人修正。</text:span></text:p>
      <text:p text:style-name="P134"><text:span text:style-name="T36">調查機關不幫利害關係人準備公開摘要，係因可能誤判機密資訊或造成錯誤資訊傳達，但聽證會之公開摘要係由調查機關製作並公開。加拿大也提供很多指南給利害關係人參考，故目前運作情況皆很順利。美國詢問機密資訊指南是否提供全部利害關係人，並且是否適用在全部的調查案件或是落日審查？加拿大表示案件展開調查即把指南的網站連結發給各利害關係人，並內容包含很多不同的格式。美國擔心加拿大接受利害關係人只提供機密版資訊，是否會造成很難要求利害關係人提供公開摘要，因為怕爾後案件之利害關係人會因前例要求同等待遇，故美國非常嚴格審核提交之文件，加拿大表示尚未有此種情況。</text:span></text:p>
      <text:p text:style-name="P134"><text:span text:style-name="T36">加拿大分享過去曾有過非利害關係人利用信件提供意見與看法，CITT調查官員認為該訊息很有價值想採用，但他們並非案件中的利害關係人，也未委任顧問代表，且是資料格式是信件沒有公開版本，但這樣的案件屬於特例非常少見。當時CITT在檔案上標註機密信件來自某公司及於公開資料檔案上標示未收到公開資料字樣，並通知利害關係人代表。美國補充如果是因為資訊的揭露會影響到個人生命與家庭安全，會絕對保密資訊提供者之身分，且保密層級會更高，即便是APO的成員也可能無法閱覽這樣的資訊，但強調非常罕見此種高規格的機密保護。</text:span></text:p>
      <text:p text:style-name="P134"><text:span text:style-name="T36">日本詢問CITT記錄小組(register team)之運作模式及規模大小。加拿大表示其與美國類似有訓練課程，新進人員會被較資深的人員帶領並督導，這個記錄小組主要負責建立檔案會逐一審查任何資訊，包含機密資訊審查與公開版資訊的適當性審查，CITT法律小組也會針對文件進行審查。印度想瞭解公開文件是否公開給全部的利害關係人、國內生產商、申請人及應訴廠商，</text:span><text:soft-page-break/><text:span text:style-name="T36">還是只有給利害關係人調閱？加拿大有關公開版資訊不會直接上傳在官網上供大家瀏覽，只有最後認定報告及各種調查程序中的公告及聽證報告會放置官網供人下載。如果想瞭解案件情況與公開版檔案，可透過電子郵件與案件負責人聯繫，並附上申請書取得資料。</text:span></text:p>
      <text:list xml:id="list111126407523217" text:continue-numbering="true" text:style-name="WW8Num17">
        <text:list-item>
          <text:p text:style-name="P133"><text:span text:style-name="T36">歐盟：歐盟展開案件調查便將指南寄送至已知的利害關係人，利害關係人提供之資料須包含機密版與公開版。歐盟執行上比美國寬容，雖然有要求固定格式與機密資料之遮蔽，但沒有要求兩個版本皆需一致，有達到適當的鏡像(mirroring)比對功能即可。利害關係人可利用指數化、範圍化或如加號、減號、星號（＋、－、＊）等特殊符號之方式製作公開版的數據與圖表，歐盟也接受以趨勢表達之敘述。為追求機密保密與透明化之平衡狀態，在文件處理上非常用心。美國詢問歐盟使用不同符號來表示公開版資訊是否代表不同意涵，歐盟回覆確實是此概念。若涉入廠商只有1家，會以加減符號表示程度上的差異或趨勢，以保護該公司之機密資訊，加減號表示差異，2個連續加減號代表顯著差異，但必須如實反映機密文件中的數據呈現樣貌。星星表示沒有問題具正面意涵。</text:span></text:p>
        </text:list-item>
      </text:list>
      <text:p text:style-name="P134"><text:span text:style-name="T36">歐盟沒有APO系統，所以利害關係人彼此間不容易理解各方觀點，又以指數化方式顯示數據，不易掌握確切情況，尤其涉案廠商一多情況更複雜。機密版與公開版的繳交期限基本上是同一時間，除非有特殊情況才會接受延遲送件。有關機密與公開2個版本的審查，歐盟設定逐步的審查程序，首先審查2版本間的鏡像程度，然後公開版資訊會交由不同利害關係人審閱，確認是否足夠理解資訊內容，並同時提供利害關係人所作之公開摘要。如果公開版資料無法讓閱覽者理解或不滿意，歐盟會通知利害關係人有</text:span>哪些缺失，指導資料內容應如何陳述，<text:span text:style-name="T36">並要求補正適當的公開摘要</text:span>。調查機關也會告知利害關係人<text:span text:style-name="T36">不提供公開版資訊，調查機關便</text:span>不會採用該機密資料，因其他利害關係人會提出防衛權，主張該機密資料未有足夠讓人理解之公開摘要。調查機關<text:span text:style-name="T36">同時也向資訊提供者確保機密資訊不會公開在公開檔案中。有關財務說明、價格、情況說明等因為無法被摘要，執行面上會要求利害關係人利用敘述的方式說明資訊內容。</text:span></text:p>
      <text:p text:style-name="P134">印度詢問歐盟展開調查前，是否會審核國內產業資料的公開版。歐盟表示展開調查前，會先審查公開版申請書確認能提供合理理解，如果不符合公<text:soft-page-break/>開版申請書要件，也會請申請者更正缺失，待申請書完全審核通過後才會展開調查程序。主席補充展開調查前，歐盟調查機關會將公開版申請書傳送至所有成員國，未展開調查前公開版申請書是無法被其他成員國所檢視，但此為後續程序。<text:span text:style-name="T36">公開資訊在展開調查之後才會提供，並在最後認定的2個月後無法律程序需要時停止開放。俄羅斯詢問摘要不被認同的常見理由，歐盟表示大多與商業敏感資訊有關，因為這些資料通常很難被寫成公開摘要。像</text:span>價格具結資訊屬於機密資訊，只有調查機關與申請價格具結之利害關係人瞭解整個程序，其他利害關係人都無法取得該資訊，也不會製作公開版。但調查機關接受哪家公司之價格具結屬於公開資訊。歐盟最近高度重視透明化，但透明度之落實需要時間無法一蹴可幾。</text:p>
      <text:list xml:id="list111127177242358" text:continue-numbering="true" text:style-name="WW8Num17">
        <text:list-item>
          <text:p text:style-name="P133"><text:span text:style-name="T36">紐西蘭：紐西蘭採用鏡像途徑(mirror approach)處理機密版與公開版，在機密遮蔽處需準備讓人理解的公開摘要，兩版本須同時提供，調查機關會逐一審查比對文件，將遮蓋的機密處標示出公開摘要，確認資訊足夠清楚，同時針對無法被摘要的機密資訊(發票等)也會特別標示。允許利害關係人使用範圍、指數及百分比變化製作摘要；同時不認同趨勢即足夠讓閱覽者理解。</text:span></text:p>
        </text:list-item>
      </text:list>
      <text:p text:style-name="P134"><text:span text:style-name="T36">雖然規定機密版與公開版2個版本一起提交調查機關，但實務上公開版達到認可程度可能需要2至3週修改時間。紐西蘭設有專人負責公開摘要的審核與機密資訊的確認，逐字審核確保資訊安全。此外調查機關不會替利害關係人編輯公開版摘要，也不會主動通知利害關係人有任何新的機密檔案被提交，但是會維持更新公開版資訊，利害關係人藉由隨時調閱公開版資訊掌握狀況。當調查機關發問卷給利害關係人時，利害關係人回覆之問卷就包含2個版本。如果利害關係人沒有補正公開版，調查機關會與利害關係人聯繫瞭解原因並提供公開版指南，利害關係人若還是未能提供公開版資料，調查機關會拒絕使用該資料。若利害關係人因為時間緊迫無法提供公開版檔案，調查機關會協助他們撰寫公開版檔案，但很少出現此狀況。</text:span></text:p>
      <text:p text:style-name="P134"><text:span text:style-name="T36">中國大陸詢問是否利害關係人沒有提供公開版檔案，調查機關就會使用最佳可得事實作為調查計算依據。紐西蘭回覆如果利害關係人未提供公開版，調查機關可以使用最佳可得事實作為調查計算依據，但也可透過系統把2個利害關係人資訊整合一起，變成1個公開版檔案。主席表示雖然協定上</text:span><text:soft-page-break/><text:span text:style-name="T36">載明可不採用該資料(may disregard)，但基本上調查機關會進行很多的協調與談判，因為如不採用這些機密資料，可能會造成案件執行上的困難。</text:span></text:p>
      <text:list xml:id="list111126471649417" text:continue-list="list2636164083537393161" text:style-name="WW8Num11">
        <text:list-item>
          <text:p text:style-name="P51">機密資訊保護及政府內部取得</text:p>
        </text:list-item>
      </text:list>
      <text:list xml:id="list207343472051722419" text:style-name="WW8Num10">
        <text:list-item>
          <text:p text:style-name="P135"><text:span text:style-name="T2">美國：政府機關可接觸機密資訊者包含DOC及USITC直接參與反傾銷案或平衡稅案調查程序之官員。在法律要求情形下，會有限度提供給美國海關邊境保護署(CBP)。採行措施時，會依法律規定提供相關資訊予美國貿易代表署(USTR)官員。法律並規定相關人員對機密資訊有保密義務，若違反規定可能面臨1年或以上之有期徒刑。不同機關資訊交換部分，有初步損害認定，即會提供海關資訊，包含產品描述 徵收稅率等，因為撰寫WTO年度報告，也與海關密切合作。在行政檢討程序進行時，若海關需要資訊，以電子交換形式進行也會符合APO規格。縱使不同機關有不同意見，一旦採行措施，彼此皆致力建立合作信任之關係，以追求更好之執行成效。美國補充是否採行措施通常是政治決定。</text:span></text:p>
        </text:list-item>
        <text:list-item>
          <text:p text:style-name="P135"><text:span text:style-name="T2">南非：機密資料處理方式很多部分與美國相同，只有參與調查程序之人員可接觸，作採行措施決定之委員會接觸機密資料也有相關法規規範。決定之結果會呈報給貿易工業部部長，但僅提供公開版本供部長參考，採行措施常牽涉政治判斷</text:span><text:span text:style-name="T2">，</text:span><text:span text:style-name="T2">南非有幾次作出損害認定最後卻因政治考量而未採行措施。接觸機密資料人員若違反保密規定，面臨罰金或有期徒刑等刑罰。</text:span></text:p>
        </text:list-item>
        <text:list-item>
          <text:p text:style-name="P135"><text:span text:style-name="T2">土耳其：採行措施與否與其他國家相同，由海關及工業部等機關折衝協調出結果，程序一樣係由調查機關進行調查撰寫報告，經完善討論作出決定後送交工業部。</text:span></text:p>
        </text:list-item>
        <text:list-item>
          <text:p text:style-name="P135"><text:span text:style-name="T2">我國：我國致力追求透明化，係將調查程序過程中包括申請書、初步認定、最後認定及公告各階段，全以PDF資料格式將公開版文件上載於調查機關網站，設有中英語言版本，並且免費下載。台灣調查機關同樣由兩機關分掌調查內容，由財政部關務署認定傾銷差額，經濟部貿易調查委員會認定產業是否遭受損害。</text:span></text:p>
        </text:list-item>
        <text:list-item>
          <text:p text:style-name="P135"><text:span text:style-name="T2">俄羅斯：機密資料只限調查機關接觸，也不提供諮詢之委員會機密資料。在某些案件中，縱使被要求，也僅提供涉案國公開版之意見與結論。調查機關會呈送機密版本之最後認定報告給決定作成採行措施與否的部長，內</text:span><text:soft-page-break/><text:span text:style-name="T2">容包含損害、傾銷或其他調查等。有權接觸機密資料系統之人員若洩密，有可能被開除及受法庭審判。 </text:span></text:p>
        </text:list-item>
        <text:list-item>
          <text:p text:style-name="P135"><text:span text:style-name="T2">日本：日本調查機關係由經濟產業省、財務省、主管同類產品之省廳及海關組成，彼此之間會分享機密資料。在決定是否採行措施過程中，若需與諮詢其他機關並不會提供機密資料。日本並無機密資訊作業手冊，官員若洩密將被處以罰金或1年之有期徒刑。 </text:span></text:p>
        </text:list-item>
        <text:list-item>
          <text:p text:style-name="P135"><text:span text:style-name="T2">歐盟：調查程序實務上與各國沒太大差異。決定是否採行措施，需諮詢其他機關，貿易委員會、法律服務、企業或其他因採行措施受影響之團體。若決定採行措施，提案需要經多數歐盟會員國同意。實務上最後認定報告作出結論後，公開版報告會分享給相關機構，包含前述之企業、法律服務及其他政府機關。企業、法律服務有可能要求接觸機密資料，但實務上不常發生。若有，則常是在展開調查之階段，例如法律服務會特別要求檢視初步證據。但基本上利害關係人多只能閱覽公開資料，且需親至資料閱覽室查閱，實務上不會同意其接觸機密資料。而根據法規，提供有進口損害指標之機密版版本給歐盟機構內之會員國。在實務上，會提供海關機密資料版本的最後認定報告。調查程序中若執委會有需要和海關交換資訊，因執委會屬於歐盟之機構，海關分別隸屬各會員國之管轄，所以中間還需要透過會員國進行調查程序中若有洩密情形，將會對涉嫌之官員進行行政調查，若屬實可能會失去工作及面臨法律責任。</text:span></text:p>
        </text:list-item>
        <text:list-item>
          <text:p text:style-name="P135"><text:span text:style-name="T2">紐西蘭：機密資訊權限限於調查機關，但為防止商務部長因偏見或個人因素作影響採行措施之決定，會提供其非常詳細的機密版最後認定報告。在決定是否採行措施過程中，若需與諮詢其他機關並不會提供機密資料。</text:span></text:p>
        </text:list-item>
      </text:list>
      <text:list xml:id="list111126324932654" text:continue-list="list111126471649417" text:style-name="WW8Num11">
        <text:list-item>
          <text:p text:style-name="P51">機密資訊取得控管</text:p>
          <text:p text:style-name="P51"><text:span text:style-name="T36"/></text:p>
        </text:list-item>
      </text:list>
      <text:list xml:id="list6457750364108275510" text:style-name="WW8Num20">
        <text:list-item>
          <text:p text:style-name="P136"><text:span text:style-name="T2">美國介紹其機密資料管理運作係使用APO系統，其源起係因在調查程序的每個階段之紀錄皆設立APO，包含調查案之調查、行政檢討等。在APO系統，利害關係人之代表可接觸其他利害關係人在APO系統下之商業專有資料(business proprietary information, BPI)，方便跟進調查進度，代表有可能是參與該案調查程序之出口生產商或進口商等利害關係人所雇請的律師、</text:span><text:soft-page-break/><text:span text:style-name="T2">顧問。利害關係人之代表需先上官網申請代表資格，且不需申請費用，申請人只需填寫與利害關係人之關係及申請目的等內容之表格文件，商務部核准後通知申請者，並將申請者列入APO服務名單。此名單公開於官網上，並同時將其列入公共服務名單，申請成功後往後即可登入系統查詢案件調查進度及資料。基本上每個利害關係人可登記2組代表，單位可為個人或公司團隊，不強制需要特別專業或執照，但實務上大多是律師或顧問擔任，國籍上不會強制要求為美國籍，但因APO系統有懲罰制度，所以商務部在審核時會注意申請者是否會受美國法律效力所拘束，APO系統也允許更換代表，但新的代表需名單上其他人都同意。</text:span></text:p>
        </text:list-item>
      </text:list>
      <text:p text:style-name="P77"><text:span text:style-name="T2">當某一利害關係人對商務部申請閱覽BPI，也須提供申請文件副本予APO清單上全部之代表，提交公開版本或公開文件也是同樣作法，故BPI文件和公開版本都開放給APO及公共服務名單之人，商務部為確保APO系統之效能，會要求有任何申請或回應文件應第一時間同時通知清單上全部的人。若採行措施，這種情況也會持續到後續之行政檢討，名單上之代表也可得知具體的時程。商務部對違反APO規定有完整嚴格之規範，調查程序中若有違反APO系統之情形，商務部會提供USITC副秘書長及原告主要顧問報告，原告可決定是否控告違反者，商務部也會禁止違反者閱覽該調查案之BPI。若是至採行反傾銷或平衡稅措施階段，商務部會複檢採行之措施，甚至可能會撤回採行措施之命令。雖然規定嚴格，但讓使用者使用這套系統時更加小心注意。違反規定者在懲罰決定前可要求聽證、諮商進行救濟，懲罰執行完成後3年，被懲罰人可以要求消除懲罰紀錄。美國認為這套系統使調查程序有明確規範供參與者追隨，且使調查程序透明讓利害關係人易於接觸資訊，資訊流通也可鼓勵利害關係人盡可能提供資訊，利害關係人可藉由系統公開之文件檢視是否有錯誤之資料，有助於調查報告之正確度。</text:span></text:p>
      <text:p text:style-name="P77"><text:span text:style-name="T2"/></text:p>
      <text:list xml:id="list111126270474809" text:continue-numbering="true" text:style-name="WW8Num20">
        <text:list-item>
          <text:p text:style-name="P136"><text:span text:style-name="T2">加拿大：加國APO系統與美國有許多相近之處，</text:span>根據<text:span text:style-name="T2">加國國際貿易法庭法(Canadian International Trade Tribunal Law )代表可為利害關係人的直屬員工或所雇請的律師、顧問，通知形式包含郵件遞送、電子郵件及傳真等。每一案利害關係人代表之申請資格只需3項：1.是否為加拿大居民；2.是否</text:span><text:soft-page-break/><text:span text:style-name="T2">有利害關係人之員工、律師、顧問等僱傭或代表關係；3.是否瞭解加拿大</text:span><text:span text:style-name="T36">CITT機密資訊指導手冊第45及49節</text:span><text:span text:style-name="T2">相關規定。若違反規定，可能被加國國際貿易法庭處以最高100萬加元罰鍰，所以使用者在使用APO系統都非常小心避免違反情況發生。為確保機密資訊之安全性及即時性，現也和美國一樣發展電子媒介方式。也如同美國要求提交需求或文件時須同時通知名單上其他人，並允許更換代表。使用APO系統也和美國一樣不需付費。有新代表出現時，法庭會要求提供包含個人工作描述、雇主及過往經驗等公共履歷，除經法庭審核外，同時需名單上其他代表同意，和美國不同處為其他代表若有不同意或反對意見需通知法庭，可能會增加一些如時間或異議等行政處理麻煩。歐盟提出歐美地區律師或顧問之費用很高，會使利害關係人衍生出大筆費用，但加拿大認為這套系統在現時有非常大之助益，沒有踰越WTO賦與之權力，也有助提升透明度，美亦持相同立場，並補充具法律專業之代表尚有協助製作機密版特別版本資訊之功能。</text:span></text:p>
        </text:list-item>
        <text:list-item>
          <text:p text:style-name="P136"><text:span text:style-name="T2">歐盟：歐盟目前也致力提升調查之透明度，美國與加拿大APO系統的討論應該非常有幫助。現在歐盟調查機關如果遇到閱覽資訊之申請時，會提供閱覽室供機密資訊閱覽，或無法帶走文件的其他形式調閱。</text:span></text:p>
          <text:p text:style-name="P136"><text:span text:style-name="T2"/></text:p>
        </text:list-item>
      </text:list>
      <text:list xml:id="list111126213290143" text:continue-list="list111126324932654" text:style-name="WW8Num11">
        <text:list-item>
          <text:p text:style-name="P51">司法審查/WTO審查機密資訊之處理</text:p>
        </text:list-item>
      </text:list>
      <text:p text:style-name="P137"><text:span text:style-name="T2">討論本項前主席表示此次討論含括</text:span><text:span text:style-name="T2">WTO</text:span><text:span text:style-name="T2">審查</text:span><text:span text:style-name="T2">(</text:span><text:span text:style-name="T2">争端解決</text:span><text:span text:style-name="T2">)</text:span><text:span text:style-name="T2">，遂首次邀請</text:span><text:span text:style-name="T2">WTO</text:span><text:span text:style-name="T2">秘書處人員參與討論發言。</text:span></text:p>
      <text:list xml:id="list7089784777954011045" text:style-name="WW8Num21">
        <text:list-item>
          <text:p text:style-name="P138"><text:span text:style-name="T2">WTO：WTO</text:span><text:span text:style-name="T2">秘書處已在着手如何處理爭端解決中貿易救濟案中的機密資訊議題。</text:span><text:span text:style-name="T2">WTO</text:span><text:span text:style-name="T2">因為有很多爭端解決案件是關於機密資訊處理程序之形態，現在</text:span><text:span text:style-name="T2">WTO</text:span><text:span text:style-name="T2">秘書處也在逐步建立有關報告，像是爭端解決機構</text:span><text:span text:style-name="T2">(DSB)</text:span><text:span text:style-name="T2">小組報告的判決理由，因為某些</text:span><text:span text:style-name="T2">DSB</text:span><text:span text:style-name="T2">爭端案關於機密程序之內容可能比一般反傾銷及補貼暨平衡稅案的貿易救濟案件來的更複雜及詳細，也有工作文件可作參考。以研究脈絡來看，每件個案機密資訊處理程序都不相同。貿易救濟措施包含WTO反傾銷協定、補貼及平衡措施協定及WTO防衛協定中都有保護機密資訊的條文，也有大致整體的共識。近幾年也在討論擴大會員在WTO反傾銷協定下機密資訊之義務，許多司法機關在貿易救濟爭端案中</text:span><text:soft-page-break/><text:span text:style-name="T2">會開始限縮禁止接觸機密資訊。在秘書處研究的許多争端案例中已試圖運用像是商業機密資訊系統</text:span><text:span text:style-name="T2">(Business Confidential</text:span><text:span text:style-name="T2"> I</text:span><text:span text:style-name="T2">nformation System, BCI System)</text:span><text:span text:style-name="T2"> 之機制，讓調查機關容易判斷參與者提供之資訊是否為機密資訊。</text:span></text:p>
        </text:list-item>
        <text:list-item>
          <text:p text:style-name="P138"><text:span text:style-name="T2">美國：根據美國法律，調查機關沒有權力提供法院調查案件之BPI。調查機關需要法院命令調查機關提供，調查機關才會提供機密資訊給法院，法院方可接觸機密資訊。貿易法院及聯邦巡迴法院有自己的行政程序去保護機密資料，包含要求關係人保密以及有自己的電子檔案系統及服務系統以授權該案律師接觸機密資訊。通常調查案件的關係人律師，也會是關係人訴訟案的代表律師。案件訴訟時，關係人之律師可接觸到機密資訊，若在訴訟過程中有不同的律師，會像APO系統一樣經由行政程序更換代表，完成更換後就可接觸機密資訊，法院也是透過行政作業經由其他全體關係人同意即可獲授權接觸機密資訊。通常關係人可要求商務部提供完整機密資訊文件，商務部會燒錄成光碟，同時提供給其他訴訟案關係人。但通常不會有如此情況，因關係人通常已持續管理案件資訊檔案，但如有關係人想要完整文件或許會作此要求。</text:span></text:p>
        </text:list-item>
      </text:list>
      <text:list xml:id="list111127411764993" text:continue-list="list111126213290143" text:style-name="WW8Num11">
        <text:list-item>
          <text:p text:style-name="P51">數位資料註冊系統及機密資訊</text:p>
          <text:p text:style-name="P51"/>
        </text:list-item>
      </text:list>
      <text:list xml:id="list6529119886319740085" text:style-name="WW8Num9">
        <text:list-item>
          <text:p text:style-name="P139"><text:span text:style-name="T2">美國：開放大眾閱覽部分，商務部檔案管理主要權責機關是中央紀錄部門(Central Record Unit, CRU)管理公開檔案及官方檔案，官方檔案包含完整BPI檔案及公開檔案，DOC總部大樓公眾閱覽室提供公開檔案供公眾閱覽。在2011年8月5日前，公眾閱覽室之文件、公開檔案及官方紀錄皆為紙本格式，是日後開放民眾可線上閱覽公開檔案，公眾閱覽室也繼續保留，並改以電腦桌機設備提供公開檔案電子版本。民眾需先註冊訪客帳號以取得線上閱覽公開檔案之權限，註冊、登入閱覽及列印公開檔案不需支付費用。利害關係人或其代表則申請需先提供個人訊息之電子申請人（e-Filer）帳號，該帳號並有提交資料之功用。調查案之利害關係人及DOC職員以</text:span><text:span text:style-name="T25">PDF、錄影檔及jpg圖像檔等</text:span><text:span text:style-name="T2">電子格式上傳檔案至電子系統，不需提交紙本文件，</text:span><text:span text:style-name="T25">網站有提供操作手冊講解使用方式及問題排除方法，也可以電郵或電話詢問求助</text:span><text:span text:style-name="T2">。</text:span><text:span text:style-name="T25">利害關係人上傳之檔案不會立即開放，需先由CRU審核案件編號、案件資料段落或是上傳的公開版資料內容與當初申請準備文件內</text:span><text:soft-page-break/><text:span text:style-name="T25">容是否相符等，若有不符合之情形，CRU拒絕該檔案上傳或由CRU比對文件更正，工作時間大約需半天到1天之時間，端視同時有多少檔案上傳至網站，但大都不會超過48小時。</text:span></text:p>
        </text:list-item>
      </text:list>
      <text:p text:style-name="P77"><text:span text:style-name="T2">目前系統可允許500頁之檔案容量，若501頁以上之文件可提交紙本型態予CRU，由CRU掃描成電子檔上傳至電子系統，但資料提交人仍需登入系統登錄該紙本文件之封面圖檔及CRU為該文件設定之條碼。但DOC和ITC仍有些不同，USITC仍需提交紙本申請書，有時也要求同時提供電子及紙本資料。DOC則要求提交給DOC之公開資訊和機密資料皆以電子型式傳遞不需紙本文件，除非提供的文件非常龐大或遇特殊狀況。DOC有時也會要求某些超過20MB的資料以光碟型式提供，尤其是資料簿(Excel)之資料需以電子檔案型式提供。檔案電子化之好處為只需有案件編號或利用系統的檢索功能，即可查詢該案公開檔案所有文件。DOC也盡力協助不懂如何操作電子檔或遇到其他問題之使用者，尤其海外使用者容易遇到技術困難如在上傳資料遇到沒有足夠上傳空間或不懂網路等。曾有參與調查案之墨西哥番茄農夫不會使用網路，DOC允許以郵寄紙本方式文件遞交文件。DOC也會製作各個公開檔案電子檔的訪客及電子申請人使用清單，若有需要能方便追蹤、監控及查核。相關資訊可查詢DOC網站(</text:span><text:a xlink:type="simple" xlink:href="http://www.access.trade.gov/" text:style-name="Internet_20_link" text:visited-style-name="Visited_20_Internet_20_Link"><text:span text:style-name="Internet_20_link"><text:span text:style-name="T2">http://www.access.trade.gov</text:span></text:span></text:a><text:span text:style-name="T2">)。</text:span></text:p>
      <text:p text:style-name="P77"><text:span text:style-name="T2">當DOC有BPI資訊或問卷等文件上傳至APO系統，DOC會1日寄送電郵2次(中午及下午5時)通知APO系統中登記該案的利害關係人代表於14日內下載相關文件。為增加保密性，下載或上傳機密資訊文件時需作2道驗證，使用者先登錄帳號密碼並且通過隨機認證碼認證以確保連線狀態。故DOC會要求利害關係人代表參加系統使用訓練課程，並要求利害關係人代表接收電郵。</text:span></text:p>
      <text:p text:style-name="P77"><text:span text:style-name="T2">目前DOC之APO系統只有DOC發布及產生之機密資訊可讓所有利害關係人接觸，利害關係人提供之機密資訊仍無法讓所有關係人接觸。APO系統自2010年開始運作後，有許多調查案利害關係人代表要求可以像CIT讓案件利害關係人接觸所有機密資訊，但還需公告、公共評論及修改法規等程序。USITC也有自己的電子系統，DOC及USITC兩方的系統稍微不同，USITC之電子系統可接收利害關係人之BPI及公開版資料，但USITC未將</text:span><text:soft-page-break/><text:span text:style-name="T2">BPI開放給利害關係人。DOC資料系統人力部份RCU大約7人，調查部門處理APO系統審查文件之人員包含資訊人員約5、6人。</text:span></text:p>
      <text:p text:style-name="P77"><text:span text:style-name="T2">在機密資料保存方面，美國表示調查人員使用電子系統會要求以帳密登入，且案件開放權限設定僅限於調查人員所進行之調查案件，如前所提之檢索功能，不同調查人員檢索相同關鍵字，可能因開放權限不同，得出之檢索結果也會不一樣。機密資料紙本部份，會告誡調查人員當未使用BPI資料時應確實收好，包括暫時離開辦公桌或下班都要鎖進櫃子。機密資料型態包含紙本及電子檔會分類編列，保存年限為20年，由CRU部門保存，統一存放在大型倉庫並於保存期間20年到時全部銷毀。機關也會提醒調查人員調查過程中印出之電郵、紀錄報告甚至光碟或其他型態之資料雖非官方文件，但仍為含有案件資料之工作文件，需確實分類處置。在未全面使用電子系統前，CRU保存全部資料，調查人員多是使用副本。</text:span></text:p>
      <text:p text:style-name="P77"><text:span text:style-name="T25">美國表示電子系統近年才發展，以往之資料大多是紙本型態以紙箱保存，但有時為了法院紀錄需求會轉錄成光碟。美國、澳洲、加拿大、巴西、我國、歐盟等皆開始及發展以電子方式保存調查資料，逐步將紙本資料轉成電子檔，並要求利害關係人以電子檔型態提供資料。以電子型態方式保存資料之趨勢使電子檔案管理系統更顯重要，包含目錄如何編排、案件檔案格式，甚至是更新或刪除檔案。美國表示也會為被DOC拒絕之檔案創立程序，法律規定需保留被拒絕之檔案副本，檔案雖被拒絕置放於系統中，但目錄仍留存拒絕或刪除之檔案紀錄。</text:span></text:p>
      <text:p text:style-name="P77"><text:span text:style-name="T25"/></text:p>
      <text:list xml:id="list111126964692734" text:continue-numbering="true" text:style-name="WW8Num9">
        <text:list-item>
          <text:p text:style-name="P140"><text:span text:style-name="T2">墨西哥：墨西哥調查程序中只有利害關係人可以接觸公開版本資訊，並未開放給一般大眾。利害關係人閱覽公開資料需有調查機關許可之律師陪同，以防資料損毀，閱覽時可允許作筆記摘要某些資訊，但不可照相翻拍。墨西哥之調查資料主要為紙本型態，但有時調查機關會要求同時提供紙本型態及包含CD或DVD形式之電子資料較方便處理。雖然調查機關網頁無電子檔，但有簡單訊息機制讓利害關係人可以確認檔案不同版本以及確保各個檔案是否有被遞交，調查機關也努力發展更完整之系統。墨西哥也作接觸書面及電子資料之清單紀錄，但只是用來作內部控制之用。在墨西哥制度中，接觸機密資料需符合許多必要條件，規定在墨西哥救濟法規158-</text:span><text:soft-page-break/><text:span text:style-name="T2">160之條款，像是提出書面文件證明其有權利接觸機密資料，並需簽署保密協定及書面聲明其知曉若洩漏機密資料需擔負之責任。對於機密資訊之審視時限只到墨西哥聯邦公報刊登該調查案最後認定之10日內。墨西哥並補充保存資料部份和美國非常相似，一樣存放在大型倉庫，保存20至25年後銷毀，但墨西哥無法律規定要長時間保管資料。</text:span></text:p>
        </text:list-item>
        <text:list-item>
          <text:p text:style-name="P140"><text:span text:style-name="T2"/></text:p>
        </text:list-item>
        <text:list-item>
          <text:p text:style-name="P140"><text:span text:style-name="T25">俄羅斯：關稅同盟沒有類似美國可讓利害關係人上傳電子檔案及註冊以查閱機密文件及公開資訊功能的APO系統，比較接近歐盟只有向調查機關登記之利害關係人才能接觸公開資訊版本。俄羅斯調查機關比較重視書面資料，以電郵通知利害關係人該行政措施不生效果，需書面通知。俄羅斯雖然接受利害關係人以電郵方式提供電子檔文件或傳真文件，最終仍需以書面資料為準。一樣要求利害關係人以紙本方式提供機密版及公開版資料，故未曾有利害關係人因電子系統技術問題向調查機關求助。調查程序也規定調查機關不能線上處理或電郵機密文件，機密文件只可在密閉櫃檯處理，僅公開資訊可用調查機關網站的管理者帳號密碼登錄上傳網站或以電郵傳遞。</text:span></text:p>
        </text:list-item>
      </text:list>
      <text:p text:style-name="P129"><text:span text:style-name="T25">俄羅斯備有閱覽室提供公開版原始資料給利害關係人閱覽，因現在iPad非常普遍，也都會被攜帶至閱覽室，所以允許照相存取副本，但俄羅斯不提供文件副本。因整個關稅同盟5個國家僅於俄羅斯莫斯科設總部設置1間閱覽室，調查機關同時將文件置於網頁，讓利害關係人更易接觸調查案之公開資訊。利害關係人需先跟調查機關提出申請文件證明身分，調查機關便提供申請人帳號密碼，讓其登入查詢電子版本之公開資訊文件。俄羅斯調查機關之網站只張貼調查機關處理過後發布之訊息，有時甚至會發現被調查國家披露之訊息比俄羅斯調查機關還多的情況。</text:span></text:p>
      <text:p text:style-name="P129"><text:span text:style-name="T25">基本上因調查機關目前無法確保電纜等資訊技術安全，擔心電子傳輸機密文件會有風險。又因俄羅斯聯邦成員或關稅同盟會員國未積極表達電郵聯繫或電子檔案系統之需求，俄羅斯暫時不會朝全電子化方向發展。在俄羅斯調查核心程序中仍以紙本文件遞送訊息，調查文件皆成箱寄送。關稅同盟之調查機關可能較有意願朝電子化方向發展。關稅同盟國內廠商提供之調查案申請申請書的紙本文件和電子檔案比例約各占50%，申請書會收到</text:span><text:soft-page-break/><text:span text:style-name="T25">部分是以excel電子檔方式提供之資料；在計算傾銷差額時，受調查之廠商通常也多提供excel電子檔。俄羅斯調查機關因網站設有機器人程式，只要公告新訊息便會直接傳送訊息給利害關係人，所以調查人員不會經手通知工作。</text:span></text:p>
      <text:p text:style-name="P129"><text:span text:style-name="T25"/></text:p>
      <text:list xml:id="list111127094623626" text:continue-numbering="true" text:style-name="WW8Num9">
        <text:list-item>
          <text:p text:style-name="P140"><text:span text:style-name="T2">加拿大：加拿大基本上開放任何人使用公開資訊且不收費用，但只能透過電郵申請或親至調查機關閱覽室2種方式取得調查案件公開資訊，因為透過在閱覽室提供紙本文件較耗費紙張、人力和時間等資源，所以調查機關偏好電郵之方式。</text:span><text:span text:style-name="T25">網站只會放置調查案件公告通知及調查階段認定報告公開版。</text:span><text:span text:style-name="T2">任何參與調查程序之利害關係人要先向CITT申請登記在預先建立之利害關係人顧問記錄(council of record)中，方可在調查案件重要時程時被通知，基本上以電郵及紙本2種方式通知，端視是否有足夠時間，如遇到提供紀錄會以USB key保護的電郵通知，但因迫於時程限制有時未有足夠之時間將所有紀錄作成電子格式，遇到聽證則相關資訊皆以紙本方式通知，但聽證紀錄作出後會以電子檔寄送給清單上之利害關係人，讓利害關係人可以方便利用查詢等功能找尋關鍵字。加拿大和俄羅斯一樣有電子版本和紙本型態文件，但CITT比較重視紙本型態，電子版本並未取代紙本型態。利害關係人表達其評論之方式有4種，分別為傳真、電郵、CITT網站的安全電子檔案系統及快遞。為了避免利害關係人遭受電子型態資料的技術問題，所以提供了傳真、電郵及快遞等其他選擇，讓他們可以順利提交資料給CITT。電子檔案註冊系統已在CITT內部執行並且發展，屬於內部伺服器儲存公開資訊及機密文件的資料管理系統，並符合資訊安全標準。</text:span></text:p>
        </text:list-item>
      </text:list>
      <text:p text:style-name="P129"><text:span text:style-name="T2">加拿大認為接觸公開資訊並不需要因安全考量要求註冊，所以CITT並未堅持要作何人、何時接觸之資訊追蹤清單。有關利害關係人上傳資訊審核之作業時間，CITT約需4個小時。機密資料保存部分，因為加拿大注重紙本資料，CITT將之存放在有門禁管制的保管區域，而且只有登記的調查工作小組可以進入該區域以達文件保護標準。另外有關機密資料之電子檔案存放在特定軟體系統，並且只開放給有權限者可存取機密資訊電子檔。調查文件保存期間為20年，存放至加拿大國家圖書館暨檔案館(Library and Archives Canada)保存紀錄。檔案電子化有2個優點，1.因APO系統所以利害</text:span><text:soft-page-break/><text:span text:style-name="T2">關係人可以接觸該調查案件中所有人之機密資料，如果利害關係人想要提交自己的機密資訊可透過前述4種方法提交，資訊更加容易流通，提高調查透明度；假如要提交第三方之機密資訊，根據機密資訊指南不能以電郵和傳真提交，必須透過遞送實體資料至TICC以安全電子檔案系統處理，此規定是為保護第三方之機密資訊。2.加拿大貿易救濟調查案聽證會中官方檔案會使用鏡像紀錄和電子檔，調查機關記錄小組會在聽證前提供聽證過程中需要的相關資訊電子檔CD-R給APO系統中之所有利害關係人。在2002年之前聽證約需3週時間，因各方事前提供之證據資料非常龐大，電子檔之作法可讓全場同時以螢幕查看資料節省時間，現在聽證準備時間縮短至1週以內。</text:span></text:p>
      <text:p text:style-name="P129"><text:span text:style-name="T2">利害關係人繳交資料之檔案型態2機關有所不同，加拿大表示CITT因法庭紀錄所以要拿紙本文件，CBSA則以電子檔案為主。因CITT電子檔案系統沒有這麼進步，所以要索取資料都需向CBSA提出請求，並需付小額行政費用取得CBSA之文件。CBSA會維護調查案件包括公開資訊及機密檔案之文件現況清單，讓大眾清楚何時有檔案被提交或何時可要求索取資料。CBSA非常規律地整批更新資料，沒有規定資料審查時間，但更新速度視案件之時間點、案件資料多寡而定。另一個不同CITT部分是CBSA的官方紀錄格式比較喜歡CD-R格式之類的電子檔案型態。如果是收到紙本格式之資料，CBSA會作掃描以電子檔案儲存。因為加拿大接受不同型態之文件，等要作正式官方文件紀錄時再由官方自行轉為需要之格式，若收到電子檔案資料，會將資料列印成官方紙本文件格式，收到紙本文件也會視需要將其轉換成電子檔案。</text:span></text:p>
      <text:p text:style-name="P129"><text:span text:style-name="T2"/></text:p>
      <text:list xml:id="list111125603972351" text:continue-numbering="true" text:style-name="WW8Num9">
        <text:list-item>
          <text:p text:style-name="P140"><text:span text:style-name="T2">巴西：巴西的調查資料是紙本文件與電子檔案2種並存。但現在反傾銷調查案件規定認定結果是以電子形式呈現，平衡稅及防衛調查案件仍維持紙本形式。在巴西僅利害關係人可接觸公開資訊，透過電郵提出申請後至商務部閱覽公開資訊之電子檔案及紙本資料，並可申請副本文件，不需支付費用。巴西商務部係以郵件通知利害關係人調查案件相關訊息。巴西商務部於去年7月31日開始啟用商務部數位系統儲存公開資訊及機密資料，目前此系統有2個調查案之資料。巴西也正在發展利害關係人以網路提交PDF</text:span><text:soft-page-break/><text:span text:style-name="T2">或excel電子檔案格式之調查資料，巴西商務部也會上傳調查文件及認定報告至該系統。利害關係人藉由該系統同時上傳公開資訊及機密資料2個版本，系統會先分別存放在不同資料夾，調查機關人員在1至2個小時內先簡單核對上傳之資訊，正確才會同意上傳放入資料夾，若不同意存放，利害關係人會在目錄看到該檔案名稱但不會有連結可下載檔案。若利害關係人遇到上傳資料之電腦技術性困難，商務部備有電腦可現場實地教學。利害關係人也可透過此系統閱覽其調查案之公開版資訊，調查機關調查人員則有權限閱覽其處理的調查案件之全部資訊(含公開資訊及機密資料)。至於商務部數位系統安全性之確保，目前是採帳號認證註冊方式進行金鑰數位認證，且帳號需先經過官方審核才可取得。</text:span></text:p>
        </text:list-item>
      </text:list>
      <text:p text:style-name="P154"><text:span text:style-name="T15"/></text:p>
      <text:p text:style-name="P155"><text:span text:style-name="T15">柒</text:span><text:span text:style-name="T34">、</text:span><text:span text:style-name="T15">心得及建議</text:span></text:p>
      <text:list xml:id="list769750855991290439" text:style-name="WW8Num18">
        <text:list-item>
          <text:p text:style-name="P141"><text:span text:style-name="T36">本次</text:span><text:span text:style-name="T36">例</text:span><text:span text:style-name="T36">會中所審查各會員之法規與措施之案件數與去年春季例會相比有下降之趨勢，但會員仍把握機會踴躍發言，藉由對個案之調查實務或整體調查手段提問，督促各會員在實務作法上符合協定，並強調協定透明化之精神，呼應透明化為本次奈洛比部長會議其中一項重點議題。各例行會議上會員提問論述時，不論事之大小皆能立刻旁徵博引協定條文評判會員是否依循協定規範調查案件，使討論更加具體落實，但同時顯示提供實質內容通知文件之重要性，可為我國官員參與國際會議及辦理案件殷鑒。</text:span></text:p>
        </text:list-item>
      </text:list>
      <text:p text:style-name="P142"><text:span text:style-name="T36">本次適逢美國修正其雙反調查法規，美國雖趕於會前書面回復我國對美國法規修改之提問並於會上發言回覆的內容，但對於我國提問特殊市場狀況如何認定之問題，表示因ADA未做明確定義而無法回應，雖引起中國大陸等其他會員跟進關切，但美國仍堅持原來之回應，抑或需於日後有實際案件方可進一步具體討論。</text:span></text:p>
      <text:list xml:id="list111127002405523" text:continue-numbering="true" text:style-name="WW8Num18">
        <text:list-item>
          <text:p text:style-name="P141"><text:span text:style-name="T36">本次</text:span><text:span text:style-name="T36">防衛調查程序之友、反傾銷之友及貿易規則談判技術小組分享調查實務經驗，議題部分可發現主題恰巧環繞在聽證程序、救濟途徑、機密資訊及檔案取得上，不約而同都聚焦於利害關係人權利之維護，符合法律實務之發展，最終以利害關係人之權利為首要目標之精神，落實程序為保障權利之第一道防線，也是各國在貿易救濟例會中攻防之重點。非正式會議皆以各國調查實務經驗為主，可發現各國雖以協定為本，但具體執行上因各國發展水準、風俗文化而呈現差異。</text:span></text:p>
        </text:list-item>
      </text:list>
      <text:p text:style-name="P142"><text:span text:style-name="T36">尤其本次議題討論著重於各國程序執行細節及思想脈絡，可發現落實在實際調查案件中常造成調查機關與涉案國家立場衝突之處，例如紐西蘭實務曾發生在特殊情況下為保護國內產業而隱匿申請者資訊，而在本次WTO反傾銷措施委員會例會中俄羅斯即認為烏克蘭對特定氮肥案申請者隱匿身分不符合協定規範且無法證明申請者足以代表整體產業。</text:span></text:p>
      <text:list xml:id="list111127039741901" text:continue-numbering="true" text:style-name="WW8Num18">
        <text:list-item>
          <text:p text:style-name="P141"><text:soft-page-break/><text:span text:style-name="T36">此次防衛調查程序之友及貿易規則談判技術小組討論的另一發現則為因應數位化時代之來臨，各國對於檔案之處理及保管都傾向數位化方式呈現、流通及保存，漸有取代書面資料之趨勢。目前各國或以書面資料為主，或走書面、數位雙軌式保存，但可發現美國、加拿大及新興國家巴西等都轉以數位系統為主，歐盟也計畫本年底電子化系統能夠開始運作。數位化實際執行部分，除了傳統官方網站放置公開資訊及公告，以及由利害關係人提供word、PDF及excel電子檔資料外，尚包括利用系統上傳資料、資料庫形式使用及管理資訊、利害關係人群組聯絡訊息，輔以人員操作訓練及資安維護，有助提升調查程序之效率與透明度。</text:span></text:p>
        </text:list-item>
      </text:list>
      <text:p text:style-name="P142"><text:span text:style-name="T36">WTO秘書處也開始著手藉由數位化系統提升各國調查程序之透明度，利用貿易小組討論會議空檔時間介紹新開發之反傾銷案調查時間表檔案管理系統，由調查機關將調查案進行狀態輸入系統網頁介面，如展開調查、初步認定、最後認定各個階段時間點，也可上傳調查報告，並登錄調查案各階段預估時程，方便所有會員查詢案件進度，希望日後甚至能有自動作成半年報之功能，目前尚未有最後版本提供會員操作使用。秘書處希望此系統可於本年上線，但目前仍有作業系統型態、資訊安全測試及建立使用者帳號密碼及權限開放等工作需處理完成。</text:span></text:p>
      <text:p text:style-name="P32"><text:span text:style-name="T19">捌、附件</text:span></text:p>
      <text:list xml:id="list3461156997520732698" text:style-name="WW8Num24">
        <text:list-item>
          <text:p text:style-name="P15"><text:span text:style-name="T2">防衛委員會例行會議議程（WTO/AIR/SG/2）</text:span></text:p>
        </text:list-item>
        <text:list-item>
          <text:p text:style-name="P15"><text:span text:style-name="T2">防衛調查程序之友非正式會議</text:span><text:span text:style-name="T2">資料</text:span></text:p>
        </text:list-item>
        <text:list-item>
          <text:p text:style-name="P15"><text:span text:style-name="T2">補貼及平衡措施委員會特別會議議程（WTO/AIR/ SCM </text:span><text:span text:style-name="T2">/</text:span><text:span text:style-name="T2"> 5</text:span><text:span text:style-name="T2"> /</text:span><text:span text:style-name="T2">REV.1）</text:span></text:p>
        </text:list-item>
        <text:list-item>
          <text:p text:style-name="P15"><text:span text:style-name="T2">補貼及平衡措施委員會例行會議議程（WTO/AIR/ SCM </text:span><text:span text:style-name="T2">/</text:span><text:span text:style-name="T2"> </text:span><text:span text:style-name="T2">6</text:span><text:span text:style-name="T2">）</text:span></text:p>
        </text:list-item>
        <text:list-item>
          <text:p text:style-name="P15"><text:span text:style-name="T2">反傾銷措施委員會例行會議議程（WTO/AIR/</text:span><text:span text:style-name="T2">ADP/4</text:span><text:span text:style-name="T2">）</text:span></text:p>
        </text:list-item>
        <text:list-item>
          <text:p text:style-name="P15"><text:span text:style-name="T2">美國回覆臺灣之文件</text:span></text:p>
        </text:list-item>
        <text:list-item>
          <text:p text:style-name="P15"><text:span text:style-name="T25">反傾銷之友非正式會議通知文件</text:span><text:span text:style-name="T2">（WTO/AIR/</text:span><text:span text:style-name="T2">ADP/5</text:span><text:span text:style-name="T2">）</text:span></text:p>
        </text:list-item>
        <text:list-item>
          <text:p text:style-name="P15"><text:span text:style-name="T2">貿易規則談判技術小組會議資料</text:span></text:p>
        </text:list-item>
      </text:list>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文字" style:family="paragraph" style:parent-style-name="Standard">
      <style:paragraph-properties style:line-height-at-least="0.635cm" style:vertical-align="baseline"/>
      <style:text-properties style:letter-kerning="tru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本文縮排_20_2" style:display-name="本文縮排 2" style:family="paragraph" style:parent-style-name="Standard">
      <style:paragraph-properties fo:margin-left="-0.002cm" fo:margin-right="0cm" fo:line-height="0.882cm" fo:text-align="justify" style:justify-single-word="false" fo:text-indent="-0.13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1.478cm" fo:margin-right="0cm" fo:line-height="0.882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主旨" style:family="paragraph" style:parent-style-name="註解文字" style:next-style-name="註解文字">
      <style:paragraph-properties fo:line-height="100%" style:vertical-align="auto"/>
      <style:text-properties fo:font-weight="bold" style:letter-kerning="true" style:font-weight-asian="bold" style:font-size-complex="12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樣式1" style:family="paragraph" style:parent-style-name="Standard">
      <style:paragraph-properties fo:margin-top="0.318cm" fo:margin-bottom="0.318cm" loext:contextual-spacing="false" fo:line-height="0.882cm" fo:text-align="justify" style:justify-single-word="false" style:snap-to-layout-grid="false">
        <style:tab-stops>
          <style:tab-stop style:position="1.566cm"/>
        </style:tab-stops>
      </style:paragraph-properties>
      <style:text-properties fo:color="#000000" fo:font-size="16pt" fo:language="none" fo:country="none" style:font-name-asian="標楷體" style:font-family-asian="標楷體" style:font-family-generic-asian="script" style:font-size-asian="16pt" style:font-size-complex="16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language="en" fo:country="US" style:letter-kerning="true"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fo:language="en" fo:country="US"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fo:language="en" fo:country="US"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fo:language="en" fo:country="US" style:font-name-complex="新細明體" style:font-family-complex="新細明體, PMingLiU"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fo:language="en" fo:country="US" style:font-name-complex="新細明體" style:font-family-complex="新細明體, PMingLiU"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新細明體" fo:font-family="新細明體, PMingLiU" style:font-family-generic="roman" style:font-pitch="variable" fo:language="en" fo:country="US" style:font-name-complex="新細明體" style:font-family-complex="新細明體, PMingLiU"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lbl-message1" style:family="text">
      <style:text-properties fo:color="#383838" style:font-name="細明體" fo:font-family="細明體, MingLiU" style:font-family-generic="modern" fo:font-size="10pt" fo:letter-spacing="0.035cm"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st1" style:family="text" style:parent-style-name="預設段落字型"/>
    <style:style style:name="頁尾_20_字元" style:display-name="頁尾 字元" style:family="text">
      <style:text-properties style:letter-kerning="true"/>
    </style:style>
    <style:style style:name="safetitle011" style:family="text">
      <style:text-properties fo:color="#ff4111" style:font-name="細明體" fo:font-family="細明體, MingLiU" style:font-family-generic="modern" fo:font-size="10pt" fo:font-weight="bold" style:font-name-asian="細明體" style:font-family-asian="細明體, MingLiU" style:font-family-generic-asian="modern" style:font-size-asian="10pt" style:font-weight-asian="bold" style:font-name-complex="細明體" style:font-family-complex="細明體, MingLiU" style:font-family-generic-complex="modern" style:font-size-complex="10pt" style:font-weight-complex="bold"/>
    </style:style>
    <style:style style:name="註腳文字_20_字元" style:display-name="註腳文字 字元" style:family="text">
      <style:text-properties style:letter-kerning="true"/>
    </style:style>
    <style:style style:name="樣式1_20_字元" style:display-name="樣式1 字元" style:family="text">
      <style:text-properties fo:color="#000000" fo:font-size="16pt" style:letter-kerning="true" style:font-name-asian="標楷體" style:font-family-asian="標楷體" style:font-family-generic-asian="script" style:font-size-asian="16pt" style:font-size-complex="16pt"/>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bumpedfont15" style:family="text" style:parent-style-name="預設段落字型"/>
    <style:style style:name="apple-converted-space"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11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80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65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3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9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03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3.0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3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6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1.27cm" fo:margin-left="2.26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5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5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3.39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7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4">
        <style:list-level-properties text:list-level-position-and-space-mode="label-alignment">
          <style:list-level-label-alignment text:label-followed-by="listtab" fo:text-indent="-0.847cm" fo:margin-left="1.5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2.081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fo:text-indent="-0.847cm" fo:margin-left="2.9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3.14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9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83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68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5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37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22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0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4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29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3.3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1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3.37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21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6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91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5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60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5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29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3.11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95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80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65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49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34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19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03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3.0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2.52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37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1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06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1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75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0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45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2.5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text:start-value="3">
        <style:list-level-properties text:list-level-position-and-space-mode="label-alignment">
          <style:list-level-label-alignment text:label-followed-by="listtab" fo:text-indent="-1.27cm" fo:margin-left="2.27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4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31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529cm" fo:text-indent="-0.635cm" fo:margin-left="0.52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4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31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2.54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52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58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43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27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12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4.97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81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66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1.905cm" fo:margin-left="3.65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93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78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9z0" style:num-prefix="（" style:num-suffix="）" style:num-format="1">
        <style:list-level-properties text:list-level-position-and-space-mode="label-alignment">
          <style:list-level-label-alignment text:label-followed-by="listtab" fo:text-indent="-1.27cm" fo:margin-left="2.61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4cm" fo:margin-bottom="1.75cm" fo:margin-left="2.54cm" fo:margin-right="2.2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span text:style-name="MT1"><text:page-number text:select-page="current">0</text:page-number></text:span></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2" text:anchor-type="paragraph" svg:y="0.002cm" draw:z-index="66"><draw:text-box fo:min-height="0.058cm" fo:min-width="0cm"><text:p text:style-name="Footer"><text:span text:style-name="Page_20_Number"><text:span text:style-name="MT1"><text:page-number text:select-page="current">1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dc:title>
    <meta:initial-creator>cnchen</meta:initial-creator>
    <meta:creation-date>2016-03-17T11:06:00</meta:creation-date>
    <dc:date>2016-03-17T11:11:24.850000000</dc:date>
    <meta:print-date>2016-01-22T20:09:00</meta:print-date>
    <meta:editing-cycles>3</meta:editing-cycles>
    <meta:generator>LibreOffice/5.0.5.2$Windows_x86 LibreOffice_project/55b006a02d247b5f7215fc6ea0fde844b30035b3</meta:generator>
    <meta:editing-duration>PT4M7S</meta:editing-duration>
    <meta:document-statistic meta:table-count="1" meta:image-count="0" meta:object-count="0" meta:page-count="67" meta:paragraph-count="324" meta:word-count="46475" meta:character-count="51574" meta:non-whitespace-character-count="50968"/>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