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4.191cm"/>
    </style:style>
    <style:style style:name="表格1.B" style:family="table-column">
      <style:table-column-properties style:column-width="13.2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0.956cm" fo:keep-together="auto"/>
    </style:style>
    <style:style style:name="表格2" style:family="table">
      <style:table-properties style:width="17.306cm" table:align="left" style:writing-mode="lr-tb"/>
    </style:style>
    <style:style style:name="表格2.A" style:family="table-column">
      <style:table-column-properties style:column-width="3.501cm"/>
    </style:style>
    <style:style style:name="表格2.B" style:family="table-column">
      <style:table-column-properties style:column-width="13.80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1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306cm" table:align="left" style:writing-mode="lr-tb"/>
    </style:style>
    <style:style style:name="表格3.A" style:family="table-column">
      <style:table-column-properties style:column-width="3.501cm"/>
    </style:style>
    <style:style style:name="表格3.B" style:family="table-column">
      <style:table-column-properties style:column-width="13.80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461cm" fo:margin-left="-0.199cm" table:align="left" style:writing-mode="lr-tb"/>
    </style:style>
    <style:style style:name="表格4.A" style:family="table-column">
      <style:table-column-properties style:column-width="4.191cm"/>
    </style:style>
    <style:style style:name="表格4.B" style:family="table-column">
      <style:table-column-properties style:column-width="13.2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533cm" fo:margin-left="-0.3cm" table:align="left" style:writing-mode="lr-tb"/>
    </style:style>
    <style:style style:name="表格5.A" style:family="table-column">
      <style:table-column-properties style:column-width="3.932cm"/>
    </style:style>
    <style:style style:name="表格5.B" style:family="table-column">
      <style:table-column-properties style:column-width="13.601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5.A12"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5.B12"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6" style:family="table">
      <style:table-properties style:width="17.533cm" fo:margin-left="-0.3cm" table:align="left" style:writing-mode="lr-tb"/>
    </style:style>
    <style:style style:name="表格6.A" style:family="table-column">
      <style:table-column-properties style:column-width="4.002cm"/>
    </style:style>
    <style:style style:name="表格6.B" style:family="table-column">
      <style:table-column-properties style:column-width="13.531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6.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P1" style:family="paragraph" style:parent-style-name="Standard">
      <style:paragraph-properties fo:text-align="center" style:justify-single-word="false"/>
      <style:text-properties style:font-name="新細明體" fo:font-size="20pt" fo:font-weight="bold" style:font-name-asian="新細明體" style:font-size-asian="20pt" style:font-weight-asian="bold" style:font-name-complex="新細明體" style:font-size-complex="20pt"/>
    </style:style>
    <style:style style:name="P2" style:family="paragraph" style:parent-style-name="Standard">
      <style:paragraph-properties fo:line-height="1.058cm" fo:text-align="center" style:justify-single-word="false"/>
      <style:text-properties style:font-name="新細明體" fo:font-size="20pt" fo:font-weight="bold" style:font-name-asian="新細明體" style:font-size-asian="20pt" style:font-weight-asian="bold" style:font-name-complex="新細明體" style:font-size-complex="20pt"/>
    </style:style>
    <style:style style:name="P3" style:family="paragraph" style:parent-style-name="Standard">
      <style:paragraph-properties style:line-height-at-least="0.423cm" fo:text-align="center" style:justify-single-word="false"/>
      <style:text-properties style:font-name="新細明體" fo:font-size="26pt" fo:font-weight="bold" style:font-name-asian="新細明體" style:font-size-asian="26pt" style:font-weight-asian="bold" style:font-name-complex="新細明體"/>
    </style:style>
    <style:style style:name="P4" style:family="paragraph" style:parent-style-name="Standard">
      <style:text-properties style:font-name="新細明體" fo:font-size="14pt" fo:font-weight="bold" style:font-name-asian="新細明體" style:font-size-asian="14pt" style:font-weight-asian="bold" style:font-name-complex="新細明體"/>
    </style:style>
    <style:style style:name="P5" style:family="paragraph" style:parent-style-name="Standard">
      <style:paragraph-properties style:line-height-at-least="0.423cm"/>
      <style:text-properties style:font-name="新細明體" fo:font-size="14pt" fo:font-weight="bold" style:font-name-asian="新細明體" style:font-size-asian="14pt" style:font-weight-asian="bold" style:font-name-complex="新細明體"/>
    </style:style>
    <style:style style:name="P6" style:family="paragraph" style:parent-style-name="Standard">
      <style:paragraph-properties style:line-height-at-least="0.423cm" fo:text-align="center" style:justify-single-word="false"/>
      <style:text-properties style:font-name="新細明體" fo:font-size="14pt" fo:font-weight="bold" style:font-name-asian="新細明體" style:font-size-asian="14pt" style:font-weight-asian="bold" style:font-name-complex="新細明體"/>
    </style:style>
    <style:style style:name="P7" style:family="paragraph" style:parent-style-name="Standard">
      <style:paragraph-properties fo:line-height="0.706cm"/>
      <style:text-properties style:font-name="新細明體" fo:font-size="14pt" fo:font-weight="bold" style:font-name-asian="新細明體" style:font-size-asian="14pt" style:font-weight-asian="bold" style:font-name-complex="新細明體"/>
    </style:style>
    <style:style style:name="P8" style:family="paragraph" style:parent-style-name="Standard">
      <style:text-properties style:font-name="新細明體" style:font-name-asian="新細明體" style:font-name-complex="新細明體" style:font-size-complex="28pt"/>
    </style:style>
    <style:style style:name="P9" style:family="paragraph" style:parent-style-name="Standard">
      <style:paragraph-properties fo:line-height="0.706cm"/>
      <style:text-properties style:font-name="新細明體" fo:font-size="12pt" style:font-name-asian="新細明體" style:font-size-asian="12pt" style:font-name-complex="新細明體" style:font-size-complex="12pt"/>
    </style:style>
    <style:style style:name="P10" style:family="paragraph" style:parent-style-name="Standard">
      <style:paragraph-properties fo:line-height="0.706cm"/>
      <style:text-properties style:font-name="新細明體" fo:font-size="12pt" style:font-name-asian="新細明體" style:font-size-asian="12pt" style:font-name-complex="新細明體" style:font-size-complex="12pt"/>
    </style:style>
    <style:style style:name="P11" style:family="paragraph" style:parent-style-name="Standard">
      <style:paragraph-properties fo:line-height="0.706cm" fo:text-align="justify" style:justify-single-word="false" style:snap-to-layout-grid="false"/>
      <style:text-properties style:font-name="新細明體" fo:font-size="12pt" style:font-name-asian="新細明體" style:font-size-asian="12pt" style:font-name-complex="新細明體" style:font-size-complex="12pt"/>
    </style:style>
    <style:style style:name="P12" style:family="paragraph" style:parent-style-name="Standard">
      <style:paragraph-properties fo:line-height="0.811cm" fo:text-align="justify" style:justify-single-word="false" style:snap-to-layout-grid="false"/>
      <style:text-properties style:font-name="新細明體" fo:font-size="12pt" style:font-name-asian="新細明體" style:font-size-asian="12pt" style:font-name-complex="新細明體" style:font-size-complex="12pt"/>
    </style:style>
    <style:style style:name="P13" style:family="paragraph" style:parent-style-name="Standard">
      <style:paragraph-properties fo:line-height="0.811cm" fo:text-align="justify" style:justify-single-word="false" style:snap-to-layout-grid="false"/>
      <style:text-properties style:font-name="新細明體" fo:font-size="12pt" style:font-name-asian="新細明體" style:font-size-asian="12pt" style:font-name-complex="新細明體" style:font-size-complex="12pt"/>
    </style:style>
    <style:style style:name="P14" style:family="paragraph" style:parent-style-name="Standard">
      <style:paragraph-properties fo:line-height="0.811cm" style:snap-to-layout-grid="false"/>
      <style:text-properties style:font-name="新細明體" fo:font-size="12pt" fo:font-weight="bold" style:font-name-asian="新細明體" style:font-size-asian="12pt" style:font-weight-asian="bold" style:font-name-complex="新細明體" style:font-size-complex="12pt" style:font-weight-complex="bold"/>
    </style:style>
    <style:style style:name="P15" style:family="paragraph" style:parent-style-name="Standard">
      <style:paragraph-properties fo:line-height="0.988cm" fo:text-align="center" style:justify-single-word="false" style:snap-to-layout-grid="false"/>
      <style:text-properties style:font-name="新細明體" fo:font-size="12pt" fo:font-weight="bold" style:font-name-asian="新細明體" style:font-size-asian="12pt" style:font-weight-asian="bold" style:font-name-complex="新細明體" style:font-size-complex="12pt" style:font-weight-complex="bold"/>
    </style:style>
    <style:style style:name="P16" style:family="paragraph" style:parent-style-name="Standard">
      <style:paragraph-properties fo:line-height="0.706cm" fo:text-align="justify" style:justify-single-word="false" style:snap-to-layout-grid="false"/>
      <style:text-properties style:font-name="新細明體" fo:font-size="12pt" fo:font-weight="bold" style:font-name-asian="新細明體" style:font-size-asian="12pt" style:font-weight-asian="bold" style:font-name-complex="新細明體" style:font-size-complex="12pt" style:font-weight-complex="bold"/>
    </style:style>
    <style:style style:name="P17" style:family="paragraph" style:parent-style-name="Standard">
      <style:paragraph-properties fo:line-height="0.706cm"/>
      <style:text-properties fo:font-size="14pt" style:font-size-asian="14pt" style:font-size-complex="14pt"/>
    </style:style>
    <style:style style:name="P18" style:family="paragraph" style:parent-style-name="Standard">
      <style:paragraph-properties fo:line-height="0.706cm"/>
    </style:style>
    <style:style style:name="P19" style:family="paragraph" style:parent-style-name="Standard">
      <style:paragraph-properties fo:line-height="0.706cm" style:snap-to-layout-grid="false"/>
    </style:style>
    <style:style style:name="P20" style:family="paragraph" style:parent-style-name="Standard">
      <style:paragraph-properties fo:line-height="0.706cm" fo:text-align="justify" style:justify-single-word="false" style:snap-to-layout-grid="false"/>
    </style:style>
    <style:style style:name="P21" style:family="paragraph" style:parent-style-name="Standard">
      <style:paragraph-properties fo:line-height="0.811cm" fo:text-align="justify" style:justify-single-word="false" style:snap-to-layout-grid="false"/>
    </style:style>
    <style:style style:name="P22" style:family="paragraph" style:parent-style-name="Standard">
      <style:paragraph-properties fo:margin-top="0.212cm" fo:margin-bottom="0cm" loext:contextual-spacing="false" fo:line-height="0.882cm"/>
    </style:style>
    <style:style style:name="P23" style:family="paragraph" style:parent-style-name="Standard">
      <style:paragraph-properties fo:margin-top="0.212cm" fo:margin-bottom="0cm" loext:contextual-spacing="false" fo:line-height="0.882cm"/>
      <style:text-properties style:font-name="新細明體" fo:font-size="20pt" fo:font-weight="bold" style:font-name-asian="新細明體" style:font-size-asian="20pt" style:font-weight-asian="bold" style:font-name-complex="新細明體"/>
    </style:style>
    <style:style style:name="P24" style:family="paragraph" style:parent-style-name="Standard">
      <style:paragraph-properties fo:margin-left="4.516cm" fo:margin-right="0cm" fo:line-height="0.706cm" fo:text-indent="0cm" style:auto-text-indent="false"/>
    </style:style>
    <style:style style:name="P25" style:family="paragraph" style:parent-style-name="Standard">
      <style:paragraph-properties fo:margin-left="0cm" fo:margin-right="0cm" fo:line-height="1.058cm" fo:text-align="justify" style:justify-single-word="false" fo:text-indent="1.062cm" style:auto-text-indent="false"/>
    </style:style>
    <style:style style:name="P26" style:family="paragraph" style:parent-style-name="Standard">
      <style:paragraph-properties fo:line-height="1.058cm" fo:text-align="center" style:justify-single-word="false" fo:break-before="page"/>
    </style:style>
    <style:style style:name="P27" style:family="paragraph" style:parent-style-name="Standard" style:list-style-name="">
      <style:paragraph-properties fo:margin-top="0cm" fo:margin-bottom="0.423cm" loext:contextual-spacing="false" fo:line-height="0.811cm"/>
      <style:text-properties fo:font-size="18pt" fo:language="zh" fo:country="TW" fo:font-weight="bold" style:font-size-asian="18pt" style:language-asian="zh" style:country-asian="TW" style:font-weight-asian="bold" style:font-size-complex="18pt" style:font-weight-complex="bold"/>
    </style:style>
    <style:style style:name="P28" style:family="paragraph" style:parent-style-name="Standard">
      <style:paragraph-properties fo:margin-top="0cm" fo:margin-bottom="0.423cm" loext:contextual-spacing="false" fo:line-height="0.811cm" fo:text-align="justify" style:justify-single-word="false"/>
    </style:style>
    <style:style style:name="P29" style:family="paragraph" style:parent-style-name="Standard">
      <style:paragraph-properties fo:margin-top="0cm" fo:margin-bottom="0.423cm" loext:contextual-spacing="false" fo:line-height="0.811cm" fo:text-align="justify" style:justify-single-word="false" style:snap-to-layout-grid="false"/>
    </style:style>
    <style:style style:name="P30" style:family="paragraph" style:parent-style-name="Standard">
      <style:paragraph-properties fo:margin-top="0cm" fo:margin-bottom="0.423cm" loext:contextual-spacing="false" fo:line-height="0.811cm" fo:text-align="justify" style:justify-single-word="false"/>
      <style:text-properties style:font-name="新細明體" fo:font-size="14pt" fo:font-weight="bold" style:font-name-asian="新細明體" style:font-size-asian="14pt" style:font-weight-asian="bold" style:font-name-complex="新細明體" style:font-size-complex="14pt" style:font-weight-complex="bold"/>
    </style:style>
    <style:style style:name="P31" style:family="paragraph" style:parent-style-name="Standard">
      <style:paragraph-properties fo:margin-top="0cm" fo:margin-bottom="0.423cm" loext:contextual-spacing="false" fo:line-height="0.811cm" fo:text-align="justify" style:justify-single-word="false" style:snap-to-layout-grid="false"/>
      <style:text-properties style:font-name="新細明體" fo:font-size="14pt" fo:font-weight="bold" style:font-name-asian="新細明體" style:font-size-asian="14pt" style:font-weight-asian="bold" style:font-name-complex="新細明體" style:font-size-complex="14pt" style:font-weight-complex="bold"/>
    </style:style>
    <style:style style:name="P32" style:family="paragraph" style:parent-style-name="Standard">
      <style:paragraph-properties fo:margin-top="0cm" fo:margin-bottom="0.423cm" loext:contextual-spacing="false" fo:line-height="0.988cm" fo:text-align="center" style:justify-single-word="false"/>
      <style:text-properties style:font-name="新細明體" fo:font-size="12pt" fo:font-weight="bold" style:font-name-asian="新細明體" style:font-size-asian="12pt" style:font-weight-asian="bold" style:font-name-complex="新細明體" style:font-size-complex="12pt" style:font-weight-complex="bold"/>
    </style:style>
    <style:style style:name="P33" style:family="paragraph" style:parent-style-name="Standard">
      <style:paragraph-properties fo:margin-top="0cm" fo:margin-bottom="0.423cm" loext:contextual-spacing="false" fo:line-height="0.706cm" fo:text-align="center" style:justify-single-word="false" style:snap-to-layout-grid="false"/>
      <style:text-properties style:font-name="新細明體" fo:font-size="12pt" fo:font-weight="bold" style:font-name-asian="新細明體" style:font-size-asian="12pt" style:font-weight-asian="bold" style:font-name-complex="新細明體" style:font-size-complex="12pt" style:font-weight-complex="bold"/>
    </style:style>
    <style:style style:name="P34" style:family="paragraph" style:parent-style-name="Standard">
      <style:paragraph-properties fo:margin-top="0cm" fo:margin-bottom="0.423cm" loext:contextual-spacing="false" fo:line-height="0.811cm" fo:break-before="page"/>
    </style:style>
    <style:style style:name="P35" style:family="paragraph" style:parent-style-name="Standard">
      <style:paragraph-properties fo:margin-top="0cm" fo:margin-bottom="0.423cm" loext:contextual-spacing="false" fo:line-height="0.811cm" fo:text-align="justify" style:justify-single-word="false" fo:break-before="page"/>
    </style:style>
    <style:style style:name="P36" style:family="paragraph" style:parent-style-name="Standard">
      <style:paragraph-properties fo:margin-left="0.847cm" fo:margin-right="0cm" fo:line-height="0.811cm" fo:text-align="justify" style:justify-single-word="false" fo:text-indent="0cm" style:auto-text-indent="false" style:snap-to-layout-grid="false"/>
    </style:style>
    <style:style style:name="P37" style:family="paragraph" style:parent-style-name="Standard">
      <style:paragraph-properties fo:margin-left="0.847cm" fo:margin-right="0cm" fo:line-height="0.811cm" fo:text-align="justify" style:justify-single-word="false" fo:text-indent="0cm" style:auto-text-indent="false" style:snap-to-layout-grid="false"/>
      <style:text-properties style:font-name="新細明體" fo:font-size="12pt" style:font-name-asian="新細明體" style:font-size-asian="12pt" style:font-name-complex="新細明體" style:font-size-complex="12pt" style:font-weight-complex="bold"/>
    </style:style>
    <style:style style:name="P38" style:family="paragraph" style:parent-style-name="Standard">
      <style:paragraph-properties fo:margin-left="0cm" fo:margin-right="-0.023cm" fo:line-height="0.811cm" fo:text-indent="0cm" style:auto-text-indent="false" style:snap-to-layout-grid="false"/>
    </style:style>
    <style:style style:name="P39" style:family="paragraph" style:parent-style-name="Standard">
      <style:paragraph-properties fo:margin-left="0cm" fo:margin-right="0.485cm" fo:line-height="0.706cm" fo:text-align="justify" style:justify-single-word="false" fo:text-indent="0cm" style:auto-text-indent="false" style:snap-to-layout-grid="false"/>
    </style:style>
    <style:style style:name="P40" style:family="paragraph" style:parent-style-name="Standard">
      <style:paragraph-properties fo:margin-left="0cm" fo:margin-right="0cm" fo:line-height="0.706cm" fo:text-align="justify" style:justify-single-word="false" fo:text-indent="0.212cm" style:auto-text-indent="false" style:snap-to-layout-grid="false"/>
    </style:style>
    <style:style style:name="P41" style:family="paragraph" style:parent-style-name="Standard">
      <style:paragraph-properties fo:margin-left="1.247cm" fo:margin-right="0cm" fo:margin-top="0cm" fo:margin-bottom="0.423cm" loext:contextual-spacing="false" fo:line-height="0.811cm" fo:text-align="justify" style:justify-single-word="false" fo:text-indent="0cm" style:auto-text-indent="false"/>
    </style:style>
    <style:style style:name="P42" style:family="paragraph" style:parent-style-name="Standard">
      <style:paragraph-properties fo:margin-left="0.945cm" fo:margin-right="0cm" fo:margin-top="0cm" fo:margin-bottom="0.423cm" loext:contextual-spacing="false" fo:line-height="0.811cm" fo:text-align="justify" style:justify-single-word="false" fo:text-indent="-0.945cm" style:auto-text-indent="false"/>
    </style:style>
    <style:style style:name="P43" style:family="paragraph" style:parent-style-name="Standard">
      <style:paragraph-properties fo:margin-left="1.251cm" fo:margin-right="0cm" fo:margin-top="0cm" fo:margin-bottom="0.423cm" loext:contextual-spacing="false" fo:line-height="0.811cm" fo:text-align="justify" style:justify-single-word="false" fo:text-indent="-0.009cm" style:auto-text-indent="false"/>
    </style:style>
    <style:style style:name="P44" style:family="paragraph" style:parent-style-name="Standard">
      <style:paragraph-properties fo:margin-left="0.998cm" fo:margin-right="0cm" fo:margin-top="0cm" fo:margin-bottom="0.423cm" loext:contextual-spacing="false" fo:line-height="0.811cm" fo:text-align="justify" style:justify-single-word="false" fo:text-indent="-0.75cm" style:auto-text-indent="false"/>
    </style:style>
    <style:style style:name="P45" style:family="paragraph" style:parent-style-name="Standard">
      <style:paragraph-properties fo:margin-left="1.247cm" fo:margin-right="0cm" fo:margin-top="0cm" fo:margin-bottom="0.423cm" loext:contextual-spacing="false" fo:line-height="0.811cm" fo:text-align="justify" style:justify-single-word="false" fo:text-indent="1.007cm" style:auto-text-indent="false"/>
    </style:style>
    <style:style style:name="P46" style:family="paragraph" style:parent-style-name="Standard">
      <style:paragraph-properties fo:margin-left="1.247cm" fo:margin-right="0cm" fo:margin-top="0cm" fo:margin-bottom="0.423cm" loext:contextual-spacing="false" fo:line-height="0.811cm" fo:text-align="justify" style:justify-single-word="false" fo:text-indent="0.758cm" style:auto-text-indent="false"/>
    </style:style>
    <style:style style:name="P47" style:family="paragraph" style:parent-style-name="Standard" style:master-page-name="Standard">
      <style:paragraph-properties style:page-number="auto">
        <style:tab-stops>
          <style:tab-stop style:position="2.223cm"/>
        </style:tab-stops>
      </style:paragraph-properties>
      <style:text-properties style:font-name="新細明體" fo:font-size="20pt" fo:font-weight="bold" style:font-name-asian="新細明體" style:font-size-asian="20pt" style:font-weight-asian="bold" style:font-name-complex="新細明體" style:font-size-complex="20pt" style:font-weight-complex="bold"/>
    </style:style>
    <style:style style:name="P48" style:family="paragraph" style:parent-style-name="Footer">
      <style:paragraph-properties fo:text-align="center" style:justify-single-word="false"/>
    </style:style>
    <style:style style:name="P49" style:family="paragraph" style:parent-style-name="Contents_20_1" style:master-page-name="轉換_20_2">
      <style:paragraph-properties style:page-number="1"/>
    </style:style>
    <style:style style:name="P50" style:family="paragraph" style:parent-style-name="清單段落1" style:list-style-name="">
      <style:paragraph-properties fo:margin-left="0cm" fo:margin-right="0.423cm" fo:line-height="0.811cm" fo:text-indent="0cm" style:auto-text-indent="false" style:snap-to-layout-grid="false">
        <style:tab-stops>
          <style:tab-stop style:position="1.501cm"/>
        </style:tab-stops>
      </style:paragraph-properties>
    </style:style>
    <style:style style:name="P51" style:family="paragraph" style:parent-style-name="清單段落1" style:list-style-name="">
      <style:paragraph-properties fo:margin-left="0cm" fo:margin-right="0.423cm" fo:line-height="0.811cm" fo:text-align="center" style:justify-single-word="false" fo:text-indent="0cm" style:auto-text-indent="false" style:snap-to-layout-grid="false">
        <style:tab-stops>
          <style:tab-stop style:position="1.501cm"/>
        </style:tab-stops>
      </style:paragraph-properties>
      <style:text-properties style:font-name="新細明體" fo:font-weight="bold" style:font-weight-asian="bold" style:font-name-complex="新細明體" style:font-size-complex="12pt" style:font-weight-complex="bold"/>
    </style:style>
    <style:style style:name="P52" style:family="paragraph" style:parent-style-name="清單段落1" style:list-style-name="">
      <style:paragraph-properties fo:margin-left="0cm" fo:margin-right="0.423cm" fo:line-height="0.811cm" fo:text-align="center" style:justify-single-word="false" fo:text-indent="0cm" style:auto-text-indent="false" fo:break-before="page" style:snap-to-layout-grid="false">
        <style:tab-stops>
          <style:tab-stop style:position="1.501cm"/>
        </style:tab-stops>
      </style:paragraph-properties>
      <style:text-properties style:font-name="新細明體" fo:font-weight="bold" style:font-weight-asian="bold" style:font-name-complex="新細明體" style:font-size-complex="12pt" style:font-weight-complex="bold"/>
    </style:style>
    <style:style style:name="T1" style:family="text">
      <style:text-properties fo:font-weight="bold" style:font-weight-asian="bold"/>
    </style:style>
    <style:style style:name="T2" style:family="text">
      <style:text-properties fo:font-size="20pt" style:font-size-asian="20pt" style:font-size-complex="20pt"/>
    </style:style>
    <style:style style:name="T3" style:family="text">
      <style:text-properties style:font-name="新細明體" fo:font-size="20pt" fo:font-weight="bold" style:font-name-asian="新細明體" style:font-size-asian="20pt" style:font-weight-asian="bold" style:font-name-complex="新細明體" style:font-size-complex="20pt" style:font-weight-complex="bold"/>
    </style:style>
    <style:style style:name="T4" style:family="text">
      <style:text-properties style:font-name="新細明體" fo:font-size="20pt" fo:font-weight="bold" style:font-name-asian="新細明體" style:font-size-asian="20pt" style:font-weight-asian="bold" style:font-name-complex="新細明體" style:font-size-complex="20pt"/>
    </style:style>
    <style:style style:name="T5" style:family="text">
      <style:text-properties style:font-name="新細明體" fo:font-size="20pt" fo:font-weight="bold" style:font-name-asian="新細明體" style:font-size-asian="20pt" style:font-weight-asian="bold" style:font-name-complex="新細明體"/>
    </style:style>
    <style:style style:name="T6" style:family="text">
      <style:text-properties style:font-name="新細明體" fo:font-size="26pt" fo:font-weight="bold" style:font-name-asian="新細明體" style:font-size-asian="26pt" style:font-weight-asian="bold" style:font-name-complex="新細明體"/>
    </style:style>
    <style:style style:name="T7" style:family="text">
      <style:text-properties style:font-name="新細明體" fo:font-size="14pt" fo:font-weight="bold" style:font-name-asian="新細明體" style:font-size-asian="14pt" style:font-weight-asian="bold" style:font-name-complex="新細明體"/>
    </style:style>
    <style:style style:name="T8" style:family="text">
      <style:text-properties style:font-name="新細明體" fo:font-size="14pt" fo:font-weight="bold" style:font-name-asian="新細明體" style:font-size-asian="14pt" style:font-weight-asian="bold" style:font-name-complex="新細明體"/>
    </style:style>
    <style:style style:name="T9" style:family="text">
      <style:text-properties style:font-name="新細明體" fo:font-size="14pt" fo:font-weight="bold" style:font-name-asian="新細明體" style:font-size-asian="14pt" style:font-weight-asian="bold" style:font-name-complex="新細明體" style:font-size-complex="14pt"/>
    </style:style>
    <style:style style:name="T10" style:family="text">
      <style:text-properties style:font-name="新細明體" fo:font-size="14pt" fo:font-weight="bold" style:font-name-asian="新細明體" style:font-size-asian="14pt" style:font-weight-asian="bold" style:font-name-complex="新細明體" style:font-size-complex="14pt" style:font-weight-complex="bold"/>
    </style:style>
    <style:style style:name="T11" style:family="text">
      <style:text-properties style:font-name="新細明體" fo:font-size="14pt" fo:font-weight="bold" style:font-name-asian="新細明體" style:font-size-asian="14pt" style:font-weight-asian="bold" style:font-name-complex="新細明體" style:font-size-complex="14pt" style:font-weight-complex="bold"/>
    </style:style>
    <style:style style:name="T12" style:family="text">
      <style:text-properties style:font-name="新細明體" fo:font-size="14pt" style:font-name-asian="新細明體" style:font-size-asian="14pt" style:font-name-complex="新細明體" style:font-size-complex="14pt"/>
    </style:style>
    <style:style style:name="T13" style:family="text">
      <style:text-properties style:font-name="新細明體" fo:font-size="12pt" style:font-name-asian="新細明體" style:font-size-asian="12pt" style:font-name-complex="新細明體" style:font-size-complex="12pt"/>
    </style:style>
    <style:style style:name="T14" style:family="text">
      <style:text-properties style:font-name="新細明體" fo:font-size="12pt" style:font-name-asian="新細明體" style:font-size-asian="12pt" style:font-name-complex="新細明體" style:font-size-complex="12pt"/>
    </style:style>
    <style:style style:name="T15" style:family="text">
      <style:text-properties style:font-name="新細明體" fo:font-size="12pt" style:font-name-asian="新細明體" style:font-size-asian="12pt" style:font-name-complex="新細明體" style:font-size-complex="12pt" style:font-weight-complex="bold"/>
    </style:style>
    <style:style style:name="T16" style:family="text">
      <style:text-properties style:font-name="新細明體" fo:font-size="12pt" style:font-name-asian="新細明體" style:font-size-asian="12pt" style:font-name-complex="新細明體" style:font-size-complex="12pt" style:font-weight-complex="bold"/>
    </style:style>
    <style:style style:name="T17" style:family="text">
      <style:text-properties style:font-name="新細明體" fo:font-size="12pt" fo:language="zh" fo:country="TW" style:font-name-asian="新細明體" style:font-size-asian="12pt" style:font-name-complex="新細明體" style:font-size-complex="12pt"/>
    </style:style>
    <style:style style:name="T18" style:family="text">
      <style:text-properties style:font-name="新細明體" fo:font-size="12pt" fo:font-weight="bold" style:font-name-asian="新細明體" style:font-size-asian="12pt" style:font-weight-asian="bold" style:font-name-complex="新細明體" style:font-size-complex="12pt" style:font-weight-complex="bold"/>
    </style:style>
    <style:style style:name="T19" style:family="text">
      <style:text-properties style:font-name="新細明體" fo:font-size="12pt" fo:font-weight="bold" style:font-name-asian="新細明體" style:font-size-asian="12pt" style:font-weight-asian="bold" style:font-name-complex="新細明體" style:font-size-complex="12pt" style:font-weight-complex="bold"/>
    </style:style>
    <style:style style:name="T20" style:family="text">
      <style:text-properties style:font-name="新細明體" fo:font-size="12pt" fo:font-weight="bold" style:font-name-asian="新細明體" style:font-size-asian="12pt" style:font-weight-asian="bold" style:font-name-complex="新細明體" style:font-size-complex="12pt"/>
    </style:style>
    <style:style style:name="T21" style:family="text">
      <style:text-properties style:font-name="新細明體" fo:font-weight="bold" style:font-weight-asian="bold" style:font-name-complex="新細明體" style:font-size-complex="12pt" style:font-weight-complex="bold"/>
    </style:style>
    <style:style style:name="T22" style:family="text">
      <style:text-properties style:font-name="新細明體" fo:font-weight="bold" style:font-weight-asian="bold" style:font-name-complex="新細明體" style:font-size-complex="12pt" style:font-weight-complex="bold"/>
    </style:style>
    <style:style style:name="T23" style:family="text">
      <style:text-properties fo:font-size="14pt" style:font-size-asian="14pt"/>
    </style:style>
    <style:style style:name="T24" style:family="text">
      <style:text-properties fo:language="zh" fo:country="TW" fo:font-weight="bold" style:language-asian="zh" style:country-asian="TW" style:font-weight-asian="bold"/>
    </style:style>
    <style:style style:name="T25" style:family="text">
      <style:text-properties fo:language="zh" fo:country="TW" style:language-asian="zh" style:country-asian="TW"/>
    </style:style>
    <style:style style:name="T26" style:family="text">
      <style:text-properties fo:language="zh" fo:country="TW" style:language-asian="zh" style:country-asian="TW"/>
    </style:style>
    <style:style style:name="T27" style:family="text">
      <style:text-properties fo:font-size="12pt" fo:language="zh" fo:country="TW" fo:font-weight="bold" style:font-size-asian="12pt" style:language-asian="zh" style:country-asian="TW" style:font-weight-asian="bold" style:font-size-complex="12pt"/>
    </style:style>
    <style:style style:name="T28" style:family="text">
      <style:text-properties fo:font-size="18pt" fo:font-weight="bold" style:font-size-asian="18pt" style:font-weight-asian="bold" style:font-size-complex="18pt" style:font-weight-complex="bold"/>
    </style:style>
    <style:style style:name="T29" style:family="text">
      <style:text-properties fo:color="#ff0000"/>
    </style:style>
    <style:style style:name="T30" style:family="text">
      <style:text-properties fo:color="#ff0000" style:font-name="新細明體" fo:font-size="12pt" style:font-name-asian="新細明體" style:font-size-asian="12pt" style:font-name-complex="新細明體" style:font-size-complex="12pt"/>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經濟部暨所屬機關因公出國人員報告書</text:p>
      <text:p text:style-name="P22"><text:span text:style-name="T5">出國報告（出國類別：其他）</text:span></text:p>
      <text:p text:style-name="P23"/>
      <text:p text:style-name="P23"/>
      <text:p text:style-name="P23"/>
      <text:p text:style-name="P23"/>
      <text:p text:style-name="P23"><text:s text:c="4"/></text:p>
      <text:p text:style-name="P3">第10屆臺斐經貿諮商會議暨能源訪問團</text:p>
      <text:p text:style-name="P5"/>
      <text:p text:style-name="P5"/>
      <text:p text:style-name="P5"/>
      <text:p text:style-name="P6"/>
      <text:p text:style-name="P6"/>
      <text:p text:style-name="P6"/>
      <text:p text:style-name="P7"><text:s text:c="18"/></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24"><text:span text:style-name="T7">服務機關：台灣中油股份有限公司國外業務處</text:span></text:p>
      <text:p text:style-name="P24"><text:span text:style-name="T7">姓名職稱：胡大任副處長</text:span></text:p>
      <text:p text:style-name="P24"><text:span text:style-name="T7">派赴國家：莫三比克、南非共和國</text:span></text:p>
      <text:p text:style-name="P24"><text:span text:style-name="T7">出國期間：104年10月18日~104年10月24日</text:span></text:p>
      <text:p text:style-name="P24"><text:span text:style-name="T7">報告日期：104年11月 20 日</text:span></text:p>
      <text:p text:style-name="P4"/>
      <text:p text:style-name="P8"/>
      <text:p text:style-name="P8"/>
      <text:p text:style-name="P8"/>
      <text:p text:style-name="Standard"><text:span text:style-name="T4"/></text:p>
      <text:p text:style-name="P26"><text:span text:style-name="T4">第10屆臺斐經貿諮商會議暨能源訪問團出國報告</text:span></text:p>
      <text:p text:style-name="P2">摘要</text:p>
      <text:p text:style-name="P1"/>
      <text:p text:style-name="P1"/>
      <text:p text:style-name="P25"><text:span text:style-name="T12">本次臺斐經貿諮商會議暨能源訪問團，主要透過每年固定召開臺斐經貿諮商會議之便，加強南非及莫三比克在能礦的合作交流。南非盛產煤、鐵等礦產，而莫三比克近年發現大量天然氣，正準備開發生產液化天然氣，因此包括台電、中鋼及本公司奉經濟部指示參加此訪問團，期能直接與兩國能源及礦務官員，面對面商談合作事宜。莫國歡迎本公司能參與天然氣及石化產業的商機，南非對於發展石化工業深表興趣，對本公司佈局海外投資，提供深具潛能的地區。</text:span></text:p>
      <text:p text:style-name="P49">目 <text:s text:c="4"/>錄</text:p>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292457996" text:style-name="Index_20_Link_20__28_user_29_" text:visited-style-name="Index_20_Link_20__28_user_29_"><text:span text:style-name="T24">壹、出國目的</text:span></text:a><text:a xlink:type="simple" xlink:href="#__RefHeading___Toc292457996" text:style-name="Index_20_Link_20__28_user_29_" text:visited-style-name="Index_20_Link_20__28_user_29_"><text:span text:style-name="T25"><text:tab/></text:span></text:a><text:a xlink:type="simple" xlink:href="#__RefHeading___Toc292457996" text:style-name="Index_20_Link_20__28_user_29_" text:visited-style-name="Index_20_Link_20__28_user_29_"><text:span text:style-name="T25">2</text:span></text:a></text:p>
          <text:p text:style-name="Contents_20_1"><text:a xlink:type="simple" xlink:href="#__RefHeading___Toc292457996" text:style-name="Index_20_Link_20__28_user_29_" text:visited-style-name="Index_20_Link_20__28_user_29_"><text:span text:style-name="T24">貳、過程</text:span></text:a><text:a xlink:type="simple" xlink:href="#__RefHeading___Toc292457996" text:style-name="Index_20_Link_20__28_user_29_" text:visited-style-name="Index_20_Link_20__28_user_29_"><text:span text:style-name="T25"><text:tab/></text:span></text:a><text:a xlink:type="simple" xlink:href="#__RefHeading___Toc292457996" text:style-name="Index_20_Link_20__28_user_29_" text:visited-style-name="Index_20_Link_20__28_user_29_"><text:span text:style-name="T25">2</text:span></text:a></text:p>
          <text:p text:style-name="Contents_20_1"><text:a xlink:type="simple" xlink:href="#__RefHeading___Toc292458000" text:style-name="Index_20_Link_20__28_user_29_" text:visited-style-name="Index_20_Link_20__28_user_29_"><text:span text:style-name="T24">參、心得與建議</text:span></text:a><text:a xlink:type="simple" xlink:href="#__RefHeading___Toc292458000" text:style-name="Index_20_Link_20__28_user_29_" text:visited-style-name="Index_20_Link_20__28_user_29_"><text:span text:style-name="T25"><text:tab/></text:span></text:a><text:a xlink:type="simple" xlink:href="#__RefHeading___Toc292458000" text:style-name="Index_20_Link_20__28_user_29_" text:visited-style-name="Index_20_Link_20__28_user_29_"><text:span text:style-name="T25">11</text:span></text:a></text:p>
        </text:index-body>
      </text:table-of-content>
      <text:p text:style-name="P27"/>
      <text:p text:style-name="P34"><text:span text:style-name="T9">壹、出國目的</text:span></text:p>
      <text:p text:style-name="P28"><text:span text:style-name="T13"><text:s text:c="4"/></text:span><text:span text:style-name="T13">臺斐兩國自</text:span><text:span text:style-name="T13">1977</text:span><text:span text:style-name="T13">年至</text:span><text:span text:style-name="T13">1994</text:span><text:span text:style-name="T13">年間曾定期舉行</text:span><text:span text:style-name="T13">13</text:span><text:span text:style-name="T13">屆之部長及經貿技術合作會議，惟自</text:span><text:span text:style-name="T13">1998</text:span><text:span text:style-name="T13">年臺斐斷交後即終止該項會議之舉行，經雙方多次洽商，認為官方溝通管道有其必要性，於</text:span><text:span text:style-name="T13">1999</text:span><text:span text:style-name="T13">年恢復舉行臺斐斷交後之第</text:span><text:span text:style-name="T13">1</text:span><text:span text:style-name="T13">屆局長級經貿諮商會議，之後每年輪流於臺北及南非普利托利亞舉行，並於</text:span><text:span text:style-name="T13">2001</text:span><text:span text:style-name="T13">年提升至次長層級，迄今已歷</text:span><text:span text:style-name="T13">9</text:span><text:span text:style-name="T13">屆。</text:span></text:p>
      <text:p text:style-name="P28"><text:span text:style-name="T13"><text:s text:c="4"/></text:span><text:span text:style-name="T13">本</text:span><text:span text:style-name="T13">(10)</text:span><text:span text:style-name="T13">屆會議於本</text:span><text:span text:style-name="T13">(2015)</text:span><text:span text:style-name="T13">年</text:span><text:span text:style-name="T13">10</text:span><text:span text:style-name="T13">月</text:span><text:span text:style-name="T13">22</text:span><text:span text:style-name="T13">日在南非普利托利亞舉行，由經濟部卓政務次長士昭率團並於會前與南非貿工部執行長</text:span><text:span text:style-name="T13">Lionel October</text:span><text:span text:style-name="T13">進行會談，會後卓次長進行各項拜會活動，並由經濟部國際合作處童處長益民及南非貿工部國際貿易暨經濟發展部門總司長</text:span><text:span text:style-name="T13">Victor Mashabela</text:span><text:span text:style-name="T13">共同主持會議。</text:span></text:p>
      <text:p text:style-name="P28"><text:span text:style-name="T13"><text:s text:c="4"/></text:span><text:span text:style-name="T13">另為提升實質經貿效益，南非鄰國新興成長的國家莫三比克，擁有豐富煤礦及天然氣，並準備開發生產液化天然氣，為爭取我國與莫國能源合作商機及突破我與莫方經貿官員接觸層級，同時對於南非改善多年飽受缺電之苦的節能經驗，開拓煤與鐵礦的商機，大部指示台灣電力公司</text:span><text:span text:style-name="T13">(</text:span><text:span text:style-name="T13">以下簡稱台電公司</text:span><text:span text:style-name="T13">)</text:span><text:span text:style-name="T13">、台灣中油公司</text:span><text:span text:style-name="T13">(</text:span><text:span text:style-name="T13">以下簡稱本公司</text:span><text:span text:style-name="T13">)</text:span><text:span text:style-name="T13">、中國鋼鐵公司</text:span><text:span text:style-name="T13">(</text:span><text:span text:style-name="T13">以下簡稱中鋼公司</text:span><text:span text:style-name="T13">)</text:span><text:span text:style-name="T13">及工業技術研究院(以下簡稱工研院)等單位派員籌組能源團共同赴訪，並於經貿諮商會前同往莫三比克訪問。</text:span></text:p>
      <text:p text:style-name="P31">貳、過程</text:p>
      <text:p text:style-name="P29"><text:span text:style-name="T10">一、訪問團成員</text:span></text:p>
      <text:p text:style-name="P37">1.<text:tab/>H.E. Shih-Chao Cho（經濟部政務次長 卓士昭）</text:p>
      <text:p text:style-name="P36"><text:span text:style-name="T15">2.<text:tab/>Mr. I-Min Tong（經濟部國際合作處處長 童益民）</text:span></text:p>
      <text:p text:style-name="P36"><text:span text:style-name="T15">3.<text:tab/>Mr. Chun-Li Lee （經濟部能源局主任秘書 李君禮）</text:span></text:p>
      <text:p text:style-name="P36"><text:span text:style-name="T15">4.<text:tab/>Ms. Hui-Chen Liu （經濟部國際合作處專門委員 劉惠珍）</text:span></text:p>
      <text:p text:style-name="P36"><text:span text:style-name="T15">5.<text:tab/>Mr. Bo-Chia Ni（經濟部卓政務次長辦公室秘書 倪伯嘉）</text:span></text:p>
      <text:p text:style-name="P36"><text:span text:style-name="T15">6.<text:tab/>Mr. Chi-Che Chien（經濟部國際貿易局三等經濟秘書 簡琦哲）</text:span></text:p>
      <text:p text:style-name="P36"><text:span text:style-name="T15">7.<text:tab/>Ms. Hsiao-Chun Lo（經濟部國際合作處組員 羅筱珺）</text:span></text:p>
      <text:p text:style-name="P36"><text:span text:style-name="T15">8.<text:tab/>Mr. Po-Jen Lee（台電公司燃料處副處長 李博仁）</text:span></text:p>
      <text:p text:style-name="P36"><text:span text:style-name="T15">9.<text:tab/>Mr. Ta-Jen Hu（台灣中油公司探採事業部副處長 胡大任）</text:span></text:p>
      <text:p text:style-name="P36"><text:span text:style-name="T15">10.<text:tab/>Mr. Chun-Hsien Liao（中國鋼鐵公司料源開發處副處長　廖俊賢）</text:span></text:p>
      <text:p text:style-name="P36"><text:soft-page-break/><text:span text:style-name="T15">1</text:span><text:span text:style-name="T15">1</text:span><text:span text:style-name="T15">.<text:tab/>Mr. Chorng-Jye Huang</text:span><text:span text:style-name="T15"> （工業技術研究院綠能所太陽光電組技術總監 黃崇傑）</text:span></text:p>
      <text:p text:style-name="P37"/>
      <text:p text:style-name="P28"><text:span text:style-name="T10">二、莫三比克與南非簡介</text:span></text:p>
      <text:p text:style-name="P32">莫三比克國情簡介</text:p>
      <table:table table:name="表格1" table:style-name="表格1">
        <table:table-column table:style-name="表格1.A"/>
        <table:table-column table:style-name="表格1.B"/>
        <table:table-row table:style-name="表格1.1">
          <table:table-cell table:style-name="表格1.A1" office:value-type="string">
            <text:p text:style-name="P9">國慶日</text:p>
          </table:table-cell>
          <table:table-cell table:style-name="表格1.B1" office:value-type="string">
            <text:p text:style-name="P18"><text:span text:style-name="T13">6</text:span><text:span text:style-name="T13">月</text:span><text:span text:style-name="T13"> 25</text:span><text:span text:style-name="T13">日</text:span></text:p>
          </table:table-cell>
        </table:table-row>
        <table:table-row table:style-name="表格1.1">
          <table:table-cell table:style-name="表格1.A1" office:value-type="string">
            <text:p text:style-name="P9">語言</text:p>
          </table:table-cell>
          <table:table-cell table:style-name="表格1.B1" office:value-type="string">
            <text:p text:style-name="P9">葡萄牙文，英語僅通用於受過高中以上教育者</text:p>
          </table:table-cell>
        </table:table-row>
        <table:table-row table:style-name="表格1.1">
          <table:table-cell table:style-name="表格1.A1" office:value-type="string">
            <text:p text:style-name="P9">宗教</text:p>
          </table:table-cell>
          <table:table-cell table:style-name="表格1.B1" office:value-type="string">
            <text:p text:style-name="P18"><text:span text:style-name="T13">天主教</text:span><text:span text:style-name="T13">(28.4%)</text:span><text:span text:style-name="T13">、伊斯蘭教</text:span><text:span text:style-name="T13">(17.9%)</text:span><text:span text:style-name="T13">、基督教</text:span><text:span text:style-name="T13">(15.5%)</text:span></text:p>
          </table:table-cell>
        </table:table-row>
        <table:table-row table:style-name="表格1.1">
          <table:table-cell table:style-name="表格1.A1" office:value-type="string">
            <text:p text:style-name="P9">幣制</text:p>
          </table:table-cell>
          <table:table-cell table:style-name="表格1.B1" office:value-type="string">
            <text:p text:style-name="P9">Mozambique Metical</text:p>
          </table:table-cell>
        </table:table-row>
        <table:table-row table:style-name="表格1.1">
          <table:table-cell table:style-name="表格1.A1" office:value-type="string">
            <text:p text:style-name="P9">匯率</text:p>
          </table:table-cell>
          <table:table-cell table:style-name="表格1.B1" office:value-type="string">
            <text:p text:style-name="P18"><text:span text:style-name="T13">1 US$ </text:span><text:span text:style-name="T13">≒</text:span><text:span text:style-name="T13"> 42.4 Mozambique Metical</text:span></text:p>
          </table:table-cell>
        </table:table-row>
        <table:table-row table:style-name="表格1.1">
          <table:table-cell table:style-name="表格1.A1" office:value-type="string">
            <text:p text:style-name="P9">主要媒體</text:p>
          </table:table-cell>
          <table:table-cell table:style-name="表格1.B1" office:value-type="string">
            <text:p text:style-name="P9">EIN News,Radio 29,TV 1</text:p>
          </table:table-cell>
        </table:table-row>
        <table:table-row table:style-name="表格1.1">
          <table:table-cell table:style-name="表格1.A1" office:value-type="string">
            <text:p text:style-name="P9">政治制度</text:p>
          </table:table-cell>
          <table:table-cell table:style-name="表格1.B1" office:value-type="string">
            <text:p text:style-name="P18"><text:span text:style-name="T13">民主共和</text:span><text:span text:style-name="T13">/</text:span><text:span text:style-name="T13">總統制</text:span><text:span text:style-name="T13">(</text:span><text:span text:style-name="T13">任期</text:span><text:span text:style-name="T13">5</text:span><text:span text:style-name="T13">年</text:span><text:span text:style-name="T13">)</text:span></text:p>
          </table:table-cell>
        </table:table-row>
        <table:table-row table:style-name="表格1.1">
          <table:table-cell table:style-name="表格1.A1" office:value-type="string">
            <text:p text:style-name="P9">國會</text:p>
          </table:table-cell>
          <table:table-cell table:style-name="表格1.B1" office:value-type="string">
            <text:p text:style-name="P18"><text:span text:style-name="T13">2014</text:span><text:span text:style-name="T13">年</text:span><text:span text:style-name="T13">10</text:span><text:span text:style-name="T13">月</text:span><text:span text:style-name="T13">15</text:span><text:span text:style-name="T13">日莫國舉行總統、國會及省議會三合一選舉，國會</text:span><text:span text:style-name="T13">250</text:span><text:span text:style-name="T13">席次中，</text:span><text:span text:style-name="T13">Frelimo</text:span><text:span text:style-name="T13">贏得</text:span><text:span text:style-name="T13">144</text:span><text:span text:style-name="T13">席，</text:span><text:span text:style-name="T13">Renamo</text:span><text:span text:style-name="T13">獲得</text:span><text:span text:style-name="T13">89</text:span><text:span text:style-name="T13">席，</text:span><text:span text:style-name="T13">MDM</text:span><text:span text:style-name="T13">獲得</text:span><text:span text:style-name="T13">17</text:span><text:span text:style-name="T13">席。</text:span></text:p>
          </table:table-cell>
        </table:table-row>
        <table:table-row table:style-name="表格1.1">
          <table:table-cell table:style-name="表格1.A1" office:value-type="string">
            <text:p text:style-name="P9">內閣</text:p>
          </table:table-cell>
          <table:table-cell table:style-name="表格1.B1" office:value-type="string">
            <text:p text:style-name="P18"><text:span text:style-name="T13">內閣下設有</text:span><text:span text:style-name="T13">28</text:span><text:span text:style-name="T13">個部，總理為瓦基納</text:span><text:span text:style-name="T13">(Alberto Clementino Antonio Vaquina)</text:span></text:p>
          </table:table-cell>
        </table:table-row>
        <table:table-row table:style-name="表格1.1">
          <table:table-cell table:style-name="表格1.A1" office:value-type="string">
            <text:p text:style-name="P9">司法機關</text:p>
          </table:table-cell>
          <table:table-cell table:style-name="表格1.B1" office:value-type="string">
            <text:p text:style-name="P9">最高司法機關有二：最高法院及憲法法庭</text:p>
          </table:table-cell>
        </table:table-row>
        <table:table-row table:style-name="表格1.1">
          <table:table-cell table:style-name="表格1.A1" office:value-type="string">
            <text:p text:style-name="P9">元首</text:p>
          </table:table-cell>
          <table:table-cell table:style-name="表格1.B1" office:value-type="string">
            <text:p text:style-name="P18"><text:span text:style-name="T13">紐西</text:span><text:span text:style-name="T13">(Filipe Nyusi)(2015</text:span><text:span text:style-name="T13">年</text:span><text:span text:style-name="T13">1</text:span><text:span text:style-name="T13">月</text:span><text:span text:style-name="T13">15</text:span><text:span text:style-name="T13">日起</text:span><text:span text:style-name="T13">)</text:span></text:p>
          </table:table-cell>
        </table:table-row>
        <table:table-row table:style-name="表格1.1">
          <table:table-cell table:style-name="表格1.A1" office:value-type="string">
            <text:p text:style-name="P9">主要政黨</text:p>
          </table:table-cell>
          <table:table-cell table:style-name="表格1.B1" office:value-type="string">
            <text:p text:style-name="P18"><text:span text:style-name="T13">莫三比克解放陣線（</text:span><text:span text:style-name="T13">Frelimo</text:span><text:span text:style-name="T13">）是執政黨，主要在野黨是莫三比克民族抵抗運動（</text:span><text:span text:style-name="T13">Remano</text:span><text:span text:style-name="T13">）以及莫三比克民主運動黨（</text:span><text:span text:style-name="T13">MDM</text:span><text:span text:style-name="T13">）。</text:span></text:p>
          </table:table-cell>
        </table:table-row>
        <table:table-row table:style-name="表格1.13">
          <table:table-cell table:style-name="表格1.A1" office:value-type="string">
            <text:p text:style-name="P9">政治情勢</text:p>
          </table:table-cell>
          <table:table-cell table:style-name="表格1.B1" office:value-type="string">
            <text:p text:style-name="P18"><text:span text:style-name="T13">莫三比克於</text:span><text:span text:style-name="T13">1975</text:span><text:span text:style-name="T13">年</text:span><text:span text:style-name="T13">6</text:span><text:span text:style-name="T13">月</text:span><text:span text:style-name="T13">25</text:span><text:span text:style-name="T13">日宣布獨立，獨立後一度施行馬克斯主義政策。政局方面，執政黨「莫三比克解放陣線（</text:span><text:span text:style-name="T13">FRELIMO</text:span><text:span text:style-name="T13">）」與反對勢力「莫三比克民族抵抗運動（</text:span><text:span text:style-name="T13">RENAMO</text:span><text:span text:style-name="T13">）或稱莫三比克國家反抗軍</text:span><text:span text:style-name="T13">(MNR)</text:span><text:span text:style-name="T13">」為該國最大之兩股勢力，</text:span><text:span text:style-name="T13">1992</text:span><text:span text:style-name="T13">年雙方在羅馬簽訂和平協定後，政局趨穩，經濟亦快速發展。</text:span></text:p>
          </table:table-cell>
        </table:table-row>
        <table:table-row table:style-name="表格1.13">
          <table:table-cell table:style-name="表格1.A1" office:value-type="string">
            <text:p text:style-name="P9">時差</text:p>
          </table:table-cell>
          <table:table-cell table:style-name="表格1.B1" office:value-type="string">
            <text:p text:style-name="P18"><text:span text:style-name="T13">較台灣慢</text:span><text:span text:style-name="T13">6</text:span><text:span text:style-name="T13">小時</text:span></text:p>
          </table:table-cell>
        </table:table-row>
      </table:table>
      <text:p text:style-name="P17"/>
      <text:h text:style-name="P51" text:outline-level="3"><text:span text:style-name="T23"/></text:h>
      <text:h text:style-name="P52" text:outline-level="3">莫三比克國家檔</text:h>
      <text:h text:style-name="P50" text:outline-level="3"><text:span text:style-name="T21">一、基本經貿資料</text:span> <text:s text:c="28"/></text:h>
      <table:table table:name="表格2" table:style-name="表格2">
        <table:table-column table:style-name="表格2.A"/>
        <table:table-column table:style-name="表格2.B"/>
        <table:table-row table:style-name="表格2.1">
          <table:table-cell table:style-name="表格2.A1" office:value-type="string">
            <text:p text:style-name="P12">人口</text:p>
          </table:table-cell>
          <table:table-cell table:style-name="表格2.B1" office:value-type="string">
            <text:p text:style-name="P21"><text:span text:style-name="T13">2,740</text:span><text:span text:style-name="T13">萬人</text:span><text:span text:style-name="T13">(2014)</text:span></text:p>
          </table:table-cell>
        </table:table-row>
        <table:table-row table:style-name="表格2.1">
          <table:table-cell table:style-name="表格2.A2" office:value-type="string">
            <text:p text:style-name="P12">面積</text:p>
          </table:table-cell>
          <table:table-cell table:style-name="表格2.B2" office:value-type="string">
            <text:p text:style-name="P21"><text:span text:style-name="T13">79</text:span><text:span text:style-name="T13">萬</text:span><text:span text:style-name="T13">9,380</text:span><text:span text:style-name="T13">平方公里</text:span></text:p>
          </table:table-cell>
        </table:table-row>
        <table:table-row table:style-name="表格2.1">
          <table:table-cell table:style-name="表格2.A2" office:value-type="string">
            <text:p text:style-name="P12">國內生產毛額</text:p>
          </table:table-cell>
          <table:table-cell table:style-name="表格2.B2" office:value-type="string">
            <text:p text:style-name="P21"><text:span text:style-name="T13">168.8</text:span><text:span text:style-name="T13">億美元</text:span><text:span text:style-name="T13">(2014)</text:span></text:p>
          </table:table-cell>
        </table:table-row>
        <table:table-row table:style-name="表格2.1">
          <table:table-cell table:style-name="表格2.A2" office:value-type="string">
            <text:p text:style-name="P12">平均國民所得</text:p>
          </table:table-cell>
          <table:table-cell table:style-name="表格2.B2" office:value-type="string">
            <text:p text:style-name="P21"><text:span text:style-name="T13">609</text:span><text:span text:style-name="T13">美元</text:span><text:span text:style-name="T13">(2014)</text:span></text:p>
          </table:table-cell>
        </table:table-row>
        <table:table-row table:style-name="表格2.1">
          <table:table-cell table:style-name="表格2.A2" office:value-type="string">
            <text:p text:style-name="P12">經濟成長率</text:p>
          </table:table-cell>
          <table:table-cell table:style-name="表格2.B2" office:value-type="string">
            <text:p text:style-name="P12">7.4% (2014)</text:p>
          </table:table-cell>
        </table:table-row>
        <table:table-row table:style-name="表格2.1">
          <table:table-cell table:style-name="表格2.A2" office:value-type="string">
            <text:p text:style-name="P12">失業率</text:p>
          </table:table-cell>
          <table:table-cell table:style-name="表格2.B2" office:value-type="string">
            <text:p text:style-name="P12">17% (2014)</text:p>
          </table:table-cell>
        </table:table-row>
        <table:table-row table:style-name="表格2.1">
          <table:table-cell table:style-name="表格2.A2" office:value-type="string">
            <text:p text:style-name="P12">進口值</text:p>
          </table:table-cell>
          <table:table-cell table:style-name="表格2.B2" office:value-type="string">
            <text:p text:style-name="P21"><text:span text:style-name="T13">89.54</text:span><text:span text:style-name="T13">億美元</text:span><text:span text:style-name="T13">(2014)</text:span></text:p>
          </table:table-cell>
        </table:table-row>
        <table:table-row table:style-name="表格2.1">
          <table:table-cell table:style-name="表格2.A2" office:value-type="string">
            <text:p text:style-name="P12">出口值</text:p>
          </table:table-cell>
          <table:table-cell table:style-name="表格2.B2" office:value-type="string">
            <text:p text:style-name="P21"><text:span text:style-name="T13">43.45</text:span><text:span text:style-name="T13">億美元</text:span><text:span text:style-name="T13"> (2014)</text:span></text:p>
          </table:table-cell>
        </table:table-row>
        <table:table-row table:style-name="表格2.1">
          <table:table-cell table:style-name="表格2.A2" office:value-type="string">
            <text:p text:style-name="P12">主要進口項目</text:p>
          </table:table-cell>
          <table:table-cell table:style-name="表格2.B2" office:value-type="string">
            <text:p text:style-name="P12">機械設備、車輛、能源、化學品、金屬製品、食品、紡織等</text:p>
          </table:table-cell>
        </table:table-row>
        <table:table-row table:style-name="表格2.1">
          <table:table-cell table:style-name="表格2.A2" office:value-type="string">
            <text:p text:style-name="P12">主要進口來源</text:p>
          </table:table-cell>
          <table:table-cell table:style-name="表格2.B2" office:value-type="string">
            <text:p text:style-name="P12">南非、中國大陸、印度、美國、葡萄牙、澳大利亞</text:p>
          </table:table-cell>
        </table:table-row>
        <table:table-row table:style-name="表格2.1">
          <table:table-cell table:style-name="表格2.A2" office:value-type="string">
            <text:p text:style-name="P12">主要出口市場</text:p>
          </table:table-cell>
          <table:table-cell table:style-name="表格2.B2" office:value-type="string">
            <text:p text:style-name="P12">南非、比利時、義大利、西班牙、中國大陸、印度</text:p>
          </table:table-cell>
        </table:table-row>
        <table:table-row table:style-name="表格2.1">
          <table:table-cell table:style-name="表格2.A12" office:value-type="string">
            <text:p text:style-name="P12">主要出口項目</text:p>
          </table:table-cell>
          <table:table-cell table:style-name="表格2.B12" office:value-type="string">
            <text:p text:style-name="P12">鋁、蝦、腰果、棉花、糖、柑橘、木材、電力、聚縮醛、合成纖維絲紗梭織物，塑膠製供輸送或包裝貨物之製品、丙烯或其他烯烴之聚合物、氯乙烯或其他鹵化烯烴之聚合物、針織或鈎針織圈絨織物、舊衣著</text:p>
          </table:table-cell>
        </table:table-row>
      </table:table>
      <text:p text:style-name="P38"><text:span text:style-name="T13">註：莫三比克於</text:span><text:span text:style-name="T13">2013</text:span><text:span text:style-name="T13">年在臺成立「莫三比克對台經貿辦事處」，由我僑胞葉衛綺出任代表。</text:span></text:p>
      <text:p text:style-name="P14">二、台莫雙邊經貿關係</text:p>
      <table:table table:name="表格3" table:style-name="表格3">
        <table:table-column table:style-name="表格3.A"/>
        <table:table-column table:style-name="表格3.B"/>
        <table:table-row table:style-name="表格3.1">
          <table:table-cell table:style-name="表格3.A1" office:value-type="string">
            <text:p text:style-name="P12">我國出口值</text:p>
            <text:p text:style-name="P12"/>
            <text:p text:style-name="P12"/>
          </table:table-cell>
          <table:table-cell table:style-name="表格3.B1" office:value-type="string">
            <text:p text:style-name="P21"><text:span text:style-name="T13">3</text:span><text:span text:style-name="T13">億</text:span><text:span text:style-name="T13">4,561</text:span><text:span text:style-name="T13">萬</text:span><text:span text:style-name="T13">4,469</text:span><text:span text:style-name="T13">美元</text:span><text:span text:style-name="T13">(2013</text:span><text:span text:style-name="T13">年</text:span><text:span text:style-name="T13">) ↑1902.33%</text:span></text:p>
            <text:p text:style-name="P21"><text:span text:style-name="T13">1</text:span><text:span text:style-name="T13">億</text:span><text:span text:style-name="T13">151</text:span><text:span text:style-name="T13">萬</text:span><text:span text:style-name="T13">3,423</text:span><text:span text:style-name="T13">美元</text:span><text:span text:style-name="T13">(2014</text:span><text:span text:style-name="T13">年</text:span><text:span text:style-name="T13">) ↓70.63% (</text:span><text:span text:style-name="T17">為我國第</text:span><text:span text:style-name="T13">79</text:span><text:span text:style-name="T17">大出口國</text:span><text:span text:style-name="T13">)</text:span></text:p>
            <text:p text:style-name="P21"><text:span text:style-name="T13">824</text:span><text:span text:style-name="T13">萬</text:span><text:span text:style-name="T13">4,845</text:span><text:span text:style-name="T13">美元</text:span><text:span text:style-name="T13">(2015</text:span><text:span text:style-name="T13">年</text:span><text:span text:style-name="T13">1-8</text:span><text:span text:style-name="T13">月</text:span><text:span text:style-name="T13">) ↓91.35%</text:span></text:p>
          </table:table-cell>
        </table:table-row>
        <table:table-row table:style-name="表格3.1">
          <table:table-cell table:style-name="表格3.A2" office:value-type="string">
            <text:p text:style-name="P12">我國進口值</text:p>
            <text:p text:style-name="P12"/>
            <text:p text:style-name="P12"/>
          </table:table-cell>
          <table:table-cell table:style-name="表格3.B2" office:value-type="string">
            <text:p text:style-name="P21"><text:span text:style-name="T13">1</text:span><text:span text:style-name="T13">億</text:span><text:span text:style-name="T13">1,451</text:span><text:span text:style-name="T13">萬</text:span><text:span text:style-name="T13">4,099</text:span><text:span text:style-name="T13">美元</text:span><text:span text:style-name="T13">(2013</text:span><text:span text:style-name="T13">年</text:span><text:span text:style-name="T13">) ↑2482.57%</text:span></text:p>
            <text:p text:style-name="P21"><text:span text:style-name="T13">(2013</text:span><text:span text:style-name="T13">年我自莫國進口主要為煤礦，較</text:span><text:span text:style-name="T13">2012</text:span><text:span text:style-name="T13">年增加</text:span><text:span text:style-name="T13">2,717.27%)</text:span></text:p>
            <text:p text:style-name="P21"><text:span text:style-name="T13">6,784</text:span><text:span text:style-name="T13">萬</text:span><text:span text:style-name="T13">9,311</text:span><text:span text:style-name="T13">美元</text:span><text:span text:style-name="T13">(2014</text:span><text:span text:style-name="T13">年</text:span><text:span text:style-name="T13">) ↓40.75% (</text:span><text:span text:style-name="T17">為我國第</text:span><text:span text:style-name="T13">78</text:span><text:span text:style-name="T17">大進口來源國</text:span><text:span text:style-name="T13">)</text:span></text:p>
            <text:p text:style-name="P21"><text:span text:style-name="T13">3,488</text:span><text:span text:style-name="T13">萬</text:span><text:span text:style-name="T13"> 5,211</text:span><text:span text:style-name="T13">美元</text:span><text:span text:style-name="T13">(2015</text:span><text:span text:style-name="T13">年</text:span><text:span text:style-name="T13">1-8</text:span><text:span text:style-name="T13">月</text:span><text:span text:style-name="T13">) ↓32.89%</text:span></text:p>
          </table:table-cell>
        </table:table-row>
        <table:table-row table:style-name="表格3.1">
          <table:table-cell table:style-name="表格3.A2" office:value-type="string">
            <text:p text:style-name="P12">主要出口項目</text:p>
          </table:table-cell>
          <table:table-cell table:style-name="表格3.B2" office:value-type="string">
            <text:p text:style-name="P12">柴油、聚縮醛、合成纖維絲紗梭織物，塑膠製供輸送或包裝貨物之製品、丙烯或其他烯烴之聚合物、氯乙烯或其他鹵化烯烴之聚合物、針織或鉤針織圈絨織物、冷凍竹筴魚、機械設備、舊衣著</text:p>
          </table:table-cell>
        </table:table-row>
        <table:table-row table:style-name="表格3.1">
          <table:table-cell table:style-name="表格3.A4" office:value-type="string">
            <text:p text:style-name="P12">主要進口項目</text:p>
          </table:table-cell>
          <table:table-cell table:style-name="表格3.B4" office:value-type="string">
            <text:p text:style-name="P12">煙煤、棉花、原料菸葉、冷凍海鮮、木材。</text:p>
          </table:table-cell>
        </table:table-row>
      </table:table>
      <text:p text:style-name="P15"><text:soft-page-break/></text:p>
      <text:p text:style-name="P32">南非國情簡介</text:p>
      <table:table table:name="表格4" table:style-name="表格4">
        <table:table-column table:style-name="表格4.A"/>
        <table:table-column table:style-name="表格4.B"/>
        <table:table-row table:style-name="表格4.1">
          <table:table-cell table:style-name="表格4.A1" office:value-type="string">
            <text:p text:style-name="P9">國慶日</text:p>
          </table:table-cell>
          <table:table-cell table:style-name="表格4.B1" office:value-type="string">
            <text:p text:style-name="P18"><text:span text:style-name="T13">4</text:span><text:span text:style-name="T13">月</text:span><text:span text:style-name="T13"> 27</text:span><text:span text:style-name="T13">日</text:span></text:p>
          </table:table-cell>
        </table:table-row>
        <table:table-row table:style-name="表格4.1">
          <table:table-cell table:style-name="表格4.A1" office:value-type="string">
            <text:p text:style-name="P9">語言</text:p>
          </table:table-cell>
          <table:table-cell table:style-name="表格4.B1" office:value-type="string">
            <text:p text:style-name="P18"><text:span text:style-name="T13">憲法規定的官方語言包括：英語、斐語（</text:span><text:span text:style-name="T13">Afrikaans</text:span><text:span text:style-name="T13">）、祖魯語（</text:span><text:span text:style-name="T13">isiZulu</text:span><text:span text:style-name="T13">）、科薩語（</text:span><text:span text:style-name="T13">isiXhosa</text:span><text:span text:style-name="T13">）、索托語（</text:span><text:span text:style-name="T13">Sesotho</text:span><text:span text:style-name="T13">）、扎那語（</text:span><text:span text:style-name="T13">Setswana</text:span><text:span text:style-name="T13">）等共</text:span><text:span text:style-name="T13">11</text:span><text:span text:style-name="T13">種</text:span></text:p>
          </table:table-cell>
        </table:table-row>
        <table:table-row table:style-name="表格4.1">
          <table:table-cell table:style-name="表格4.A1" office:value-type="string">
            <text:p text:style-name="P9">首都</text:p>
          </table:table-cell>
          <table:table-cell table:style-name="表格4.B1" office:value-type="string">
            <text:p text:style-name="P18"><text:span text:style-name="T13">普利托利亞</text:span><text:span text:style-name="T13">(Pretoria)</text:span><text:span text:style-name="T13">為行政首都，開普敦</text:span><text:span text:style-name="T13">(Cape Town)</text:span><text:span text:style-name="T13">為立法首都，布魯芳登</text:span><text:span text:style-name="T13">(Bloemfontein)</text:span><text:span text:style-name="T13">為司法首都</text:span></text:p>
          </table:table-cell>
        </table:table-row>
        <table:table-row table:style-name="表格4.1">
          <table:table-cell table:style-name="表格4.A1" office:value-type="string">
            <text:p text:style-name="P9">宗教</text:p>
          </table:table-cell>
          <table:table-cell table:style-name="表格4.B1" office:value-type="string">
            <text:p text:style-name="P9">基督教、印度教、伊斯蘭教、猶太教、傳統信仰</text:p>
          </table:table-cell>
        </table:table-row>
        <table:table-row table:style-name="表格4.1">
          <table:table-cell table:style-name="表格4.A1" office:value-type="string">
            <text:p text:style-name="P9">幣制</text:p>
          </table:table-cell>
          <table:table-cell table:style-name="表格4.B1" office:value-type="string">
            <text:p text:style-name="P18"><text:span text:style-name="T13">鍰</text:span><text:span text:style-name="T13">(RAND, ZAR)</text:span></text:p>
          </table:table-cell>
        </table:table-row>
        <table:table-row table:style-name="表格4.1">
          <table:table-cell table:style-name="表格4.A1" office:value-type="string">
            <text:p text:style-name="P9">匯率</text:p>
          </table:table-cell>
          <table:table-cell table:style-name="表格4.B1" office:value-type="string">
            <text:p text:style-name="P18"><text:span text:style-name="T13">1 US$</text:span><text:span text:style-name="T13">≒</text:span><text:span text:style-name="T13">11 RAND (ZAR)</text:span></text:p>
          </table:table-cell>
        </table:table-row>
        <table:table-row table:style-name="表格4.1">
          <table:table-cell table:style-name="表格4.A1" office:value-type="string">
            <text:p text:style-name="P9">主要媒體</text:p>
          </table:table-cell>
          <table:table-cell table:style-name="表格4.B1" office:value-type="string">
            <text:p text:style-name="P18"><text:span text:style-name="T13">日報：</text:span><text:span text:style-name="T13">Daily Sun</text:span><text:span text:style-name="T13">、</text:span><text:span text:style-name="T13">The Star </text:span><text:span text:style-name="T13">約堡星報、</text:span><text:span text:style-name="T13">Sowetan</text:span><text:span text:style-name="T13">、</text:span><text:span text:style-name="T13"> Mail and Guardian </text:span><text:span text:style-name="T13">週報、</text:span><text:span text:style-name="T13">Business Day</text:span><text:span text:style-name="T13">商業日報、</text:span><text:span text:style-name="T13">Sunday Times </text:span><text:span text:style-name="T13">南非週日報</text:span><text:span text:style-name="T13"> </text:span><text:span text:style-name="T13">、廣播電台、</text:span><text:span text:style-name="T13">SABC </text:span><text:span text:style-name="T13">國營廣播電視台。</text:span></text:p>
          </table:table-cell>
        </table:table-row>
        <table:table-row table:style-name="表格4.1">
          <table:table-cell table:style-name="表格4.A1" office:value-type="string">
            <text:p text:style-name="P9">政治制度</text:p>
          </table:table-cell>
          <table:table-cell table:style-name="表格4.B1" office:value-type="string">
            <text:p text:style-name="P9">總統制</text:p>
          </table:table-cell>
        </table:table-row>
        <table:table-row table:style-name="表格4.1">
          <table:table-cell table:style-name="表格4.A1" office:value-type="string">
            <text:p text:style-name="P9">國會</text:p>
          </table:table-cell>
          <table:table-cell table:style-name="表格4.B1" office:value-type="string">
            <text:p text:style-name="P18"><text:span text:style-name="T13">眾議院（</text:span><text:span text:style-name="T13">National Assembly</text:span><text:span text:style-name="T13">）</text:span><text:span text:style-name="T13">400</text:span><text:span text:style-name="T13">席次，按政黨得票比例分配。省聯院（</text:span><text:span text:style-name="T13">National Council of Provinces</text:span><text:span text:style-name="T13">）</text:span><text:span text:style-name="T13">90</text:span><text:span text:style-name="T13">席次，全國</text:span><text:span text:style-name="T13">9</text:span><text:span text:style-name="T13">省每省配得</text:span><text:span text:style-name="T13">10</text:span><text:span text:style-name="T13">席，依各省議會政黨比例各推派</text:span><text:span text:style-name="T13">10</text:span><text:span text:style-name="T13">名議員組成。</text:span></text:p>
          </table:table-cell>
        </table:table-row>
        <table:table-row table:style-name="表格4.1">
          <table:table-cell table:style-name="表格4.A1" office:value-type="string">
            <text:p text:style-name="P9">內閣</text:p>
          </table:table-cell>
          <table:table-cell table:style-name="表格4.B1" office:value-type="string">
            <text:p text:style-name="P18"><text:span text:style-name="T13">總統由眾議院選出，任期</text:span><text:span text:style-name="T13">5</text:span><text:span text:style-name="T13">年，得連任</text:span><text:span text:style-name="T13">1</text:span><text:span text:style-name="T13">次。副總統及各部會正、副首長均由總統指派任命。</text:span></text:p>
          </table:table-cell>
        </table:table-row>
        <table:table-row table:style-name="表格4.1">
          <table:table-cell table:style-name="表格4.A1" office:value-type="string">
            <text:p text:style-name="P9">司法機關</text:p>
          </table:table-cell>
          <table:table-cell table:style-name="表格4.B1" office:value-type="string">
            <text:p text:style-name="P9">設有上訴法院、高等法院及地方法院（另設有憲法法院）</text:p>
          </table:table-cell>
        </table:table-row>
        <table:table-row table:style-name="表格4.1">
          <table:table-cell table:style-name="表格4.A1" office:value-type="string">
            <text:p text:style-name="P9">元首</text:p>
          </table:table-cell>
          <table:table-cell table:style-name="表格4.B1" office:value-type="string">
            <text:p text:style-name="P18"><text:span text:style-name="T13">祖馬</text:span><text:span text:style-name="T13">(Jacob Zuma)</text:span></text:p>
          </table:table-cell>
        </table:table-row>
        <table:table-row table:style-name="表格4.1">
          <table:table-cell table:style-name="表格4.A1" office:value-type="string">
            <text:p text:style-name="P9">主要政黨</text:p>
          </table:table-cell>
          <table:table-cell table:style-name="表格4.B1" office:value-type="string">
            <text:p text:style-name="P18"><text:span text:style-name="T13">在眾議院所占席次：非洲民族議會黨（</text:span><text:span text:style-name="T13">African National Congress, ANC</text:span><text:span text:style-name="T13">）</text:span><text:span text:style-name="T13">249</text:span><text:span text:style-name="T13">席、民主聯盟黨（</text:span><text:span text:style-name="T13">Democratic Alliance, DA</text:span><text:span text:style-name="T13">）</text:span><text:span text:style-name="T13">89</text:span><text:span text:style-name="T13">席、經濟自由陣線黨（</text:span><text:span text:style-name="T13">Economic Freedom Front)25</text:span><text:span text:style-name="T13">席、印卡塔自由黨（</text:span><text:span text:style-name="T13">Inkatha Freedom Party, IFP</text:span><text:span text:style-name="T13">）</text:span><text:span text:style-name="T13">10</text:span><text:span text:style-name="T13">席、民族自由黨</text:span><text:span text:style-name="T13">(National Freedom Party)6</text:span><text:span text:style-name="T13">席、聯合民主運動黨（</text:span><text:span text:style-name="T13">United Democratic Movement, UDM</text:span><text:span text:style-name="T13">）</text:span><text:span text:style-name="T13">4</text:span><text:span text:style-name="T13">席、</text:span><text:span text:style-name="T13">FFPlus</text:span><text:span text:style-name="T13">黨</text:span><text:span text:style-name="T13">(Freedom Front Plus)4</text:span><text:span text:style-name="T13">席、人民會議黨（</text:span><text:span text:style-name="T13">Congress of People Party, COPE</text:span><text:span text:style-name="T13">）</text:span><text:span text:style-name="T13">3</text:span><text:span text:style-name="T13">席、</text:span><text:span text:style-name="T13">ACDP</text:span><text:span text:style-name="T13">黨</text:span><text:span text:style-name="T13">(African Christian Democratic Party)3</text:span><text:span text:style-name="T13">席、其餘</text:span><text:span text:style-name="T13">4</text:span><text:span text:style-name="T13">小黨共</text:span><text:span text:style-name="T13">7</text:span><text:span text:style-name="T13">席。</text:span></text:p>
          </table:table-cell>
        </table:table-row>
        <table:table-row table:style-name="表格4.1">
          <table:table-cell table:style-name="表格4.A1" office:value-type="string">
            <text:p text:style-name="P9">政治情勢</text:p>
          </table:table-cell>
          <table:table-cell table:style-name="表格4.B1" office:value-type="string">
            <text:p text:style-name="P18"><text:span text:style-name="T13">1999</text:span><text:span text:style-name="T13">年</text:span><text:span text:style-name="T13">6</text:span><text:span text:style-name="T13">月南非舉行第二次全國民主大選，非洲民族議會黨（</text:span><text:span text:style-name="T13">ANC</text:span><text:span text:style-name="T13">）</text:span><text:soft-page-break/><text:span text:style-name="T13">贏得眾議院</text:span><text:span text:style-name="T13">400</text:span><text:span text:style-name="T13">席中的</text:span><text:span text:style-name="T13">266</text:span><text:span text:style-name="T13">席，黨魁姆貝基獲眾議院選為總統。</text:span><text:span text:style-name="T13">2003</text:span><text:span text:style-name="T13">年</text:span><text:span text:style-name="T13">3</text:span><text:span text:style-name="T13">月南非國會通過憲法修正案，允許國會議員及地方議員改變黨籍，使</text:span><text:span text:style-name="T13">ANC</text:span><text:span text:style-name="T13">席次增至</text:span><text:span text:style-name="T13">275</text:span><text:span text:style-name="T13">席。</text:span><text:span text:style-name="T13">2004</text:span><text:span text:style-name="T13">年</text:span><text:span text:style-name="T13">4</text:span><text:span text:style-name="T13">月南非舉辦第三次全國民主大選，</text:span><text:span text:style-name="T13">ANC</text:span><text:span text:style-name="T13">以</text:span><text:span text:style-name="T13">69.7%</text:span><text:span text:style-name="T13">的得票率贏得眾議院</text:span><text:span text:style-name="T13">400</text:span><text:span text:style-name="T13">席中的</text:span><text:span text:style-name="T13">279</text:span><text:span text:style-name="T13">席，黨魁姆貝基連任總統，且南非</text:span><text:span text:style-name="T13">9</text:span><text:span text:style-name="T13">省政府也均由</text:span><text:span text:style-name="T13">ANC</text:span><text:span text:style-name="T13">掌控。在姆貝基第二任總統任內，</text:span><text:span text:style-name="T13">ANC</text:span><text:span text:style-name="T13">黨內權力傾軋日趨嚴重，姆貝基以涉嫌貪瀆為名罷免副總統兼</text:span><text:span text:style-name="T13">ANC</text:span><text:span text:style-name="T13">副黨魁祖馬。惟祖馬在</text:span><text:span text:style-name="T13">ANC</text:span><text:span text:style-name="T13">黨內反姆貝基陣營及執政盟友</text:span><text:span text:style-name="T13">SACP</text:span><text:span text:style-name="T13">及</text:span><text:span text:style-name="T13">Cosatu</text:span><text:span text:style-name="T13">（全國總工聯）的大力支持下，擺脫貪瀆案及強暴案的糾纏，在</text:span><text:span text:style-name="T13">2007</text:span><text:span text:style-name="T13">年</text:span><text:span text:style-name="T13">12</text:span><text:span text:style-name="T13">月擊敗姆貝基當選</text:span><text:span text:style-name="T13">ANC</text:span><text:span text:style-name="T13">黨魁後，在「以黨領政」的傳統下，於</text:span><text:span text:style-name="T13">2009</text:span><text:span text:style-name="T13">年</text:span><text:span text:style-name="T13">4</text:span><text:span text:style-name="T13">月總統大選獲勝，嗣於</text:span><text:span text:style-name="T13">2014</text:span><text:span text:style-name="T13">年連任。</text:span></text:p>
          </table:table-cell>
        </table:table-row>
        <table:table-row table:style-name="表格4.1">
          <table:table-cell table:style-name="表格4.A1" office:value-type="string">
            <text:p text:style-name="P9">時差</text:p>
          </table:table-cell>
          <table:table-cell table:style-name="表格4.B1" office:value-type="string">
            <text:p text:style-name="P18"><text:span text:style-name="T13">較台灣慢</text:span><text:span text:style-name="T13">6</text:span><text:span text:style-name="T13">小時</text:span></text:p>
          </table:table-cell>
        </table:table-row>
      </table:table>
      <text:p text:style-name="P33">南非國家檔</text:p>
      <text:p text:style-name="P19"><text:span text:style-name="T18">一、基本經貿資料</text:span> <text:s text:c="58"/></text:p>
      <table:table table:name="表格5" table:style-name="表格5">
        <table:table-column table:style-name="表格5.A"/>
        <table:table-column table:style-name="表格5.B"/>
        <table:table-row table:style-name="表格5.1">
          <table:table-cell table:style-name="表格5.A1" office:value-type="string">
            <text:p text:style-name="P11">人口</text:p>
          </table:table-cell>
          <table:table-cell table:style-name="表格5.B1" office:value-type="string">
            <text:p text:style-name="P39"><text:span text:style-name="T13">5,496</text:span><text:span text:style-name="T13">萬人（</text:span><text:span text:style-name="T13">2015</text:span><text:span text:style-name="T13">年</text:span><text:span text:style-name="T13">7</text:span><text:span text:style-name="T13">月）</text:span></text:p>
          </table:table-cell>
        </table:table-row>
        <table:table-row table:style-name="表格5.1">
          <table:table-cell table:style-name="表格5.A2" office:value-type="string">
            <text:p text:style-name="P11">面積</text:p>
          </table:table-cell>
          <table:table-cell table:style-name="表格5.B2" office:value-type="string">
            <text:p text:style-name="P20"><text:span text:style-name="T13">122</text:span><text:span text:style-name="T13">萬</text:span><text:span text:style-name="T13">3,201</text:span><text:span text:style-name="T13">平方公里</text:span></text:p>
          </table:table-cell>
        </table:table-row>
        <table:table-row table:style-name="表格5.1">
          <table:table-cell table:style-name="表格5.A2" office:value-type="string">
            <text:p text:style-name="P11">國內生產毛額</text:p>
          </table:table-cell>
          <table:table-cell table:style-name="表格5.B2" office:value-type="string">
            <text:p text:style-name="P20"><text:span text:style-name="T13">US$3,625</text:span><text:span text:style-name="T13">億（</text:span><text:span text:style-name="T13">2014</text:span><text:span text:style-name="T13">年）</text:span></text:p>
          </table:table-cell>
        </table:table-row>
        <table:table-row table:style-name="表格5.1">
          <table:table-cell table:style-name="表格5.A2" office:value-type="string">
            <text:p text:style-name="P11">平均國民所得</text:p>
          </table:table-cell>
          <table:table-cell table:style-name="表格5.B2" office:value-type="string">
            <text:p text:style-name="P20"><text:span text:style-name="T13">US$6,714</text:span><text:span text:style-name="T13">（</text:span><text:span text:style-name="T13">2014</text:span><text:span text:style-name="T13">年）</text:span></text:p>
          </table:table-cell>
        </table:table-row>
        <table:table-row table:style-name="表格5.1">
          <table:table-cell table:style-name="表格5.A2" office:value-type="string">
            <text:p text:style-name="P11">經濟成長率</text:p>
          </table:table-cell>
          <table:table-cell table:style-name="表格5.B2" office:value-type="string">
            <text:p text:style-name="P20"><text:span text:style-name="T13">-1.3%</text:span><text:span text:style-name="T13">（</text:span><text:span text:style-name="T13">2015</text:span><text:span text:style-name="T13">年第</text:span><text:span text:style-name="T13">2</text:span><text:span text:style-name="T13">季）</text:span></text:p>
          </table:table-cell>
        </table:table-row>
        <table:table-row table:style-name="表格5.1">
          <table:table-cell table:style-name="表格5.A2" office:value-type="string">
            <text:p text:style-name="P11">失業率</text:p>
          </table:table-cell>
          <table:table-cell table:style-name="表格5.B2" office:value-type="string">
            <text:p text:style-name="P20"><text:span text:style-name="T13">25%</text:span><text:span text:style-name="T13">（</text:span><text:span text:style-name="T13">2015</text:span><text:span text:style-name="T13">年第</text:span><text:span text:style-name="T13">2</text:span><text:span text:style-name="T13">季）</text:span></text:p>
          </table:table-cell>
        </table:table-row>
        <table:table-row table:style-name="表格5.1">
          <table:table-cell table:style-name="表格5.A2" office:value-type="string">
            <text:p text:style-name="P11">進口值</text:p>
          </table:table-cell>
          <table:table-cell table:style-name="表格5.B2" office:value-type="string">
            <text:p text:style-name="P20"><text:span text:style-name="T13">US$1,031.34</text:span><text:span text:style-name="T13">億（</text:span><text:span text:style-name="T13">2014</text:span><text:span text:style-name="T13">年）</text:span></text:p>
          </table:table-cell>
        </table:table-row>
        <table:table-row table:style-name="表格5.1">
          <table:table-cell table:style-name="表格5.A2" office:value-type="string">
            <text:p text:style-name="P11">出口值</text:p>
          </table:table-cell>
          <table:table-cell table:style-name="表格5.B2" office:value-type="string">
            <text:p text:style-name="P20"><text:span text:style-name="T13">US$943.18</text:span><text:span text:style-name="T13">億（</text:span><text:span text:style-name="T13">2014</text:span><text:span text:style-name="T13">年）</text:span></text:p>
          </table:table-cell>
        </table:table-row>
        <table:table-row table:style-name="表格5.1">
          <table:table-cell table:style-name="表格5.A2" office:value-type="string">
            <text:p text:style-name="P11">主要進口項目</text:p>
          </table:table-cell>
          <table:table-cell table:style-name="表格5.B2" office:value-type="string">
            <text:p text:style-name="P11">工具機、石化產品、科學儀器、食品</text:p>
          </table:table-cell>
        </table:table-row>
        <table:table-row table:style-name="表格5.1">
          <table:table-cell table:style-name="表格5.A2" office:value-type="string">
            <text:p text:style-name="P11">主要出口項目</text:p>
          </table:table-cell>
          <table:table-cell table:style-name="表格5.B2" office:value-type="string">
            <text:p text:style-name="P11">黃金、鑽石、白金、其他金屬及礦產品、工具機</text:p>
          </table:table-cell>
        </table:table-row>
        <table:table-row table:style-name="表格5.1">
          <table:table-cell table:style-name="表格5.A2" office:value-type="string">
            <text:p text:style-name="P11">主要進口來源</text:p>
          </table:table-cell>
          <table:table-cell table:style-name="表格5.B2" office:value-type="string">
            <text:p text:style-name="P20"><text:span text:style-name="T13">中、德、沙烏地阿拉伯、美、奈及利亞、印度、日、英（</text:span><text:span text:style-name="T13">2014</text:span><text:span text:style-name="T13">年）</text:span></text:p>
          </table:table-cell>
        </table:table-row>
        <table:table-row table:style-name="表格5.1">
          <table:table-cell table:style-name="表格5.A12" office:value-type="string">
            <text:p text:style-name="P11">主要出口市場</text:p>
          </table:table-cell>
          <table:table-cell table:style-name="表格5.B12" office:value-type="string">
            <text:p text:style-name="P20"><text:span text:style-name="T13">中、美、日、波扎那、德、納米比亞、印度、英（</text:span><text:span text:style-name="T13">2014</text:span><text:span text:style-name="T13">年）</text:span></text:p>
          </table:table-cell>
        </table:table-row>
      </table:table>
      <text:p text:style-name="P16">二、臺斐雙邊經貿關係</text:p>
      <table:table table:name="表格6" table:style-name="表格6">
        <table:table-column table:style-name="表格6.A"/>
        <table:table-column table:style-name="表格6.B"/>
        <table:table-row table:style-name="表格6.1">
          <table:table-cell table:style-name="表格6.A1" office:value-type="string">
            <text:p text:style-name="P11">我國出口至南非</text:p>
            <text:p text:style-name="P11">貿易值</text:p>
          </table:table-cell>
          <table:table-cell table:style-name="表格6.B1" office:value-type="string">
            <text:p text:style-name="P40"><text:span text:style-name="T13">8.93</text:span><text:span text:style-name="T13">億美元</text:span><text:span text:style-name="T13">(2012</text:span><text:span text:style-name="T13">年</text:span><text:span text:style-name="T13">) </text:span><text:span text:style-name="T13">↓</text:span><text:span text:style-name="T13">31.699%</text:span></text:p>
            <text:p text:style-name="P40"><text:span text:style-name="T13">9.24</text:span><text:span text:style-name="T13">億美元</text:span><text:span text:style-name="T13">(2013</text:span><text:span text:style-name="T13">年</text:span><text:span text:style-name="T13">) </text:span><text:span text:style-name="T13">↑</text:span><text:span text:style-name="T13">3.484%</text:span></text:p>
            <text:p text:style-name="P40"><text:span text:style-name="T13">7.64</text:span><text:span text:style-name="T13">億美元</text:span><text:span text:style-name="T13">(2014</text:span><text:span text:style-name="T13">年</text:span><text:span text:style-name="T13">) </text:span><text:span text:style-name="T13">↓</text:span><text:span text:style-name="T13">17.32%</text:span></text:p>
            <text:p text:style-name="P40"><text:span text:style-name="T13">5.16</text:span><text:span text:style-name="T13">億美元</text:span><text:span text:style-name="T13">(2015</text:span><text:span text:style-name="T13">年</text:span><text:span text:style-name="T13">1-8</text:span><text:span text:style-name="T13">月</text:span><text:span text:style-name="T13">)</text:span><text:span text:style-name="T13">↑</text:span><text:span text:style-name="T13">2.78%</text:span></text:p>
          </table:table-cell>
        </table:table-row>
        <table:table-row table:style-name="表格6.1">
          <table:table-cell table:style-name="表格6.A2" office:value-type="string">
            <text:p text:style-name="P11">我國進口自南非</text:p>
            <text:p text:style-name="P11">貿易值</text:p>
          </table:table-cell>
          <table:table-cell table:style-name="表格6.B2" office:value-type="string">
            <text:p text:style-name="P20"><text:span text:style-name="T13">13.62</text:span><text:span text:style-name="T13">億美元</text:span><text:span text:style-name="T13">(2012</text:span><text:span text:style-name="T13">年</text:span><text:span text:style-name="T13">) </text:span><text:span text:style-name="T13">↓</text:span><text:span text:style-name="T13">9.058%</text:span></text:p>
            <text:p text:style-name="P20"><text:span text:style-name="T13">14.08</text:span><text:span text:style-name="T13">億美元</text:span><text:span text:style-name="T13">(2013</text:span><text:span text:style-name="T13">年</text:span><text:span text:style-name="T13">) </text:span><text:span text:style-name="T13">↑</text:span><text:span text:style-name="T13">3.431%</text:span></text:p>
            <text:p text:style-name="P20"><text:soft-page-break/><text:span text:style-name="T13">11.03</text:span><text:span text:style-name="T13">億美元</text:span><text:span text:style-name="T13">(2014</text:span><text:span text:style-name="T13">年</text:span><text:span text:style-name="T13">) </text:span><text:span text:style-name="T13">↓</text:span><text:span text:style-name="T13">21.66%</text:span></text:p>
            <text:p text:style-name="P20"><text:span text:style-name="T13"><text:s/>4.65</text:span><text:span text:style-name="T13">億美元</text:span><text:span text:style-name="T13">(2015</text:span><text:span text:style-name="T13">年</text:span><text:span text:style-name="T13">1-8</text:span><text:span text:style-name="T13">月</text:span><text:span text:style-name="T13">)</text:span><text:span text:style-name="T13">↓</text:span><text:span text:style-name="T13">40.53%</text:span></text:p>
          </table:table-cell>
        </table:table-row>
        <table:table-row table:style-name="表格6.1">
          <table:table-cell table:style-name="表格6.A2" office:value-type="string">
            <text:p text:style-name="P11">我主要出口項目</text:p>
          </table:table-cell>
          <table:table-cell table:style-name="表格6.B2" office:value-type="string">
            <text:p text:style-name="P11">機械、資訊設備、汽車零組件、塑膠製品及礦物燃料</text:p>
          </table:table-cell>
        </table:table-row>
        <table:table-row table:style-name="表格6.1">
          <table:table-cell table:style-name="表格6.A2" office:value-type="string">
            <text:p text:style-name="P11">我主要進口項目</text:p>
          </table:table-cell>
          <table:table-cell table:style-name="表格6.B2" office:value-type="string">
            <text:p text:style-name="P11">鋼鐵、銅及製品、貴金屬及寶石、鋁及煤等原物料或半成品</text:p>
          </table:table-cell>
        </table:table-row>
      </table:table>
      <text:p text:style-name="P30"/>
      <text:p text:style-name="P28"><text:span text:style-name="T10">三、</text:span><text:span text:style-name="T9">諮商會議及</text:span><text:span text:style-name="T10">能源訪問內容：</text:span></text:p>
      <text:p text:style-name="P28"><text:span text:style-name="T13"><text:s text:c="4"/></text:span><text:span text:style-name="T13">本次經貿諮商會議由經濟部卓次長於本年</text:span><text:span text:style-name="T13">10</text:span><text:span text:style-name="T13">月18日至</text:span><text:span text:style-name="T13">24</text:span><text:span text:style-name="T13">日率領經濟部、台電公司、中鋼公司、工研院及本公司等一行</text:span><text:span text:style-name="T13">11</text:span><text:span text:style-name="T13">人共同赴訪莫三比克及南非。相關訪問活動內容如後：</text:span></text:p>
      <text:p text:style-name="P28"><text:span text:style-name="T18"><text:s/>(</text:span><text:span text:style-name="T18">一</text:span><text:span text:style-name="T18">)</text:span><text:span text:style-name="T18">莫三比克能源座談會</text:span></text:p>
      <text:p text:style-name="P41"><text:span text:style-name="T13"><text:s text:c="4"/>20</text:span><text:span text:style-name="T13">日上午官方代表團及能源訪問團於莫國</text:span><text:span text:style-name="T13">Radisson Blu Hotel</text:span><text:span text:style-name="T13">舉行臺莫能源座談會，莫方出席人員包含礦產資源及能源部次長</text:span><text:span text:style-name="T13">Elias Daudi</text:span><text:span text:style-name="T13">與經濟財政部次長</text:span><text:span text:style-name="T13">Isabel Sumar</text:span><text:span text:style-name="T13">、</text:span><text:span text:style-name="T13">Anardako</text:span><text:span text:style-name="T13">石油公司總裁</text:span><text:span text:style-name="T13">John Peffer</text:span><text:span text:style-name="T13">等約</text:span><text:span text:style-name="T13">15</text:span><text:span text:style-name="T13">位。會中卓次長說明盼藉由首次臺莫能源座談會平臺，建立雙方能源合作關係，</text:span><text:span text:style-name="T13">Daudi</text:span><text:span text:style-name="T13">次長則表示舉行能源座談會有助臺莫能源合作互惠雙贏。</text:span></text:p>
      <text:p text:style-name="P41"><text:span text:style-name="T13"><text:s text:c="4"/></text:span><text:span text:style-name="T13">由本公司、台電及中鋼代表簡報各公司營運現況及能源需求、莫國</text:span><text:span text:style-name="T13">Anardako</text:span><text:span text:style-name="T13">及莫國投資促進局進行簡報外，並就我國提出請莫國政府協助煤礦生產商降低開採成本及尋求開發合作機會等議題與莫國交換意見。</text:span></text:p>
      <text:p text:style-name="P41"><text:span text:style-name="T13"><text:s text:c="4"/></text:span><text:span text:style-name="T13">台電公司介紹臺灣電力系統各種燃料別、</text:span><text:span text:style-name="T13">2014</text:span><text:span text:style-name="T13">年至</text:span><text:span text:style-name="T13">2024</text:span><text:span text:style-name="T13">年裝置容量及發電量，台電之燃煤需求量將由</text:span><text:span text:style-name="T13">2015</text:span><text:span text:style-name="T13">年之</text:span><text:span text:style-name="T13">2,500</text:span><text:span text:style-name="T13">萬噸逐年提升至</text:span><text:span text:style-name="T13">2024</text:span><text:span text:style-name="T13">年之</text:span><text:span text:style-name="T13">3,800</text:span><text:span text:style-name="T13">萬噸。</text:span></text:p>
      <text:p text:style-name="P41"><text:span text:style-name="T13"><text:s text:c="4"/></text:span><text:span text:style-name="T13">中鋼公司簡介其沿革、重要里程碑、目前產量及原料需求量，並說明原料採購及投資策略。</text:span></text:p>
      <text:p text:style-name="P41"><text:span text:style-name="T13"><text:s text:c="4"/></text:span><text:span text:style-name="T13">本公司說明中油的營業項目，主要包含上游探勘、下游煉製及石化，以及銷售，並介紹臺灣石油與天然氣的供需狀況及海外探勘現況。台灣油氣主要供應來源為中東波斯灣等國家，每日需求量約</text:span><text:span text:style-name="T13">100</text:span><text:span text:style-name="T13">桶原油、臺灣液化天然氣</text:span><text:span text:style-name="T13">(LNG)</text:span><text:span text:style-name="T13">需求皆逐年增加，</text:span><text:span text:style-name="T13">2014</text:span><text:span text:style-name="T13">年達</text:span><text:span text:style-name="T13">13.3</text:span><text:span text:style-name="T13">百萬噸，海外探勘在</text:span><text:span text:style-name="T13">8</text:span><text:span text:style-name="T13">國</text:span><text:span text:style-name="T13">22</text:span><text:span text:style-name="T13">個礦區進行並集中在美洲、亞太及非洲地區。</text:span></text:p>
      <text:p text:style-name="P41"><text:span text:style-name="T13"><text:s text:c="4"/></text:span><text:span text:style-name="T13">Anardako</text:span><text:span text:style-name="T13">莫三比克分公司總裁</text:span><text:span text:style-name="T13">John Peffer</text:span><text:span text:style-name="T13">介紹</text:span><text:span text:style-name="T13">Anardako</text:span><text:span text:style-name="T13">，該公司為美國第三大天然氣生產商，全球雇有</text:span><text:span text:style-name="T13">6,000</text:span><text:span text:style-name="T13">名員工並擁有全球最深與最大天然氣井，在莫國進行探勘已有</text:span><text:soft-page-break/><text:span text:style-name="T13">9</text:span><text:span text:style-name="T13">年經驗，目前是莫國近海Area1號礦區經營人，發現約75 TCF天然氣，預定於2016年進行LNG開發工程，2019年開始生產，在簡報中述及外商在莫國仍將遭遇預期落差、法規、能力建構、勞工、運輸、基礎設施等六項挑戰，而治安已非問題，在亞洲已經與日本、泰國、印度合作。會談期間卓次長說明我國能源政策在減碳排放、漸進減核、再生能源以及天然氣發電的現況與政策目標。</text:span><text:span text:style-name="T13">Peffer</text:span><text:span text:style-name="T13">總裁以在非洲工作</text:span><text:span text:style-name="T13">30</text:span><text:span text:style-name="T13">年之經驗，認為莫三比克具極大發展潛力及可投資布局的市場。</text:span></text:p>
      <text:p text:style-name="P41"><text:span text:style-name="T13"><text:s text:c="4"/></text:span><text:span text:style-name="T13">中油的天然氣事業部曾經和</text:span><text:span text:style-name="T13">Anardako</text:span><text:span text:style-name="T13">新加坡分公司接觸，洽商有關購買</text:span><text:span text:style-name="T13">LNG</text:span><text:span text:style-name="T13">的相關事宜，因受到目前</text:span><text:span text:style-name="T13">LNG</text:span><text:span text:style-name="T13">價格變動劇烈，以及需求量未定因素影響，尚未有明確結果。</text:span><text:span text:style-name="T13">Peffer</text:span><text:span text:style-name="T13">總裁表示該礦區初期</text:span><text:span text:style-name="T13">LNG</text:span><text:span text:style-name="T13">產量約每年</text:span><text:span text:style-name="T13">12</text:span><text:span text:style-name="T13">百萬噸(</text:span><text:span text:style-name="T13">Mtpa</text:span><text:span text:style-name="T13">)，目前簽約量已達</text:span><text:span text:style-name="T13">8</text:span><text:span text:style-name="T13">百萬噸</text:span><text:span text:style-name="T13"> </text:span><text:span text:style-name="T13">(</text:span><text:span text:style-name="T13">Mtpa</text:span><text:span text:style-name="T13">)，尚有餘量可供銷售，將與新加坡分公司聯繫，請新加坡分公司與中油及台電洽談後續銷售LNG事宜。</text:span></text:p>
      <text:p text:style-name="P41"><text:span text:style-name="T13"><text:s text:c="4"/></text:span><text:span text:style-name="T13">會中詢問</text:span><text:span text:style-name="T13">Anardako</text:span><text:span text:style-name="T13">公司，目前在莫國開發之</text:span><text:span text:style-name="T13">LNG</text:span><text:span text:style-name="T13">售往亞洲地區包含日本、中國大陸、泰國及印尼等，但不包含臺灣，惟臺灣</text:span><text:span text:style-name="T13">LNG</text:span><text:span text:style-name="T13">需求未來將快速增加，莫國係臺灣未來採購</text:span><text:span text:style-name="T13">LNG</text:span><text:span text:style-name="T13">潛在選項，且依據市場交易習慣</text:span><text:span text:style-name="T13">LNG</text:span><text:span text:style-name="T13">買賣均簽訂長期契約為主，莫國是否有額外供應能力。</text:span><text:span text:style-name="T13">Peffer</text:span><text:span text:style-name="T13">總裁表示，目前已發現的天然氣蘊藏量，足以滿足未來</text:span><text:span text:style-name="T13">LNG</text:span><text:span text:style-name="T13">的需求，如有確定的訂單，莫國可擴大增產，以供應市場需求。此外，莫國投資局表示，各油氣公司生產的天然氣，其中30%必須供應莫國國內所需，歡迎本公司可善用豐富的天然氣，進行石化廠的投資，供應非洲南部廣大的石化產品市場需求，本公司表示莫國可提供足夠的天然氣原料，對於投資石化廠，的確具有吸引力，但仍須專業人員依市場需求及經濟效益進一步評估而定。</text:span></text:p>
      <text:p text:style-name="P41"><text:span text:style-name="T13"><text:s text:c="4"/></text:span><text:span text:style-name="T13">此外台電提及目前莫國電網系統與鄰近國家相連，莫國是否有向鄰國購買或輸出電力，及電力主要供應來源係來自水力電廠或火力電廠。莫三比克國營電力公司</text:span><text:span text:style-name="T13">Electricidade de Moçambique (EdM)</text:span><text:span text:style-name="T13">表示莫國主要為水力電廠，該國用電尖峰時段，電力不足部分係向鄰國購買，</text:span><text:span text:style-name="T13">EdM</text:span><text:span text:style-name="T13">公司亦向莫國部分獨立發電廠</text:span><text:span text:style-name="T13">(Independent Power Producer, IPP)</text:span><text:span text:style-name="T13">購入電力。</text:span></text:p>
      <text:p text:style-name="P41"><text:span text:style-name="T13"><text:s text:c="4"/></text:span><text:span text:style-name="T13">我方續稱臺灣擁有實力堅強之水利工程及顧問公司，若未來有機會，莫方</text:span><text:span text:style-name="T13">EdM</text:span><text:span text:style-name="T13">公司可與臺灣工程顧問合作共同參與莫國水力發電開發。莫國電力系統尖峰需求容量約</text:span><text:span text:style-name="T13">650MW</text:span><text:span text:style-name="T13">，並詢及臺灣尖峰需求容量。我方復以臺灣之尖峰需求容量約</text:span><text:span text:style-name="T13">3.2GW</text:span><text:span text:style-name="T13">。</text:span></text:p>
      <text:p text:style-name="P28"><text:span text:style-name="T18"/></text:p>
      <text:p text:style-name="P35"><text:span text:style-name="T18"><text:s/>(</text:span><text:span text:style-name="T18">二</text:span><text:span text:style-name="T18">)</text:span><text:span text:style-name="T20">卓次長</text:span><text:span text:style-name="T18">與莫國經濟財務部次長</text:span><text:span text:style-name="T18">Isabel Sumar</text:span><text:span text:style-name="T18">會談</text:span></text:p>
      <text:p text:style-name="P41"><text:span text:style-name="T13"><text:s text:c="4"/>20</text:span><text:span text:style-name="T13">日能源座談會卓次長致詞後，卓次長及駐史瓦濟蘭陳大使等人與莫國經濟財務部次長</text:span><text:span text:style-name="T13">Isabel Sumar</text:span><text:span text:style-name="T13">會談，本公司並未參與此會談。</text:span></text:p>
      <text:p text:style-name="P28"><text:span text:style-name="T18"><text:s/>(</text:span><text:span text:style-name="T18">三</text:span><text:span text:style-name="T18">)</text:span><text:span text:style-name="T18">南非臺商座談餐會</text:span></text:p>
      <text:p text:style-name="P41"><text:span text:style-name="T13"><text:s text:c="4"/>21</text:span><text:span text:style-name="T13">日中午抵達南非約翰尼斯堡，南非國際關係暨合作部</text:span><text:span text:style-name="T13">(Department of International Relations and Cooperation</text:span><text:span text:style-name="T13">，</text:span><text:span text:style-name="T13">DIRCO</text:span><text:span text:style-name="T13">，前身為外交部</text:span><text:span text:style-name="T13">)</text:span><text:span text:style-name="T13">為示禮遇，指派約堡機場資深禮賓官</text:span><text:span text:style-name="T13">Puleng Manaka</text:span><text:span text:style-name="T13">於機艙閘口協助本團禮遇通關並免除查驗行李手續。</text:span></text:p>
      <text:p text:style-name="P41"><text:span text:style-name="T13"><text:s text:c="4"/></text:span><text:span text:style-name="T13">當日晚間卓次長、官方代表團及能源訪問團與當地約</text:span><text:span text:style-name="T13">50</text:span><text:span text:style-name="T13">位臺商領袖進行座談，卓次長於會中代表政府對在南非打拼之臺商表達敬意，宣達政府關懷在斐臺商，扼要說明我國目前經貿概況及兩岸經貿關係，另表示為加強拓銷臺灣產品出口，經濟部整廠整案輸出計畫及刻正推動與他國洽簽</text:span><text:span text:style-name="T13">FTA</text:span><text:span text:style-name="T13">及參與</text:span><text:span text:style-name="T13">TPP</text:span><text:span text:style-name="T13">等區域經濟整合之政策，會中並提供臺商回臺投資之相關投資優惠措施及國內投資商機資訊並回應臺商提問赴有邦交國家進行投資等問題，與會臺商深感獲益良多。臺商亦關心國內經濟現況提及油氣價等問題，相較國內汽油價格，同屬缺乏油氣資源的南非，雖有不同跨國大油公司競爭銷售，汽油價格仍比國內高，頗令臺商羨慕。</text:span></text:p>
      <text:p text:style-name="P42"><text:span text:style-name="T18"><text:s/>(</text:span><text:span text:style-name="T18">四</text:span><text:span text:style-name="T18">)</text:span><text:span text:style-name="T18">與南非貿工部執行長</text:span><text:span text:style-name="T18">Mr. Lionel October</text:span><text:span text:style-name="T18">會談及第</text:span><text:span text:style-name="T18">10</text:span><text:span text:style-name="T18">屆臺斐</text:span><text:span text:style-name="T18">(</text:span><text:span text:style-name="T18">南非</text:span><text:span text:style-name="T18">)</text:span><text:span text:style-name="T18">經技合作會議</text:span></text:p>
      <text:p text:style-name="P43"><text:span text:style-name="T13"><text:s text:c="4"/>22</text:span><text:span text:style-name="T13">日上午卓次長與南非貿工部執行長</text:span><text:span text:style-name="T13">Mr. Lionel October</text:span><text:span text:style-name="T13">閉門會談，會談結束後，旋即舉行第</text:span><text:span text:style-name="T13">10</text:span><text:span text:style-name="T13">屆臺斐經貿諮商會議，由南非貿工部總司長</text:span><text:span text:style-name="T13">Mr. Victor Mashabela</text:span><text:span text:style-name="T13">及經濟部國際合作處童處長益民共同主持。同一時間，本公司參加</text:span><text:span text:style-name="T15">臺斐能源座談會，未參加此會議。</text:span></text:p>
      <text:p text:style-name="P28"><text:span text:style-name="T18">(</text:span><text:span text:style-name="T18">五</text:span><text:span text:style-name="T18">)</text:span><text:span text:style-name="T18">臺斐能源座談會</text:span></text:p>
      <text:p text:style-name="P41"><text:span text:style-name="T13"><text:s text:c="4"/>22</text:span><text:span text:style-name="T13">日上午第</text:span><text:span text:style-name="T13">10</text:span><text:span text:style-name="T13">屆臺斐會議召開同時，本公司、台電、中鋼及工研院能代表與南非貿工部及科技部官員於貿工部官署舉行臺斐能源座談會，本公司、台電、中鋼及工研院代表，皆簡報各公司的現況，雙方就能源相關產業發現況、商機、能源需求及技術等方面進行交流。斐方說明南非綠色產業，包括風能及太陽能設備及重要零組件製造業及基礎建設之鋼材需求等。</text:span></text:p>
      <text:p text:style-name="P41"><text:span text:style-name="T13"><text:s text:c="4"/></text:span><text:span text:style-name="T13">南非目前對新能源補助計畫稱</text:span><text:span text:style-name="T13">REIPPP (Renewable Energy Independent Power Producer </text:span><text:soft-page-break/><text:span text:style-name="T13">Procurement)</text:span><text:span text:style-name="T13">，項目包含太陽光電、聚光型太陽能、太陽熱能、風能等，目前總發電容量達</text:span><text:span text:style-name="T13">4000MW</text:span><text:span text:style-name="T13">。我太陽能商在南非投資設廠有</text:span><text:span text:style-name="T13">Jinko Solar</text:span><text:span text:style-name="T13">、</text:span><text:span text:style-name="T13">ARTsolar</text:span><text:span text:style-name="T13">、</text:span><text:span text:style-name="T13"> SMA</text:span><text:span text:style-name="T13">、</text:span><text:span text:style-name="T13">Solairedirect</text:span><text:span text:style-name="T13">等，主要從事較低技術門檻之封裝、組裝生產，產品除供應南非市場外，也銷往較低稅率優勢之非洲地區與歐洲地區。</text:span></text:p>
      <text:p text:style-name="P41"><text:span text:style-name="T13"><text:s text:c="4"/></text:span><text:span text:style-name="T13">斐方表示盼台電公司提供欲採購之燃煤品質規範及採購標案俾提供斐方煤礦業者參考。台電公司稱過去曾採購南非燃煤，但南非煤商已多年未參與台電之長約及現貨採購標案。而為分散煤源並增加競爭，台電公司竭誠歡迎南非煤商投標。未來南非倘有新煤礦開發計畫且該計畫具經濟可行性，台電公司不排除參與投資。</text:span></text:p>
      <text:p text:style-name="P41"><text:span text:style-name="T13"><text:s text:c="4"/></text:span><text:span text:style-name="T13">斐方表示南非缺乏油氣資源，惟部分油氣來源係依據煤工業產生，由煤產生之天然氣轉換為原油，或由煤轉換為原油。目前斐方對由天然氣生產之石化產品有高度興趣，盼中油公司能投資石化製造，另說明目前南非正積極研究頁岩氣，希望改善目前依賴油氣進口情況。本公司表達，不僅南非具有石化產品的市場，整個非洲南部皆有石化產品產潛在市場，本公司不排斥投資的可行性，但由於南非現今仍缺乏足夠的自產油氣，頁岩氣的開採，目前評估尚無經濟效益，原料成本較高，是否投資石化產業仍須依經濟效益而定。</text:span></text:p>
      <text:p text:style-name="P41"><text:span text:style-name="T13"><text:s text:c="4"/></text:span><text:span text:style-name="T13">另有關鋼鐵方面，斐方表示南非國營鋼廠</text:span><text:span text:style-name="T13">Iron and Steel Industrial Corporation (ISCOR)</text:span><text:span text:style-name="T13">設備及技術陳舊、效率不佳，即便民營化被</text:span><text:span text:style-name="T13">ArcelorMittal</text:span><text:span text:style-name="T13">收購後，亦無更新或擴建，導致生產量停滯甚至下降。若以南非作為基地，將整個非洲作為市場，加上南非本身礦藏，不失為鋼廠良好投資地區。</text:span></text:p>
      <text:p text:style-name="P41"><text:span text:style-name="T13"><text:s text:c="4"/></text:span><text:span text:style-name="T13">中鋼公司說明，因環保因素，目前臺灣已不可能再建一貫作業鋼廠，因此現有臺灣鋼廠之建廠均在海外，例如台塑在越南之鋼廠</text:span><text:span text:style-name="T13">(</text:span><text:span text:style-name="T13">中鋼有</text:span><text:span text:style-name="T13">25%</text:span><text:span text:style-name="T13">股份</text:span><text:span text:style-name="T13">)</text:span><text:span text:style-name="T13">，中鋼亦有在越南、印度等地投資軋鋼廠，會將南非納入評估。斐方詢及中鋼廢氣排放計畫及未來合作之可能性。中鋼公司復以減少排放的最佳方法即減用。除對環境保護外，更重要的是降低成本。中鋼長期以來皆致力於節能減碳，自</text:span><text:span text:style-name="T13">2000</text:span><text:span text:style-name="T13">年來耗能量已降低超過</text:span><text:span text:style-name="T13">10%</text:span><text:span text:style-name="T13">；在</text:span><text:span text:style-name="T13">2020</text:span><text:span text:style-name="T13">年前將以再降</text:span><text:span text:style-name="T13">10%</text:span><text:span text:style-name="T13">為目標。</text:span></text:p>
      <text:p text:style-name="P44"><text:span text:style-name="T18">(</text:span><text:span text:style-name="T18">六</text:span><text:span text:style-name="T18">)</text:span><text:span text:style-name="T18">與南非商工總會</text:span><text:span text:style-name="T18">(The South African Chamber of Commerce &amp; Industry, SACCI)</text:span><text:span text:style-name="T18">總裁</text:span><text:span text:style-name="T18">Vusi Khumalo</text:span><text:span text:style-name="T18">會談</text:span></text:p>
      <text:p text:style-name="P41"><text:span text:style-name="T13"><text:s text:c="4"/>22</text:span><text:span text:style-name="T13">日下午卓次長與南非商工總會</text:span><text:span text:style-name="T13">Khumalo</text:span><text:span text:style-name="T13">總裁及該會</text:span><text:span text:style-name="T13">Mukoki</text:span><text:span text:style-name="T13">執行長會談，本公司不</text:span><text:soft-page-break/><text:span text:style-name="T13">參與此會議，參訪南非資源回收廠商Osho SA Recycling公司。</text:span><text:bookmark text:name="_GoBack"/></text:p>
      <text:p text:style-name="P44"><text:span text:style-name="T18">(</text:span><text:span text:style-name="T18">七</text:span><text:span text:style-name="T18">)</text:span><text:span text:style-name="T13"> </text:span><text:span text:style-name="T18">參訪南非Osho SA Recycling公司</text:span></text:p>
      <text:p text:style-name="P41"><text:span text:style-name="T13"><text:s text:c="4"/>22</text:span><text:span text:style-name="T13">日下午出發參訪南非資源回收廠商Osho SA Recycling公司。Osho SA Recycling公司位於南非郊區Ivory Park, Akasia, Pretoria West 0200，是Oshoventures公司回收事業的分公司，利用廢棄輪胎製造汽柴油，該方法是將粉碎後的廢輪胎輸入真空熱裂解反應器，同時通入載氣，升溫至370~500℃，物料停留時間為5~20分鐘，得到液化氣、汽油、柴油和碳黑，受到熱裂解反應器的設計限制，無法連續供料，須待熱裂解反應器冷卻後，開爐再重新加料，效率不佳，產量無法大幅增加，惟設計單純，投資建造成本不高，主要營運成本為人力操作及燃料費，原料為廢輪胎無需成本，因此仍具經濟效益。該公司表示，將計畫擴大生產線，由目前2具反應爐，逐步增加至8具反應爐，每月產量由目前4萬餘桶柴油，增加至18萬桶柴油，因受到油價降低影響，此擴廠計畫可能將延後實施。該公司目前除生產柴油外，尚有從廢輪胎回收的鋼絲以及熱裂解後的回收碳黑，目前皆放置於廠區內，待未來進一步處理。廢輪胎雖為無害的廢棄物，但不適合以掩埋或丟入一般垃圾焚化爐燃燒，因此利用真空熱裂解處理技術解決廢輪胎，值得推廣。</text:span></text:p>
      <text:p text:style-name="P28"><text:span text:style-name="T10">參、心得與建議：</text:span></text:p>
      <text:p text:style-name="P45"><text:span text:style-name="T13">本次隨經濟部訪問南非與莫三比克，是人生第一次踏入非洲大陸，雖然是距離台灣遙遠的國度，但也非全然陌生，南非解除種族隔離，曾經是世界的頭條新聞，而對於石油公司的成員，南非因種族隔離，被經濟制裁，無法獲得足夠的石油，自行發展由煤轉成天然氣或煤轉成石油的技術，卻早有耳聞；莫三比克曾經默默無聞，但這幾年在陸沿及海域，由美國Anardako及義大利Eni油公司發現兩大油氣田，一舉成為明日之星的油氣國家。有機會目暏這兩國的發展，確實是令人興奮的一件事。</text:span></text:p>
      <text:p text:style-name="P45"><text:span text:style-name="T13">在莫三比克及南非會談中，對於台灣並無油氣資源但卻有完整的油氣石化產業，兩國能源及礦務官員皆甚感興趣。</text:span></text:p>
      <text:p text:style-name="P45"><text:span text:style-name="T13">莫三比克受惠於天然氣的發現，藉助跨國油公司的投資，整個國家開始展現一股急速發展的衝勁，從首都的市容，幾乎無法相信，竟然位於人均所得不到千元的國家，現代化的建築，矗立於地平線上，新式飯店中幾乎每間會議室，充滿著專業人事、官員及投資專家，人來人往熱絡非凡，身處期間，與台北並無兩樣；但遠離市區精華區，</text:span><text:soft-page-break/><text:span text:style-name="T13">即可發現尚未發展的原貌。根據資料顯示，莫國資源豐富，是極待開發的國家，具有雄厚發展潛力。早先本公司與Eni集團中的中石油洽談LNG合作機會，但此次訪問莫三比克，發現Eni集團的LNG開發計畫，在與政府談判中，尚未達成協議，勢必延後開發，且氣田位於深海，開發成本較高，並非適當的選擇。而另一油公司Anardako集團已經與政府達成協議，氣田30%的天然氣供應莫國國內使用，預計明年(2016)完成FID(最終投資決策)，開始進行開發工程，2019年開始生產LNG，若有機會參與Anardako集團，將較為有利。此外，莫國規定30%天然氣需供應國內，但目前莫國無此天然氣的市場需求，因此極希望外資投入利用天然氣的產業，包括肥料與石化廠，本公司可結合國內石化下游廠商，利用莫國廉價的天然氣，可考慮將國光石化立足於莫三比克，開創石化新紀元。</text:span></text:p>
      <text:p text:style-name="P46"><text:span text:style-name="T13">南非在種族隔離前，以西方先進國家的構想規劃，踏入南非國境，完善而寬敞的道路設計，現代化的城市樣貌，整齊且具特色的社區，若非道路上不見任何白人往來，以及建築物皆被鐵絲網圍繞，會有置身於歐美國家的錯覺。近年受到罷工及缺電影響，失業率增高，部份城市治安亮起紅燈，進而影響外資投資的意願。也由於長期種族隔離，使接手的黑人政府，仍需時間培養人才，經過10餘年努力，專業技術人力，仍然以白人或其他有色人種為主，但本次會談對象為貿工部官員，雖全部為黑人，已展現出強烈企圖心與信心。南非受到電力不足影響，也發展出各項節能產業，特別是太陽能熱水器，在郊區幾乎家家戶戶皆裝置太陽能熱水器，是一特別景象；本次參訪的資源回收工廠，是從廢輪胎製造柴油，不僅增加油氣供應，也回收廢棄輪胎，減少對環境的衝擊。由於南非的油氣主要來自煤炭加工，仍有70%仰賴進口，石化產品仍需進口，因此貿工部官員非常歡迎本公司於南非設立石化工廠，如此不僅降低進口，可增加就業機會，同時也可出口供應非洲南部對於石化產品需求。</text:span></text:p>
      <text:p text:style-name="P46"><text:span text:style-name="T13">南非曾經輝煌過，因此基礎建設完善，目前正急起直追，希望恢復往日的榮貌，而莫三比克資源豐富，希望藉此優勢，吸引外資投入加速發展。對本公司而言，提供兩國石化產品是一利基所在，莫國有不匱乏的廉價天然氣原料供應，而南非是石化產品的消費市場或是非洲南部廣大市場的轉售基地，若能將無法於國內立足的國光石化，轉移至莫三比克，將是一項契機，此外莫三比克的LNG價格相對具有競爭力，對於國內長期LNG的需求，可增加供應選項。莫三比克對石油探採仍是未成熟區域，尚有機會發現大油氣田的潛能，可列入年度優先探勘的目標，積極增取具油氣潛能的礦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top="0.635cm" fo:margin-bottom="0.212cm" loext:contextual-spacing="false" style:snap-to-layout-grid="false">
        <style:tab-stops>
          <style:tab-stop style:position="16.383cm" style:type="right" style:leader-style="dotted" style:leader-text="."/>
        </style:tab-stops>
      </style:paragraph-properties>
      <style:text-properties fo:text-transform="uppercase" fo:color="#000000" style:font-name="新細明體" fo:font-family="新細明體, PMingLiU"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清單段落1" style:family="paragraph" style:parent-style-name="Standard">
      <style:paragraph-properties fo:margin-left="0.847cm" fo:margin-right="0cm" fo:text-indent="0cm" style:auto-text-indent="false"/>
      <style:text-properties fo:color="#000000"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內文內文" style:family="paragraph" style:parent-style-name="Standard">
      <style:paragraph-properties fo:margin-left="0cm" fo:margin-right="0cm" fo:line-height="0.741cm" fo:text-align="justify" style:justify-single-word="false" fo:hyphenation-ladder-count="no-limit" fo:text-indent="0.353cm" style:auto-text-indent="false"/>
      <style:text-properties fo:color="#000000"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fo:hyphenate="false" fo:hyphenation-remain-char-count="2" fo:hyphenation-push-char-count="2"/>
    </style:style>
    <style:style style:name="內文_5f__5f_2" style:display-name="內文__2" style:family="paragraph" style:parent-style-name="內文內文">
      <style:paragraph-properties fo:line-height="100%"/>
    </style:style>
    <style:style style:name="Footnote" style:family="paragraph" style:parent-style-name="Standard" style:class="extra">
      <style:paragraph-properties style:snap-to-layout-grid="false"/>
      <style:text-properties fo:color="#000000" style:font-name="Calibri" fo:font-family="Calibri" style:font-family-generic="swiss" style:font-pitch="variable" fo:font-size="10pt" fo:language="zh" fo:country="TW" style:letter-kerning="true"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Garamond" fo:font-family="Garamond" style:font-family-generic="roman" style:font-pitch="variable"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List_20_Paragraph_20_Char" style:display-name="List Paragraph Char" style:family="text">
      <style:text-properties fo:color="#000000" fo:font-size="16pt" fo:language="en" fo:country="US" style:font-name-asian="標楷體" style:font-family-asian="標楷體" style:font-family-generic-asian="script" style:font-size-asian="16pt" style:language-asian="zh" style:country-asian="TW" style:font-size-complex="16pt" style:language-complex="ar" style:country-complex="SA"/>
    </style:style>
    <style:style style:name="內文內文_20_字元" style:display-name="內文內文 字元" style:family="text">
      <style:text-properties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_5f__5f_2_20_字元" style:display-name="內文__2 字元" style:family="text" style:parent-style-name="內文內文_20_字元"/>
    <style:style style:name="註腳文字_20_字元" style:display-name="註腳文字 字元" style:family="text" style:parent-style-name="預設段落字型">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Arial" style:font-family-complex="Arial" style:font-family-generic-complex="swiss" style:font-pitch-complex="variable" style:language-complex="ar" style:country-complex="SA"/>
    </style:style>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cm" fo:margin-left="1.905cm" fo:margin-right="1.905cm" style:writing-mode="lr-tb" style:layout-grid-color="#c0c0c0" style:layout-grid-lines="35"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54cm" fo:margin-top="1.44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Footer"><draw:frame draw:style-name="Mfr1" draw:name="框架2" text:anchor-type="paragraph" svg:y="0.002cm" draw:z-index="1"><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2" style:display-name="轉換 2" style:page-layout-name="Mpm2">
      <style:header>
        <text:p text:style-name="Header"/>
      </style:header>
      <style:footer>
        <text:p text:style-name="MP1"><text:span text:style-name="Page_20_Number"><text:page-number text:select-page="current">1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10屆臺斐經貿諮商會議暨能源訪問團出國報告</dc:title>
    <meta:initial-creator>羅筱珺</meta:initial-creator>
    <meta:creation-date>2015-12-22T11:13:00</meta:creation-date>
    <dc:date>2016-03-17T17:05:10.865000000</dc:date>
    <meta:editing-cycles>3</meta:editing-cycles>
    <meta:editing-duration>PT9M3S</meta:editing-duration>
    <meta:generator>LibreOffice/4.4.5.2$Windows_x86 LibreOffice_project/a22f674fd25a3b6f45bdebf25400ed2adff0ff99</meta:generator>
    <meta:document-statistic meta:table-count="6" meta:image-count="0" meta:object-count="0" meta:page-count="14" meta:paragraph-count="219" meta:word-count="8202" meta:character-count="10576" meta:non-whitespace-character-count="10155"/>
  </office:meta>
</office:document-meta>
</file>