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WinCharSetFFFF-H2" svg:font-family="新細明體-WinCharSetFFFF-H2,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30%" fo:text-align="center" style:justify-single-word="false"/>
      <style:text-properties fo:font-weight="bold" style:font-weight-asian="bold"/>
    </style:style>
    <style:style style:name="P2" style:family="paragraph" style:parent-style-name="Standard">
      <style:paragraph-properties fo:line-height="130%"/>
      <style:text-properties fo:font-weight="bold" style:font-name-asian="Times New Roman" style:font-weight-asian="bold"/>
    </style:style>
    <style:style style:name="P3" style:family="paragraph" style:parent-style-name="Standard">
      <style:paragraph-properties fo:line-height="130%" fo:text-align="center" style:justify-single-word="false"/>
      <style:text-properties fo:font-size="26pt" fo:font-weight="bold" style:font-size-asian="26pt" style:font-weight-asian="bold"/>
    </style:style>
    <style:style style:name="P4" style:family="paragraph" style:parent-style-name="Standard">
      <style:paragraph-properties fo:line-height="130%"/>
      <style:text-properties style:font-name-asian="Times New Roman"/>
    </style:style>
    <style:style style:name="P5" style:family="paragraph" style:parent-style-name="Standard" style:list-style-name="WW8Num26">
      <style:paragraph-properties fo:line-height="130%" fo:text-align="justify" style:justify-single-word="false" style:line-break="normal" style:snap-to-layout-grid="false"/>
    </style:style>
    <style:style style:name="P6" style:family="paragraph" style:parent-style-name="Standard" style:list-style-name="">
      <style:paragraph-properties fo:line-height="130%" fo:text-align="justify" style:justify-single-word="false" fo:orphans="0" fo:widows="0" style:line-break="normal" style:snap-to-layout-grid="false"/>
    </style:style>
    <style:style style:name="P7" style:family="paragraph" style:parent-style-name="Standard">
      <style:paragraph-properties fo:line-height="130%"/>
    </style:style>
    <style:style style:name="P8" style:family="paragraph" style:parent-style-name="Standard">
      <style:paragraph-properties fo:line-height="130%" fo:text-align="center" style:justify-single-word="false"/>
    </style:style>
    <style:style style:name="P9" style:family="paragraph" style:parent-style-name="Standard">
      <style:paragraph-properties fo:line-height="130%" fo:text-align="center" style:justify-single-word="false"/>
      <style:text-properties officeooo:paragraph-rsid="001bafe0"/>
    </style:style>
    <style:style style:name="P10" style:family="paragraph" style:parent-style-name="Standard">
      <style:paragraph-properties fo:margin-top="0.212cm" fo:margin-bottom="0cm" loext:contextual-spacing="false" fo:line-height="130%"/>
      <style:text-properties fo:font-weight="bold" style:font-weight-asian="bold"/>
    </style:style>
    <style:style style:name="P11" style:family="paragraph" style:parent-style-name="Standard">
      <style:paragraph-properties fo:margin-top="0.212cm" fo:margin-bottom="0cm" loext:contextual-spacing="false" fo:line-height="130%"/>
      <style:text-properties fo:font-size="20pt" fo:font-weight="bold" style:font-size-asian="20pt" style:font-weight-asian="bold"/>
    </style:style>
    <style:style style:name="P12" style:family="paragraph" style:parent-style-name="Standard">
      <style:paragraph-properties fo:margin-top="0.212cm" fo:margin-bottom="0cm" loext:contextual-spacing="false" fo:line-height="130%" fo:text-align="center" style:justify-single-word="false"/>
      <style:text-properties fo:font-size="26pt" fo:font-weight="bold" style:font-size-asian="26pt" style:font-weight-asian="bold"/>
    </style:style>
    <style:style style:name="P13" style:family="paragraph" style:parent-style-name="Standard">
      <style:paragraph-properties fo:margin-top="0.212cm" fo:margin-bottom="0cm" loext:contextual-spacing="false" fo:line-height="130%" fo:text-align="center" style:justify-single-word="false"/>
    </style:style>
    <style:style style:name="P14" style:family="paragraph" style:parent-style-name="Standard" style:master-page-name="Standard">
      <style:paragraph-properties fo:margin-top="0.212cm" fo:margin-bottom="0cm" loext:contextual-spacing="false" fo:line-height="130%" style:page-number="auto"/>
      <style:text-properties fo:font-weight="bold" style:font-weight-asian="bold"/>
    </style:style>
    <style:style style:name="P15" style:family="paragraph" style:parent-style-name="Standard" style:list-style-name="WW8Num26">
      <style:paragraph-properties fo:line-height="130%" fo:text-align="justify" style:justify-single-word="false" fo:break-before="page" style:line-break="normal" style:snap-to-layout-grid="false"/>
    </style:style>
    <style:style style:name="P16" style:family="paragraph" style:parent-style-name="Standard" style:list-style-name="WW8Num27">
      <style:paragraph-properties fo:margin-left="1.251cm" fo:margin-right="0cm" fo:line-height="130%" fo:text-align="justify" style:justify-single-word="false" fo:text-indent="-1cm" style:auto-text-indent="false" style:line-break="normal" style:snap-to-layout-grid="false"/>
    </style:style>
    <style:style style:name="P17" style:family="paragraph" style:parent-style-name="Standard" style:list-style-name="WW8Num32">
      <style:paragraph-properties fo:margin-left="1.251cm" fo:margin-right="0cm" fo:line-height="130%" fo:text-align="justify" style:justify-single-word="false" fo:text-indent="-1cm" style:auto-text-indent="false" style:line-break="normal" style:snap-to-layout-grid="false"/>
    </style:style>
    <style:style style:name="P18" style:family="paragraph" style:parent-style-name="Standard" style:list-style-name="WW8Num40">
      <style:paragraph-properties fo:margin-left="1.251cm" fo:margin-right="0cm" fo:line-height="130%" fo:text-align="justify" style:justify-single-word="false" fo:text-indent="-1cm" style:auto-text-indent="false" style:line-break="normal" style:snap-to-layout-grid="false"/>
    </style:style>
    <style:style style:name="P19" style:family="paragraph" style:parent-style-name="Standard" style:list-style-name="WW8Num34">
      <style:paragraph-properties fo:margin-left="1.251cm" fo:margin-right="0cm" fo:line-height="130%" fo:text-align="justify" style:justify-single-word="false" fo:text-indent="-1cm" style:auto-text-indent="false" style:line-break="normal" style:snap-to-layout-grid="false"/>
    </style:style>
    <style:style style:name="P20" style:family="paragraph" style:parent-style-name="Standard" style:list-style-name="WW8Num27">
      <style:paragraph-properties fo:margin-left="1.251cm" fo:margin-right="0cm" fo:line-height="130%" fo:text-align="justify" style:justify-single-word="false" fo:text-indent="-1cm" style:auto-text-indent="false" style:line-break="normal" style:snap-to-layout-grid="false"/>
    </style:style>
    <style:style style:name="P21" style:family="paragraph" style:parent-style-name="Standard" style:list-style-name="WW8Num40">
      <style:paragraph-properties fo:margin-left="1.251cm" fo:margin-right="0cm" fo:line-height="130%" fo:text-align="justify" style:justify-single-word="false" fo:text-indent="-1cm" style:auto-text-indent="false" style:line-break="normal" style:snap-to-layout-grid="false"/>
    </style:style>
    <style:style style:name="P22" style:family="paragraph" style:parent-style-name="Standard" style:list-style-name="WW8Num34">
      <style:paragraph-properties fo:margin-left="1.251cm" fo:margin-right="0cm" fo:line-height="130%" fo:text-align="justify" style:justify-single-word="false" fo:text-indent="-1cm" style:auto-text-indent="false" style:line-break="normal" style:snap-to-layout-grid="false"/>
    </style:style>
    <style:style style:name="P23" style:family="paragraph" style:parent-style-name="Standard" style:list-style-name="WW8Num26">
      <style:paragraph-properties fo:margin-left="1.27cm" fo:margin-right="0cm" fo:line-height="130%" fo:text-align="justify" style:justify-single-word="false" fo:text-indent="-0.953cm" style:auto-text-indent="false" style:line-break="normal" style:snap-to-layout-grid="false">
        <style:tab-stops/>
      </style:paragraph-properties>
    </style:style>
    <style:style style:name="P24" style:family="paragraph" style:parent-style-name="Standard" style:list-style-name="WW8Num26">
      <style:paragraph-properties fo:margin-left="1.27cm" fo:margin-right="0cm" fo:line-height="130%" fo:text-align="justify" style:justify-single-word="false" fo:text-indent="-0.953cm" style:auto-text-indent="false" style:line-break="normal" style:snap-to-layout-grid="false">
        <style:tab-stops/>
      </style:paragraph-properties>
    </style:style>
    <style:style style:name="P25" style:family="paragraph" style:parent-style-name="Standard" style:list-style-name="WW8Num33">
      <style:paragraph-properties fo:margin-left="1.752cm" fo:margin-right="0cm" fo:line-height="130%" fo:text-align="justify" style:justify-single-word="false" fo:text-indent="-0.751cm" style:auto-text-indent="false" style:line-break="normal" style:snap-to-layout-grid="false"/>
    </style:style>
    <style:style style:name="P26" style:family="paragraph" style:parent-style-name="Standard" style:list-style-name="WW8Num13">
      <style:paragraph-properties fo:margin-left="1.752cm" fo:margin-right="0cm" fo:line-height="130%" fo:text-align="justify" style:justify-single-word="false" fo:text-indent="-0.751cm" style:auto-text-indent="false" style:line-break="normal" style:snap-to-layout-grid="false"/>
    </style:style>
    <style:style style:name="P27" style:family="paragraph" style:parent-style-name="Standard" style:list-style-name="WW8Num33">
      <style:paragraph-properties fo:margin-left="1.752cm" fo:margin-right="0cm" fo:line-height="130%" fo:text-align="justify" style:justify-single-word="false" fo:text-indent="-0.751cm" style:auto-text-indent="false" style:line-break="normal" style:snap-to-layout-grid="false"/>
    </style:style>
    <style:style style:name="P28" style:family="paragraph" style:parent-style-name="Standard" style:list-style-name="WW8Num13">
      <style:paragraph-properties fo:margin-left="1.752cm" fo:margin-right="0cm" fo:line-height="130%" fo:text-align="justify" style:justify-single-word="false" fo:text-indent="-0.751cm" style:auto-text-indent="false" style:line-break="normal" style:snap-to-layout-grid="false"/>
    </style:style>
    <style:style style:name="P29" style:family="paragraph" style:parent-style-name="Standard" style:list-style-name="WW8Num13">
      <style:paragraph-properties fo:margin-left="2.251cm" fo:margin-right="0cm" fo:line-height="130%" fo:text-align="justify" style:justify-single-word="false" fo:text-indent="-0.75cm" style:auto-text-indent="false" style:line-break="normal" style:snap-to-layout-grid="false"/>
    </style:style>
    <style:style style:name="P30" style:family="paragraph" style:parent-style-name="Standard" style:list-style-name="">
      <style:paragraph-properties fo:margin-left="2.251cm" fo:margin-right="0cm" fo:line-height="130%" fo:text-align="justify" style:justify-single-word="false" fo:orphans="0" fo:widows="0" fo:text-indent="-0.75cm" style:auto-text-indent="false" style:line-break="normal" style:snap-to-layout-grid="false"/>
    </style:style>
    <style:style style:name="P31" style:family="paragraph" style:parent-style-name="Standard" style:list-style-name="WW8Num13">
      <style:paragraph-properties fo:margin-left="2.251cm" fo:margin-right="0cm" fo:line-height="130%" fo:text-align="justify" style:justify-single-word="false" fo:text-indent="-0.75cm" style:auto-text-indent="false" style:line-break="normal" style:snap-to-layout-grid="false"/>
    </style:style>
    <style:style style:name="P32" style:family="paragraph" style:parent-style-name="Standard" style:list-style-name="WW8Num13">
      <style:paragraph-properties fo:margin-left="2.251cm" fo:margin-right="0cm" fo:line-height="130%" fo:text-align="justify" style:justify-single-word="false" fo:text-indent="-0.75cm" style:auto-text-indent="false" fo:break-before="page" style:line-break="normal" style:snap-to-layout-grid="false"/>
    </style:style>
    <style:style style:name="P33" style:family="paragraph" style:parent-style-name="Standard">
      <style:paragraph-properties fo:margin-left="2.251cm" fo:margin-right="0cm" fo:line-height="130%" fo:text-align="justify" style:justify-single-word="false" fo:text-indent="0.847cm" style:auto-text-indent="false" style:line-break="normal" style:snap-to-layout-grid="false"/>
    </style:style>
    <style:style style:name="P34" style:family="paragraph" style:parent-style-name="Standard">
      <style:paragraph-properties fo:margin-left="2.251cm" fo:margin-right="0cm" fo:line-height="130%" fo:text-align="justify" style:justify-single-word="false" fo:text-indent="0.847cm" style:auto-text-indent="false" style:line-break="normal"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6pt" fo:font-weight="bold" style:font-size-asian="26pt" style:font-weight-asian="bold"/>
    </style:style>
    <style:style style:name="T4" style:family="text">
      <style:text-properties fo:font-size="26pt" fo:font-weight="bold" style:font-size-asian="26pt" style:font-weight-asian="bold"/>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新細明體" style:letter-kerning="true" style:font-name-complex="新細明體-WinCharSetFFFF-H2"/>
    </style:style>
    <style:style style:name="T8" style:family="text">
      <style:text-properties style:font-name="新細明體" style:letter-kerning="true" style:font-name-complex="新細明體-WinCharSetFFFF-H2"/>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1">出國報告（出國類別：其他公務有關活動）</text:p>
      <text:p text:style-name="P10"/>
      <text:p text:style-name="P10"/>
      <text:p text:style-name="P10"/>
      <text:p text:style-name="P10"/>
      <text:p text:style-name="P12">出席</text:p>
      <text:p text:style-name="P13"><text:span text:style-name="T3">「2015年ICN</text:span><text:span text:style-name="T3">卡特爾</text:span><text:span text:style-name="T3">研討會」</text:span></text:p>
      <text:p text:style-name="P3"/>
      <text:p text:style-name="P1"/>
      <text:p text:style-name="P1"/>
      <text:p text:style-name="P1"/>
      <text:p text:style-name="P1"/>
      <text:p text:style-name="P2"/>
      <text:p text:style-name="P2"/>
      <text:p text:style-name="P2"/>
      <text:p text:style-name="P2"/>
      <text:p text:style-name="P9"><text:span text:style-name="T1">服務機關：公平交易委員會</text:span></text:p>
      <text:p text:style-name="P8"><text:span text:style-name="T1">姓名職稱：</text:span><text:span text:style-name="T1">視察胡俊賢</text:span></text:p>
      <text:p text:style-name="P8"><text:span text:style-name="T1">派赴國家：</text:span><text:span text:style-name="T1">哥倫比亞</text:span></text:p>
      <text:p text:style-name="P8"><text:span text:style-name="T1">出國期間：10</text:span><text:span text:style-name="T1">4</text:span><text:span text:style-name="T1">年</text:span><text:span text:style-name="T1">10</text:span><text:span text:style-name="T1">月</text:span><text:span text:style-name="T1">17</text:span><text:span text:style-name="T1">日至10</text:span><text:span text:style-name="T1">4</text:span><text:span text:style-name="T1">年</text:span><text:span text:style-name="T1">10</text:span><text:span text:style-name="T1">月</text:span><text:span text:style-name="T1">24</text:span><text:span text:style-name="T1">日</text:span></text:p>
      <text:p text:style-name="P8"><text:span text:style-name="T1">報告日期：10</text:span><text:span text:style-name="T1">4</text:span><text:span text:style-name="T1">年1</text:span><text:span text:style-name="T1">1</text:span><text:span text:style-name="T1">月</text:span><text:span text:style-name="T1">20</text:span><text:span text:style-name="T1">日</text:span></text:p>
      <text:p text:style-name="P4"><text:s/></text:p>
      <text:p text:style-name="P7"/>
      <text:list xml:id="list3566317838070629975" text:style-name="WW8Num26">
        <text:list-item>
          <text:p text:style-name="P15">會議目的：本次會議係由各國競爭主管機關與相關非政府部門人士(NGA)共同研討與卡特爾行為有關之議題，本次會議主題「國際卡特爾裁處之合作與整合」(Cooperation and convergence in sanctioning International <text:s/>Cartel )，針對此主題分為調查與行政議題、調查時國際合作議題、及制裁議題等三大項目，本次會議主要期望透過各國執法經驗之交流，以俾各國彼此合作。</text:p>
        </text:list-item>
        <text:list-item>
          <text:p text:style-name="P5">過程：</text:p>
        </text:list-item>
      </text:list>
      <text:list xml:id="list8952013995632547635" text:style-name="WW8Num27">
        <text:list-item>
          <text:p text:style-name="P16">會議名稱：ICN 2015 年卡特爾研討會（Cartel Workshop）。</text:p>
        </text:list-item>
        <text:list-item>
          <text:p text:style-name="P16">會議時間：104 年10 月19 日至<text:span text:style-name="T5"> </text:span>21 日，共3 天。</text:p>
        </text:list-item>
        <text:list-item>
          <text:p text:style-name="P16">會議地點：哥倫比亞迦太基。</text:p>
        </text:list-item>
        <text:list-item>
          <text:p text:style-name="P16">與會國家：計有各國競爭法主管機關官員及NGAs代表參與，主要出席人員包括：澳洲競爭暨消費者委員會執法及遵法組執行長Marcus Bezzi(Executive General Manager, Enforcement and Compliance, ACCC)、俄國聯邦反壟斷總署Vladimir Kachalin(Assistant Advisor,Federal Antimonopoly Service of Russia)、美國司法部反托拉斯署Michelle Rindone(Assistant chief New York office, USDOJ Antitrust Division)、歐盟競爭總署卡特爾組組長Flavio Laina(Head of Unit , Cartels, DG Competition EU)、日本公正取引委員會國際事務部副主任秘書Toshiyuki Nambu(Deputy Secretary General for International Affairs,JFTC)、主辦國哥倫比亞工商總署署長Pablo Felipe Robledo Del Castillo (Superintendent of Industry and Commerce, SIC-Columbia)及各國競爭機關、非政府組織之代表等。</text:p>
        </text:list-item>
      </text:list>
      <text:list xml:id="list111747440347209" text:continue-list="list3566317838070629975" text:style-name="WW8Num26">
        <text:list-item>
          <text:p text:style-name="P5">會議議程如次</text:p>
        </text:list-item>
      </text:list>
      <text:list xml:id="list1742972503190135539" text:style-name="WW8Num32">
        <text:list-item>
          <text:p text:style-name="P17">10月18日(星期日)：報到。</text:p>
        </text:list-item>
        <text:list-item>
          <text:p text:style-name="P17">10月19日至21日(星期一、二、三) ：正式會議，以大會(plenary)、迷你全體會議(mini plenary)、分組討論(breakout session)方式交叉進行。</text:p>
        </text:list-item>
      </text:list>
      <text:list xml:id="list111746567653109" text:continue-list="list111747440347209" text:style-name="WW8Num26">
        <text:list-item>
          <text:p text:style-name="P5">會議討論議題如次：3場次大會議題</text:p>
          <text:list>
            <text:list-item>
              <text:p text:style-name="P23">卡特爾偵測與調查方法之合作與整合一目前現況與目標? (Cooperation and convergence in detection and investigation methods Where are we up to? What are the current priorities?)。</text:p>
            </text:list-item>
            <text:list-item>
              <text:p text:style-name="P23">國際卡特爾調查有效合作與整合之阻礙與克服策略(Obstacles to effective cooperation and convergence in investigating international cartels and strategy to overcome these obstacles)。</text:p>
            </text:list-item>
            <text:list-item>
              <text:p text:style-name="P23">卡特爾調查的國際合作：卡特爾寬恕政策整合進行假設案例研討(Convergence in cartel leniency cartels and strategies to overcome programs: a hypothetical case study)</text:p>
            </text:list-item>
          </text:list>
        </text:list-item>
        <text:list-item>
          <text:p text:style-name="P5">進行方式：會議採全體出席之專題演講、小組專題演講及分組討論方式<text:soft-page-break/>交錯進行，小組專題演講同時間有2-4 場次同時進行，各場次分別有3-4 人進行報告並進行意見交流，分組討論則為同時間有4-5 場次，針對預先設定的主題交換意見，上開均由各與會人員自由選擇參加場次。</text:p>
        </text:list-item>
        <text:list-item>
          <text:p text:style-name="P5">會議情形擇要如下（議程及會議資料如附）：</text:p>
          <text:list>
            <text:list-item>
              <text:p text:style-name="P23">除大會議題外，同時進行的小組專題演講則同一個時段分為二至四場，本次會議共三時段分三天進行討論，部分題目參考如下：</text:p>
            </text:list-item>
          </text:list>
        </text:list-item>
      </text:list>
      <text:list xml:id="list3571607824886006048" text:style-name="WW8Num33">
        <text:list-item>
          <text:p text:style-name="P25">卡特爾執法一偵測的選擇性方法( Alternative detection methods - cartel enforcement)</text:p>
        </text:list-item>
        <text:list-item>
          <text:p text:style-name="P25">非政府顧問專題討論小組：非政府顧問於跨國卡特爾案件為寬恕申請者提供建言之角色(NGA panel: Role of NGAs in advising leniency applicants in multinational cartel cases)</text:p>
        </text:list-item>
        <text:list-item>
          <text:p text:style-name="P25">競爭法主管機關於防範公共採購圍標之合作(Cooperation between competition agencies in preventing bid-rigging in public procurement)</text:p>
        </text:list-item>
        <text:list-item>
          <text:p text:style-name="P25">卡特爾調查之合作與整合一卡特爾偵測(聚焦於已開發及開發中機關之經驗) (Cooperation and convergence in cartel investigations：focusing on the experiences of developed and developing agencies)</text:p>
        </text:list-item>
        <text:list-item>
          <text:p text:style-name="P25">如何建立有效反卡特爾執法團隊(利用國際經驗與案件管理專業以強化卡特爾偵測) (How to bui1d an effective anti-cartel enforcement team ：(leveraging international experience with case management expertise to strengthen cartel)</text:p>
        </text:list-item>
        <text:list-item>
          <text:p text:style-name="P25">其他國際組織於促進國際合作與整合之角色：拉丁美洲競爭與消費者保護計畫個案研究(The role of other international organizations in promoting international cooperation and convergence: a case study in the COMPAL program)</text:p>
        </text:list-item>
      </text:list>
      <text:list xml:id="list111747238735077" text:continue-list="list111746567653109" text:style-name="WW8Num26">
        <text:list-item>
          <text:list>
            <text:list-item>
              <text:p text:style-name="P23">以下就全體出席的專題演講內容摘要如下：</text:p>
            </text:list-item>
          </text:list>
        </text:list-item>
      </text:list>
      <text:list xml:id="list8319064014102601074" text:style-name="WW8Num13">
        <text:list-item>
          <text:p text:style-name="P26">卡特爾偵測與調查方法之合作與整合：俄國聯邦反獨占機關(Federal Antimonopoly Service of Russia)鑑於偵查違法行為之難度增加，針對非證據確鑿之情形下，提供聯合行為採行的偵測方式，包括使用傳統方法(Traditional method)及個案方法(Alternative method) 以偵測及調查石油產業之聯合行為，茲將兩種方法對照分析如下：</text:p>
          <text:list>
            <text:list-item>
              <text:p text:style-name="P29">傳統方法：利用經濟學理論如掠奪性定價（predatory pricing）、賽局理論（game theory ）、或行政上如拂曉攻擊(dawn raid)、寬恕政策的運用、民眾檢舉、政府機關的執法以及公開資料的取得等，採取經濟分析及行政方法以調查偵測處理案件。</text:p>
            </text:list-item>
            <text:list-item>
              <text:p text:style-name="P29">個案方法：從表面現象如廠商得標之頻率、廠商得標後之施作程度、廠商經常參標但從不報價(offer price)之行為，及廠商報價與市價差距過大等，發生一系列不合理行為時，競爭法主管機關得進行合理<text:soft-page-break/>懷疑反推，同時對市場結構、市場上主要廠商之產品價格、關稅訊息偵測及對主要廠商進行商業行為分析等。</text:p>
            </text:list-item>
          </text:list>
        </text:list-item>
        <text:list-item>
          <text:p text:style-name="P26">國際卡特爾調查有效合作與整合之阻礙與克服策略: 美國DOJ 採取約談作為主要調查工具，並配合刑事及寬恕政策之執行，確保競爭法施行，其下設有反托拉斯調查小組(anti- trust research team)對廠商實施偵測調查，掌握工具有音效紀錄(audio recording)、廠商十年文件以及廠商電話紀錄等，最近趨勢則是DOJ建議將此工具大量運用到金融業，例如偵測涉案會議有關之個人行動電話，最後則是運用這些長期偵測紀錄，促使廠商承認涉案。另DOJ於2009至<text:span text:style-name="T5"> </text:span>2012年間，主要尋求國際競爭法機關之合作，如日本公取會及瑞士競爭局等，其方式包括DOJ與瑞士競爭局就調查涉案機密文件(confidential document)之交換協議，以及與其他機關非機密文件(non-confidential document)之交換協議等，今後三年DOJ(2015至2018)著重研討寬恕政策之誘因與非誘因因素(incentive and de-incentive)，設立特別職業調查小組(Professional investigator)代替寬恕政策從事深層調查案件(further investigation)之處理。</text:p>
          <text:list>
            <text:list-item>
              <text:p text:style-name="P29">哥倫比亞工商總署(SIC)：<text:span text:style-name="T5"> </text:span>該署現階段任務為尋求國際合作及支援，以從事卡特爾案件之調查處理，寬恕政策之執行及數位證據(digital evidence)之研究與蒐集為該署目前施政之重點，比較特殊的是SIC在<text:span text:style-name="T5"> </text:span>FBI、DOJ及世界銀行協助下，成立「資安鑑識實驗室」（Forensic Lab），這是在中美洲經濟合作組織架構下，由前揭單位支援成立，相同機構在同屬中美洲的巴拿馬及波多黎各亦有成立。資安鑑識實驗室所屬人員必須從事資訊業務之訓練，以掌握對雲端、數位證據相關之案件之處理。</text:p>
            </text:list-item>
          </text:list>
        </text:list-item>
        <text:list-item>
          <text:p text:style-name="P26">卡特爾調查的國際合作：卡特爾寬恕政策整合進行假設案例研討(Convergence in cartel leniency programs: a hypothetical case study)。</text:p>
          <text:list>
            <text:list-item>
              <text:p text:style-name="P29">產業背景資料：</text:p>
            </text:list-item>
          </text:list>
        </text:list-item>
      </text:list>
      <text:p text:style-name="P33">稀土礦的全球蘊藏量不少、應用範圍卻不算廣泛。所謂的「稀土」指的是含有原子序21、39、57到71的17種礦物元素，具有研磨、觸媒、儲氫、磁化的作用；工業上的終端運用包括晶圓的研磨和著色、馬達使用的永久磁鐵、鎳氫電池、煉鋼用的觸媒、廢氣轉化的觸媒等。</text:p>
      <text:p text:style-name="P33">其實，稀土在工業上的應用主要集中在磁鐵、電池產品，部分稀土原料近十年價格上漲超過70倍，但也有不少稀土只漲了3～4倍，而且上漲時間集中在2010～2011年間。從2011年7月以來，由於世界經濟景氣趨緩，加上全球稀土消費大國日本、美國減少需求，已造成全球稀土價格跌回到2010年飆漲前的行情，影響所及，<text:span text:style-name="T5"> </text:span>中<text:soft-page-break/>國大陸稀土產業首當其衝。</text:p>
      <text:p text:style-name="P33">據瞭解，2012年前9個月中國大陸稀土出口不到出口配額的1/3，在全球需求下滑、稀土價格暴跌下，中國大陸稀土企業紛紛停產或減產因應。而根據統計，2012年1～9月的稀土礦石、金屬及化合物出口量為9,967公噸，比2011年同期減少11.5%；稀土出口額7.023億美元，比2011年同期驟降61.5%。另自2012年以來，因國際需求大減，稀土價格下跌6～8成，目前約有25%的稀土精煉、加工企業停產；未停產企業的開工率僅剩3～4成。既然全球稀土供需基本平衡，為什麼從2010年以來，全球稀土原料卻突然飆漲？因為各國的稀土蘊藏量與開採量過去存在著巨大差距，有些國家的蘊藏量很大，但開採量幾乎等於零，因為開採稀土礦必須付出極大的經濟及環境成本，因此，「富國」過去都不願意在國內開採；像獨立國協（前蘇聯）、美國、澳洲的稀土蘊藏量分別占全球稀土蘊藏量的19%、13%和5%，但開採量卻是零。</text:p>
      <text:p text:style-name="P33">相反的，像稀土產量占全球97%的中國大陸，實際蘊藏量卻僅占全球36%。正因為中國大陸目前壟斷全球稀土原料的供應，因此才能夠基於市場和戰略上的雙重考量，刻意減少稀土原料的出口。自2010年初，中國大陸管控稀土輸出，國際價格立刻飆漲，2011年7月達到歷史新高，但隨即在9月份開始大幅回跌；不過，2012年3月，當美國、日本、歐洲國家聯手向世界貿易組織（WTO）控訴中國大陸限制稀土出口後，同年6月份稀土價格又再度上揚，但已無法回到2011年中的歷史高峰。</text:p>
      <text:p text:style-name="P30"/>
      <text:list xml:id="list111746486771792" text:continue-numbering="true" text:style-name="WW8Num13">
        <text:list-item>
          <text:list>
            <text:list-item>
              <text:p text:style-name="P32">本案假設：</text:p>
            </text:list-item>
          </text:list>
        </text:list-item>
      </text:list>
      <text:p text:style-name="P33">根據世界銀行近年對全球GDP的推移，未來世界(2030年)經濟之比重將由中國大陸、美國、歐盟及日本四個國家與地區主導。本案假設中國大陸再次杯葛稀土的供給，美國研擬替代方案由加拿大、澳洲供應，首先由該等國家運送礦砂到新加坡進行煉製加工後，銷售至日本、歐盟及美國，而此過程中加拿大(C公司)、澳洲(A公司)日本(J公司)歐盟(E公司)及美國(U公司)彼此勾結，產生進、出口聯合行為之情形，其中還有涉案廠商主動合作，涉及寬恕政策之申請問題，是以本案管轄權如何? 寬恕政策應向那一國申請? 程序流程如何? 如何處理等假設問題，各國回答如下:。</text:p>
      <text:p text:style-name="P33">首先加拿大、澳洲認為稀土係受美國管制之戰略性元素，而加澳兩國響應開發並供應世界各國已經不錯，因此異口同聲認為本案應由美國受理；惟美國認為，本案發生與當初WTO申訴案判決中國大陸敗訴有關，才會導致此次供應失衡，其後美國協調各國重新供應，已盡責任，然現在供需面廠商又發生違法行為，應和美國無關。歐盟表示該案裁決並無違誤且對大家有利，只是短期供需不平衡，長期則是利多，又表示WTO稀土申訴案是由歐盟、日本、美國廠商共同提出檢舉，而現在廠商發生違法行為，不只歐盟，各國都應負有責任，是以本案根據美、日、歐競爭法分工合作機制進行協調後認為，本案涉案廠商應向日本提出申請並填具JP申請表，接著由日本根據日歐、日美、及日本與其他國家所簽訂之資訊分享機制(confidential and non-confidential information exchange program)，要求澳洲、加拿大、美國及新加坡等國向日本提供相關繫屬案件之產業資料，經由日本彙整後，移請歐盟處理。</text:p>
      <text:p text:style-name="P6"/>
      <text:list xml:id="list111745955972195" text:continue-list="list111747238735077" text:style-name="WW8Num26">
        <text:list-item>
          <text:p text:style-name="P15">本次會議結論：</text:p>
        </text:list-item>
      </text:list>
      <text:list xml:id="list9199550220066345133" text:style-name="WW8Num40">
        <text:list-item>
          <text:p text:style-name="P18">競爭促使貨物及服務之有效分配，而競爭法之實施，確保消費者免於以高價購得劣質產品。（Competition promotes efficiency in the allocation of goods and services. The enforcement of competition laws protects consumers from paying high price and facing low quality products.）</text:p>
        </text:list-item>
        <text:list-item>
          <text:p text:style-name="P18">反競爭行為如卡特爾等降低工業產業動態效率，減少創新並阻礙競爭。（Anticompetitive conduct such as cartelization reduces the dynamics of industry, decreasing innovation and hindering competitiveness ）</text:p>
        </text:list-item>
        <text:list-item>
          <text:p text:style-name="P18">競爭機關有責任偵測卡特爾，並採取適當制裁以嚇阻此等行為，而具體制裁則是其中有效措施之一，以用來達成嚇阻目的。（Competition agencies have the responsibilities to detect cartels and ensure deterrence of such conduct through appropriate sanctions. Significant sanctions are one of the effective measures to achieve the goal of deterrence.）</text:p>
        </text:list-item>
        <text:list-item>
          <text:p text:style-name="P18">競爭機關必須擁有足夠之技術能力，才能促使卡特爾之偵測及調查方法有效實施。（Cartel detection and investigation methods can only be effective when the competition authority have enough technical capacity）</text:p>
        </text:list-item>
        <text:list-item>
          <text:p text:style-name="P18">商業卡特爾活動通常採取跨國實施。（Cartel activity by business often crosses national borders.）</text:p>
        </text:list-item>
        <text:list-item>
          <text:p text:style-name="P18"><text:span text:style-name="T7">綜上，ICN卡特爾工作小組將繼續集中及整合，並作為偵測、調查與制裁卡特爾之手段。（The ICN cartel working group will continue working on cooperation and </text:span><text:span text:style-name="T7">convergence</text:span><text:span text:style-name="T7"> as a tool for detecting，investigating and sanctioning cartels.）</text:span></text:p>
        </text:list-item>
      </text:list>
      <text:list xml:id="list111747669737348" text:continue-list="list111745955972195" text:style-name="WW8Num26">
        <text:list-item>
          <text:p text:style-name="P5">心得與建議：</text:p>
        </text:list-item>
      </text:list>
      <text:list xml:id="list4227610610089303886" text:style-name="WW8Num34">
        <text:list-item>
          <text:p text:style-name="P19">本次會議次日10月20日本會與會代表於第5場次小組專題演講就「卡特爾調查之整合」議題，與尚比亞競爭局（CCPC Zambia）、日本公平會、南非競爭法機關（Compcom South Africa）、紐西蘭商業競爭委員會(NZCC)代表就水泥業卡特爾之調查處理進行討論交換意見，尚比亞代表感謝歐盟的協助，使其調查過程中順利完成涉案廠商產業資料之蒐集，致該案能圓滿達成，確實在國際合作中獲得實益。另對本會多年前已處理類似案件感到佩服，其中又以跨國水泥業者之活動人感到驚訝，Cemex 、La Farge 等廠商不僅活躍東南亞，在非洲、中南美同樣是市場的要角，以該產業的進入門檻、不易搬運的特性、Silo建造以及環保問題，如何成就該等廠商於世界各大洲，合縱連橫，成為聯合行為之常客，實在是一個異數。會後彼此談論執法經驗，有助於我國與他國之交流，提昇國際能見度。</text:p>
        </text:list-item>
        <text:list-item>
          <text:p text:style-name="P19">由於本次研討會地點為哥倫比亞，又逢哥倫比亞工商總署與本會簽訂跨國案件合作備忘錄，是以本會代表前往參與會議時，除對該署於本次會議之行政協助予以致謝外，重申本會對國際合作之積極意願，該署亦持<text:soft-page-break/>肯定態度，現場並有他國競爭法主管機關表示，未來將與我國簽署合作之意願，奠定本會爾後拓展國際合作之空間。</text:p>
        </text:list-item>
        <text:list-item>
          <text:p text:style-name="P19">本次研討會主題之一為國際性聯合行為案件之合作，而各國於面對全球化、國際化之發展趨勢下，有關案件之調查亦朝向積極合作之方向前進，本次大會新加坡代表首先就國際合作之受益，對大會致意，並對歐盟、日本及台灣在建構競爭法方面之援助，特別予以感謝，爰本會多年來對東南亞國協等相關國家之援助計劃，已獲肯定。另，國際卡特爾案件之偵測、調查及蒐集資料皆屬不易，工欲善其事，必先利其器，本會有必要積極瞭解國際間之最新脈動及參與相關會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新細明體-WinCharSetFFFF-H2" svg:font-family="新細明體-WinCharSetFFFF-H2,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676cm" fo:text-indent="-1.27cm" fo:margin-left="2.676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4.369cm" fo:text-indent="-1.27cm" fo:margin-left="4.3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2" text:style-name="WW8Num6z0" style:num-prefix="（" style:num-suffix="）" style:num-format="a" style:num-letter-sync="true">
        <style:list-level-properties text:list-level-position-and-space-mode="label-alignment">
          <style:list-level-label-alignment text:label-followed-by="listtab" text:list-tab-stop-position="4.639cm" fo:text-indent="-1.905cm" fo:margin-left="4.6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7cm" fo:text-indent="-0.847cm" fo:margin-left="4.4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74cm" fo:text-indent="-0.847cm" fo:margin-left="5.2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67cm" fo:text-indent="-0.847cm" fo:margin-left="6.9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14cm" fo:text-indent="-0.847cm" fo:margin-left="7.8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61cm" fo:text-indent="-0.847cm" fo:margin-left="8.6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07cm"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2" text:style-name="WW8Num18z0" style:num-prefix="（" style:num-suffix="）" style:num-format="a" style:num-letter-sync="true">
        <style:list-level-properties text:list-level-position-and-space-mode="label-alignment">
          <style:list-level-label-alignment text:label-followed-by="listtab" text:list-tab-stop-position="4.648cm" fo:text-indent="-1.905cm" fo:margin-left="4.648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listtab" text:list-tab-stop-position="4.225cm" fo:text-indent="-0.635cm" fo:margin-left="4.2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311cm" fo:text-indent="-1.905cm" fo:margin-left="3.311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listtab" text:list-tab-stop-position="4.895cm" fo:text-indent="-0.661cm" fo:margin-left="4.89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46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a" style:num-letter-sync="true">
        <style:list-level-properties text:list-level-position-and-space-mode="label-alignment">
          <style:list-level-label-alignment text:label-followed-by="listtab" text:list-tab-stop-position="3.157cm" fo:text-indent="-1.27cm" fo:margin-left="3.157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3.369cm" fo:text-indent="-0.635cm" fo:margin-left="3.369cm"/>
        </style:list-level-properties>
      </text:list-level-style-number>
      <text:list-level-style-number text:level="3" text:style-name="WW8Num42z0" style:num-prefix="(" style:num-suffix=")" style:num-format="1">
        <style:list-level-properties text:list-level-position-and-space-mode="label-alignment">
          <style:list-level-label-alignment text:label-followed-by="listtab" text:list-tab-stop-position="4.216cm" fo:text-indent="-0.635cm" fo:margin-left="4.216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274cm" fo:text-indent="-0.847cm" fo:margin-left="5.2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967cm" fo:text-indent="-0.847cm" fo:margin-left="6.96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814cm" fo:text-indent="-0.847cm" fo:margin-left="7.8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661cm" fo:text-indent="-0.847cm" fo:margin-left="8.6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507cm"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EC競爭政策訓練課程</dc:title>
    <meta:initial-creator>fao</meta:initial-creator>
    <meta:creation-date>2015-11-25T10:17:00</meta:creation-date>
    <dc:date>2016-03-09T11:17:45.442000000</dc:date>
    <meta:print-date>2015-10-08T13:59:00</meta:print-date>
    <meta:editing-cycles>3</meta:editing-cycles>
    <meta:editing-duration>PT7M56S</meta:editing-duration>
    <meta:generator>LibreOffice/4.4.5.2$Windows_x86 LibreOffice_project/a22f674fd25a3b6f45bdebf25400ed2adff0ff99</meta:generator>
    <meta:document-statistic meta:table-count="0" meta:image-count="0" meta:object-count="0" meta:page-count="8" meta:paragraph-count="58" meta:word-count="4672" meta:character-count="7458" meta:non-whitespace-character-count="7102"/>
  </office:meta>
</office:document-meta>
</file>