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wis721 BT" svg:font-family="'Swis721 BT',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11cm" table:align="center" style:writing-mode="lr-tb"/>
    </style:style>
    <style:style style:name="表格1.A" style:family="table-column">
      <style:table-column-properties style:column-width="1.538cm"/>
    </style:style>
    <style:style style:name="表格1.B" style:family="table-column">
      <style:table-column-properties style:column-width="10.904cm"/>
    </style:style>
    <style:style style:name="表格1.C" style:family="table-column">
      <style:table-column-properties style:column-width="2.2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321cm" fo:keep-together="auto"/>
    </style:style>
    <style:style style:name="表格2" style:family="table">
      <style:table-properties style:width="18.847cm" fo:margin-left="-0.199cm" table:align="left" style:writing-mode="lr-tb"/>
    </style:style>
    <style:style style:name="表格2.A" style:family="table-column">
      <style:table-column-properties style:column-width="0.691cm"/>
    </style:style>
    <style:style style:name="表格2.B" style:family="table-column">
      <style:table-column-properties style:column-width="4.001cm"/>
    </style:style>
    <style:style style:name="表格2.C" style:family="table-column">
      <style:table-column-properties style:column-width="14.15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清單段落" style:list-style-name="WW8Num9">
      <style:paragraph-properties fo:orphans="2" fo:widows="2"/>
    </style:style>
    <style:style style:name="P3" style:family="paragraph" style:parent-style-name="清單段落">
      <style:paragraph-properties fo:margin-left="0cm" fo:margin-right="0cm" fo:orphans="2" fo:widows="2" fo:text-indent="0.847cm" style:auto-text-indent="false"/>
    </style:style>
    <style:style style:name="P4" style:family="paragraph" style:parent-style-name="清單段落">
      <style:paragraph-properties fo:margin-left="0cm" fo:margin-right="0cm" fo:orphans="2" fo:widows="2" fo:text-indent="0.998cm" style:auto-text-indent="false"/>
    </style:style>
    <style:style style:name="P5" style:family="paragraph" style:parent-style-name="Standard">
      <style:paragraph-properties style:text-autospace="none"/>
      <style:text-properties fo:font-weight="bold" style:letter-kerning="true" style:font-weight-asian="bold" style:font-weight-complex="bold"/>
    </style:style>
    <style:style style:name="P6" style:family="paragraph" style:parent-style-name="Standard">
      <style:paragraph-properties fo:text-align="center" style:justify-single-word="false"/>
      <style:text-properties fo:font-size="20pt" style:font-size-asian="20pt"/>
    </style:style>
    <style:style style:name="P7" style:family="paragraph" style:parent-style-name="Standard">
      <style:paragraph-properties fo:orphans="2" fo:widows="2"/>
      <style:text-properties fo:font-size="20pt" style:font-size-asian="20pt"/>
    </style:style>
    <style:style style:name="P8" style:family="paragraph" style:parent-style-name="Standard">
      <style:text-properties style:font-name="細明體" fo:font-size="20pt" fo:font-weight="bold" style:font-name-asian="細明體" style:font-size-asian="20pt" style:font-weight-asian="bold" style:font-name-complex="細明體" style:font-size-complex="14pt"/>
    </style:style>
    <style:style style:name="P9" style:family="paragraph" style:parent-style-name="Standard">
      <style:paragraph-properties fo:text-align="center" style:justify-single-word="false">
        <style:tab-stops>
          <style:tab-stop style:position="1.27cm"/>
        </style:tab-stops>
      </style:paragraph-properties>
      <style:text-properties style:font-name="細明體" fo:font-size="26pt" fo:font-weight="bold" style:font-name-asian="細明體" style:font-size-asian="26pt" style:font-weight-asian="bold" style:font-name-complex="細明體" style:font-size-complex="14pt"/>
    </style:style>
    <style:style style:name="P10"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12"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13" style:family="paragraph" style:parent-style-name="Standard">
      <style:paragraph-properties fo:line-height="0.706cm"/>
      <style:text-properties style:font-name="細明體" fo:font-size="14pt" fo:font-weight="bold" style:font-name-asian="細明體" style:font-size-asian="14pt" style:font-weight-asian="bold" style:font-name-complex="細明體"/>
    </style:style>
    <style:style style:name="P14"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style>
    <style:style style:name="P15" style:family="paragraph" style:parent-style-name="Standard">
      <style:paragraph-properties fo:orphans="2" fo:widows="2"/>
      <style:text-properties style:font-name="細明體" fo:font-size="14pt" fo:font-weight="bold" style:font-name-asian="細明體" style:font-size-asian="14pt" style:font-weight-asian="bold" style:font-name-complex="細明體"/>
    </style:style>
    <style:style style:name="P16" style:family="paragraph" style:parent-style-name="Standard">
      <style:paragraph-properties fo:text-align="center" style:justify-single-word="false"/>
      <style:text-properties style:font-name="細明體" fo:font-size="14pt" fo:font-weight="bold" style:font-name-asian="細明體" style:font-size-asian="14pt" style:font-weight-asian="bold" style:font-name-complex="細明體"/>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ab-stops>
          <style:tab-stop style:position="1.27cm"/>
        </style:tab-stops>
      </style:paragraph-properties>
    </style:style>
    <style:style style:name="P19" style:family="paragraph" style:parent-style-name="Standard">
      <style:paragraph-properties fo:text-align="center" style:justify-single-word="false" style:text-autospace="none"/>
    </style:style>
    <style:style style:name="P20" style:family="paragraph" style:parent-style-name="Standard">
      <style:paragraph-properties fo:text-align="center" style:justify-single-word="false" fo:orphans="2" fo:widows="2"/>
    </style:style>
    <style:style style:name="P21" style:family="paragraph" style:parent-style-name="Standard">
      <style:paragraph-properties fo:text-align="center" style:justify-single-word="false"/>
      <style:text-properties style:font-name="新細明體" fo:font-size="26pt" fo:font-weight="bold" style:font-size-asian="26pt" style:font-weight-asian="bold" style:font-name-complex="新細明體" style:font-size-complex="26pt"/>
    </style:style>
    <style:style style:name="P22" style:family="paragraph" style:parent-style-name="Standard">
      <style:paragraph-properties fo:text-align="center" style:justify-single-word="false">
        <style:tab-stops>
          <style:tab-stop style:position="1.27cm"/>
        </style:tab-stops>
      </style:paragraph-properties>
      <style:text-properties style:font-name="新細明體" fo:font-size="26pt" fo:font-weight="bold" style:font-size-asian="26pt" style:font-weight-asian="bold" style:font-name-complex="新細明體" style:font-size-complex="26pt"/>
    </style:style>
    <style:style style:name="P23" style:family="paragraph" style:parent-style-name="Standard">
      <style:paragraph-properties fo:text-align="center" style:justify-single-word="false"/>
      <style:text-properties fo:font-size="14pt" fo:font-weight="bold" style:font-size-asian="14pt" style:font-weight-asian="bold"/>
    </style:style>
    <style:style style:name="P24" style:family="paragraph" style:parent-style-name="Standard">
      <style:paragraph-properties fo:line-height="0.847cm" fo:text-align="center" style:justify-single-word="false"/>
      <style:text-properties fo:color="#000000" style:font-name="新細明體" fo:font-size="20pt" fo:font-weight="bold" style:font-size-asian="20pt" style:font-weight-asian="bold" style:font-name-complex="新細明體"/>
    </style:style>
    <style:style style:name="P25" style:family="paragraph" style:parent-style-name="Standard">
      <style:paragraph-properties fo:line-height="0.847cm" fo:text-align="center" style:justify-single-word="false"/>
      <style:text-properties fo:color="#000000" style:font-name="新細明體" fo:font-size="16pt" fo:font-weight="bold" style:font-size-asian="16pt" style:font-weight-asian="bold" style:font-name-complex="新細明體"/>
    </style:style>
    <style:style style:name="P26" style:family="paragraph" style:parent-style-name="Standard">
      <style:paragraph-properties fo:text-align="center" style:justify-single-word="false" style:text-autospace="none"/>
      <style:text-properties fo:color="#000000" style:font-name="新細明體" fo:font-size="16pt" fo:font-weight="bold" style:letter-kerning="true" style:font-size-asian="16pt" style:font-weight-asian="bold" style:font-name-complex="新細明體" style:font-size-complex="13pt"/>
    </style:style>
    <style:style style:name="P27" style:family="paragraph" style:parent-style-name="Standard">
      <style:paragraph-properties style:text-autospace="none"/>
      <style:text-properties fo:color="#000000" style:letter-kerning="true"/>
    </style:style>
    <style:style style:name="P28" style:family="paragraph" style:parent-style-name="Standard">
      <style:paragraph-properties fo:text-align="center" style:justify-single-word="false" style:text-autospace="none"/>
      <style:text-properties fo:color="#000000" fo:font-size="13pt" style:letter-kerning="true" style:font-size-asian="13pt" style:font-size-complex="13pt"/>
    </style:style>
    <style:style style:name="P29" style:family="paragraph" style:parent-style-name="Standard">
      <style:paragraph-properties fo:text-align="center" style:justify-single-word="false" style:text-autospace="none"/>
      <style:text-properties fo:color="#000000" fo:font-size="13pt" fo:font-weight="bold" style:letter-kerning="true" style:font-size-asian="13pt" style:font-weight-asian="bold" style:font-size-complex="13pt" style:font-weight-complex="bold"/>
    </style:style>
    <style:style style:name="P30" style:family="paragraph" style:parent-style-name="Standard">
      <style:text-properties fo:color="#000000" style:font-name="細明體" style:font-name-asian="細明體" style:font-name-complex="細明體"/>
    </style:style>
    <style:style style:name="P31" style:family="paragraph" style:parent-style-name="Standard">
      <style:paragraph-properties fo:text-align="center" style:justify-single-word="false"/>
      <style:text-properties fo:color="#000000" style:font-name="細明體" style:font-name-asian="細明體" style:font-name-complex="細明體"/>
    </style:style>
    <style:style style:name="P32" style:family="paragraph" style:parent-style-name="Standard">
      <style:paragraph-properties fo:text-align="center" style:justify-single-word="false" style:snap-to-layout-grid="false"/>
      <style:text-properties fo:color="#000000" style:font-name="細明體" style:font-name-asian="細明體" style:font-name-complex="細明體"/>
    </style:style>
    <style:style style:name="P33" style:family="paragraph" style:parent-style-name="Standard">
      <style:paragraph-properties fo:text-align="center" style:justify-single-word="false"/>
      <style:text-properties fo:color="#000000" fo:font-size="14pt" fo:font-weight="bold" style:font-size-asian="14pt" style:font-weight-asian="bold"/>
    </style:style>
    <style:style style:name="P34" style:family="paragraph" style:parent-style-name="Standard">
      <style:paragraph-properties fo:text-align="center" style:justify-single-word="false"/>
      <style:text-properties fo:color="#000000" fo:font-size="20pt" style:letter-kerning="true" style:font-size-asian="20pt" style:font-weight-complex="bold"/>
    </style:style>
    <style:style style:name="P35" style:family="paragraph" style:parent-style-name="Standard">
      <style:paragraph-properties style:text-autospace="none"/>
    </style:style>
    <style:style style:name="P36" style:family="paragraph" style:parent-style-name="Standard">
      <style:paragraph-properties style:snap-to-layout-grid="false"/>
    </style:style>
    <style:style style:name="P37" style:family="paragraph" style:parent-style-name="Standard">
      <style:paragraph-properties fo:orphans="2" fo:widows="2"/>
    </style:style>
    <style:style style:name="P38" style:family="paragraph" style:parent-style-name="Standard">
      <style:paragraph-properties fo:orphans="2" fo:widows="2"/>
    </style:style>
    <style:style style:name="P39"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40" style:family="paragraph" style:parent-style-name="Standard" style:master-page-name="Standard">
      <style:paragraph-properties fo:margin-top="0.212cm" fo:margin-bottom="0cm" loext:contextual-spacing="false" fo:line-height="0.882cm" style:page-number="auto"/>
    </style:style>
    <style:style style:name="P41" style:family="paragraph" style:parent-style-name="Standard">
      <style:paragraph-properties fo:orphans="2" fo:widows="2" fo:break-before="page"/>
      <style:text-properties style:font-name="細明體" fo:font-size="14pt" style:font-name-asian="細明體" style:font-size-asian="14pt" style:font-name-complex="細明體"/>
    </style:style>
    <style:style style:name="P42" style:family="paragraph" style:parent-style-name="Standard">
      <style:paragraph-properties fo:text-align="center" style:justify-single-word="false" fo:orphans="2" fo:widows="2" fo:break-before="page"/>
      <style:text-properties style:font-name="細明體" fo:font-size="14pt" fo:font-weight="bold" style:font-name-asian="細明體" style:font-size-asian="14pt" style:font-weight-asian="bold" style:font-name-complex="細明體"/>
    </style:style>
    <style:style style:name="P43" style:family="paragraph" style:parent-style-name="Standard">
      <style:paragraph-properties fo:orphans="2" fo:widows="2" fo:break-before="page"/>
      <style:text-properties style:font-name="細明體" fo:font-size="14pt" fo:font-weight="bold" style:font-name-asian="細明體" style:font-size-asian="14pt" style:font-weight-asian="bold" style:font-name-complex="細明體"/>
    </style:style>
    <style:style style:name="P44" style:family="paragraph" style:parent-style-name="Standard">
      <style:paragraph-properties fo:margin-top="0.423cm" fo:margin-bottom="0.423cm" loext:contextual-spacing="false"/>
    </style:style>
    <style:style style:name="P45" style:family="paragraph" style:parent-style-name="Standard">
      <style:paragraph-properties fo:margin-left="1.27cm" fo:margin-right="0cm" fo:text-align="center" style:justify-single-word="false" fo:orphans="2" fo:widows="2" fo:text-indent="0cm" style:auto-text-indent="false"/>
    </style:style>
    <style:style style:name="P46" style:family="paragraph" style:parent-style-name="Standard">
      <style:paragraph-properties fo:margin-top="0.423cm" fo:margin-bottom="0cm" loext:contextual-spacing="false" fo:text-align="center" style:justify-single-word="false" fo:orphans="2" fo:widows="2" style:punctuation-wrap="simple" style:line-break="normal" style:vertical-align="baseline"/>
    </style:style>
    <style:style style:name="P47" style:family="paragraph" style:parent-style-name="Standard">
      <style:paragraph-properties fo:margin-top="0.423cm" fo:margin-bottom="0cm" loext:contextual-spacing="false" fo:text-align="center" style:justify-single-word="false">
        <style:tab-stops>
          <style:tab-stop style:position="1cm"/>
        </style:tab-stops>
      </style:paragraph-properties>
      <style:text-properties fo:color="#000000" fo:font-size="14pt" fo:font-weight="bold" style:font-size-asian="14pt" style:font-weight-asian="bold"/>
    </style:style>
    <style:style style:name="P48" style:family="paragraph" style:parent-style-name="Standard">
      <style:paragraph-properties fo:margin-left="0cm" fo:margin-right="0cm" fo:text-indent="0.847cm" style:auto-text-indent="false">
        <style:tab-stops>
          <style:tab-stop style:position="1cm"/>
        </style:tab-stops>
      </style:paragraph-properties>
    </style:style>
    <style:style style:name="P49" style:family="paragraph" style:parent-style-name="註釋標題">
      <style:text-properties fo:font-size="14pt" fo:font-weight="bold" style:font-size-asian="14pt" style:font-weight-asian="bold"/>
    </style:style>
    <style:style style:name="T1" style:family="text">
      <style:text-properties fo:font-weight="bold" style:font-weight-asian="bold"/>
    </style:style>
    <style:style style:name="T2" style:family="text">
      <style:text-properties fo:font-weight="bold" style:letter-kerning="true" style:font-weight-asian="bold" style:font-weight-complex="bold"/>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0pt" fo:font-weight="bold" style:font-name-asian="細明體" style:font-size-asian="20pt" style:font-weight-asian="bold" style:font-name-complex="細明體" style:font-size-complex="14pt"/>
    </style:style>
    <style:style style:name="T5" style:family="text">
      <style:text-properties style:font-name="細明體" fo:font-size="20pt" fo:font-weight="bold" style:font-name-asian="細明體" style:font-size-asian="20pt" style:font-weight-asian="bold" style:font-name-complex="細明體" style:font-size-complex="14pt"/>
    </style:style>
    <style:style style:name="T6" style:family="text">
      <style:text-properties style:font-name="細明體" style:font-name-asian="細明體" style:font-name-complex="細明體"/>
    </style:style>
    <style:style style:name="T7" style:family="text">
      <style:text-properties style:font-name="細明體" fo:font-size="14pt" fo:font-weight="bold" style:font-name-asian="細明體" style:font-size-asian="14pt" style:font-weight-asian="bold" style:font-name-complex="細明體"/>
    </style:style>
    <style:style style:name="T8" style:family="text">
      <style:text-properties style:font-name="細明體" fo:font-size="14pt" fo:font-weight="bold" style:font-name-asian="細明體" style:font-size-asian="14pt" style:font-weight-asian="bold" style:font-name-complex="細明體"/>
    </style:style>
    <style:style style:name="T9" style:family="text">
      <style:text-properties style:font-name="細明體" fo:font-size="14pt" fo:font-weight="bold" style:font-name-asian="細明體" style:font-size-asian="14pt" style:font-weight-asian="bold" style:font-name-complex="細明體" style:font-size-complex="11pt"/>
    </style:style>
    <style:style style:name="T10" style:family="text">
      <style:text-properties style:font-name="細明體" fo:font-size="16pt" fo:font-weight="bold" style:letter-kerning="true" style:font-name-asian="細明體" style:font-size-asian="16pt" style:font-weight-asian="bold" style:font-name-complex="細明體"/>
    </style:style>
    <style:style style:name="T11" style:family="text">
      <style:text-properties style:font-name-asian="細明體"/>
    </style:style>
    <style:style style:name="T12" style:family="text">
      <style:text-properties fo:color="#000000"/>
    </style:style>
    <style:style style:name="T13" style:family="text">
      <style:text-properties fo:color="#000000" style:font-name="細明體" fo:font-size="20pt" fo:font-weight="bold" style:font-name-asian="細明體" style:font-size-asian="20pt" style:font-weight-asian="bold" style:font-name-complex="細明體" style:font-size-complex="14pt"/>
    </style:style>
    <style:style style:name="T14" style:family="text">
      <style:text-properties fo:color="#000000" style:font-name="細明體" style:font-name-asian="細明體" style:font-name-complex="細明體"/>
    </style:style>
    <style:style style:name="T15" style:family="text">
      <style:text-properties fo:color="#000000" style:font-name="細明體" style:font-name-asian="細明體" style:font-name-complex="細明體"/>
    </style:style>
    <style:style style:name="T16" style:family="text">
      <style:text-properties fo:color="#000000" style:letter-kerning="true" style:font-size-complex="13pt"/>
    </style:style>
    <style:style style:name="T17" style:family="text">
      <style:text-properties fo:color="#000000" style:letter-kerning="true" style:font-weight-complex="bold"/>
    </style:style>
    <style:style style:name="T18" style:family="text">
      <style:text-properties fo:color="#000000"/>
    </style:style>
    <style:style style:name="T19" style:family="text">
      <style:text-properties fo:color="#000000" fo:font-size="20pt" style:letter-kerning="true" style:font-size-asian="20pt" style:font-size-complex="22pt"/>
    </style:style>
    <style:style style:name="T20" style:family="text">
      <style:text-properties fo:color="#000000" style:text-position="super 58%" fo:font-size="20pt" style:letter-kerning="true" style:font-size-asian="20pt" style:font-size-complex="22pt"/>
    </style:style>
    <style:style style:name="T21" style:family="text">
      <style:text-properties fo:color="#000000" fo:font-size="13pt" fo:font-weight="bold" style:letter-kerning="true" style:font-size-asian="13pt" style:font-weight-asian="bold" style:font-size-complex="13pt" style:font-weight-complex="bold"/>
    </style:style>
    <style:style style:name="T22" style:family="text">
      <style:text-properties fo:color="#000000" fo:font-size="14pt" fo:font-weight="bold" style:font-size-asian="14pt" style:font-weight-asian="bold"/>
    </style:style>
    <style:style style:name="T23" style:family="text">
      <style:text-properties fo:font-size="14pt" fo:font-weight="bold" style:font-size-asian="14pt" style:font-weight-asian="bold"/>
    </style:style>
    <style:style style:name="T24" style:family="text">
      <style:text-properties fo:font-size="14pt" fo:font-weight="bold" style:font-size-asian="14pt" style:font-weight-asian="bold"/>
    </style:style>
    <style:style style:name="T25" style:family="text">
      <style:text-properties style:letter-kerning="true"/>
    </style:style>
    <style:style style:name="T26" style:family="text">
      <style:text-properties style:text-position="super 58%" style:letter-kerning="true"/>
    </style:style>
    <style:style style:name="T27" style:family="text">
      <style:text-properties style:font-name-asian="Times New Roman"/>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3">出國報告（出國類別：參加會議與發表論文）</text:span></text:p>
      <text:p text:style-name="P39"/>
      <text:p text:style-name="P39"/>
      <text:p text:style-name="P39"/>
      <text:p text:style-name="P39"/>
      <text:p text:style-name="P21">2015年7月6至7月9日</text:p>
      <text:p text:style-name="P22">第22屆國際聾人教育會議紀要</text:p>
      <text:p text:style-name="P9"/>
      <text:p text:style-name="P10"/>
      <text:p text:style-name="P11"/>
      <text:p text:style-name="P11"/>
      <text:p text:style-name="P12"/>
      <text:p text:style-name="P13"><text:s text:c="16"/></text:p>
      <text:p text:style-name="P17"><text:span text:style-name="T4">服務機關：</text:span><text:span text:style-name="T13">國立高雄師範大學</text:span></text:p>
      <text:p text:style-name="P18"><text:span text:style-name="T4">姓名職稱：</text:span><text:span text:style-name="T13">陳小娟教授</text:span></text:p>
      <text:p text:style-name="P17"><text:span text:style-name="T4">派赴國家：</text:span><text:span text:style-name="T4">希臘</text:span></text:p>
      <text:p text:style-name="P17"><text:span text:style-name="T4">出國期間：201</text:span><text:span text:style-name="T4">5</text:span><text:span text:style-name="T4">/</text:span><text:span text:style-name="T4">7</text:span><text:span text:style-name="T4">/</text:span><text:span text:style-name="T4">6</text:span><text:span text:style-name="T4">~201</text:span><text:span text:style-name="T4">5</text:span><text:span text:style-name="T4">/</text:span><text:span text:style-name="T4">7</text:span><text:span text:style-name="T4">/</text:span><text:span text:style-name="T4">9</text:span></text:p>
      <text:p text:style-name="P17"><text:span text:style-name="T4">報告日期：201</text:span><text:span text:style-name="T4">5</text:span><text:span text:style-name="T4">/</text:span><text:span text:style-name="T4">8</text:span><text:span text:style-name="T4">/</text:span><text:span text:style-name="T4">9 </text:span></text:p>
      <text:p text:style-name="P8"/>
      <text:p text:style-name="P41"/>
      <text:p text:style-name="P24">第22屆國際聾人教育會議紀要</text:p>
      <text:p text:style-name="P25"/>
      <text:p text:style-name="P26">陳小娟</text:p>
      <text:p text:style-name="P26">國立高雄師範大學特殊教育系聽力學與語言治療碩士班</text:p>
      <text:p text:style-name="P14">摘要</text:p>
      <text:p text:style-name="P35"><text:span text:style-name="T12">第</text:span><text:span text:style-name="T12">22</text:span><text:span text:style-name="T12">屆國際聾人教育會議以「教育多樣性的學習者：多種方式，一個目標」為主題，於</text:span><text:span text:style-name="T12">2015</text:span><text:span text:style-name="T12">年</text:span><text:span text:style-name="T12">7</text:span><text:span text:style-name="T12">月</text:span><text:span text:style-name="T12">6</text:span><text:span text:style-name="T12">至</text:span><text:span text:style-name="T12">9</text:span><text:span text:style-name="T12">日在希臘的雅典舉行。大會安排精彩的專題演講、蘇格拉底對話、專題討論、研究報告、海報展示等，涵蓋了電子耳、早期療育與親職、教學課程與環境、語言與失讀、學習與認知、終生學習與生活品質、社交情緒功能與心智健康、教師教育、以及科技等九大議題；本文摘記大會的幾個專題演講，這些專題揭示了幾個重要觀點：提醒教育工作者要繼續努力，不要因為電子耳植入技術已發展多年而認為一切都很美好；腦科學研究的結果透露了閱讀與構音的關係；聾教育的工作曾經因為一些人堅持一個方法一個目標而岔途多年，如今應記取歷史，目標只有一個，但是途徑有多種，千萬不要再堅持單一方法而重蹈覆轍。</text:span></text:p>
      <text:p text:style-name="P27"/>
      <text:p text:style-name="P27">關鍵詞：國際聾人教育會議、閱讀、電子耳植入</text:p>
      <text:p text:style-name="P19"><text:span text:style-name="T19">The 22</text:span><text:span text:style-name="T20">nd </text:span><text:span text:style-name="T19">International Congress on the Education of the Deaf </text:span></text:p>
      <text:p text:style-name="P28">Hsiao-Chuan Chen</text:p>
      <text:p text:style-name="P28">Professor,</text:p>
      <text:p text:style-name="P28">Department of Special Education, Graduate Institute of Audiology and Speech Therapy,</text:p>
      <text:p text:style-name="P28">National Kaohsiung Normal University</text:p>
      <text:p text:style-name="P29">Abstract</text:p>
      <text:p text:style-name="P35"><text:span text:style-name="T25">The 22</text:span><text:span text:style-name="T26">nd</text:span><text:span text:style-name="T25"> International Congress on the Education of the Deaf (ICED) was hold in Athens, Greece during　the period of 6-9 July, 2015. The theme was “Educating diverse learners: many ways, one goal”. The organizing committee arranged various forms of presentation, including keynote session, Socrates dialogues, symposium, paper presentation, and poster session. Topics included cochlear implant, early intervention and parenting, instruction and environment, language and literacy, lifelong learning and quality, social emotion and mental health, teacher education, and technology. Several keynotes lectures were summarized in this article to address the following perspectives. Although the technology of cochlear implant has been developed more than twenty years, we still have a goal to be accomplished. The neurologic work uncovered the relationship between speech reading and neural activities. Deaf education has been diverted to one method. Edmund Burke once said “those who do not know history are destinies to repeat it.” We need to bear it in our minds that deaf education is “many ways, one goal.” </text:span></text:p>
      <text:p text:style-name="P5"/>
      <text:p text:style-name="P35"><text:span text:style-name="T2">Keywords: </text:span><text:span text:style-name="T25">International Congress on the Education of the Deaf (ICED), reading, cochlear implant</text:span></text:p>
      <text:p text:style-name="P42">目次</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1">標號</text:p>
          </table:table-cell>
          <table:table-cell table:style-name="表格1.A1" office:value-type="string">
            <text:p text:style-name="P30">名稱</text:p>
          </table:table-cell>
          <table:table-cell table:style-name="表格1.C1" office:value-type="string">
            <text:p text:style-name="P31">頁碼</text:p>
          </table:table-cell>
        </table:table-row>
        <table:table-row table:style-name="表格1.1">
          <table:table-cell table:style-name="表格1.A1" office:value-type="string">
            <text:p text:style-name="P31">壹、</text:p>
          </table:table-cell>
          <table:table-cell table:style-name="表格1.A1" office:value-type="string">
            <text:p text:style-name="P30">目的</text:p>
          </table:table-cell>
          <table:table-cell table:style-name="表格1.C1" office:value-type="string">
            <text:p text:style-name="P32"/>
          </table:table-cell>
        </table:table-row>
        <table:table-row table:style-name="表格1.3">
          <table:table-cell table:style-name="表格1.A1" office:value-type="string">
            <text:p text:style-name="P31">貳、</text:p>
          </table:table-cell>
          <table:table-cell table:style-name="表格1.A1" office:value-type="string">
            <text:p text:style-name="Standard"><text:span text:style-name="T14">過程：參加會議與發表論文</text:span></text:p>
          </table:table-cell>
          <table:table-cell table:style-name="表格1.C1" office:value-type="string">
            <text:p text:style-name="P32"/>
          </table:table-cell>
        </table:table-row>
        <table:table-row table:style-name="表格1.1">
          <table:table-cell table:style-name="表格1.A1" office:value-type="string">
            <text:p text:style-name="P31">參、</text:p>
          </table:table-cell>
          <table:table-cell table:style-name="表格1.A1" office:value-type="string">
            <text:p text:style-name="P30">心得及建議事項</text:p>
          </table:table-cell>
          <table:table-cell table:style-name="表格1.C1" office:value-type="string">
            <text:p text:style-name="P32"/>
          </table:table-cell>
        </table:table-row>
        <table:table-row table:style-name="表格1.1">
          <table:table-cell table:style-name="表格1.A1" office:value-type="string">
            <text:p text:style-name="P31">肆、</text:p>
          </table:table-cell>
          <table:table-cell table:style-name="表格1.A1" office:value-type="string">
            <text:p text:style-name="P30">論文發表題目</text:p>
          </table:table-cell>
          <table:table-cell table:style-name="表格1.C1" office:value-type="string">
            <text:p text:style-name="P32"/>
          </table:table-cell>
        </table:table-row>
      </table:table>
      <text:p text:style-name="P15"/>
      <text:p text:style-name="P43"/>
      <text:p text:style-name="P14">本文</text:p>
      <text:p text:style-name="Standard"><text:span text:style-name="T7">壹、</text:span><text:span text:style-name="T7">目的</text:span></text:p>
      <text:p text:style-name="Standard"><text:span text:style-name="T14">（一</text:span><text:span text:style-name="T14">）</text:span><text:span text:style-name="T14">以此平台與來自全球各地的專家切磋學習</text:span></text:p>
      <text:p text:style-name="Standard"><text:span text:style-name="T14">（二）將本國的究結果與大家分享</text:span></text:p>
      <text:p text:style-name="Standard"><text:span text:style-name="T14">（三）明瞭目前研究的動向與結果，於課堂中轉達給學生</text:span></text:p>
      <text:p text:style-name="P44"><text:span text:style-name="T7">貳</text:span><text:span text:style-name="T7">、</text:span><text:span text:style-name="T7">過程</text:span><text:span text:style-name="T7">(參加會議與發表論文)</text:span></text:p>
      <text:p text:style-name="Standard">　　希臘是否要退出歐元的新聞讓希臘成為舉世關注的焦點，而當全世界都關心著2015年7月5日希臘公投的結果會如何時，雅典正悄悄地為7月6日至9日舉辦的第22屆國際聾人教育會議做準備。會議前，大會寄信給與會者，說明一切都將照常舉行，並且要大家安心前往雅典。出發前的舉棋不定(要不要去)與忐忑，在入境後看到地鐵內與街道上的平靜，都一一缷下。</text:p>
      <text:p text:style-name="P33">國際聾人教育會議的重要歷史事件及其影響</text:p>
      <text:p text:style-name="Standard">　　國際聾人教育會議（International Congress on the Education of the Deaf, ICED）是教育領域中存在最久的會議，於1878年在巴黎開創第一屆會議，之後相隔2至17年舉辦一次，從1970年起，固定每五年辦理一次。歷屆會議中最常被提到的是1880年義大利米蘭舉辦的第二屆會議，該會議的與會者有164人，其中84人來自義大利（一部分來自口語學校，一部分來自手語學校），56人來自法國，5 位來自美國的不同學校，其餘是來自其他國家的代表。會議中未想到要為所有聽覺缺損孩童設想，逕自提出八個宣言，主要內容包括口語優於手語、口語應當在教育中優先被考量等，扼要地說，發揚口語與禁用手語是其核心，雖然當場就有代表持反對意見，但是宣言還是被通過。五年前第21屆於溫哥華舉辨的ICED會議中，大會逆轉了1880年的宣言，強調在教育中要接受並且尊重所有的語言與溝通形式，使用手語是人權，我們教給受教者的必須是全部的語言。這個宣言揭示了一個重要精神，也就是聽力損失者的教育不是單一途徑，要以他們的需求與福祉做為選擇溝通管道的依據。</text:p>
      <text:p text:style-name="Standard">　　各地區受米蘭會議影響的程度不同，以華語地區為例，從這幾年兩岸陸續舉辦聾校百年會議的歷史回顧中可知，手語並沒有在因為1880年的宣言而被教育體系或社會禁用，如同聽口語教學仍是各有其倡言者，因此米蘭會議的影響並不大。受影響最大的可能是義大利以及這個會議，據一些曾參與早年會議的與會者表示，以前的會議，聾人很少進到會場，多半都在場外舉牌示威抗議。隨著年代的推演，大會越來越重視所有與會者的權益，尤其是來自各地使用手語的代表。在每次設定的多項主題中，總是會清楚看到手語被放進探討的議題，並且特別為需要手語的人安排翻譯（有的站在台上，有的坐在台下，他們負責將講者的口語翻譯成不同地區的手語）。以本次會議為例，可容納最多人的主會場，講台上放了四個大型螢幕，兩個用來呈現講者(分別是拍臉部特寫與即時打字)，兩個則播放手語翻譯者的影像。</text:p>
      <text:p text:style-name="P23">本次大會</text:p>
      <text:p text:style-name="Standard">　　本國與會者，從北到南，有錡寶香老師、劉俊榮老師、劉秀丹老師、邢敏華老師、我、以及黃玉枝師等六人，每個人都各帶了一至兩個研究成果去發表。如同多數會議的海報展示，來看海報的與會者雖不多，但是願意佇足的都是有興趣就研究主題互動的人。錡老師除了有海報展示，也有口頭發表(華語電子耳蝸孩童的音韻處理能力），那一場本國的與會者全員到齊；錡老師以生動、有趣且活潑的方式報告，引言人在結束時給以高度的肯定，很多人還留下來問問題，是一場成功的口頭發表。</text:p>
      <text:p text:style-name="Standard">　　大會邀請了九位知名學者做專題演講(keynote)，每場從45至90分鐘，其時間長度不等。主席在<text:soft-page-break/>開幕式中提到，由於經費不夠，因此沒有補助費用給講者，他們都是自己出資前來與會，出錢又出力。專題演講的時段沒有平行場次的報告，而是全體與會者在最大的會場中一起聆聽。開幕式與閉幕式的專題演講由Greg Leigh 教授與Marc Marschark教授以同一個題目「了解聾教育的多樣性：從巴黎到雅典而於米蘭岔途，我們究竟已走了多遠」貫串整個會議；本次會議專題演講的講者姓名與題目詳見表一。</text:p>
      <text:p text:style-name="Standard">　　</text:p>
      <text:p text:style-name="Standard">表一　專題演講講者姓名與主題名稱</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6"/>
          </table:table-cell>
          <table:table-cell table:style-name="表格2.A1" office:value-type="string">
            <text:p text:style-name="Standard">姓名</text:p>
          </table:table-cell>
          <table:table-cell table:style-name="表格2.C1" office:value-type="string">
            <text:p text:style-name="Standard">講題</text:p>
          </table:table-cell>
        </table:table-row>
        <table:table-row table:style-name="表格2.1">
          <table:table-cell table:style-name="表格2.A1" office:value-type="string">
            <text:p text:style-name="Standard">1</text:p>
          </table:table-cell>
          <table:table-cell table:style-name="表格2.A1" office:value-type="string">
            <text:p text:style-name="Standard">Greg Leigh</text:p>
          </table:table-cell>
          <table:table-cell table:style-name="表格2.C1" office:value-type="string">
            <text:p text:style-name="Standard">了解聾教育的多樣性：從巴黎到雅典而於米蘭岔途，我們究竟已走了多遠</text:p>
          </table:table-cell>
        </table:table-row>
        <table:table-row table:style-name="表格2.1">
          <table:table-cell table:style-name="表格2.A1" office:value-type="string">
            <text:p text:style-name="Standard">2</text:p>
          </table:table-cell>
          <table:table-cell table:style-name="表格2.A1" office:value-type="string">
            <text:p text:style-name="Standard">Susan Eastabrooks</text:p>
          </table:table-cell>
          <table:table-cell table:style-name="表格2.C1" office:value-type="string">
            <text:p text:style-name="Standard">多語言、多挑戰、一個目標：未來的研究與實務，聾學習者如何精通語言</text:p>
          </table:table-cell>
        </table:table-row>
        <table:table-row table:style-name="表格2.1">
          <table:table-cell table:style-name="表格2.A1" office:value-type="string">
            <text:p text:style-name="Standard">3</text:p>
          </table:table-cell>
          <table:table-cell table:style-name="表格2.A1" office:value-type="string">
            <text:p text:style-name="Standard">Harry Knorrs</text:p>
          </table:table-cell>
          <table:table-cell table:style-name="表格2.C1" office:value-type="string">
            <text:p text:style-name="Standard">教室內採用的語言必需符合不同學習者的需求</text:p>
          </table:table-cell>
        </table:table-row>
        <table:table-row table:style-name="表格2.1">
          <table:table-cell table:style-name="表格2.A1" office:value-type="string">
            <text:p text:style-name="Standard">4</text:p>
          </table:table-cell>
          <table:table-cell table:style-name="表格2.A1" office:value-type="string">
            <text:p text:style-name="Standard">Gary Morgan</text:p>
          </table:table-cell>
          <table:table-cell table:style-name="表格2.C1" office:value-type="string">
            <text:p text:style-name="Standard">探討聾童手語發展、遲緩與異常</text:p>
          </table:table-cell>
        </table:table-row>
        <table:table-row table:style-name="表格2.1">
          <table:table-cell table:style-name="表格2.A1" office:value-type="string">
            <text:p text:style-name="Standard">5</text:p>
          </table:table-cell>
          <table:table-cell table:style-name="表格2.A1" office:value-type="string">
            <text:p text:style-name="Standard">Tiejo van Gent</text:p>
          </table:table-cell>
          <table:table-cell table:style-name="表格2.C1" office:value-type="string">
            <text:p text:style-name="Standard">聾/重聽孩童與青年的心智健康問題</text:p>
          </table:table-cell>
        </table:table-row>
        <table:table-row table:style-name="表格2.1">
          <table:table-cell table:style-name="表格2.A1" office:value-type="string">
            <text:p text:style-name="Standard">6</text:p>
          </table:table-cell>
          <table:table-cell table:style-name="表格2.A1" office:value-type="string">
            <text:p text:style-name="Standard">Sue Archbold</text:p>
          </table:table-cell>
          <table:table-cell table:style-name="表格2.C1" office:value-type="string">
            <text:p text:style-name="Standard">在電子耳植入技術施行二十年後，聾童教育的現況如何？</text:p>
          </table:table-cell>
        </table:table-row>
        <table:table-row table:style-name="表格2.1">
          <table:table-cell table:style-name="表格2.A1" office:value-type="string">
            <text:p text:style-name="Standard">7</text:p>
          </table:table-cell>
          <table:table-cell table:style-name="表格2.A1" office:value-type="string">
            <text:p text:style-name="Standard">Marilyn Sass-lehrer</text:p>
          </table:table-cell>
          <table:table-cell table:style-name="表格2.C1" office:value-type="string">
            <text:p text:style-name="Standard">以證據引領實務的早期療育：布丁好吃的證明就食用中</text:p>
          </table:table-cell>
        </table:table-row>
        <table:table-row table:style-name="表格2.1">
          <table:table-cell table:style-name="表格2.A1" office:value-type="string">
            <text:p text:style-name="Standard">8</text:p>
          </table:table-cell>
          <table:table-cell table:style-name="表格2.A1" office:value-type="string">
            <text:p text:style-name="Standard">Karen Emmorey</text:p>
          </table:table-cell>
          <table:table-cell table:style-name="表格2.C1" office:value-type="string">
            <text:p text:style-name="Standard">極重度聾成人閱讀技巧的神經網絡</text:p>
          </table:table-cell>
        </table:table-row>
        <table:table-row table:style-name="表格2.1">
          <table:table-cell table:style-name="表格2.A1" office:value-type="string">
            <text:p text:style-name="Standard">9</text:p>
          </table:table-cell>
          <table:table-cell table:style-name="表格2.A1" office:value-type="string">
            <text:p text:style-name="Standard">Marc Marschark</text:p>
          </table:table-cell>
          <table:table-cell table:style-name="表格2.C1" office:value-type="string">
            <text:p text:style-name="Standard">了解聾教育的多樣性：從巴黎到雅典而於米蘭岔途，我們究竟已走了多遠</text:p>
          </table:table-cell>
        </table:table-row>
      </table:table>
      <text:p text:style-name="Standard"/>
      <text:p text:style-name="Standard">　　除了專題演講，大會還安排了蘇格拉底對話時間、專題討論、研究報告、以及海報展示等，其中最特殊的是蘇格拉底對話時間(Socrates dialogues)，在每一場專題演講之後(keynote session)，要提問或是有興趣與講者對話的人，可留在同一個會場的前半個區塊內，有半小時的時間互動，而該時段在對話區旁邊以及場外的大廳中都備有茶敘的飲品與餅乾，與會者可自行選擇是否要留下來對話。</text:p>
      <text:p text:style-name="Standard">　　本次的議題有九大類，包括電子耳、早期療育與親職、教學課程與環境、語言與失讀、學習與認知、終生學習與生活品質、社交情緒功能與心智健康、教師教育、以及科技等；採用平行會場方式進行，同一時段最多有九個子題同時進行。</text:p>
      <text:p text:style-name="P17"><text:span text:style-name="T23">會議中重要報告的摘紀</text:span></text:p>
      <text:p text:style-name="P37">　　由於篇幅有限，以下只摘紀會議中的幾個報告。</text:p>
      <text:p text:style-name="P45"><text:span text:style-name="T23">一、</text:span><text:span text:style-name="T23">澳洲</text:span><text:span text:style-name="T23">Greg Leigh 教授強調現今的聾教育要具有複雜性與多樣性</text:span></text:p>
      <text:p text:style-name="P3">Leigh 教授引用哲學家Edmund Burke的名言「不知道歷史的人終將重蹈覆轍」，提醒大家通往聽損者的目標只有一個，但是途徑很多，倡議手語者與倡議口語者莫要堅持有效的方法只有一種。</text:p>
      <text:p text:style-name="P4">新生兒聽篩與早期療育給聽損兒童的教育帶來很大的改觀。澳洲在2002年接受新生兒聽篩的人數不及6%，但是到了2015年，比率提升到97%，植入電子耳的孩童人數增加，並且植入年齡下降。藉著澳洲的一個大型縱貫性研究，他們試著找出一些可預測語言能力的變項；長期追縱的數據顯示，成效測量結果個別差異很大，但是全組的整體語言表現比聽力正常同儕只低一個標準差，可預測整體語言表現的變項如下，1.輔具類型與聽力損失程度：如果是電子耳使用者，聽力損失程度無法預測其表現；如果是助聽器使用者，聽力損失程度越輕其成效越好。2.聽覺缺損被辨識的年齡：越早其成效越好。3.輔具與年齡：電子耳植入的年齡越早其成效越好。4.母親教育程度：越高其成效越好。5.認知：得分越高，其成效越好。6.其它障礙：沒有其它障礙者，其成效較好。究竟高教育水平的母親做了些什麼，造成其子女不同的學習成果？澳洲已有相關研究；我們需要更多的研究來指引我們實<text:soft-page-break/>務工作的方向，聽覺缺損學生的需求有其個別差異，有待教育者仔細觀察以便提供符合其需求的項目。Leigh教授勉勵大家要用不同於傳統的方法去從事聽覺缺損者的教育，面對表現很不相同的學生，教學方式必須更複雜且具多樣性，才能夠符合各類型學生的需求。</text:p>
      <text:p text:style-name="P20"><text:span text:style-name="T23">二、英國Sue Archbold</text:span><text:span text:style-name="T23">博士提醒老師們要努力並且聾教育要與時俱進</text:span></text:p>
      <text:p text:style-name="P37"><text:span text:style-name="T27"><text:s text:c="4"/></text:span>Sue Archbold博士是英國第一個電子耳植入孩童的老師，長年致力於教學工作，建立了很好的成效追踨方式。她目前是英國耳朵基金會的執行長。她在報告中提示了幾個重要觀點。</text:p>
      <text:list xml:id="list7018508549740274268" text:style-name="WW8Num9">
        <text:list-item>
          <text:p text:style-name="P2">若要主張某種實務工作方式是優選，務必要同時提出證據(也就是以證據引領實務工作)：聽口語與手語溝通模式的爭辯已多年，但是爭辯時是否有想到支持自己如此堅信的證據何在？老師很少會去探討可引導實務工作的證據，過去如此，如今還是如此。</text:p>
        </text:list-item>
        <text:list-item>
          <text:p text:style-name="P2">科技在進展，聾教育也要與時俱進：比起25年前，聽力損失孩童在教室內的學習已大不相同，很多植入電子耳蝸的孩童有更好的語言表現，並且這個領域處處可見到科技的進展，例如助聽器的科技不斷進步，新的特質讓聲音更容易聽取；因應個案的不同需求，有多種電子耳蝸可供選擇；遠距麥克風有長足的進展。新生兒聽篩與早期療育帶給聽障教育很大的變化，但是聾教育是否也跟上了科技進展的速度，且能符合電子耳孩童的需求？我們對科技的了解如何，而應用又如何？如何讓科技的效應最大化？這些都有待自我省察與努力。</text:p>
        </text:list-item>
        <text:list-item>
          <text:p text:style-name="P2">聽覺缺損的孩童需要的是良好的親職與完善的教育而不是治療：這些孩童長期的教育場所不是診所而是在其家庭與學校中。</text:p>
        </text:list-item>
        <text:list-item>
          <text:p text:style-name="P2">我們要持續提供更適當的聽覺管理給這些聽覺缺損孩童：研究顯示，雖然在年紀小的時候他們的語言與閱讀表現接近同儕，但是15、16歲的電子耳青少年卻落後於同儕，這可能意味著我們並沒有提供適當的教育給他們。</text:p>
        </text:list-item>
        <text:list-item>
          <text:p text:style-name="P2">語音清晰的電子耳使用者仍是有其教育需求等待著被滿足：這些說話清晰的孩童易於讓人忘記其實他們仍有教育需求與語言需求，畢竟清晰度不等於語言理解度。例如根據其溝通模式來提供對應的支持，至於可提供的支持則有手語與口語等，必須更有彈性，不能只執著於一種語言；此外，老師必須知道教室中的噪音、餘響與距離對於學習的負面作用，並且採取一些作為來改善這項不利條件。</text:p>
        </text:list-item>
        <text:list-item>
          <text:p text:style-name="P2">重視讀話能力在閱讀中的重要性，做一些相應的活動來增強讀話能力：研究發現，閱讀能力與讀話能力有關，但是我們是否在教育上做了些什麼相應的活動，來提升這項能力？</text:p>
        </text:list-item>
        <text:list-item>
          <text:p text:style-name="P2">要不斷裝備自己的知識才能夠為聽覺缺覺缺損孩的童提供有效的教學。</text:p>
        </text:list-item>
      </text:list>
      <text:p text:style-name="P20"><text:span text:style-name="T23">三、</text:span><text:span text:style-name="T23">Karen Emmorey教授</text:span><text:span text:style-name="T23">強調</text:span><text:span text:style-name="T23">我們用大腦閱讀與聆聽而不是用耳朵與眼睛</text:span></text:p>
      <text:p text:style-name="P37">　　Emmorey教授是美國聖地牙哥州立<text:bookmark text:name="_GoBack"/>大學的教授並且也是語言與認知神經科學實驗室的主任，會議中她報告了該實驗室近期的研究成果。</text:p>
      <text:p text:style-name="P37">　　第一個報告是一個以功能性核磁共振影像（Functional magnetic resonance imaging, 簡稱fMRI）探討聾人與聽力正常者在閱讀時啟動的神經活動有無不同，結果顯示結論因閱讀時涉及的作業方式(task)而不同。其研究方法與發現摘述如下，聾人組的受試者其日常溝通都是用手語，很少用到讀話及口語，另一組是聽力正常組；兩組受試者的年齡、性別、智力、閱讀能力、詞彙、以及平日的閱讀量等都有配對。研究中探討了語意與音韻兩種作業方式，語意作業是要判斷這個字是否有具體形象，例如洋葱、信心，音韻作業則是要判斷這個字是否有兩個音節，例如lion、cake。兩組的判斷正確率，語意作業相近（聾人與聽常組分別是94%與96%），而音韻作業則是聽常組得分高於聾人組(95%對比於76%)。神經活動分析的結果顯示兩組啟動的皮質區塊在語意作業是相似的，但是音韻作業則不同。在語意作業中，兩組都在額葉以及顳葉等與語言有關的區塊出現大量神經活動，並且活動程度相近，<text:soft-page-break/>顯示兩組在涉及語意的閱讀中，啟動了左大腦內相似的皮質區塊。在音韻作業中，兩組相似的是，都啟動了雙側的前葉與頂葉，不同的是，聾人組雙側大腦頂葉的神經活動多於聽常者，並且聾人組左側中央前回(precentral gyrus)較多的影像活動表示在音韻作業中，該部位可能有多於聽常者的構音動作歷程(articulatory-motor process)，表示聾人在閱讀時，構音動作的訊息有被提取與參考。如果將語意作業與音韻作業啟動的大腦區塊相減，就可觀察我們在不同閱讀作業中使用的大腦皮質是否相同，結果是，聽常組使用非常相近的區塊，因此相減後，音韻區塊的神經活動不再顯示，留下的只有少許標示語意活動的影像；聾人組在語意作業與音韻作業中啟動的大腦皮質，雖有部份相同，但是大部分不同，尤其是音韻作業動用了很多不同於語意的部位，因此相減後，留下的絕大多數都是與音韻歷程有關的皮質活動。換言之，聽常組的音韻處理已暗藏在語意處理的作業中，但是聾人組則不是，他們用了更多的神經群來處理音韻作業。</text:p>
      <text:p text:style-name="P37"><text:span text:style-name="T27"><text:s text:c="4"/></text:span>第二個研究採用前述方法探討閱讀能力好與不佳的聾人，其大腦神經活動有何印記，對象是28個常期使用手語的年輕聾人，分成兩組，閱讀能力好（大學程度）與不佳（七年級程度），各14人。兩組的判斷正確率，語意作業相近(閱讀能力好與不佳的組別各是94%與89%)，而音韻作業則是閱讀能力好的那組得分略高於能力不佳的那組(76%對比於62%)。fMRI的分析結果顯示：閱讀能力好的那組啟動了較多的神經反應，並且閱讀理解能力與語意作業所啟動的神經反應量有正相關，但是閱讀理解能力與音韻作業所啟動的神經反應量無關，音韻作業所啟動的神經反應量與音韻判斷正確率有關。<text:span text:style-name="T27"> </text:span></text:p>
      <text:p text:style-name="P37">　　第三個研究的目的是探討聽常組與聾人組在兩種不同的神經電位測量結果有何差異，對象是64人，分成聽常組與聾人組，閱讀能力兩組各有一半較好者與一半較差者。受試者要做的判斷是呈現在面前的字詞，自認為熟悉度如何。受試者頭部戴著32個電極，兩種大腦電位反應被分析：在枕葉電極所紀錄到的P100（代表視覺處理早期電位反應，early visual processing）、以及在顳葉與枕葉所紀錄到的N170（代表圖象的視覺微調電位反應，對於字與非字有不同反應，對前者反應幅度大，並且孩童學習閱讀後，逐漸是左側反應大於右側）。P100的研究結果顯示閱讀能力低下的聾人，他們在看到文字後的大腦電位反應與其他組明顯不同，可能表示這些個案在文字的視覺分析能力較弱；研究者還發現聾人組P100的振幅與讀話能力相關，也就是讀話能力較好的聾人，其視覺處理早期電位反應幅度較大。N170的研究結果顯示聾人組在左右大腦的反應幅度相近，而聽常者則是左大腦反應幅度較大，也就是聾人組沒有左大腦優勢的現象，欠缺了來自左大腦聽覺言語區塊由上而下的調節作用，研究者認為這可能是因為聾人缺少了音韻的微調作用。另外，聽常組在顳葉電極測得的反應大於枕葉，聾人組則相反，這表示大腦的聽覺言語皮質對於聽常組的閱讀有很大的貢獻，而聾人組則是來自視覺皮質的貢獻較大。</text:p>
      <text:p text:style-name="P37">　　第四個研究是以N400（對錯誤的語意很敏感）與P600（對錯誤的語法很敏感）探討聽常組與聾人組讀到語意錯誤的句子與語法錯誤的句子時有何不同結果，每組各42人，性別與年齡有做配對；在背景變項分析時，研究者發現聾人組的閱讀能力與其讀話能力顯著相關。呈現給受試者的四種偵測題型舉例如下：正確(The huge house belongs to my aunt)、語意錯(The huge house <text:span text:style-name="T28">listens</text:span> to my aunt)、語法錯(The huge houses <text:span text:style-name="T28">belongs</text:span> to my aunt)、雙重錯(The huge houses <text:span text:style-name="T28">listens</text:span> to my aunt)。該研究三種錯誤被偵測到的比率都是聽常組高於聾人組，當語意的錯誤被正確偵測到時，兩組的N400確實都在特定的潛時呈現特殊的電位反應，但是語音的錯誤被正確偵測到時，只有聽常組的P600會在特定的潛時呈現特殊的電位反應，至於雙重錯誤，聽常組的N400與P600都有神經反應的註記，但是聾人組只有在N400註記。此外，N400的幅度與閱讀能力的相關只出現於聾人組，而P600的幅度與閱讀能力的相關則只出現於聽常組。</text:p>
      <text:p text:style-name="P37"><text:soft-page-break/>　　總結上述研究，可歸納為以下幾點，(一)大腦神經活動的印記充斥在整個閱讀的神經網絡中，語意與音韻各自啟動大腦內不同區塊的神經活動。(二)聽常者與聾人在閱讀字詞的涵意時，啟動相似的神經網絡，並且閱讀能力較好的聾人，語意區塊活動較閱讀能力不佳者多；但是在閱讀與字詞音韻有關的特質時，兩組啟動的神經群不相同。閱讀時，聽常者以相似的神經群進行語意與音韻作業，但是聾人則使用不同的神經群組。(三)若要從神經電位觀察閱讀相關能力，所觀察的潛時會因由於聽力是否正常以及作業性質是何種而不同，具體而言，可從N400預測聾人的語意表現，而聽常者則是透過P600預測其語法表現。</text:p>
      <text:p text:style-name="P20"><text:span text:style-name="T23">四、Marc Marschark：思索聾教育的未來</text:span></text:p>
      <text:p text:style-name="P37">　　從這幾天各場次的報告我們更知道聾教育絕對不是單純的議題，因此不能用單一的方法來處理，而是要用複雜的與多樣的方法去面對。Marschark教授提到他在聾教育的研究中，發現了5個意外的答案，雖然一開始，這些研究的目標都一致，例如都要了解聽覺缺損者的學業根礎與成效如何、探討的都是這個領域的重要議題、和其他研究會有相似的結果、以及能告訴我們聾教育中的重要事項為何等等，但是他的發現讓他很失望，從中更強化了他要重視聾教育的複雜與多樣性，以及我們還有很長的路要走，以下逐一說明。(一)無論是透過手語或是電子耳在早期將語言輸入，雖能得到早期優勢，但是此優勢到了中學就不再顯著。例如有很多研究提到「聾父母的聾小孩比聽常父母的聾小孩表現好」、「早期的手語能力與閱讀能力相關」、「電子耳孩童早期的口語能力與閱讀能力相關」，但是當這些孩童進到大學時，他們的入學分數(Stanford achievement test, SAT)無論是閱讀分測驗的分數還是總分，都不因為父母是否為聾人而不同，也不因為是否有植入電子耳而不同。如果要問有聾父母是否較好，以及是否有植入電子耳會較好，它的答案會隨著比較的面向而更動，如果是比較語言，沒錯，都會比較好，如果比較的是社交情緒、識字與學業表現，則不見得。其中很複雜的是：有聾父母或有植入電子耳的優勢是什麼？優勢會持續多久？(二) 聾學習者對課堂教學內容了解的程度其實比他們自認為懂得的程度還少。我們已知的是：透過教學技巧的老師直接學習與透過手語翻譯員學習，學生得到的成效相近；這些學生對於教學中所採用的語言管道（無論是哪一種）並不十分流暢（以致削弱了他們的理解程度）；知道聾學習者如何學習比決定要採用何種語言管道還更重要。其中有很多的未知，例如有教學技巧的老師究竟做了些什麼？不同的語言管道是否帶來不同的遲緩？如果語言遲緩無法避免，我們能否在就學期間將它補救上來？(三)聾生在課堂中以手語或口語習得的結果不會多於閱讀所得；我們已知的是：聾生在學業上的挑戰不是識字，而是語言、認知、以及這兩項與其它因素的互動。其中很複雜的是：這些因素如何互動、語言管道會不會造成影響並且如何影響、安置型態與輔具類型會有何種不同的互動？(四)透過流暢的手語或是電子耳的不經意學習，並不足以提供這些學生在學校中需要的詞彙與知識。我們已知的是，很多的詞彙是要大量浸泡在語言與知識中，而在沒有特意安排之下不經意習得。我們也有很多的未知事項，例如，目前所知的一些閱讀教學方案是否對於詞彙與知識有長期影響？究竟這些學生需要的是更多的學習還是不同的學習？(五)不會因為聾或使用手語而讓學習者有更好的視覺空間技巧。但是更好的語言技巧的確會對某些空間作業表現有幫助，而這些作業涉及高層次的認知活動。此外我們也知道聾學習者對視覺的依賴多於聽覺，沒有證據顯示聾人有較佳的視覺記億，而且比起聽常同儕，聾人不見得會是視覺管道的學習者。我們不清楚的是：空間技巧如何影響教室裡的學習？如果聾學習者有較佳的空間技巧（例如數學），我們如何把握？</text:p>
      <text:p text:style-name="P37">　　Marschark教授藉著上述說明，告訴大家聾學習者在學習過程與成效面向十分歧異，因此在教育上，不會只有一種語言管道，也不會只有一種教育安置，更不會只有一種教學方法。我們要去明瞭語言管道對於學習的質與量有何種影響，我們也要知道了手語和（或）電子耳，我們還要提供哪些幫助？父母與老師都要設法了解很多因素彼此間會互動，從而影響學習成效，我們的介入過程必須更<text:soft-page-break/>長期。最後Marschark教授指出，從巴黎的第一屆會議到今天，聾教育是走了很長的一段路，但是我們還沒有達到目標，大家要繼續努力。</text:p>
      <text:p text:style-name="P49">結語</text:p>
      <text:p text:style-name="Standard">　　希臘是歐洲文化的搖籃，神話的故鄉，讓希臘人驕傲的除了他們動人的神話故事，還有他們迷人的小島，這場會議多增加了一個可讓他們自豪的事情，就是他們的臨危不亂，在國家經濟動盪之際，仍然能夠氣定神閒地辦好這一場國際型會議，議程、場地、中餐與茶點安排得有條有理，沒有讓與會者感受到經濟拮据與債台高築的憂懼，這大概是雅典娜給他們的智慧吧。</text:p>
      <text:p text:style-name="Standard">　　下一個會議將於2020年在澳洲的布里斯班舉辦，從高雄去會場有6583公里，距離雖遠但是可及；我們能為聽學缺損學生多做些什麼以及多提升他們哪些能力，只要用心與努力，也都是可及。</text:p>
      <text:p text:style-name="P46"><text:span text:style-name="T9">參、心得及建議事項</text:span></text:p>
      <text:p text:style-name="P48"><text:span text:style-name="T14">參與國際會議可達成多項功能，（一</text:span><text:span text:style-name="T14">）</text:span><text:span text:style-name="T14">以此平台與來自全球各地的專家切磋學習，（二）將本國的究結果與大家分享，（三）明瞭目前研究的動向與結果，於課堂中轉達給學生，（四）以研究結果引領實務工作的方向。建議科技部以較寬鬆的標準補助參與會議的經費，也建議各校編列相關經費補助此類活動，對於教學與研究都有直接與間接的助益。</text:span></text:p>
      <text:p text:style-name="P47">肆、論文發表題目</text:p>
      <text:p text:style-name="P35"><text:span text:style-name="T17">Differences in speech identification between dichotic and diotic modes of presentation</text:span></text:p>
      <text:p text:style-name="P34"/>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Swis721 BT" svg:font-family="'Swis721 BT', 新細明體" style:font-family-generic="roma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true" style:font-size-asian="13.5pt" style:font-weight-asian="bold" style:font-name-complex="新細明體" style:font-family-complex="新細明體, PMingLiU" style:font-family-generic-complex="roman" style:font-pitch-complex="variable" style:font-size-complex="13.5pt" style:font-weight-complex="bold"/>
    </style:style>
    <style:style style:name="Head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style:snap-to-layout-grid="false"/>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9" style:family="paragraph" style:parent-style-name="Standard" style:next-style-name="Standard">
      <style:paragraph-properties style:line-height-at-least="0.249cm" style:text-autospace="none"/>
      <style:text-properties style:font-name="Swis721 BT" fo:font-family="'Swis721 BT', 新細明體" style:font-family-generic="roman" style:letter-kerning="true" style:font-name-asian="Swis721 BT" style:font-family-asian="'Swis721 BT', 新細明體" style:font-family-generic-asian="roman" style:font-name-complex="Times New Roman" style:font-family-complex="'Times New Roman'" style:font-family-generic-complex="roman" style:font-pitch-complex="variable"/>
    </style:style>
    <style:style style:name="Pa12" style:family="paragraph" style:parent-style-name="Standard" style:next-style-name="Standard">
      <style:paragraph-properties style:line-height-at-least="0.178cm" style:text-autospace="none"/>
      <style:text-properties style:font-name="Swis721 BT" fo:font-family="'Swis721 BT', 新細明體" style:font-family-generic="roman" style:letter-kerning="true" style:font-name-asian="Swis721 BT" style:font-family-asian="'Swis721 BT', 新細明體" style:font-family-generic-asian="roman" style:font-name-complex="Times New Roman" style:font-family-complex="'Times New Roman'" style:font-family-generic-complex="roman" style:font-pitch-complex="variable"/>
    </style:style>
    <style:style style:name="Pa10" style:family="paragraph" style:parent-style-name="Standard" style:next-style-name="Standard">
      <style:paragraph-properties style:line-height-at-least="0.337cm" style:text-autospace="none"/>
      <style:text-properties style:font-name="Swis721 BT" fo:font-family="'Swis721 BT', 新細明體" style:font-family-generic="roman" style:letter-kerning="true" style:font-name-asian="Swis721 BT" style:font-family-asian="'Swis721 BT', 新細明體" style:font-family-generic-asian="roman" style:font-name-complex="Times New Roman"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A12" style:family="text">
      <style:text-properties fo:color="#000000" fo:font-size="7pt" style:font-size-asian="7pt" style:font-name-complex="Swis721 BT" style:font-family-complex="'Swis721 BT', 新細明體" style:font-family-generic-complex="roman" style:font-size-complex="7pt"/>
    </style:style>
    <style:style style:name="A2" style:family="text">
      <style:text-properties fo:color="#000000" fo:font-size="8pt" style:font-size-asian="8pt" style:font-name-complex="Swis721 BT" style:font-family-complex="'Swis721 BT', 新細明體" style:font-family-generic-complex="roman" style:font-size-complex="8pt"/>
    </style:style>
    <style:style style:name="日期_20_字元" style:display-name="日期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新細明體" fo:font-family="新細明體, PMingLiU" style:font-family-generic="roman" style:font-pitch="variable" fo:font-size="13.5pt" fo:font-weight="bold" style:letter-kerning="true" style:font-name-asian="新細明體" style:font-family-asian="新細明體, PMingLiU" style:font-family-generic-asian="roman" style:font-pitch-asian="variable" style:font-size-asian="13.5pt" style:font-weight-asian="bold" style:font-name-complex="新細明體" style:font-family-complex="新細明體, PMingLiU" style:font-family-generic-complex="roman" style:font-pitch-complex="variable" style:font-size-complex="13.5pt" style:font-weight-complex="bold"/>
    </style:style>
    <style:style style:name="Strong_20_Emphasis" style:display-name="Strong Emphasis" style:family="text" style:parent-style-name="預設段落字型">
      <style:text-properties fo:font-weight="bold" style:font-weight-asian="bold" style:font-weight-complex="bold"/>
    </style:style>
    <style:style style:name="apple-converted-space" style:family="text" style:parent-style-name="預設段落字型"/>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註釋標題_20_字元" style:display-name="註釋標題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09T11:46:00</meta:creation-date>
    <dc:date>2016-03-09T11:48:00.939000000</dc:date>
    <meta:print-date>2014-12-04T19:38:00</meta:print-date>
    <meta:editing-cycles>3</meta:editing-cycles>
    <meta:generator>LibreOffice/5.0.5.2$Windows_x86 LibreOffice_project/55b006a02d247b5f7215fc6ea0fde844b30035b3</meta:generator>
    <meta:editing-duration>PT1M4S</meta:editing-duration>
    <meta:document-statistic meta:table-count="2" meta:image-count="0" meta:object-count="0" meta:page-count="9" meta:paragraph-count="113" meta:word-count="8365" meta:character-count="10447" meta:non-whitespace-character-count="10106"/>
  </office:meta>
</office:document-meta>
</file>