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67cm" fo:margin-left="-0.199cm" table:align="left" style:writing-mode="lr-tb"/>
    </style:style>
    <style:style style:name="表格1.A" style:family="table-column">
      <style:table-column-properties style:column-width="2.692cm"/>
    </style:style>
    <style:style style:name="表格1.B" style:family="table-column">
      <style:table-column-properties style:column-width="9.252cm"/>
    </style:style>
    <style:style style:name="表格1.C" style:family="table-column">
      <style:table-column-properties style:column-width="2.82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140%"/>
      <style:text-properties style:font-name="Times New Roman" fo:font-size="20pt" fo:font-weight="bold" style:font-name-asian="標楷體" style:font-size-asian="20pt" style:font-weight-asian="bold" style:font-name-complex="Times New Roman" style:font-size-complex="20pt"/>
    </style:style>
    <style:style style:name="P2" style:family="paragraph" style:parent-style-name="Standard">
      <style:paragraph-properties fo:line-height="140%"/>
      <style:text-properties style:font-name="Times New Roman" style:font-name-asian="標楷體" style:font-name-complex="Times New Roman"/>
    </style:style>
    <style:style style:name="P3" style:family="paragraph" style:parent-style-name="Standard">
      <style:paragraph-properties fo:line-height="140%" style:snap-to-layout-grid="false"/>
      <style:text-properties style:font-name="Times New Roman" style:font-name-asian="標楷體" style:font-name-complex="Times New Roman"/>
    </style:style>
    <style:style style:name="P4" style:family="paragraph" style:parent-style-name="Standard">
      <style:paragraph-properties fo:line-height="140%" fo:text-align="justify" style:justify-single-word="false" style:snap-to-layout-grid="false"/>
      <style:text-properties style:font-name="Times New Roman" style:font-name-asian="標楷體" style:font-name-complex="Times New Roman"/>
    </style:style>
    <style:style style:name="P5" style:family="paragraph" style:parent-style-name="Standard">
      <style:paragraph-properties fo:line-height="140%"/>
      <style:text-properties style:font-name="Times New Roman" fo:font-size="26pt" fo:font-weight="bold" style:font-name-asian="標楷體" style:font-size-asian="26pt" style:font-weight-asian="bold" style:font-name-complex="Times New Roman" style:font-size-complex="26pt"/>
    </style:style>
    <style:style style:name="P6" style:family="paragraph" style:parent-style-name="Standard">
      <style:paragraph-properties fo:line-height="140%" fo:text-align="center" style:justify-single-word="false"/>
      <style:text-properties style:font-name="Times New Roman" fo:font-size="26pt" fo:font-weight="bold" style:font-name-asian="標楷體" style:font-size-asian="26pt" style:font-weight-asian="bold" style:font-name-complex="Times New Roman" style:font-size-complex="26pt"/>
    </style:style>
    <style:style style:name="P7" style:family="paragraph" style:parent-style-name="Standard">
      <style:paragraph-properties fo:line-height="140%" style:snap-to-layout-grid="false"/>
      <style:text-properties style:font-name="Times New Roman" fo:font-size="14pt" fo:font-weight="bold" style:font-name-asian="標楷體" style:font-size-asian="14pt" style:font-weight-asian="bold" style:font-name-complex="Times New Roman" style:font-size-complex="14pt"/>
    </style:style>
    <style:style style:name="P8" style:family="paragraph" style:parent-style-name="Standard">
      <style:paragraph-properties fo:line-height="140%" style:snap-to-layout-grid="false"/>
      <style:text-properties style:font-name="Times New Roman" style:font-name-asian="Times New Roman" style:font-name-complex="Times New Roman"/>
    </style:style>
    <style:style style:name="P9" style:family="paragraph" style:parent-style-name="Standard">
      <style:paragraph-properties fo:line-height="140%" style:snap-to-layout-grid="false"/>
      <style:text-properties style:font-name="Times New Roman" style:font-name-complex="Times New Roman"/>
    </style:style>
    <style:style style:name="P10" style:family="paragraph" style:parent-style-name="Standard">
      <style:paragraph-properties fo:line-height="140%" fo:text-align="justify" style:justify-single-word="false" style:snap-to-layout-grid="false"/>
      <style:text-properties style:font-name="Times New Roman" style:font-name-complex="Times New Roman"/>
    </style:style>
    <style:style style:name="P11" style:family="paragraph" style:parent-style-name="Standard">
      <style:paragraph-properties fo:line-height="140%" fo:text-align="justify" style:justify-single-word="false" style:snap-to-layout-grid="false"/>
    </style:style>
    <style:style style:name="P12" style:family="paragraph" style:parent-style-name="Standard">
      <style:paragraph-properties fo:line-height="140%" fo:text-align="justify" style:justify-single-word="false" style:snap-to-layout-grid="false"/>
      <style:text-properties officeooo:paragraph-rsid="000fe881"/>
    </style:style>
    <style:style style:name="P13" style:family="paragraph" style:parent-style-name="Standard">
      <style:paragraph-properties fo:line-height="140%" style:snap-to-layout-grid="false"/>
    </style:style>
    <style:style style:name="P14" style:family="paragraph" style:parent-style-name="Standard">
      <style:paragraph-properties fo:margin-left="0cm" fo:margin-right="0cm" fo:line-height="140%" fo:text-align="center" style:justify-single-word="false" fo:text-indent="1.976cm" style:auto-text-indent="false" style:snap-to-layout-grid="false"/>
      <style:text-properties style:font-name="Times New Roman" fo:font-size="14pt" style:font-name-asian="標楷體" style:font-size-asian="14pt" style:font-name-complex="Times New Roman" style:font-size-complex="14pt"/>
    </style:style>
    <style:style style:name="P15" style:family="paragraph" style:parent-style-name="Standard">
      <style:paragraph-properties fo:line-height="140%" fo:text-align="justify" style:justify-single-word="false" fo:break-before="page" style:snap-to-layout-grid="false"/>
      <style:text-properties style:font-name="Times New Roman" style:font-name-asian="標楷體" style:font-name-complex="Times New Roman"/>
    </style:style>
    <style:style style:name="P16" style:family="paragraph" style:parent-style-name="Standard">
      <style:paragraph-properties fo:line-height="140%" fo:text-align="justify" style:justify-single-word="false" fo:break-before="page" style:snap-to-layout-grid="false"/>
      <style:text-properties officeooo:paragraph-rsid="000fe881"/>
    </style:style>
    <style:style style:name="P17" style:family="paragraph" style:parent-style-name="Standard" style:master-page-name="Standard">
      <style:paragraph-properties fo:line-height="140%" style:page-number="auto"/>
      <style:text-properties style:font-name="Times New Roman" fo:font-size="20pt" fo:font-weight="bold" style:font-name-asian="標楷體" style:font-size-asian="20pt" style:font-weight-asian="bold" style:font-name-complex="Times New Roman" style:font-size-complex="20pt"/>
    </style:style>
    <style:style style:name="P18" style:family="paragraph" style:parent-style-name="Standard" style:master-page-name="轉換_20_1">
      <style:paragraph-properties fo:line-height="140%" style:page-number="auto" style:snap-to-layout-grid="false"/>
      <style:text-properties style:font-name="Times New Roman" fo:font-size="14pt" fo:font-weight="bold" style:font-name-asian="標楷體" style:font-size-asian="14pt" style:font-weight-asian="bold" style:font-name-complex="Times New Roman" style:font-size-complex="14pt"/>
    </style:style>
    <style:style style:name="P19" style:family="paragraph" style:parent-style-name="Standard" style:master-page-name="轉換_20_2">
      <style:paragraph-properties fo:line-height="140%" style:page-number="auto"/>
      <style:text-properties style:font-name="Times New Roman" fo:font-size="14pt" fo:font-weight="bold" style:font-size-asian="14pt" style:font-weight-asian="bold" style:font-name-complex="Times New Roman" style:font-size-complex="14pt"/>
    </style:style>
    <style:style style:name="P20" style:family="paragraph" style:parent-style-name="Standard" style:master-page-name="轉換_20_3">
      <style:paragraph-properties fo:line-height="140%" style:page-number="auto"/>
      <style:text-properties style:font-name="Times New Roman" fo:font-size="14pt" fo:font-weight="bold" style:font-name-asian="標楷體" style:font-size-asian="14pt" style:font-weight-asian="bold" style:font-name-complex="Times New Roman" style:font-size-complex="14pt"/>
    </style:style>
    <style:style style:name="P21" style:family="paragraph" style:parent-style-name="Standard" style:master-page-name="轉換_20_4">
      <style:paragraph-properties fo:line-height="140%" fo:text-align="justify" style:justify-single-word="false" style:page-number="auto" style:snap-to-layout-grid="false"/>
      <style:text-properties style:font-name="Times New Roman" fo:font-size="14pt" fo:font-weight="bold" style:font-name-asian="標楷體" style:font-size-asian="14pt" style:font-weight-asian="bold" style:font-name-complex="Times New Roman" style:font-size-complex="14pt"/>
    </style:style>
    <style:style style:name="P22" style:family="paragraph" style:parent-style-name="Standard" style:master-page-name="轉換_20_5">
      <style:paragraph-properties fo:line-height="140%" fo:text-align="justify" style:justify-single-word="false" style:page-number="auto" style:snap-to-layout-grid="false"/>
    </style:style>
    <style:style style:name="P23" style:family="paragraph" style:parent-style-name="Footer">
      <style:paragraph-properties fo:text-align="center" style:justify-single-word="false"/>
    </style:style>
    <style:style style:name="T1" style:family="text">
      <style:text-properties style:font-name="Times New Roman" style:font-name-asian="標楷體" style:font-name-complex="Times New Roman"/>
    </style:style>
    <style:style style:name="T2" style:family="text">
      <style:text-properties style:font-name="Times New Roman" style:font-name-asian="標楷體" style:font-name-complex="Times New Roman"/>
    </style:style>
    <style:style style:name="T3" style:family="text">
      <style:text-properties style:font-name="Times New Roman" fo:font-size="14pt" fo:font-weight="bold" style:font-name-asian="標楷體" style:font-size-asian="14pt" style:font-weight-asian="bold" style:font-name-complex="Times New Roman" style:font-size-complex="14pt"/>
    </style:style>
    <style:style style:name="T4" style:family="text">
      <style:text-properties style:font-name="Times New Roman" fo:font-size="14pt" fo:font-weight="bold" style:font-name-asian="標楷體" style:font-size-asian="14pt" style:font-weight-asian="bold" style:font-name-complex="Times New Roman" style:font-size-complex="14pt"/>
    </style:style>
    <style:style style:name="T5" style:family="text">
      <style:text-properties style:font-name="Times New Roman" fo:font-size="14pt" fo:font-weight="bold" style:font-name-asian="Times New Roman" style:font-size-asian="14pt" style:font-weight-asian="bold" style:font-name-complex="Times New Roman" style:font-size-complex="14pt"/>
    </style:style>
    <style:style style:name="T6" style:family="text">
      <style:text-properties style:font-name="Times New Roman" style:font-name-complex="Times New Roman"/>
    </style:style>
    <style:style style:name="T7" style:family="text">
      <style:text-properties style:font-name="Times New Roman" style:font-name-asian="Times New Roman" style:font-name-complex="Times New Roman"/>
    </style:style>
    <style:style style:name="T8" style:family="text">
      <style:text-properties style:font-name="Times New Roman" style:font-name-asian="Times New Roman" style:font-name-complex="Times New Roman"/>
    </style:style>
    <style:style style:name="T9" style:family="text">
      <style:text-properties style:font-name="Times New Roman" fo:font-weight="bold" style:font-name-asian="標楷體" style:font-weight-asian="bold" style:font-name-complex="Times New Roman"/>
    </style:style>
    <style:style style:name="T10" style:family="text">
      <style:text-properties style:font-name="Times New Roman" fo:font-weight="bold" style:font-name-asian="標楷體" style:font-weight-asian="bold" style:font-name-complex="Times New Roman"/>
    </style:style>
    <style:style style:name="T11" style:family="text">
      <style:text-properties style:font-name-asian="標楷體"/>
    </style:style>
    <style:style style:name="T12"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出國報告（出國類別：參加國際會議）</text:p>
      <text:p text:style-name="P1"/>
      <text:p text:style-name="P2"/>
      <text:p text:style-name="P2"/>
      <text:p text:style-name="P2"/>
      <text:p text:style-name="P2"/>
      <text:p text:style-name="P2"/>
      <text:p text:style-name="P2"/>
      <text:p text:style-name="P6">參加2015年第8屆國際醫療器材</text:p>
      <text:p text:style-name="P6">法規管理論壇(IMDRF)會議</text:p>
      <text:p text:style-name="P5"/>
      <text:p text:style-name="P2"/>
      <text:p text:style-name="P2"/>
      <text:p text:style-name="P2"/>
      <text:p text:style-name="P2"/>
      <text:p text:style-name="P2"/>
      <text:p text:style-name="P2"/>
      <text:p text:style-name="P2"/>
      <text:p text:style-name="P2"/>
      <text:p text:style-name="P2"/>
      <text:p text:style-name="P2"/>
      <text:p text:style-name="P14">服務機關：衛生福利部食品藥物管理署</text:p>
      <text:p text:style-name="P14">姓名職稱：陳瑜絢簡技、李思鈺專員、林春月審查員</text:p>
      <text:p text:style-name="P14">派赴國家：日本</text:p>
      <text:p text:style-name="P14">出國期間：104年9月13日至104年9月17日</text:p>
      <text:p text:style-name="P14">報告日期：104年11月30日</text:p>
      <text:p text:style-name="P18">摘要</text:p>
      <text:p text:style-name="P11"><text:span text:style-name="T7"><text:s text:c="4"/></text:span><text:span text:style-name="T1">國際醫療器材法規管理論壇(International Medical Device Regulators Forum, IMDRF)主要任務為提供一個平台，讓各國醫療器材法規管理單位共同討論未來國際醫療器材管理與法規調和方向。第八屆國際醫療器材法規管理論壇(IMDRF)</text:span><text:span text:style-name="T1">會議</text:span><text:span text:style-name="T1">於9月15日到17日</text:span><text:span text:style-name="T1">在</text:span><text:span text:style-name="T1">日本京都舉行，共有約150</text:span><text:span text:style-name="T1">位</text:span><text:span text:style-name="T1">來自世界各國官方代表、產業界、健康領域及研究領域前來與會</text:span><text:span text:style-name="T1">，</text:span><text:span text:style-name="T1">另外，</text:span><text:span text:style-name="T1">亦邀請</text:span><text:span text:style-name="T1">世界衛生組織(World Health Organization, WHO)、亞洲醫療器材法規調和會(Asian Harmonization Working Party, AHWP)、亞洲太平洋經濟合作會議(Asia-Pacific Economic Cooperation, APEC)及全美衛生組織(Pan American Health Organization, PAHO)等組織以觀察員身分參與IMDRF</text:span><text:span text:style-name="T1">會議。正式會議於</text:span><text:span text:style-name="T1">9月1</text:span><text:span text:style-name="T1">6</text:span><text:span text:style-name="T1">日</text:span><text:span text:style-name="T1">舉行，由</text:span><text:span text:style-name="T1">美國、歐盟、日本、澳洲、巴西、中國、加拿大、俄羅斯</text:span><text:span text:style-name="T1">等8個會員國分別報告</text:span><text:span text:style-name="T1">各國醫療器材管理概況，</text:span><text:span text:style-name="T1">並由</text:span><text:span text:style-name="T1">各工作小組</text:span><text:span text:style-name="T1">報告目前工作議題進展，</text:span><text:span text:style-name="T1">包括醫療器材單一稽核(Medical Device Single Audit Program; MDSAP)、主管機關警訊報告交換系統(National Competent Authority Report, NCAR)</text:span><text:span text:style-name="T1">、</text:span><text:span text:style-name="T1">醫療器材軟體品質管理系統要求(Software as a Medical Device, SaMD)</text:span><text:span text:style-name="T1">、</text:span><text:span text:style-name="T1">醫療器材送件格式(Regulated Product Submission; RPS)、整合醫療器材登錄(Medical Device Patient Registries)以及醫療器材不良事件命名原則</text:span><text:span text:style-name="T7"> </text:span><text:span text:style-name="T1">(Medical Device Adverse Event Terminology)等</text:span><text:span text:style-name="T1">六項</text:span><text:span text:style-name="T1">，</text:span><text:span text:style-name="T1">會中針對各項工作議題與參與</text:span><text:span text:style-name="T1">者進行充分溝通</text:span><text:span text:style-name="T1">交流與</text:span><text:span text:style-name="T1">討論。此次會議得以瞭解各國醫療器材管理法規與體系</text:span><text:span text:style-name="T1">之</text:span><text:span text:style-name="T1">變動，以及醫療器材管理</text:span><text:span text:style-name="T1">之</text:span><text:bookmark text:name="_GoBack"/><text:span text:style-name="T1">未來發展趨勢，對我國在</text:span><text:span text:style-name="T1">建構醫療器材管理機制、</text:span><text:span text:style-name="T1">制定醫療器材專法及推動國際規範調和上有所助益。</text:span></text:p>
      <text:p text:style-name="P3"/>
      <text:p text:style-name="P3"/>
      <text:p text:style-name="P11"><text:span text:style-name="T1">關鍵字（Keyword）：國際醫療器材法規管理論壇(IMDRF)、國際醫療器材法規調和、醫療器材單一稽核(Medical Device Single Audit Program; MDSAP)、主管機關警訊報告交換系統(National Competent Authority Report, NCAR)</text:span><text:span text:style-name="T1">、</text:span><text:span text:style-name="T1">醫療器材軟體品質管理系統要求(Software as a Medical Device, SaMD)</text:span><text:span text:style-name="T1">、</text:span><text:span text:style-name="T1">醫療器材送件格式(Regulated Product Submission; RPS)、整合醫療器材登錄(Medical Device Patient Registries)以及醫療器材不良事件命名原則</text:span><text:span text:style-name="T7"> </text:span><text:span text:style-name="T1">(Medical Device Adverse Event Terminology)</text:span></text:p>
      <text:p text:style-name="P19"><text:span text:style-name="T11">目</text:span><text:span text:style-name="T12"> </text:span><text:span text:style-name="T11">次</text:span></text:p>
      <text:p text:style-name="P7"/>
      <text:p text:style-name="P13"><text:span text:style-name="T3">一、前言</text:span><text:span text:style-name="T5">…………</text:span><text:span text:style-name="T3">...……………………………………………</text:span><text:span text:style-name="T3">..</text:span><text:span text:style-name="T3">.……</text:span><text:span text:style-name="T3">.</text:span><text:span text:style-name="T3">P.</text:span><text:span text:style-name="T3">4</text:span></text:p>
      <text:p text:style-name="P13"><text:span text:style-name="T3">二、過程</text:span><text:span text:style-name="T5">……………………</text:span><text:span text:style-name="T3">...…………………………………………P.</text:span><text:span text:style-name="T3">6</text:span></text:p>
      <text:p text:style-name="P13"><text:span text:style-name="T3">三、</text:span><text:span text:style-name="T3">心得及</text:span><text:span text:style-name="T3">建</text:span><text:span text:style-name="T3">議事項.</text:span><text:span text:style-name="T3">……………………………………….………</text:span><text:span text:style-name="T3">...</text:span><text:span text:style-name="T3">P.1</text:span><text:span text:style-name="T3">5</text:span></text:p>
      <text:p text:style-name="P7"/>
      <text:p text:style-name="P8"><text:s/></text:p>
      <text:p text:style-name="P20">一、前言：</text:p>
      <text:p text:style-name="P11"><text:span text:style-name="T7"><text:s text:c="4"/></text:span><text:span text:style-name="T1">國際醫療器材法規管理論壇(International Medical Device Regulators Forum, IMDRF)成立之構想起始於2011年2月，正式成立於該年10月於加拿大渥太華，為一個全球醫療器材法規人員組成之自願性國際組織。IMDRF成立宗旨係期望藉由論壇</text:span><text:span text:style-name="T1">之</text:span><text:span text:style-name="T1">方式，建立一個平台供全球各國醫療器材法規制定者共同討論未來國際醫療器材法規調和之方向，並藉由每年</text:span><text:span text:style-name="T1">舉辦</text:span><text:span text:style-name="T1">2次會議向業界、專家報告目前各項工作進度，同時廣徵意見以作為未來制定相關規範之重要參考依據。</text:span></text:p>
      <text:p text:style-name="P11"><text:span text:style-name="T7"><text:s text:c="4"/></text:span><text:span text:style-name="T1">目前IMDRF會員國已由原先創立時6國增加至目前的8國，包括美國、歐盟、日本、澳洲、巴西、中國、加拿大、俄羅斯，並且僅限於各國官方單位代表參與。每年由各會員國輪流擔任主席，今(2015)年由日本醫藥品醫療機器綜合機構(Pharmaceuticals and Medical Devices Agency, PMDA)國際事務上席審議役富永俊義擔任主席。</text:span></text:p>
      <text:p text:style-name="P11"><text:span text:style-name="T7"><text:s text:c="4"/></text:span><text:span text:style-name="T1">IMDRF 下設</text:span><text:span text:style-name="T1">有</text:span><text:span text:style-name="T1">管理委員會(Management Committee, MC)，由各會員國醫療器材法規主管機關代表組成，成員涵蓋澳洲醫療用品管理局(Therapeutic Goods Administration, TGA)、巴西國家衛生監督局(National Health Surveillance Agency, ANVISA)、加拿大衛生部(Health Canada)、中國大陸食品藥品監督管理局(China Food and Drug Administration, CFDA)、歐盟執行委員會健康暨消費者保護總署(European Commission Directorate General Health and Consumers)、日本厚生勞動省(Ministry of Health, Labour and Welfare, MHLW)及PMDA、俄國健康部(Russian Ministry of Health)與美國食品藥物管理局(Food and Drug Administration, FDA)之代表，針對IMDRF 之策略規劃、政策、方向、會員資格及活動提供指引。此外，IMDRF管理委員會亦監督各工作</text:span><text:span text:style-name="T1">小</text:span><text:span text:style-name="T1">組(Working Group, WG)之運作，由各工作</text:span><text:span text:style-name="T1">小</text:span><text:span text:style-name="T1">組召集業界、學研界、健康照護專家、消費者及病患團體等相關領域專家，負責執行IMDRF工作計畫之特定活動目標。</text:span></text:p>
      <text:p text:style-name="P11"><text:span text:style-name="T7"><text:s text:c="4"/></text:span><text:span text:style-name="T1">IMDRF提供了各國醫療器材法規管理單位，得以共同討論國際醫療器材法規調和方向</text:span><text:span text:style-name="T1">之</text:span><text:span text:style-name="T1">平台。目前除各會員國官方代表外，世界衛生組織(World Health Organization, WHO)、亞洲醫療器材法規調和會(Asian Harmonization Working Party, AHWP)、亞洲太平洋經濟合作會議(Asia-Pacific Economic Cooperation, APEC)及全美衛生組織(Pan American Health Organization, PAHO)等組織則是以觀察員之身分參與本次大會，而大會也會依據情況邀請其他國家官方代表或相關機構出席，如本次受邀之全球影像診斷、智慧醫療技術和放射治療貿易協會(Global Diagnostic Imaging, Healthcare IT &amp; Radiation Therapy Trade Association, DITTA)及全球醫療技術聯盟(Global Medical Technology Alliance, GMTA)等。</text:span></text:p>
      <text:p text:style-name="P12"><text:span text:style-name="T7"><text:s text:c="4"/></text:span></text:p>
      <text:p text:style-name="P16"><text:span text:style-name="T1">IMDRF第8屆管理委員會會議及正式會議(Stakeholders Forum)將於9月15日至17日於日本京都舉行，並於9月14日由DITTA舉辦國際標準研討會揭開序曲</text:span><text:span text:style-name="T1">，</text:span><text:span text:style-name="T1">本次正式會議討論議題涵蓋IMDRF 現行重點工作項目，有助了解IMDRF 醫療器材法規調和作業之最新進展。</text:span></text:p>
      <text:p text:style-name="P21">二、過程：</text:p>
      <text:p text:style-name="P4">(一)、議程：</text:p>
      <text:p text:style-name="P11"><text:span text:style-name="T7"><text:s text:c="4"/></text:span><text:span text:style-name="T1">第一天(9月14日)由全球影像診斷、智慧醫療技術和放射治療貿易協會(Global Diagnostic Imaging, Healthcare IT &amp; Radiation Therapy Trade Association, DITTA)舉辦國際標準研討會為第8屆會議揭開序曲，第二天(9月15日)及第四天(9月17日)為IMDRF 管理委員會會議，</text:span><text:span text:style-name="T1">僅由會員國代表參加之閉門會議，</text:span><text:span text:style-name="T1">主要討論正式會議報告內容、現行工作議題之進度、相關指引文件定稿及新議題提案之准駁、IMDRF 未來發展目標及下次會議規劃等相關決策事宜。第三天(9月16 日)為正式會議，包括8 個IMDRF 會員報告醫療器材法規更新概況、6 項現行工作議題之進度報告、6 個IMDRF 觀察員及相關組織報告組織現況及與IMDRF 合作情形。</text:span><text:span text:style-name="T1">本次主要參加</text:span><text:span text:style-name="T1">第一天(9月14日)國際標準研討會</text:span><text:span text:style-name="T1">及</text:span><text:span text:style-name="T1">第三天(9月16 日)正式會議</text:span><text:span text:style-name="T1">。</text:span></text:p>
      <text:p text:style-name="P3">會議議程詳如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9"><text:span text:style-name="T11">日</text:span><text:span text:style-name="T12"> </text:span><text:span text:style-name="T11">期</text:span></text:p>
          </table:table-cell>
          <table:table-cell table:style-name="表格1.A1" office:value-type="string">
            <text:p text:style-name="P9"><text:span text:style-name="T11">會</text:span><text:span text:style-name="T12"> <text:s text:c="2"/></text:span><text:span text:style-name="T11">議</text:span><text:span text:style-name="T12"> <text:s text:c="2"/></text:span><text:span text:style-name="T11">及</text:span><text:span text:style-name="T12"> <text:s text:c="2"/></text:span><text:span text:style-name="T11">活</text:span><text:span text:style-name="T12"> <text:s text:c="2"/></text:span><text:span text:style-name="T11">動</text:span></text:p>
          </table:table-cell>
          <table:table-cell table:style-name="表格1.C1" office:value-type="string">
            <text:p text:style-name="P3">備註</text:p>
          </table:table-cell>
        </table:table-row>
        <table:table-row table:style-name="表格1.1">
          <table:table-cell table:style-name="表格1.A1" office:value-type="string">
            <text:p text:style-name="P3">9月14日</text:p>
          </table:table-cell>
          <table:table-cell table:style-name="表格1.A1" office:value-type="string">
            <text:p text:style-name="P3">DITTA Standards Workshop 國際標準研討會</text:p>
          </table:table-cell>
          <table:table-cell table:style-name="表格1.C1" office:value-type="string">
            <text:p text:style-name="P3"/>
          </table:table-cell>
        </table:table-row>
        <table:table-row table:style-name="表格1.1">
          <table:table-cell table:style-name="表格1.A1" office:value-type="string">
            <text:p text:style-name="P3">9月15日</text:p>
          </table:table-cell>
          <table:table-cell table:style-name="表格1.A1" office:value-type="string">
            <text:p text:style-name="P3">Management Committee Meeting管理委員會會議</text:p>
          </table:table-cell>
          <table:table-cell table:style-name="表格1.C1" office:value-type="string">
            <text:p text:style-name="P3">閉門會議</text:p>
          </table:table-cell>
        </table:table-row>
        <table:table-row table:style-name="表格1.1">
          <table:table-cell table:style-name="表格1.A1" office:value-type="string">
            <text:p text:style-name="P3">9月16日</text:p>
          </table:table-cell>
          <table:table-cell table:style-name="表格1.A1" office:value-type="string">
            <text:p text:style-name="P3">Stakeholders Forum正式會議</text:p>
          </table:table-cell>
          <table:table-cell table:style-name="表格1.C1" office:value-type="string">
            <text:p text:style-name="P3"/>
          </table:table-cell>
        </table:table-row>
        <table:table-row table:style-name="表格1.1">
          <table:table-cell table:style-name="表格1.A1" office:value-type="string">
            <text:p text:style-name="P3">9月17日</text:p>
          </table:table-cell>
          <table:table-cell table:style-name="表格1.A1" office:value-type="string">
            <text:p text:style-name="P3">Management Committee Meeting管理委員會會議</text:p>
          </table:table-cell>
          <table:table-cell table:style-name="表格1.C1" office:value-type="string">
            <text:p text:style-name="P3">閉門會議</text:p>
          </table:table-cell>
        </table:table-row>
      </table:table>
      <text:p text:style-name="P2"/>
      <text:p text:style-name="P11"><text:span text:style-name="T1">(二)、9月14日為DITTA (全球影像診斷、智慧醫療技術和放射治療貿易協會; Global Diagnostic Imaging, Healthcare IT &amp; Radiation Therapy Trade Association)舉辦之研討會，本次主題為標準(Standards)是為了更好</text:span><text:span text:style-name="T1">之</text:span><text:span text:style-name="T1">法規管理架構(Standards for better regulatory framework)，分為使用於法規目的之標準(Challenges for Standards used for regulatory purposes)、標準的功能(要求、技術發展水平及過渡期規定)(Function of Standards: Requirements, state of art and transition rules)、發展標準用於法規目的(Developing standards for regulatory purposes)及達到標準化之設定目標(Setting Goals for Standardization)等共四個部分，分別邀請產業界代表及法規專家代表來針對每一個部分提供構思與想法，希望透過兩邊不同</text:span><text:span text:style-name="T1">之</text:span><text:span text:style-name="T1">思考，達到對於醫療器材法規標準的一致化之目的。由來自美國，加拿大，歐盟，巴西和日本的專家們演講相關議題，有近百位與會者參加。當天演講內容摘要如下，DITTA</text:span><text:span text:style-name="T1">提出</text:span><text:span text:style-name="T1">願景就是</text:span><text:span text:style-name="T7">”</text:span><text:span text:style-name="T1">一旦核准上市，全世界都可接受</text:span><text:span text:style-name="T7">”</text:span><text:span text:style-name="T1">，標準代表是現代技術發展水平，法規要求及法規系統間</text:span><text:span text:style-name="T1">之</text:span><text:span text:style-name="T1">基本共識，也就是信任，推動標準不僅對病人、健康照護提供者、國家財政、法規單位及產業界都有益，整體</text:span><text:span text:style-name="T1">之</text:span><text:span text:style-name="T1">費用降低外，亦可以提升照護品質。從透過12個不同國家間法規管理系統及標準採用過程之比較分析，各國間仍舊存在落差，如以IEC 60601-1來看，有的國家已經採用最</text:span><text:soft-page-break/><text:span text:style-name="T1">新2014年版ED 3.1，但也有國家仍在採用2005年版ED 2.2，隨著標準更新的腳步越快，各國間的使用標準差異就越凸顯出來，是以，各國符合性評估機制在時間、複雜度及費用上差異、各國如何採用IEC和ISO標準的概念及另外再額外要求的部分亦造成與標準不一致等挑戰都是目前面臨的，希望IMDRF在未來選擇標準時能適合所有國家的符合性評估機制，也希望IEC及ISO發展國際標準時，能立即獲得各國認同為國家標準，同時應用過渡期概念，讓兩種版本國際表準同時可以存在。最後提出使用標準是確保安全及有效必須的，也希望透過法規專家參與讓標準更進步，並能透過使用標準來避免重複作業。</text:span></text:p>
      <text:p text:style-name="P4"/>
      <text:p text:style-name="P11"><text:span text:style-name="T1">(三)、9月16日為Stakeholders forum</text:span><text:span text:style-name="T1">正式會議</text:span><text:span text:style-name="T1">，參與者除了來自各國法規監管部門外，其他尚有醫療器材產業、醫療器材驗證機構、醫療專業人士和研究界人員參加，IMDRF</text:span><text:span text:style-name="T1">之</text:span><text:span text:style-name="T1">8個會員國於會中報告更新該國法規狀況，IMDRF各工作</text:span><text:span text:style-name="T1">小</text:span><text:span text:style-name="T1">組並於會中報告工作項目</text:span><text:span text:style-name="T1">之</text:span><text:span text:style-name="T1">進展。</text:span></text:p>
      <text:p text:style-name="P4">1、IMDRF 會員報告醫療器材法規更新概況：</text:p>
      <text:p text:style-name="P4">(1)、澳洲：</text:p>
      <text:p text:style-name="P11"><text:span text:style-name="T7"><text:s text:c="4"/></text:span><text:span text:style-name="T1">自2015年7月6日起，TGA已完成組織結構之重整，原先</text:span><text:span text:style-name="T1">之</text:span><text:span text:style-name="T1">上市前及上市後管理於重整後涵蓋整個產品生命週期(product life cycle)。對於上市前管理，TGA推動藥品及醫療器材專家審查制度，以加速審查時效，同時針對IVD 管理架構參考GHTF 指引文件修正，並於2015年7月1日公告，而關節植入物如第IIb等級關節連接器自2015年6月起升級為第III等級等。對於上市後管理，導入全新不良事件管理系統(Adverse Event Management System, AEMS)、傷害通報和調查方案(Incident Reporting &amp;Investigation scheme, IRIS)試行等，並提出新年費排除方案自2015年7月1日起採用。</text:span></text:p>
      <text:p text:style-name="P4">(2)、巴西：</text:p>
      <text:p text:style-name="P11"><text:span text:style-name="T7"><text:s text:c="4"/></text:span><text:span text:style-name="T1">2015年6月10日已公告HIV自我檢測試劑產品註冊之技術法規標準草案(CP # 52/2015)，並正處理相關回覆意見中。2015年8月17日公告RDC ANVISA 55/2008之法規修正草案(CP # 61/2015)，修改有關人工皮膚之安全性及功效性評估，並採認ISO 10993-1及其依據ISO 14971完成之測試報告，相關意見將收集至2015年10月17日止。2015年10月將強制實施RDC ANVISA n° 36/2015及RDC ANVISA nº 40/2015，第1及第2等級產品必須進行Pre-market notification，其中IVD產品須依規定符合標籤及使用說明書之要求外，且需定期確效製程，其餘則排除定期確效流程，並簡化上市前審查流程，本法案過渡期至2016年10月。IN ANVISA nº 03/2015該標準指令規定了產品在IVD產品上市前提交的標準。RDC ANVISA nº 37/2015確立關於乳膠(Latex)成分醫材產品或</text:span><text:soft-page-break/><text:span text:style-name="T1">可能包含它的產品的標籤要求，在2016年8月前要全面符合外包裝應標示事項公告。2015年8月實施Resolution RE nº 2.347/2015，強化MDSAP於ANVISA的法規管理架構。另巴西醫療器材上市前審查將應用全球醫療器材命名系統(Global Medical Device Nomenclature, GMDN)之編碼，ANVISA與GMDN簽署協定，ANVISA可存取GMDN之資料庫，以使用正確之GMDN詞彙進行醫療器材上市前核准。</text:span></text:p>
      <text:p text:style-name="P4">(3)、加拿大：</text:p>
      <text:p text:style-name="P11"><text:span text:style-name="T7"><text:s text:c="4"/></text:span><text:span text:style-name="T1">2015年7月29日起針對裝飾用(非矯正用)隱形眼鏡(Non-Corrective Contact Lenses, NCCL)列為第二等級醫療器材，必須進行產品許可執行之申請，並受醫療器材法規之監督，將於2016/7/16強制實施。所有第二等級醫療器材(包含NCCL)於許可證申請時，都必須開始提交產品標籤之相關資料，並於2015/7/16強制實施。另外，為求法規之透明化，將公開法規決定之摘要(Regulatory Decision Summaries)，新第IV等級醫療器材許可證申請案，自2015/4/1起公開正面決定，而負面決定將於2016/4/1起公開。另亦公告3項指引如下：</text:span></text:p>
      <text:p text:style-name="P11"><text:span text:style-name="T1">i.<text:tab/>Guidance on the Risk-based Classification System for Non-In Vitro Diagnostic Devices (non-IVDDs) published on June 12, 2015.</text:span></text:p>
      <text:p text:style-name="P4">ii.<text:tab/>Notice on electronic labelling of certain medical devices sold or imported into Canada published on June 26, 2015.</text:p>
      <text:p text:style-name="P4">iii.<text:tab/>Guidance on Labelling of Medical Devices, Not Including In Vitro Diagnostic Devices published on July 29, 2015.</text:p>
      <text:p text:style-name="P4">(4)、中國：</text:p>
      <text:p text:style-name="P11"><text:span text:style-name="T7"><text:s text:c="4"/></text:span><text:span text:style-name="T1">2015年7月14日修正醫療器材分類分級原則，加入複合性醫療器材(同時含藥品及醫療器材)、醫療衣物、骨科器械之分類原則，並修訂部份定義和要求，如修訂非侵入式醫療器材之定義，或排除可重複使用手術器械等，CFDA並成立醫療器材分類分級專家委員會，並依據衛生主管機關之要求修訂醫療器材分類分級。2015年5月19日發佈醫療器材臨床評估指引，其中共有79項第三等級及488項第二等級醫療器材，無須進行臨床試驗，若於中國大陸有已上市之類似品，可提供實質相等之比對資料，及足夠之臨床學術資料與經驗數據，即可證明產品的安全與功效性。另，在高風險的第三等級醫療器材名單中，必須提供臨床試驗資料，約有8項醫療器材，必須在中國大陸境內實行臨床試驗。2015年8月7日公佈醫療器材軟體註冊指引，包含單獨的軟體及嵌入的軟體都必須遵守，相關的定義、軟體等級等都依據IMDRF相關指引制定；軟體的更新分為重大更新及次要更新兩類，若有重大更新則必須申請變更許可。此外，中國大陸正在積極訓練GMP稽核員，日後將更推動海外查廠的部分，並發佈滅菌醫療器材、植</text:span><text:soft-page-break/><text:span text:style-name="T1">入式醫療器材及IVD產品的GMP附錄，並詳細規範此三類產品之要求。</text:span></text:p>
      <text:p text:style-name="P4">(5)、歐盟(EU)：</text:p>
      <text:p text:style-name="P11"><text:span text:style-name="T7"><text:s text:c="4"/></text:span><text:span text:style-name="T1">為因應醫療器材指令93/42/EEC、主動植入式醫療器材指令90/385/EEC提升至醫療器材法規(Regulation on medical devices)，及體外診斷醫療器材指令98/79/EC提升至體外診斷醫療器材法規(Regulation on in vitro diagnostic medical devices)，2014年4月2日經歐洲議會一讀投票後，渴望2015年底通過三讀，目前歐盟理事會工作小組已召開討論會議，主要議題包括高風險醫療器材之上市前管制、單次使用醫療器材之再處理(re-processing)、非醫療用途之特定產品規範(如美容產品)、有害物質的使用、實驗室內高風險IVD之上市核准減免、基因測試之告知及知情同意書等醫療器材管理實務議題。</text:span></text:p>
      <text:p text:style-name="P4">(6)、日本：</text:p>
      <text:p text:style-name="P11"><text:span text:style-name="T7"><text:s text:c="4"/></text:span><text:span text:style-name="T1">2015年6月26日公告International Regulatory Harmonization Strategy by MHLW and PMDA International Strategic Plan 2015，將制定多項指引以促進法規科學與國際調合化，並建置法規事務訓練中心，PMDA將提供日本境外其他國家的訓練，訓練對象包含非日本境內之法規人員。同時積極參與IMDRF各項活動，及時公布最新參與情形(如2015年6月23日已公布日本正式參與IMDRF MDSAP先導計畫)，並將IMDRF列為最重要活動之一。針對創新醫療器材或體外診斷醫療器材，建立緊急醫療需求之新興醫材審查方案，病人若有急迫性需求，加上該產品必須首先在日本申請或同步於其他國家申請，且能預期卓越的效果，則可認定為先驅產品(Sakigake Product)，先驅產品可優先由PMDA專門的審查者受理、並接受申請前的諮詢輔導，審查期限由原本的12個月縮短為6個月(醫療器材部分)。此外，推動醫材臨床試驗創新網絡計畫(Clinical Innovation Network, CIN)，在法規基礎下建置臨床研發中心，加強醫院端與產業端溝通合作，加速創新醫材研發。</text:span></text:p>
      <text:p text:style-name="P4">(7)、俄羅斯：</text:p>
      <text:p text:style-name="P11"><text:span text:style-name="T7"><text:s text:c="4"/></text:span><text:span text:style-name="T1">於上市前醫療器材許可方面，公告Order of the Ministry of Health from 03.06.2015 </text:span><text:span text:style-name="T6">№</text:span><text:span text:style-name="T1"> 303</text:span><text:span text:style-name="T6">н</text:span><text:span text:style-name="T1">，修訂Order of the Ministry of Health from 21 december 2012 </text:span><text:span text:style-name="T6">г</text:span><text:span text:style-name="T1">. N 1353</text:span><text:span text:style-name="T6">н</text:span><text:span text:style-name="T1">，改善俄羅斯中央衛生主管機關組織結構，為使醫療器材之品質、有效性及安全性都更加提升。另，2015年7月17日公告施行第1等級醫療器材上市前審查簡化流程，第1等級醫療器材上市前許可將簡化為1個階段完成。</text:span></text:p>
      <text:p text:style-name="P4">(8)、美國：</text:p>
      <text:p text:style-name="P11"><text:span text:style-name="T7"><text:s text:c="4"/></text:span><text:span text:style-name="T1">為促進治療或診斷美國病患之創新產品發展，針對可能進行非預期醫療用途(unmet medical need)且與治療危及生命或不可逆極端疾病相關之特定醫療器材(breakthrough devices)，美國FDA規劃一套快速審查路徑方案(Expedited Access </text:span><text:soft-page-break/><text:span text:style-name="T1">Pathway program, EAP program)，於2015年4月公告指引「Expedited access for premarket approval medical devices intended for unmet medical need for life threatening or irreversible debilitating diseases or conditions」，透過平衡相關醫療器材之上市前及上市後資料蒐集，加速相關醫療器材評估及審查過程，以利病患盡早取得所需醫療器材。另同時公布指引「Balancing Premarket and Postmarket Data Collection for Devices Subject to Premarket Approval」，提供更明確清楚說明FDA在上市申請審查時，對上市前和上市後的資料收集的適當平衡，同時滿足安全和有效性要求。2015年5月18日公告「Patient Preference Information–Submission, Review in PMAs, HDE Applications, and De Novo Requests in Device Labeling Draft Guidance」，目前仍以自願性申請，指引中說明如何以病患的利益/風險觀點，向FDA說明，並進而影響FDA有利益/風險決定，並成立醫療器材創新聯盟(Medical Device Innovation Consortium，MDIC)合作，發展以病患為中心之利益/風險計畫(Patient Centered Benefit-Risk Project)。此外，全面檢視可適用回溯性審查(Retrospective review)之以PMA方式審查之醫療器材，為平衡相關醫療器材之上市前及上市後資料蒐集，美國FDA針對高風險第三等級醫療器材將全面重新檢視其分級，可能透過降低等級或轉移到強化上市後的控制，以減少上市前資料蒐集，並已於2015年4月通知及徵詢被重新分類產品代碼廠商的意見。FDA希望以重新分類分級、上市後控制、或高風險第三等級器材上市後資料收集，並以多年的上市後效能，來替代上市前申請資料，希望至2015/12/31，CDRH可由原本審查69%的product code，降低至50%。</text:span></text:p>
      <text:p text:style-name="P4">2、IMDRF 現行工作議題進展：</text:p>
      <text:p text:style-name="P4">(1)、醫療器材單一稽核計畫(Medical Device Single Audit Program, MDSAP)：</text:p>
      <text:p text:style-name="P11"><text:span text:style-name="T7"><text:s text:c="4"/></text:span><text:span text:style-name="T1">2013年11月針對稽核組織(Auditing Organization)之採認要求(N3)、稽核組織(N4)及法規主管機關評鑑人員(N6)能力及訓練要求、法規主管機關評鑑方法(N5)等議題公布4 項指引文件，2014年11月再針對MDSAP採認稽核組織之評鑑流程(N11)，以及評鑑及採認決策相關流程(N22)公布2項指引文件。2015年6月完成MDSAP稽核組織之評鑑指引(N8R3)、MDSAP稽核報告(N24R3)最終版本，另外2015年6月亦完成MDSAP資訊文件，釐清MDSAP所認定之「法人實體(Legal Entity)」定義。</text:span></text:p>
      <text:p text:style-name="P11"><text:span text:style-name="T7"><text:s text:c="3"/></text:span><text:span text:style-name="T7"><text:s/></text:span><text:span text:style-name="T1">IMDRF/MDSAP WG (PF)/N8R3為提供法規主管機關評估者指引，以根據IMDRF/MDSAP WG/N5第6章進行稽核組織的評估，由於N5 PD1內容過於龐大，並收到相當多的意見，建議N5 PD1分為兩個不同的文件，2013年N8核准為獨立的文件，於2015年5月31日起徵求公開意見，並於2015年6月22-26日召開會議，討論相關意見及修訂文件，2015年7月底已完成最終版本，並於</text:span><text:soft-page-break/><text:span text:style-name="T1">9月送交IMDRF Management Committee meeting審查。另，IMDRF/MDSAP WG (PF)/N24R3為提交給法規主管機關之MDSAP醫療器材法規稽核報告的格式及內容，稽核報告以可紀錄的形式，以便稽核團隊加入特殊法規要求，並使稽核組織以一致的方式確認製造廠是否符合MDSAP稽核準則，並促進法規主管機關的資訊交換。N24於2015年5月31日起徵求公開意見，並於2015年6月22-26日召開會議，討論相關意見及修訂文件，2015年7月底完成最終版本，並於9月送交IMDRF Management Committee meeting審查。</text:span></text:p>
      <text:p text:style-name="P4">(2)、主管機關警訊報告交換系統(National Competent Authority Report, NCAR)：</text:p>
      <text:p text:style-name="P11"><text:span text:style-name="T7"><text:s text:c="4"/></text:span><text:span text:style-name="T1">已完成醫療器材上市後監督：NCAR 交換條件及報告格式之指引文件/N14最終版，於3月份第7屆國際醫療器材法規管理論壇(IMDRF)中獲得核准，新的主管機關警訊報告交換系統主要目標為資料機密保護及參與國間之合作交流，新的報告格式，提升秘書處功能，完整教育訓練及每半年的統計分析報告，將自2015年10月至2016年3月進行先導計畫並產出報告，參與國家為Australia, Brazil, Japan, US, EU, Canada，2016年4月起評估讓其他有興趣加入之IMDRF MC member參與。試行計畫並規劃相關的時程，並判別從GHTF轉換至IMDRF NACAR交換系統之差異，並提供詳細的簡報說明如何實施交換系統。試行計畫將分為四階段實施，包含2015年10月1日起初始階段、2015年10月-2016年3月間工作階段、2016年4月起實施階段及2017年3月起評估階段，分別執行轉換GHTF NCAR系統至IMDRF NCAR交換系統、遠端會議討論實施方法、可能參與者提供相關機密協議及後續回饋評估報告等步驟來實施。</text:span></text:p>
      <text:p text:style-name="P4">(3)、醫療器材軟體品質管理系統要求(Software as a Medical Device, SaMD)：</text:p>
      <text:p text:style-name="P11"><text:span text:style-name="T7"><text:s text:c="4"/></text:span><text:span text:style-name="T1">醫療器材軟體為新工作項目之提案(New Work Item Proposal, NWIP)，目的在建立醫療器材品質管理系統(QMS)應用於醫療器材軟體(SaMD)之共識，SaMD工作</text:span><text:span text:style-name="T1">小</text:span><text:span text:style-name="T1">組於2015年4月公布Software as a Medical Device (SaMD) - Application of Quality Management System IMDRF/WG/N23FINAL:2015指引文件草案蒐集外界意見，預計2015年10月將公布最終版本。N23提供已熟悉軟體工程品質規範但不清楚醫療器材QMS之軟體開發者作為開發SaMD之品質管理原則參考。SaMD QMS涵蓋管理架構、SaMD生命週期程序及關鍵生命周期活動，並考量SaMD產品類型及組織大小，以確保SaMD之安全、功效性及效能。SaMD QMS並非一套全新的QMS，而是從軟體角度將現行QMS原則分類，強化SaMD QMS應納入之醫療器材品質原則及相關臨床及技術性考量，並連結到IMDRF之SaMD風險架構文件，與現行QMS要求並不衝突。N23最終版本中，將流程(process)及活動(activities)名詞的使用一致化，並修改案例以說明相關實行概念，同時於QMS過程中加入強調網路安全的要求，且提供N23章節與ISO </text:span><text:soft-page-break/><text:span text:style-name="T1">13485:2003的對照。工作小組針對醫療器材軟體問卷調查結果，共收到334項意見回復，其中各界對於醫療器材軟體上市申請是否須提交臨床評估資料有最多關心，因此該工作小組將以研擬醫療器材軟體臨床評估指引做為未來工作項目之一。將審視目前現有相關指引，基於醫療器材軟體風險等級，研議上市申請時需提交臨床評估報告之醫療器材軟體類別，以供各界參考。</text:span></text:p>
      <text:p text:style-name="P4"/>
      <text:p text:style-name="P15">(4)、醫療器材送件格式(Regulated Product Submission, RPS)：</text:p>
      <text:p text:style-name="P11"><text:span text:style-name="T7"><text:s text:c="4"/></text:span><text:span text:style-name="T1">為解決業界及法規人員之醫療器材送件格式相關問題(如不同國家送件資料之訊息交換格式不一致、送件資料與醫療器材產品生命週期資訊之管理、建立電子送件資料之有效管理方式等)。RPS工作</text:span><text:span text:style-name="T1">小</text:span><text:span text:style-name="T1">組與國際HL7組織(Health Level 7 International)、國際醫藥法規協合會(ICH)等組織共同發展RPS標準作業，為界定訊息交換格式(message exchange format)之選項，並研擬相關評估條件及適用性，實行計分方式，將每個技術格式之意見，以1至5分計，3分為目前狀態，超過3分為優於現狀，小於3分則為較差，再以法規機關及業者等不同組織為權重，相對於選項1至選項4，成為矩陣後計分，選項1為維持現狀，選項2為調和結構，選項3為發展IMDRF特有之要求，選項4為配合HL7 RPS XML格式，最終計分後的結果，並沒有太明顯的個別差異。目前RPS工作小組將繼續發展公開的策略，並提出實施RPS的計畫規劃與主要里程碑。預計RPS工作小組將於2015年10月27-30日舉行小組會議，並審查來自法規機關及業界的相關意見，之後將修訂並產出最終文件，預訂2015年12月15日完成最終版本，並送交IMDRF Management Committee meeting審查，格式標準將可用於未來醫療器材電子送件申請，但需要幾年時間來推動落實，建議各國可分階段施行。</text:span></text:p>
      <text:p text:style-name="P4">(5)、整合醫療器材登錄(Medical Device Patient Registries)：</text:p>
      <text:p text:style-name="P11"><text:span text:style-name="T7"><text:s text:c="4"/></text:span><text:span text:style-name="T1">Registry工作小組為整合器材登錄與創新工具，並促進醫療器材之評估與追溯，主要工作為評估現行登錄系統成功案例，包含骨科、心臟血管科等，並建構相關科學及法規規範，並進行資料之取得、安全性、品質及資訊格式，和連結電子病例與器材資料來源、保密性、透明度等。工作</text:span><text:span text:style-name="T1">分</text:span><text:span text:style-name="T1">為兩階段，第一階段為建立資料連結之基本原則，第二階段為建立醫療器材評估之分析方法。成員涵蓋法規人員、業界、學研界、學會專家、登錄平台業者等。目前已完成問卷之設計，並寄給IMDRF法規機關，了解他們如何執行登錄，並產出初步報告，並持續收集由美國FDA CDRH之醫療器材流行病學網路(Medical Device Epidemiology Network, MDEpiNET)之鏡像工作</text:span><text:span text:style-name="T1">小</text:span><text:span text:style-name="T1">組，提供相關審查意見及建議，且將報告送交IMDRF Management Committee審查，根據上述的資料回饋，再規劃並舉辦下次的見面會議。</text:span></text:p>
      <text:p text:style-name="P10"><text:span text:style-name="T11">(6)、醫療器材不良事件命名原則</text:span><text:span text:style-name="T12"> </text:span><text:span text:style-name="T11">(Medical Device Adverse Event Terminology)：</text:span></text:p>
      <text:p text:style-name="P11"><text:span text:style-name="T7"><text:s text:c="4"/></text:span><text:span text:style-name="T1">工作小組會員包含澳洲TGA、巴西ANVISA、加拿大Health Canada、歐盟EC、英國MHRA、俄羅斯Roszdravnadzor、日本PMDA、日本MHLW、美國FDA、WHO、AHWP等，已分別於2015年4月至8月召開多次會議，完成ISO/TS19218-1與FDA Device Problem的名詞比對，同意以FDA Patient Problem名詞及FDA Parts &amp; Components名詞，作為IMDRF名詞，並與</text:span><text:soft-page-break/><text:span text:style-name="T1">ISO/TC210/WG3合作，規劃合作工作小組(joint working group)。2015年9月將提供進度報告至IMDRF Management Committee，並與ISO/TC210討論並評估相關名詞，2015年10月將完成Device Problem名詞草案文件，同年11月預計召開ISO/TC210/WG3會議，並於2016年3月完成初版文件，並送交IMDRF Management Committee meeting審查。</text:span></text:p>
      <text:p text:style-name="P22"><text:span text:style-name="T9">三、</text:span><text:span text:style-name="T9">心得及</text:span><text:span text:style-name="T9">建議事項：</text:span></text:p>
      <text:p text:style-name="P11"><text:span text:style-name="T1">(一)<text:tab/>IMDRF為目前全球國際醫療器材法規調合之重要平台，會員組成含括全球重要市場與法規國家</text:span><text:span text:style-name="T1">，</text:span><text:span text:style-name="T1">藉由參加論壇會議，可以了解國際及各國醫療器材管理情形與</text:span><text:span text:style-name="T1">市場</text:span><text:span text:style-name="T1">趨勢，</text:span><text:span text:style-name="T1">適時為國內醫療器材產業發展權益發聲，</text:span><text:span text:style-name="T1">未來我國應積極爭取透過觀察員的代表身分參加管理委員會會議</text:span><text:span text:style-name="T1">，及早參與</text:span><text:span text:style-name="T1">IMDRF</text:span><text:span text:style-name="T1">國際組織相關事務，維繫並強化我國於國際組織之角色，並能開啟我國與其他國家相互交流合作之門。</text:span></text:p>
      <text:p text:style-name="P11"><text:span text:style-name="T1">(二)<text:tab/></text:span><text:span text:style-name="T1">我國自1999年2月10日開始實施醫療器材優良製造規範（Good Manufacturing Practice, GMP），為全亞洲最早實施醫療器材GMP之國家，惟法規標準日新月異，法規調和刻不容緩，藉由參加IMDRF會議，可與各國醫療器材法規管理單位人員交流，了解國際醫療器材法規調和方向，獲得醫療器材單一稽核計畫（Medical Device Single Audit Program, MDSAP）、IMDRF認可標準（IMDRF Recognized Standards）等工作小組最新進度發展，以建構與國際同步之醫療器材品質管理系統(Quality Management System, QMS)稽查制度。</text:span></text:p>
      <text:p text:style-name="P11"><text:span text:style-name="T1">(</text:span><text:span text:style-name="T1">三</text:span><text:span text:style-name="T1">) IMDRF陸續發布許多文件</text:span><text:span text:style-name="T1">，包括：</text:span><text:span text:style-name="T7">“</text:span><text:span text:style-name="T1">IMDRF/MDSAP WG/N8 FINAL:2015：Guidance for Regulatory Authority Assessors on the Method of Assessment for MD SAP Auditing Organizations”</text:span><text:span text:style-name="T1">、</text:span><text:span text:style-name="T7">“</text:span><text:span text:style-name="T1">IMDRF/MDSAP WG/N24 FINAL:2015：Medical Device Regulatory Audit Reports”</text:span><text:span text:style-name="T1">、</text:span><text:span text:style-name="T7">“</text:span><text:span text:style-name="T1">IMDRF/SaMD WG/N23 FINAL:2015：Software as a Medical Device (SaMD): Application of Quality Management System”等，本署應</text:span><text:span text:style-name="T1">儘速</text:span><text:span text:style-name="T1">了解其內容，並</text:span><text:span text:style-name="T1">適時</text:span><text:span text:style-name="T1">納為我國醫療器材專法之參考，以提升我國醫療器材之管理</text:span><text:span text:style-name="T1">制度</text:span><text:span text:style-name="T1">。</text:span></text:p>
      <text:p text:style-name="P11"><text:span text:style-name="T1">(</text:span><text:span text:style-name="T1">四</text:span><text:span text:style-name="T1">)</text:span><text:span text:style-name="T1"> 派員參與IMDRF國際會議與相關訓練，除學習新知、了解各國醫療器材管理現況、建立合作管道外，亦能邀請各國醫療器材主管機關代表及國際醫療器材業界專家，適時為國內醫療器材產業舉辦國際醫療器材法規訓練課程及研討會，以協助國內醫療器材業者了解相關國際法規，以協助我國產業與國際接軌，以期國內醫療器材產業拓展國際市場及布局全世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轉換_20_1" style:display-name="轉換 1" style:page-layout-name="Mpm1">
      <style:footer>
        <text:p text:style-name="MP1"><text:page-number text:select-page="current">2</text:page-number></text:p>
        <text:p text:style-name="Footer"/>
      </style:footer>
    </style:master-page>
    <style:master-page style:name="轉換_20_2" style:display-name="轉換 2" style:page-layout-name="Mpm1">
      <style:footer>
        <text:p text:style-name="MP1"><text:page-number text:select-page="current">3</text:page-number></text:p>
        <text:p text:style-name="Footer"/>
      </style:footer>
    </style:master-page>
    <style:master-page style:name="轉換_20_3" style:display-name="轉換 3" style:page-layout-name="Mpm1">
      <style:footer>
        <text:p text:style-name="MP1"><text:page-number text:select-page="current">5</text:page-number></text:p>
        <text:p text:style-name="Footer"/>
      </style:footer>
    </style:master-page>
    <style:master-page style:name="轉換_20_4" style:display-name="轉換 4" style:page-layout-name="Mpm1">
      <style:footer>
        <text:p text:style-name="MP1"><text:page-number text:select-page="current">14</text:page-number></text:p>
        <text:p text:style-name="Footer"/>
      </style:footer>
    </style:master-page>
    <style:master-page style:name="轉換_20_5" style:display-name="轉換 5" style:page-layout-name="Mpm1">
      <style:footer>
        <text:p text:style-name="MP1"><text:page-number text:select-page="current">1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思鈺</meta:initial-creator>
    <meta:creation-date>2016-03-11T11:30:00</meta:creation-date>
    <dc:date>2016-03-11T17:41:11.607000000</dc:date>
    <meta:print-date>2015-12-01T14:38:00</meta:print-date>
    <meta:editing-cycles>3</meta:editing-cycles>
    <meta:generator>LibreOffice/4.4.5.2$Windows_x86 LibreOffice_project/a22f674fd25a3b6f45bdebf25400ed2adff0ff99</meta:generator>
    <meta:editing-duration>PT10M35S</meta:editing-duration>
    <meta:document-statistic meta:table-count="1" meta:image-count="0" meta:object-count="0" meta:page-count="15" meta:paragraph-count="87" meta:word-count="8608" meta:character-count="14219" meta:non-whitespace-character-count="13535"/>
  </office:meta>
</office:document-meta>
</file>