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43">
      <style:paragraph-properties fo:margin-left="2.251cm" fo:margin-right="0cm" fo:line-height="0.776cm" fo:text-indent="-0.635cm" style:auto-text-indent="false"/>
      <style:text-properties style:font-name="Times New Roman" style:font-name-complex="Times New Roman" style:font-size-complex="12pt"/>
    </style:style>
    <style:style style:name="P2" style:family="paragraph" style:parent-style-name="清單段落" style:list-style-name="WW8Num33">
      <style:paragraph-properties fo:margin-left="2.251cm" fo:margin-right="0cm" fo:line-height="0.776cm" fo:text-indent="-0.635cm" style:auto-text-indent="false"/>
      <style:text-properties style:font-name="Times New Roman" style:font-name-complex="Times New Roman" style:font-size-complex="12pt"/>
    </style:style>
    <style:style style:name="P3" style:family="paragraph" style:parent-style-name="清單段落" style:list-style-name="WW8Num43">
      <style:paragraph-properties fo:margin-left="2.251cm" fo:margin-right="0cm" fo:line-height="0.776cm" fo:text-indent="-0.635cm" style:auto-text-indent="false"/>
    </style:style>
    <style:style style:name="P4" style:family="paragraph" style:parent-style-name="清單段落" style:list-style-name="WW8Num33">
      <style:paragraph-properties fo:margin-left="2.251cm" fo:margin-right="0cm" fo:line-height="0.776cm" fo:text-indent="-0.635cm" style:auto-text-indent="false"/>
    </style:style>
    <style:style style:name="P5" style:family="paragraph" style:parent-style-name="Standard">
      <style:paragraph-properties style:line-height-at-least="0.423cm" fo:text-align="center" style:justify-single-word="false"/>
      <style:text-properties fo:font-weight="bold" style:font-weight-asian="bold"/>
    </style:style>
    <style:style style:name="P6" style:family="paragraph" style:parent-style-name="Standard">
      <style:paragraph-properties style:line-height-at-least="0.423cm" fo:text-align="center" style:justify-single-word="false"/>
      <style:text-properties fo:font-size="26pt" fo:font-weight="bold" style:font-size-asian="26pt" style:font-weight-asian="bold"/>
    </style:style>
    <style:style style:name="P7" style:family="paragraph" style:parent-style-name="Standard">
      <style:text-properties fo:font-size="14pt" style:font-size-asian="14pt" style:font-size-complex="14pt"/>
    </style:style>
    <style:style style:name="P8" style:family="paragraph" style:parent-style-name="Standard" style:list-style-name="WW8Num31">
      <style:paragraph-properties fo:line-height="0.776cm" fo:text-align="justify" style:justify-single-word="false" style:line-break="normal" style:snap-to-layout-grid="false">
        <style:tab-stops>
          <style:tab-stop style:position="2cm"/>
        </style:tab-stops>
      </style:paragraph-properties>
    </style:style>
    <style:style style:name="P9" style:family="paragraph" style:parent-style-name="Standard" style:list-style-name="WW8Num1">
      <style:paragraph-properties fo:line-height="0.776cm" fo:text-align="justify" style:justify-single-word="false" style:line-break="normal" style:snap-to-layout-grid="false">
        <style:tab-stops>
          <style:tab-stop style:position="2cm"/>
        </style:tab-stops>
      </style:paragraph-properties>
    </style:style>
    <style:style style:name="P10" style:family="paragraph" style:parent-style-name="Standard" style:list-style-name="WW8Num10">
      <style:paragraph-properties fo:line-height="0.776cm" fo:text-align="justify" style:justify-single-word="false" style:line-break="normal" style:snap-to-layout-grid="false">
        <style:tab-stops>
          <style:tab-stop style:position="2cm"/>
        </style:tab-stops>
      </style:paragraph-properties>
    </style:style>
    <style:style style:name="P11" style:family="paragraph" style:parent-style-name="Standard" style:list-style-name="WW8Num22">
      <style:paragraph-properties fo:line-height="0.776cm" fo:text-align="justify" style:justify-single-word="false" style:line-break="normal" style:snap-to-layout-grid="false">
        <style:tab-stops>
          <style:tab-stop style:position="2cm"/>
        </style:tab-stops>
      </style:paragraph-properties>
    </style:style>
    <style:style style:name="P12" style:family="paragraph" style:parent-style-name="Standard">
      <style:paragraph-properties fo:margin-top="0.212cm" fo:margin-bottom="0cm" loext:contextual-spacing="false" fo:line-height="0.882cm"/>
      <style:text-properties fo:font-weight="bold" style:font-weight-asian="bold"/>
    </style:style>
    <style:style style:name="P13" style:family="paragraph" style:parent-style-name="Standard">
      <style:paragraph-properties fo:margin-top="0.212cm" fo:margin-bottom="0cm" loext:contextual-spacing="false" fo:line-height="1.058cm"/>
      <style:text-properties fo:font-size="26pt" fo:font-weight="bold" style:font-size-asian="26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0.882cm" style:page-number="auto"/>
      <style:text-properties fo:font-size="20pt" fo:font-weight="bold" style:font-size-asian="20pt" style:font-weight-asian="bold"/>
    </style:style>
    <style:style style:name="P16" style:family="paragraph" style:parent-style-name="Standard">
      <style:paragraph-properties fo:margin-left="5.5cm" fo:margin-right="0cm" fo:line-height="0.741cm" fo:text-indent="0cm" style:auto-text-indent="false"/>
    </style:style>
    <style:style style:name="P17" style:family="paragraph" style:parent-style-name="Standard">
      <style:paragraph-properties fo:margin-left="5.5cm" fo:margin-right="0cm" fo:line-height="0.741cm" fo:text-indent="0cm" style:auto-text-indent="false"/>
      <style:text-properties fo:font-size="14pt" style:font-size-asian="14pt" style:font-size-complex="14pt"/>
    </style:style>
    <style:style style:name="P18" style:family="paragraph" style:parent-style-name="Standard" style:list-style-name="WW8Num31">
      <style:paragraph-properties fo:margin-left="1cm" fo:margin-right="0cm" fo:line-height="0.776cm" fo:text-align="justify" style:justify-single-word="false" fo:text-indent="-1cm" style:auto-text-indent="false" style:line-break="normal" style:snap-to-layout-grid="false">
        <style:tab-stops>
          <style:tab-stop style:position="1cm"/>
        </style:tab-stops>
      </style:paragraph-properties>
    </style:style>
    <style:style style:name="P19" style:family="paragraph" style:parent-style-name="Standard" style:list-style-name="WW8Num31">
      <style:paragraph-properties fo:margin-left="1cm" fo:margin-right="0cm" fo:line-height="0.776cm" fo:text-align="justify" style:justify-single-word="false" fo:text-indent="-1cm" style:auto-text-indent="false" style:line-break="normal" style:snap-to-layout-grid="false">
        <style:tab-stops>
          <style:tab-stop style:position="1cm"/>
        </style:tab-stops>
      </style:paragraph-properties>
    </style:style>
    <style:style style:name="P20" style:family="paragraph" style:parent-style-name="Standard">
      <style:paragraph-properties fo:margin-left="1cm" fo:margin-right="0cm" fo:line-height="0.776cm" fo:text-align="justify" style:justify-single-word="false" fo:text-indent="0cm" style:auto-text-indent="false" style:line-break="normal" style:snap-to-layout-grid="false"/>
    </style:style>
    <style:style style:name="P21" style:family="paragraph" style:parent-style-name="Standard" style:list-style-name="WW8Num7">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2" style:family="paragraph" style:parent-style-name="Standard" style:list-style-name="WW8Num3">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3" style:family="paragraph" style:parent-style-name="Standard" style:list-style-name="WW8Num12">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4" style:family="paragraph" style:parent-style-name="Standard" style:list-style-name="WW8Num3">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5" style:family="paragraph" style:parent-style-name="Standard" style:list-style-name="WW8Num31">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6" style:family="paragraph" style:parent-style-name="Standard" style:list-style-name="WW8Num31">
      <style:paragraph-properties fo:margin-left="2cm" fo:margin-right="0cm" fo:line-height="0.776cm" fo:text-align="justify" style:justify-single-word="false" fo:text-indent="-1cm" style:auto-text-indent="false" style:line-break="normal" style:snap-to-layout-grid="false">
        <style:tab-stops>
          <style:tab-stop style:position="2cm"/>
        </style:tab-stops>
      </style:paragraph-properties>
    </style:style>
    <style:style style:name="P27" style:family="paragraph" style:parent-style-name="Standard" style:list-style-name="WW8Num12">
      <style:paragraph-properties fo:margin-left="2cm" fo:margin-right="0cm" fo:line-height="0.776cm" fo:text-align="justify" style:justify-single-word="false" fo:text-indent="-0.75cm" style:auto-text-indent="false" style:line-break="normal" style:snap-to-layout-grid="false">
        <style:tab-stops>
          <style:tab-stop style:position="2cm"/>
        </style:tab-stops>
      </style:paragraph-properties>
    </style:style>
    <style:style style:name="P28" style:family="paragraph" style:parent-style-name="Standard" style:list-style-name="WW8Num12">
      <style:paragraph-properties fo:margin-left="2cm" fo:margin-right="0cm" fo:line-height="0.776cm" fo:text-align="justify" style:justify-single-word="false" fo:text-indent="-0.75cm" style:auto-text-indent="false" style:line-break="normal" style:snap-to-layout-grid="false">
        <style:tab-stops>
          <style:tab-stop style:position="2cm"/>
        </style:tab-stops>
      </style:paragraph-properties>
    </style:style>
    <style:style style:name="P29" style:family="paragraph" style:parent-style-name="Standard">
      <style:paragraph-properties fo:margin-left="2.752cm" fo:margin-right="0cm" fo:line-height="0.776cm" fo:text-align="justify" style:justify-single-word="false" fo:text-indent="-0.723cm" style:auto-text-indent="false" style:line-break="normal" style:snap-to-layout-grid="false">
        <style:tab-stops>
          <style:tab-stop style:position="2.752cm"/>
        </style:tab-stops>
      </style:paragraph-properties>
    </style:style>
    <style:style style:name="P30" style:family="paragraph" style:parent-style-name="Standard">
      <style:paragraph-properties fo:margin-left="2.752cm" fo:margin-right="0cm" fo:line-height="0.776cm" fo:text-align="justify" style:justify-single-word="false" fo:text-indent="-0.593cm" style:auto-text-indent="false" style:line-break="normal" style:snap-to-layout-grid="false">
        <style:tab-stops>
          <style:tab-stop style:position="2.501cm"/>
        </style:tab-stops>
      </style:paragraph-properties>
    </style:style>
    <style:style style:name="P31" style:family="paragraph" style:parent-style-name="Standard" style:list-style-name="WW8Num41">
      <style:paragraph-properties fo:margin-left="3cm" fo:margin-right="0cm" fo:line-height="0.776cm" fo:text-align="justify" style:justify-single-word="false" fo:text-indent="-0.75cm" style:auto-text-indent="false" style:line-break="normal" style:snap-to-layout-grid="false">
        <style:tab-stops>
          <style:tab-stop style:position="2cm"/>
        </style:tab-stops>
      </style:paragraph-properties>
    </style:style>
    <style:style style:name="P32" style:family="paragraph" style:parent-style-name="Standard" style:list-style-name="WW8Num41">
      <style:paragraph-properties fo:margin-left="3cm" fo:margin-right="0cm" fo:line-height="0.776cm" fo:text-align="justify" style:justify-single-word="false" fo:text-indent="-0.75cm" style:auto-text-indent="false" style:line-break="normal" style:snap-to-layout-grid="false">
        <style:tab-stops>
          <style:tab-stop style:position="2cm"/>
        </style:tab-stops>
      </style:paragraph-properties>
    </style:style>
    <style:style style:name="P33" style:family="paragraph" style:parent-style-name="Standard" style:list-style-name="WW8Num48">
      <style:paragraph-properties fo:margin-left="3.251cm" fo:margin-right="0cm" fo:line-height="0.776cm" fo:text-align="justify" style:justify-single-word="false" fo:text-indent="-0.75cm" style:auto-text-indent="false" style:line-break="normal" style:snap-to-layout-grid="false">
        <style:tab-stops>
          <style:tab-stop style:position="2cm"/>
        </style:tab-stops>
      </style:paragraph-properties>
    </style:style>
    <style:style style:name="P34" style:family="paragraph" style:parent-style-name="Standard" style:list-style-name="WW8Num21">
      <style:paragraph-properties fo:margin-left="2.251cm" fo:margin-right="0cm" fo:line-height="0.776cm" fo:text-align="justify" style:justify-single-word="false" fo:text-indent="-0.499cm" style:auto-text-indent="false" style:line-break="normal" style:snap-to-layout-grid="false">
        <style:tab-stops>
          <style:tab-stop style:position="2cm"/>
          <style:tab-stop style:position="2.251cm"/>
        </style:tab-stops>
      </style:paragraph-properties>
    </style:style>
    <style:style style:name="P35" style:family="paragraph" style:parent-style-name="Standard" style:list-style-name="WW8Num35">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36" style:family="paragraph" style:parent-style-name="Standard" style:list-style-name="WW8Num13">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37" style:family="paragraph" style:parent-style-name="Standard" style:list-style-name="WW8Num16">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38" style:family="paragraph" style:parent-style-name="Standard" style:list-style-name="WW8Num44">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39" style:family="paragraph" style:parent-style-name="Standard" style:list-style-name="WW8Num24">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40" style:family="paragraph" style:parent-style-name="Standard" style:list-style-name="WW8Num34">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41" style:family="paragraph" style:parent-style-name="Standard" style:list-style-name="WW8Num50">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42" style:family="paragraph" style:parent-style-name="Standard" style:list-style-name="WW8Num17">
      <style:paragraph-properties fo:margin-left="2.251cm" fo:margin-right="0cm" fo:line-height="0.776cm" fo:text-align="justify" style:justify-single-word="false" fo:text-indent="-0.499cm" style:auto-text-indent="false" style:line-break="normal" style:snap-to-layout-grid="false">
        <style:tab-stops>
          <style:tab-stop style:position="2cm"/>
        </style:tab-stops>
      </style:paragraph-properties>
    </style:style>
    <style:style style:name="P43" style:family="paragraph" style:parent-style-name="Standard" style:list-style-name="WW8Num47">
      <style:paragraph-properties fo:margin-left="2.251cm" fo:margin-right="0cm" fo:line-height="0.776cm" fo:text-align="justify" style:justify-single-word="false" fo:text-indent="-0.499cm" style:auto-text-indent="false" style:line-break="normal" style:snap-to-layout-grid="false">
        <style:tab-stops>
          <style:tab-stop style:position="2.247cm"/>
        </style:tab-stops>
      </style:paragraph-properties>
    </style:style>
    <style:style style:name="P44" style:family="paragraph" style:parent-style-name="Standard" style:list-style-name="WW8Num42">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45" style:family="paragraph" style:parent-style-name="Standard" style:list-style-name="WW8Num49">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46" style:family="paragraph" style:parent-style-name="Standard" style:list-style-name="WW8Num19">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47" style:family="paragraph" style:parent-style-name="Standard" style:list-style-name="WW8Num11">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48" style:family="paragraph" style:parent-style-name="Standard" style:list-style-name="WW8Num5">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49" style:family="paragraph" style:parent-style-name="Standard" style:list-style-name="WW8Num26">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50" style:family="paragraph" style:parent-style-name="Standard" style:list-style-name="WW8Num32">
      <style:paragraph-properties fo:margin-left="2.501cm" fo:margin-right="0cm" fo:line-height="0.776cm" fo:text-align="justify" style:justify-single-word="false" fo:text-indent="-0.501cm" style:auto-text-indent="false" style:line-break="normal" style:snap-to-layout-grid="false">
        <style:tab-stops>
          <style:tab-stop style:position="2cm"/>
          <style:tab-stop style:position="2.251cm"/>
        </style:tab-stops>
      </style:paragraph-properties>
    </style:style>
    <style:style style:name="P51" style:family="paragraph" style:parent-style-name="Standard">
      <style:paragraph-properties fo:margin-left="2.251cm" fo:margin-right="0cm" fo:line-height="0.776cm" fo:text-align="justify" style:justify-single-word="false" fo:text-indent="0cm" style:auto-text-indent="false" style:line-break="normal" style:snap-to-layout-grid="false">
        <style:tab-stops>
          <style:tab-stop style:position="2cm"/>
          <style:tab-stop style:position="2.251cm"/>
        </style:tab-stops>
      </style:paragraph-properties>
    </style:style>
    <style:style style:name="P52" style:family="paragraph" style:parent-style-name="Standard">
      <style:paragraph-properties fo:margin-left="2.54cm" fo:margin-right="0cm" fo:line-height="0.776cm" fo:text-align="justify" style:justify-single-word="false" fo:text-indent="-0.542cm" style:auto-text-indent="false" style:line-break="normal" style:snap-to-layout-grid="false">
        <style:tab-stops>
          <style:tab-stop style:position="2.544cm"/>
        </style:tab-stops>
      </style:paragraph-properties>
    </style:style>
    <style:style style:name="P53" style:family="paragraph" style:parent-style-name="Standard">
      <style:paragraph-properties fo:margin-left="2.565cm" fo:margin-right="0cm" fo:line-height="0.776cm" fo:text-align="justify" style:justify-single-word="false" fo:text-indent="-0.563cm" style:auto-text-indent="false" style:line-break="normal" style:snap-to-layout-grid="false">
        <style:tab-stops>
          <style:tab-stop style:position="2cm"/>
          <style:tab-stop style:position="2.469cm"/>
        </style:tab-stops>
      </style:paragraph-properties>
    </style:style>
    <style:style style:name="P54" style:family="paragraph" style:parent-style-name="Standard" style:list-style-name="WW8Num22">
      <style:paragraph-properties fo:margin-left="2cm" fo:margin-right="0cm" fo:line-height="0.776cm" fo:text-align="justify" style:justify-single-word="false" fo:text-indent="-0.4cm" style:auto-text-indent="false" style:line-break="normal" style:snap-to-layout-grid="false">
        <style:tab-stops>
          <style:tab-stop style:position="2cm"/>
        </style:tab-stops>
      </style:paragraph-properties>
    </style:style>
    <style:style style:name="P55" style:family="paragraph" style:parent-style-name="Standard" style:list-style-name="WW8Num22">
      <style:paragraph-properties fo:margin-left="2.247cm" fo:margin-right="0cm" fo:line-height="0.776cm" fo:text-align="justify" style:justify-single-word="false" fo:text-indent="-0.642cm" style:auto-text-indent="false" style:line-break="normal" style:snap-to-layout-grid="false">
        <style:tab-stops>
          <style:tab-stop style:position="2.247cm"/>
        </style:tab-stops>
      </style:paragraph-properties>
    </style:style>
    <style:style style:name="P56" style:family="paragraph" style:parent-style-name="Standard">
      <style:paragraph-properties fo:margin-left="2cm" fo:margin-right="0cm" fo:line-height="0.776cm" fo:text-align="justify" style:justify-single-word="false" fo:text-indent="0cm" style:auto-text-indent="false" style:line-break="normal" style:snap-to-layout-grid="false">
        <style:tab-stops>
          <style:tab-stop style:position="2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Times New Roman"/>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style:text-position="super 58%"/>
    </style:style>
    <style:style style:name="T7" style:family="text">
      <style:text-properties fo:color="#545454" fo:background-color="#ffffff" loext:char-shading-value="0"/>
    </style:style>
    <style:style style:name="T8" style:family="text">
      <style:text-properties style:font-name="Times New Roman" style:font-name-complex="Times New Roman" style:font-size-complex="12pt"/>
    </style:style>
    <style:style style:name="T9" style:family="text">
      <style:text-properties style:font-name="Times New Roman" style:font-name-complex="Times New Roman" style:font-size-complex="12pt"/>
    </style:style>
    <style:style style:name="T10" style:family="text">
      <style:text-properties style:font-name="Times New Roman" style:font-name-asian="Times New Roman" style:font-name-complex="Times New Roman"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其他公務有關活動）</text:p>
      <text:p text:style-name="P12"/>
      <text:p text:style-name="P12"/>
      <text:p text:style-name="P12"/>
      <text:p text:style-name="P14">出席2015年</text:p>
      <text:p text:style-name="P13">APEC競爭政策訓練課程「第2屆APEC區域研討會－以結構改革新策略(ANSSR)之倡議對抗反競爭行為以確保開放、良好運作及競爭之市場」</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服務機關：公平交易委員會</text:p>
      <text:p text:style-name="P17">姓名職稱：葉素燕視察</text:p>
      <text:p text:style-name="P17"><text:span text:style-name="T3"><text:s text:c="10"/></text:span>張佩璘科員</text:p>
      <text:p text:style-name="P17">派赴國家：俄羅斯喀山</text:p>
      <text:p text:style-name="P16"><text:span text:style-name="T4">出國期間：104年10月13日至10月1</text:span><text:span text:style-name="T4">5</text:span><text:span text:style-name="T4">日</text:span></text:p>
      <text:p text:style-name="P16"><text:span text:style-name="T4">報告日期：104年11月</text:span><text:span text:style-name="T4">5</text:span><text:span text:style-name="T4">日</text:span></text:p>
      <text:p text:style-name="P7"><text:soft-page-break/></text:p>
      <text:list xml:id="list2480087355165904262" text:style-name="WW8Num31">
        <text:list-item>
          <text:p text:style-name="P18"><text:span text:style-name="T1">會議背景：</text:span></text:p>
        </text:list-item>
      </text:list>
      <text:p text:style-name="P20"><text:span text:style-name="T3"><text:s text:c="3"/></text:span>「APEC競爭政策訓練計畫」，最初是由日本公正取引委員會（Japan Fair Trade Commission, JFTC）於2002年至2004年間，在「APEC貿易投資自由化及便捷化基金」（TILF）支持下推動，該計畫包含5次由APEC會員體輪流舉行之訓練課程，由於成效良好，獲展延5年（2005年至2009年），並更名為「APEC競爭政策訓練課程」；我國於98年8月所舉辦「第5屆APEC競爭政策訓練課程」即為該訓練課程最後一年。</text:p>
      <text:p text:style-name="P20"><text:span text:style-name="T3"><text:s text:c="4"/></text:span>復為達成APEC投資與貿易之自由開放目標，2012年「競爭政策暨法律小組」（CPLG）成員同意延續前開競爭政策訓練課程，並就未來訓練課程主題進行調查，最有興趣或迫切之議題有：調查技巧、結合、卡特爾與圍標。本次訓練課程為我國於102年9月臺北遠東國際大飯店，所舉辦「ANSSR主動打擊限制競爭行為，以確保開放、運作良好及競爭市場區域研討會」競爭政策訓練課程之延伸。希冀透過本次訓練課程，加強區域合作、競爭發展與經濟改革，以促進APEC之第一要務即經濟整合。</text:p>
      <text:list xml:id="list152356046284624" text:continue-numbering="true" text:style-name="WW8Num31">
        <text:list-item>
          <text:p text:style-name="P18"><text:span text:style-name="T1">會議目的：</text:span></text:p>
        </text:list-item>
      </text:list>
      <text:p text:style-name="P20"><text:span text:style-name="T3"><text:s text:c="4"/></text:span>本次訓練課程係由俄羅斯競爭局（The Federal Antimonopoly Service of the Russian Federation，FAS）主辦，於10月13日至10月15日假俄羅斯喀山（Kazan）舉行，會議主題為「APEC競爭政策訓練課程『第2屆APEC區域研討會－以結構改革新策略（ANSSR）之倡議對抗反競爭行為以確保開放、良好運作及競爭之市場』」（APEC Training Course on Competition Policy，<text:span text:style-name="T3">”</text:span>The 2nd APEC regional seminar of ANSSR initiatives against anti-competitive practices for ensuring an open, well-functioning and competitive market”）。訓練課程以大會專題演講及分組討論之形式進行，以促進與會者之意見交換及經驗分享。專題演講及分組討論，主要分成「有效執行競爭政策與法律」（Effective Implementation of Competition Policy and Law）及「打擊卡特爾之執法」（Anti-Cartel Enforcement）。我國出席人員為製造業競爭處葉素燕視察及法律事務處張佩璘科員分別在各分組提出報告及參與討論。</text:p>
      <text:list xml:id="list152356099753284" text:continue-numbering="true" text:style-name="WW8Num31">
        <text:list-item>
          <text:p text:style-name="P18"><text:span text:style-name="T1">會議紀要</text:span><text:span text:style-name="T1">：</text:span></text:p>
        </text:list-item>
      </text:list>
      <text:list xml:id="list2871260487746922611" text:style-name="WW8Num7">
        <text:list-item>
          <text:p text:style-name="P21">會議主題：「APEC競爭政策訓練課程『第2屆APEC區域研討會－以<text:soft-page-break/>結構改革新策略（ANSSR）之倡議對抗反競爭行為以確保開放、良好運作及競爭之市場』」。</text:p>
        </text:list-item>
        <text:list-item>
          <text:p text:style-name="P21">主辦單位：俄羅斯競爭局（FAS）。</text:p>
        </text:list-item>
        <text:list-item>
          <text:p text:style-name="P21">會議時間：2015年10月13日至15日，共3天。</text:p>
        </text:list-item>
        <text:list-item>
          <text:p text:style-name="P21">會議地點：俄羅斯喀山市政廳（Kazan City Hall）及訓練中心（Training Center of the FAS Russia）。</text:p>
        </text:list-item>
        <text:list-item>
          <text:p text:style-name="P21">與會者：除大會指定之講者，德國聯邦卡特爾署Eva-Maria Schulze、OECD資深競爭專家Sabine Zigelski、澳洲Jones day國際法律事務所合夥律師Nicolas Taylor及俄羅斯競爭總局顧問Vladimir Kachalin外，我國、馬來西亞、日本、智利、印尼、菲律賓、墨西哥、祕魯、越南、巴布亞紐幾內亞、俄羅斯等國競爭法主管機關及國際組織派員出席。</text:p>
        </text:list-item>
      </text:list>
      <text:list xml:id="list152356415370408" text:continue-list="list152356099753284" text:style-name="WW8Num31">
        <text:list-item>
          <text:p text:style-name="P18"><text:span text:style-name="T1">大會專題演講及分組討論之情形，摘要說明如下：</text:span></text:p>
        </text:list-item>
      </text:list>
      <text:list xml:id="list9027052228981311037" text:style-name="WW8Num3">
        <text:list-item>
          <text:p text:style-name="P22">本次會議首先由俄羅斯競爭局國際經濟合作處處長Lesya Davydova致詞，感謝本次與會之11個經濟體不辭辛勞，至俄羅斯喀山參與本次競爭政策訓練課程。本次訓練課程由俄羅斯競爭局主辦，為使本次訓練課程順利進行，所有人員經由數個月之籌備規劃，且2015年為俄羅斯競爭局成立25週年，組織與競爭法律發展逐漸成熟，又跨國卡特爾案件之數量皆逐年增加，勉勵各競爭法主管機關間應建立合作之網絡，互相學習、經驗分享。其次由APEC「競爭政策暨法律小組」（CPLG）會議召集人Gerinimo Sy先生為開場致詞，在經過長時間的航程，與俄羅斯冷冽的天氣下，歡迎來到俄羅斯喀山。希冀各參與者能熱情、踴躍的參與課程討論，並期許透過本次課程，更加強各經濟體間之合作與交流。</text:p>
        </text:list-item>
        <text:list-item>
          <text:p text:style-name="P22">全體出席之大會議題，包含「有效執行競爭政策與法律」（Effective Implementation of Competition Policy and Law）及「打擊卡特爾之執法」（Anti-Cartel Enforcement）二大議題，共5個專題演講：</text:p>
        </text:list-item>
      </text:list>
      <text:list xml:id="list6031956130334259249" text:style-name="WW8Num12">
        <text:list-item>
          <text:p text:style-name="P27">有效執行競爭政策與法律：遏阻反競爭行為之方法（Effective Implementation of Competition Policy and Law: Approaches to Tackle Anticompetitive Practice），俄羅斯競爭總局顧問Vladimir Kachalin，本專題演講主要可分為四大部分：</text:p>
        </text:list-item>
      </text:list>
      <text:p text:style-name="P29"><text:soft-page-break/>1.「俄羅斯競爭局組織與立法沿革」：俄羅斯競爭局（the FAS Russia）自1990年成立至今，由最初的蘇維埃社會主義體制下之反壟斷政策與新經濟結構委員會，至今日位於俄羅斯聯邦政府下之獨立政府組織體，歷經4次組織變革。俄羅斯競爭局下設有85個區域辦公室，計3,000多位執法人員，分布在廣大的俄羅斯聯邦。該國之立法沿革部分，計有3次反壟斷包裹法案之修正，近期提出第4次反壟斷包裹法案，業於不久前（即2015年10月5日）經俄羅斯聯邦政府總統普丁簽署。第4次反壟斷包裹法案係根據發展逕與改善反壟斷準則，以及OECD的建議而提出。該次反壟斷包裹法案，主要修正目標為：減少事業活動之行政負擔、確保程序、減少干預經濟及增加政府所為反競爭行為之責任。</text:p>
      <text:p text:style-name="P30">2.「警告與告誡（Warnings and Admonitions）」制度：此一制度為第3次反壟斷包裹法案所通過之新制度，此制度可收立即、迅速之效。警告制度係俄羅斯競爭局因事業涉嫌違反反壟斷法而發動調查程序前或調查程序中，俄羅斯競爭局可以發警告予事業，令其終止違法事業活動。當事業遵守上開警告時，事業得以此消除可能違法行為並且避免遭俄羅斯競爭局處以罰鍰；而俄羅斯競爭局只有在事業拒絕執行上開警告時，對事業啟動反壟斷調查。告誡制度，則係當官方事業之公開聲明對於市場之計畫行為，可能涉有違反反壟斷法而發出。警告（Warnings）與告誡（Admonitions）之區別在於，警告之對象係對事業（economic entities），告誡之對象係對官方事業（officials of economic entities）。警告與告誡制度自施行迄今已大量運用，事業自律遵守，成效良好，經行政救濟程序之案件大幅減少。</text:p>
      <text:p text:style-name="P30">3.「第4次反壟斷包裹法案（the 4<text:span text:style-name="T6">th</text:span> antimonopoly package）」：包括考量壟斷事業違法行為造成之競爭分析結果、事業濫用市場優勢地位其市占率須超過70%、制定委員會初步結論制度、制定不公平競爭行為類型、俄羅斯競爭總局對區域辦公室所為決定之檢視程序、限制執行競爭保護法律之區域等。另由於俄羅斯每年有超過1,200件之處分案件，因此，俄羅斯競爭局對於重大影響競爭之案件非常重視，故禁止濫用市場優勢地位，為其打擊限制競爭<text:soft-page-break/>行為之主要任務，第4次反壟斷包裹法案之修正亦以此為目標。</text:p>
      <text:p text:style-name="P30">4. 執法統計：統計該國近5年（2010年至2014年）之結合管制、所作處分經法院撤銷或支持之比率、年度總罰鍰額度等以圖表說明。其中較有趣者為結合管制圖表，其中結合申報件數自2010年至2014年大幅下降，係因為結合申報規定之修正，原先俄羅斯競爭局對於結合管制有2種方式，分為高低2個門檻。當參與結合事業及其關係企業，結合後總資產或全球銷售金額超過較高之門檻者，則須取得俄羅斯競爭局之初步同意（preliminary consent）；若結合後總資產或全球銷售金額符合較低門檻時，則需於結合後通報結合（subsequence notification）。此一較低門檻規定於2013年12月28日取消<text:span text:style-name="T1">，</text:span>因許多結合案件雖符合該較低門檻，但屬不影響市場之結合行為，故無於結合後再通報俄羅斯競爭局之必要。</text:p>
      <text:list xml:id="list152357873170265" text:continue-numbering="true" text:style-name="WW8Num12">
        <text:list-item>
          <text:p text:style-name="P23">亞太地區競爭法之促進與調和，以及競爭法主管機關間對於跨域案件調查之資訊交換（<text:span text:style-name="T3">”</text:span>Improvement and Harmonization of the Competition Legislation in Asia-Pacific Region”, ”Information Exchange between Competition Authorities upon Investigation of Trans-Border Cases”），澳洲Jones day合夥律師Nicolas Taylor：</text:p>
        </text:list-item>
      </text:list>
      <text:list xml:id="list1124646828776785344" text:style-name="WW8Num41">
        <text:list-item>
          <text:p text:style-name="P31">調查APEC之21個經濟體中，有20個經濟體已有其專屬之競爭法，並有專門競爭法主管機關進行競爭法之調查與執行。該20個經濟體之競爭政策首要目標均為打擊水平卡特爾、遏止事業濫用優勢地位。</text:p>
        </text:list-item>
        <text:list-item>
          <text:p text:style-name="P31">各經濟體間之競爭法，主要有如下不同之處。結合：各經濟體間之結合申報制度、申報門檻多有歧異。行為類型：大致分為三類，水平聯合行為、單方行為（特指濫用市場優勢地位）及垂直限制行為。水平聯合行為有部分經濟體認屬於絕對違法，部分不是；單方行為，各經濟體幾乎聚焦於禁止濫用市場優勢地位行為，部分尚禁止不公平訂價與剝削；垂直限制行為則有部分經濟體嚴格禁止。偵測調查、執行：調查違法競爭行為之啟動程序分有行政、民事及刑事。調查工具有些有主動搜索權，有些僅能依賴檢舉人提供消息。處分對象，亦可區分為僅處罰事業，<text:soft-page-break/>或處罰事業及其代表人等。執法實務：有些經濟體非常大，而競爭法主管機關卻非常精簡，如越南或馬來西亞等國之國土遼闊，卻僅有7位或17位執法人員，相較俄羅斯競爭局有85個區域辦公室3,000位執法人員。</text:p>
        </text:list-item>
        <text:list-item>
          <text:p text:style-name="P31">整合之建議：各經濟體間雖有不同，但其共同之首要目標均為相同，且整合益處多。建議各競爭法主管機關在制定、修正法律時，可參考<text:span text:style-name="T7">經濟合作暨發展組織</text:span>（OECD）、國際競爭網絡（ICN）或聯合國貿易和發展會議（UNCTAD）之模式，參酌區域各國意見，將其競爭法系統交由他國競爭法主管機關檢視，並與其他競爭法主管機關為經驗分享，交流重要案件。</text:p>
        </text:list-item>
        <text:list-item>
          <text:p text:style-name="P31">「跨域案件調查之資訊交換」：</text:p>
        </text:list-item>
      </text:list>
      <text:list xml:id="list2970668259184895649" text:style-name="WW8Num48">
        <text:list-item>
          <text:p text:style-name="P33">鑒於跨國結合、國際卡特爾案件逐年增加，各經濟體間之資訊交換顯得非常重要，好處也很多，如更易於偵測違法行為、減少資訊蒐集成本、多邊資訊交換以確認違法事實、各競爭法主管機關間有不同資訊取得優勢（因制度、調查權限之不同）、跨國事業可能只對某一經濟體之競爭法主管機關為資訊揭露等益處。</text:p>
        </text:list-item>
        <text:list-item>
          <text:p text:style-name="P33">因此，說明「抛棄保密權利聲明」（Confidentiality Waivers）下，與簽定資訊交換管道（gateway）條款，益徵重要。前者係一方以書面同意提供（有限）資訊予各競爭法主管機關；後者，係透過簽定條款，允許不同競爭法主管機關在特定條件下得以交換機密資訊，而不必有拋棄權利聲明。</text:p>
        </text:list-item>
        <text:list-item>
          <text:p text:style-name="P33">一般而言，越早進行資訊討論，所交換之資訊更有用。然目前各競爭法主管機關間之合作風險與障礙，應該是對於機密資訊的交換、使用目的與保密，不同經濟體對於競爭法案件所涉及的機密資訊應如何與其他經濟體進行交換有著相當不同的規範。且不同競爭法主管機關對於何謂機密資訊的定義也有所不同，因此目前在國際合作實務操作上，多先以一些非正式的管道與方式進行，且對於機密資訊的交換仍存有相當的限制。</text:p>
        </text:list-item>
        <text:list-item>
          <text:p text:style-name="P33">對於資訊交換管道，分享澳洲2則案例經驗，澳洲海運水管（Marine Hose）之聯合行為案，澳洲競爭與消費者委員會<text:soft-page-break/>（ACCC）與英國公平貿易局（UKOFT）及美國司法部（DOJ）間分享調查資訊，取得電子郵件交流及證人之證詞等資訊，最後並予處分。澳洲紙業公司聯合行為案（Fine Paper），澳洲ACCC透過其制定之國際合作所訂定的特殊法律規範155AAA，允許紐西蘭競爭委員會（NZCC）檢視聯合定價之影本文件，但無法複印資料。</text:p>
        </text:list-item>
      </text:list>
      <text:list xml:id="list152357466066484" text:continue-list="list152357873170265" text:style-name="WW8Num12">
        <text:list-item>
          <text:p text:style-name="P27">打擊卡特爾之執法：調查技巧（Anti-Cartel Enforcement: Investigative techniques），德國聯邦卡特爾署Eva-Maria Schulze：</text:p>
        </text:list-item>
      </text:list>
      <text:list xml:id="list152355853209875" text:continue-list="list152356415370408" text:style-name="WW8Num31">
        <text:list-item>
          <text:list>
            <text:list-item>
              <text:list>
                <text:list-item>
                  <text:p text:style-name="P8">蒐集相關資訊：</text:p>
                  <text:list>
                    <text:list-item>
                      <text:p text:style-name="P8">被動偵測卡特爾行為之方法包含：案件檢舉、告密者機密資訊之提供以及適用寬恕政策申請者關鍵資訊之提供等。</text:p>
                    </text:list-item>
                    <text:list-item>
                      <text:p text:style-name="P8">主動偵測卡特爾行為之方法包含：經濟分析、先前卡特爾案件或結合案件之分析、產業活動之監控（包括與產業代表之接觸）、與其他機關之聯繫等。</text:p>
                    </text:list-item>
                    <text:list-item>
                      <text:p text:style-name="P8">研析市場結構，例如：市場參與者數量、是否產銷同質的產品?是否有穩定的需求和供應條件?是成熟行業嗎?市場透明度為何?有無類似的成本結構?是否有參進障礙?競爭對手間的互動頻率如何?競爭對手之間有合作協定或契約關係嗎?</text:p>
                    </text:list-item>
                    <text:list-item>
                      <text:p text:style-name="P8">研析行為面表現，例如：在各類客戶與各種折扣間價格差異是否被排除?產品售予本地客戶之價格比遠地客戶高嗎?與競爭對手間在產品價格和配套服務價格上具高度一致性?產品或服務價格在長時間內均相同；價格上漲不是來自成本之增加；市場占有率隨著時間的推移呈現高度穩定的狀態。</text:p>
                    </text:list-item>
                  </text:list>
                </text:list-item>
                <text:list-item>
                  <text:p text:style-name="P8">調查工具：</text:p>
                  <text:list>
                    <text:list-item>
                      <text:p text:style-name="P8">拂曉搜索（dawn raid actions）：拂曉搜索的成功率取決於事前的準備程度，對於參與卡特爾組織之人、事、時、地、物均需掌握，並確認所掌握資訊之正確度，對意欲搜索之公司組織、樓層、辦公室、私人住宅、相關設備等，均需事前安排；展開拂曉搜索時，該國調查人員會同警察人員進入搜索場所，在前半小時內禁止電話與電子郵件等對外聯繫，並隨身攜帶寬恕政策申請之相關法規與表格。搜索行動後，檢討可以改進的地<text:soft-page-break/>方，並記得寫封感謝函給合作的警察機關。</text:p>
                    </text:list-item>
                    <text:list-item>
                      <text:p text:style-name="P8">證人約談：在拂曉搜索後，陸續進行相關證人約談，聲明必須充分合作，並具備充足、正確之背景知識以詢問證人。</text:p>
                    </text:list-item>
                    <text:list-item>
                      <text:p text:style-name="P8">索取資料：配合拂曉搜索與證人約談等調查動作，亦可要求涉案公司或關係人提供資料，合作義務取決於該公司在相關案件之地位，具備充足、正確之背景知識詢問問題並要求對方提供相關事證。</text:p>
                    </text:list-item>
                  </text:list>
                </text:list-item>
              </text:list>
            </text:list-item>
          </text:list>
        </text:list-item>
      </text:list>
      <text:list xml:id="list152356147732975" text:continue-list="list152357466066484" text:style-name="WW8Num12">
        <text:list-item>
          <text:p text:style-name="P27">經濟分析於證明卡特爾行為所扮演的角色（The Role of the Economic Analysis in Proving Cartels），俄羅斯競爭局卡特爾處處長Andrey Tenishev：</text:p>
        </text:list-item>
      </text:list>
      <text:list xml:id="list919298112437522724" text:style-name="WW8Num43">
        <text:list-item>
          <text:p text:style-name="P3"><text:span text:style-name="T8">該國在卡特爾調查案件中必須遵循從聯邦法</text:span><text:span text:style-name="T8">「</text:span><text:span text:style-name="T8">對競爭的保護</text:span><text:span text:style-name="T8">」</text:span><text:span text:style-name="T8">的規定，在某些情況之下，縱獲有口頭或書面協定，仍須證明協定與後果之間的因果聯繫。另2015年FAS №220的卡特爾案件中，關於確定的時間跨度與大宗商品市場研究、產品市場與地理市場界定、涉案公司間競爭關係之存在，在行政訟訴過程中，均為法院所要求。結論是，法律要求我們極為認真地對待對卡特爾的證明，特別是發生在大宗商品市場與圍標樣態之卡特爾。大宗商品市場之卡特爾，經濟分析運用於是否影響未來之定價、分配市場或停止生產的證明；而在圍標案件中，經濟分析可以作為一個間接的證據，例如涉案事業無法降低投標價之論點。</text:span></text:p>
        </text:list-item>
        <text:list-item>
          <text:p text:style-name="P3"><text:span text:style-name="T8">案例研析：舉近期俄羅斯之卡特爾案件進行研析，其中較具代表性的有液體燒鹼</text:span><text:span text:style-name="T8">（</text:span><text:span text:style-name="T8">liquid caustic soda</text:span><text:span text:style-name="T8">）</text:span><text:span text:style-name="T8">之卡特爾案。2005年起化工同業公會成立</text:span><text:span text:style-name="T8">「</text:span><text:span text:style-name="T8">聯合交易公司</text:span><text:span text:style-name="T8">」</text:span><text:span text:style-name="T8">決定液體燒鹼之供應商與買家清單，並涉及液體燒鹼之定價與市場分配，違法期間持續到2012年，參加人數為23人。在不定期突擊檢查</text:span><text:span text:style-name="T8">（</text:span><text:span text:style-name="T8">超過7/10俄羅斯地區</text:span><text:span text:style-name="T8">）</text:span><text:span text:style-name="T8">期間獲得直接證據有書面協定、卡特爾參與者往返函件、彙總表與案關產品列表，並有卡特爾的協調員每週協調、指導。另從本國當地與出口之液體燒鹼價格變化，可以證明期間縱令產品價格下跌，卡特爾組織仍能促使本國產品價格相較出口價格呈現</text:span><text:span text:style-name="T8">更</text:span><text:span text:style-name="T8">為緩步下跌</text:span><text:span text:style-name="T8">之</text:span><text:span text:style-name="T8">趨勢。</text:span></text:p>
        </text:list-item>
        <text:list-item>
          <text:p text:style-name="P1">結論：經濟分析在卡特爾調查案中，具有重要角色與地位，在行政訟訴過程中，完善的經濟分析亦能提高勝訴之機率。惟要強調的是，經濟專家調查不能取代法律評估和司法過程，經濟分析亦不能大於無疑問的書面證據。</text:p>
        </text:list-item>
      </text:list>
      <text:list xml:id="list152356655793254" text:continue-list="list152356147732975" text:style-name="WW8Num12">
        <text:list-item>
          <text:p text:style-name="P27">卡特爾特別型態：公開招標之圍標<text:span text:style-name="T3">─</text:span>預防與偵測<text:span text:style-name="T3">─</text:span>OECD打擊圍標指南（A Special Form of Cartels: Bid Rigging in public Procurement－<text:span text:style-name="T3"> </text:span><text:soft-page-break/>Prevention and Detection – The OECD Guidelines for Fighting Bid Rigging in Public Procurement），OECD資深競爭專家Sabine Zigelski：</text:p>
        </text:list-item>
      </text:list>
      <text:list xml:id="list9033742767568653967" text:style-name="WW8Num33">
        <text:list-item>
          <text:p text:style-name="P4"><text:span text:style-name="T8">偵測和打擊卡特爾是大多數競爭法主管機關的首要任務，偵測的兩個主要工具有寬恕政策和揭發公共</text:span><text:span text:style-name="T8">（</text:span><text:span text:style-name="T8">和私人</text:span><text:span text:style-name="T8">）</text:span><text:span text:style-name="T8">採購圍標計畫。因圍標案件可以發生在任何國家和任何市場，OECD的準則希望能在打擊圍標案件和揭發圍標計畫之有效工具部分提供意見。</text:span></text:p>
        </text:list-item>
        <text:list-item>
          <text:p text:style-name="P4"><text:span text:style-name="T8">在OECD的會員國家中，公共採購約占其GDP之15%，而在發展中國家所占比率往往更高。依各國之案例分析，圍標之結果可以顯著提高得標價格</text:span><text:span text:style-name="T8">（</text:span><text:span text:style-name="T8">高達20%以上</text:span><text:span text:style-name="T8">）</text:span><text:span text:style-name="T8">，對政府財政的潛在損害非常顯著。OECD 2003年研究發現，經由改進採購方式導致顯著節省大量的國家計有：哥倫比亞某些軍事物資採購節省47%、瓜地馬拉之藥品採購節省43%成本的採購藥品、巴基斯坦在卡拉奇水和污水處理板</text:span><text:span text:style-name="T8">（</text:span><text:span text:style-name="T8">Karachi Water and Sewerage Board</text:span><text:span text:style-name="T8">）</text:span><text:span text:style-name="T8">採購節省31</text:span><text:span text:style-name="T8">0</text:span><text:span text:style-name="T8">萬美元，而在歐盟，1993年至</text:span><text:span text:style-name="T10"> </text:span><text:span text:style-name="T8">2002年期節省約50億歐元至250億歐元之公共採購成本。</text:span></text:p>
        </text:list-item>
        <text:list-item>
          <text:p text:style-name="P2">有效打擊圍標案件之方式：有效的卡特爾法律和法規、有效的寬恕政策、有效的執法方式和機構、有效的制裁。另外，訂定相關準則以提高賄賂採購官員和投標人操縱投標之風險，也是一種方式。</text:p>
        </text:list-item>
        <text:list-item>
          <text:p text:style-name="P2">設計有效的招標方式：瞭解市場和供應商、最大化潛在投標人的參與、明確要求以避免可預測性、減少投標人之間的通信、仔細選擇標準以評估和得標、提供培訓以增進參標者對圍標風險之認識。</text:p>
        </text:list-item>
        <text:list-item>
          <text:p text:style-name="P4"><text:span text:style-name="T8">偵測圍標方式：可疑的招投標模式、在提交的文件中有提醒標誌、定價模式之線索、可疑的語句、不尋常的行為等。</text:span><text:span text:style-name="T8">應</text:span><text:span text:style-name="T8">注意猜疑和線索並不能證明圍標，仍</text:span><text:span text:style-name="T8">需</text:span><text:span text:style-name="T8">提請適當官員調查。</text:span></text:p>
        </text:list-item>
      </text:list>
      <text:list xml:id="list152357437832126" text:continue-list="list9027052228981311037" text:style-name="WW8Num3">
        <text:list-item>
          <text:p text:style-name="P22">第一分組「有效執行競爭政策與法律」（Effective Implementation of Competition Policy and Law）：</text:p>
        </text:list-item>
      </text:list>
      <text:list xml:id="list5866276552049662034" text:style-name="WW8Num1">
        <text:list-item>
          <text:p text:style-name="P9">主持人：10月14日為澳洲Jones day合夥律師Nicolas Taylor；10月15日為俄羅斯競爭總局顧問Vladimir Kachalin。</text:p>
        </text:list-item>
        <text:list-item>
          <text:p text:style-name="P9">成員：我國、馬來西亞、智利、印尼、菲律賓、墨西哥、祕魯、越南、俄羅斯等9國提出報告，另有墨西哥、俄羅斯等國之代表列席，會議召集人Gerinimo Sy亦參與本組，計14人共同參與討論。</text:p>
        </text:list-item>
        <text:list-item>
          <text:p text:style-name="P9">與會各國報告重點：</text:p>
        </text:list-item>
      </text:list>
      <text:list xml:id="list7997073952789815335" text:style-name="WW8Num21">
        <text:list-item>
          <text:p text:style-name="P34">墨西哥：競爭政策（Competition Policy in Mexico）</text:p>
        </text:list-item>
      </text:list>
      <text:list xml:id="list1810842508545000111" text:style-name="WW8Num42">
        <text:list-item>
          <text:p text:style-name="P44">報告內容：於2013年該國憲法改革，並於2014年制定新聯邦經<text:soft-page-break/>濟競爭法，新法之法律架構，除改革競爭法主管機關組織制度外，新法為有效執行競爭政策並增加許多權限。墨西哥之憲法改革，設立聯邦經濟競爭委員會（Cofece）與聯邦通訊協會（ift）兩個獨立組織，原先兩者均係附屬於經濟部。依據聯邦經濟競爭法，增加聯邦經濟競爭委員會許多權限，如命令改正、剝奪財產，並建立競爭與通訊法庭。此外，墨西哥與智利等國相同，該等國家之搜索權限與處分決定機關係兩個獨立不同之機關，確保程序公平並互相制衡。</text:p>
        </text:list-item>
        <text:list-item>
          <text:p text:style-name="P44">討論情形：多數經濟體代表均對該國之組織分工表示興趣，詢以墨國之Cofece與ift是否為同一機關，僅屬不同部門。答以兩者非屬同一機關。智利代表亦表示，其執法係採雙系統，而處分決定機關則為反壟斷法庭（司法機關）。</text:p>
        </text:list-item>
      </text:list>
      <text:list xml:id="list152356777300069" text:continue-list="list7997073952789815335" text:style-name="WW8Num21">
        <text:list-item>
          <text:p text:style-name="P34">智利：競爭政策與自由貿易協定（Competition Policy and Free Trade Agreements）</text:p>
        </text:list-item>
      </text:list>
      <text:p text:style-name="P51">報告內容：智利致力於與各國簽訂自由貿易協定，目前已與63國家簽定24個自由貿易協定。準此，為促進自由貿易協定，智利之競爭政策之目標為避免反競爭行為與促進合作與協調。智利代表另分享智利奇異果公司檢舉紐西蘭奇異果行銷公司（Zespri）與韓國大型超市之獨家經銷案，蓋因智利奇異果與紐西蘭奇異果，均屬南半球之奇異果產地，彼此互為競爭。而因Zespri公司之強勢市場地位而與通路商簽訂獨家交易條款，導至智利奇異果公司向韓國、日本及臺灣等國檢舉Zespri之反競爭行為。最後Zespri公司遭韓國公平交易委員會處以罰鍰。</text:p>
      <text:list xml:id="list152357298604117" text:continue-numbering="true" text:style-name="WW8Num21">
        <text:list-item>
          <text:p text:style-name="P34">菲律賓：競爭法主管機關與國家通訊委員會之競爭政策與法律合作（OFC-NTC Cooperation in Competition Policy and Law）</text:p>
        </text:list-item>
      </text:list>
      <text:list xml:id="list1476730746672799366" text:style-name="WW8Num49">
        <text:list-item>
          <text:p text:style-name="P45">報告內容：菲律賓競爭法甫於2015年7月12日經該國總統批准，然菲國之競爭委員會（Philippine Competition Commission）尚未成立，因此，菲律賓司法部競爭辦公室（OFC）目前仍為執行競爭法之主要機關。菲國之競爭政策將能源、電信、交通運輸等列為優先規範項目，是菲國之國家通訊委員會（NTC）代表說明，司法部競爭辦公室對電信業管制之建議，包括電信廣告不實之防止與<text:soft-page-break/>電信服務規範。此外，案例分享該國第1大電信事業欲收購競爭對手51.5%之股權之結合案件，並獲得國家通訊委員會不禁止其結合並附有一定條件。</text:p>
        </text:list-item>
        <text:list-item>
          <text:p text:style-name="P45">討論情形：印尼代表在菲國現行電信事業之市場架構是否為寡占市場。菲國代表答以屬雙頭寡占市場（duopoly），也就是該市場僅有兩個競爭廠商。我國代表詢問，有關電信業結合審查程序，是否應經競爭法主管機關及電信主管機關兩個機關分別依據其主管法規審查？菲國代表答以，菲國雖有競爭法，但尚未成立競爭委員會，故目前電信事業之結合審查係由NTC及OFC共同合作決定。</text:p>
        </text:list-item>
      </text:list>
      <text:list xml:id="list152357385671493" text:continue-list="list152357298604117" text:style-name="WW8Num21">
        <text:list-item>
          <text:p text:style-name="P34">馬來西亞：競爭法及競爭政策（Competition Law and Policy）</text:p>
        </text:list-item>
      </text:list>
      <text:list xml:id="list2680094349912756216" text:style-name="WW8Num19">
        <text:list-item>
          <text:p text:style-name="P46">報告內容：馬國競爭法委員會（MYCC）是依據2010年制定之競爭法而設立，負責調查與執行反競爭政策（包含濫用市場優勢地位、卡特爾、圍標與價格統一），屬於馬國之國內交易、合作與消費者保護部（MDTCC）旗下部門之一。馬國有設立競爭救濟法庭（Competition Appeal Tribunal），該法庭之成員組成來自司法機關，亦附屬MDTCC旗下，如不服MYCC所為決議，即可向之提起救濟。</text:p>
        </text:list-item>
        <text:list-item>
          <text:p text:style-name="P46">討論情形：秘魯代表以秘魯亦有競爭法庭，分為3個法庭，分別處理競爭保護案件、消費者保護案件及智慧財產保護案件，故請教MDTCC下之競爭救濟法庭組織成員及法庭之運作方式。馬國代表回覆，若仍不服競爭救濟特別法庭之判決，可再向馬國之聯邦法院上訴。</text:p>
        </text:list-item>
      </text:list>
      <text:list xml:id="list152357733676040" text:continue-list="list152357385671493" text:style-name="WW8Num21">
        <text:list-item>
          <text:p text:style-name="P34">越南：競爭法及競爭政策（Competition Law and Policy in Vietnam）</text:p>
        </text:list-item>
      </text:list>
      <text:list xml:id="list3498062565266990128" text:style-name="WW8Num11">
        <text:list-item>
          <text:p text:style-name="P47">報告內容：越國之競爭法於2005年7月1日生效，越國競爭法架構可分為限制競爭行為與不公平競爭行為，其中較值得注意者，A.卡特爾行為部分，僅規範卡特爾參與者之市場占有率為30%以上者。B.濫用市場優勢地位部分，如為單一事業，其市場占有率須為30%以上者或有顯著限制競爭之能力；如為數事業，則應有50%以上之市場占有率。C.結合部分，如果市場占有率不超過30%或事業結合後仍屬中小企業者，則無須為結合申報。D.不公平競爭部分，除有廣告不實外，尚包含多層次傳銷之管制。E.越國之<text:soft-page-break/>Vietnam Competition Authority（VCA）負責調查限制競爭與不公平競爭案件，並可對不公平競爭案件處分；Vietnam Competition Council（VCC）則僅對於VCA之限制競爭案件，為調查結果檢視、舉辦公聽會與和解案件。</text:p>
        </text:list-item>
        <text:list-item>
          <text:p text:style-name="P47">討論情形：俄羅斯代表首先表示，越南經濟法無論在架構上等方面，均與俄羅斯聯邦反壟斷法非常相似。我國代表詢問有關該國之卡特爾之市場占有率規定為30%以上，是否僅適用於水平卡特爾，蓋垂直協議相較於水平協議對市場影響較小，且自文字描述，似僅包含水平卡特爾？越國代表則表示，垂直卡特爾應包含於越國之競爭法規定內，然競爭法主管機關自成立迄今僅有5件處分案件，尚沒有實際案例應用市場之占有率30%之相關案件。</text:p>
        </text:list-item>
      </text:list>
      <text:list xml:id="list152357604152119" text:continue-list="list152357733676040" text:style-name="WW8Num21">
        <text:list-item>
          <text:p text:style-name="P34">俄羅斯：低度競爭市場之競爭（Competition in the Low-Competitive Market）</text:p>
        </text:list-item>
      </text:list>
      <text:p text:style-name="P52">(1)報告內容：此節由俄羅斯競爭局彼爾姆辦公室代表說明，分享近期彼爾姆地區暖氣供應商濫用市場優勢地位案，彼爾姆地區之暖氣供應市場屬低度競爭市場，該區域有3家暖氣供應商，經調查2012與2013年暖氣供應市場，其中JSC TGC-9公司（包含其持有75%股份之PSK公司，PSK為暖氣配輸網路公司）之市場占有率均為97%，衡量市場力之赫氏指數顯示為高度集中市場，其餘Permgaznenergoservice公司（下稱P公司）及Spetsstroymontazh公司之市場占有率為3%。JSC TGC-9公司濫用其市場優勢地位，藉由阻斷P公司於PSK公司之暖氣分配銷售網域，將P公司封鎖、逐出市場，並導致P公司最後破產、終止營業。</text:p>
      <text:p text:style-name="P53">(2)討論情形：主持人詢以本案之配輸網路為自然獨占（Natural Monopoly）。俄羅斯代表答以，本案無論是暖氣供應商或是暖氣配輸網路均為自然獨占，對此一低度競爭市場，執法當局處於一個相當嚴峻的執法情況，且對於自然獨占暖氣之管制有三個法律規範之。印尼代表詢以配輸網路之轉換成本很高，則該些自然獨占公司是否有政府介入。答以均為私人企業，而且配輸網路之配置成本非常高。馬國代表詢以除本案外，有否其他類似案件。答以無，因為本案非常特殊，通常自然獨占在該市場多僅有一家事業，<text:soft-page-break/>惟本案暖氣供應商有3家。</text:p>
      <text:list xml:id="list152357934117251" text:continue-numbering="true" text:style-name="WW8Num21">
        <text:list-item>
          <text:p text:style-name="P34">我國：提升有效打擊卡特爾之立法－我國經驗（Legislation to upgrade the effectiveness of fighting cartels - Experience from Chinese Taipei）</text:p>
        </text:list-item>
      </text:list>
      <text:list xml:id="list6087466823563749285" text:style-name="WW8Num5">
        <text:list-item>
          <text:p text:style-name="P48">報告內容：首先以一時間表，呈現公平交易法自立法以來所進行之修正，致力於執行競爭政策並健全發展市場競爭。其次略述公平交易法架構，分為限制競爭行為與不公平競爭行為，並聚焦於說明打擊聯合行為之競爭法規定。我國於2011年與2015年修正公平交易法，增訂許多可有效執行打擊聯合行為之競爭政策。對於執法機關而言，因聯合行為合意證據取得困難，故修法增訂可由市場等經濟相當因素推定之、並可提高處罰情節重大聯合行為之罰鍰額度。對於事業而言，有寬恕政策及中止調查程序，提供事業瓦解聯合行為之誘因。對於聯合行為事業以外之第三人，提供檢舉違法行為獎金發放辦法以獲取證明聯合行為之證據。第三，分別就聯合行為合意推定、寬恕政策、檢舉違法聯合行為獎金及中止調查程序為說明。最後，簡介聯合行為案例，說明我國公平交易委員會、聯合行為參與事業及第3人，如何應用2015年修正之公平交易法進行卡特爾案件之調查與處分。</text:p>
        </text:list-item>
        <text:list-item>
          <text:p text:style-name="P48">討論情形：俄羅斯代表與秘魯代表均詢問有關寬恕政策與中止調查間之區別。答以中止調查也可適用於聯合行為，但聯合行為如屬嚴重影響競爭市場者，或已經我國公平交易委員會核准申請寬恕政策者則不適用中止調查程序；此外，聯合行為如欲申請中止調查，必須全部聯合行為參與者均提出承諾。智利代表則詢問寬恕政策中附條件同意為何。由於寬恕政策係依申請順序決定免除或減輕罰鍰之額度，故當事業先申請但尚未提供相關證據時，我國公平交易委員會可先為附條件同意。另因智利之寬恕政策最高僅減輕罰鍰70%，相較我國可以免除罰鍰，應更能提升事業背叛卡特爾組織之誘因。</text:p>
        </text:list-item>
      </text:list>
      <text:list xml:id="list152356342400688" text:continue-list="list152357934117251" text:style-name="WW8Num21">
        <text:list-item>
          <text:p text:style-name="P34">印尼：競爭檢核清單（Competition Checklist）</text:p>
        </text:list-item>
      </text:list>
      <text:list xml:id="list6822183736917688546" text:style-name="WW8Num26">
        <text:list-item>
          <text:p text:style-name="P49">報告內容：該國雖已於2000年施行競爭法，但同時有許多豁免適用競爭法之規定，因此該國經濟情況尚非屬完全自由競爭。對此，<text:soft-page-break/>印尼以OECD所發展之4項競爭檢核清單（Competition Checklist），進行自我評估檢視，以健全競爭市場為目標。第1項清單主要檢視該國法規有無限制事業競爭、消費者選擇等；第2項清單目的為評估該國規豁免適用競爭法之規定；第3項清單為檢視賦予事業經營獨占或寡占產業之法規；第4項清單則針對提升社會經濟利益之法規評估。</text:p>
        </text:list-item>
        <text:list-item>
          <text:p text:style-name="P49">討論情形：主持人表示，各國考量之產業政策與國家利益，多有不同，要完全落實執行競爭法，各國都面臨一定的困難程度，並詢問各國代表如依據OECD競爭檢核清單判斷法規，有無其他想法提出討論。馬國代表表示馬國也面臨政府、民眾、公司或職業團體等事業對競爭法認知不足，尚需廣為倡議與修正法規。印尼代表則表示競爭法雖有賦予KPPU權限與義務，然KPPU常有調查權限不足、事業不願遵法、政府政策與競爭政策相違、結合審查系統成效不彰等問題。</text:p>
        </text:list-item>
      </text:list>
      <text:list xml:id="list152356235851884" text:continue-list="list152356342400688" text:style-name="WW8Num21">
        <text:list-item>
          <text:p text:style-name="P34">祕魯：有效執行競爭政策與法律（Effective Implementation of Competition Policy and Law in Peru）</text:p>
        </text:list-item>
      </text:list>
      <text:list xml:id="list4815438505456371205" text:style-name="WW8Num32">
        <text:list-item>
          <text:p text:style-name="P50">報告內容：首先，說明該國現行法對於規範卡特爾行為對象，包含卡特爾參與事業及其事業之代表人，未來將修法將任何促進、幫助聯合行為之自然人或事業，均予納入行政罰之規範對象。其次，說明該國競爭法主管機關有權限發動拂曉搜索，只有在不公開場所、事業拒絕調查與私人通訊信件（Private Correspondence），3種情形下始需法院核發調查許可。惟有關私人通訊信件之定義、範圍，常常有認定上的困難。2013年秘魯競爭委員會曾對一家公司處處分事業拒絕提交員工之業務往來郵件資料，並宣稱該郵件為私人通訊信件，必須事先向刑事法院取得許可。對此，秘魯競爭法主管機關提出建議，認為行政搜索權之許可不應由刑事法院核發，未來應由行政法庭之法官核發，並且由行政法庭審理競爭法主管機關所作之處分。</text:p>
        </text:list-item>
        <text:list-item>
          <text:p text:style-name="P50">討論情形：我國代表以先前公平交易法通過規範對象包含同業公會之成員，未來貴國是否亦有規範同業公會成員。秘魯代表答以包含同業公會成員，墨西哥、智利甚或美國、歐盟已經可以處罰任何<text:soft-page-break/>促進、幫助聯合行為之自然人或事業，因為希望可以完全阻絕卡特爾，且此屬行政責任。</text:p>
        </text:list-item>
      </text:list>
      <text:list xml:id="list152357071029744" text:continue-list="list152357437832126" text:style-name="WW8Num3">
        <text:list-item>
          <text:p text:style-name="P22">第二分組「打擊卡特爾之執法」（Anti-Cartel Enforcement）：</text:p>
        </text:list-item>
      </text:list>
      <text:list xml:id="list3965096350874650542" text:style-name="WW8Num10">
        <text:list-item>
          <text:p text:style-name="P10">主持人：10月14日為OECD資深競爭專家Ms. Sabine Zigelski；10月15日為德國聯邦卡特爾署Ms. Eva-Maria Schulze。</text:p>
        </text:list-item>
        <text:list-item>
          <text:p text:style-name="P10">成員：我國、印尼、秘魯、越南、日本、俄羅斯、墨西哥、菲律賓及馬來西亞等9國提出報告，另有墨西哥、俄羅斯等國之代表列席，講師中Ms. Eva-Maria Schulze 、Mr. Andrey Tenishev及Mr. Mukhamed Hamukov亦參與本組，計17人共同參與討論。</text:p>
        </text:list-item>
        <text:list-item>
          <text:p text:style-name="P10">與會各國報告重點：</text:p>
        </text:list-item>
      </text:list>
      <text:list xml:id="list5045316468760415527" text:style-name="WW8Num22">
        <text:list-item>
          <text:p text:style-name="P54">我國：打擊卡特爾之執法-我國經驗（Anti-Cartel Enforcement - Chinese Taipei Experience）</text:p>
        </text:list-item>
      </text:list>
      <text:list xml:id="list6367886165738857386" text:style-name="WW8Num35">
        <text:list-item>
          <text:p text:style-name="P35">報告內容：主要以2011年11月後我國公平交易法納入寬恕政策與提高罰鍰額度，作為打擊卡特爾之有效工具為報告重點。報告內容首先簡介寬恕政策之制度與設計，包括申請者資格、須提供之事證資料、提出申請之時點、適用家數及可能獲得之罰鍰減免比例等，並以圖表方式顯示寬恕政策自實施以來，每年寬恕政策之申請案件增加情形，統計其中作成處分決定、不受理申請及調查中之案件數。第二部分介紹提高罰鍰額度之法規內容，並特別提出針對情節重大者（獨占力濫用或惡性卡特爾等），得處涉案事業上一會計年度銷售金額10%以下罰鍰，並以圖表方式顯示自提高罰鍰額度後，每年課處卡特爾違法行為之罰鍰金額增加情形。第三部分則舉9家獨立電廠合意拒絕調整與臺灣電力股份有限公司之購售電費率案為例，進行實例研析與調查經驗分享。</text:p>
        </text:list-item>
        <text:list-item>
          <text:p text:style-name="P35">討論情形：俄羅斯代表詢以9家獨立電廠聯合行為案是否有直接證據，答以渠等設立臺灣民營發電業協進會，違法期間集會20次以上，並獲有相關會議紀錄可為直接證據。菲國代表詢以9家獨立電廠參進市場之前，我國之電力市場競爭情形為何，答以在2000年之前，我國電力市場為臺灣電力股份有限公司獨家經營發電、配電與輸電業務，2000年開放民營電廠設廠發電，渠等9家民營電廠方陸續參進發電市場。墨國代表詢以我國公平交易法有無刑事責任，<text:soft-page-break/>答以我國公平交易法係先行政、後司法，倘違法事業不停止或改正違法行為，後續則有刑事責任。主持人詢以事業向我國申請寬恕政策被駁回或不受理之理由，我國答以申請事業送案之時間點，距其違法行為終止已逾我國裁處權時效，故不予受理。</text:p>
        </text:list-item>
      </text:list>
      <text:list xml:id="list152356807441235" text:continue-list="list5045316468760415527" text:style-name="WW8Num22">
        <text:list-item>
          <text:p text:style-name="P54">印尼：打擊卡特爾-執行1999年獨占與不公平競爭禁止法（Anti-Cartel Enforcement Implementation of Law No. 5 year 1999 Concerning Prohibition of Monopolistic Practice and Unfair Business Competition）</text:p>
        </text:list-item>
      </text:list>
      <text:list xml:id="list1464558726883676257" text:style-name="WW8Num13">
        <text:list-item>
          <text:p text:style-name="P36">報告內容：該國之競爭法於1999年訂定，2000年執行，競爭法主管機關為KPPU。關於卡特爾的類型，計有限制產出、價格聯合、綁標、劃分市場、顧客分配及市占率分配等類型，一個卡特爾的建立有價格聯合、事業共謀、組織、資訊交換、罰責、損害賠償機制、主導者執行等特徵。案例研析有二，一為6家輪胎業者共謀價格聯合與經銷分配，分別處以印尼競爭法最高罰鍰25 billion印尼盾（約1.8百萬美元）；二為6家行動通信業者合意決定簡訊服務價格案。</text:p>
        </text:list-item>
        <text:list-item>
          <text:p text:style-name="P36">討論情形：我國代表詢問輪胎業者案所用經濟證據，答以係運用輪胎業出口之價、量、指數變化為重要經濟證據；復詢問行動通信業者案之消費者損害如何估算，答以係以合意價格與競爭價格之差，乘以用戶數再乘上違法期間估算消費者損害金額。</text:p>
        </text:list-item>
      </text:list>
      <text:list xml:id="list152357922870571" text:continue-list="list152356807441235" text:style-name="WW8Num22">
        <text:list-item>
          <text:p text:style-name="P11">祕魯：打擊卡特爾之執法（Anti-cartel enforcement in Peru）</text:p>
        </text:list-item>
      </text:list>
      <text:list xml:id="list7351679555757163870" text:style-name="WW8Num16">
        <text:list-item>
          <text:p text:style-name="P37">報告內容：該國之競爭法於1991年訂定，1996納入寬恕政策，惟1996年至2008年施行期間，竟無寬恕政策申請案件。經檢討1996年所採寬恕政策有以下主要特點致無事業申請：A.只有第1個申請人可以獲得免除罰鍰金額；B.保密義務並非在申請後即實施，而是視未來競爭委員會分析所得證據後決定；C.第2或其後的寬恕政策申請者無法獲得罰鍰之減輕。2008年修正該國相關法律，修正要點有：A.無論是第1、第2或其後的申請者，事業均有免除全部罰鍰之可能；B.保密義務不再是由競爭委員會准許，而是承辦官員自始即有資訊保密之義務；C.縱令損害已發生，已獲准免除之行政罰鍰或刑事責任不會被取消。2008年修正寬恕政策後開始有寬恕政策申請案件，罰鍰總額亦有所增加。</text:p>
        </text:list-item>
        <text:list-item>
          <text:p text:style-name="P37">討論情形：主持人詢問各國代表如何宣導相關寬恕政策，我國代表<text:soft-page-break/>答以我國每年都安排多場講座與座談，邀集產業界或律師業等業者參加，律師場通常都有百餘位律師報名，並熱烈討論相關議題。墨西哥代表指出該國透過傳統廣播節目、線上廣播節目及youtube短片製作方式宣導寬恕政策相關法令。講師Ms. Eva-Maria Schulze另詢問各國代表案件所處罰鍰，除繳入國庫外有無其他用途，其他國家表示無其他用途，我國代表則介紹我國公平交易法甫修正之第47條之1，並簡介已於104年10月發布之檢舉違法聯合行為獎金發放辦法。</text:p>
        </text:list-item>
      </text:list>
      <text:list xml:id="list152357152319000" text:continue-list="list152357922870571" text:style-name="WW8Num22">
        <text:list-item>
          <text:p text:style-name="P54">越南：越南競爭法-限制競爭協議（Vietnam Competition Law- Competition Restrictive Agreements）</text:p>
        </text:list-item>
      </text:list>
      <text:list xml:id="list2290675808940741853" text:style-name="WW8Num44">
        <text:list-item>
          <text:p text:style-name="P38">報告內容：越國競爭法於2004年立法，迄今未曾修正，其現行規範特色為以概括條款規定所有限制競爭行為，無具體細分定義，但對於不同之行為類型採取不同之綱領規範方式。於價格聯合、市場劃分、限制產出、限制研究發展或投資、欺罔行為等，僅於市占率合計超過30%時，始認定為違法；但對於濫用市場地位排除競爭者及圍標案件，則採當然違法原則；最高罰鍰可處涉案事業上一會計年度10%銷售金額。該國對於涉及違反限制競爭法之案件，由Vietnam Competition Authority（VCA）進行調查，調查完畢後將事證交由Vietnam Competition Council（VCC）進行審理及決定，倘事業對其決定有疑義，得向人民法院提出救濟。未來除需精進執法能力外，亦希望修正法律，並獲得公眾、事業、社群或其他政府機關對於競爭法之支持。</text:p>
        </text:list-item>
        <text:list-item>
          <text:p text:style-name="P38">討論情形：與會代表對於越南競爭法所設30%市場占有率之違法認定門檻咸認為太高，俄羅斯代表並詢問其他國家有無類似市占率門檻之設定，其他國家表示無，我國代表則表示過往案例中，我國在審理卡特爾違法行為案件時，量的部分會考慮5%的市場占有率門檻，以作為是否影響市場供需功能之考量，但質的部分亦是考量的重點。</text:p>
        </text:list-item>
      </text:list>
      <text:list xml:id="list152356325227291" text:continue-list="list152357152319000" text:style-name="WW8Num22">
        <text:list-item>
          <text:p text:style-name="P54">日本：個案調查過程與技術（Procedure and Techniques of Case Investigation in Japan）</text:p>
        </text:list-item>
      </text:list>
      <text:list xml:id="list8575209476332250082" text:style-name="WW8Num24">
        <text:list-item>
          <text:p text:style-name="P39">報告內容：該國之競爭法主管機關為公正取引委員會，相關調查人<text:soft-page-break/>員約445人，對於卡特爾之規範見於獨占禁止法，違反之法律效果有行政上之禁止命令、罰鍰及刑事責任。該國寬恕政策之設計，為調查開始前後均接受申請，惟給予之減免程度不同：調查前申請者，第1位可獲得全額免除、第2位至多減輕50%、第3至5位至多減輕30%；調查開始後申請者只接受3位，至多減輕30%。該國有關罰鍰的計算，係以涉案事業違法期間（至多計算3年）之涉案商品或服務之銷售金額乘上一定比率，而該比率區分規模（大企業或中小企業）、業種（製造業或零售業或批發業）、行為模式（立即停止違法行為或再次違法或為領導角色）等有不同之比率。簡報最後則簡介該國近期之案例。</text:p>
        </text:list-item>
        <text:list-item>
          <text:p text:style-name="P39">討論情形：我國代表詢以所指調查開始日為何，答以搜索調查日。另日本國代表分享搜索調查多於當日上午9點展開，有時持續3至4日，所以各組調查人員均會互相支援。</text:p>
        </text:list-item>
      </text:list>
      <text:list xml:id="list152357114310544" text:continue-list="list152356325227291" text:style-name="WW8Num22">
        <text:list-item>
          <text:p text:style-name="P54">俄羅斯：反競爭協議中之公/協會角色（The Role of Associations in Anti-Competitive Agreements-Russian Practices）</text:p>
        </text:list-item>
      </text:list>
      <text:list xml:id="list3948668127162287094" text:style-name="WW8Num34">
        <text:list-item>
          <text:p text:style-name="P40">報告內容：根據俄羅斯法律，公/協會為公民基於自願參加，或依指定法律強制成為會員，渠等設立目的是代表和維護共同利益，包括專業度、有益於社會目標的實現和其他合法或非商業的目標。在俄羅斯的執法經驗裡，公/協會組織有3個主要涉及競爭議題之行為模式：A.會員之間的互動僅基於會員關係，不會出現會員間或第三方團體之反競爭協議。B.會員之間的協定涉及經濟活動的協調: 如價格，招標，參與市場分配，創造出財務赤字和杯葛。C.會員之間的協定涉及經濟活動的協調，並包含第三方（公眾機構或商業團體）之參與。根據納什均衡理論，可以區分三種不同模式的群體行為：A.所有成員都獨立營運，各憑本事爭取客戶。B.只有一些會員採取行動和競爭獨立，而其他成員則參與卡特爾協定。C.所有成員均參與卡特爾協定。簡報最後簡介該國近期之案例。</text:p>
        </text:list-item>
        <text:list-item>
          <text:p text:style-name="P40">討論情形：馬來西亞代表詢問俄國之公/協會組織是否得為處分之主體，俄國代表答曰可，因公/協會為法律上認可之法律團體，具有法人格，且通常有自主財源，倘反競爭協議係由公/協會主導，可處分該公/協會。</text:p>
        </text:list-item>
      </text:list>
      <text:list xml:id="list152357508618365" text:continue-list="list152357114310544" text:style-name="WW8Num22">
        <text:list-item>
          <text:p text:style-name="P54"><text:soft-page-break/>墨西哥：社會安全公共工程採購案之圍標（Bid Rigging in Social Security Public Tenders: The IMSS’ Case）</text:p>
        </text:list-item>
      </text:list>
      <text:list xml:id="list2965648762701730732" text:style-name="WW8Num50">
        <text:list-item>
          <text:p text:style-name="P41">報告內容：主要為醫療用品產業之圍標案例分享。在醫療用品市場裡，墨西哥社會安全局是大買家之一，2014年度採購2,840億美元之醫療用品。在2003至2006年間，有4家公司參與墨西哥社會安全局關於胰島素和靜脈注射藥品之公共採購案。經過經濟分析，墨西哥競爭委員會發現在2003年2006年之間決標金額呈現穩定、一致之價格趨勢，期間唯一改變的是得標公司；另經分析，倘無勾結之協定，出現這樣結果的統計概率幾乎為零。除此之外，委員會還發現製藥公司在投/決標日期之間的電話記錄。此案例中，墨西哥社會安全局與競爭委員會充分合作，提供對資料庫的完全存取權限並在調查的過程中提供建議。</text:p>
        </text:list-item>
        <text:list-item>
          <text:p text:style-name="P41">討論情形：我國代表詢以案例中似無直接證據，所指「倘無勾結之協定，出現這樣結果的統計概率幾乎為零」之統計分析方法為何，答以經設定變數後迴歸所得為負相關、與未圍標之得標案件比較決標價格波動情形、和失敗參標者提起上訴之機率比較等統計結果作為驗證方法。我國代表另詢本案是否獲法院支持或仍在上訴中，答曰案件已終結並獲法院支持。</text:p>
        </text:list-item>
      </text:list>
      <text:list xml:id="list152356054233034" text:continue-list="list152357508618365" text:style-name="WW8Num22">
        <text:list-item>
          <text:p text:style-name="P55">菲律賓：競爭辦公室與財政部在競爭政策與法規上之合作（OFC-DOF Cooperation in Competition Policy and Law）</text:p>
        </text:list-item>
      </text:list>
      <text:list xml:id="list7203894469999155541" text:style-name="WW8Num47">
        <text:list-item>
          <text:p text:style-name="P43">報告內容：主要簡介該國司法部競爭辦公室（OFC）與財政部間之法規調和與合作。OFC與國庫局（Bureau of Internal Revenue）間訂有建立案件篩檢標準與初步事實認定、建立準備調查及轉介國家起訴服務（National Prosecution Service）與國家調查局（National Bureau of Investigation）之指導方針、制訂投訴處理和轉介適當機構之準則、進行罰鍰額度與時間表之研究等；OFC與證券交易委員會（Securities and Exchange Commission）訂有涉及結合或其他反競爭行為相關企業之監測、對於涉及競爭之資訊予以協調與聯絡政府機構或企業、協議成立案件研究與市場分析之研究機構、對企業或公/協會進行競爭倡議之宣導等。</text:p>
        </text:list-item>
        <text:list-item>
          <text:p text:style-name="P43">討論情形：主持人對於菲國產業主管機關與競爭法主管機關之協調<text:soft-page-break/>與合作予以肯定，因產業主管機關多有本位主義，對於競爭法主管機關之介入常抱持懷疑之角度，相關產業之開放與競爭程度常常繫於產業主管機關與產業法規有無納入競爭精神，與會代表亦紛紛表示贊同。</text:p>
        </text:list-item>
      </text:list>
      <text:list xml:id="list152356380681279" text:continue-list="list152356054233034" text:style-name="WW8Num22">
        <text:list-item>
          <text:p text:style-name="P54">馬來西亞：馬來西亞競爭委員會（Malaysia Competition Commission）</text:p>
        </text:list-item>
      </text:list>
      <text:list xml:id="list5570910448604222938" text:style-name="WW8Num17">
        <text:list-item>
          <text:p text:style-name="P42">報告內容：馬國代表首先以幽默的口吻陳述該國卡特爾調查案件多為看報紙展開調查，並可在數月之內作成決定，似乎不需高深的調查技巧與經濟分析方法，對大家精進調查工作幫助不大，請多多包涵。其次逐一介紹該國近期卡特爾調查案例，調查之發動的確常為涉案事業在報章媒體上登載某產品將於近期調漲價格之訊息，經委員會派員前往事業營業處所調查，涉案事業亦坦承不諱，委員會得在數月之內作成處分決定，罰鍰亦迅速繳清。在此情形之下，處分案件提起訴訟情形亦少，縱或提起行政訴訟，MYCC之勝訴機率亦高。</text:p>
        </text:list-item>
        <text:list-item>
          <text:p text:style-name="P42">討論情形：主持人表示馬國之卡特爾案件調查工作，對相關調查人員而言是幸運的，但對整體社會而言，突顯出多數企業並無競爭法概念，對消費者福利亦有所損失，建議馬國應加強對國內企業宣導相關法規，並加重罰鍰或刑事責任，以收阻卻違法之效。</text:p>
        </text:list-item>
      </text:list>
      <text:list xml:id="list152357135735483" text:continue-list="list152355853209875" text:style-name="WW8Num31">
        <text:list-item>
          <text:p text:style-name="P18"><text:span text:style-name="T1">結論、建議與心得</text:span><text:span text:style-name="T1">：</text:span></text:p>
          <text:list>
            <text:list-item>
              <text:p text:style-name="P25">本次會議與會各國代表，均對其競爭法與競爭主管機關組織制度詳加說明，又各國規定競爭政策雖有不同，惟目標一致，即創造更自由公平之競爭市場。如同澳洲Jones day合夥律師Nicolas Taylor所言，APEC 21個經濟體中，20個經濟體之競爭政策首要目標均為打擊水平卡特爾、遏止事業濫用優勢地位。透過各國競爭法、競爭政策之交流與案件分享，除更加了解各國立法、執法等經驗外，更希冀能於異中求同，互相協助合作。尤其各國間之合作無論是透過正式簽訂協議或是非正式管道之方式，對於跨國案件資訊交換之經驗分享，為將來繼續發展之重要議題，值得我國繼續關注及借鏡。</text:p>
            </text:list-item>
            <text:list-item>
              <text:p text:style-name="P25">本次會議雖名為訓練課程，惟與會報告國家除馬來西亞外均已成立多年並有10年以上之執行競爭法經驗。因此，實際進行狀況以執法<text:soft-page-break/>經驗分享及各國法制交換，不同制度之經驗交流。國際各競爭法主管機關對我國近期進步之立法甚為稱讚，尤其是檢舉違法聯合行為獎金發放辦法，縱令先進執法國家德國聯邦卡特爾署官員亦感興趣，除詳加詢問該辦法內容之外，並於分組討論中請各國分享。此外，參與該次會議，瞭解到競爭法於各國國情、產業結構及市場結構等不同環境下發展所呈現不同面貌與觀點，執法經驗亦呈現在地文化特色現象，能啟發與會者對於所屬國家現行法制狀況之檢討與思考。</text:p>
            </text:list-item>
            <text:list-item>
              <text:p text:style-name="P25">近期國際組織之研討會或訓練課程，關於圍標案件之討論儼然成為顯學，圍標案件之涉案事業亦成為申請寬恕政策之大宗。目前我國對於公共工程爭議案件自政府採購法施行後，依部會協調結論多移請公共工程委員會處理，另因圍標案件涉有刑責，亦由檢調單位調查處理。惟相關協調結論係民國88年議定，距今已有10餘年，而我國公平交易法在近年修法變動亦大，已納入寬恕政策、加重罰鍰及檢舉人獎金制度等，倘有機會或可重啟協調，審視競爭法在公共工程違法案件可以介入之空間。</text:p>
            </text:list-item>
            <text:list-item>
              <text:p text:style-name="P25">我國公平交易法近年之修法方向雖亦欲納入搜索扣押權，惟迄未經立法院通過，然依競爭法先進國家執法經驗，拂曉搜索與寬恕政策並進，係棍子與紅蘿蔔之有效執法工具，競爭法納入搜索扣押權仍為我國應予努力之方向。</text:p>
            </text:list-item>
            <text:list-item>
              <text:p text:style-name="P25">本次研討會假俄羅斯喀山舉行，於莫斯科轉機期間蒙駐俄羅斯代表處經濟組陳秀全組長與章凱婷秘書之協助與照顧，十分感謝。</text:p>
            </text:list-item>
          </text:list>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bold" style:font-weight-asian="bold"/>
    </style:style>
    <style:style style:name="WW8Num31z1"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7z1"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0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0.847cm" fo:margin-left="4.0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4.09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4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4.0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1"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31z1"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7z1"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6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6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6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6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6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6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C競爭政策訓練課程</dc:title>
    <meta:initial-creator>fao</meta:initial-creator>
    <meta:creation-date>2015-11-05T09:23:00</meta:creation-date>
    <dc:creator>fao</dc:creator>
    <dc:date>2015-11-10T11:38:00</dc:date>
    <meta:print-date>2015-11-10T09:40:00</meta:print-date>
    <meta:editing-cycles>12</meta:editing-cycles>
    <meta:editing-duration>PT3H21M</meta:editing-duration>
    <meta:document-statistic meta:table-count="0" meta:image-count="0" meta:object-count="0" meta:page-count="21" meta:paragraph-count="125" meta:word-count="15241" meta:character-count="18687" meta:non-whitespace-character-count="18341"/>
    <meta:generator>LibreOffice/5.0.5.2$Windows_x86 LibreOffice_project/55b006a02d247b5f7215fc6ea0fde844b30035b3</meta:generator>
  </office:meta>
</office:document-meta>
</file>