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829cm" fo:margin-left="-0.062cm" style:page-number="auto" table:align="left" style:writing-mode="lr-tb"/>
    </style:style>
    <style:style style:name="表格1.A" style:family="table-column">
      <style:table-column-properties style:column-width="15.829cm"/>
    </style:style>
    <style:style style:name="表格1.1" style:family="table-row">
      <style:table-row-properties style:min-row-height="24.222cm"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orphans="2" fo:widows="2" style:text-autospace="none" style:vertical-align="bottom"/>
      <style:text-properties style:font-name="Times New Roman" fo:font-size="16pt" style:font-name-asian="標楷體" style:font-size-asian="16pt" style:font-size-complex="16pt"/>
    </style:style>
    <style:style style:name="P2" style:family="paragraph" style:parent-style-name="Standard">
      <style:paragraph-properties fo:orphans="2" fo:widows="2" style:text-autospace="none" style:vertical-align="bottom"/>
      <style:text-properties style:font-name="Times New Roman" fo:font-size="16pt" style:font-name-asian="標楷體" style:font-size-asian="16pt" style:font-size-complex="16pt"/>
    </style:style>
    <style:style style:name="P3" style:family="paragraph" style:parent-style-name="Standard">
      <style:paragraph-properties fo:text-align="center" style:justify-single-word="false" fo:orphans="2" fo:widows="2" style:text-autospace="none" style:vertical-align="bottom"/>
    </style:style>
    <style:style style:name="P4" style:family="paragraph" style:parent-style-name="Standard">
      <style:paragraph-properties fo:margin-left="0cm" fo:margin-right="0.199cm" fo:margin-top="0.212cm" fo:margin-bottom="0cm" loext:contextual-spacing="false" fo:text-align="center" style:justify-single-word="false" fo:text-indent="0cm" style:auto-text-indent="false" style:snap-to-layout-grid="false"/>
    </style:style>
    <style:style style:name="P5" style:family="paragraph" style:parent-style-name="Standard">
      <style:paragraph-properties fo:margin-left="0.998cm" fo:margin-right="1.152cm" fo:text-indent="0cm" style:auto-text-indent="false" style:snap-to-layout-grid="false"/>
      <style:text-properties style:font-name="Times New Roman" fo:font-size="16pt" fo:font-weight="bold" style:font-name-asian="標楷體" style:font-size-asian="16pt" style:font-weight-asian="bold" style:font-size-complex="16pt"/>
    </style:style>
    <style:style style:name="P6" style:family="paragraph" style:parent-style-name="Standard">
      <style:paragraph-properties fo:margin-left="0.25cm" fo:margin-right="0.199cm" fo:line-height="0.882cm" fo:text-align="center" style:justify-single-word="false" fo:text-indent="0cm" style:auto-text-indent="false"/>
      <style:text-properties style:font-name="Times New Roman" fo:font-size="16pt" fo:font-weight="bold" style:font-name-asian="標楷體" style:font-size-asian="16pt" style:font-weight-asian="bold" style:font-size-complex="16pt"/>
    </style:style>
    <style:style style:name="P7" style:family="paragraph" style:parent-style-name="Standard">
      <style:paragraph-properties fo:margin-left="0.25cm" fo:margin-right="0.199cm" fo:line-height="0.882cm" fo:text-align="justify" style:justify-single-word="false" fo:text-indent="0.993cm" style:auto-text-indent="false"/>
    </style:style>
    <style:style style:name="P8" style:family="paragraph" style:parent-style-name="Standard">
      <style:paragraph-properties fo:margin-left="0.25cm" fo:margin-right="0.199cm" fo:line-height="0.882cm" fo:text-align="justify" style:justify-single-word="false" fo:text-indent="0.993cm" style:auto-text-indent="false"/>
      <style:text-properties style:font-name="Times New Roman" fo:font-size="16pt" style:font-name-asian="標楷體" style:font-size-asian="16pt"/>
    </style:style>
    <style:style style:name="P9" style:family="paragraph" style:parent-style-name="Footer">
      <style:paragraph-properties fo:text-align="center" style:justify-single-word="false" fo:orphans="2" fo:widows="2" style:text-autospace="none" style:vertical-align="bottom"/>
    </style:style>
    <style:style style:name="P10" style:family="paragraph" style:parent-style-name="Header">
      <style:paragraph-properties fo:text-align="end" style:justify-single-word="false"/>
    </style:style>
    <style:style style:name="P11" style:family="paragraph" style:parent-style-name="_31_">
      <style:paragraph-properties fo:margin-left="0cm" fo:margin-right="0.06cm" fo:line-height="0.706cm" fo:text-align="justify" style:justify-single-word="false" fo:text-indent="0cm" style:auto-text-indent="false"/>
      <style:text-properties style:font-name="Times New Roman" fo:font-size="16pt" style:font-name-asian="標楷體" style:font-size-asian="16pt" style:font-name-complex="Times New Roman"/>
    </style:style>
    <style:style style:name="P12" style:family="paragraph" style:parent-style-name="_31_">
      <style:paragraph-properties fo:margin-left="0.921cm" fo:margin-right="0.06cm" fo:line-height="0.706cm" fo:text-align="justify" style:justify-single-word="false" fo:text-indent="-0.921cm" style:auto-text-indent="false"/>
    </style:style>
    <style:style style:name="P13" style:family="paragraph" style:parent-style-name="_31_">
      <style:paragraph-properties fo:margin-left="0.921cm" fo:margin-right="0.06cm" fo:line-height="0.706cm" fo:text-align="justify" style:justify-single-word="false" fo:text-indent="-0.921cm" style:auto-text-indent="false"/>
      <style:text-properties style:font-name="Times New Roman" style:font-name-complex="Times New Roman"/>
    </style:style>
    <style:style style:name="T1" style:family="text">
      <style:text-properties style:font-name="Times New Roman" fo:font-size="16pt" style:font-size-asian="16pt" style:font-name-complex="Times New Roman" style:font-size-complex="16pt"/>
    </style:style>
    <style:style style:name="T2" style:family="text">
      <style:text-properties style:font-name="Times New Roman" fo:font-size="16pt" style:font-name-asian="標楷體" style:font-size-asian="16pt"/>
    </style:style>
    <style:style style:name="T3" style:family="text">
      <style:text-properties style:font-name="Times New Roman" fo:font-size="16pt" style:font-name-asian="標楷體" style:font-size-asian="16pt" style:font-size-complex="16pt"/>
    </style:style>
    <style:style style:name="T4" style:family="text">
      <style:text-properties style:font-name="Times New Roman" fo:font-size="16pt" style:font-name-asian="標楷體" style:font-size-asian="16pt"/>
    </style:style>
    <style:style style:name="T5" style:family="text">
      <style:text-properties style:font-name="Times New Roman" fo:font-size="16pt" fo:font-weight="bold" style:font-name-asian="標楷體" style:font-size-asian="16pt" style:font-weight-asian="bold" style:font-size-complex="16pt"/>
    </style:style>
    <style:style style:name="T6" style:family="text">
      <style:text-properties style:font-name="Times New Roman" fo:font-size="16pt" fo:font-weight="bold" style:font-name-asian="標楷體" style:font-size-asian="16pt" style:font-weight-asian="bold" style:font-size-complex="16pt"/>
    </style:style>
    <style:style style:name="T7" style:family="text">
      <style:text-properties style:font-name="Times New Roman" fo:font-size="16pt" fo:font-weight="bold" style:font-name-asian="Times New Roman" style:font-size-asian="16pt" style:font-weight-asian="bold" style:font-size-complex="16pt"/>
    </style:style>
    <style:style style:name="T8" style:family="text">
      <style:text-properties style:font-name="Times New Roman" fo:font-size="14pt" style:font-name-asian="標楷體" style:font-size-asian="14pt" style:font-size-complex="16pt"/>
    </style:style>
    <style:style style:name="T9" style:family="text">
      <style:text-properties style:font-name="Times New Roman" style:font-name-complex="Times New Roman"/>
    </style:style>
    <style:style style:name="T10" style:family="text">
      <style:text-properties style:font-name="Times New Roman" style:font-name-complex="Times New Roman"/>
    </style:style>
    <style:style style:name="T11" style:family="text">
      <style:text-properties style:font-name="Times New Roman" style:language-asian="zh" style:country-asian="TW" loext:padding="0cm" loext:border="0.51pt solid #000000"/>
    </style:style>
    <style:style style:name="T12" style:family="text">
      <style:text-properties fo:color="#000000" style:font-name="Times New Roman" style:font-name-complex="Times New Roman"/>
    </style:style>
    <style:style style:name="T13" style:family="text">
      <style:text-properties style:font-name="標楷體" style:font-name-asian="標楷體" style:language-asian="zh" style:country-asian="TW" style:font-name-complex="標楷體" loext:padding="0cm" loext:border="0.51pt solid #000000"/>
    </style:style>
    <style:style style:name="fr1" style:family="graphic" style:parent-style-name="OLE">
      <style:graphic-properties fo:margin-left="0cm" fo:margin-right="0cm" style:vertical-pos="top" style:vertical-rel="baseline" fo:padding="0.002cm" fo:border="none" draw:ole-draw-aspect="1" draw:visible-area-top="0cm" draw:visible-area-width="5.949cm" draw:visible-area-height="1.37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draw:frame draw:style-name="fr1" draw:name="物件1" text:anchor-type="as-char" svg:width="7.186cm" svg:height="1.561cm" draw:z-index="0"><draw:object-ole xlink:href="./Object 1" xlink:type="simple" xlink:show="embed" xlink:actuate="onLoad"/><draw:image xlink:href="./ObjectReplacements/Object 1" xlink:type="simple" xlink:show="embed" xlink:actuate="onLoad"/></draw:frame></text:p>
            <text:p text:style-name="P3"><text:span text:style-name="T5">新聞資料</text:span><text:span text:style-name="T7"> </text:span><text:span text:style-name="T5">NEWS LETTER </text:span></text:p>
            <text:p text:style-name="P4"><text:span text:style-name="T8">經濟部，104年10月21日</text:span></text:p>
            <text:p text:style-name="P5"/>
            <text:p text:style-name="P6">我國組團出席第16屆政府間半導體會議　力爭我業者權益</text:p>
            <text:p text:style-name="P7"><text:span text:style-name="T2">第</text:span><text:span text:style-name="T2">1</text:span><text:span text:style-name="T2">6屆政府間半導體會議（</text:span><text:span text:style-name="T2">Governments/Authorities Meeting on Semiconductors, GAMS</text:span><text:span text:style-name="T2">），於本（</text:span><text:span text:style-name="T2">10</text:span><text:span text:style-name="T2">4）年10月22日在美國舊金山舉行。該會議係政府及半導體產業間重要的對話平臺，旨在解決半導體產業經營所遭遇的困難、排除貿易障礙，並進一步推動有利產業發展的公平競爭環境。</text:span></text:p>
            <text:p text:style-name="P7"><text:span text:style-name="T2">包括我國在內的6個成員均組團參加，我國係由經濟部國際貿易局陳主任秘書永章率團出席，工業局及行政院國家資通安全會報技術服務中心均派員與會。民間部份則由中華民國臺灣半導體產業協會（</text:span><text:span text:style-name="T2">TSIA</text:span><text:span text:style-name="T2">）及我國重要半導體大廠如台積電、聯電、聯發科及瑞昱半導體等業者參加。</text:span></text:p>
            <text:p text:style-name="P7"><text:span text:style-name="T2">本次會議主要目的在於針對本年</text:span><text:span text:style-name="T2">5</text:span><text:span text:style-name="T2">月19日世界半導體理事會（</text:span><text:span text:style-name="T2">W</text:span><text:span text:style-name="T2">orld </text:span><text:span text:style-name="T2">S</text:span><text:span text:style-name="T2">emiconductor Council）在中國大陸杭州舉行的第</text:span><text:span text:style-name="T2">1</text:span><text:span text:style-name="T2">9屆</text:span><text:span text:style-name="T2">WSC</text:span><text:span text:style-name="T2">年會中，產業界所提出對各國政府的建議進行廣泛討論，討論主題包括我業者關切之專利品質、化學品管理及多元件積體電路納入WTO資訊科技擴大協定，加速降稅期程等議題，另亦討論</text:span><text:span text:style-name="T2">環</text:span><text:span text:style-name="T2">境</text:span><text:span text:style-name="T2">安</text:span><text:span text:style-name="T2">全</text:span><text:span text:style-name="T2">衛</text:span><text:span text:style-name="T2">生</text:span><text:span text:style-name="T2">、智慧財產權</text:span><text:span text:style-name="T2">保護、貿易便捷化、半導體產業成長倡議、OECD</text:span><text:span text:style-name="T2">稅基侵蝕及租稅規避方案等議題</text:span><text:span text:style-name="T2">。</text:span></text:p>
            <text:p text:style-name="P7"><text:span text:style-name="T2">我國半導體產業在世界占有舉足輕重地位，多項產品產值名列世界前茅，藉由參加GAMS會議，將有機會與其他世界半導體大國就我業者關切事項表達立場及爭取權益。</text:span></text:p>
            <text:p text:style-name="P8">依據TSIA之統計資料，去年臺灣半導體產業產值首次突破2兆新台幣，達到20,033億元，約725億美元，占全球半導體產值市場3,358億美元的21.6%，排名全球第二，僅次於美<text:soft-page-break/>國，超越日本及韓國。</text:p>
            <text:p text:style-name="P8">本次會議期間，鑒於加密技術對未來數位經濟之運用愈形重要，特別於10月20日舉行「加密法規措施、認證及許可」研討會，邀請包括國際共通標準承認協議(CCRA)及Intel等國際組織及業界專家，分享最新國際標準調和及加密技術與應用。會中並由各國就法規及標準之執行進展進行簡報，我國由行政院國家資通安全會報技術服務中心與會代表報告。</text:p>
            <text:p text:style-name="P7"><text:span text:style-name="T2">我與會代表團除出席</text:span><text:span text:style-name="T2">GAMS</text:span><text:span text:style-name="T2">會議，另將安排與歐盟、日本、美國等</text:span><text:span text:style-name="T2">GAMS</text:span><text:span text:style-name="T2">成員進行雙邊會談，亦與</text:span><text:span text:style-name="T2">TSIA</text:span><text:span text:style-name="T2">與會代表就各議題溝通研商，進一步瞭解產業界關切事項之最新進展。</text:span></text:p>
            <text:p text:style-name="P7"><text:span text:style-name="T2">GAMS</text:span><text:span text:style-name="T2">源於國際間半導體產業之對話論壇，係當前半導體產業最重要之政府間國際會議，共有</text:span><text:span text:style-name="T2">6</text:span><text:span text:style-name="T2">個成員，其中美國、歐盟、日本及韓國等</text:span><text:span text:style-name="T2">4</text:span><text:span text:style-name="T2">國為創始會員，我國及中國大陸分別於</text:span><text:span text:style-name="T2">1999</text:span><text:span text:style-name="T2">年及</text:span><text:span text:style-name="T2">2006</text:span><text:span text:style-name="T2">年加入。</text:span><text:span text:style-name="T2">GAMS</text:span><text:span text:style-name="T2">會議之目的，係期望透過此一對話機制，達到協助解決半導體產業經營所遭遇的困難、排除貿易障礙，並進一步推動有利產業發展的公平競爭環境。</text:span></text:p>
            <text:p text:style-name="P11"/>
            <text:p text:style-name="P12"><text:span text:style-name="T9">國際貿易局發言人：徐副局長大衛</text:span></text:p>
            <text:p text:style-name="P12"><text:span text:style-name="T9">聯絡電話：02-</text:span><text:span text:style-name="T9">2397-710</text:span><text:span text:style-name="T9">3</text:span><text:span text:style-name="T9">、0978623862</text:span></text:p>
            <text:p text:style-name="P12"><text:span text:style-name="T9">電子郵件信箱：</text:span><text:a xlink:type="simple" xlink:href="mailto:dwhsu@trade.gov.tw" text:style-name="Internet_20_link" text:visited-style-name="Visited_20_Internet_20_Link"><text:span text:style-name="Internet_20_link"><text:span text:style-name="T12">dwhsu@trade.gov.tw</text:span></text:span></text:a></text:p>
            <text:p text:style-name="P13"/>
            <text:p text:style-name="P12"><text:span text:style-name="T9">業務聯絡人：多邊貿易組范組長德安</text:span></text:p>
            <text:p text:style-name="P12"><text:span text:style-name="T9">聯絡電話：</text:span><text:span text:style-name="T9">02-2397-7</text:span><text:span text:style-name="T9">201、0975519155</text:span></text:p>
            <text:p text:style-name="P12"><text:span text:style-name="T9">電子郵件信箱：</text:span><text:a xlink:type="simple" xlink:href="mailto:fann@trade.gov.tw" text:style-name="Internet_20_link" text:visited-style-name="Visited_20_Internet_20_Link"><text:span text:style-name="Internet_20_link">fann</text:span></text:a><text:a xlink:type="simple" xlink:href="mailto:fann@trade.gov.tw" text:style-name="Internet_20_link" text:visited-style-name="Visited_20_Internet_20_Link"><text:span text:style-name="Internet_20_link"><text:span text:style-name="T9">@trade.gov.tw</text:span></text:span></text:a></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315cm" style:type="center"/>
          <style:tab-stop style:position="14.656cm" style:type="right"/>
        </style:tab-stops>
      </style:paragraph-properties>
      <style:text-properties fo:font-size="10pt" style:font-size-asian="10pt"/>
    </style:style>
    <style:style style:name="條文1" style:family="paragraph" style:parent-style-name="Standard">
      <style:paragraph-properties fo:margin-left="2.963cm" fo:margin-right="0cm" style:line-height-at-least="0.635cm" fo:text-indent="-0.84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說明" style:family="paragraph" style:parent-style-name="Standard">
      <style:paragraph-properties style:vertical-align="auto"/>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_31_" style:display-name="1" style:family="paragraph" style:parent-style-name="Standard">
      <style:paragraph-properties fo:margin-left="2.963cm" fo:margin-right="0cm" style:line-height-at-least="0.635cm" fo:orphans="2" fo:widows="2" fo:text-indent="-0.847cm" style:auto-text-indent="false" style:vertical-align="auto"/>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細明體" fo:font-family="細明體, MingLiU" style:font-family-generic="modern" style:font-name-asian="細明體" style:font-family-asian="細明體, MingLiU" style:font-family-generic-asian="modern"/>
    </style:style>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細明體" fo:font-family="細明體, MingLiU" style:font-family-generic="modern" fo:font-size="12pt" style:font-name-asian="細明體" style:font-family-asian="細明體, MingLiU" style:font-family-generic-asian="modern" style:font-size-asian="12pt"/>
    </style:style>
    <style:style style:name="註解主旨_20_字元" style:display-name="註解主旨 字元" style:family="text">
      <style:text-properties style:font-name="細明體" fo:font-family="細明體, MingLiU" style:font-family-generic="modern" fo:font-size="12pt" fo:font-weight="bold" style:font-name-asian="細明體" style:font-family-asian="細明體, MingLiU" style:font-family-generic-asian="modern"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fo:orphans="2" fo:widows="2" style:text-autospace="none" style:vertical-align="bottom"/>
    </style:style>
    <style:style style:name="MT1" style:family="text">
      <style:text-properties style:font-name="標楷體" style:font-name-asian="標楷體" style:language-asian="zh" style:country-asian="TW" style:font-name-complex="標楷體" loext:padding="0cm" loext:border="0.51pt solid #000000"/>
    </style:style>
    <style:style style:name="MT2" style:family="text">
      <style:text-properties style:font-name="Times New Roman" style:language-asian="zh" style:country-asian="TW" loext:padding="0cm" loext:border="0.51pt solid #000000"/>
    </style:style>
    <style:page-layout style:name="Mpm1">
      <style:page-layout-properties fo:page-width="21.001cm" fo:page-height="29.7cm" style:num-format="1" style:print-orientation="portrait" fo:margin-top="1.501cm" fo:margin-bottom="0.93cm" fo:margin-left="2.6cm" fo:margin-right="2.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1.171cm" fo:margin-top="1.072cm" style:dynamic-spacing="true"/>
      </style:footer-style>
    </style:page-layout>
  </office:automatic-styles>
  <office:master-styles>
    <style:master-page style:name="Standard" style:page-layout-name="Mpm1">
      <style:header>
        <text:p text:style-name="MP1"><text:span text:style-name="MT1">附件</text:span><text:span text:style-name="MT2">1</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_admin</meta:initial-creator>
    <meta:creation-date>2015-11-06T15:59:00</meta:creation-date>
    <dc:creator>張容瑜</dc:creator>
    <dc:date>2015-11-10T14:48:00</dc:date>
    <meta:print-date>2015-10-21T09:24:00</meta:print-date>
    <meta:editing-cycles>4</meta:editing-cycles>
    <meta:editing-duration>PT1M</meta:editing-duration>
    <meta:document-statistic meta:table-count="1" meta:image-count="0" meta:object-count="1" meta:page-count="2" meta:paragraph-count="19" meta:word-count="1030" meta:character-count="1264" meta:non-whitespace-character-count="1254"/>
    <meta:generator>LibreOffice/5.0.5.2$Windows_x86 LibreOffice_project/55b006a02d247b5f7215fc6ea0fde844b30035b3</meta:generator>
  </office:meta>
</office:document-meta>
</file>