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justify" style:justify-single-word="false" style:snap-to-layout-grid="false"/>
      <style:text-properties fo:color="#000000" fo:font-size="16pt" style:font-name-asian="標楷體" style:font-size-asian="16pt" style:font-size-complex="16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318cm" fo:margin-bottom="0cm" loext:contextual-spacing="false" fo:line-height="0.917cm" fo:text-align="center" style:justify-single-word="false"/>
    </style:style>
    <style:style style:name="P4" style:family="paragraph" style:parent-style-name="Standard">
      <style:paragraph-properties fo:margin-top="0.318cm" fo:margin-bottom="0cm" loext:contextual-spacing="false" fo:line-height="0.917cm" fo:text-align="justify" style:justify-single-word="false"/>
    </style:style>
    <style:style style:name="P5" style:family="paragraph" style:parent-style-name="Standard" style:list-style-name="WW8Num9">
      <style:paragraph-properties fo:margin-top="0.318cm" fo:margin-bottom="0cm" loext:contextual-spacing="false" fo:line-height="0.917cm" fo:text-align="justify" style:justify-single-word="false">
        <style:tab-stops>
          <style:tab-stop style:position="1.251cm"/>
        </style:tab-stops>
      </style:paragraph-properties>
    </style:style>
    <style:style style:name="P6" style:family="paragraph" style:parent-style-name="Standard">
      <style:paragraph-properties fo:margin-top="0.318cm" fo:margin-bottom="0cm" loext:contextual-spacing="false" fo:line-height="0.917cm" fo:text-align="justify" style:justify-single-word="false"/>
      <style:text-properties officeooo:paragraph-rsid="00096eea"/>
    </style:style>
    <style:style style:name="P7" style:family="paragraph" style:parent-style-name="Standard">
      <style:paragraph-properties fo:margin-top="0.318cm" fo:margin-bottom="0cm" loext:contextual-spacing="false" fo:line-height="0.917cm" fo:text-align="center" style:justify-single-word="false" style:snap-to-layout-grid="false"/>
      <style:text-properties fo:font-size="26pt" style:font-name-asian="標楷體" style:font-size-asian="26pt" style:font-size-complex="14pt"/>
    </style:style>
    <style:style style:name="P8" style:family="paragraph" style:parent-style-name="Standard">
      <style:paragraph-properties fo:margin-top="0.318cm" fo:margin-bottom="0cm" loext:contextual-spacing="false" fo:line-height="0.917cm"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margin-top="0.318cm" fo:margin-bottom="0cm" loext:contextual-spacing="false" fo:line-height="0.917cm" fo:text-align="justify" style:justify-single-word="false" style:snap-to-layout-grid="false"/>
      <style:text-properties fo:font-size="14pt" style:font-size-asian="14pt"/>
    </style:style>
    <style:style style:name="P10" style:family="paragraph" style:parent-style-name="Standard">
      <style:paragraph-properties fo:margin-top="0.318cm" fo:margin-bottom="0cm" loext:contextual-spacing="false" fo:line-height="100%" fo:text-align="justify" style:justify-single-word="false"/>
      <style:text-properties fo:font-size="14pt" fo:font-weight="bold" style:font-name-asian="標楷體" style:font-size-asian="14pt" style:font-weight-asian="bold" style:font-weight-complex="bold"/>
    </style:style>
    <style:style style:name="P11" style:family="paragraph" style:parent-style-name="Standard">
      <style:paragraph-properties fo:margin-top="0.318cm" fo:margin-bottom="0cm" loext:contextual-spacing="false" fo:line-height="100%" fo:text-align="justify" style:justify-single-word="false"/>
      <style:text-properties fo:font-size="16pt" fo:font-weight="bold" style:font-name-asian="標楷體" style:font-size-asian="16pt" style:font-weight-asian="bold" style:font-weight-complex="bold"/>
    </style:style>
    <style:style style:name="P12" style:family="paragraph" style:parent-style-name="Standard" style:list-style-name="WW8Num9">
      <style:paragraph-properties fo:margin-top="0.318cm" fo:margin-bottom="0cm" loext:contextual-spacing="false" fo:line-height="100%"/>
    </style:style>
    <style:style style:name="P13" style:family="paragraph" style:parent-style-name="Standard" style:master-page-name="Standard">
      <style:paragraph-properties fo:margin-top="0.318cm" fo:margin-bottom="0cm" loext:contextual-spacing="false" fo:line-height="0.917cm" fo:text-align="center" style:justify-single-word="false" style:page-number="1" style:snap-to-layout-grid="false"/>
      <style:text-properties fo:font-size="20pt" style:font-name-asian="標楷體" style:font-size-asian="20pt"/>
    </style:style>
    <style:style style:name="P14" style:family="paragraph" style:parent-style-name="Standard">
      <style:paragraph-properties fo:margin-top="0.508cm" fo:margin-bottom="0cm" loext:contextual-spacing="false" fo:line-height="1.129cm" fo:text-align="center" style:justify-single-word="false" style:snap-to-layout-grid="false"/>
    </style:style>
    <style:style style:name="P15" style:family="paragraph" style:parent-style-name="Standard">
      <style:paragraph-properties fo:margin-top="0.508cm" fo:margin-bottom="0cm" loext:contextual-spacing="false" fo:line-height="1.129cm" fo:text-align="center" style:justify-single-word="false" style:snap-to-layout-grid="false"/>
      <style:text-properties fo:font-size="26pt" style:font-name-asian="標楷體" style:font-size-asian="26pt" style:font-size-complex="14pt"/>
    </style:style>
    <style:style style:name="P16" style:family="paragraph" style:parent-style-name="Standard">
      <style:paragraph-properties fo:margin-left="5.5cm" fo:margin-right="0cm" fo:line-height="0.706cm" fo:text-align="justify" style:justify-single-word="false" fo:text-indent="0cm" style:auto-text-indent="false"/>
    </style:style>
    <style:style style:name="P17" style:family="paragraph" style:parent-style-name="Standard">
      <style:paragraph-properties fo:margin-left="5.5cm" fo:margin-right="0cm" fo:line-height="0.706cm" fo:text-align="justify" style:justify-single-word="false" fo:text-indent="0cm" style:auto-text-indent="false"/>
      <style:text-properties fo:color="#000000" fo:font-size="14pt" style:font-name-asian="標楷體" style:font-size-asian="14pt" style:font-name-complex="標楷體"/>
    </style:style>
    <style:style style:name="P18" style:family="paragraph" style:parent-style-name="Standard">
      <style:paragraph-properties fo:margin-left="5.5cm" fo:margin-right="0cm" fo:margin-top="0.318cm" fo:margin-bottom="0cm" loext:contextual-spacing="false" fo:line-height="0.706cm" fo:text-align="justify" style:justify-single-word="false" fo:text-indent="0cm" style:auto-text-indent="false"/>
    </style:style>
    <style:style style:name="P19" style:family="paragraph" style:parent-style-name="Standard">
      <style:paragraph-properties fo:margin-left="5.5cm" fo:margin-right="0cm" fo:line-height="0.706cm" fo:text-align="justify" style:justify-single-word="false" fo:text-indent="5.68cm" style:auto-text-indent="false"/>
    </style:style>
    <style:style style:name="P20" style:family="paragraph" style:parent-style-name="Standard">
      <style:paragraph-properties fo:margin-left="6.241cm" fo:margin-right="0cm" fo:margin-top="0.318cm" fo:margin-bottom="0cm" loext:contextual-spacing="false" fo:line-height="0.706cm" fo:text-align="justify" style:justify-single-word="false" fo:text-indent="-0.741cm" style:auto-text-indent="false"/>
    </style:style>
    <style:style style:name="P21" style:family="paragraph" style:parent-style-name="Standard">
      <style:paragraph-properties fo:margin-left="6.241cm" fo:margin-right="0cm" fo:line-height="0.706cm" fo:text-align="justify" style:justify-single-word="false" fo:text-indent="-0.741cm" style:auto-text-indent="false"/>
      <style:text-properties fo:color="#000000" fo:font-size="14pt" style:font-name-asian="標楷體" style:font-size-asian="14pt" style:font-name-complex="標楷體"/>
    </style:style>
    <style:style style:name="P22" style:family="paragraph" style:parent-style-name="Standard">
      <style:paragraph-properties fo:margin-left="5.5cm" fo:margin-right="-0.245cm" fo:line-height="0.706cm" fo:text-align="justify" style:justify-single-word="false" fo:text-indent="0cm" style:auto-text-indent="false"/>
    </style:style>
    <style:style style:name="P23" style:family="paragraph" style:parent-style-name="Standard">
      <style:paragraph-properties fo:margin-top="0.635cm" fo:margin-bottom="0.318cm" loext:contextual-spacing="false" fo:line-height="0.917cm" fo:text-align="center" style:justify-single-word="false"/>
      <style:text-properties fo:font-size="16pt" style:text-underline-style="solid" style:text-underline-width="auto" style:text-underline-color="font-color" style:font-name-asian="標楷體" style:font-size-asian="16pt" style:font-size-complex="16pt"/>
    </style:style>
    <style:style style:name="P24" style:family="paragraph" style:parent-style-name="Standard">
      <style:paragraph-properties fo:margin-left="0.847cm" fo:margin-right="0cm" fo:margin-top="0.318cm" fo:margin-bottom="0cm" loext:contextual-spacing="false" fo:line-height="0.917cm" fo:text-indent="0cm" style:auto-text-indent="false"/>
    </style:style>
    <style:style style:name="P25" style:family="paragraph" style:parent-style-name="Standard">
      <style:paragraph-properties fo:margin-top="0.318cm" fo:margin-bottom="0.318cm" loext:contextual-spacing="false" fo:line-height="0.917cm" fo:text-align="center" style:justify-single-word="false"/>
      <style:text-properties fo:font-size="16pt" style:text-underline-style="solid" style:text-underline-width="auto" style:text-underline-color="font-color" style:font-name-asian="標楷體" style:font-size-asian="16pt" style:font-size-complex="16pt"/>
    </style:style>
    <style:style style:name="P26" style:family="paragraph" style:parent-style-name="Standard">
      <style:paragraph-properties fo:margin-left="0cm" fo:margin-right="0cm" fo:margin-top="0.318cm" fo:margin-bottom="0cm" loext:contextual-spacing="false" fo:line-height="100%" fo:text-align="justify" style:justify-single-word="false" fo:text-indent="0.935cm" style:auto-text-indent="false"/>
    </style:style>
    <style:style style:name="P27" style:family="paragraph" style:parent-style-name="Standard">
      <style:paragraph-properties fo:margin-left="0cm" fo:margin-right="0cm" fo:line-height="100%" fo:text-align="justify" style:justify-single-word="false" fo:text-indent="1.247cm" style:auto-text-indent="false"/>
    </style:style>
    <style:style style:name="P28" style:family="paragraph" style:parent-style-name="Standard">
      <style:paragraph-properties fo:margin-left="0cm" fo:margin-right="0cm" fo:margin-top="0.318cm" fo:margin-bottom="0cm" loext:contextual-spacing="false" fo:line-height="100%" fo:text-align="justify" style:justify-single-word="false" fo:text-indent="1.247cm" style:auto-text-indent="false"/>
    </style:style>
    <style:style style:name="P29" style:family="paragraph" style:parent-style-name="Standard">
      <style:paragraph-properties fo:margin-top="0.953cm" fo:margin-bottom="0cm" loext:contextual-spacing="false" fo:line-height="100%" fo:text-align="justify" style:justify-single-word="false"/>
      <style:text-properties fo:font-size="16pt" fo:font-weight="bold" style:font-name-asian="標楷體" style:font-size-asian="16pt" style:font-weight-asian="bold" style:font-weight-complex="bold"/>
    </style:style>
    <style:style style:name="P30" style:family="paragraph" style:parent-style-name="Standard">
      <style:paragraph-properties fo:margin-top="0.953cm" fo:margin-bottom="0cm" loext:contextual-spacing="false" fo:line-height="100%" fo:text-align="justify" style:justify-single-word="false"/>
    </style:style>
    <style:style style:name="P31" style:family="paragraph" style:parent-style-name="Standard">
      <style:paragraph-properties fo:margin-left="5.995cm" fo:margin-right="0cm" fo:margin-top="0.635cm" fo:margin-bottom="0cm" loext:contextual-spacing="false" fo:line-height="100%" fo:text-align="justify" style:justify-single-word="false" fo:text-indent="-4.747cm" style:auto-text-indent="false"/>
    </style:style>
    <style:style style:name="P32" style:family="paragraph" style:parent-style-name="Standard">
      <style:paragraph-properties fo:margin-left="5.995cm" fo:margin-right="0cm" fo:margin-top="0.318cm" fo:margin-bottom="0cm" loext:contextual-spacing="false" fo:line-height="100%" fo:text-align="justify" style:justify-single-word="false" fo:text-indent="-4.747cm" style:auto-text-indent="false"/>
    </style:style>
    <style:style style:name="P33" style:family="paragraph" style:parent-style-name="Standard">
      <style:paragraph-properties fo:margin-left="0.847cm" fo:margin-right="0cm" fo:line-height="100%" fo:text-indent="1.129cm" style:auto-text-indent="false"/>
      <style:text-properties fo:font-size="16pt" fo:language="fr" fo:country="FR" style:font-name-asian="標楷體" style:font-size-asian="16pt"/>
    </style:style>
    <style:style style:name="P34" style:family="paragraph" style:parent-style-name="Standard">
      <style:paragraph-properties fo:margin-left="0.847cm" fo:margin-right="0cm" fo:line-height="100%" fo:text-indent="1.129cm" style:auto-text-indent="false"/>
    </style:style>
    <style:style style:name="P35" style:family="paragraph" style:parent-style-name="Standard" style:list-style-name="WW8Num10">
      <style:paragraph-properties fo:margin-left="2.05cm" fo:margin-right="0cm" fo:line-height="100%" fo:text-align="justify" style:justify-single-word="false" fo:text-indent="-0.45cm" style:auto-text-indent="false" style:snap-to-layout-grid="false"/>
    </style:style>
    <style:style style:name="P36" style:family="paragraph" style:parent-style-name="Standard" style:list-style-name="WW8Num10">
      <style:paragraph-properties fo:margin-left="2.05cm" fo:margin-right="0cm" fo:margin-top="0.318cm" fo:margin-bottom="0cm" loext:contextual-spacing="false" fo:line-height="100%" fo:text-align="justify" style:justify-single-word="false" fo:text-indent="-0.45cm" style:auto-text-indent="false" style:snap-to-layout-grid="false"/>
    </style:style>
    <style:style style:name="P37" style:family="paragraph" style:parent-style-name="Standard" style:list-style-name="WW8Num10">
      <style:paragraph-properties fo:margin-left="2.05cm" fo:margin-right="0cm" fo:margin-top="0.318cm" fo:margin-bottom="0cm" loext:contextual-spacing="false" fo:line-height="150%" fo:text-align="justify" style:justify-single-word="false" fo:text-indent="-0.45cm" style:auto-text-indent="false" style:snap-to-layout-grid="false"/>
    </style:style>
    <style:style style:name="P38" style:family="paragraph" style:parent-style-name="Standard" style:list-style-name="WW8Num18">
      <style:paragraph-properties fo:margin-left="2.85cm" fo:margin-right="0cm" fo:line-height="100%" fo:text-align="justify" style:justify-single-word="false" fo:text-indent="-0.85cm" style:auto-text-indent="false" style:snap-to-layout-grid="false"/>
      <style:text-properties fo:font-size="16pt" fo:language="fr" fo:country="FR" style:font-name-asian="標楷體" style:font-size-asian="16pt" style:font-size-complex="16pt"/>
    </style:style>
    <style:style style:name="P39" style:family="paragraph" style:parent-style-name="Standard" style:list-style-name="WW8Num15">
      <style:paragraph-properties fo:margin-left="2.85cm" fo:margin-right="0cm" fo:line-height="100%" fo:text-align="justify" style:justify-single-word="false" fo:text-indent="-0.85cm" style:auto-text-indent="false" style:snap-to-layout-grid="false"/>
      <style:text-properties fo:font-size="16pt" fo:language="fr" fo:country="FR" style:font-name-asian="標楷體" style:font-size-asian="16pt" style:font-size-complex="16pt"/>
    </style:style>
    <style:style style:name="P40" style:family="paragraph" style:parent-style-name="Standard" style:list-style-name="WW8Num5">
      <style:paragraph-properties fo:margin-left="2.85cm" fo:margin-right="0cm" fo:line-height="150%" fo:text-align="justify" style:justify-single-word="false" fo:text-indent="-0.85cm" style:auto-text-indent="false" style:snap-to-layout-grid="false"/>
      <style:text-properties fo:font-size="16pt" fo:language="fr" fo:country="FR" style:font-name-asian="標楷體" style:font-size-asian="16pt" style:font-size-complex="16pt"/>
    </style:style>
    <style:style style:name="P41" style:family="paragraph" style:parent-style-name="Standard" style:list-style-name="WW8Num4">
      <style:paragraph-properties fo:margin-left="2.85cm" fo:margin-right="0cm" fo:line-height="150%" fo:text-align="justify" style:justify-single-word="false" fo:text-indent="-0.85cm" style:auto-text-indent="false" style:snap-to-layout-grid="false"/>
      <style:text-properties fo:font-size="16pt" fo:language="fr" fo:country="FR" style:font-name-asian="標楷體" style:font-size-asian="16pt" style:font-size-complex="16pt"/>
    </style:style>
    <style:style style:name="P42" style:family="paragraph" style:parent-style-name="Standard" style:list-style-name="WW8Num3">
      <style:paragraph-properties fo:margin-left="2.85cm" fo:margin-right="0cm" fo:line-height="150%" fo:text-align="justify" style:justify-single-word="false" fo:text-indent="-0.85cm" style:auto-text-indent="false" style:snap-to-layout-grid="false"/>
      <style:text-properties fo:font-size="16pt" fo:language="fr" fo:country="FR" style:font-name-asian="標楷體" style:font-size-asian="16pt" style:font-size-complex="16pt"/>
    </style:style>
    <style:style style:name="P43" style:family="paragraph" style:parent-style-name="Standard" style:list-style-name="WW8Num18">
      <style:paragraph-properties fo:margin-left="2.85cm" fo:margin-right="0cm" fo:line-height="100%" fo:text-align="justify" style:justify-single-word="false" fo:text-indent="-0.85cm" style:auto-text-indent="false" style:snap-to-layout-grid="false"/>
    </style:style>
    <style:style style:name="P44" style:family="paragraph" style:parent-style-name="Standard" style:list-style-name="WW8Num15">
      <style:paragraph-properties fo:margin-left="2.85cm" fo:margin-right="0cm" fo:line-height="100%" fo:text-align="justify" style:justify-single-word="false" fo:text-indent="-0.85cm" style:auto-text-indent="false" style:snap-to-layout-grid="false"/>
    </style:style>
    <style:style style:name="P45" style:family="paragraph" style:parent-style-name="Standard" style:list-style-name="WW8Num5">
      <style:paragraph-properties fo:margin-left="2.85cm" fo:margin-right="0cm" fo:line-height="150%" fo:text-align="justify" style:justify-single-word="false" fo:text-indent="-0.85cm" style:auto-text-indent="false" style:snap-to-layout-grid="false"/>
    </style:style>
    <style:style style:name="P46" style:family="paragraph" style:parent-style-name="Standard" style:list-style-name="WW8Num3">
      <style:paragraph-properties fo:margin-left="2.85cm" fo:margin-right="0cm" fo:line-height="150%" fo:text-align="justify" style:justify-single-word="false" fo:text-indent="-0.85cm" style:auto-text-indent="false" style:snap-to-layout-grid="false"/>
    </style:style>
    <style:style style:name="P47" style:family="paragraph" style:parent-style-name="Standard">
      <style:paragraph-properties fo:margin-left="2.05cm" fo:margin-right="0cm" fo:line-height="100%" fo:text-align="justify" style:justify-single-word="false"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48" style:family="paragraph" style:parent-style-name="Standard" style:list-style-name="WW8Num9">
      <style:paragraph-properties fo:margin-left="1.752cm" fo:margin-right="0cm" fo:margin-top="0.318cm" fo:margin-bottom="0cm" loext:contextual-spacing="false" fo:line-height="100%" fo:text-indent="-1.251cm" style:auto-text-indent="false">
        <style:tab-stops>
          <style:tab-stop style:position="1.501cm"/>
        </style:tab-stops>
      </style:paragraph-properties>
      <style:text-properties fo:color="#000000" fo:font-size="16pt" style:font-name-asian="標楷體" style:font-size-asian="16pt" style:font-size-complex="16pt"/>
    </style:style>
    <style:style style:name="P49" style:family="paragraph" style:parent-style-name="Standard" style:list-style-name="WW8Num9">
      <style:paragraph-properties fo:margin-left="1.752cm" fo:margin-right="0cm" fo:margin-top="0.318cm" fo:margin-bottom="0cm" loext:contextual-spacing="false" fo:line-height="100%" fo:orphans="2" fo:widows="2" fo:text-indent="-1.251cm" style:auto-text-indent="false">
        <style:tab-stops>
          <style:tab-stop style:position="1.501cm"/>
        </style:tab-stops>
      </style:paragraph-properties>
    </style:style>
    <style:style style:name="P50" style:family="paragraph" style:parent-style-name="Standard" style:list-style-name="WW8Num9">
      <style:paragraph-properties fo:margin-left="1.752cm" fo:margin-right="0cm" fo:margin-top="0.318cm" fo:margin-bottom="0cm" loext:contextual-spacing="false" fo:line-height="100%" fo:text-indent="-1.251cm" style:auto-text-indent="false">
        <style:tab-stops>
          <style:tab-stop style:position="1.501cm"/>
        </style:tab-stops>
      </style:paragraph-properties>
    </style:style>
    <style:style style:name="P51" style:family="paragraph" style:parent-style-name="公文_28_後續段落_5f_段落_29_">
      <style:paragraph-properties fo:margin-left="1.88cm" fo:margin-right="0cm" fo:margin-top="0.635cm" fo:margin-bottom="0cm" loext:contextual-spacing="false" fo:line-height="100%" fo:text-indent="-1.379cm" style:auto-text-indent="false"/>
    </style:style>
    <style:style style:name="P52" style:family="paragraph" style:parent-style-name="公文_28_後續段落_5f_段落_29_" style:list-style-name="">
      <style:paragraph-properties fo:margin-left="1.501cm" fo:margin-right="0cm" fo:margin-top="0.318cm" fo:margin-bottom="0cm" loext:contextual-spacing="false" fo:line-height="100%" fo:text-indent="0cm" style:auto-text-indent="false"/>
    </style:style>
    <style:style style:name="P53" style:family="paragraph" style:parent-style-name="公文_28_後續段落_5f_段落_29_" style:list-style-name="WW8Num8">
      <style:paragraph-properties fo:margin-left="2.251cm" fo:margin-right="0cm" fo:margin-top="0.127cm" fo:margin-bottom="0cm" loext:contextual-spacing="false" fo:line-height="100%" fo:text-indent="-1.251cm" style:auto-text-indent="false">
        <style:tab-stops>
          <style:tab-stop style:position="2.251cm"/>
        </style:tab-stops>
      </style:paragraph-properties>
    </style:style>
    <style:style style:name="P54" style:family="paragraph" style:parent-style-name="公文_28_後續段落_5f_段落_29_" style:list-style-name="WW8Num8">
      <style:paragraph-properties fo:margin-left="2.251cm" fo:margin-right="0cm" fo:margin-top="0.318cm" fo:margin-bottom="0cm" loext:contextual-spacing="false" fo:line-height="100%" fo:text-indent="-1.251cm" style:auto-text-indent="false">
        <style:tab-stops>
          <style:tab-stop style:position="2.251cm"/>
        </style:tab-stops>
      </style:paragraph-properties>
      <style:text-properties fo:color="#000000" style:font-name="Times New Roman" fo:language="fr" fo:country="FR" style:language-asian="zh" style:country-asian="TW" style:font-name-complex="Times New Roman" style:font-size-complex="16pt" style:font-weight-complex="bold"/>
    </style:style>
    <style:style style:name="P55" style:family="paragraph" style:parent-style-name="公文_28_後續段落_5f_段落_29_" style:list-style-name="WW8Num8">
      <style:paragraph-properties fo:margin-left="2.251cm" fo:margin-right="0cm" fo:margin-top="0.318cm" fo:margin-bottom="0cm" loext:contextual-spacing="false" fo:line-height="100%" fo:text-indent="-1.251cm" style:auto-text-indent="false">
        <style:tab-stops>
          <style:tab-stop style:position="2.251cm"/>
        </style:tab-stops>
      </style:paragraph-properties>
    </style:style>
    <style:style style:name="P56" style:family="paragraph" style:parent-style-name="公文_28_後續段落_5f_段落_29_" style:list-style-name="WW8Num8">
      <style:paragraph-properties fo:margin-left="2.251cm" fo:margin-right="0cm" fo:margin-top="0.318cm" fo:margin-bottom="0cm" loext:contextual-spacing="false" fo:line-height="100%" fo:text-indent="-1.251cm" style:auto-text-indent="false">
        <style:tab-stops>
          <style:tab-stop style:position="2.251cm"/>
        </style:tab-stops>
      </style:paragraph-properties>
    </style:style>
    <style:style style:name="P57" style:family="paragraph" style:parent-style-name="公文_28_後續段落_5f_段落_29_" style:list-style-name="WW8Num16">
      <style:paragraph-properties fo:margin-top="0.318cm" fo:margin-bottom="0cm" loext:contextual-spacing="false" fo:line-height="100%">
        <style:tab-stops>
          <style:tab-stop style:position="2.251cm"/>
        </style:tab-stops>
      </style:paragraph-properties>
      <style:text-properties fo:color="#000000" fo:language="fr" fo:country="FR" fo:font-weight="bold" style:language-asian="zh" style:country-asian="TW" style:font-weight-asian="bold" style:font-size-complex="16pt"/>
    </style:style>
    <style:style style:name="P58" style:family="paragraph" style:parent-style-name="公文_28_後續段落_5f_段落_29_" style:list-style-name="WW8Num16">
      <style:paragraph-properties fo:margin-top="0.318cm" fo:margin-bottom="0cm" loext:contextual-spacing="false" fo:line-height="100%">
        <style:tab-stops>
          <style:tab-stop style:position="2.251cm"/>
        </style:tab-stops>
      </style:paragraph-properties>
      <style:text-properties style:font-name="Times New Roman" fo:language="fr" fo:country="FR" fo:font-weight="bold" style:language-asian="zh" style:country-asian="TW" style:font-weight-asian="bold" style:font-name-complex="Times New Roman" style:font-size-complex="16pt" style:language-complex="ar" style:country-complex="SA" style:font-weight-complex="bold"/>
    </style:style>
    <style:style style:name="P59" style:family="paragraph" style:parent-style-name="公文_28_後續段落_5f_段落_29_" style:list-style-name="WW8Num6">
      <style:paragraph-properties fo:margin-top="0.318cm" fo:margin-bottom="0cm" loext:contextual-spacing="false" fo:line-height="100%">
        <style:tab-stops>
          <style:tab-stop style:position="2.251cm"/>
        </style:tab-stops>
      </style:paragraph-properties>
    </style:style>
    <style:style style:name="P60" style:family="paragraph" style:parent-style-name="公文_28_後續段落_5f_段落_29_" style:list-style-name="">
      <style:paragraph-properties fo:margin-left="1.88cm" fo:margin-right="0cm" fo:margin-top="0.318cm" fo:margin-bottom="0cm" loext:contextual-spacing="false" fo:line-height="100%" fo:text-indent="0cm" style:auto-text-indent="false"/>
    </style:style>
    <style:style style:name="P61" style:family="paragraph" style:parent-style-name="公文_28_後續段落_5f_段落_29_" style:list-style-name="">
      <style:paragraph-properties fo:margin-left="1.251cm" fo:margin-right="0cm" fo:margin-top="0.318cm" fo:margin-bottom="0cm" loext:contextual-spacing="false" fo:line-height="100%" fo:text-indent="0cm" style:auto-text-indent="false">
        <style:tab-stops>
          <style:tab-stop style:position="2.251cm"/>
        </style:tab-stops>
      </style:paragraph-properties>
    </style:style>
    <style:style style:name="P62" style:family="paragraph" style:parent-style-name="Footer">
      <style:paragraph-properties fo:text-align="center" style:justify-single-word="false"/>
    </style:style>
    <style:style style:name="P63" style:family="paragraph" style:parent-style-name="Footer">
      <style:paragraph-properties fo:text-align="center" style:justify-single-word="false"/>
      <style:text-properties fo:language="en" fo:country="US"/>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fo:font-size="26pt" style:font-name-asian="標楷體" style:font-size-asian="26pt" style:font-size-complex="14pt"/>
    </style:style>
    <style:style style:name="T4" style:family="text">
      <style:text-properties fo:font-size="26pt" style:font-name-asian="標楷體" style:font-size-asian="26pt" style:font-size-complex="14pt"/>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fo:font-weight="bold" style:font-name-asian="標楷體" style:font-size-asian="14pt" style:font-weight-asian="bold" style:font-weight-complex="bold"/>
    </style:style>
    <style:style style:name="T8" style:family="text">
      <style:text-properties fo:font-size="14pt" fo:font-weight="bold" style:font-name-asian="標楷體" style:font-size-asian="14pt" style:font-weight-asian="bold" style:font-size-complex="16pt" style:font-weight-complex="bold"/>
    </style:style>
    <style:style style:name="T9" style:family="text">
      <style:text-properties fo:color="#000000"/>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name-complex="標楷體"/>
    </style:style>
    <style:style style:name="T12" style:family="text">
      <style:text-properties fo:color="#000000" fo:font-size="14pt" style:font-name-asian="標楷體" style:font-size-asian="14pt" style:font-name-complex="標楷體"/>
    </style:style>
    <style:style style:name="T13" style:family="text">
      <style:text-properties fo:color="#000000" fo:font-size="14pt" style:font-name-asian="標楷體" style:font-size-asian="14pt"/>
    </style:style>
    <style:style style:name="T14" style:family="text">
      <style:text-properties fo:color="#000000" fo:font-size="14pt" style:font-name-asian="Times New Roman" style:font-size-asian="14pt"/>
    </style:style>
    <style:style style:name="T15" style:family="text">
      <style:text-properties fo:color="#000000" fo:font-size="14pt" style:font-name-asian="Times New Roman" style:font-size-asian="14pt" style:font-name-complex="Times New Roman"/>
    </style:style>
    <style:style style:name="T16" style:family="text">
      <style:text-properties fo:color="#000000" fo:font-size="14pt" style:font-name-asian="Times New Roman" style:font-size-asian="14pt" style:font-name-complex="Times New Roman"/>
    </style:style>
    <style:style style:name="T17" style:family="text">
      <style:text-properties fo:color="#000000" fo:font-size="18pt" style:font-name-asian="標楷體" style:font-size-asian="18pt"/>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font-name-complex="標楷體"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style:font-name="Times New Roman" fo:font-weight="bold" style:font-weight-asian="bold" style:font-name-complex="標楷體" style:font-size-complex="16pt"/>
    </style:style>
    <style:style style:name="T23" style:family="text">
      <style:text-properties fo:color="#000000" style:font-name="Times New Roman" fo:font-weight="bold" style:font-weight-asian="bold" style:font-name-complex="Times New Roman" style:font-size-complex="16pt"/>
    </style:style>
    <style:style style:name="T24" style:family="text">
      <style:text-properties fo:color="#000000" style:font-name="Times New Roman" style:font-name-complex="標楷體" style:font-size-complex="16pt"/>
    </style:style>
    <style:style style:name="T25" style:family="text">
      <style:text-properties fo:color="#000000" style:font-name="Times New Roman" style:font-name-complex="標楷體" style:font-size-complex="16pt"/>
    </style:style>
    <style:style style:name="T26" style:family="text">
      <style:text-properties fo:color="#000000" style:font-name="Times New Roman" style:font-name-complex="Times New Roman" style:font-size-complex="16pt"/>
    </style:style>
    <style:style style:name="T27" style:family="text">
      <style:text-properties fo:color="#000000" style:font-name="Times New Roman" style:font-name-complex="Times New Roman" style:font-size-complex="16pt"/>
    </style:style>
    <style:style style:name="T28" style:family="text">
      <style:text-properties fo:color="#000000" style:font-name="Times New Roman" fo:language="fr" fo:country="FR" style:language-asian="zh" style:country-asian="TW" style:font-name-complex="Times New Roman" style:font-size-complex="16pt" style:font-weight-complex="bold"/>
    </style:style>
    <style:style style:name="T29" style:family="text">
      <style:text-properties fo:color="#000000" style:font-size-complex="16pt"/>
    </style:style>
    <style:style style:name="T30" style:family="text">
      <style:text-properties fo:color="#000000" style:font-size-complex="16pt" style:font-weight-complex="bold"/>
    </style:style>
    <style:style style:name="T31" style:family="text">
      <style:text-properties fo:color="#000000" style:font-size-complex="16pt"/>
    </style:style>
    <style:style style:name="T32" style:family="text">
      <style:text-properties fo:color="#000000" fo:language="fr" fo:country="FR" style:language-asian="zh" style:country-asian="TW" style:font-size-complex="16pt"/>
    </style:style>
    <style:style style:name="T33" style:family="text">
      <style:text-properties fo:color="#000000" fo:language="fr" fo:country="FR" style:language-asian="zh" style:country-asian="TW" style:font-size-complex="16pt"/>
    </style:style>
    <style:style style:name="T34" style:family="text">
      <style:text-properties fo:color="#000000" fo:font-weight="bold" style:font-weight-asian="bold" style:font-size-complex="16pt"/>
    </style:style>
    <style:style style:name="T35" style:family="text">
      <style:text-properties fo:color="#000000" style:font-name-complex="標楷體" style:font-size-complex="16pt"/>
    </style:style>
    <style:style style:name="T36" style:family="text">
      <style:text-properties style:font-name-asian="Times New Roman"/>
    </style:style>
    <style:style style:name="T37" style:family="text">
      <style:text-properties fo:font-size="16pt" style:font-size-asian="16pt" style:font-size-complex="16pt"/>
    </style:style>
    <style:style style:name="T38" style:family="text">
      <style:text-properties fo:font-size="16pt" style:font-name-asian="標楷體"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fo:font-size="16pt" style:text-underline-style="solid" style:text-underline-width="auto" style:text-underline-color="font-color" style:font-name-asian="標楷體" style:font-size-asian="16pt" style:font-size-complex="16pt"/>
    </style:style>
    <style:style style:name="T41" style:family="text">
      <style:text-properties fo:font-size="16pt" style:text-underline-style="solid" style:text-underline-width="auto" style:text-underline-color="font-color" style:font-name-asian="標楷體" style:font-size-asian="16pt" style:font-size-complex="16pt"/>
    </style:style>
    <style:style style:name="T42" style:family="text">
      <style:text-properties fo:font-size="16pt" style:font-name-asian="Times New Roman" style:font-size-asian="16pt" style:font-size-complex="16pt"/>
    </style:style>
    <style:style style:name="T43" style:family="text">
      <style:text-properties fo:font-size="16pt" style:font-name-asian="Times New Roman" style:font-size-asian="16pt" style:font-size-complex="16pt"/>
    </style:style>
    <style:style style:name="T44" style:family="text">
      <style:text-properties fo:font-size="16pt" fo:font-weight="bold" style:font-name-asian="標楷體" style:font-size-asian="16pt" style:font-weight-asian="bold" style:font-weight-complex="bold"/>
    </style:style>
    <style:style style:name="T45" style:family="text">
      <style:text-properties fo:font-size="16pt" fo:font-weight="bold" style:font-name-asian="標楷體" style:font-size-asian="16pt" style:font-weight-asian="bold" style:font-weight-complex="bold"/>
    </style:style>
    <style:style style:name="T46" style:family="text">
      <style:text-properties fo:font-size="16pt" fo:font-weight="bold" style:font-name-asian="標楷體" style:font-size-asian="16pt" style:font-weight-asian="bold" style:font-size-complex="16pt" style:font-weight-complex="bold"/>
    </style:style>
    <style:style style:name="T47" style:family="text">
      <style:text-properties fo:font-size="16pt" fo:font-weight="bold" style:font-name-asian="標楷體" style:font-size-asian="16pt" style:font-weight-asian="bold" style:font-size-complex="16pt" style:font-weight-complex="bold"/>
    </style:style>
    <style:style style:name="T48" style:family="text">
      <style:text-properties fo:font-size="16pt" fo:language="fr" fo:country="FR" style:font-name-asian="標楷體" style:font-size-asian="16pt"/>
    </style:style>
    <style:style style:name="T49" style:family="text">
      <style:text-properties fo:font-size="16pt" fo:language="fr" fo:country="FR" style:font-name-asian="標楷體" style:font-size-asian="16pt" style:font-size-complex="16pt"/>
    </style:style>
    <style:style style:name="T50" style:family="text">
      <style:text-properties fo:font-size="16pt" fo:language="fr" fo:country="FR" style:font-name-asian="標楷體" style:font-size-asian="16pt" style:font-size-complex="16pt"/>
    </style:style>
    <style:style style:name="T51" style:family="text">
      <style:text-properties fo:font-size="16pt" fo:language="fr" fo:country="FR" style:font-name-asian="標楷體" style:font-size-asian="16pt"/>
    </style:style>
    <style:style style:name="T52" style:family="text">
      <style:text-properties fo:font-size="16pt" fo:language="fr" fo:country="FR" style:font-size-asian="16pt"/>
    </style:style>
    <style:style style:name="T53" style:family="text">
      <style:text-properties fo:font-size="16pt" fo:language="fr" fo:country="FR" style:font-name-asian="Times New Roman" style:font-size-asian="16pt"/>
    </style:style>
    <style:style style:name="T54" style:family="text">
      <style:text-properties fo:font-size="16pt" fo:language="fr" fo:country="FR" style:font-name-asian="Times New Roman" style:font-size-asian="16pt" style:font-size-complex="16pt"/>
    </style:style>
    <style:style style:name="T55" style:family="text">
      <style:text-properties fo:font-size="16pt" fo:language="fr" fo:country="FR" fo:font-weight="bold" style:font-name-asian="Times New Roman" style:font-size-asian="16pt" style:font-weight-asian="bold" style:font-size-complex="16pt"/>
    </style:style>
    <style:style style:name="T56" style:family="text">
      <style:text-properties fo:font-size="16pt" fo:language="fr" fo:country="FR" fo:font-weight="bold" style:font-name-asian="標楷體" style:font-size-asian="16pt" style:font-weight-asian="bold" style:font-size-complex="16pt"/>
    </style:style>
    <style:style style:name="T57" style:family="text">
      <style:text-properties fo:font-size="16pt" fo:language="fr" fo:country="FR" fo:font-weight="bold" style:font-name-asian="標楷體" style:font-size-asian="16pt" style:font-weight-asian="bold" style:font-size-complex="16pt"/>
    </style:style>
    <style:style style:name="T58" style:family="text">
      <style:text-properties style:font-size-complex="16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fo:font-weight="bold" style:font-weight-asian="bold"/>
    </style:style>
    <style:style style:name="T61" style:family="text">
      <style:text-properties fo:language="fr" fo:country="FR" style:language-asian="zh" style:country-asian="TW"/>
    </style:style>
    <style:style style:name="T62" style:family="text">
      <style:text-properties fo:language="fr" fo:country="FR" style:language-asian="zh" style:country-asian="TW" style:font-size-complex="16pt" style:font-weight-complex="bold"/>
    </style:style>
    <style:style style:name="T63" style:family="text">
      <style:text-properties fo:language="fr" fo:country="FR" style:language-asian="zh" style:country-asian="TW" style:font-size-complex="16pt" style:font-weight-complex="bold"/>
    </style:style>
    <style:style style:name="T64" style:family="text">
      <style:text-properties fo:language="fr" fo:country="FR" fo:font-weight="bold" style:language-asian="zh" style:country-asian="TW" style:font-weight-asian="bold" style:font-size-complex="16pt" style:font-weight-complex="bold"/>
    </style:style>
    <style:style style:name="T65" style:family="text">
      <style:text-properties style:font-name="Times New Roman" style:font-name-complex="標楷體"/>
    </style:style>
    <style:style style:name="T66" style:family="text">
      <style:text-properties style:font-name="Times New Roman" fo:language="fr" fo:country="FR" style:language-asian="zh" style:country-asian="TW" style:font-name-complex="Times New Roman" style:font-size-complex="16pt" style:language-complex="ar" style:country-complex="SA" style:font-weight-complex="bold"/>
    </style:style>
    <style:style style:name="T67" style:family="text">
      <style:text-properties style:font-name="Times New Roman" fo:language="fr" fo:country="FR" style:language-asian="zh" style:country-asian="TW" style:font-name-complex="Times New Roman" style:font-size-complex="16pt" style:language-complex="ar" style:country-complex="SA" style:font-weight-complex="bold"/>
    </style:style>
    <style:style style:name="T68"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行政院所屬各機關因公出國人員出國報告書</text:p>
      <text:p text:style-name="P7">（出國類別：出席國際會議）</text:p>
      <text:p text:style-name="P8"/>
      <text:p text:style-name="P9"/>
      <text:p text:style-name="P9"/>
      <text:p text:style-name="P9"/>
      <text:p text:style-name="P9"/>
      <text:p text:style-name="P14"><text:span text:style-name="T3">參加第16屆政府間半導體會議（GAMS）</text:span></text:p>
      <text:p text:style-name="P15">出國報告</text:p>
      <text:p text:style-name="P8"/>
      <text:p text:style-name="P9"/>
      <text:p text:style-name="P9"/>
      <text:p text:style-name="P17">出國單位：</text:p>
      <text:p text:style-name="P18"><text:span text:style-name="T11">經濟部國際貿易局</text:span><text:span text:style-name="T14"> <text:s text:c="6"/></text:span><text:span text:style-name="T11">陳永章</text:span><text:span text:style-name="T14"> <text:s/></text:span><text:span text:style-name="T11">主任秘書</text:span></text:p>
      <text:p text:style-name="P16"><text:span text:style-name="T14"><text:s text:c="23"/></text:span><text:span text:style-name="T11">黃翠娟</text:span><text:span text:style-name="T14"> <text:s/></text:span><text:span text:style-name="T11">代理科長</text:span></text:p>
      <text:p text:style-name="P19"><text:span text:style-name="T11">張容瑜</text:span><text:span text:style-name="T14"> <text:s/></text:span><text:span text:style-name="T11">科員</text:span></text:p>
      <text:p text:style-name="P16"><text:span text:style-name="T11">經濟部工業局</text:span><text:span text:style-name="T14"> <text:s text:c="10"/></text:span><text:span text:style-name="T11">楊志清</text:span><text:span text:style-name="T14"> <text:s/></text:span><text:span text:style-name="T11">組長</text:span></text:p>
      <text:p text:style-name="P20"><text:span text:style-name="T11">行政院國家資通安全</text:span><text:span text:style-name="T11">會報</text:span><text:span text:style-name="T15"> </text:span><text:span text:style-name="T11">侯猷珉</text:span><text:span text:style-name="T15"> <text:s/></text:span><text:span text:style-name="T11">技術總監</text:span><text:span text:style-name="T15"> </text:span></text:p>
      <text:p text:style-name="P21">技術服務中心</text:p>
      <text:p text:style-name="P18"><text:span text:style-name="T11">派赴國家：</text:span><text:span text:style-name="T6">美國舊金山</text:span></text:p>
      <text:p text:style-name="P22"><text:span text:style-name="T11">出國期間：中華民國</text:span><text:span text:style-name="T10">10</text:span><text:span text:style-name="T10">4</text:span><text:span text:style-name="T11">年</text:span><text:span text:style-name="T10">1</text:span><text:span text:style-name="T10">0</text:span><text:span text:style-name="T11">月</text:span><text:span text:style-name="T10">19</text:span><text:span text:style-name="T11">至</text:span><text:span text:style-name="T10">24</text:span><text:span text:style-name="T11">日</text:span></text:p>
      <text:p text:style-name="P16"><text:span text:style-name="T11">報告日期：中國民國</text:span><text:span text:style-name="T10">1</text:span><text:span text:style-name="T10">04</text:span><text:span text:style-name="T11">年</text:span><text:span text:style-name="T10">1</text:span><text:span text:style-name="T10">1</text:span><text:span text:style-name="T11">月</text:span><text:span text:style-name="T15"> </text:span><text:span text:style-name="T10">14</text:span><text:bookmark text:name="_GoBack"/><text:span text:style-name="T11">日</text:span></text:p>
      <text:p text:style-name="P3"><text:soft-page-break/><text:span text:style-name="T38">「參加第16屆政府間半導體會議（GAMS）</text:span><text:span text:style-name="T59">」</text:span><text:span text:style-name="T38">出國報告</text:span></text:p>
      <text:p text:style-name="P23">目錄</text:p>
      <text:list xml:id="list1733986657072238788" text:style-name="WW8Num9">
        <text:list-item>
          <text:p text:style-name="P5"><text:span text:style-name="T38">背景說明</text:span><text:span text:style-name="T42">………………………………………………………</text:span><text:span text:style-name="T42"> </text:span><text:span text:style-name="T38">1</text:span></text:p>
        </text:list-item>
        <text:list-item>
          <text:p text:style-name="P5"><text:span text:style-name="T38">會議過程</text:span><text:span text:style-name="T42">………………………………………………………</text:span><text:span text:style-name="T42"> </text:span><text:span text:style-name="T38">1</text:span></text:p>
        </text:list-item>
        <text:list-item>
          <text:p text:style-name="P5"><text:span text:style-name="T38">重要討論情形</text:span><text:span text:style-name="T42">…………………………………………………</text:span><text:span text:style-name="T42"> </text:span><text:span text:style-name="T38">2</text:span></text:p>
        </text:list-item>
      </text:list>
      <text:p text:style-name="P24"><text:span text:style-name="T38">一、10月20日加密研討會</text:span><text:span text:style-name="T42">………………</text:span><text:span text:style-name="T38">.</text:span><text:span text:style-name="T38">…………………</text:span><text:span text:style-name="T38">... 2</text:span></text:p>
      <text:p text:style-name="P24"><text:span text:style-name="T38">二、10月21日雙邊會談</text:span><text:span text:style-name="T42">…………………</text:span><text:span text:style-name="T38">.</text:span><text:span text:style-name="T38">…………………</text:span><text:span text:style-name="T38">... 4</text:span></text:p>
      <text:p text:style-name="P24"><text:span text:style-name="T38">三、10月21日與我國產業界代表工作餐會</text:span><text:span text:style-name="T42">………</text:span><text:span text:style-name="T38">.</text:span><text:span text:style-name="T38">………</text:span><text:span text:style-name="T38">....5</text:span></text:p>
      <text:p text:style-name="P24"><text:span text:style-name="T38">四、10月22日政府間半導體會議（GAMS）</text:span><text:span text:style-name="T42">……</text:span><text:span text:style-name="T38">..</text:span><text:span text:style-name="T38">………</text:span><text:span text:style-name="T38">... 5</text:span></text:p>
      <text:list xml:id="list154430933607647" text:continue-numbering="true" text:style-name="WW8Num9">
        <text:list-item>
          <text:p text:style-name="P5"><text:span text:style-name="T38">結論與建議</text:span><text:span text:style-name="T42">…………………………………………………</text:span><text:span text:style-name="T38">.. ...8</text:span></text:p>
        </text:list-item>
      </text:list>
      <text:p text:style-name="P25"/>
      <text:p text:style-name="P25"/>
      <text:p text:style-name="P25"/>
      <text:p text:style-name="P25"/>
      <text:p text:style-name="P25"/>
      <text:p text:style-name="P25"/>
      <text:p text:style-name="P25"/>
      <text:p text:style-name="P25"/>
      <text:p text:style-name="P25"><text:soft-page-break/>附件</text:p>
      <text:p text:style-name="P4"><text:span text:style-name="T38">附件1：我國出席第</text:span><text:span text:style-name="T38">1</text:span><text:span text:style-name="T38">6屆政府間半導體會議新聞稿</text:span></text:p>
      <text:p text:style-name="P6"><text:span text:style-name="T38">附件2：2015年GAMS會議主席總結</text:span></text:p>
      <text:p text:style-name="P6"><text:span text:style-name="T38"/></text:p>
      <text:p text:style-name="P6"><text:span text:style-name="T44">參加第16屆政府間半導體會議（GAMS）出國報告</text:span></text:p>
      <text:p text:style-name="P10"/>
      <text:p text:style-name="P11">壹、背景說明</text:p>
      <text:p text:style-name="P26"><text:span text:style-name="T36"><text:s/></text:span><text:span text:style-name="T38">政府間半導體會議（</text:span><text:span text:style-name="T38">Governments/Authorities Meeting on Semiconductors, GAMS</text:span><text:span text:style-name="T38">）源於國際間半導體產業之對話論壇，係當前半導體產業最重要之政府間國際會議，共有</text:span><text:span text:style-name="T38">6</text:span><text:span text:style-name="T38">個成員，其中美國、歐盟、日本及韓國等</text:span><text:span text:style-name="T38">4</text:span><text:span text:style-name="T38">國為創始會員，我國及中國大陸分別於</text:span><text:span text:style-name="T38">1999</text:span><text:span text:style-name="T38">年及</text:span><text:span text:style-name="T38">2006</text:span><text:span text:style-name="T38">年加入。</text:span><text:span text:style-name="T38">GAMS</text:span><text:span text:style-name="T38">會議每年均由</text:span><text:span text:style-name="T38">6</text:span><text:span text:style-name="T38">個成員政府針對各國半導體產業協會所組成的世界半導體理事會（</text:span><text:span text:style-name="T38">WSC</text:span><text:span text:style-name="T38">）提出之各項建言逐一研商回應；會議之目的，係期望透過此一對話機制，達到協助解決半導體產業經營所遭遇的困難、排除貿易障礙，並進一步推動有利產業發展的公平競爭環境。</text:span></text:p>
      <text:p text:style-name="P27"><text:span text:style-name="T38">第</text:span><text:span text:style-name="T38">1</text:span><text:span text:style-name="T38">6屆</text:span><text:span text:style-name="T38">GAMS</text:span><text:span text:style-name="T38">會議於本（</text:span><text:span text:style-name="T38">10</text:span><text:span text:style-name="T38">4）年10月22日在美國舊金山舉行，主要針對本年</text:span><text:span text:style-name="T38">5</text:span><text:span text:style-name="T38">月19日</text:span><text:span text:style-name="T38">WSC</text:span><text:span text:style-name="T38">在中國大陸杭州舉行的第</text:span><text:span text:style-name="T38">1</text:span><text:span text:style-name="T38">9</text:span><text:soft-page-break/><text:span text:style-name="T38">屆</text:span><text:span text:style-name="T38">WSC</text:span><text:span text:style-name="T38">年會中，產業界所提出對各國政府的建議進行廣泛討論，討論主題包括</text:span><text:span text:style-name="T18">環</text:span><text:span text:style-name="T18">境</text:span><text:span text:style-name="T18">安</text:span><text:span text:style-name="T18">全</text:span><text:span text:style-name="T18">衛</text:span><text:span text:style-name="T18">生</text:span><text:span text:style-name="T18">、智慧財產權</text:span><text:span text:style-name="T18">保護、貿易便捷化、半導體產業成長倡議、OECD</text:span><text:span text:style-name="T18">稅基侵蝕及租稅規避方案</text:span><text:span text:style-name="T18">（BEPS）</text:span><text:span text:style-name="T18">等議題</text:span><text:span text:style-name="T38">。</text:span></text:p>
      <text:p text:style-name="P30"><text:span text:style-name="T44">貳、會議過程</text:span></text:p>
      <text:p text:style-name="P28"><text:span text:style-name="T38">本（第16）屆GAMS會議由美國貿易代表署（USTR）助理貿易代表</text:span><text:span text:style-name="T38">Mr. James Sanford</text:span><text:span text:style-name="T38">主持，</text:span><text:span text:style-name="T49">中國大陸官方代表因未獲得赴美簽證，並未出席本屆GAMS會議。</text:span><text:span text:style-name="T38">我國係由經濟部國際貿易局陳主任秘書永章率團出席，工業局及行政院國家資通安全會報技術服務中心均派員隨團（我國出席本屆GAMS會議新聞稿詳如附件1）我與會代表團會議期間重要活動行程如下：</text:span></text:p>
      <text:p text:style-name="P31"><text:span text:style-name="T38">10</text:span><text:span text:style-name="T38">4年10月20日</text:span><text:span text:style-name="T42"> </text:span><text:span text:style-name="T38">出席第二屆GAMS加密研討會</text:span></text:p>
      <text:p text:style-name="P32"><text:span text:style-name="T38">10</text:span><text:span text:style-name="T38">4年10月21日</text:span><text:span text:style-name="T42"> </text:span><text:span text:style-name="T38">與歐盟、日本、美國代表團雙邊會談，並與我國半導體產業協會（</text:span><text:span text:style-name="T38">TSIA</text:span><text:span text:style-name="T38">）與會代表會商</text:span></text:p>
      <text:p text:style-name="P32"><text:span text:style-name="T38">10</text:span><text:span text:style-name="T38">4年10月22日</text:span><text:span text:style-name="T42"> </text:span><text:span text:style-name="T38">出席GAMS會議</text:span></text:p>
      <text:p text:style-name="P29"><text:soft-page-break/>参、重要討論情形</text:p>
      <text:list xml:id="list4406505723515457655" text:style-name="WW8Num14">
        <text:list-item>
          <text:p text:style-name="P51"><text:span text:style-name="T22">10月20日加密研討會</text:span><text:span text:style-name="T24">：</text:span></text:p>
        </text:list-item>
      </text:list>
      <text:p text:style-name="P52"><text:span text:style-name="T30">商業加密許可及認證</text:span><text:span text:style-name="T24">（Commercial Encryption Licensing and Certification）</text:span><text:span text:style-name="T30">係102年GAMS會議之新興議題，於去（103）年首度召開加密研討會，GAMS代表咸認去年研討會相當成功，本年於是續辦理第二屆，並安排GAMS各會員就檢視其區域內加密規範實務相關關切事項之結果進行報告</text:span><text:span text:style-name="T24">。研討會情形</text:span><text:span text:style-name="T26">摘述如下：</text:span></text:p>
      <text:list xml:id="list2581970955631485587" text:style-name="WW8Num8">
        <text:list-item>
          <text:p text:style-name="P53"><text:span text:style-name="T28">第一場次由WSC主席（中國大陸半導體產業協會）回顧近幾年的成果，例如WSC所制定之加密原則，以及去年GAMS召開之第一屆加密研討會。因物聯網等科技之發展，資訊安全面臨的挑戰範圍變得更廣更複雜，解決方式為採納開放、透明、不歧視等原則，並朝全球法規調和努力。未來WSC的目標包括調和國際性之標準、確保WSC加密原則獲得採用及確保不歧視等原則。</text:span></text:p>
        </text:list-item>
        <text:list-item>
          <text:p text:style-name="P54">第二場次由加密議題業界專家報告加密科技如何從軟體演進至以半導體為主。並介紹加密原則，包括：強健、經同儕檢視、公眾可取得、全球標準化、政府不得對ICT大眾商品之銷售及使用制定加密法規等。</text:p>
        </text:list-item>
        <text:list-item>
          <text:p text:style-name="P55"><text:span text:style-name="T26">第三場次由<text:tab/>GAMS各成員報告該國加密法規及標準之執行進展：</text:span></text:p>
        </text:list-item>
      </text:list>
      <text:list xml:id="list5566890257812647270" text:style-name="WW8Num6">
        <text:list-item>
          <text:p text:style-name="P59"><text:span text:style-name="T23">我國：</text:span><text:span text:style-name="T26">由侯技術總監猷珉代表</text:span><text:span text:style-name="T26">報告，介紹我國資安相關法規，以及金融業電子化服務的兩份資安指引－「金融機構辦理電子銀行業務安全控管作業基準」及「信用卡業務機構辦理手機信用卡業務安全控管作業基準」。面對行動應用App之資安風險，我國經濟部工業局也在草擬「行動應用APP基本資安規範」及「行動應用APP基本資安檢測基準」。最後表示</text:span><text:span text:style-name="T26">支持WSC加密原則，且商業加密相關標準應由各成員間相互協調。</text:span></text:p>
        </text:list-item>
        <text:list-item>
          <text:p text:style-name="P59"><text:span text:style-name="T23">歐盟：</text:span><text:span text:style-name="T29">介紹資訊安全資深官員團體（S</text:span><text:span text:style-name="T29">enior Officials </text:span><text:soft-page-break/><text:span text:style-name="T29">Group Information System Security, </text:span><text:span text:style-name="T29">SOGIS</text:span><text:span text:style-name="T29">）</text:span><text:span text:style-name="T29">。SOGIS係為回應歐盟第</text:span><text:span text:style-name="T29">92/242/EEC</text:span><text:span text:style-name="T29">號指令而設立，目前有10名成員，為歐盟內主要推動CCRA之組織。SOGIS主要討論議題包括：(1)檢視密碼學使用演算法、參數、金鑰產生器執行之正確性；(2)密碼學作為尖端科技產品發展之關鍵項目；(3)密碼學運用於國家安全時對相互認證造成之限制。</text:span></text:p>
        </text:list-item>
        <text:list-item>
          <text:p text:style-name="P59"><text:span text:style-name="T23">日本：</text:span><text:span text:style-name="T62">日本首先介紹國內資安法規及「資安基本法」（</text:span><text:span text:style-name="T62">Basic Act on Cybersecurity</text:span><text:span text:style-name="T62">），接著介紹日本加密模組驗證計畫（J</text:span><text:span text:style-name="T62">apanese Encryption Module </text:span><text:span text:style-name="T62">v</text:span><text:span text:style-name="T62">alidation program, </text:span><text:span text:style-name="T62">JCMVP</text:span><text:span text:style-name="T62">）</text:span><text:span text:style-name="T62">。面對未來物聯網（IoT）社會將會發展各種多國及跨領域之網路連結。為了確保巨量資料之安全使用，打造運用加密傳輸之環境相當重要。</text:span></text:p>
        </text:list-item>
        <text:list-item>
          <text:p text:style-name="P59"><text:span text:style-name="T64">韓國：</text:span><text:span text:style-name="T62">於2006年加入CCRA。韓國之安全認證係根據共通標準（CC）設立。認證標準非強制性，目前已有6家認證機構，未來也會持續遵循國際標準。</text:span></text:p>
        </text:list-item>
        <text:list-item>
          <text:p text:style-name="P59"><text:span text:style-name="T64">美國：</text:span><text:span text:style-name="T29">美國僅針對政府採購有加密許可或認證的要求。</text:span><text:span text:style-name="T32">美國國家標準技術研究院（</text:span><text:span text:style-name="T32">National Institute of Standards and Technology</text:span><text:span text:style-name="T32">, NIST</text:span><text:span text:style-name="T32">）</text:span><text:span text:style-name="T32">針對加密所訂定之7項指導原則為：</text:span><text:span text:style-name="T29">開放、透明、完整性（</text:span><text:span text:style-name="T32">integrity）</text:span><text:span text:style-name="T29">、技術優勢（</text:span><text:span text:style-name="T32">te</text:span><text:span text:style-name="T32">chnical </text:span><text:span text:style-name="T32">m</text:span><text:span text:style-name="T32">erit</text:span><text:span text:style-name="T32">）</text:span><text:span text:style-name="T29">、兼顧經濟</text:span><text:span text:style-name="T32">與</text:span><text:span text:style-name="T29">安全平衡、</text:span><text:span text:style-name="T32">創新及智財權，以及可用性</text:span><text:span text:style-name="T29">。</text:span></text:p>
        </text:list-item>
      </text:list>
      <text:list xml:id="list154431724166408" text:continue-list="list2581970955631485587" text:style-name="WW8Num8">
        <text:list-item>
          <text:p text:style-name="P55">第四場次為加密法規及標準之圓桌論壇，從國際組織、個別政府及標準化組織等各種不同觀點談論國際共通標準承認協議（CCRA）之新變化、新國際標準未來發展、產品認證及合作面對挑戰之可能性等議題。</text:p>
        </text:list-item>
      </text:list>
      <text:list xml:id="list154430484643546" text:continue-list="list4406505723515457655" text:style-name="WW8Num14">
        <text:list-item>
          <text:p text:style-name="P51"><text:span text:style-name="T22">10月21日雙邊會談</text:span><text:span text:style-name="T24">：</text:span></text:p>
        </text:list-item>
      </text:list>
      <text:p text:style-name="P60"><text:span text:style-name="T24">我國於GAMS會議前，分別與美國、歐盟及日本等成員進行雙邊會談，主要就本次會議討論議題交換意見，包括MCOs、區域援助計畫（Regional Support）、智慧財產權及化學品管理等。其中我國業者關切之化學品全氟辛酸（PF</text:span><text:soft-page-break/><text:span text:style-name="T24">OA）及其相關物質若被禁（限）用，是否能有充分緩衝期一事，我主要PFOA進口國日本表示了解我方訴求，但日本也需要遵守國際協議（</text:span><text:span text:style-name="T29">斯德哥爾摩公約）</text:span><text:span text:style-name="T24">之規定。</text:span></text:p>
      <text:p text:style-name="P1"/>
      <text:list xml:id="list154431240457026" text:continue-numbering="true" text:style-name="WW8Num14">
        <text:list-item>
          <text:p text:style-name="P51"><text:span text:style-name="T34">10月21日與我國產業界代表工作餐會</text:span><text:span text:style-name="T29">：</text:span></text:p>
        </text:list-item>
      </text:list>
      <text:p text:style-name="P60"><text:span text:style-name="T24">我代表團依例與TSIA及產業界代表於GAMS正式會議前一天晚間進行工作餐會，業界請本團於會中發言支持WSC有關營業秘密、化學品管理及OECD BEPS等議題之建議。</text:span></text:p>
      <text:list xml:id="list154431519017803" text:continue-numbering="true" text:style-name="WW8Num14">
        <text:list-item>
          <text:p text:style-name="P51"><text:span text:style-name="T22">10月22日GAMS會議</text:span><text:span text:style-name="T24">：</text:span></text:p>
        </text:list-item>
      </text:list>
      <text:list xml:id="list1537310033485456900" text:style-name="WW8Num16">
        <text:list-item>
          <text:p text:style-name="P57">業界與政府代表之聯席會議</text:p>
        </text:list-item>
      </text:list>
      <text:p text:style-name="P34"><text:span text:style-name="T48">本（第16）屆GAMS會議由美國USTR助理貿易代表</text:span><text:span text:style-name="T48">Mr. James Sanford</text:span><text:span text:style-name="T48">主持。會議首先由各國代表致詞。</text:span><text:span text:style-name="T48">我國於致詞中表達GAMS為政府與半導體產業共同解決貿易障礙</text:span><text:span text:style-name="T48">及</text:span><text:span text:style-name="T48">改善環境之重要平台，另特別提及我業者關切化學品管理議題，呼籲各成員國政府對於禁限用化學品提供足夠緩衝期。</text:span></text:p>
      <text:p text:style-name="P34"><text:span text:style-name="T48">由於中國大陸因簽證問題無法出席本次會議，</text:span><text:span text:style-name="T53"> </text:span><text:span text:style-name="T48">WSC之聯合指導委員會（</text:span><text:span text:style-name="T48">JSTC</text:span><text:span text:style-name="T48">）</text:span><text:span text:style-name="T48">聲明</text:span><text:span text:style-name="T48">，</text:span><text:span text:style-name="T48">因GAMS為共識決，在成員缺席之情況下無法達成有意義的結論，強烈建議本屆主席與中方團長就會議討論之議題進行溝通，俾利本屆GAMS會議結論獲得所有成員同意。</text:span></text:p>
      <text:p text:style-name="P34"><text:span text:style-name="T48">接下來由各成員之半導體產業協會針對特定議題進行報告，包括自由且開放之市場、區域援助計畫、智慧財產權等。在</text:span><text:soft-page-break/><text:span text:style-name="T48">區域援助計畫議題，各國關注中國大陸之大基金計畫。因中國大陸官方未出席，由其半導體產業協會代為說明該計畫政府僅出資15%，其餘資金來自企業</text:span><text:span text:style-name="T48">（</text:span><text:span text:style-name="T48">包括國營企業</text:span><text:span text:style-name="T48">）</text:span><text:span text:style-name="T48">，依中國大陸之規模，目前之資金投入數量係屬合理。</text:span></text:p>
      <text:p text:style-name="P33">最後由GAMS代表報告各國反仿冒措施，我代表團亦分享我國相關措施及執行情形。</text:p>
      <text:list xml:id="list154430451780091" text:continue-numbering="true" text:style-name="WW8Num16">
        <text:list-item>
          <text:p text:style-name="P58">政府代表閉門會議</text:p>
        </text:list-item>
      </text:list>
      <text:p text:style-name="P61"><text:span text:style-name="T66">會議討論情形及主席總結（</text:span><text:span text:style-name="T66">Chairman’s Summary</text:span><text:span text:style-name="T66">，詳如附件2）重點，說明如下：</text:span></text:p>
      <text:list xml:id="list808632963494689839" text:style-name="WW8Num10">
        <text:list-item>
          <text:p text:style-name="P35"><text:span text:style-name="T55"><text:s/></text:span><text:span text:style-name="T56">有效保護智慧財產權</text:span></text:p>
        </text:list-item>
      </text:list>
      <text:list xml:id="list1679599857364454042" text:style-name="WW8Num18">
        <text:list-item>
          <text:p text:style-name="P43"><text:span text:style-name="T49">GAMS </text:span><text:span text:style-name="T49">注意到</text:span><text:span text:style-name="T49">WSC之附件1包含多項對國家營業秘密保護法有效之建議，重申WSC應提供營業秘密侵權樣態之報告。</text:span></text:p>
        </text:list-item>
        <text:list-item>
          <text:p text:style-name="P43"><text:span text:style-name="T49">為提升專利品質，GAMS歡迎成員專利局透過WIPO 會議持續深化合作</text:span><text:span text:style-name="T49">，</text:span><text:span text:style-name="T49">鼓勵成員每年分享專利品質衡量標準予</text:span><text:span text:style-name="T54"> </text:span><text:span text:style-name="T49">WIPO。</text:span></text:p>
        </text:list-item>
        <text:list-item>
          <text:p text:style-name="P38">GAMS支持平衡且適當之倡議來處理專利濫訴，鼓勵成員更新此議題之國內進展資訊，以及於下屆會議提出報告。</text:p>
        </text:list-item>
        <text:list-item>
          <text:p text:style-name="P43"><text:span text:style-name="T54"><text:s/></text:span><text:span text:style-name="T49">GAMS注意到WSC關切有些國家</text:span><text:span text:style-name="T49">發明人報酬規定</text:span><text:span text:style-name="T49">可能降低公司在該國進行R&amp;D之意願。GAMS成員將視需要檢視相關法律並考慮簡化這些規定。</text:span></text:p>
        </text:list-item>
      </text:list>
      <text:list xml:id="list154431540548826" text:continue-list="list808632963494689839" text:style-name="WW8Num10">
        <text:list-item>
          <text:p text:style-name="P37"><text:span text:style-name="T55"><text:s/></text:span><text:span text:style-name="T56">ITA及MCOs</text:span></text:p>
        </text:list-item>
      </text:list>
      <text:list xml:id="list1570730146064842492" text:style-name="WW8Num5">
        <text:list-item>
          <text:p text:style-name="P45"><text:span text:style-name="T49">GAMS同意與所有ITA成員密切合作，俾於</text:span><text:span text:style-name="T49">MC10</text:span><text:span text:style-name="T49">前通過ITA降稅期程草案。GAMS成員正面考量WSC建議，ITA成員立即將MCOs關稅降為零。</text:span></text:p>
        </text:list-item>
        <text:list-item>
          <text:p text:style-name="P45"><text:soft-page-break/><text:span text:style-name="T49">GAMS支持在審查HS 2017版本時，將HS 8542相關註解納入</text:span><text:span text:style-name="T49">，</text:span><text:span text:style-name="T49">也歡迎WCO未來在審查HS 2022版本時討論修改HS 8541，將半導體轉換器納入。</text:span></text:p>
        </text:list-item>
        <text:list-item>
          <text:p text:style-name="P40">GAMS邀請業界在未來會議中定期更新半導體科技之發展，俾維持下世代半導體產品零關稅。</text:p>
        </text:list-item>
      </text:list>
      <text:list xml:id="list154432072683314" text:continue-list="list154431540548826" text:style-name="WW8Num10">
        <text:list-item>
          <text:p text:style-name="P37"><text:span text:style-name="T55"><text:s/></text:span><text:span text:style-name="T56">加密</text:span><text:span text:style-name="T56">：</text:span><text:span text:style-name="T49">GAMS同意開放、以共識為基礎之國際標準</text:span><text:span text:style-name="T49">，係</text:span><text:span text:style-name="T49">達成嚴格審視且廣泛研究加密技術的最佳途徑。GAMS成員承諾持續檢視其區域內法規之特定關切。</text:span></text:p>
        </text:list-item>
        <text:list-item>
          <text:p text:style-name="P37"><text:span text:style-name="T55"><text:s/></text:span><text:span text:style-name="T56">區域援助計畫</text:span></text:p>
        </text:list-item>
      </text:list>
      <text:list xml:id="list6217317462282441794" text:style-name="WW8Num4">
        <text:list-item>
          <text:p text:style-name="P41">GAMS提倡政府間之透明性，歡迎WSC內部持續分享資訊及討論。</text:p>
        </text:list-item>
        <text:list-item>
          <text:p text:style-name="P41">GAMS邀請WSC就政府援助計畫進行研究及交換資訊，並在下一次GAMS會議舉辦之研討會中報告。</text:p>
        </text:list-item>
        <text:list-item>
          <text:p text:style-name="P41">GAMS注意到WSC持續討論區域援助議題，包括有益半導體產業之可能諮商程序。</text:p>
        </text:list-item>
      </text:list>
      <text:list xml:id="list154432185021368" text:continue-list="list154432072683314" text:style-name="WW8Num10">
        <text:list-item>
          <text:p text:style-name="P37"><text:span text:style-name="T55"><text:s/></text:span><text:span text:style-name="T56">貿易便捷化</text:span></text:p>
        </text:list-item>
      </text:list>
      <text:list xml:id="list7475231967528820685" text:style-name="WW8Num3">
        <text:list-item>
          <text:p text:style-name="P42">GAMS呼籲各國積極完成TFA之國內批准程序，執行該協定特定之關務及貿易條款。</text:p>
        </text:list-item>
        <text:list-item>
          <text:p text:style-name="P46"><text:span text:style-name="T49">GAMS歡迎WSC研究不同半導體產品</text:span><text:span text:style-name="T49">稅則</text:span><text:span text:style-name="T49">之不同解釋，並鼓勵其海關在WCO處理此差異。</text:span></text:p>
        </text:list-item>
      </text:list>
      <text:list xml:id="list154431946015483" text:continue-list="list154432185021368" text:style-name="WW8Num10">
        <text:list-item>
          <text:p text:style-name="P37"><text:span text:style-name="T55"><text:s/></text:span><text:span text:style-name="T56">半導體反仿冒</text:span><text:span text:style-name="T56">：</text:span><text:span text:style-name="T49">GAMS再次確認其打擊半導體仿冒之承諾，並歡迎WSC於下次GAMS會議提出報告。</text:span></text:p>
        </text:list-item>
        <text:list-item>
          <text:p text:style-name="P37"><text:soft-page-break/><text:span text:style-name="T55"><text:s/></text:span><text:span text:style-name="T56">成長倡議</text:span><text:span text:style-name="T56">：</text:span><text:span text:style-name="T49">GAMS同意其成員將與其EGA談判團隊合作，達成一涵蓋促進能源效率之半導體技術的協定。</text:span></text:p>
        </text:list-item>
        <text:list-item>
          <text:p text:style-name="P36"><text:span text:style-name="T55"><text:s/></text:span><text:span text:style-name="T56">共同保護全球環境、衝突礦石</text:span></text:p>
        </text:list-item>
      </text:list>
      <text:list xml:id="list3457551577637888880" text:style-name="WW8Num15">
        <text:list-item>
          <text:p text:style-name="P39">GAMS支持WSC之建議，將促請相關管理機關提供充分通知、諮商及時間，俾利產業界找出替代品，以及考慮配合法規允許關鍵用途豁免量。</text:p>
        </text:list-item>
        <text:list-item>
          <text:p text:style-name="P44"><text:span text:style-name="T49">GAMS同意進一步支持</text:span><text:span text:style-name="T49">以</text:span><text:span text:style-name="T49">OECD的指導原則整合</text:span><text:span text:style-name="T49">各國</text:span><text:span text:style-name="T49">處理衝突礦石</text:span><text:span text:style-name="T49">之法規及</text:span><text:span text:style-name="T49">倡議，進行供應鏈之盡責調查。</text:span></text:p>
        </text:list-item>
      </text:list>
      <text:list xml:id="list154430690954875" text:continue-list="list154431946015483" text:style-name="WW8Num10">
        <text:list-item>
          <text:p text:style-name="P36"><text:span text:style-name="T55"><text:s/></text:span><text:span text:style-name="T56">OECD</text:span><text:span text:style-name="T56">稅基侵蝕及租稅規避方案（</text:span><text:span text:style-name="T56">BEPS</text:span><text:span text:style-name="T56">）：</text:span><text:span text:style-name="T49">GAMS注意到依據BEPS提交給稅務機關之資訊造成的機密顧慮，並邀請WSC就執行BEPS建議提出回饋。</text:span></text:p>
        </text:list-item>
        <text:list-item>
          <text:p text:style-name="P36"><text:span text:style-name="T56">修改GAMS章程</text:span><text:span text:style-name="T56">：</text:span><text:span text:style-name="T49">GAMS成員注意到GAMS章程預定在2016年進行檢視，同意找出</text:span><text:span text:style-name="T49">可</text:span><text:span text:style-name="T49">能的文字修正，並於2016年GAMS會議討論。GAMS章程規定每</text:span><text:span text:style-name="T49">5</text:span><text:span text:style-name="T49">年檢視一次，因今年有成員缺席，為維持GAMS機制之效率，主席有意將章程第9條之「主席總結需經全體成員同意」改為「全體出席成員同意」。</text:span></text:p>
        </text:list-item>
      </text:list>
      <text:p text:style-name="P47"/>
      <text:p text:style-name="P2"><text:span text:style-name="T46">肆</text:span><text:span text:style-name="T44">、結論與建議</text:span></text:p>
      <text:list xml:id="list154431131911703" text:continue-list="list154430933607647" text:style-name="WW8Num9">
        <text:list-item>
          <text:list>
            <text:list-item>
              <text:list>
                <text:list-item>
                  <text:p text:style-name="P12"><text:span text:style-name="T38">GAMS主要功能係透過各半導體產業協會組成之WSC與政府的對話機制，尋求GAMS成員政府協助解決產業經營所遭遇的困難。鑒於參與GAMS機制有助於推動我國半導體產業之發展、提升我國在國際間之經貿影響力，尤其之後GAMS章程可能將「主席總結需經全體成員同意」改為「需經</text:span><text:span text:style-name="T40">全體出席成員</text:span><text:span text:style-name="T38">同意」，我國未來應積極持續參與，</text:span><text:soft-page-break/><text:span text:style-name="T38">並視特定議題需要請國內主政機關及專家機構派員出席，俾確保我國立場可獲得適當反映。</text:span></text:p>
                </text:list-item>
                <text:list-item>
                  <text:p text:style-name="P50"><text:span text:style-name="T38">有關區域援助計畫議題，明年GAMS會議輪由歐盟主辦，歐方有意於該次會議舉辦區域援助議題研討會。另日方對建置一套通知暨諮商機制多有疑慮，但歐美仍堅持將相關文字列入本年主席總結。建議我宜及早研議因應立場，並透過TSIA持續掌握該議題後續進展。</text:span></text:p>
                </text:list-item>
                <text:list-item>
                  <text:p text:style-name="P12"><text:span text:style-name="T38">化學品管理係TSIA及業界重視</text:span><text:span text:style-name="T20">之議題，本次GAMS主席總結雖支持WSC之建議，各成員將促請相關管理機關提供充分通知、諮商及時間，俾利產業界找出替代品，以及考慮配合法規允許關鍵用途豁免量。惟我方關切之PFOA及其相關物質已於日前被斯德哥爾摩公約認定為持久性有機汙染物，本次GAMS雙邊諮商中我國主要PFOA進口國日本也表示其必須遵守國際協定，爰我業者仍應加快尋找替代品速度。</text:span></text:p>
                </text:list-item>
                <text:list-item>
                  <text:p text:style-name="P48">GAMS會議前之雙邊會談係彼此確認議題立場及交換意見的重要場合，亦有利隔天會議之討論，爰建議未來應積極洽排雙邊會談。</text:p>
                </text:list-item>
                <text:list-item>
                  <text:p text:style-name="P49"><text:soft-page-break/><text:span text:style-name="T38">GAMS各成員在GAMS會議討論</text:span><text:span text:style-name="T20">主席總結時，為反映其各自廠商意見及利益，對用語字字斟酌，致使會議延至淩晨才結束。</text:span><text:span text:style-name="T38">建議我代表團宜於行前籌備會議前安排拜會TSIA及業界代表，俾瞭解產業界最新發展，並針對各項議題盤點確認我業者之意見與期待，以協助我業者爭取權益。</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line-height="0.917cm" fo:text-align="center" style:justify-single-word="false" style:snap-to-layout-grid="false"/>
      <style:text-properties fo:font-size="26pt" style:font-name-asian="標楷體" style:font-family-asian="標楷體" style:font-family-generic-asian="script" style:font-size-asian="26pt" style:font-size-complex="14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588cm" fo:margin-right="0cm" fo:line-height="0.847cm" fo:text-indent="0.949cm" style:auto-text-indent="false"/>
      <style:text-properties fo:font-size="14pt" style:font-size-asian="14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588cm" fo:margin-right="0cm" fo:line-height="0.917cm" fo:text-align="justify" style:justify-single-word="false" fo:text-indent="0.953cm" style:auto-text-indent="false" style:snap-to-layout-grid="false"/>
      <style:text-properties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6.826cm" fo:margin-right="0cm" fo:line-height="0.776cm" fo:text-align="justify" style:justify-single-word="false" fo:text-indent="-4.126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段落_29_" style:display-name="公文(段落)" style:family="paragraph" style:parent-style-name="Standard" style:next-style-name="公文_28_後續段落_5f_段落_29_">
      <style:paragraph-properties fo:margin-left="1.7cm" fo:margin-right="0cm" fo:line-height="0.882cm" fo:text-align="justify" style:justify-single-word="false" fo:text-indent="-1.7cm" style:auto-text-indent="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公文_28_後續段落_5f_段落_29_" style:display-name="公文(後續段落_段落)" style:family="paragraph" style:parent-style-name="Standard" style:list-style-name="WW8Num14">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language="fr" fo:country="FR" style:font-name-asian="標楷體" style:font-family-asian="標楷體" style:font-family-generic-asian="scri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fr" fo:country="FR"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language="fr" fo:country="FR" style:language-asian="zh" style:country-asian="TW" style:font-name-complex="Times New Roman" style:font-family-complex="'Times New Roman'" style:font-family-generic-complex="roman" style:font-pitch-complex="variable"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language="fr" fo:country="FR" fo:font-weight="normal" style:language-asian="zh" style:country-asian="TW" style:font-weight-asian="normal" style:font-name-complex="Times New Roman" style:font-family-complex="'Times New Roman'" style:font-family-generic-complex="roman" style:font-pitch-complex="variable"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text-properties fo:font-size="16pt" style:font-name-asian="標楷體" style:font-family-asian="標楷體" style:font-family-generic-asian="script" style:font-size-asian="16pt"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fr" fo:country="FR" fo:font-weight="bold" style:font-name-asian="標楷體" style:font-family-asian="標楷體" style:font-family-generic-asian="script" style:font-size-asian="16pt" style:font-weight-asian="bold"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en" fo:country="US"/>
    </style:style>
    <style:style style:name="WW8Num14z1" style:family="text"/>
    <style:style style:name="WW8Num15z0" style:family="text">
      <style:text-properties fo:font-size="16pt" fo:language="fr" fo:country="FR" style:font-name-asian="標楷體" style:font-family-asian="標楷體" style:font-family-generic-asian="scri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fr" fo:country="FR"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fr" fo:country="FR"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3.632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951cm" fo:margin-left="4.001cm"/>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1.15cm" fo:margin-left="4.549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0.949cm" fo:margin-left="5.099cm"/>
        </style:list-level-properties>
      </text:list-level-style-number>
      <text:list-level-style-number text:level="5" text:style-name="WW8Num14z1" style:num-suffix="、" style:num-format="甲, 乙, 丙, ...">
        <style:list-level-properties text:list-level-position-and-space-mode="label-alignment">
          <style:list-level-label-alignment text:label-followed-by="nothing" fo:text-indent="-1.15cm" fo:margin-left="5.699cm"/>
        </style:list-level-properties>
      </text:list-level-style-number>
      <text:list-level-style-number text:level="6" text:style-name="WW8Num14z1" style:num-prefix="(" style:num-suffix=")" style:num-format="甲, 乙, 丙, ...">
        <style:list-level-properties text:list-level-position-and-space-mode="label-alignment">
          <style:list-level-label-alignment text:label-followed-by="nothing" fo:text-indent="-0.949cm" fo:margin-left="6.249cm"/>
        </style:list-level-properties>
      </text:list-level-style-number>
      <text:list-level-style-number text:level="7" text:style-name="WW8Num14z1" style:num-suffix="、" style:num-format="子, 丑, 寅, ...">
        <style:list-level-properties text:list-level-position-and-space-mode="label-alignment">
          <style:list-level-label-alignment text:label-followed-by="nothing" fo:text-indent="-1.131cm" fo:margin-left="6.8cm"/>
        </style:list-level-properties>
      </text:list-level-style-number>
      <text:list-level-style-number text:level="8" text:style-name="WW8Num14z1" style:num-prefix="(" style:num-suffix=")" style:num-format="子, 丑, 寅, ...">
        <style:list-level-properties text:list-level-position-and-space-mode="label-alignment">
          <style:list-level-label-alignment text:label-followed-by="nothing" fo:text-indent="-0.97cm" fo:margin-left="7.4cm"/>
        </style:list-level-properties>
      </text:list-level-style-number>
      <text:list-level-style-number text:level="9" text:style-name="WW8Num14z1" style:num-suffix=")" style:num-format="1, 2, 3, ...">
        <style:list-level-properties text:list-level-position-and-space-mode="label-alignment">
          <style:list-level-label-alignment text:label-followed-by="nothing" fo:text-indent="-0.78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95cm" fo:text-indent="-1.905cm" fo:margin-left="1.9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83cm" fo:text-indent="-0.847cm" fo:margin-left="1.7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3cm" fo:text-indent="-0.847cm" fo:margin-left="2.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77cm" fo:text-indent="-0.847cm" fo:margin-left="3.4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23cm" fo:text-indent="-0.847cm" fo:margin-left="4.3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7cm" fo:text-indent="-0.847cm" fo:margin-left="5.1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7cm" fo:text-indent="-0.847cm" fo:margin-left="6.0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63cm" fo:text-indent="-0.847cm" fo:margin-left="6.8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1cm" fo:text-indent="-0.847cm" fo:margin-left="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801cm" fo:margin-bottom="1.75cm" fo:margin-left="2.801cm" fo:margin-right="2.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2"><text:page-number text:select-page="current">14</text:page-number></text:p>
        <text:p text:style-name="Footer"/>
      </style:footer>
      <style:footer-first>
        <text:p text:style-name="MP2"><text:page-number text:select-page="current">5</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user</meta:initial-creator>
    <meta:creation-date>2016-03-21T15:40:00</meta:creation-date>
    <dc:date>2016-03-21T15:44:30.120000000</dc:date>
    <meta:print-date>2014-11-17T15:20:00</meta:print-date>
    <meta:editing-cycles>3</meta:editing-cycles>
    <meta:editing-duration>PT2M27S</meta:editing-duration>
    <meta:document-statistic meta:table-count="0" meta:image-count="0" meta:object-count="0" meta:page-count="12" meta:paragraph-count="92" meta:word-count="4414" meta:character-count="5484" meta:non-whitespace-character-count="5364"/>
    <meta:generator>LibreOffice/5.0.5.2$Windows_x86 LibreOffice_project/55b006a02d247b5f7215fc6ea0fde844b30035b3</meta:generator>
  </office:meta>
</office:document-meta>
</file>