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2000000900005826000053985063A91988A52BE0.wmf" manifest:media-type="image/x-wmf"/>
  <manifest:file-entry manifest:full-path="Pictures/20000009000064D600006653B385075246EC10B2.wmf" manifest:media-type="image/x-wmf"/>
  <manifest:file-entry manifest:full-path="Pictures/200000090000467E00006D87B9C5996505CBA3B4.wmf" manifest:media-type="image/x-wmf"/>
  <manifest:file-entry manifest:full-path="Pictures/200000090000794100004DF10DE4C91859006FD8.wmf" manifest:media-type="image/x-wmf"/>
  <manifest:file-entry manifest:full-path="Pictures/2000000900007941000031CDCF401E368A60DB08.wmf" manifest:media-type="image/x-wmf"/>
  <manifest:file-entry manifest:full-path="Pictures/200000090000767E00006863BD8FAC8CD62296FE.wmf" manifest:media-type="image/x-wmf"/>
  <manifest:file-entry manifest:full-path="Pictures/20000009000054D60000584776091934D227D8D0.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超研澤細黑" svg:font-family="超研澤細黑, 新細明體" style:font-family-generic="roman"/>
    <style:font-face style:name="標楷體" svg:font-family="標楷體" style:font-family-generic="script"/>
    <style:font-face style:name="Avenir LT Std 65 Medium" svg:font-family="'Avenir LT Std 65 Medium', 'Arial Unicode M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45cm" fo:margin-left="-0.635cm" table:align="left" style:writing-mode="lr-tb"/>
    </style:style>
    <style:style style:name="表格1.A" style:family="table-column">
      <style:table-column-properties style:column-width="8.573cm"/>
    </style:style>
    <style:style style:name="表格1.1" style:family="table-row">
      <style:table-row-properties style:min-row-height="8.361cm"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6.193cm" fo:margin-left="1.27cm" table:align="left" style:writing-mode="lr-tb"/>
    </style:style>
    <style:style style:name="表格2.A" style:family="table-column">
      <style:table-column-properties style:column-width="6.35cm"/>
    </style:style>
    <style:style style:name="表格2.B" style:family="table-column">
      <style:table-column-properties style:column-width="9.843cm"/>
    </style:style>
    <style:style style:name="表格2.1" style:family="table-row">
      <style:table-row-properties style:min-row-height="4.353cm"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7.145cm" fo:margin-left="0.318cm" table:align="left" style:writing-mode="lr-tb"/>
    </style:style>
    <style:style style:name="表格3.A" style:family="table-column">
      <style:table-column-properties style:column-width="8.255cm"/>
    </style:style>
    <style:style style:name="表格3.B" style:family="table-column">
      <style:table-column-properties style:column-width="8.89cm"/>
    </style:style>
    <style:style style:name="表格3.1" style:family="table-row">
      <style:table-row-properties style:min-row-height="0.607cm"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B1" style:family="table-cell">
      <style:table-cell-properties style:vertical-align="bottom" fo:padding-left="0.191cm" fo:padding-right="0.191cm" fo:padding-top="0cm" fo:padding-bottom="0cm" fo:border="none" style:writing-mode="lr-tb"/>
    </style:style>
    <style:style style:name="表格3.2" style:family="table-row">
      <style:table-row-properties style:min-row-height="5.087cm" fo:keep-together="auto"/>
    </style:style>
    <style:style style:name="表格3.A2" style:family="table-cell">
      <style:table-cell-properties style:vertical-align="top" fo:padding-left="0.191cm" fo:padding-right="0.191cm" fo:padding-top="0cm" fo:padding-bottom="0cm" fo:border="none" style:writing-mode="lr-tb"/>
    </style:style>
    <style:style style:name="P1" style:family="paragraph" style:parent-style-name="說明">
      <style:paragraph-properties fo:margin-left="0cm" fo:margin-right="-0.009cm" fo:margin-top="0.191cm" fo:margin-bottom="0cm" loext:contextual-spacing="false" fo:line-height="140%" fo:text-align="center" style:justify-single-word="false" fo:text-indent="0cm" style:auto-text-indent="false" style:snap-to-layout-grid="false"/>
    </style:style>
    <style:style style:name="P2" style:family="paragraph" style:parent-style-name="說明">
      <style:paragraph-properties fo:margin-left="0cm" fo:margin-right="-0.009cm" fo:margin-top="0.191cm" fo:margin-bottom="0cm" loext:contextual-spacing="false" fo:line-height="140%" fo:text-align="justify" style:justify-single-word="false" fo:text-indent="0cm" style:auto-text-indent="false" style:snap-to-layout-grid="false"/>
      <style:text-properties fo:color="#000000" style:font-name="細明體" style:font-name-asian="細明體" style:font-name-complex="細明體"/>
    </style:style>
    <style:style style:name="P3" style:family="paragraph" style:parent-style-name="Standard">
      <style:paragraph-properties style:line-height-at-least="0.423cm"/>
      <style:text-properties style:font-name="新細明體" fo:font-size="14pt" fo:font-weight="bold" style:font-size-asian="14pt" style:font-weight-asian="bold"/>
    </style:style>
    <style:style style:name="P4"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5" style:family="paragraph" style:parent-style-name="Standard">
      <style:paragraph-properties style:line-height-at-least="0.423cm" fo:text-align="center" style:justify-single-word="false"/>
      <style:text-properties fo:color="#333333" style:font-name="新細明體" fo:font-size="14pt" fo:letter-spacing="0.032cm" fo:font-weight="bold" style:font-name-asian="細明體" style:font-size-asian="14pt" style:font-weight-asian="bold" style:font-name-complex="細明體" style:font-size-complex="22pt"/>
    </style:style>
    <style:style style:name="P6" style:family="paragraph" style:parent-style-name="Standard">
      <style:paragraph-properties fo:line-height="0.529cm"/>
    </style:style>
    <style:style style:name="P7" style:family="paragraph" style:parent-style-name="Standard">
      <style:paragraph-properties fo:line-height="0.529cm" fo:text-align="center" style:justify-single-word="false"/>
    </style:style>
    <style:style style:name="P8" style:family="paragraph" style:parent-style-name="Standard">
      <style:text-properties fo:color="#000000" style:font-name="細明體" style:letter-kerning="true" style:font-name-asian="細明體" style:font-name-complex="細明體"/>
    </style:style>
    <style:style style:name="P9"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10" style:family="paragraph" style:parent-style-name="Standard">
      <style:paragraph-properties fo:margin-top="0.212cm" fo:margin-bottom="0cm" loext:contextual-spacing="false" fo:line-height="0.882cm"/>
      <style:text-properties fo:color="#808080" style:font-name="新細明體" fo:font-size="20pt" fo:font-weight="bold" style:font-size-asian="20pt" style:font-weight-asian="bold"/>
    </style:style>
    <style:style style:name="P11" style:family="paragraph" style:parent-style-name="Standard" style:master-page-name="Standard">
      <style:paragraph-properties fo:margin-top="0.212cm" fo:margin-bottom="0cm" loext:contextual-spacing="false" fo:line-height="0.882cm" style:page-number="auto"/>
      <style:text-properties fo:color="#808080" style:font-name="新細明體" fo:font-size="20pt" fo:font-weight="bold" style:font-size-asian="20pt" style:font-weight-asian="bold"/>
    </style:style>
    <style:style style:name="P12" style:family="paragraph" style:parent-style-name="Standard">
      <style:paragraph-properties fo:margin-left="0.011cm" fo:margin-right="-0.212cm" fo:text-align="center" style:justify-single-word="false" fo:text-indent="0cm" style:auto-text-indent="false" style:line-break="normal" style:snap-to-layout-grid="false"/>
      <style:text-properties fo:color="#000000" style:font-name="細明體" fo:font-size="26pt" fo:letter-spacing="0.032cm" fo:font-weight="bold" style:font-name-asian="細明體" style:font-size-asian="26pt" style:font-weight-asian="bold" style:font-name-complex="細明體" style:font-size-complex="26pt"/>
    </style:style>
    <style:style style:name="P13" style:family="paragraph" style:parent-style-name="Standard">
      <style:paragraph-properties fo:margin-left="0.011cm" fo:margin-right="-0.212cm" fo:text-align="center" style:justify-single-word="false" fo:text-indent="0cm" style:auto-text-indent="false" style:line-break="normal" style:snap-to-layout-grid="false"/>
      <style:text-properties fo:color="#333333" style:font-name="細明體" fo:font-size="22pt" fo:letter-spacing="0.032cm" style:font-name-asian="細明體" style:font-size-asian="22pt" style:font-name-complex="細明體" style:font-size-complex="22pt"/>
    </style:style>
    <style:style style:name="P14" style:family="paragraph" style:parent-style-name="Standard">
      <style:paragraph-properties fo:margin-left="0.011cm" fo:margin-right="-0.212cm" fo:margin-top="0.191cm" fo:margin-bottom="0cm" loext:contextual-spacing="false" fo:text-align="center" style:justify-single-word="false" fo:text-indent="0cm" style:auto-text-indent="false" fo:break-before="page" style:line-break="normal" style:snap-to-layout-grid="false"/>
    </style:style>
    <style:style style:name="P15" style:family="paragraph" style:parent-style-name="Standard">
      <style:paragraph-properties fo:margin-left="0.011cm" fo:margin-right="-0.212cm" fo:margin-top="0.191cm" fo:margin-bottom="0cm" loext:contextual-spacing="false" fo:text-align="center" style:justify-single-word="false" fo:text-indent="0cm" style:auto-text-indent="false" style:line-break="normal" style:snap-to-layout-grid="false"/>
    </style:style>
    <style:style style:name="P16" style:family="paragraph" style:parent-style-name="Standard">
      <style:paragraph-properties fo:margin-left="0.011cm" fo:margin-right="-0.212cm" fo:margin-top="0.318cm" fo:margin-bottom="0cm" loext:contextual-spacing="false" fo:text-align="center" style:justify-single-word="false" fo:text-indent="0cm" style:auto-text-indent="false" style:line-break="normal" style:snap-to-layout-grid="false"/>
    </style:style>
    <style:style style:name="P17" style:family="paragraph" style:parent-style-name="Standard" style:list-style-name="WW8Num7">
      <style:paragraph-properties fo:margin-top="0.191cm" fo:margin-bottom="0cm" loext:contextual-spacing="false" fo:line-height="140%" fo:text-align="justify" style:justify-single-word="false" fo:break-before="page" style:text-autospace="none" style:snap-to-layout-grid="false"/>
    </style:style>
    <style:style style:name="P18" style:family="paragraph" style:parent-style-name="Standard" style:list-style-name="WW8Num7">
      <style:paragraph-properties fo:margin-top="0.191cm" fo:margin-bottom="0cm" loext:contextual-spacing="false" fo:line-height="140%" fo:text-align="justify" style:justify-single-word="false" style:text-autospace="none" style:snap-to-layout-grid="false"/>
    </style:style>
    <style:style style:name="P19" style:family="paragraph" style:parent-style-name="Standard">
      <style:paragraph-properties fo:margin-top="0.191cm" fo:margin-bottom="0cm" loext:contextual-spacing="false" fo:line-height="140%" fo:text-align="center" style:justify-single-word="false" style:text-autospace="none" style:snap-to-layout-grid="false"/>
      <style:text-properties fo:color="#000000" style:font-name="細明體" fo:font-weight="bold" style:font-name-asian="細明體" style:font-weight-asian="bold" style:font-name-complex="細明體" loext:padding="0cm" loext:border="0.51pt solid #000000"/>
    </style:style>
    <style:style style:name="P20" style:family="paragraph" style:parent-style-name="Standard">
      <style:paragraph-properties fo:margin-top="0.191cm" fo:margin-bottom="0cm" loext:contextual-spacing="false" fo:line-height="140%" style:text-autospace="none" style:snap-to-layout-grid="false"/>
      <style:text-properties fo:color="#000000" style:font-name="細明體" fo:font-size="16pt" fo:font-weight="bold" fo:background-color="#d8d8d8" style:font-name-asian="細明體" style:font-size-asian="16pt" style:font-weight-asian="bold" style:font-name-complex="細明體" style:font-size-complex="16pt" style:font-weight-complex="bold"/>
    </style:style>
    <style:style style:name="P21" style:family="paragraph" style:parent-style-name="Standard">
      <style:paragraph-properties fo:margin-left="0.302cm" fo:margin-right="0cm" fo:line-height="90%" fo:text-indent="-0.302cm" style:auto-text-indent="false" style:snap-to-layout-grid="false"/>
    </style:style>
    <style:style style:name="P22" style:family="paragraph" style:parent-style-name="Standard">
      <style:paragraph-properties fo:margin-left="0cm" fo:margin-right="0cm" fo:margin-top="0.635cm" fo:margin-bottom="0cm" loext:contextual-spacing="false" fo:line-height="140%" fo:text-align="justify" style:justify-single-word="false" fo:text-indent="0.94cm" style:auto-text-indent="false" style:text-autospace="none" style:snap-to-layout-grid="false"/>
    </style:style>
    <style:style style:name="P23" style:family="paragraph" style:parent-style-name="Standard">
      <style:paragraph-properties fo:margin-left="0cm" fo:margin-right="0cm" fo:margin-top="0.191cm" fo:margin-bottom="0cm" loext:contextual-spacing="false" fo:line-height="140%" fo:text-align="justify" style:justify-single-word="false" fo:text-indent="0.94cm" style:auto-text-indent="false" style:text-autospace="none" style:snap-to-layout-grid="false"/>
    </style:style>
    <style:style style:name="P24" style:family="paragraph" style:parent-style-name="Standard">
      <style:paragraph-properties fo:margin-left="0cm" fo:margin-right="0cm" fo:margin-top="0.191cm" fo:margin-bottom="0cm" loext:contextual-spacing="false" fo:line-height="140%" fo:text-align="justify" style:justify-single-word="false" fo:text-indent="0.94cm" style:auto-text-indent="false" fo:break-before="page" style:text-autospace="none" style:snap-to-layout-grid="false"/>
    </style:style>
    <style:style style:name="P25" style:family="paragraph" style:parent-style-name="Standard">
      <style:paragraph-properties fo:margin-left="0.286cm" fo:margin-right="0cm" fo:line-height="90%" fo:text-indent="-0.286cm" style:auto-text-indent="false" style:text-autospace="none" style:snap-to-layout-grid="false"/>
    </style:style>
    <style:style style:name="P26" style:family="paragraph" style:parent-style-name="Standard">
      <style:paragraph-properties fo:margin-left="0.286cm" fo:margin-right="0cm" fo:line-height="90%" fo:orphans="2" fo:widows="2" fo:text-indent="-0.286cm" style:auto-text-indent="false" style:snap-to-layout-grid="false"/>
    </style:style>
    <style:style style:name="P27" style:family="paragraph" style:parent-style-name="Standard">
      <style:paragraph-properties fo:margin-left="0.286cm" fo:margin-right="0cm" fo:line-height="90%" fo:text-indent="-0.286cm" style:auto-text-indent="false" style:snap-to-layout-grid="false"/>
    </style:style>
    <style:style style:name="P28" style:family="paragraph" style:parent-style-name="Standard" style:list-style-name="">
      <style:paragraph-properties fo:margin-left="0.286cm" fo:margin-right="0cm" fo:line-height="90%" fo:orphans="2" fo:widows="2" fo:text-indent="-0.286cm" style:auto-text-indent="false" style:snap-to-layout-grid="false"/>
    </style:style>
    <style:style style:name="P29" style:family="paragraph" style:parent-style-name="Standard" style:list-style-name="WW8Num7">
      <style:paragraph-properties fo:margin-left="1.589cm" fo:margin-right="0cm" fo:line-height="140%" fo:text-align="justify" style:justify-single-word="false" fo:text-indent="-1.439cm" style:auto-text-indent="false" style:text-autospace="none" style:snap-to-layout-grid="false">
        <style:tab-stops>
          <style:tab-stop style:position="1.588cm"/>
        </style:tab-stops>
      </style:paragraph-properties>
    </style:style>
    <style:style style:name="P30" style:family="paragraph" style:parent-style-name="Standard" style:list-style-name="WW8Num7">
      <style:paragraph-properties fo:margin-left="1.589cm" fo:margin-right="0cm" fo:margin-top="0.191cm" fo:margin-bottom="0cm" loext:contextual-spacing="false" fo:line-height="140%" fo:text-align="justify" style:justify-single-word="false" fo:text-indent="-1.439cm" style:auto-text-indent="false" style:text-autospace="none" style:snap-to-layout-grid="false">
        <style:tab-stops>
          <style:tab-stop style:position="1.588cm"/>
        </style:tab-stops>
      </style:paragraph-properties>
    </style:style>
    <style:style style:name="P31" style:family="paragraph" style:parent-style-name="Standard" style:list-style-name="WW8Num7">
      <style:paragraph-properties fo:margin-left="1.589cm" fo:margin-right="0cm" fo:margin-top="0.318cm" fo:margin-bottom="0cm" loext:contextual-spacing="false" fo:line-height="140%" fo:text-align="justify" style:justify-single-word="false" fo:text-indent="-1.439cm" style:auto-text-indent="false" style:text-autospace="none" style:snap-to-layout-grid="false">
        <style:tab-stops>
          <style:tab-stop style:position="1.588cm"/>
        </style:tab-stops>
      </style:paragraph-properties>
    </style:style>
    <style:style style:name="P32" style:family="paragraph" style:parent-style-name="Standard">
      <style:paragraph-properties fo:margin-left="1.693cm" fo:margin-right="0cm" fo:margin-top="0.191cm" fo:margin-bottom="0cm" loext:contextual-spacing="false" fo:line-height="140%" fo:text-indent="0.847cm" style:auto-text-indent="false" style:text-autospace="none" style:snap-to-layout-grid="false"/>
    </style:style>
    <style:style style:name="P33" style:family="paragraph" style:parent-style-name="Standard">
      <style:paragraph-properties fo:margin-left="1.693cm" fo:margin-right="0cm" fo:margin-top="0.191cm" fo:margin-bottom="0cm" loext:contextual-spacing="false" fo:line-height="140%" fo:text-align="justify" style:justify-single-word="false" fo:text-indent="0.847cm" style:auto-text-indent="false" style:text-autospace="none" style:snap-to-layout-grid="false"/>
    </style:style>
    <style:style style:name="P34" style:family="paragraph" style:parent-style-name="Standard">
      <style:paragraph-properties fo:margin-left="1.693cm" fo:margin-right="0cm" fo:margin-top="0.191cm" fo:margin-bottom="0cm" loext:contextual-spacing="false" fo:line-height="140%" fo:text-align="justify" style:justify-single-word="false" fo:text-indent="0.847cm" style:auto-text-indent="false" style:text-autospace="none" style:snap-to-layout-grid="false">
        <style:tab-stops>
          <style:tab-stop style:position="1.905cm"/>
        </style:tab-stops>
      </style:paragraph-properties>
    </style:style>
    <style:style style:name="P35" style:family="paragraph" style:parent-style-name="Standard">
      <style:paragraph-properties fo:margin-left="1.693cm" fo:margin-right="0cm" fo:margin-top="0.191cm" fo:margin-bottom="0cm" loext:contextual-spacing="false" fo:line-height="140%" fo:text-indent="0.847cm" style:auto-text-indent="false" style:text-autospace="none" style:snap-to-layout-grid="false">
        <style:tab-stops>
          <style:tab-stop style:position="1.905cm"/>
        </style:tab-stops>
      </style:paragraph-properties>
    </style:style>
    <style:style style:name="P36" style:family="paragraph" style:parent-style-name="Standard">
      <style:paragraph-properties fo:margin-left="1.693cm" fo:margin-right="0cm" fo:margin-top="0.191cm" fo:margin-bottom="0cm" loext:contextual-spacing="false" fo:line-height="140%" fo:text-align="justify" style:justify-single-word="false" fo:text-indent="0.847cm" style:auto-text-indent="false" style:text-autospace="none" style:snap-to-layout-grid="false"/>
    </style:style>
    <style:style style:name="P37" style:family="paragraph" style:parent-style-name="Standard">
      <style:paragraph-properties fo:margin-left="1.693cm" fo:margin-right="0cm" fo:margin-top="0.191cm" fo:margin-bottom="0cm" loext:contextual-spacing="false" fo:line-height="140%" fo:text-align="justify" style:justify-single-word="false" fo:text-indent="0.847cm" style:auto-text-indent="false" style:text-autospace="none" style:snap-to-layout-grid="false">
        <style:tab-stops>
          <style:tab-stop style:position="1.905cm"/>
        </style:tab-stops>
      </style:paragraph-properties>
    </style:style>
    <style:style style:name="P38" style:family="paragraph" style:parent-style-name="Standard">
      <style:paragraph-properties fo:margin-left="1.693cm" fo:margin-right="0cm" fo:margin-top="0.191cm" fo:margin-bottom="0cm" loext:contextual-spacing="false" fo:line-height="140%" fo:text-indent="0.847cm" style:auto-text-indent="false" style:text-autospace="none" style:snap-to-layout-grid="false">
        <style:tab-stops>
          <style:tab-stop style:position="1.905cm"/>
        </style:tab-stops>
      </style:paragraph-properties>
    </style:style>
    <style:style style:name="P39" style:family="paragraph" style:parent-style-name="Standard">
      <style:paragraph-properties fo:margin-left="1.693cm" fo:margin-right="0cm" fo:margin-top="0.191cm" fo:margin-bottom="0cm" loext:contextual-spacing="false" fo:line-height="140%" fo:text-indent="0.847cm" style:auto-text-indent="false" style:text-autospace="none" style:snap-to-layout-grid="false"/>
      <style:text-properties fo:color="#000000" style:font-name="細明體" style:font-name-asian="細明體" style:font-name-complex="細明體"/>
    </style:style>
    <style:style style:name="P40" style:family="paragraph" style:parent-style-name="Standard">
      <style:paragraph-properties fo:margin-left="1.693cm" fo:margin-right="0cm" fo:margin-top="0.191cm" fo:margin-bottom="0cm" loext:contextual-spacing="false" fo:line-height="140%" fo:text-indent="0.847cm" style:auto-text-indent="false" style:text-autospace="none" style:snap-to-layout-grid="false">
        <style:tab-stops>
          <style:tab-stop style:position="1.905cm"/>
        </style:tab-stops>
      </style:paragraph-properties>
      <style:text-properties fo:color="#000000" style:font-name="細明體" style:font-name-asian="細明體" style:font-name-complex="細明體"/>
    </style:style>
    <style:style style:name="P41" style:family="paragraph" style:parent-style-name="Standard">
      <style:paragraph-properties fo:margin-left="1.693cm" fo:margin-right="0cm" fo:margin-top="0.191cm" fo:margin-bottom="0cm" loext:contextual-spacing="false" fo:line-height="140%" fo:text-align="justify" style:justify-single-word="false" fo:text-indent="0.847cm" style:auto-text-indent="false" style:text-autospace="none" style:snap-to-layout-grid="false">
        <style:tab-stops>
          <style:tab-stop style:position="1.905cm"/>
        </style:tab-stops>
      </style:paragraph-properties>
      <style:text-properties fo:color="#000000" style:font-name="細明體" style:letter-kerning="true" style:font-name-asian="細明體" style:font-name-complex="細明體"/>
    </style:style>
    <style:style style:name="P42" style:family="paragraph" style:parent-style-name="Standard">
      <style:paragraph-properties fo:margin-left="-0.191cm" fo:margin-right="0cm" fo:margin-top="0.191cm" fo:margin-bottom="0cm" loext:contextual-spacing="false" fo:line-height="140%" fo:text-indent="0cm" style:auto-text-indent="false" style:snap-to-layout-grid="false"/>
      <style:text-properties fo:color="#000000" style:font-name="細明體" style:font-name-asian="細明體" style:font-name-complex="細明體"/>
    </style:style>
    <style:style style:name="P43" style:family="paragraph" style:parent-style-name="Standard">
      <style:paragraph-properties fo:margin-left="-0.191cm" fo:margin-right="0cm" fo:margin-top="0.191cm" fo:margin-bottom="0cm" loext:contextual-spacing="false" fo:line-height="140%" fo:text-indent="0cm" style:auto-text-indent="false" style:snap-to-layout-grid="false"/>
      <style:text-properties fo:color="#000000" style:font-name="細明體" fo:letter-spacing="0.014cm" fo:font-weight="bold" style:font-name-asian="細明體" style:font-weight-asian="bold" style:font-name-complex="細明體"/>
    </style:style>
    <style:style style:name="P44" style:family="paragraph" style:parent-style-name="Standard">
      <style:paragraph-properties fo:margin-left="-0.191cm" fo:margin-right="0cm" fo:margin-top="0.191cm" fo:margin-bottom="0cm" loext:contextual-spacing="false" fo:line-height="140%" fo:text-align="center" style:justify-single-word="false" fo:text-indent="0cm" style:auto-text-indent="false" style:snap-to-layout-grid="false"/>
      <style:text-properties fo:color="#000000" style:font-name="細明體" fo:font-size="9pt" fo:background-color="#d8d8d8" style:font-name-asian="細明體" style:font-size-asian="9pt" style:font-name-complex="細明體" style:font-size-complex="9pt"/>
    </style:style>
    <style:style style:name="P45" style:family="paragraph" style:parent-style-name="Standard" style:list-style-name="WW8Num16">
      <style:paragraph-properties fo:margin-left="3.175cm" fo:margin-right="0cm" fo:margin-top="0.191cm" fo:margin-bottom="0cm" loext:contextual-spacing="false" fo:line-height="140%" fo:text-align="justify" style:justify-single-word="false" fo:text-indent="-0.953cm" style:auto-text-indent="false" style:text-autospace="none" style:snap-to-layout-grid="false">
        <style:tab-stops>
          <style:tab-stop style:position="3.175cm"/>
        </style:tab-stops>
      </style:paragraph-properties>
    </style:style>
    <style:style style:name="P46" style:family="paragraph" style:parent-style-name="Standard" style:list-style-name="WW8Num16">
      <style:paragraph-properties fo:margin-left="3.175cm" fo:margin-right="0cm" fo:margin-top="0.191cm" fo:margin-bottom="0cm" loext:contextual-spacing="false" fo:line-height="140%" fo:text-align="justify" style:justify-single-word="false" fo:text-indent="-0.953cm" style:auto-text-indent="false" style:text-autospace="none" style:snap-to-layout-grid="false">
        <style:tab-stops>
          <style:tab-stop style:position="3.175cm"/>
        </style:tab-stops>
      </style:paragraph-properties>
    </style:style>
    <style:style style:name="P47" style:family="paragraph" style:parent-style-name="Standard" style:list-style-name="WW8Num16">
      <style:paragraph-properties fo:margin-left="3.182cm" fo:margin-right="0cm" fo:margin-top="0.191cm" fo:margin-bottom="0cm" loext:contextual-spacing="false" fo:line-height="140%" fo:text-align="justify" style:justify-single-word="false" fo:text-indent="-0.953cm" style:auto-text-indent="false" style:text-autospace="none" style:snap-to-layout-grid="false">
        <style:tab-stops>
          <style:tab-stop style:position="3.175cm"/>
        </style:tab-stops>
      </style:paragraph-properties>
    </style:style>
    <style:style style:name="P48" style:family="paragraph" style:parent-style-name="Standard" style:list-style-name="WW8Num16">
      <style:paragraph-properties fo:margin-left="3.171cm" fo:margin-right="0cm" fo:line-height="140%" fo:text-align="justify" style:justify-single-word="false" fo:text-indent="-0.52cm" style:auto-text-indent="false" style:snap-to-layout-grid="false">
        <style:tab-stops/>
      </style:paragraph-properties>
    </style:style>
    <style:style style:name="P49" style:family="paragraph" style:parent-style-name="Standard">
      <style:paragraph-properties fo:margin-left="1.588cm" fo:margin-right="0cm" fo:margin-top="0.191cm" fo:margin-bottom="0cm" loext:contextual-spacing="false" fo:line-height="140%" fo:text-align="justify" style:justify-single-word="false" fo:text-indent="0.847cm" style:auto-text-indent="false" style:text-autospace="none" style:snap-to-layout-grid="false"/>
    </style:style>
    <style:style style:name="P50" style:family="paragraph" style:parent-style-name="Standard">
      <style:paragraph-properties fo:margin-left="1.588cm" fo:margin-right="0cm" fo:margin-top="0.191cm" fo:margin-bottom="0cm" loext:contextual-spacing="false" fo:line-height="140%" fo:text-align="justify" style:justify-single-word="false" fo:text-indent="0.847cm" style:auto-text-indent="false" style:text-autospace="none" style:snap-to-layout-grid="false"/>
    </style:style>
    <style:style style:name="P51" style:family="paragraph" style:parent-style-name="Standard" style:list-style-name="WW8Num19">
      <style:paragraph-properties fo:margin-left="2.54cm" fo:margin-right="0cm" fo:margin-top="0.191cm" fo:margin-bottom="0cm" loext:contextual-spacing="false" fo:line-height="140%" fo:text-align="justify" style:justify-single-word="false" fo:text-indent="-1.27cm" style:auto-text-indent="false" style:text-autospace="none" style:snap-to-layout-grid="false">
        <style:tab-stops>
          <style:tab-stop style:position="2.54cm"/>
        </style:tab-stops>
      </style:paragraph-properties>
    </style:style>
    <style:style style:name="P52" style:family="paragraph" style:parent-style-name="Standard" style:list-style-name="WW8Num19">
      <style:paragraph-properties fo:margin-left="2.54cm" fo:margin-right="0cm" fo:margin-top="0.191cm" fo:margin-bottom="0cm" loext:contextual-spacing="false" fo:line-height="140%" fo:text-align="justify" style:justify-single-word="false" fo:text-indent="-1.27cm" style:auto-text-indent="false" style:text-autospace="none" style:snap-to-layout-grid="false">
        <style:tab-stops>
          <style:tab-stop style:position="2.54cm"/>
        </style:tab-stops>
      </style:paragraph-properties>
    </style:style>
    <style:style style:name="P53" style:family="paragraph" style:parent-style-name="Standard">
      <style:paragraph-properties fo:margin-left="1.693cm" fo:margin-right="0cm" fo:margin-top="0.191cm" fo:margin-bottom="0cm" loext:contextual-spacing="false" fo:line-height="140%" fo:text-align="justify" style:justify-single-word="false" fo:text-indent="0.935cm" style:auto-text-indent="false" style:text-autospace="none" style:snap-to-layout-grid="false"/>
    </style:style>
    <style:style style:name="P54" style:family="paragraph" style:parent-style-name="Standard" style:list-style-name="WW8Num7">
      <style:paragraph-properties fo:margin-left="1.588cm" fo:margin-right="0cm" fo:margin-top="0.191cm" fo:margin-bottom="0cm" loext:contextual-spacing="false" fo:line-height="140%" fo:text-align="justify" style:justify-single-word="false" fo:text-indent="-1.439cm" style:auto-text-indent="false" style:text-autospace="none" style:snap-to-layout-grid="false">
        <style:tab-stops>
          <style:tab-stop style:position="1.588cm"/>
        </style:tab-stops>
      </style:paragraph-properties>
      <style:text-properties fo:color="#000000" style:font-name="細明體" fo:font-size="14pt" fo:font-weight="bold" style:font-name-asian="細明體" style:font-size-asian="14pt" style:font-weight-asian="bold" style:font-name-complex="細明體" style:font-size-complex="14pt"/>
    </style:style>
    <style:style style:name="P55" style:family="paragraph" style:parent-style-name="Standard">
      <style:paragraph-properties fo:margin-left="1.69cm" fo:margin-right="0cm" fo:margin-top="0.191cm" fo:margin-bottom="0cm" loext:contextual-spacing="false" fo:line-height="140%" fo:text-align="justify" style:justify-single-word="false" fo:text-indent="0.85cm" style:auto-text-indent="false" style:text-autospace="none" style:snap-to-layout-grid="false"/>
    </style:style>
    <style:style style:name="P56" style:family="paragraph" style:parent-style-name="Standard">
      <style:paragraph-properties fo:margin-left="1.69cm" fo:margin-right="0cm" fo:margin-top="0.191cm" fo:margin-bottom="0cm" loext:contextual-spacing="false" fo:line-height="140%" fo:text-align="justify" style:justify-single-word="false" fo:text-indent="0.85cm" style:auto-text-indent="false" style:text-autospace="none" style:snap-to-layout-grid="false"/>
      <style:text-properties fo:color="#000000" style:font-name="細明體" style:font-name-asian="細明體" style:font-name-complex="細明體"/>
    </style:style>
    <style:style style:name="P57" style:family="paragraph" style:parent-style-name="Standard" style:list-style-name="WW8Num7">
      <style:paragraph-properties fo:margin-left="1.905cm" fo:margin-right="0cm" fo:margin-top="0.191cm" fo:margin-bottom="0cm" loext:contextual-spacing="false" fo:line-height="140%" fo:text-align="justify" style:justify-single-word="false" fo:text-indent="-1.588cm" style:auto-text-indent="false" style:text-autospace="none" style:snap-to-layout-grid="false">
        <style:tab-stops>
          <style:tab-stop style:position="1.905cm"/>
        </style:tab-stops>
      </style:paragraph-properties>
    </style:style>
    <style:style style:name="P58" style:family="paragraph" style:parent-style-name="Standard" style:list-style-name="WW8Num7">
      <style:paragraph-properties fo:margin-left="1.905cm" fo:margin-right="0cm" fo:margin-top="0.191cm" fo:margin-bottom="0cm" loext:contextual-spacing="false" fo:line-height="140%" fo:text-align="justify" style:justify-single-word="false" fo:text-indent="-1.588cm" style:auto-text-indent="false" style:text-autospace="none" style:snap-to-layout-grid="false">
        <style:tab-stops>
          <style:tab-stop style:position="1.905cm"/>
        </style:tab-stops>
      </style:paragraph-properties>
      <style:text-properties fo:color="#000000" style:font-name="細明體" fo:font-size="14pt" fo:font-weight="bold" style:font-name-asian="細明體" style:font-size-asian="14pt" style:font-weight-asian="bold" style:font-name-complex="細明體" style:font-size-complex="14pt"/>
    </style:style>
    <style:style style:name="P59" style:family="paragraph" style:parent-style-name="Standard" style:list-style-name="WW8Num7">
      <style:paragraph-properties fo:margin-left="1.905cm" fo:margin-right="0cm" fo:margin-top="0.191cm" fo:margin-bottom="0cm" loext:contextual-spacing="false" fo:line-height="140%" fo:text-align="justify" style:justify-single-word="false" fo:text-indent="-1.588cm" style:auto-text-indent="false" style:text-autospace="none" style:snap-to-layout-grid="false">
        <style:tab-stops>
          <style:tab-stop style:position="1.905cm"/>
        </style:tab-stops>
      </style:paragraph-properties>
    </style:style>
    <style:style style:name="P60" style:family="paragraph" style:parent-style-name="Standard">
      <style:paragraph-properties fo:margin-left="1.905cm" fo:margin-right="0cm" fo:margin-top="0.191cm" fo:margin-bottom="0cm" loext:contextual-spacing="false" fo:line-height="140%" fo:text-align="justify" style:justify-single-word="false" fo:text-indent="0.847cm" style:auto-text-indent="false" style:text-autospace="none" style:snap-to-layout-grid="false"/>
    </style:style>
    <style:style style:name="P61" style:family="paragraph" style:parent-style-name="Standard" style:list-style-name="WW8Num6">
      <style:paragraph-properties fo:margin-left="2.221cm" fo:margin-right="0cm" fo:margin-top="0.191cm" fo:margin-bottom="0cm" loext:contextual-spacing="false" fo:line-height="140%" fo:text-align="justify" style:justify-single-word="false" fo:text-indent="-1.591cm" style:auto-text-indent="false" style:text-autospace="none" style:snap-to-layout-grid="false">
        <style:tab-stops>
          <style:tab-stop style:position="1.905cm"/>
          <style:tab-stop style:position="2.223cm"/>
        </style:tab-stops>
      </style:paragraph-properties>
    </style:style>
    <style:style style:name="P62" style:family="paragraph" style:parent-style-name="Standard">
      <style:paragraph-properties fo:margin-left="1.588cm" fo:margin-right="0cm" fo:margin-top="0.191cm" fo:margin-bottom="0cm" loext:contextual-spacing="false" fo:line-height="140%" fo:text-align="justify" style:justify-single-word="false" fo:text-indent="0.953cm" style:auto-text-indent="false" style:text-autospace="none" style:snap-to-layout-grid="false">
        <style:tab-stops>
          <style:tab-stop style:position="2.223cm"/>
        </style:tab-stops>
      </style:paragraph-properties>
    </style:style>
    <style:style style:name="P63" style:family="paragraph" style:parent-style-name="Standard">
      <style:paragraph-properties fo:margin-left="1.588cm" fo:margin-right="0cm" fo:margin-top="0.191cm" fo:margin-bottom="0cm" loext:contextual-spacing="false" fo:line-height="140%" fo:text-align="justify" style:justify-single-word="false" fo:text-indent="0.953cm" style:auto-text-indent="false" style:text-autospace="none" style:snap-to-layout-grid="false">
        <style:tab-stops>
          <style:tab-stop style:position="2.223cm"/>
        </style:tab-stops>
      </style:paragraph-properties>
    </style:style>
    <style:style style:name="P64" style:family="paragraph" style:parent-style-name="Standard" style:list-style-name="WW8Num6">
      <style:paragraph-properties fo:margin-left="1.905cm" fo:margin-right="0cm" fo:margin-top="0.191cm" fo:margin-bottom="0cm" loext:contextual-spacing="false" fo:line-height="140%" fo:text-align="justify" style:justify-single-word="false" fo:text-indent="-1.27cm" style:auto-text-indent="false" style:text-autospace="none" style:snap-to-layout-grid="false">
        <style:tab-stops>
          <style:tab-stop style:position="1.905cm"/>
        </style:tab-stops>
      </style:paragraph-properties>
    </style:style>
    <style:style style:name="P65" style:family="paragraph" style:parent-style-name="Standard">
      <style:paragraph-properties fo:margin-left="1.905cm" fo:margin-right="0cm" fo:margin-top="0.191cm" fo:margin-bottom="0cm" loext:contextual-spacing="false" fo:line-height="140%" fo:text-align="justify" style:justify-single-word="false" fo:text-indent="0cm" style:auto-text-indent="false" style:text-autospace="none" style:snap-to-layout-grid="false">
        <style:tab-stops>
          <style:tab-stop style:position="2.223cm"/>
        </style:tab-stops>
      </style:paragraph-properties>
    </style:style>
    <style:style style:name="P66" style:family="paragraph" style:parent-style-name="Standard">
      <style:paragraph-properties fo:margin-left="1.905cm" fo:margin-right="0cm" fo:margin-top="0.191cm" fo:margin-bottom="0cm" loext:contextual-spacing="false" fo:line-height="140%" fo:text-align="justify" style:justify-single-word="false" fo:text-indent="0.762cm" style:auto-text-indent="false" style:text-autospace="none" style:snap-to-layout-grid="false">
        <style:tab-stops>
          <style:tab-stop style:position="1.905cm"/>
        </style:tab-stops>
      </style:paragraph-properties>
    </style:style>
    <style:style style:name="P67" style:family="paragraph" style:parent-style-name="Standard">
      <style:paragraph-properties fo:margin-left="1.905cm" fo:margin-right="0cm" fo:margin-top="0.191cm" fo:margin-bottom="0cm" loext:contextual-spacing="false" fo:line-height="140%" fo:text-align="justify" style:justify-single-word="false" fo:text-indent="0.762cm" style:auto-text-indent="false" style:text-autospace="none" style:snap-to-layout-grid="false">
        <style:tab-stops>
          <style:tab-stop style:position="1.905cm"/>
        </style:tab-stops>
      </style:paragraph-properties>
    </style:style>
    <style:style style:name="P68" style:family="paragraph" style:parent-style-name="Standard">
      <style:paragraph-properties fo:margin-left="0cm" fo:margin-right="0cm" fo:margin-top="0.191cm" fo:margin-bottom="0cm" loext:contextual-spacing="false" fo:line-height="140%" fo:text-indent="1.131cm" style:auto-text-indent="false" style:text-autospace="none" style:snap-to-layout-grid="false"/>
    </style:style>
    <style:style style:name="P69" style:family="paragraph" style:parent-style-name="Standard">
      <style:paragraph-properties fo:margin-left="0.953cm" fo:margin-right="0cm" fo:margin-top="0.191cm" fo:margin-bottom="0cm" loext:contextual-spacing="false" fo:line-height="140%" fo:text-indent="0.635cm" style:auto-text-indent="false" style:text-autospace="none" style:snap-to-layout-grid="false"/>
    </style:style>
    <style:style style:name="P70" style:family="paragraph" style:parent-style-name="Standard">
      <style:paragraph-properties fo:margin-left="0.953cm" fo:margin-right="0cm" fo:margin-top="0.191cm" fo:margin-bottom="0cm" loext:contextual-spacing="false" fo:line-height="140%" fo:text-indent="0.635cm" style:auto-text-indent="false" style:text-autospace="none" style:snap-to-layout-grid="false"/>
    </style:style>
    <style:style style:name="P71" style:family="paragraph" style:parent-style-name="List_20_Paragraph" style:list-style-name="WW8Num16">
      <style:paragraph-properties fo:margin-left="3.171cm" fo:margin-right="0cm" fo:line-height="140%" fo:text-align="justify" style:justify-single-word="false" fo:text-indent="-0.52cm" style:auto-text-indent="false" style:snap-to-layout-grid="false">
        <style:tab-stops/>
      </style:paragraph-properties>
    </style:style>
    <style:style style:name="P72" style:family="paragraph" style:parent-style-name="Footnote">
      <style:paragraph-properties fo:margin-left="0.286cm" fo:margin-right="0cm" fo:line-height="90%" fo:text-indent="-0.286cm" style:auto-text-indent="false"/>
    </style:style>
    <style:style style:name="T1" style:family="text">
      <style:text-properties fo:font-weight="bold" style:font-weight-asian="bold"/>
    </style:style>
    <style:style style:name="T2" style:family="text">
      <style:text-properties style:font-name="新細明體" fo:font-size="14pt" fo:font-weight="bold" style:font-size-asian="14pt" style:font-weight-asian="bold"/>
    </style:style>
    <style:style style:name="T3" style:family="text">
      <style:text-properties style:font-name="新細明體" fo:font-size="14pt" fo:font-weight="bold" style:font-size-asian="14pt" style:font-weight-asian="bold" style:font-name-complex="新細明體"/>
    </style:style>
    <style:style style:name="T4" style:family="text">
      <style:text-properties style:font-name="細明體" style:font-name-asian="細明體" style:font-name-complex="細明體"/>
    </style:style>
    <style:style style:name="T5" style:family="text">
      <style:text-properties style:font-name="細明體" style:font-name-asian="細明體" style:font-name-complex="細明體"/>
    </style:style>
    <style:style style:name="T6" style:family="text">
      <style:text-properties style:font-name-asian="細明體"/>
    </style:style>
    <style:style style:name="T7" style:family="text">
      <style:text-properties fo:color="#000000" style:font-name="細明體" fo:font-weight="bold" style:font-name-asian="細明體" style:font-weight-asian="bold" style:font-name-complex="細明體"/>
    </style:style>
    <style:style style:name="T8" style:family="text">
      <style:text-properties fo:color="#000000" style:font-name="細明體" fo:font-weight="bold" style:font-name-asian="細明體" style:font-weight-asian="bold" style:font-name-complex="細明體"/>
    </style:style>
    <style:style style:name="T9" style:family="text">
      <style:text-properties fo:color="#000000" style:font-name="細明體" fo:font-weight="bold" style:font-name-asian="細明體" style:font-weight-asian="bold" style:font-name-complex="細明體"/>
    </style:style>
    <style:style style:name="T10" style:family="text">
      <style:text-properties fo:color="#000000" style:font-name="細明體" fo:font-weight="bold" style:font-name-asian="細明體" style:font-weight-asian="bold" style:font-name-complex="細明體"/>
    </style:style>
    <style:style style:name="T11" style:family="text">
      <style:text-properties fo:color="#000000" style:font-name="細明體" fo:font-weight="bold" style:font-name-asian="細明體" style:font-weight-asian="bold" style:font-name-complex="細明體" style:font-style-complex="italic"/>
    </style:style>
    <style:style style:name="T12" style:family="text">
      <style:text-properties fo:color="#000000" style:font-name="細明體" fo:font-weight="bold" style:font-name-asian="細明體" style:font-weight-asian="bold" style:font-name-complex="細明體" style:font-style-complex="italic"/>
    </style:style>
    <style:style style:name="T13" style:family="text">
      <style:text-properties fo:color="#000000" style:font-name="細明體" fo:font-size="18pt" fo:letter-spacing="0.018cm" fo:font-weight="bold" style:font-name-asian="細明體" style:font-size-asian="18pt" style:font-weight-asian="bold" style:font-name-complex="細明體" style:font-size-complex="18pt"/>
    </style:style>
    <style:style style:name="T14" style:family="text">
      <style:text-properties fo:color="#000000" style:font-name="細明體" fo:letter-spacing="0.018cm" style:font-name-asian="細明體" style:font-name-complex="細明體"/>
    </style:style>
    <style:style style:name="T15" style:family="text">
      <style:text-properties fo:color="#000000" style:font-name="細明體" style:font-name-asian="細明體" style:font-name-complex="細明體"/>
    </style:style>
    <style:style style:name="T16" style:family="text">
      <style:text-properties fo:color="#000000" style:font-name="細明體" style:font-name-asian="細明體" style:font-name-complex="細明體"/>
    </style:style>
    <style:style style:name="T17" style:family="text">
      <style:text-properties fo:color="#000000" style:font-name="細明體" style:font-name-asian="細明體" style:font-name-complex="細明體"/>
    </style:style>
    <style:style style:name="T18" style:family="text">
      <style:text-properties fo:color="#000000" style:font-name="細明體" style:font-name-asian="細明體" style:font-name-complex="細明體"/>
    </style:style>
    <style:style style:name="T19" style:family="text">
      <style:text-properties fo:color="#000000" style:font-name="細明體" style:font-name-asian="細明體" style:font-name-complex="細明體" style:font-weight-complex="bold"/>
    </style:style>
    <style:style style:name="T20" style:family="text">
      <style:text-properties fo:color="#000000" style:font-name="細明體" style:font-name-asian="細明體" style:font-name-complex="細明體" style:font-weight-complex="bold"/>
    </style:style>
    <style:style style:name="T21" style:family="text">
      <style:text-properties fo:color="#000000" style:font-name="細明體" style:font-name-asian="細明體" style:font-name-complex="細明體" style:font-style-complex="italic"/>
    </style:style>
    <style:style style:name="T22" style:family="text">
      <style:text-properties fo:color="#000000" style:font-name="細明體" style:font-name-asian="細明體" style:font-name-complex="Arial"/>
    </style:style>
    <style:style style:name="T23" style:family="text">
      <style:text-properties fo:color="#000000" style:font-name="細明體" fo:letter-spacing="-0.007cm" style:font-name-asian="細明體" style:font-name-complex="細明體"/>
    </style:style>
    <style:style style:name="T24" style:family="text">
      <style:text-properties fo:color="#000000" style:font-name="細明體" fo:letter-spacing="-0.007cm" style:font-name-asian="細明體" style:font-name-complex="細明體"/>
    </style:style>
    <style:style style:name="T25" style:family="text">
      <style:text-properties fo:color="#000000" style:font-name="細明體" style:letter-kerning="true" style:font-name-asian="細明體" style:font-name-complex="細明體"/>
    </style:style>
    <style:style style:name="T26" style:family="text">
      <style:text-properties fo:color="#000000" style:font-name="細明體" style:letter-kerning="true" style:font-name-asian="細明體" style:font-name-complex="細明體"/>
    </style:style>
    <style:style style:name="T27" style:family="text">
      <style:text-properties fo:color="#000000" style:font-name="細明體" style:letter-kerning="true" style:font-name-asian="細明體" style:font-name-complex="細明體" style:font-weight-complex="bold"/>
    </style:style>
    <style:style style:name="T28" style:family="text">
      <style:text-properties fo:color="#000000" style:font-name="細明體" style:letter-kerning="true" style:font-name-asian="細明體" style:font-name-complex="細明體" style:font-weight-complex="bold"/>
    </style:style>
    <style:style style:name="T29" style:family="text">
      <style:text-properties fo:color="#000000" style:font-name="細明體" style:letter-kerning="true" style:font-name-asian="細明體" style:font-name-complex="細明體" style:font-weight-complex="bold"/>
    </style:style>
    <style:style style:name="T30" style:family="text">
      <style:text-properties fo:color="#000000" style:font-name="細明體" style:letter-kerning="true" style:font-name-asian="細明體" style:font-name-complex="細明體" style:font-weight-complex="bold"/>
    </style:style>
    <style:style style:name="T31" style:family="text">
      <style:text-properties fo:color="#000000" style:font-name="細明體" style:letter-kerning="true" style:font-name-asian="細明體" style:font-name-complex="細明體"/>
    </style:style>
    <style:style style:name="T32" style:family="text">
      <style:text-properties fo:color="#000000" style:font-name="細明體" style:letter-kerning="true" style:font-name-asian="細明體" style:font-name-complex="細明體"/>
    </style:style>
    <style:style style:name="T33" style:family="text">
      <style:text-properties fo:color="#000000" style:font-name="細明體" fo:letter-spacing="0.012cm" style:font-name-asian="細明體" style:font-name-complex="細明體"/>
    </style:style>
    <style:style style:name="T34" style:family="text">
      <style:text-properties fo:color="#000000" style:font-name="細明體" fo:letter-spacing="0.012cm" style:font-name-asian="細明體" style:font-name-complex="細明體" style:font-weight-complex="bold"/>
    </style:style>
    <style:style style:name="T35" style:family="text">
      <style:text-properties fo:color="#000000" style:font-name="細明體" fo:letter-spacing="-0.018cm" style:font-name-asian="細明體" style:font-name-complex="細明體"/>
    </style:style>
    <style:style style:name="T36" style:family="text">
      <style:text-properties fo:color="#000000" style:font-name="細明體" fo:language="en" fo:country="none" style:font-name-asian="細明體" style:font-name-complex="細明體"/>
    </style:style>
    <style:style style:name="T37" style:family="text">
      <style:text-properties fo:color="#000000" style:font-name="細明體" fo:language="en" fo:country="none" style:font-name-asian="細明體" style:font-name-complex="細明體"/>
    </style:style>
    <style:style style:name="T38" style:family="text">
      <style:text-properties fo:color="#000000" style:font-name="細明體" fo:language="en" fo:country="none" style:font-name-asian="細明體" style:font-name-complex="細明體"/>
    </style:style>
    <style:style style:name="T39" style:family="text">
      <style:text-properties fo:color="#000000" style:font-name="細明體" fo:language="en" fo:country="none" style:font-name-asian="細明體" style:font-name-complex="細明體"/>
    </style:style>
    <style:style style:name="T40" style:family="text">
      <style:text-properties fo:color="#000000" style:font-name="細明體" fo:language="en" fo:country="none" style:font-name-asian="細明體" style:font-name-complex="細明體" style:font-weight-complex="bold"/>
    </style:style>
    <style:style style:name="T41" style:family="text">
      <style:text-properties fo:color="#000000" style:font-name="細明體" fo:language="en" fo:country="none" style:font-name-asian="細明體" style:font-name-complex="細明體" style:font-weight-complex="bold"/>
    </style:style>
    <style:style style:name="T42" style:family="text">
      <style:text-properties fo:color="#000000" style:font-name="細明體" fo:language="en" fo:country="none" style:font-name-asian="細明體" style:font-name-complex="細明體" style:font-weight-complex="bold"/>
    </style:style>
    <style:style style:name="T43" style:family="text">
      <style:text-properties fo:color="#000000" style:font-name="細明體" fo:language="en" fo:country="none" style:font-name-asian="細明體" style:font-name-complex="Arial"/>
    </style:style>
    <style:style style:name="T44" style:family="text">
      <style:text-properties fo:color="#000000" style:font-name="細明體" fo:language="en" fo:country="none" style:font-name-asian="細明體" style:font-name-complex="Arial"/>
    </style:style>
    <style:style style:name="T45" style:family="text">
      <style:text-properties fo:color="#000000" style:font-name="細明體" fo:language="en" fo:country="none" style:letter-kerning="true" style:font-name-asian="細明體" style:font-name-complex="細明體"/>
    </style:style>
    <style:style style:name="T46" style:family="text">
      <style:text-properties fo:color="#000000" style:font-name="細明體" fo:language="en" fo:country="none" fo:font-weight="bold" style:font-name-asian="細明體" style:font-weight-asian="bold" style:font-name-complex="細明體" style:font-weight-complex="bold"/>
    </style:style>
    <style:style style:name="T47" style:family="text">
      <style:text-properties fo:color="#000000" style:font-name="細明體" fo:language="en" fo:country="none" fo:font-weight="normal" style:font-name-asian="細明體" style:font-weight-asian="normal" style:font-name-complex="細明體"/>
    </style:style>
    <style:style style:name="T48" style:family="text">
      <style:text-properties fo:color="#000000" style:font-name="細明體" fo:font-size="15pt" style:font-name-asian="細明體" style:font-size-asian="15pt" style:font-name-complex="細明體" style:font-size-complex="15pt"/>
    </style:style>
    <style:style style:name="T49" style:family="text">
      <style:text-properties fo:color="#000000" style:font-name="細明體" fo:font-size="15pt" fo:background-color="#d8d8d8" loext:char-shading-value="0" style:font-name-asian="細明體" style:font-size-asian="15pt" style:font-name-complex="細明體" style:font-size-complex="15pt"/>
    </style:style>
    <style:style style:name="T50" style:family="text">
      <style:text-properties fo:color="#000000" style:font-name="細明體" fo:font-size="15pt" fo:background-color="#d8d8d8" loext:char-shading-value="0" style:font-name-asian="細明體" style:font-size-asian="15pt" style:font-name-complex="細明體" style:font-size-complex="15pt"/>
    </style:style>
    <style:style style:name="T51" style:family="text">
      <style:text-properties fo:color="#000000" style:font-name="細明體" fo:background-color="#d8d8d8" loext:char-shading-value="0" style:font-name-asian="細明體" style:font-name-complex="細明體"/>
    </style:style>
    <style:style style:name="T52" style:family="text">
      <style:text-properties fo:color="#000000" style:font-name="細明體" fo:background-color="#d8d8d8" loext:char-shading-value="0" style:font-name-asian="細明體" style:font-name-complex="細明體"/>
    </style:style>
    <style:style style:name="T53" style:family="text">
      <style:text-properties fo:color="#000000" style:font-name="細明體" fo:font-size="14pt" fo:font-weight="bold" style:font-name-asian="細明體" style:font-size-asian="14pt" style:font-weight-asian="bold" style:font-name-complex="細明體" style:font-size-complex="14pt"/>
    </style:style>
    <style:style style:name="T54" style:family="text">
      <style:text-properties fo:color="#000000" style:font-name="細明體" fo:font-size="14pt" fo:font-weight="bold" style:font-name-asian="細明體" style:font-size-asian="14pt" style:font-weight-asian="bold" style:font-name-complex="細明體" style:font-size-complex="14pt"/>
    </style:style>
    <style:style style:name="T55" style:family="text">
      <style:text-properties fo:color="#000000" style:font-name="細明體" fo:font-size="14pt" fo:font-weight="bold" fo:background-color="#d8d8d8" loext:char-shading-value="0" style:font-name-asian="細明體" style:font-size-asian="14pt" style:font-weight-asian="bold" style:font-name-complex="細明體" style:font-size-complex="14pt"/>
    </style:style>
    <style:style style:name="T56" style:family="text">
      <style:text-properties fo:color="#000000" style:font-name="細明體" fo:font-size="14pt" fo:font-weight="bold" fo:background-color="#d8d8d8" loext:char-shading-value="0" style:font-name-asian="細明體" style:font-size-asian="14pt" style:font-weight-asian="bold" style:font-name-complex="細明體" style:font-size-complex="14pt"/>
    </style:style>
    <style:style style:name="T57" style:family="text">
      <style:text-properties fo:color="#000000" style:font-name="細明體" fo:font-size="14pt" fo:font-weight="bold" style:letter-kerning="true" style:font-name-asian="細明體" style:font-size-asian="14pt" style:font-weight-asian="bold" style:font-name-complex="細明體" style:font-size-complex="14pt"/>
    </style:style>
    <style:style style:name="T58" style:family="text">
      <style:text-properties fo:color="#000000" style:font-name="細明體" fo:font-size="14pt" fo:font-weight="bold" style:letter-kerning="true" style:font-name-asian="細明體" style:font-size-asian="14pt" style:font-weight-asian="bold" style:font-name-complex="細明體" style:font-size-complex="14pt"/>
    </style:style>
    <style:style style:name="T59" style:family="text">
      <style:text-properties fo:color="#000000" style:font-name="細明體" fo:font-size="14pt" style:font-name-asian="細明體" style:font-size-asian="14pt" style:font-name-complex="細明體" style:font-size-complex="14pt"/>
    </style:style>
    <style:style style:name="T60" style:family="text">
      <style:text-properties fo:color="#000000" style:font-name="細明體" fo:font-size="14pt" style:font-name-asian="細明體" style:font-size-asian="14pt" style:font-name-complex="細明體" style:font-size-complex="14pt"/>
    </style:style>
    <style:style style:name="T61" style:family="text">
      <style:text-properties fo:color="#000000" style:font-name="細明體" fo:font-size="14pt" fo:language="en" fo:country="none" fo:font-weight="bold" style:font-name-asian="細明體" style:font-size-asian="14pt" style:font-weight-asian="bold" style:font-name-complex="細明體" style:font-size-complex="14pt"/>
    </style:style>
    <style:style style:name="T62" style:family="text">
      <style:text-properties fo:color="#000000" style:font-name="細明體" fo:letter-spacing="0.014cm" fo:font-weight="bold" style:font-name-asian="細明體" style:font-weight-asian="bold" style:font-name-complex="細明體"/>
    </style:style>
    <style:style style:name="T63" style:family="text">
      <style:text-properties fo:color="#000000" style:font-name="細明體" fo:font-size="11pt" style:font-name-asian="細明體" style:font-size-asian="11pt" style:font-name-complex="細明體" style:font-size-complex="11pt"/>
    </style:style>
    <style:style style:name="T64" style:family="text">
      <style:text-properties fo:color="#000000" style:font-name="細明體" fo:font-size="11pt" style:font-name-asian="細明體" style:font-size-asian="11pt" style:font-name-complex="細明體" style:font-size-complex="11pt"/>
    </style:style>
    <style:style style:name="T65" style:family="text">
      <style:text-properties fo:color="#000000" style:font-name="細明體" fo:font-size="11pt" style:font-name-asian="細明體" style:font-size-asian="11pt" style:font-name-complex="細明體"/>
    </style:style>
    <style:style style:name="T66" style:family="text">
      <style:text-properties fo:color="#000000" style:font-name="細明體" fo:font-size="11pt" style:font-name-asian="細明體" style:font-size-asian="11pt" style:font-name-complex="細明體"/>
    </style:style>
    <style:style style:name="T67" style:family="text">
      <style:text-properties fo:color="#000000" style:font-name="細明體" fo:font-size="11pt" style:font-name-asian="細明體" style:font-size-asian="11pt" style:font-name-complex="細明體"/>
    </style:style>
    <style:style style:name="T68" style:family="text">
      <style:text-properties fo:color="#000000" style:font-name="細明體" fo:font-size="11pt" fo:background-color="#d8d8d8" loext:char-shading-value="0" style:font-name-asian="細明體" style:font-size-asian="11pt" style:font-name-complex="細明體" style:font-size-complex="11pt"/>
    </style:style>
    <style:style style:name="T69" style:family="text">
      <style:text-properties fo:color="#000000" style:font-name="細明體" fo:font-size="11pt" fo:background-color="#d8d8d8" loext:char-shading-value="0" style:font-name-asian="細明體" style:font-size-asian="11pt" style:font-name-complex="細明體"/>
    </style:style>
    <style:style style:name="T70" style:family="text">
      <style:text-properties fo:color="#000000" style:font-name="細明體" fo:font-size="16pt" fo:font-weight="bold" style:font-name-asian="細明體" style:font-size-asian="16pt" style:font-weight-asian="bold" style:font-name-complex="細明體" style:font-size-complex="16pt"/>
    </style:style>
    <style:style style:name="T71" style:family="text">
      <style:text-properties fo:color="#000000" style:font-name="細明體" fo:font-size="16pt" fo:font-weight="bold" fo:background-color="#d8d8d8" loext:char-shading-value="0" style:font-name-asian="細明體" style:font-size-asian="16pt" style:font-weight-asian="bold" style:font-name-complex="細明體" style:font-size-complex="16pt"/>
    </style:style>
    <style:style style:name="T72" style:family="text">
      <style:text-properties fo:color="#000000" style:font-name="細明體" fo:font-size="16pt" fo:font-weight="bold" fo:background-color="#d8d8d8" loext:char-shading-value="0" style:font-name-asian="細明體" style:font-size-asian="16pt" style:font-weight-asian="bold" style:font-name-complex="細明體" style:font-size-complex="16pt"/>
    </style:style>
    <style:style style:name="T73" style:family="text">
      <style:text-properties fo:color="#000000" style:font-name="細明體" fo:font-size="16pt" fo:background-color="#d8d8d8" loext:char-shading-value="0" style:font-name-asian="細明體" style:font-size-asian="16pt" style:font-name-complex="細明體" style:font-size-complex="16pt"/>
    </style:style>
    <style:style style:name="T74" style:family="text">
      <style:text-properties fo:color="#000000" style:font-name="細明體" fo:font-size="16pt" fo:background-color="#d8d8d8" loext:char-shading-value="0" style:font-name-asian="細明體" style:font-size-asian="16pt" style:font-name-complex="細明體" style:font-size-complex="16pt"/>
    </style:style>
    <style:style style:name="T75" style:family="text">
      <style:text-properties fo:color="#000000" style:font-name="細明體" fo:font-weight="normal" style:font-name-asian="細明體" style:font-weight-asian="normal" style:font-name-complex="細明體"/>
    </style:style>
    <style:style style:name="T76" style:family="text">
      <style:text-properties fo:color="#000000" style:font-name="細明體" fo:font-size="9pt" fo:background-color="#d8d8d8" loext:char-shading-value="0" style:font-name-asian="細明體" style:font-size-asian="9pt" style:font-name-complex="細明體" style:font-size-complex="9pt"/>
    </style:style>
    <style:style style:name="T77" style:family="text">
      <style:text-properties fo:color="#000000" style:font-name="細明體" fo:font-size="9pt" style:letter-kerning="true" fo:background-color="#d8d8d8" loext:char-shading-value="0" style:font-name-asian="細明體" style:font-size-asian="9pt" style:font-name-complex="細明體" style:font-size-complex="9pt"/>
    </style:style>
    <style:style style:name="T78" style:family="text">
      <style:text-properties fo:color="#000000" style:font-name="細明體" fo:background-color="#ffffff" loext:char-shading-value="0" style:font-name-asian="細明體" style:font-name-complex="細明體"/>
    </style:style>
    <style:style style:name="T79" style:family="text">
      <style:text-properties fo:color="#000000" style:font-name="新細明體" fo:font-size="14pt" fo:letter-spacing="0.014cm" style:font-size-asian="14pt"/>
    </style:style>
    <style:style style:name="T80" style:family="text">
      <style:text-properties fo:color="#000000"/>
    </style:style>
    <style:style style:name="T81" style:family="text">
      <style:text-properties fo:color="#333333" style:font-name="新細明體" fo:font-size="14pt" fo:letter-spacing="0.014cm" style:font-size-asian="14pt"/>
    </style:style>
    <style:style style:name="T82" style:family="text">
      <style:text-properties fo:color="#333333" style:font-name="新細明體" fo:font-size="14pt" fo:letter-spacing="0.014cm" style:font-size-asian="14pt"/>
    </style:style>
    <style:style style:name="T83" style:family="text">
      <style:text-properties fo:color="#333333" style:font-name="新細明體" fo:font-size="14pt" fo:letter-spacing="0.014cm" style:font-size-asian="14pt" style:font-name-complex="新細明體"/>
    </style:style>
    <style:style style:name="T84" style:family="text">
      <style:text-properties fo:color="#333333" style:font-name="細明體" fo:font-size="16pt" fo:letter-spacing="0.018cm" fo:font-weight="bold" style:font-name-asian="細明體" style:font-size-asian="16pt" style:font-weight-asian="bold" style:font-name-complex="細明體" style:font-size-complex="16pt"/>
    </style:style>
    <style:style style:name="T85" style:family="text">
      <style:text-properties fo:color="#333333" fo:font-size="9.5pt" style:font-name-asian="Times New Roman" style:font-size-asian="9.5pt" style:font-size-complex="9.5pt"/>
    </style:style>
    <style:style style:name="T86" style:family="text">
      <style:text-properties fo:color="#333333" fo:font-size="9pt" style:font-name-asian="細明體" style:font-size-asian="9pt" style:font-size-complex="9pt"/>
    </style:style>
    <style:style style:name="T87" style:family="text">
      <style:text-properties fo:color="#333333" fo:font-size="9pt" style:font-name-asian="細明體" style:font-size-asian="9pt" style:font-size-complex="9pt" style:font-weight-complex="bold"/>
    </style:style>
    <style:style style:name="T88" style:family="text">
      <style:text-properties fo:color="#333333" fo:font-size="9pt" style:font-name-asian="細明體" style:font-size-asian="9pt" style:font-size-complex="9pt"/>
    </style:style>
    <style:style style:name="T89" style:family="text">
      <style:text-properties fo:color="#333333" fo:font-size="9pt" style:font-name-asian="細明體" style:font-size-asian="9pt" style:font-name-complex="細明體" style:font-size-complex="9pt"/>
    </style:style>
    <style:style style:name="T90" style:family="text">
      <style:text-properties fo:color="#333333" fo:font-size="9pt" style:letter-kerning="true" style:font-name-asian="細明體" style:font-size-asian="9pt" style:font-size-complex="9pt"/>
    </style:style>
    <style:style style:name="T91" style:family="text">
      <style:text-properties fo:color="#333333" fo:font-size="9pt" style:letter-kerning="true" style:font-name-asian="細明體" style:font-size-asian="9pt" style:font-size-complex="9pt" style:font-weight-complex="bold"/>
    </style:style>
    <style:style style:name="T92" style:family="text">
      <style:text-properties fo:color="#333333" fo:font-size="9pt" style:letter-kerning="true" style:font-name-asian="細明體" style:font-size-asian="9pt" style:font-size-complex="9pt" style:font-style-complex="italic"/>
    </style:style>
    <style:style style:name="T93" style:family="text">
      <style:text-properties fo:color="#333333" fo:font-size="9pt" style:letter-kerning="true" style:font-name-asian="細明體" style:font-size-asian="9pt" style:font-size-complex="9pt"/>
    </style:style>
    <style:style style:name="T94" style:family="text">
      <style:text-properties fo:color="#333333" fo:font-size="9pt" style:letter-kerning="true" style:font-name-asian="細明體" style:font-size-asian="9pt" style:font-name-complex="細明體" style:font-size-complex="9pt"/>
    </style:style>
    <style:style style:name="T95" style:family="text">
      <style:text-properties fo:color="#333333" fo:font-size="9pt" style:letter-kerning="true" style:font-name-asian="細明體" style:font-size-asian="9pt" style:font-name-complex="細明體" style:font-size-complex="9pt" style:font-style-complex="italic"/>
    </style:style>
    <style:style style:name="T96" style:family="text">
      <style:text-properties fo:color="#333333" fo:font-size="9pt" style:letter-kerning="true" style:font-name-asian="細明體" style:font-size-asian="9pt" style:font-name-complex="細明體" style:font-size-complex="9pt"/>
    </style:style>
    <style:style style:name="T97" style:family="text">
      <style:text-properties fo:color="#333333" fo:font-size="9pt" style:letter-kerning="true" style:font-name-asian="Times New Roman" style:font-size-asian="9pt" style:font-size-complex="9pt"/>
    </style:style>
    <style:style style:name="T98" style:family="text">
      <style:text-properties fo:color="#333333" fo:font-size="9pt" style:font-name-asian="Times New Roman" style:font-size-asian="9pt" style:font-size-complex="9pt"/>
    </style:style>
    <style:style style:name="T99" style:family="text">
      <style:text-properties fo:color="#333333" fo:font-size="9pt" fo:letter-spacing="-0.007cm" style:font-name-asian="細明體" style:font-size-asian="9pt" style:font-size-complex="9pt"/>
    </style:style>
    <style:style style:name="T100" style:family="text">
      <style:text-properties fo:color="#333333" fo:font-size="9pt" fo:letter-spacing="-0.007cm" fo:language="en" fo:country="none" style:font-name-asian="細明體" style:font-size-asian="9pt" style:font-size-complex="9pt"/>
    </style:style>
    <style:style style:name="T101" style:family="text">
      <style:text-properties fo:color="#333333" fo:font-size="9pt" fo:letter-spacing="-0.011cm" style:letter-kerning="true" style:font-name-asian="細明體" style:font-size-asian="9pt" style:font-name-complex="細明體" style:font-size-complex="9pt"/>
    </style:style>
    <style:style style:name="T102" style:family="text">
      <style:text-properties fo:color="#333333" fo:font-size="9pt" fo:letter-spacing="-0.011cm" style:letter-kerning="true" style:font-name-asian="細明體" style:font-size-asian="9pt" style:font-size-complex="9pt"/>
    </style:style>
    <style:style style:name="T103" style:family="text">
      <style:text-properties fo:color="#333333" fo:font-size="9pt" fo:letter-spacing="-0.011cm" style:letter-kerning="true" style:font-name-asian="細明體" style:font-size-asian="9pt" style:font-size-complex="9pt" style:font-weight-complex="bold"/>
    </style:style>
    <style:style style:name="T104" style:family="text">
      <style:text-properties fo:color="#333333" fo:font-size="9pt" fo:letter-spacing="-0.011cm" fo:font-style="italic" style:letter-kerning="true" style:font-name-asian="細明體" style:font-size-asian="9pt" style:font-style-asian="italic" style:font-size-complex="9pt" style:font-style-complex="italic"/>
    </style:style>
    <style:style style:name="T105" style:family="text">
      <style:text-properties fo:color="#333333" fo:font-size="9pt" fo:letter-spacing="-0.011cm" style:font-name-asian="細明體" style:font-size-asian="9pt" style:font-size-complex="9pt"/>
    </style:style>
    <style:style style:name="T106" style:family="text">
      <style:text-properties fo:color="#333333" fo:font-size="9pt" fo:letter-spacing="0.012cm" style:letter-kerning="true" style:font-name-asian="Times New Roman" style:font-size-asian="9pt" style:font-size-complex="9pt"/>
    </style:style>
    <style:style style:name="T107" style:family="text">
      <style:text-properties fo:color="#333333" fo:font-size="9pt" fo:letter-spacing="0.012cm" style:letter-kerning="true" style:font-name-asian="細明體" style:font-size-asian="9pt" style:font-name-complex="細明體" style:font-size-complex="9pt"/>
    </style:style>
    <style:style style:name="T108" style:family="text">
      <style:text-properties fo:color="#333333" fo:font-size="9pt" fo:letter-spacing="0.012cm" style:letter-kerning="true" style:font-name-asian="細明體" style:font-size-asian="9pt" style:font-size-complex="9pt"/>
    </style:style>
    <style:style style:name="T109" style:family="text">
      <style:text-properties fo:color="#333333" fo:font-size="9pt" fo:letter-spacing="0.012cm" style:font-name-asian="細明體" style:font-size-asian="9pt" style:font-name-complex="細明體" style:font-size-complex="9pt" style:font-weight-complex="bold"/>
    </style:style>
    <style:style style:name="T110" style:family="text">
      <style:text-properties fo:color="#333333" fo:font-size="9pt" fo:letter-spacing="0.012cm" style:font-name-asian="細明體" style:font-size-asian="9pt" style:font-size-complex="9pt"/>
    </style:style>
    <style:style style:name="T111" style:family="text">
      <style:text-properties fo:color="#333333" fo:font-size="9pt" fo:letter-spacing="0.012cm" style:font-name-asian="細明體" style:font-size-asian="9pt" style:font-size-complex="9pt" style:font-weight-complex="bold"/>
    </style:style>
    <style:style style:name="T112" style:family="text">
      <style:text-properties fo:color="#333333" fo:font-size="9pt" fo:letter-spacing="0.012cm" style:font-name-asian="Times New Roman" style:font-size-asian="9pt" style:font-size-complex="9pt" style:font-weight-complex="bold"/>
    </style:style>
    <style:style style:name="T113" style:family="text">
      <style:text-properties fo:color="#333333" fo:font-size="9pt" fo:language="en" fo:country="none" style:font-name-asian="細明體" style:font-size-asian="9pt" style:font-size-complex="9pt"/>
    </style:style>
    <style:style style:name="T114" style:family="text">
      <style:text-properties fo:color="#333333" fo:font-size="9pt" fo:language="en" fo:country="none" style:font-name-asian="細明體" style:font-size-asian="9pt" style:font-size-complex="9pt" style:font-weight-complex="bold"/>
    </style:style>
    <style:style style:name="T115" style:family="text">
      <style:text-properties fo:color="#333333" fo:font-size="9pt" fo:language="en" fo:country="none" fo:font-style="italic" style:letter-kerning="true" style:font-name-asian="細明體" style:font-size-asian="9pt" style:font-style-asian="italic" style:font-size-complex="9pt"/>
    </style:style>
    <style:style style:name="T116" style:family="text">
      <style:text-properties fo:color="#333333" fo:font-size="9pt" fo:language="en" fo:country="none" fo:font-style="italic" style:font-name-asian="細明體" style:font-size-asian="9pt" style:font-style-asian="italic" style:font-size-complex="9pt"/>
    </style:style>
    <style:style style:name="T117" style:family="text">
      <style:text-properties fo:color="#333333" fo:font-size="9pt" fo:language="en" fo:country="none" style:letter-kerning="true" style:font-name-asian="細明體" style:font-size-asian="9pt" style:font-size-complex="9pt"/>
    </style:style>
    <style:style style:name="T118" style:family="text">
      <style:text-properties fo:color="#333333" fo:font-size="9pt" fo:language="en" fo:country="none" fo:font-weight="bold" style:font-name-asian="細明體" style:font-size-asian="9pt" style:font-weight-asian="bold" style:font-size-complex="9pt"/>
    </style:style>
    <style:style style:name="T119" style:family="text">
      <style:text-properties fo:color="#333333" fo:font-size="9pt" fo:language="en" fo:country="none" fo:font-weight="normal" style:font-name-asian="細明體" style:font-size-asian="9pt" style:font-weight-asian="normal" style:font-size-complex="9pt"/>
    </style:style>
    <style:style style:name="T120" style:family="text">
      <style:text-properties fo:color="#333333" fo:font-size="9pt" fo:letter-spacing="-0.021cm" style:font-name-asian="細明體" style:font-size-asian="9pt" style:font-size-complex="9pt"/>
    </style:style>
    <style:style style:name="T121" style:family="text">
      <style:text-properties fo:color="#333333" fo:font-size="9pt" fo:letter-spacing="-0.021cm" fo:language="en" fo:country="none" style:font-name-asian="細明體" style:font-size-asian="9pt" style:font-size-complex="9pt"/>
    </style:style>
    <style:style style:name="T122" style:family="text">
      <style:text-properties fo:color="#333333" fo:font-size="9pt" fo:letter-spacing="-0.014cm" style:font-name-asian="細明體" style:font-size-asian="9pt" style:font-size-complex="9pt"/>
    </style:style>
    <style:style style:name="T123" style:family="text">
      <style:text-properties fo:color="#333333" fo:font-size="9pt" fo:letter-spacing="-0.014cm" fo:language="en" fo:country="none" style:font-name-asian="細明體" style:font-size-asian="9pt" style:font-size-complex="9pt"/>
    </style:style>
    <style:style style:name="T124" style:family="text">
      <style:text-properties fo:color="#333333" fo:font-size="9pt" fo:letter-spacing="-0.014cm" style:letter-kerning="true" style:font-name-asian="細明體" style:font-size-asian="9pt" style:font-size-complex="9pt"/>
    </style:style>
    <style:style style:name="T125" style:family="text">
      <style:text-properties fo:color="#333333" fo:font-size="9pt" style:text-underline-style="none" style:font-name-asian="細明體" style:font-size-asian="9pt" style:font-size-complex="9pt"/>
    </style:style>
    <style:style style:name="T126" style:family="text">
      <style:text-properties fo:color="#333333" fo:font-size="9pt" fo:letter-spacing="-0.035cm" style:font-name-asian="細明體" style:font-size-asian="9pt" style:font-size-complex="9pt"/>
    </style:style>
    <style:style style:name="T127" style:family="text">
      <style:text-properties fo:color="#333333" fo:font-size="9pt" fo:font-style="italic" style:letter-kerning="true" style:font-name-asian="細明體" style:font-size-asian="9pt" style:font-style-asian="italic" style:font-size-complex="9pt"/>
    </style:style>
    <style:style style:name="T128" style:family="text">
      <style:text-properties fo:color="#333333" fo:font-size="9pt" fo:letter-spacing="-0.018cm" style:font-name-asian="細明體" style:font-size-asian="9pt" style:font-size-complex="9pt"/>
    </style:style>
    <style:style style:name="T129" style:family="text">
      <style:text-properties fo:color="#333333" fo:font-size="9pt" fo:letter-spacing="-0.004cm" style:font-name-asian="細明體" style:font-size-asian="9pt" style:font-name-complex="細明體" style:font-size-complex="9pt"/>
    </style:style>
    <style:style style:name="T130" style:family="text">
      <style:text-properties fo:color="#333333" fo:font-size="9pt" fo:letter-spacing="-0.004cm" style:font-name-asian="細明體" style:font-size-asian="9pt" style:font-name-complex="細明體" style:font-size-complex="9pt"/>
    </style:style>
    <style:style style:name="T131" style:family="text">
      <style:text-properties fo:color="#333333" fo:font-size="9pt" fo:letter-spacing="-0.004cm" style:font-name-asian="細明體" style:font-size-asian="9pt" style:font-size-complex="9pt"/>
    </style:style>
    <style:style style:name="T132" style:family="text">
      <style:text-properties fo:color="#333333" fo:font-size="9pt" fo:letter-spacing="0.007cm" style:font-name-asian="細明體" style:font-size-asian="9pt" style:font-size-complex="9pt"/>
    </style:style>
    <style:style style:name="T133" style:family="text">
      <style:text-properties fo:font-size="9pt" fo:background-color="#d8d8d8" loext:char-shading-value="0" style:font-size-asian="9pt" style:font-size-complex="9pt"/>
    </style:style>
    <style:style style:name="T134" style:family="text">
      <style:text-properties style:letter-kerning="true"/>
    </style:style>
    <style:style style:name="T135" style:family="text">
      <style:text-properties style:letter-kerning="true"/>
    </style:style>
    <style:style style:name="T136" style:family="text">
      <style:text-properties fo:language="en" fo:country="none"/>
    </style:style>
    <style:style style:name="T137" style:family="text">
      <style:text-properties fo:background-color="#d8d8d8" loext:char-shading-value="0"/>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0.002cm" fo:border="none" draw:ole-draw-aspect="1" draw:visible-area-top="0cm" draw:visible-area-width="11.875cm" draw:visible-area-height="10.01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出國報告（出國類別：研究）</text:p>
      <text:p text:style-name="P10"/>
      <text:p text:style-name="P9"/>
      <text:p text:style-name="P9"/>
      <text:p text:style-name="P9"/>
      <text:p text:style-name="P9"/>
      <text:p text:style-name="P9"/>
      <text:p text:style-name="P9"/>
      <text:p text:style-name="P12">國際人道援助機制</text:p>
      <text:p text:style-name="P13">作為臺灣人道外交之參考</text:p>
      <text:p text:style-name="P5"/>
      <text:p text:style-name="P3"/>
      <text:p text:style-name="P4"/>
      <text:p text:style-name="P3"/>
      <text:p text:style-name="P3"/>
      <text:p text:style-name="P3"/>
      <text:p text:style-name="P3"/>
      <text:p text:style-name="P6"><text:span text:style-name="T3"><text:s text:c="23"/></text:span><text:span text:style-name="T81">服務機關：外交部</text:span></text:p>
      <text:p text:style-name="P7"><text:span text:style-name="T81">姓名職稱：</text:span><text:span text:style-name="T79">張水庸</text:span><text:span text:style-name="T81"> <text:s/>專門委員</text:span></text:p>
      <text:p text:style-name="P7"><text:span text:style-name="T83"><text:s text:c="3"/></text:span><text:span text:style-name="T81">派赴國家：尼泊爾(勘查)及美國</text:span></text:p>
      <text:p text:style-name="P7"><text:span text:style-name="T81">夏威夷「東西中心」（East-West Center）研究</text:span></text:p>
      <text:p text:style-name="P7"><text:span text:style-name="T81">出國期間：</text:span><text:span text:style-name="T81">2015-</text:span><text:span text:style-name="T81">04及2015-08</text:span></text:p>
      <text:p text:style-name="P7"><text:span text:style-name="T81">報告日期：</text:span><text:span text:style-name="T81">2015-10-0</text:span><text:span text:style-name="T81">6</text:span></text:p>
      <text:p text:style-name="P14"><text:span text:style-name="T13">國際人道援助機制</text:span></text:p>
      <text:p text:style-name="P15"><text:span text:style-name="T84">作為臺灣人道外交之參考</text:span></text:p>
      <text:p text:style-name="P16"><text:span text:style-name="T14"><text:s/>撰寫人：張水庸</text:span></text:p>
      <text:p text:style-name="P22"><text:span text:style-name="T15">國際人道救援的行動準則，係參酌1991年</text:span><text:span text:style-name="T15">「</text:span><text:span text:style-name="T15">聯合國大會46/182決議</text:span><text:span text:style-name="T15">」所載的</text:span><text:span text:style-name="T15">人道援助</text:span><text:span text:style-name="T15">原則</text:span><text:span text:style-name="Footnote_20_Symbol"><text:span text:style-name="T15"><text:note text:id="ftn1" text:note-class="footnote"><text:note-citation>1</text:note-citation><text:note-body><text:p text:style-name="P21"><text:span text:style-name="T85"><text:s/></text:span><text:span text:style-name="Emphasis"><text:span text:style-name="T86">A/RES</text:span></text:span><text:span text:style-name="st1"><text:span text:style-name="T86">/</text:span></text:span><text:span text:style-name="Emphasis"><text:span text:style-name="T86">46/182</text:span></text:span><text:span text:style-name="st1"><text:span text:style-name="T86"> 78th plenary meeting </text:span></text:span><text:span text:style-name="Emphasis"><text:span text:style-name="T86">19 December 1991, </text:span></text:span><text:span text:style-name="T90">Strengthening of the coordination of humanitarian emergency assistance of the United Nations</text:span></text:p></text:note-body></text:note></text:span></text:span><text:span text:style-name="T15">，以及1994年多個人道救援組織共同研擬</text:span><text:span text:style-name="T15">的</text:span><text:span text:style-name="T23">「國際紅十字和紅新月運動及從事救災援助</text:span><text:span text:style-name="T23">之</text:span><text:span text:style-name="T23">非政府組織行為準則」</text:span><text:span text:style-name="Footnote_20_Symbol"><text:span text:style-name="T23"><text:note text:id="ftn2" text:note-class="footnote"><text:note-citation>2</text:note-citation><text:note-body><text:p text:style-name="P72"><text:span text:style-name="T98"><text:s/></text:span><text:span text:style-name="T100">The Code of Conduct for the International Red Cross and Red Crescent Movement and NGOs in Disaster Relief, 1994.</text:span></text:p></text:note-body></text:note></text:span></text:span><text:span text:style-name="T15">。多年來國際間政府及非政府團體</text:span><text:span text:style-name="T15">歷經</text:span><text:span text:style-name="T15">重大災難的實際救災經驗，逐步奠定現今的全球人道救援機制。</text:span></text:p>
      <text:p text:style-name="P23"><text:span text:style-name="T15">臺灣</text:span><text:span text:style-name="T15">的</text:span><text:span text:style-name="T15">國際處境特殊，然而每當國際重大天然災害，政府及民間從不缺席，</text:span><text:span text:style-name="T15">且</text:span><text:span text:style-name="T15">展現高度救援</text:span><text:span text:style-name="T15">意願及</text:span><text:span text:style-name="T15">能力</text:span><text:span text:style-name="Footnote_20_Symbol"><text:span text:style-name="T25"><text:note text:id="ftn3" text:note-class="footnote"><text:note-citation>3</text:note-citation><text:note-body><text:p text:style-name="P25"><text:span text:style-name="T97"><text:s/></text:span><text:span text:style-name="T101">國際人士肯定臺灣人道援助包括：諾貝爾和平獎得主</text:span><text:span text:style-name="T102">Kailash Satyarthi</text:span><text:span text:style-name="T101">、美國學者</text:span><text:span text:style-name="T102">Bonnie Glaser</text:span><text:span text:style-name="T101">、美聯邦眾議院外交委員會亞太小組主席</text:span><text:span text:style-name="T102">Matt Salmon</text:span><text:span text:style-name="T101">、美國民主黨全國委員會通過決議讚許「面對全球各項挑戰，臺灣扮演關鍵角色」。另參考</text:span><text:span text:style-name="T103">Alain Guilloux, </text:span><text:span text:style-name="T104">Taiwan, Humanitarianism and Global Governance,</text:span><text:span text:style-name="Internet_20_link"><text:span text:style-name="T105"> </text:span></text:span><text:span text:style-name="st1"><text:span text:style-name="T105">London and New York: Routledge, 2009.</text:span></text:span></text:p></text:note-body></text:note></text:span></text:span><text:span text:style-name="T15">，</text:span><text:span text:style-name="T15">近年</text:span><text:span text:style-name="T15">具體</text:span><text:span text:style-name="T15">實例包括：日本311大地震</text:span><text:span text:style-name="T15">臺灣</text:span><text:span text:style-name="T15">捐款居世界之冠；菲律賓海燕颱風第一時間以軍用運輸機及軍艦送達救援物資；</text:span><text:span text:style-name="T34">海地大地震迅速馳援</text:span><text:span text:style-name="T33">獲國際高度肯定；</text:span><text:span text:style-name="T15">尼泊爾地震列全球第六大醫療人員派遣國；非洲地區伊波拉病毒援贈防疫裝備及經費；</text:span><text:span text:style-name="T15">因應</text:span><text:span text:style-name="T25">中東地區因伊斯蘭國造成之動盪與</text:span><text:span text:style-name="T25">各界</text:span><text:span text:style-name="T25">進行援助合作。此外，臺灣的</text:span><text:span text:style-name="T15">醫衛團隊及民間組織的身影</text:span><text:span text:style-name="T15">，</text:span><text:span text:style-name="T15">遍佈海外</text:span><text:span text:style-name="T15">各地，默默</text:span><text:span text:style-name="T15">進行醫衛及人道救援</text:span><text:span text:style-name="Footnote_20_Symbol"><text:span text:style-name="T15"><text:note text:id="ftn4" text:note-class="footnote"><text:note-citation>4</text:note-citation><text:note-body><text:p text:style-name="P26"><text:span text:style-name="T106"><text:s/></text:span><text:span text:style-name="T107">外交部施政績效</text:span><text:span text:style-name="T108">-</text:span><text:span text:style-name="T109">善盡關懷</text:span><text:span text:style-name="T112"> </text:span><text:span text:style-name="T109">國際人道救援」（</text:span><text:span text:style-name="T110">2015/05/29: </text:span><text:span text:style-name="T86">http://www.mofa.gov.tw/News_Content.aspx</text:span></text:p></text:note-body></text:note></text:span></text:span><text:span text:style-name="T15">。</text:span></text:p>
      <text:p text:style-name="P23"><text:span text:style-name="T15">臺灣已然存在於國際人道救助暨災害防救</text:span><text:span text:style-name="T35">（</text:span><text:span text:style-name="Emphasis"><text:span text:style-name="T35">Humanitarian Assistance and Disaster Relief,</text:span></text:span><text:span text:style-name="T35"> HA/DR）</text:span><text:span text:style-name="T15">體系之中，然而，面對複雜多變，又涉及</text:span><text:span text:style-name="T15">國際組織及</text:span><text:span text:style-name="T15">受援國政府</text:span><text:span text:style-name="T15">政策，以</text:span><text:span text:style-name="T15">及臺灣的國際限制，臺灣如何以其特殊國情</text:span><text:span text:style-name="T15">卻擁有的高度</text:span><text:span text:style-name="T15">救援能力，在現有</text:span><text:span text:style-name="T15">的</text:span><text:span text:style-name="T15">國際</text:span><text:span text:style-name="T15">救援</text:span><text:span text:style-name="T15">機制中</text:span><text:span text:style-name="T15">，</text:span><text:span text:style-name="T15">扮演更適切的角色？</text:span></text:p>
      <text:p text:style-name="P23"><text:span text:style-name="T15">本文從涉外視角，</text:span><text:span text:style-name="T15">以作者的實際參與國際援救經驗，並</text:span><text:span text:style-name="T15">參考臺灣歷次參與</text:span><text:span text:style-name="T15">的</text:span><text:span text:style-name="T15">人道援救平台</text:span><text:span text:style-name="T15">及</text:span><text:span text:style-name="T15">機制中，探索臺灣可</text:span><text:span text:style-name="T15">能進一步</text:span><text:span text:style-name="T15">加強互動的</text:span><text:span text:style-name="T15">管道</text:span><text:span text:style-name="T15">。內容將涵蓋：（1）</text:span><text:span text:style-name="T7">國際人道救援機制</text:span><text:span text:style-name="T15">-以UNOCHA、UNISDR及國際會議為例；（2）</text:span><text:span text:style-name="T7">外交主導的人道救援機制</text:span><text:span text:style-name="T15">-以美國、日本為例；（3）</text:span><text:span text:style-name="T7">軍隊參與人道救援平台</text:span><text:span text:style-name="T7">-</text:span><text:span text:style-name="T15">以</text:span><text:span text:style-name="T15">亞太地區</text:span><text:span text:style-name="T15">美國主導的</text:span><text:span text:style-name="T15">RIMPAC</text:span><text:span text:style-name="T15">聯合</text:span><text:span text:style-name="T15">軍演</text:span><text:span text:style-name="T15">、</text:span><text:span text:style-name="T15">新加坡</text:span><text:span text:style-name="T15">甫設立的</text:span><text:span text:style-name="T36">RHCC</text:span><text:span text:style-name="T36">人道區域</text:span><text:span text:style-name="T36">協調中心</text:span><text:span text:style-name="T36">為例</text:span><text:span text:style-name="T15">。</text:span></text:p>
      <text:p text:style-name="P24"><text:span text:style-name="T48">一、</text:span><text:span text:style-name="T49">國際人道救援機制：(</text:span><text:span text:style-name="T49">以</text:span><text:span text:style-name="T49">UNOCHA、UNISDR、人道援助會議</text:span><text:span text:style-name="T49">為例</text:span><text:span text:style-name="T49">)</text:span></text:p>
      <text:list xml:id="list6651280372199221105" text:style-name="WW8Num7">
        <text:list-item>
          <text:list>
            <text:list-item>
              <text:p text:style-name="P29"><text:span text:style-name="T53">聯合國人道事務協調辦公室(UNOCHA)</text:span><text:span text:style-name="T59">：</text:span></text:p>
            </text:list-item>
          </text:list>
        </text:list-item>
      </text:list>
      <text:p text:style-name="P33"><text:span text:style-name="T15">「聯合國人道事務協調辦公室」在國際間重大災害或人道危機發生時，整合各方救災資源，提供救災作業的協調平台。鑒於人道救援緊急且複雜，該辦公室參酌歷年</text:span><text:span text:style-name="T36">的</text:span><text:span text:style-name="T36">實務經驗，訂定「災害應變指導手冊」(</text:span><text:span text:style-name="T15">Disaster Response in Asia and the Pacific- A guide to International tools and Services)</text:span><text:span text:style-name="Footnote_20_Symbol"><text:span text:style-name="T15"><text:note text:id="ftn5" text:note-class="footnote"><text:note-citation>5</text:note-citation><text:note-body><text:p text:style-name="P72"><text:span text:style-name="T98"><text:s/></text:span><text:span text:style-name="T86">Disaster Response in Asia and the Pacific- A guide to International tools and Services, UNOCHA,</text:span></text:p></text:note-body></text:note></text:span></text:span><text:span text:style-name="T15">。</text:span></text:p>
      <text:p text:style-name="P33"><text:span text:style-name="T15">指導手冊的「人道協調架構」分三大層，其中第3層架構，係聯合國於2005年改革後，採取的最重要協調機制(</text:span><text:span text:style-name="T36">Cluster Approach）</text:span><text:span text:style-name="T15">，該機制依援助性質，共分為11</text:span><text:span text:style-name="T36">個小組（如下圖），每個小組均有其對應的聯合國組織及協調窗口</text:span><text:span text:style-name="Footnote_20_Symbol"><text:span text:style-name="T15"><text:note text:id="ftn6" text:note-class="footnote"><text:note-citation>6</text:note-citation><text:note-body><text:p text:style-name="P72"><text:span text:style-name="T98"><text:s/></text:span><text:span text:style-name="T113">Cluster Coordination,</text:span><text:span text:style-name="T86"> UNOCHA,</text:span><text:span text:style-name="T113"> </text:span><text:span text:style-name="T86">http://www.unocha.org/what-we-do/coordination-tools/cluster-coordination</text:span></text:p></text:note-body></text:note></text:span></text:span>。</text:p>
      <table:table table:name="表格1" table:style-name="表格1">
        <table:table-column table:style-name="表格1.A" table:number-columns-repeated="2"/>
        <table:table-row table:style-name="表格1.1">
          <table:table-cell table:style-name="表格1.A1" office:value-type="string">
            <text:p text:style-name="P42"><draw:frame draw:style-name="fr1" draw:name="影像1" text:anchor-type="as-char" svg:width="8.296cm" svg:height="8.218cm" draw:z-index="0"><draw:image xlink:href="Pictures/200000090000467E00006D87B9C5996505CBA3B4.wmf" xlink:type="simple" xlink:show="embed" xlink:actuate="onLoad"/></draw:frame></text:p>
          </table:table-cell>
          <table:table-cell table:style-name="表格1.A1" office:value-type="string">
            <text:p text:style-name="P43"><draw:frame draw:style-name="fr1" draw:name="影像2" text:anchor-type="as-char" svg:width="8.246cm" svg:height="7.989cm" draw:z-index="1"><draw:image xlink:href="Pictures/20000009000064D600006653B385075246EC10B2.wmf" xlink:type="simple" xlink:show="embed" xlink:actuate="onLoad"/></draw:frame></text:p>
          </table:table-cell>
        </table:table-row>
      </table:table>
      <text:p text:style-name="P33"><text:span text:style-name="T15">中華民國雖非聯合國會員，然在諸多國際領域則以聯合國準則作為在國際的行動依歸，因而從聯合國的官方文件中，也經常有關於臺灣參與活動的紀錄。以人道救援為例，臺灣</text:span><text:span text:style-name="T15">在歷次國際救援時，與OCHA</text:span><text:span text:style-name="T15">均</text:span><text:span text:style-name="T15">有密切互動，並</text:span><text:span text:style-name="T15">多次</text:span><text:span text:style-name="T15">獲得OCHA</text:span><text:span text:style-name="T15">的</text:span><text:span text:style-name="T15">肯定，具體</text:span><text:span text:style-name="T15">實例包括：</text:span><text:span text:style-name="T15">援救海地大地震、海燕風災、南亞大海嘯</text:span><text:span text:style-name="T15">等</text:span><text:span text:style-name="T15">，</text:span><text:span text:style-name="T15">此外，</text:span><text:span text:style-name="T15">OCHA</text:span><text:span text:style-name="T15">也曾</text:span><text:span text:style-name="T15">派員協助臺灣</text:span><text:span text:style-name="T15">的</text:span><text:span text:style-name="T15">921大地震及莫拉克風</text:span><text:span text:style-name="T15">災</text:span><text:span text:style-name="T15">等</text:span><text:span text:style-name="T15">。另</text:span><text:soft-page-break/><text:span text:style-name="T15">外，例如</text:span><text:span text:style-name="T15">本年尼泊爾地震災期間，OCHA官方資料</text:span><text:span text:style-name="T15">紀錄也有關於</text:span><text:span text:style-name="T15">臺灣</text:span><text:span text:style-name="T15">的</text:span><text:span text:style-name="T15">下列</text:span><text:span text:style-name="T15">記載</text:span><text:span text:style-name="T15">：</text:span></text:p>
      <text:list xml:id="list6658362008718765827" text:style-name="WW8Num16">
        <text:list-item>
          <text:list>
            <text:list-item>
              <text:p text:style-name="P45"><text:span text:style-name="T7">臺灣派遣醫療人員名列全球第6</text:span><text:span text:style-name="T15">：前5大國分別為美國、中國、印度、以色列、日本</text:span><text:span text:style-name="Footnote_20_Symbol"><text:span text:style-name="T15"><text:note text:id="ftn7" text:note-class="footnote"><text:note-citation>7</text:note-citation><text:note-body><text:p text:style-name="P72"><text:span text:style-name="T98"><text:s/></text:span><text:span text:style-name="T113">Nepal Earthquake: Foreign Medical Personnel Snapshot, </text:span><text:span text:style-name="T86">R</text:span><text:span text:style-name="T113">eliefWeb, </text:span><text:span text:style-name="T120">http://reliefweb.int/sites/reliefweb.int/files/resources/FMTSnapshot_130515.pdf</text:span></text:p></text:note-body></text:note></text:span></text:span><text:span text:style-name="T15">；</text:span></text:p>
            </text:list-item>
            <text:list-item>
              <text:p text:style-name="P45"><text:span text:style-name="T7">臺灣民間團體「</text:span><text:span text:style-name="T7">慈濟</text:span><text:span text:style-name="T7">」的救援</text:span><text:span text:style-name="T7">物資及善款救</text:span><text:span text:style-name="T7">助</text:span><text:span text:style-name="T7">10餘萬災民</text:span><text:span text:style-name="T15">：設置專頁翔實登載慈濟提供之救援項目及數量</text:span><text:span text:style-name="Footnote_20_Symbol"><text:span text:style-name="T15"><text:note text:id="ftn8" text:note-class="footnote"><text:note-citation>8</text:note-citation><text:note-body><text:p text:style-name="P72"><text:span text:style-name="T98"><text:s/></text:span><text:span text:style-name="T123">2015 Nepal Quake, Humanitarian Aid from Tzu Chi Foundation, </text:span><text:span text:style-name="T121">http://reliefweb.int/sites/reliefweb.int/files/resources/Nepal_1.pdf </text:span></text:p></text:note-body></text:note></text:span></text:span><text:span text:style-name="T15">；</text:span></text:p>
            </text:list-item>
            <text:list-item>
              <text:p text:style-name="P45"><text:span text:style-name="T7">公布我國捐贈30萬美元</text:span><text:span text:style-name="T15">及我國醫療團隊在尼國賑災訊息；</text:span></text:p>
            </text:list-item>
            <text:list-item>
              <text:p text:style-name="P47"><text:span text:style-name="T15">此外，</text:span><text:span text:style-name="T15">如上所述，聯合國在經歷多次國際救災經驗中，不斷檢討提升協調合作的流程，以整合國際救援的力量，發揮效能。此次臺灣派遣</text:span><text:span text:style-name="T15">的</text:span><text:span text:style-name="T7">「臺灣國際醫</text:span><text:span text:style-name="T7">衛</text:span><text:span text:style-name="T7">行動團隊」</text:span><text:span text:style-name="T15">(Taiwan International Health Action</text:span><text:span text:style-name="T15">, </text:span><text:span text:style-name="T15">Taiwan IHA) 醫衛專家及官方</text:span><text:span text:style-name="T15">人員抵</text:span><text:span text:style-name="T15">達尼國</text:span><text:span text:style-name="T15">後，即依據流程</text:span><text:span text:style-name="T15">在</text:span><text:span text:style-name="T15">加德滿都</text:span><text:span text:style-name="T15">機場</text:span><text:span text:style-name="T15">的</text:span><text:span text:style-name="T15">UN櫃</text:span><text:span text:style-name="T15">台</text:span><text:span text:style-name="T15">註冊、</text:span><text:span text:style-name="T15">隨即出席各種公開會議取得資訊及救援管道</text:span><text:span text:style-name="T15">。</text:span><text:span text:style-name="T15">上述</text:span><text:span text:style-name="T15">互動</text:span><text:span text:style-name="T15">在兵荒馬亂的救災現場，至為重要，謹摘錄重要活動紀要，提供將來</text:span><text:span text:style-name="T15">政府及民間</text:span><text:span text:style-name="T15">人道救援時參考，以避免我救援團體單打獨鬥錯失黃金時機，並快速納入國際救援機制：</text:span></text:p>
              <text:list>
                <text:list-item>
                  <text:p text:style-name="P48"><text:span text:style-name="T68">第一天</text:span><text:span text:style-name="T63">：本團</text:span><text:span text:style-name="T63">抵達尼泊爾時</text:span><text:span text:style-name="T63">即</text:span><text:span text:style-name="T63">在UN於機場所設立的Reception Desk註冊報到，</text:span><text:span text:style-name="T63">瞭解UN及尼國協調平台；獲</text:span><text:span text:style-name="T63">建議</text:span><text:span text:style-name="T63">於</text:span><text:span text:style-name="T63">當天晚上到聯合國駐尼國辦公室</text:span><text:span text:style-name="T63">協調會議，現場向UNOCHA 的</text:span><text:span text:style-name="T63">Health Cluster</text:span><text:span text:style-name="T63">、</text:span><text:span text:style-name="T63">WHO</text:span><text:span text:style-name="T63">及相關</text:span><text:span text:style-name="T63">人員</text:span><text:span text:style-name="T63">請教</text:span><text:span text:style-name="T63">…</text:span><text:span text:style-name="T63">（略）</text:span><text:span text:style-name="T63">。</text:span></text:p>
                </text:list-item>
                <text:list-item>
                  <text:p text:style-name="P48"><text:span text:style-name="T68">第二天</text:span><text:span text:style-name="T63">：</text:span><text:span text:style-name="T63">前往尼泊爾衛生部</text:span><text:span text:style-name="T63">聽取災區簡報、了解各災區概況及迫切需要救援物資、</text:span><text:span text:style-name="T63">依據WHO的表格填寫我國醫療隊的成員組成、可提供的援助內容、及專業能力，提交尼國衛生部</text:span><text:span text:style-name="T63">作為其救災地點及項目的建議參考</text:span><text:span text:style-name="T63">…</text:span><text:span text:style-name="T63">（略）</text:span><text:span text:style-name="T63">。</text:span><text:bookmark text:name="_GoBack"/></text:p>
                </text:list-item>
                <text:list-item>
                  <text:p text:style-name="P48"><text:span text:style-name="T68">第三天</text:span><text:span text:style-name="T63">：參加</text:span><text:span text:style-name="T63">UN</text:span><text:span text:style-name="T63">辦公室</text:span><text:span text:style-name="T63">由尼國衛生部</text:span><text:span text:style-name="T63">及</text:span><text:span text:style-name="T63">WHO</text:span><text:span text:style-name="T63">辦理</text:span><text:span text:style-name="T63">的Health Cluster meeting</text:span><text:span text:style-name="T63">，除</text:span><text:span text:style-name="T63">了解目前尼國針對醫療衛生部分需要國際團隊協助的</text:span><text:span text:style-name="T63">項目，並與出席會議的各國團體（約200餘人）交換意見，此外</text:span><text:span text:style-name="T63">…</text:span><text:span text:style-name="T63">（略）</text:span><text:span text:style-name="T63">。</text:span></text:p>
                </text:list-item>
                <text:list-item>
                  <text:p text:style-name="P71"><text:span text:style-name="T65">隨後數日</text:span><text:span text:style-name="T69">本團勘查後評估</text:span><text:span text:style-name="T65">：</text:span><text:span text:style-name="T65">（</text:span><text:span text:style-name="T65">1</text:span><text:span text:style-name="T65">）</text:span><text:span text:style-name="T65">近年來多次國際災難事故的救援經驗，國際社會已逐漸建立一套標準作業流程，包括快速評估，人力資源登錄，緊急救難，醫療援助後勤支援等</text:span><text:span text:style-name="T65">；（</text:span><text:span text:style-name="T65">2)因應未來層出不窮的國際災難事件，國內醫療部門</text:span><text:span text:style-name="T65">，</text:span><text:span text:style-name="T65">應整合人力與資源，建立快速反應機制，並依循國際慣例與制度</text:span><text:span text:style-name="T65">；（</text:span><text:span text:style-name="T65">3</text:span><text:span text:style-name="T65">）</text:span><text:span text:style-name="T65">妥善規劃採購當地物資、藥物、器材、運送，並雇用</text:span><text:soft-page-break/><text:span text:style-name="T65">當地人加入援助工作，此種應用當地人力與資源來進行援助的模式，有助於順應當地原有文化，快速融入當地社會體系，能有效率執行各項援助活動…</text:span><text:span text:style-name="T65">（略）</text:span><text:span text:style-name="T65">。</text:span></text:p>
                </text:list-item>
              </text:list>
            </text:list-item>
          </text:list>
        </text:list-item>
      </text:list>
      <text:list xml:id="list113313072806381" text:continue-list="list6651280372199221105" text:style-name="WW8Num7">
        <text:list-item>
          <text:list>
            <text:list-item>
              <text:p text:style-name="P30"><text:span text:style-name="T53">國際減災策略組織（UNISDR）：</text:span></text:p>
            </text:list-item>
          </text:list>
        </text:list-item>
      </text:list>
      <text:p text:style-name="P49"><text:span text:style-name="T15">「國際減災策略組織」是聯合國全球防災協調窗口</text:span><text:span text:style-name="Footnote_20_Symbol"><text:span text:style-name="T15"><text:note text:id="ftn9" text:note-class="footnote"><text:note-citation>9</text:note-citation><text:note-body><text:p text:style-name="P72"><text:span text:style-name="T98"><text:s/></text:span><text:span text:style-name="T86">UNISAR website: http://www.unisdr.org/who-we-are/mandate</text:span></text:p></text:note-body></text:note></text:span></text:span><text:span text:style-name="T15">，本年3月第三屆全球減災會議在日本通過「仙台行動綱領」（</text:span><text:span text:style-name="T36">Sendai Framework for Disaster Risk Reduction 2015-2030）以接續2015年到期的</text:span><text:span text:style-name="T15">「兵庫行動綱領」，訂定於2030年前降低全球自然災害預防及衝擊</text:span><text:span text:style-name="T15">的</text:span><text:span text:style-name="T15">目標</text:span><text:span text:style-name="Footnote_20_Symbol"><text:span text:style-name="T15"><text:note text:id="ftn10" text:note-class="footnote"><text:note-citation>10</text:note-citation><text:note-body><text:p text:style-name="P72"><text:span text:style-name="T98"><text:s/></text:span><text:span text:style-name="T113">Sendai Framework for Disaster Risk Reduction 2015-2030, </text:span><text:span text:style-name="T86">http://www.wcdrr.org/preparatory/post2015</text:span></text:p></text:note-body></text:note></text:span></text:span><text:span text:style-name="T15">。</text:span></text:p>
      <text:p text:style-name="P49"><text:span text:style-name="T15">中華民國雖非上述綱領推動國，然</text:span><text:span text:style-name="T15">歷來國際減災組織辦理的計畫及活動，臺灣</text:span><text:span text:style-name="T25">學者專家及官方</text:span><text:span text:style-name="T25">均有</text:span><text:span text:style-name="T15">參與，</text:span><text:span text:style-name="T15">並貢獻</text:span><text:span text:style-name="T15">救災科技及經驗，</text:span><text:span text:style-name="T25">頗為活躍。謹</text:span><text:span text:style-name="T25">自相關的</text:span><text:span text:style-name="T25">公開資料</text:span><text:span text:style-name="T25">，整理我國參與情形如下</text:span><text:span text:style-name="T25">：</text:span></text:p>
      <text:list xml:id="list588234713293956552" text:style-name="WW8Num19">
        <text:list-item>
          <text:p text:style-name="P51"><text:span text:style-name="T15">聯合國本年在日本舉辦上揭仙台全球減災會議，臺灣雖未參與最高層級之「政府部門會議」（Intergovernmental），然曾參與公共論壇（public forum）及主題討論（multi-stakeholder）兩部門會議</text:span><text:span text:style-name="Footnote_20_Symbol"><text:span text:style-name="T15"><text:note text:id="ftn11" text:note-class="footnote"><text:note-citation>11</text:note-citation><text:note-body><text:p text:style-name="P72"><text:span text:style-name="T94">大會</text:span><text:span text:style-name="T89">三大級別：政府部門會議（</text:span><text:span text:style-name="T86">Intergovernmental Segment</text:span><text:span text:style-name="T89">）與會者為各國部會首長；攸關團體（</text:span><text:span text:style-name="T86">multi- stakeholder</text:span><text:span text:style-name="T89">）參與者為經過大會邀請認證者；公共論壇（</text:span><text:span text:style-name="T86">public forum</text:span><text:span text:style-name="T89">），開放各地公民參與。</text:span></text:p></text:note-body></text:note></text:span></text:span><text:span text:style-name="T15">。其中我「</text:span><text:span text:style-name="T25">社團法人臺灣災害管理學會」(DMST）曾</text:span><text:span text:style-name="T15">與日本、韓國學者專家共同辦理亞太地區減災論壇</text:span><text:span text:style-name="Footnote_20_Symbol"><text:span text:style-name="T15"><text:note text:id="ftn12" text:note-class="footnote"><text:note-citation>12</text:note-citation><text:note-body><text:p text:style-name="P72"><text:span text:style-name="T98"><text:s/></text:span><text:span text:style-name="T86">Public Forum Program,</text:span><text:span text:style-name="T113"> Sendai Framework for Disaster Risk Reduction 2015-2030</text:span><text:span text:style-name="T86">, </text:span><text:a xlink:type="simple" xlink:href="http://www.bosai-sendai.jp/doc/A3.pdf" text:style-name="Internet_20_link" text:visited-style-name="Visited_20_Internet_20_Link"><text:span text:style-name="Internet_20_link"><text:span text:style-name="T125">http://www.bosai-sendai.jp/doc/A3.pdf</text:span></text:span></text:a><text:span text:style-name="T86"> </text:span></text:p></text:note-body></text:note></text:span></text:span><text:span text:style-name="T27">。</text:span></text:p>
        </text:list-item>
        <text:list-item>
          <text:p text:style-name="P51"><text:span text:style-name="T15">我國於2011年協同UNISDR、「國際科學理事會」(ICSU)、「國際社會科學理事會」(ISSC)三個國際組織共同發起「災害與風險整合研究」(Integrated Research on Disaster Risk) 計畫，並在中研院設置「</text:span><text:span text:style-name="T36">國際災害風險整合研究中心」(IRDR-ICoE)作為災害研究合作平台</text:span><text:span text:style-name="Footnote_20_Symbol"><text:span text:style-name="T25"><text:note text:id="ftn13" text:note-class="footnote"><text:note-citation>13</text:note-citation><text:note-body><text:p text:style-name="P25"><text:span text:style-name="T98"><text:s/></text:span><text:span text:style-name="T90">UNISDR,</text:span><text:span text:style-name="T115">The FORIN project: </text:span><text:span text:style-name="T127">Understanding the Causes of Disasters</text:span><text:span text:style-name="T90">, February 2015, http://www.preventionweb.net/english/professional/publications/v.php?id=44268&amp;cid=245</text:span></text:p></text:note-body></text:note></text:span></text:span><text:span text:style-name="T15">，</text:span><text:span text:style-name="T36">推動</text:span><text:span text:style-name="T15">涵蓋我國在內防災之</text:span><text:span text:style-name="T36">專</text:span><text:span text:style-name="T15">案計畫</text:span><text:span text:style-name="Footnote_20_Symbol"><text:span text:style-name="T15"><text:note text:id="ftn14" text:note-class="footnote"><text:note-citation>14</text:note-citation><text:note-body><text:p text:style-name="P72"><text:span text:style-name="T98"><text:s/></text:span><text:span text:style-name="T90">The Forensic Investigations of Disasters</text:span><text:span text:style-name="T86"> </text:span><text:span text:style-name="T90">(FORIN) project of the Integrated Research on</text:span><text:span text:style-name="T86"> </text:span><text:span text:style-name="T90">Disaster Risk (IRDR) programme, 2015, </text:span><text:a xlink:type="simple" xlink:href="https://irdr-icoe.sinica.edu.tw/about.html" text:style-name="Internet_20_link" text:visited-style-name="Visited_20_Internet_20_Link"><text:span text:style-name="Internet_20_link"><text:span text:style-name="T125">https://irdr-icoe.sinica.edu.tw/about.html</text:span></text:span></text:a><text:span text:style-name="T86"> </text:span></text:p></text:note-body></text:note></text:span></text:span><text:span text:style-name="T15">。</text:span></text:p>
        </text:list-item>
        <text:list-item>
          <text:p text:style-name="P51"><text:span text:style-name="T15">我政府機構及官員與聯合國/區域救災組織互動情形：例如「行政院國家科委員會」（現科技部）及「國家災害防救科技中心」(NCDR)在臺灣辦理救災訓練課程</text:span><text:span text:style-name="Footnote_20_Symbol"><text:span text:style-name="T15"><text:note text:id="ftn15" text:note-class="footnote"><text:note-citation>15</text:note-citation><text:note-body><text:p text:style-name="P72"><text:span text:style-name="T98"><text:s/></text:span><text:span text:style-name="T89">行政院國家科學委員會（現科技部）主辦訓練課程</text:span><text:span text:style-name="T86">: http://www.unisdr.org/we/inform/events/13776</text:span></text:p></text:note-body></text:note></text:span></text:span><text:span text:style-name="T15">；接待</text:span><text:span text:style-name="T25">聯合國學者專家訪華團</text:span><text:span text:style-name="T15">；此外，臺灣出席APEC資深</text:span><text:span text:style-name="T15">災害</text:span><text:span text:style-name="T15">官員會議、</text:span><text:span text:style-name="T15">我國</text:span><text:span text:style-name="T15">NCDR與</text:span><text:span text:style-name="T15">「太平洋防災中心」(</text:span><text:span text:style-name="T15">Pacific Disaster </text:span><text:soft-page-break/><text:span text:style-name="T15">Center</text:span><text:span text:style-name="T15">)</text:span><text:span text:style-name="T15">簽署防災合作備忘錄</text:span><text:span text:style-name="Footnote_20_Symbol"><text:span text:style-name="T27"><text:note text:id="ftn16" text:note-class="footnote"><text:note-citation>16</text:note-citation><text:note-body><text:p text:style-name="P72"><text:span text:style-name="T97"><text:s/></text:span><text:span text:style-name="T94">國家災害防救科技中心代表我國出席</text:span><text:span text:style-name="T90">2014</text:span><text:span text:style-name="T94">年「第六屆亞洲部長級降低災害風險研討會</text:span><text:span text:style-name="T90">:</text:span><text:span text:style-name="T86"> http://www.ncdr.nat.gov.tw/Files/DisasterReduction/6th%20AMCDRR_%E8%91%89%E6%A3%AE%E6%B5%B7</text:span></text:p></text:note-body></text:note></text:span></text:span><text:span text:style-name="T15">。</text:span></text:p>
        </text:list-item>
        <text:list-item>
          <text:p text:style-name="P51"><text:span text:style-name="T15">我「國家災害防救科技中心」</text:span><text:span text:style-name="T25">、</text:span><text:span text:style-name="T15">「氣候天氣災害研究中心」(CWCDR)及中央研究院等專家學者，經常參與UNISDR轄下之科技顧問</text:span><text:span text:style-name="T25">團(Science and Technical Advisory Group)活動及出版專文</text:span><text:span text:style-name="Footnote_20_Symbol"><text:span text:style-name="T27"><text:note text:id="ftn17" text:note-class="footnote"><text:note-citation>17</text:note-citation><text:note-body><text:p text:style-name="P72"><text:span text:style-name="T98"><text:s/></text:span><text:span text:style-name="T91">UNISDR </text:span><text:span text:style-name="T90">Science and Technical Advisory Group</text:span><text:span text:style-name="T91"> Report 2015: Science is Used for Disaster Risk Reduction.</text:span></text:p></text:note-body></text:note></text:span></text:span><text:span text:style-name="T15">。</text:span></text:p>
        </text:list-item>
        <text:list-item>
          <text:p text:style-name="P51"><text:span text:style-name="T4">此外，我國重視救災並響應</text:span><text:span text:style-name="T4">聯合國</text:span><text:span text:style-name="T4">訂定之每年10月15日「</text:span><text:span text:style-name="T4">世界減災日</text:span><text:span text:style-name="T4">」(</text:span><text:span text:style-name="T4">The International Day for Disaster Reduction</text:span><text:span text:style-name="T4">, </text:span><text:span text:style-name="T4">IDDR)</text:span><text:span text:style-name="T4">。</text:span></text:p>
        </text:list-item>
      </text:list>
      <text:list xml:id="list113313550533248" text:continue-list="list113313072806381" text:style-name="WW8Num7">
        <text:list-item>
          <text:list>
            <text:list-item>
              <text:p text:style-name="P31"><text:span text:style-name="T61">全球人道高峰會(World Humanitarian Summit)：</text:span></text:p>
            </text:list-item>
          </text:list>
        </text:list-item>
      </text:list>
      <text:p text:style-name="P53"><text:span text:style-name="T15">聯合國訂於2016年5月在伊斯坦堡召開首度「全球人道高峰會」，聯合國秘書長潘基文日前表示，高峰會旨在建構一個更融合、多元及全球性人道體系</text:span><text:span text:style-name="T36">。本年聯合國透過網路論壇(on-line consultations)</text:span><text:span text:style-name="T36">在全球7個區域</text:span><text:span text:style-name="T36">徵求各方意見，隨即</text:span><text:span text:style-name="T36">在各區域分別召開諮詢會議（</text:span><text:span text:style-name="T43">regional consultation meeting</text:span><text:span text:style-name="T43">）。例如上年7月已完成亞洲地區會議，本年</text:span><text:span text:style-name="T36">於9月</text:span><text:span text:style-name="T36">、</text:span><text:span text:style-name="T36">10月分別在柏林及日內瓦召開</text:span><text:span text:style-name="T36">歐洲地區</text:span><text:span text:style-name="T36">會議，</text:span><text:span text:style-name="T36">進一步就各議題及</text:span><text:span text:style-name="T36">網路</text:span><text:span text:style-name="T36">論壇提出的意見討論</text:span><text:span text:style-name="Footnote_20_Symbol"><text:span text:style-name="T36"><text:note text:id="ftn18" text:note-class="footnote"><text:note-citation>18</text:note-citation><text:note-body><text:p text:style-name="P72"><text:span text:style-name="T98"><text:s/></text:span><text:span text:style-name="T86">A</text:span><text:span text:style-name="T113">im to build a more inclusive, diverse and truly global humanitarian system, World Humanitarian Summit, at</text:span><text:span text:style-name="T86"> https://www.worldhumanitariansummit.org/</text:span></text:p></text:note-body></text:note></text:span></text:span><text:span text:style-name="T36">。</text:span></text:p>
      <text:p text:style-name="P53"><text:span text:style-name="T36">高峰會</text:span><text:span text:style-name="T45">邀請對象為：各國元首、公民團體領袖、私部門、受災社群及多邊組織（</text:span><text:span text:style-name="T36">a platform for Heads of State and Government, and leaders from civil society, the private sector, crisis-affected communities and multilateral organizations）</text:span><text:span text:style-name="T36">；</text:span><text:span text:style-name="T36">討論主題四大</text:span><text:span text:style-name="T36">領域</text:span><text:span text:style-name="T36">：提高人道</text:span><text:span text:style-name="T36">救援</text:span><text:span text:style-name="T36">效能、降低災害風險、轉型創新、衝突救助</text:span><text:span text:style-name="Footnote_20_Symbol"><text:span text:style-name="T36"><text:note text:id="ftn19" text:note-class="footnote"><text:note-citation>19</text:note-citation><text:note-body><text:h text:style-name="P28" text:outline-level="4"><text:span text:style-name="T98"><text:s/></text:span><text:span text:style-name="T117">UN Secretary-General's remarks to Member States briefing on the World Humanitarian Summit, UN, April, 2015, </text:span><text:span text:style-name="T86">http://www.un.org/sg/statements/index.asp?nid=8555</text:span></text:h></text:note-body></text:note></text:span></text:span><text:span text:style-name="T36">。</text:span></text:p>
      <text:p text:style-name="P53"><text:span text:style-name="T36">上述「</text:span><text:span text:style-name="T36">網路論壇</text:span><text:span text:style-name="T36">」</text:span><text:span text:style-name="T36">或實體</text:span><text:span text:style-name="T36">諮詢</text:span><text:span text:style-name="T36">會議</text:span><text:span text:style-name="T36">，已</text:span><text:span text:style-name="T36">有諸多國家</text:span><text:span text:style-name="T36">的</text:span><text:span text:style-name="T36">人道救援組織</text:span><text:span text:style-name="T36">踴躍</text:span><text:span text:style-name="T36">參與</text:span><text:span text:style-name="T36">討論</text:span><text:span text:style-name="Footnote_20_Symbol"><text:span text:style-name="T36"><text:note text:id="ftn20" text:note-class="footnote"><text:note-citation>20</text:note-citation><text:note-body><text:p text:style-name="P72"><text:span text:style-name="T98"><text:s/></text:span><text:span text:style-name="T86">https://www.worldhumanitariansummit.org/whs_nsea</text:span></text:p></text:note-body></text:note></text:span></text:span><text:span text:style-name="T36">。</text:span><text:span text:style-name="T36">臺灣官方</text:span><text:span text:style-name="T36">雖不</text:span><text:span text:style-name="T36">易直接參與高峰會，然</text:span><text:span text:style-name="T36">民間團體或半官方機構應可適時呼應高峰會各大議題，尤其是具國內外救災經驗及曾參與聯合國/國際組織網際網路活動者(經查臺灣有十餘個NGO團體在聯合國網頁已有登載資料，部分團體具有聯合國諮詢身份-</text:span><text:span text:style-name="T22">consultative status</text:span><text:span text:style-name="Footnote_20_Symbol"><text:span text:style-name="T36"><text:note text:id="ftn21" text:note-class="footnote"><text:note-citation>21</text:note-citation><text:note-body><text:p text:style-name="P27"><text:span text:style-name="T98"><text:s/></text:span><text:span text:style-name="T89">臺灣非政府組織具聯合國諮詢地位者</text:span><text:span text:style-name="T86">10</text:span><text:span text:style-name="T89">餘個，資料來自聯合國經濟</text:span><text:span text:style-name="st1"><text:span text:style-name="T89">社會理事會（</text:span></text:span><text:span text:style-name="Emphasis"><text:span text:style-name="T86">ECOSOC</text:span></text:span><text:span text:style-name="st1"><text:span text:style-name="T89">）非政府組織聯絡點（</text:span></text:span><text:span text:style-name="T86">UN Department of Economic and Social Affairs NGO Branch</text:span><text:span text:style-name="T89">）網站：</text:span><text:span text:style-name="T86">https://esango.un.org/civilsociety/simpleSearch.do?method=search&amp;searchTypeRedef=simpleSearch&amp;sessionCheck=false&amp;searchType=simpleSearch&amp;organizationNamee=taiwan</text:span></text:p></text:note-body></text:note></text:span></text:span><text:span text:style-name="T36">），均可把握契機，協助臺灣與世界人道活動接軌。</text:span></text:p>
      <text:list xml:id="list113314190763550" text:continue-numbering="true" text:style-name="WW8Num7">
        <text:list-item>
          <text:list>
            <text:list-item>
              <text:p text:style-name="P54"><text:soft-page-break/>世界人道日（World Humanitarian Day）：</text:p>
            </text:list-item>
          </text:list>
        </text:list-item>
      </text:list>
      <text:p text:style-name="P33"><text:span text:style-name="T15">聯合國大會</text:span><text:span text:style-name="T15">將</text:span><text:span text:style-name="T15">8月19日訂為「世界人道日」</text:span><text:span text:style-name="T15">，旨在</text:span><text:span text:style-name="T15">悼念人道救援</text:span><text:span text:style-name="T15">的</text:span><text:span text:style-name="T15">殉職者，並喚醒人們對人道救援的重視。本年活動地點在義大利米蘭(Expo Milano 2015)，聯合國邀請國</text:span><text:span text:style-name="T15">家</text:span><text:span text:style-name="T15">及有意願參與者參展(Country pavilions and other participants</text:span><text:span text:style-name="Footnote_20_Symbol"><text:span text:style-name="T15"><text:note text:id="ftn22" text:note-class="footnote"><text:note-citation>22</text:note-citation><text:note-body><text:p text:style-name="P27"><text:span text:style-name="T98"><text:s/></text:span><text:span text:style-name="T86">Country pavilions and other participants are invited to join in the celebrations and demonstrate their support to humanitarian assistance in a bid to transform a large part of the Expo site according to UN colours and branding. at: http://www.un-expo.org/en/un-days/world-humanitarian-day</text:span></text:p></text:note-body></text:note></text:span></text:span><text:span text:style-name="T15">)。</text:span></text:p>
      <text:p text:style-name="P33"><text:span text:style-name="T15">在人道日當天，聯合國及世界各國紛紛發表聲明（例如美國白宮/國務院/國際開發總署等)呼籲支持人道普世價值</text:span><text:span text:style-name="Footnote_20_Symbol"><text:span text:style-name="T15"><text:note text:id="ftn23" text:note-class="footnote"><text:note-citation>23</text:note-citation><text:note-body><text:p text:style-name="P72"><text:span text:style-name="T98"><text:s/>“</text:span><text:span text:style-name="T113">Secretary Kerry on World Humanitarian”,</text:span><text:span text:style-name="T118"> </text:span><text:span text:style-name="Strong_20_Emphasis"><text:span text:style-name="T119">U.S. Department of State, </text:span></text:span><text:span text:style-name="T113">August 19, 2014,</text:span><text:span text:style-name="T86"> <text:s/></text:span><text:span text:style-name="T128">http://iipdigital.ait.org.tw/st/english/texttrans/2014/08/20140819305949.html#axzz3cYgZVCB4</text:span><text:span text:style-name="T86"> <text:s/></text:span></text:p></text:note-body></text:note></text:span></text:span><text:span text:style-name="T15">。此外，在全球宣傳方面，聯合國曾邀請</text:span><text:span text:style-name="st1"><text:span text:style-name="T15">美國流行歌手Beyonce（碧昂絲）在其大會廳</text:span></text:span><text:span text:style-name="st1"><text:span text:style-name="T15">以</text:span></text:span><text:span text:style-name="st1"><text:span text:style-name="T15">I Was Here</text:span></text:span><text:span text:style-name="st1"><text:span text:style-name="T15">為</text:span></text:span><text:span text:style-name="st1"><text:span text:style-name="T15">題，</text:span></text:span><text:span text:style-name="st1"><text:span text:style-name="T15">錄製影片</text:span></text:span><text:span text:style-name="st1"><text:span text:style-name="T15">吸引全球千萬人點閱；聯合國也架設主題網站，</text:span></text:span><text:span text:style-name="T15">將特定的英文信息，透過用戶的臉書、推特、Linkedin等社交網站轉發友人。該活動意在</text:span><text:span text:style-name="T15">廣</text:span><text:span text:style-name="T15">邀民眾</text:span><text:span text:style-name="T15">透過</text:span><text:span text:style-name="T15">社群網路</text:span><text:span text:style-name="T15">共襄盛舉，</text:span><text:span text:style-name="T15">扮演人道</text:span><text:span text:style-name="T15">的</text:span><text:span text:style-name="T15">使者（Messenger of Humanity）</text:span><text:span text:style-name="Footnote_20_Symbol"><text:span text:style-name="T15"><text:note text:id="ftn24" text:note-class="footnote"><text:note-citation>24</text:note-citation><text:note-body><text:p text:style-name="P72"><text:span text:style-name="T98"><text:s/></text:span><text:span text:style-name="T89">人道使者網站，旨在運用社群網絡強大力量呼籲人道關懷：</text:span><text:span text:style-name="T86">http://worldhumanitarianday.org/</text:span></text:p></text:note-body></text:note></text:span></text:span><text:span text:style-name="T15">。</text:span></text:p>
      <text:p text:style-name="P55"><text:span text:style-name="T15">諸如上述聲明或虛擬網路，均適合政府及民間參與</text:span><text:span text:style-name="T15">，藉由</text:span><text:span text:style-name="T15">論壇發聲彰顯臺灣對人道救援的支持</text:span><text:span text:style-name="T15">，並在聯合國相關記錄及文件，留下曾經參與的足跡</text:span><text:span text:style-name="T15">（謹查：臺灣歷年對「世界人道日」</text:span><text:span text:style-name="T15">的</text:span><text:span text:style-name="T15">著墨</text:span><text:span text:style-name="T15">方式</text:span><text:span text:style-name="T15">，有中華民國紅十字會於2014年舉辦人道攝影比賽</text:span><text:span text:style-name="Footnote_20_Symbol"><text:span text:style-name="T15"><text:note text:id="ftn25" text:note-class="footnote"><text:note-citation>25</text:note-citation><text:note-body><text:p text:style-name="P72"><text:span text:style-name="mc96f_20_mw_5f_blog_5f_title"><text:span text:style-name="T89">「第一屆人道攝影展</text:span></text:span><text:span text:style-name="mc96f_20_mw_5f_blog_5f_title"><text:span text:style-name="T86">-</text:span></text:span><text:span text:style-name="mc96f_20_mw_5f_blog_5f_title"><text:span text:style-name="T89">十方有愛」開幕儀式暨頒獎典禮：</text:span></text:span><text:span text:style-name="T86">http://www.newtaiwannet.com.tw/page1.aspx?no</text:span></text:p></text:note-body></text:note></text:span></text:span><text:span text:style-name="T15">，外交部亦在NGO雙語網站宣介；</text:span><text:span text:style-name="T15">至於年輕族群及NGO團體則</text:span><text:span text:style-name="T15">較少</text:span><text:span text:style-name="T15">參與，似值</text:span><text:span text:style-name="T15">得加強</text:span><text:span text:style-name="T15">推廣）。</text:span></text:p>
      <text:p text:style-name="P56"/>
      <text:list xml:id="list113313904102377" text:continue-numbering="true" text:style-name="WW8Num7">
        <text:list-item>
          <text:p text:style-name="P17"><text:span text:style-name="T71">外交主導的人道機制（日本、美國）：</text:span></text:p>
          <text:list>
            <text:list-item>
              <text:p text:style-name="P58">日本外務省建立的「日本平台」(Japan Platform)</text:p>
            </text:list-item>
          </text:list>
        </text:list-item>
      </text:list>
      <text:p text:style-name="P32"><text:span text:style-name="T25">日本在1950年代投入國際人道援助，迄2001年仍是全球最大援外提供者(現為美國)。依據「日本人道援助政策」載明：人道援助乃包括災害援救及災後重建，除協助災民脫離險境，並進一步達</text:span><text:span text:style-name="T25">致</text:span><text:span text:style-name="T25">自力更生</text:span><text:span text:style-name="T25">的目標</text:span><text:span text:style-name="Footnote_20_Symbol"><text:span text:style-name="T25"><text:note text:id="ftn26" text:note-class="footnote"><text:note-citation>26</text:note-citation><text:note-body><text:p text:style-name="P72"><text:span text:style-name="T97"><text:s/></text:span><text:span text:style-name="T91">Humanitarian Aid Policy of Japan, </text:span><text:span text:style-name="T90">Ministry of Foreign Affairs, Japan, 2011</text:span></text:p></text:note-body></text:note></text:span></text:span><text:span text:style-name="T25">。</text:span><text:span text:style-name="T15">外務省之「國際協力機構」（JICA）為政府開發援助(ODA)之主要執行單位。</text:span></text:p>
      <text:p text:style-name="P39">外務省另於2000年成立「日本平台」，結合政府、民間、企業成為強而有力的合作機制。該平台決策單位之理事/常設委員中，有1名來自外務省的<text:span text:style-name="T134">NGO事務部門主管</text:span><text:span text:style-name="T134">官員</text:span>，援助計畫則透過40餘個NGO執行<text:span text:style-name="T134">。請詳</text:span>下圖「平台架構」及「救援流程」：<text:span text:style-name="T134"> </text:span></text:p>
      <table:table table:name="表格2" table:style-name="表格2">
        <table:table-column table:style-name="表格2.A"/>
        <table:table-column table:style-name="表格2.B"/>
        <table:table-row table:style-name="表格2.1">
          <table:table-cell table:style-name="表格2.A1" office:value-type="string">
            <text:p text:style-name="P42"><draw:frame draw:style-name="fr2" draw:name="物件1" text:anchor-type="as-char" svg:width="5.711cm" svg:height="4.815cm" draw:z-index="2"><draw:object-ole xlink:href="./Object 1" xlink:type="simple" xlink:show="embed" xlink:actuate="onLoad"/><draw:image xlink:href="./ObjectReplacements/Object 1" xlink:type="simple" xlink:show="embed" xlink:actuate="onLoad"/></draw:frame></text:p>
          </table:table-cell>
          <table:table-cell table:style-name="表格2.A1" office:value-type="string">
            <text:p text:style-name="P2"><draw:frame draw:style-name="fr1" draw:name="影像3" text:anchor-type="as-char" svg:width="9.394cm" svg:height="4.819cm" draw:z-index="3"><draw:image xlink:href="Pictures/200000090000794100004DF10DE4C91859006FD8.wmf" xlink:type="simple" xlink:show="embed" xlink:actuate="onLoad"/></draw:frame></text:p>
          </table:table-cell>
        </table:table-row>
      </table:table>
      <text:p text:style-name="P32"><text:span text:style-name="T25">「日本平台」經費及物資來自政府及民間，其中外務省每年編列預算</text:span><text:span text:style-name="T25">為大宗</text:span><text:span text:style-name="T25">，迄至2012年共資助209</text:span><text:span text:style-name="T36">億日圓</text:span><text:span text:style-name="T25">(約1億6千</text:span><text:span text:style-name="T25">萬</text:span><text:span text:style-name="T25">美元</text:span><text:span text:style-name="T25">-</text:span><text:span text:style-name="T25">以</text:span><text:span text:style-name="T36">2012年為例，資助36億日圓(約3千萬美元)</text:span><text:span text:style-name="T36">用以供</text:span><text:span text:style-name="T36">NGO團體在全球31個國家推動計畫，包括海地震災、非洲旱災、敘利亞戰亂、南蘇丹、北斯里蘭卡、阿富汗及巴基斯坦等</text:span><text:span text:style-name="Footnote_20_Symbol"><text:span text:style-name="T36"><text:note text:id="ftn27" text:note-class="footnote"><text:note-citation>27</text:note-citation><text:note-body><text:p text:style-name="P25"><text:span text:style-name="T98"><text:s/></text:span><text:span text:style-name="T124">International Cooperation and NGOs, Partnership between the MOFA Japan and Japanese NGOs, 2013, p 9-10</text:span></text:p></text:note-body></text:note></text:span></text:span><text:span text:style-name="T25">。經查該平台現有會員40</text:span><text:span text:style-name="T15">餘個，均具國際知名度及行動力：</text:span><text:soft-page-break/><text:span text:style-name="T15"><draw:frame draw:style-name="fr1" draw:name="影像4" text:anchor-type="as-char" svg:width="13.861cm" svg:height="4.392cm" draw:z-index="4"><draw:image xlink:href="Pictures/2000000900007941000031CDCF401E368A60DB08.wmf" xlink:type="simple" xlink:show="embed" xlink:actuate="onLoad"/></draw:frame></text:span></text:p>
      <text:list xml:id="list113313339543610" text:continue-numbering="true" text:style-name="WW8Num7">
        <text:list-item>
          <text:list>
            <text:list-item>
              <text:p text:style-name="P57"><text:span text:style-name="T53">美國國務院主導的救災機制(USAID及PRM)</text:span></text:p>
            </text:list-item>
          </text:list>
        </text:list-item>
      </text:list>
      <text:p text:style-name="P35"><text:span text:style-name="T27">美國為全球最大人道救援國家</text:span><text:span text:style-name="Footnote_20_Symbol"><text:span text:style-name="T27"><text:note text:id="ftn28" text:note-class="footnote"><text:note-citation>28</text:note-citation><text:note-body><text:p text:style-name="P72"><text:span text:style-name="T98"><text:s/></text:span><text:span text:style-name="T89">美國援助</text:span><text:span text:style-name="T86">47</text:span><text:span text:style-name="T89">億美元、歐盟第二為</text:span><text:span text:style-name="T86">19</text:span><text:span text:style-name="T89">億美元</text:span><text:span text:style-name="T86">- </text:span><text:span text:style-name="T90">Global Humanitarian Assistance 2014, p27</text:span></text:p></text:note-body></text:note></text:span></text:span><text:span text:style-name="T27">，國務院</text:span><text:span text:style-name="T27">所</text:span><text:span text:style-name="T27">訂定</text:span><text:span text:style-name="T27">的</text:span><text:span text:style-name="T27">援外原則為：支持並鼓勵受援助國共同參與，而非取代該國援助事項；美國鼓勵與國際間共同推動人道救援</text:span><text:span text:style-name="Footnote_20_Symbol"><text:span text:style-name="T15"><text:note text:id="ftn29" text:note-class="footnote"><text:note-citation>29</text:note-citation><text:note-body><text:p text:style-name="P72"><text:span text:style-name="T98"><text:s/></text:span><text:span text:style-name="T90">U.S. supports and encourages host country participation in disaster and supplements rather than replaces host country disaster relief resources….</text:span><text:span text:style-name="T92">also supports and encourages broader international cooperation in foreign disaster response and assistance.</text:span><text:span text:style-name="T95">參閱</text:span><text:span text:style-name="T90">U.S. Department of State Foreign Affairs Manual Volume 2 General (</text:span><text:span text:style-name="T91">2 FAM 060)</text:span><text:span text:style-name="T99">, </text:span><text:span text:style-name="T91">International Disaster and Humanitarian Assistance, at: </text:span><text:span text:style-name="T99">http://www.state.gov/documents/organization/84372.pdf</text:span></text:p></text:note-body></text:note></text:span></text:span><text:span text:style-name="T27">。</text:span></text:p>
      <text:p text:style-name="P35"><text:span text:style-name="T27">美國人道救援</text:span><text:span text:style-name="T27">體系</text:span><text:span text:style-name="T27">兩大支柱：美國國際開發總署</text:span><text:span text:style-name="T25">(USAID)及國務院(State Department)。此二機構的執行單位分別為：USAID國外救災辦公室(OFDA)、國務院</text:span><text:span text:style-name="T15">人口難民和移民事務局</text:span><text:span text:style-name="T25">(PRM)。業務分工方面，USAID/OFDA主掌天然災害/人為災戰害之非糧食援助事務（non-food assistance），主要係透過NGO進行。PRM主掌難民事務，主要係透過多邊機構(如聯合國難民署UNHCR、國際紅十字會ICRC；聯合國OCHA)</text:span><text:span text:style-name="Footnote_20_Symbol"><text:span text:style-name="T25"><text:note text:id="ftn30" text:note-class="footnote"><text:note-citation>30</text:note-citation><text:note-body><text:p text:style-name="P72"><text:span text:style-name="T98"><text:s/></text:span><text:span text:style-name="T90">Trends in US humanitarian policy, </text:span><text:span text:style-name="T86">Humanitarian Policy Group, </text:span><text:span text:style-name="T90">Report</text:span><text:span text:style-name="T86"> No.3, April 2002, </text:span><text:span text:style-name="T90">p2, http://www.odi.org/sites/odi.org.uk/files/odi-assets/publications-opinion-files/367.pdf</text:span></text:p></text:note-body></text:note></text:span></text:span><text:span text:style-name="T25">。</text:span></text:p>
      <text:p text:style-name="P35"><text:span text:style-name="T15">下圖為國務院主導之人道救援流程圖（State as the Lead Federal Agency）</text:span><text:span text:style-name="Footnote_20_Symbol"><text:span text:style-name="T15"><text:note text:id="ftn31" text:note-class="footnote"><text:note-citation>31</text:note-citation><text:note-body><text:p text:style-name="P25"><text:span text:style-name="T98"><text:s/></text:span><text:span text:style-name="T86">Charina M. Perry,</text:span><text:span text:style-name="T90"> Finding the Right Mix: Disaster Diplomacy, National Security, and International Cooperation, Institute for Foreign Policy Analysis, January 1, 2009, p. 5-10</text:span><text:span text:style-name="T86"> </text:span></text:p></text:note-body></text:note></text:span></text:span><text:span text:style-name="T15">，其中Interagency Standing Committee大部分為國務院單位，此外，國防部亦扮演重要角色。</text:span></text:p>
      <text:p text:style-name="P19"><text:soft-page-break/><draw:frame draw:style-name="fr1" draw:name="影像5" text:anchor-type="as-char" svg:width="12.527cm" svg:height="8.999cm" draw:z-index="5"><draw:image xlink:href="Pictures/200000090000767E00006863BD8FAC8CD62296FE.wmf" xlink:type="simple" xlink:show="embed" xlink:actuate="onLoad"/></draw:frame></text:p>
      <text:list xml:id="list113315272698187" text:continue-numbering="true" text:style-name="WW8Num7">
        <text:list-item>
          <text:list>
            <text:list-item>
              <text:p text:style-name="P57"><text:span text:style-name="T53">外交機構推動「全球醫衛外交」（Global Health Diplomacy）：</text:span></text:p>
            </text:list-item>
          </text:list>
        </text:list-item>
      </text:list>
      <text:p text:style-name="P35"><text:span text:style-name="T27">聯合國</text:span><text:span text:style-name="T25">及國際紅十字會的行動準則揭示，國際人道援助不僅止於災難現場的緊急救難，更重要的是建構當地醫療體系與社會的長遠發展。</text:span></text:p>
      <text:p text:style-name="P35"><text:span text:style-name="T15">近年國際間興起「全球醫衛外交」</text:span><text:span text:style-name="T25">，除「世界衛生組織」(WHO)設置專責部門負責推廣及提供訓練外</text:span><text:span text:style-name="Footnote_20_Symbol"><text:span text:style-name="T25"><text:note text:id="ftn32" text:note-class="footnote"><text:note-citation>32</text:note-citation><text:note-body><text:p text:style-name="P25"><text:span text:style-name="T90">Michaud J, Kates J. Global health diplomacy: advancing foreign policy and global health interests. 2013;1(1):24-28, http://dx.doi.org/10.9745/GHSP-D-12-00048</text:span></text:p></text:note-body></text:note></text:span></text:span><text:span text:style-name="T25">，</text:span><text:span text:style-name="T15">美國國務院於2013年成立「全球醫衛外交辦公室」（Office of Global Health Diplomacy）推動</text:span><text:span text:style-name="T15">跨部會之</text:span><text:span text:style-name="T15">「美國全球醫衛方案」（</text:span><text:a xlink:type="simple" xlink:href="http://www.ghi.gov/principles/index.html" text:style-name="Internet_20_link" text:visited-style-name="Visited_20_Internet_20_Link"><text:span text:style-name="T19">Global Health Initiative</text:span></text:a><text:span text:style-name="T15">）</text:span><text:span text:style-name="Footnote_20_Symbol"><text:span text:style-name="T15"><text:note text:id="ftn33" text:note-class="footnote"><text:note-citation>33</text:note-citation><text:note-body><text:p text:style-name="P72"><text:span text:style-name="T98"><text:s/></text:span><text:span text:style-name="T86">S/GHD focuses on providing diplomatic support in implementing the </text:span><text:a xlink:type="simple" xlink:href="http://www.ghi.gov/principles/index.html" text:style-name="Internet_20_link" text:visited-style-name="Visited_20_Internet_20_Link"><text:span text:style-name="T87">Global Health Initiative’s</text:span></text:a><text:span text:style-name="T86"> principles and goals. Office of Global Health Diplomacy, US Department of State, http://www.state.gov/s/ghd/</text:span></text:p></text:note-body></text:note></text:span></text:span><text:span text:style-name="T15">，</text:span><text:span text:style-name="T15">該辦公室</text:span><text:span text:style-name="T15">成員包括國務院官員、其他部會專家、借調人員、約聘及實習</text:span><text:span text:style-name="T15">人員等共</text:span><text:span text:style-name="T15">12</text:span><text:span text:style-name="T15">人</text:span><text:span text:style-name="T15">，</text:span><text:span text:style-name="T25">現任主管為</text:span><text:span text:style-name="T15">HIV/AIDS</text:span><text:span text:style-name="T25">醫衛專家</text:span><text:span text:style-name="Footnote_20_Symbol"><text:span text:style-name="T25"><text:note text:id="ftn34" text:note-class="footnote"><text:note-citation>34</text:note-citation><text:note-body><text:p text:style-name="P25"><text:span text:style-name="T98"><text:s/></text:span><text:span text:style-name="T90">A Healthier World, Office strengthens global health diplomacy STATE MAGAZINE, January 2014</text:span><text:span text:style-name="T86">, p 18-19, http://cdn.coverstand.com/11956/189800/5e663a1096ff8f218297babf6653c476a9a5e894.7.pdf</text:span></text:p></text:note-body></text:note></text:span></text:span><text:span text:style-name="T25">。</text:span><text:span text:style-name="T15">日本外務省於2011年頒佈「全球醫衛政策」（</text:span><text:span text:style-name="T27">Global Health Policy）核撥50億美元推動全球醫衛合作</text:span><text:span text:style-name="Footnote_20_Symbol"><text:span text:style-name="T27"><text:note text:id="ftn35" text:note-class="footnote"><text:note-citation>35</text:note-citation><text:note-body><text:p text:style-name="P72"><text:span text:style-name="T98"><text:s/></text:span><text:span text:style-name="T91">Japan’s Global Health Policy 2011-2015, </text:span><text:span text:style-name="T86">http://www.mofa.go.jp/policy/oda/mdg/pdfs/hea_pol_ful_en.pdf</text:span></text:p></text:note-body></text:note></text:span></text:span><text:span text:style-name="T27">，由外務省「國際合作局」(</text:span><text:span text:style-name="T15">Intl. Cooperation Bureau)</text:span><text:span text:style-name="T27">的「全球醫衛部門」(</text:span><text:span text:style-name="T15">Global Health Policy Division)</text:span><text:span text:style-name="T27">負責規劃協調。</text:span></text:p>
      <text:p text:style-name="P35"><text:span text:style-name="T25">臺灣在 1960 年代已參與國際援助及醫療</text:span><text:span text:style-name="T25">救</text:span><text:span text:style-name="T25">援，1962 年12月</text:span><text:span text:style-name="T25">首度</text:span><text:span text:style-name="T25">派遣醫療團前往利比亞服務</text:span><text:span text:style-name="T15">。目前雖未如上述國家成立正式設置「全球醫衛外交」單位，然</text:span><text:span text:style-name="T15">我國</text:span><text:span text:style-name="T15">外交部</text:span><text:span text:style-name="T15">及駐外館處長年</text:span><text:span text:style-name="T15">推動的雙邊及多邊合作、</text:span><text:span text:style-name="T15">「財團法人</text:span><text:span text:style-name="T15">國</text:span><text:soft-page-break/><text:span text:style-name="T15">際合作發展基金會</text:span><text:span text:style-name="T15">」（ICDF）</text:span><text:span text:style-name="T15">結合我國醫療院所之專業知識與經驗，</text:span><text:span text:style-name="T15">在全球多個</text:span><text:span text:style-name="T80">友好或開發中</text:span><text:span text:style-name="T15">國家</text:span><text:span text:style-name="T15">推動</text:span><text:span text:style-name="Strong_20_Emphasis"><text:span text:style-name="T75">公衛醫療專案計畫</text:span></text:span><text:span text:style-name="Footnote_20_Symbol"><text:span text:style-name="T15"><text:note text:id="ftn36" text:note-class="footnote"><text:note-citation>36</text:note-citation><text:note-body><text:p text:style-name="P25"><text:span text:style-name="T89">外交部網站「國際醫療資訊專區」、國合會網站及外交部在立法院報告「</text:span><text:span text:style-name="T94">我國對國際人道救援之長期與緊急應對機制以及參與國際組織之挑戰」報告。立法院公報</text:span><text:span text:style-name="T97"> </text:span><text:span text:style-name="T94">第</text:span><text:span text:style-name="T90">104 </text:span><text:span text:style-name="T94">卷</text:span><text:span text:style-name="T97"> </text:span><text:span text:style-name="T94">第</text:span><text:span text:style-name="T90">43 </text:span><text:span text:style-name="T94">期</text:span><text:span text:style-name="T89">頁</text:span><text:span text:style-name="T86">126-129 </text:span></text:p></text:note-body></text:note></text:span></text:span><text:span text:style-name="Strong_20_Emphasis"><text:span text:style-name="T75">；</text:span></text:span><text:span text:style-name="T15">衛生福利部推動的國際醫療合作，以及臺灣</text:span><text:span text:style-name="T15">歷年以世界衛生體系之一員為準則，並</text:span><text:span text:style-name="T15">自2009年以來連續獲「世界衛生組織」(WHO)邀請我以觀察員身分參加並出席「世界衛生大會」（WHA），這些既有</text:span><text:span text:style-name="T15">的成果及</text:span><text:span text:style-name="T15">合作計畫，奠定</text:span><text:span text:style-name="T15">臺灣推動</text:span><text:span text:style-name="T15">「全球醫衛外交」的良好基礎。</text:span></text:p>
      <text:p text:style-name="P40"/>
      <text:p text:style-name="P40"/>
      <text:p text:style-name="P40"/>
      <text:list xml:id="list113314301602363" text:continue-numbering="true" text:style-name="WW8Num7">
        <text:list-item>
          <text:p text:style-name="P18"><text:span text:style-name="T71">軍隊參與人道救援</text:span><text:span text:style-name="T73">：</text:span></text:p>
          <text:list>
            <text:list-item>
              <text:p text:style-name="P57"><text:span text:style-name="T57">軍隊參與人道救助與災害防救</text:span><text:span text:style-name="T15">（HA/DR）已有長遠歷史，例如2013年菲律賓海燕風災共有21國派遣海空機艦馳援，其中美國</text:span><text:span text:style-name="T15">是</text:span><text:span text:style-name="T15">最大派遣國，派遣軍隊1萬3千餘名、飛機66架、船艦12艘執行物資運輸、人員救援撤離及醫療等任務</text:span><text:span text:style-name="Footnote_20_Symbol"><text:span text:style-name="T15"><text:note text:id="ftn37" text:note-class="footnote"><text:note-citation>37</text:note-citation><text:note-body><text:p text:style-name="P27"><text:span text:style-name="T98"><text:s/></text:span><text:span text:style-name="T89">資料來源</text:span><text:span text:style-name="T86">UNOCHA</text:span><text:span text:style-name="T89">及</text:span><text:span text:style-name="T98"> “</text:span><text:span text:style-name="T86">U.S. Military Scales down Aid Efforts in Philippines”, Reuters, November 23, 2013. </text:span></text:p></text:note-body></text:note></text:span></text:span><text:span text:style-name="T15">。臺灣亦於第一時間派遣</text:span><text:span text:style-name="scayt-misspell"><text:span text:style-name="T15">18架次運輸機及軍艦將救援物資送抵菲律賓</text:span></text:span><text:span text:style-name="T15">。</text:span></text:p>
            </text:list-item>
          </text:list>
        </text:list-item>
      </text:list>
      <text:p text:style-name="P60"><text:span text:style-name="T15">軍隊</text:span><text:span text:style-name="T15">除在</text:span><text:span text:style-name="T15">災害發生</text:span><text:span text:style-name="T15">後</text:span><text:span text:style-name="T15">第一時間救援，也在承平時期擔任醫衛外交的角色；例如美國</text:span><text:span text:style-name="T25">醫療艦「慈悲號」（USNS MERCY）在太平洋/印度洋執行「</text:span><text:span text:style-name="T15">太平洋夥伴計畫」(Pacific Partnership)；「</text:span><text:span text:style-name="T25">安慰號」（USNS COMFORT）在大西洋的「永續承諾計畫」(Continuing Promise)</text:span><text:span text:style-name="Footnote_20_Symbol"><text:span text:style-name="T15"><text:note text:id="ftn38" text:note-class="footnote"><text:note-citation>38</text:note-citation><text:note-body><text:p text:style-name="P27"><text:span text:style-name="T98"><text:s/></text:span><text:span text:style-name="T86">10th Pacific Partnership mission prepares to renew regional ties, U.S. Pacific Fleet Public Affairs, May 12, 2015, http://www.cpf.navy.mil/news.aspx/010399 </text:span></text:p></text:note-body></text:note></text:span></text:span><text:span text:style-name="T15">，平均</text:span><text:span text:style-name="T15">各計畫</text:span><text:span text:style-name="T15">對各國的醫療人數</text:span><text:span text:style-name="T15">達</text:span><text:span text:style-name="T15">萬人</text:span><text:span text:style-name="T15">（詳下圖）</text:span><text:span text:style-name="Footnote_20_Symbol"><text:span text:style-name="T15"><text:note text:id="ftn39" text:note-class="footnote"><text:note-citation>39</text:note-citation><text:note-body><text:p text:style-name="P25"><text:span text:style-name="T98"><text:s/></text:span><text:span text:style-name="T86">Charina M. Perry,</text:span><text:span text:style-name="T90"> </text:span><text:span text:style-name="T127">Finding the Right Mix: Disaster Diplomacy, National Security, and International Cooperation, </text:span><text:span text:style-name="T90">Institute for Foreign Policy Analysis, January 1st, 2009, p. 55-56 </text:span></text:p></text:note-body></text:note></text:span></text:span><text:span text:style-name="T15">。臺灣的軍艦也具備執行人道救援能力，例如近年自造的「磐石軍艦」等</text:span><text:span text:style-name="T15">，</text:span><text:span text:style-name="T15">即配備野戰醫院醫療設施；此外，立法院曾有臺灣派遣醫療艦及設置亞太地區人道救援平台之議</text:span><text:span text:style-name="Footnote_20_Symbol"><text:span text:style-name="T15"><text:note text:id="ftn40" text:note-class="footnote"><text:note-citation>40</text:note-citation><text:note-body><text:p text:style-name="P27"><text:span text:style-name="T89">立法院公報第</text:span><text:span text:style-name="T86">104</text:span><text:span text:style-name="T89">卷第</text:span><text:span text:style-name="T86">43</text:span><text:span text:style-name="T89">期委員會紀錄</text:span><text:span text:style-name="T86">(2015</text:span><text:span text:style-name="T89">年</text:span><text:span text:style-name="T86">5</text:span><text:span text:style-name="T89">月</text:span><text:span text:style-name="T86">11</text:span><text:span text:style-name="T89">日</text:span><text:span text:style-name="T86">) </text:span><text:span text:style-name="T89">頁</text:span><text:span text:style-name="T86">135 </text:span></text:p></text:note-body></text:note></text:span></text:span><text:span text:style-name="T15">。</text:span></text:p>
      <table:table table:name="表格3" table:style-name="表格3">
        <table:table-column table:style-name="表格3.A"/>
        <table:table-column table:style-name="表格3.B"/>
        <table:table-row table:style-name="表格3.1">
          <table:table-cell table:style-name="表格3.A1" office:value-type="string">
            <text:p text:style-name="P44">美國海軍慈悲號- 太平洋夥辦計畫(Pacific Partnership)</text:p>
          </table:table-cell>
          <table:table-cell table:style-name="表格3.B1" office:value-type="string">
            <text:p text:style-name="P1"><text:span text:style-name="T76">美國海軍安慰號- 永續承諾計畫（</text:span><text:span text:style-name="T77">Continuing Promise）</text:span></text:p>
          </table:table-cell>
        </table:table-row>
        <text:soft-page-break/>
        <table:table-row table:style-name="表格3.2">
          <table:table-cell table:style-name="表格3.A2" office:value-type="string">
            <text:p text:style-name="P42"><draw:frame draw:style-name="fr1" draw:name="影像6" text:anchor-type="as-char" svg:width="8.872cm" svg:height="9.082cm" draw:z-index="6"><draw:image xlink:href="Pictures/2000000900005826000053985063A91988A52BE0.wmf" xlink:type="simple" xlink:show="embed" xlink:actuate="onLoad"/></draw:frame></text:p>
          </table:table-cell>
          <table:table-cell table:style-name="表格3.A2" office:value-type="string">
            <text:p text:style-name="P2"><draw:frame draw:style-name="fr1" draw:name="影像7" text:anchor-type="as-char" svg:width="8.982cm" svg:height="9.089cm" draw:z-index="7"><draw:image xlink:href="Pictures/20000009000054D60000584776091934D227D8D0.wmf" xlink:type="simple" xlink:show="embed" xlink:actuate="onLoad"/></draw:frame></text:p>
          </table:table-cell>
        </table:table-row>
      </table:table>
      <text:p text:style-name="P34"><text:span text:style-name="T15">鑒於軍隊救災牽涉層面廣，聯合國「</text:span><text:span text:style-name="T25">人道援助協調辦公室」設有軍民協調部門(</text:span><text:span text:style-name="T15">Civil-Military Coordination Section, UNOCHA)並制訂軍隊救災準則供各國參考（如2007年</text:span><text:span text:style-name="T25">Guidelines on The Use of Foreign Military and Civil Defence Assets In Disaster Relief及2014年</text:span><text:span text:style-name="T15">Humanitarian Civil-Military Coordination A Guide for the Military）。</text:span></text:p>
      <text:p text:style-name="P34"><text:span text:style-name="T15">我國於2010年發布「國際人道救援前運作業要點」，揭櫫：</text:span><text:span text:style-name="T25">國軍為配合國家整體外交政策，執行國際人道救援任務，藉由擴大參與國際社會活動，拓展軍事交流深度與廣度，特訂定本要點。該要點在</text:span><text:span text:style-name="T15">立法院提出建議修正</text:span><text:span text:style-name="T15">，</text:span><text:span text:style-name="T15">擬於</text:span><text:span text:style-name="T25">「國防法」中增列對動用國軍執行海外災害防救任務之法律授權</text:span><text:span text:style-name="Footnote_20_Symbol"><text:span text:style-name="T15"><text:note text:id="ftn41" text:note-class="footnote"><text:note-citation>41</text:note-citation><text:note-body><text:p text:style-name="P27"><text:span text:style-name="T89">立法院第</text:span><text:span text:style-name="T86">8</text:span><text:span text:style-name="T89">屆第</text:span><text:span text:style-name="T86">7</text:span><text:span text:style-name="T89">會期第</text:span><text:span text:style-name="T86">16</text:span><text:span text:style-name="T89">次</text:span><text:span text:style-name="T94">會議議案關係文書，</text:span><text:span text:style-name="T90">104</text:span><text:span text:style-name="T94">年</text:span><text:span text:style-name="T90">6</text:span><text:span text:style-name="T94">月</text:span><text:span text:style-name="T90">10</text:span><text:span text:style-name="T94">日院總第</text:span><text:span text:style-name="T90">850</text:span><text:span text:style-name="T94">號　</text:span></text:p></text:note-body></text:note></text:span></text:span><text:span text:style-name="T25">。</text:span></text:p>
      <text:p text:style-name="P41"/>
      <text:list xml:id="list113314086135601" text:continue-numbering="true" text:style-name="WW8Num7">
        <text:list-item>
          <text:list>
            <text:list-item>
              <text:p text:style-name="P57"><text:span text:style-name="T53">臺灣參與亞太地區人道救援軍演平台</text:span><text:span text:style-name="T59">（RIMPAC、</text:span><text:span text:style-name="Emphasis"><text:span text:style-name="T59">RHCC</text:span></text:span><text:span text:style-name="T59">）</text:span><text:span text:style-name="T53">：</text:span></text:p>
            </text:list-item>
          </text:list>
        </text:list-item>
      </text:list>
      <text:list xml:id="list7346325740523770571" text:style-name="WW8Num6">
        <text:list-item>
          <text:p text:style-name="P61"><text:span text:style-name="T7">環太平洋</text:span><text:span text:style-name="T7">聯合</text:span><text:span text:style-name="T7">軍演（</text:span><text:span text:style-name="T46">RIMPAC）</text:span><text:span text:style-name="T40">：</text:span></text:p>
        </text:list-item>
      </text:list>
      <text:p text:style-name="P62"><text:span text:style-name="T15">美國聯邦參眾兩院通過</text:span><text:span text:style-name="T19">201</text:span><text:span text:style-name="T19">6</text:span><text:span text:style-name="T15">會計年度「國防授權法案」(National Defense Authorization Act)</text:span><text:span text:style-name="Footnote_20_Symbol"><text:span text:style-name="T15"><text:note text:id="ftn42" text:note-class="footnote"><text:note-citation>42</text:note-citation><text:note-body><text:p text:style-name="P26"><text:span text:style-name="T98"><text:s/></text:span><text:a xlink:type="simple" xlink:href="http://www.aspistrategist.org.au/author/michal-thim/" text:style-name="Internet_20_link" text:visited-style-name="Visited_20_Internet_20_Link">Michal Thim</text:a><text:span text:style-name="T90">, Taiwan’s RIMPAC Dream, Australian Strategic Policy Institute, 21 May 2015, </text:span><text:a xlink:type="simple" xlink:href="http://www.aspistrategist.org.au/taiwans-rimpac-dream/" text:style-name="Internet_20_link" text:visited-style-name="Visited_20_Internet_20_Link"><text:span text:style-name="Internet_20_link"><text:span text:style-name="T125">http://www.aspistrategist.org.au/taiwans-rimpac-dream/</text:span></text:span></text:a><text:span text:style-name="T86"> </text:span></text:p></text:note-body></text:note></text:span></text:span><text:span text:style-name="T15">申明美國應協助提升臺灣海軍之能力，且應提供機會予中國大陸及臺灣參加RIMPAC、Pacific Partnership、Pacific Angel等多邊演習的人道援助及災難救濟，該法案係美國會首次提出支持我</text:span><text:soft-page-break/><text:span text:style-name="T15">國參與有關軍事安全之多邊機制</text:span><text:span text:style-name="Footnote_20_Symbol"><text:span text:style-name="T15"><text:note text:id="ftn43" text:note-class="footnote"><text:note-citation>43</text:note-citation><text:note-body><text:p text:style-name="P72"><text:span text:style-name="T109">立法院第</text:span><text:span text:style-name="T111">8</text:span><text:span text:style-name="T109">屆第</text:span><text:span text:style-name="T111">7</text:span><text:span text:style-name="T109">會期</text:span><text:span text:style-name="T112"> </text:span><text:span text:style-name="T109">外交業務報告</text:span><text:span text:style-name="T111">(2015/03/16)</text:span><text:span text:style-name="T109">頁</text:span><text:span text:style-name="T111">10</text:span><text:span text:style-name="T86"> </text:span><text:span text:style-name="T128">http://www.mofa.gov.tw/News_Content.aspx?n=052449DD01A26E24&amp;sms=DF52F83A5B7D2A47&amp;s=18D89DB51FE4B16D</text:span></text:p></text:note-body></text:note></text:span></text:span><text:span text:style-name="T15">。</text:span></text:p>
      <text:p text:style-name="P62"><text:span text:style-name="T15">上述RIMPAC</text:span><text:span text:style-name="T40">兩年一度全球最大海上聯合軍演，最近一次於2014年6-8月</text:span><text:span text:style-name="T40">共</text:span><text:span text:style-name="T15">22國</text:span><text:span text:style-name="T40">在夏威夷海域舉行，</text:span><text:span text:style-name="T15">中國雖首次受邀，惟因雙方互信</text:span><text:span text:style-name="T15">程度</text:span><text:span text:style-name="T15">，</text:span><text:span text:style-name="T15">加以</text:span><text:span text:style-name="T15">美國國會</text:span><text:span text:style-name="T15">曾</text:span><text:span text:style-name="T15">對中國解放軍的軍事交流</text:span><text:span text:style-name="T15">規定</text:span><text:span text:style-name="T15">十</text:span><text:span text:style-name="T15">餘項限制</text:span><text:span text:style-name="T15">領域，</text:span><text:span text:style-name="T15">因而</text:span><text:span text:style-name="T15">演習項目</text:span><text:span text:style-name="T15">偏重</text:span><text:span text:style-name="T25">海盜防制及天然災害</text:span><text:span text:style-name="T25">等</text:span><text:span text:style-name="T15">非傳統（</text:span><text:span text:style-name="T25">non-traditional threats）</text:span><text:span text:style-name="T25">領域</text:span><text:span text:style-name="Footnote_20_Symbol"><text:span text:style-name="T15"><text:note text:id="ftn44" text:note-class="footnote"><text:note-citation>44</text:note-citation><text:note-body><text:p text:style-name="P26"><text:span text:style-name="T98"><text:s/>“</text:span><text:span text:style-name="T90">China-US HADR Exercise and its Implication for the Asia-Pacific”, China &amp; US Focus, Feb 16, 2015; </text:span><text:span text:style-name="T86">U.S.-China Military Contacts: Issues for Congress Shirley A. Kan Specialist in Asian Security Affairs October 27, 2014, </text:span><text:span text:style-name="T90">http://fas.org/sgp/crs/natsec/RL32496.pdf</text:span></text:p></text:note-body></text:note></text:span></text:span><text:span text:style-name="T15">。</text:span></text:p>
      <text:p text:style-name="P62"><text:span text:style-name="T15">反之，臺灣</text:span><text:span text:style-name="T15">係</text:span><text:span text:style-name="T15">美國亞太地區戰略夥伴，</text:span><text:span text:style-name="T15">雙方具深厚軍事合作及互信基礎；且我國海軍的傳統作戰及</text:span><text:span text:style-name="T15">人道救援</text:span><text:span text:style-name="T15">能力與配備精良。將來臺灣如何納入美國主導的亞太地區軍演及人道救援，將牽動亞太戰略佈局，備受各方矚目。</text:span></text:p>
      <text:list xml:id="list113313993837062" text:continue-numbering="true" text:style-name="WW8Num6">
        <text:list-item>
          <text:p text:style-name="P64"><text:span text:style-name="T7">新加坡</text:span><text:span text:style-name="T11">樟宜人道救援區域協調中心</text:span><text:span text:style-name="T11">（RHCC）</text:span><text:span text:style-name="T40">：</text:span></text:p>
        </text:list-item>
      </text:list>
      <text:p text:style-name="P65"><text:span text:style-name="T21"><text:tab/> </text:span><text:span text:style-name="T15">2014年4月新加坡國防部長</text:span><text:span text:style-name="T36">黃永宏在夏威夷出席會議時，</text:span><text:span text:style-name="T36">陳述</text:span><text:span text:style-name="T36">亞太</text:span><text:span text:style-name="T36">為</text:span><text:span text:style-name="T36">天然災害頻繁地區，為於災難發生後</text:span><text:span text:style-name="T36">，掌握</text:span><text:span text:style-name="T36">關鍵時刻展開立即救援行動，</text:span><text:span text:style-name="Strong_20_Emphasis"><text:span text:style-name="T47">建議將區域協調設在新加坡「樟宜海軍基地」（</text:span></text:span><text:span text:style-name="T36">Changi Regional HA/DR Coordination Centre</text:span><text:span text:style-name="Strong_20_Emphasis"><text:span text:style-name="T47">）</text:span></text:span><text:span text:style-name="Footnote_20_Symbol"><text:span text:style-name="T36"> </text:span></text:span><text:span text:style-name="Footnote_20_Symbol"><text:span text:style-name="T36"><text:note text:id="ftn45" text:note-class="footnote"><text:note-citation>45</text:note-citation><text:note-body><text:p text:style-name="P27"><text:span text:style-name="T98"><text:s/></text:span><text:span text:style-name="T89">國防部《</text:span><text:span text:style-name="Emphasis"><text:span text:style-name="T89">國防譯粹</text:span></text:span><text:span text:style-name="st1"><text:span text:style-name="T89">》</text:span></text:span><text:span text:style-name="T89">第</text:span><text:span text:style-name="T86">42</text:span><text:span text:style-name="T89">卷</text:span><text:span text:style-name="T86">5</text:span><text:span text:style-name="T89">期頁</text:span><text:span text:style-name="T86">9</text:span><text:span text:style-name="T89">，</text:span><text:span text:style-name="T86">2015</text:span><text:span text:style-name="T89">年</text:span><text:span text:style-name="T86">5</text:span><text:span text:style-name="T89">月號</text:span><text:span text:style-name="T98"> </text:span></text:p></text:note-body></text:note></text:span></text:span><text:span text:style-name="Strong_20_Emphasis"><text:span text:style-name="T47">。該提議獲美國國防部長黑格（Chuck Hagel）支持，</text:span></text:span><text:span text:style-name="T15">獲</text:span><text:span text:style-name="T15">汶萊、菲律賓、泰國、紐西蘭、法國及中國大陸參與，並與</text:span><text:span text:style-name="st1"><text:span text:style-name="T15">美國太平洋司令部(USPACOM)「</text:span></text:span><text:span text:style-name="Emphasis"><text:span text:style-name="T15">高效災害管理和人道救援中心」</text:span></text:span><text:span text:style-name="T36">(</text:span><text:span text:style-name="T78">Center for Excellence in Disaster Management and Humanitarian Assistance</text:span><text:span text:style-name="T36"> CFE</text:span><text:span text:style-name="T25">- DMHA)</text:span><text:span text:style-name="T15">及「聯合國人道事務協調辦公室」資訊分享。本年該協調中心曾於尼泊爾震災期間，以實際行動參與救援任務</text:span><text:span text:style-name="Footnote_20_Symbol"><text:span text:style-name="T15"><text:note text:id="ftn46" text:note-class="footnote"><text:note-citation>46</text:note-citation><text:note-body><text:p text:style-name="P72"><text:span text:style-name="T98"><text:s/></text:span><text:span text:style-name="T89">新加坡國防部新聞稿：</text:span><text:span text:style-name="T128">http://www.mindef.gov.sg:80/content/imindef/press_room/official_releases/mq/2015/20jul15_mq.ht</text:span></text:p></text:note-body></text:note></text:span></text:span><text:span text:style-name="T15">。</text:span></text:p>
      <text:p text:style-name="P66"><text:span text:style-name="T15">經查臺灣與新加坡在1970年代即有實質</text:span><text:span text:style-name="T15">的</text:span><text:span text:style-name="T15">軍事交流，新加坡</text:span><text:span text:style-name="T15">星光</text:span><text:span text:style-name="T15">部隊也曾</text:span><text:span text:style-name="T15">在</text:span><text:span text:style-name="T15">臺灣921地震及88風災</text:span><text:span text:style-name="T15">參與救災</text:span><text:span text:style-name="T15">。新加坡</text:span><text:span text:style-name="T15">目前設立上述區域協調中心，正</text:span><text:span text:style-name="T15">持續尋求ASEAN國家及亞太地區其他人道救援組織支持</text:span><text:span text:style-name="T15">。</text:span></text:p>
      <text:p text:style-name="P66"><text:span text:style-name="T15">臺灣</text:span><text:span text:style-name="T15">身處災害頻仍的亞太地區，在未</text:span><text:span text:style-name="T15">參與</text:span><text:span text:style-name="T15">本地區多國</text:span><text:span text:style-name="T15">救災安全機制</text:span><text:span text:style-name="T15">之際（如</text:span><text:span text:style-name="T15">國防部長擴大會議ADMM-plus等）</text:span><text:span text:style-name="T15">，除可持續爭取參與ASEAN的人道救援機制外，</text:span><text:span text:style-name="T40">可同步參與</text:span><text:span text:style-name="T15">創立中的</text:span><text:span text:style-name="T15">「</text:span><text:span text:style-name="T15">樟宜</text:span><text:span text:style-name="T15">人道救援區域協調</text:span><text:span text:style-name="T15">中心</text:span><text:span text:style-name="T15">」</text:span><text:span text:style-name="Footnote_20_Symbol"><text:span text:style-name="T25"><text:note text:id="ftn47" text:note-class="footnote"><text:note-citation>47</text:note-citation><text:note-body><text:p text:style-name="P72"><text:span text:style-name="T98"><text:s/></text:span><text:span text:style-name="T89">華府智庫</text:span><text:span text:style-name="T86">CSIS</text:span><text:span text:style-name="T89">本年初專文亦提及臺灣應參與亞太人道救援機制，參閱：</text:span><text:span text:style-name="T117">Bonnie S. Glaser, Jacqueline Vitello</text:span><text:span text:style-name="T86">, </text:span><text:span text:style-name="T114">Taiwan’s Marginalized Role in International Security</text:span><text:span text:style-name="T86">, Jan. 2015, p28-34 </text:span></text:p></text:note-body></text:note></text:span></text:span><text:span text:style-name="T15">，</text:span><text:span text:style-name="T40">藉由人員交流的</text:span><text:span text:style-name="T15">加強</text:span><text:span text:style-name="T40">、救災資訊的提供、</text:span><text:span text:style-name="T40">專</text:span><text:span text:style-name="T40">業援救</text:span><text:span text:style-name="T40">技術</text:span><text:span text:style-name="T40">及經驗的分享等方式，參與其中，共同承擔責任，成為人道救援網絡的一員</text:span><text:span text:style-name="T19">。</text:span></text:p>
      <text:p text:style-name="P20"><text:soft-page-break/></text:p>
      <text:p text:style-name="P68"><text:span text:style-name="T71">結 <text:s/>論</text:span></text:p>
      <text:p text:style-name="P69"><text:span text:style-name="T15">綜上所述，國際人道援助</text:span><text:span text:style-name="T25">與災害防救（HA/DR）</text:span><text:span text:style-name="T25">已是人類共同關切的議題；</text:span><text:span text:style-name="T15">臺灣</text:span><text:span text:style-name="T25">多年來也以具體行動及高度</text:span><text:span text:style-name="T25">救援能力</text:span><text:span text:style-name="Footnote_20_Symbol"><text:span text:style-name="T15"><text:note text:id="ftn48" text:note-class="footnote"><text:note-citation>48</text:note-citation><text:note-body><text:p text:style-name="P72"><text:span text:style-name="T98"><text:s/></text:span><text:span text:style-name="reference-text"><text:span text:style-name="T113">Jackson, Robert H. and Georg Sorensen. </text:span></text:span><text:span text:style-name="reference-text"><text:span text:style-name="T116">Introduction to International Relations: Theories and approaches.</text:span></text:span><text:span text:style-name="reference-text"><text:span text:style-name="T113"> 3rd ed. Oxford ; New York: Oxford University Press, 2007, p. 106</text:span></text:span></text:p></text:note-body></text:note></text:span></text:span><text:span text:style-name="T25">，</text:span><text:span text:style-name="T15">愛心善舉</text:span><text:span text:style-name="T25">遍及全球最需要的角落，</text:span><text:span text:style-name="T15">已成為臺灣在國際的優良標記</text:span><text:span text:style-name="T25">。</text:span></text:p>
      <text:p text:style-name="P69"><text:span text:style-name="T25">國際人道救援的成功關鍵，在於掌握黃金時刻，運用盡可能的管道，即時將救援必需品送達災區。然而近年的實際國際救援案例顯示，往往在援助的關鍵時刻，國際組織及主權國家間，在實際的協調合作上，仍面臨諸多不易克服的困難，此一困境對臺灣而言，更因受限於國際空間及兩岸關係，顯得更加嚴峻</text:span><text:span text:style-name="Footnote_20_Symbol"><text:span text:style-name="T25"><text:note text:id="ftn49" text:note-class="footnote"><text:note-citation>49</text:note-citation><text:note-body><text:p text:style-name="P72"><text:span text:style-name="T98"><text:s/></text:span><text:span text:style-name="T89">有人說，臺灣的國際空間，美國的支持是重要門票，也有認為最短的路徑是經由北京，但多年來證明：</text:span><text:span text:style-name="T94">中國大陸堅守「一個中國」原則，並不因我政黨輪替而有改變；反之，</text:span><text:span text:style-name="T89">爭取美、日等理念相同的國家之支持，不可或缺</text:span><text:span text:style-name="T94">。</text:span><text:span text:style-name="T94">參考：</text:span><text:span text:style-name="T94">監察院「我國參與國際組織專案調查研究報告」頁</text:span><text:span text:style-name="T90">133-134</text:span><text:span text:style-name="T90">(</text:span><text:span text:style-name="T90">2009</text:span><text:span text:style-name="T94">年</text:span><text:span text:style-name="T90">12</text:span><text:span text:style-name="T94">月</text:span><text:span text:style-name="T90">16</text:span><text:span text:style-name="T94">日</text:span><text:span text:style-name="T94">)；</text:span><text:span text:style-name="T89">臺灣參與國際之美國立場：</text:span><text:span text:style-name="T113">Statement by the President on H.R. 1151, The White House, July 12, 2013, </text:span><text:span text:style-name="T86">https://www.whitehouse.gov/the-press-office/2013/07/12/statement-president-hr-1151</text:span></text:p></text:note-body></text:note></text:span></text:span><text:span text:style-name="T25">。</text:span></text:p>
      <text:p text:style-name="P69"><text:span text:style-name="T25">臺灣的國際人道援助之路，不容易從</text:span><text:span text:style-name="T15">高層政治（high politics）</text:span><text:span text:style-name="T15">正面突圍，然而可思考從人類安全的</text:span><text:span text:style-name="T15">低層政治（low politics）</text:span><text:span text:style-name="T15">領域，逐步在各個國際人道場域，建立管道，扮演關鍵角色。本文</text:span><text:span text:style-name="T25">作者以其實際參與國際救災的經驗，嘗試探討看似不易參與的聯合國救災體系中，臺灣</text:span><text:span text:style-name="T15">政府及民間</text:span><text:span text:style-name="T25">將來在執行面可能接觸的管道；另以實地接觸亞太地區由外交及國防單位主導的機制中，列舉我國可能參與或參考的管道</text:span><text:span text:style-name="Footnote_20_Symbol"><text:span text:style-name="T25"><text:note text:id="ftn50" text:note-class="footnote"><text:note-citation>50</text:note-citation><text:note-body><text:p text:style-name="P27"><text:span text:style-name="T98"><text:s/></text:span><text:span text:style-name="T89">作者於</text:span><text:span text:style-name="T86">2015</text:span><text:span text:style-name="T94">年尼泊爾震災隨我國派遣的</text:span><text:span text:style-name="T129">「臺灣國際醫衛行動團隊」（</text:span><text:span text:style-name="T131">Taiwan IHA</text:span><text:span text:style-name="T129">）勘查</text:span><text:span text:style-name="T94">，</text:span><text:span text:style-name="T94">接觸聯合國及國際救援組織；並赴</text:span><text:span text:style-name="T94">美國智庫夏威夷</text:span><text:span text:style-name="T129">「東西中心」</text:span><text:span text:style-name="T131">(</text:span><text:span text:style-name="T132">East-West Center</text:span><text:span text:style-name="T131">)</text:span><text:span text:style-name="T129">訪問學人</text:span><text:span text:style-name="T129">，與</text:span><text:span text:style-name="T94">亞太地區及美</text:span><text:span text:style-name="T94">軍方所屬</text:span><text:span text:style-name="T94">人道救援機構</text:span><text:span text:style-name="T94">互動</text:span><text:span text:style-name="T94">。</text:span></text:p></text:note-body></text:note></text:span></text:span><text:span text:style-name="T25">。</text:span></text:p>
      <text:p text:style-name="P69"><text:span text:style-name="T25">最後，期望臺灣國內有意投入國際人道援救的機關團體，應以全球宏觀視野，善用其專業及優勢，在性質相近的</text:span><text:span text:style-name="T15">國際機制中，實際參與或透過網際網路合作的方式，累積正面案例，以時間換取空間，逐步在其中產生影響力，以期讓臺灣的</text:span><text:span text:style-name="T25">人道關懷優良標誌，在各國際場域中，賦予更的高尊嚴、神聖及宏觀的定位，進而成為</text:span><text:span text:style-name="T15">國際人道救援機制中的一員，共同承擔國際責任。</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超研澤細黑" svg:font-family="超研澤細黑, 新細明體" style:font-family-generic="roman"/>
    <style:font-face style:name="標楷體" svg:font-family="標楷體" style:font-family-generic="script"/>
    <style:font-face style:name="Avenir LT Std 65 Medium" svg:font-family="'Avenir LT Std 65 Medium', 'Arial Unicode M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style style:name="Footnote"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Endnote" style:family="paragraph" style:parent-style-name="Standard" style:class="extra">
      <style:paragraph-properties style:snap-to-layout-grid="false"/>
    </style:style>
    <style:style style:name="Pa3" style:family="paragraph" style:parent-style-name="Default" style:next-style-name="Default">
      <style:paragraph-properties style:line-height-at-least="0.425cm"/>
      <style:text-properties fo:color="#000000" style:font-name="Avenir LT Std 65 Medium" fo:font-family="'Avenir LT Std 65 Medium', 'Arial Unicode MS'" style:font-family-generic="swiss" style:font-name-asian="Avenir LT Std 65 Medium" style:font-family-asian="'Avenir LT Std 65 Medium', 'Arial Unicode MS'" style:font-family-generic-asian="swiss" style:font-name-complex="Times New Roman" style:font-family-complex="'Times New Roman'"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細明體" fo:font-family="細明體, MingLiU" style:font-family-generic="modern" fo:language="en" fo:country="none" fo:font-weight="normal" style:font-name-asian="細明體" style:font-family-asian="細明體, MingLiU" style:font-family-generic-asian="modern" style:font-weight-asian="normal" style:font-name-complex="細明體" style:font-family-complex="細明體, MingLiU" style:font-family-generic-complex="modern"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333333" style:font-name="細明體" fo:font-family="細明體, MingLiU" style:font-family-generic="modern" fo:font-size="15pt" fo:font-weight="bold" style:font-name-asian="細明體" style:font-family-asian="細明體, MingLiU" style:font-family-generic-asian="modern" style:font-size-asian="15pt" style:font-weight-asian="bold" style:font-name-complex="細明體" style:font-family-complex="細明體, MingLiU" style:font-family-generic-complex="modern" style:font-size-complex="15pt"/>
    </style:style>
    <style:style style:name="WW8Num7z1" style:family="text">
      <style:text-properties fo:color="#000000" style:font-name="細明體" fo:font-family="細明體, MingLiU" style:font-family-generic="modern" fo:font-size="14pt" fo:language="en" fo:country="US" fo:font-style="normal" fo:font-weight="normal" fo:background-color="transparent" style:font-name-asian="細明體" style:font-family-asian="細明體, MingLiU" style:font-family-generic-asian="modern" style:font-size-asian="14pt" style:font-style-asian="normal" style:font-weight-asian="normal" style:font-name-complex="Times New Roman" style:font-family-complex="'Times New Roman'" style:font-family-generic-complex="roman" style:font-pitch-complex="variable" style:font-size-complex="14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language="en" fo:country="US"/>
    </style:style>
    <style:style style:name="WW8Num9z2" style:family="text">
      <style:text-properties style:font-name="Wingdings" fo:font-family="Wingdings" style:font-pitch="variable" style:font-charset="x-symbol" fo:language="en" fo:country="US" style:font-name-complex="Wingdings" style:font-family-complex="Wingdings" style:font-pitch-complex="variable" style:font-charset-complex="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fo:font-size="15pt" fo:font-weight="normal" style:font-name-asian="標楷體" style:font-family-asian="標楷體" style:font-family-generic-asian="script" style:font-size-asian="15pt" style:font-weight-asian="normal"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complex="Times New Roman" style:font-family-complex="'Times New Roman'" style:font-family-generic-complex="roman"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細明體" fo:font-family="細明體, MingLiU" style:font-family-generic="modern" fo:language="en" fo:country="US" style:font-name-asian="細明體" style:font-family-asian="細明體, MingLiU" style:font-family-generic-asian="modern" style:font-name-complex="細明體" style:font-family-complex="細明體, MingLiU" style:font-family-generic-complex="modern"/>
    </style:style>
    <style:style style:name="WW8Num16z2" style:family="text">
      <style:text-properties fo:color="#000000" style:font-name="Wingdings" fo:font-family="Wingdings" style:font-pitch="variable" style:font-charset="x-symbol" fo:font-size="11pt" fo:language="en" fo:country="US" style:font-name-asian="細明體" style:font-family-asian="細明體, MingLiU" style:font-family-generic-asian="modern" style:font-size-asian="11pt" style:font-name-complex="Wingdings" style:font-family-complex="Wingdings" style:font-pitch-complex="variable" style:font-charset-complex="x-symbol" style:font-size-complex="11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000000"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細明體" fo:font-family="細明體, MingLiU" style:font-family-generic="modern" fo:font-weight="normal" style:letter-kerning="true" style:font-name-asian="細明體" style:font-family-asian="細明體, MingLiU" style:font-family-generic-asian="modern" style:font-weight-asian="normal" style:font-name-complex="細明體" style:font-family-complex="細明體, MingLiU" style:font-family-generic-complex="modern"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1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1z2"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fo:font-weight="bold" style:font-weight-asian="bold"/>
    </style:style>
    <style:style style:name="WW8Num24z1" style:family="text">
      <style:text-properties fo:color="#000000" fo:font-weight="normal" style:font-weight-asian="normal"/>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text-properties style:font-name="Wingdings" fo:font-family="Wingdings" style:font-pitch="variable" style:font-charset="x-symbol" fo:language="en" fo:country="US" style:font-name-complex="Wingdings" style:font-family-complex="Wingdings" style:font-pitch-complex="variable" style:font-charset-complex="x-symbol"/>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text-properties style:font-name="Wingdings" fo:font-family="Wingdings" style:font-pitch="variable" style:font-charset="x-symbol" fo:language="en" fo:country="US" style:font-name-complex="Wingdings" style:font-family-complex="Wingdings" style:font-pitch-complex="variable" style:font-charset-complex="x-symbol"/>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Footnote_20_Text_20_Char" style:display-name="Footnote Text Char"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Footnote_20_Symbol" style:display-name="Footnote Symbol" style:family="text" style:parent-style-name="預設段落字型">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Emphasis" style:family="text" style:parent-style-name="預設段落字型">
      <style:text-properties fo:color="#dd4b39" style:font-name-complex="Times New Roman" style:font-family-complex="'Times New Roman'" style:font-family-generic-complex="roman" style:font-pitch-complex="variable"/>
    </style:style>
    <style:style style:name="st1" style:family="text" style:parent-style-name="預設段落字型">
      <style:text-properties style:font-name-complex="Times New Roman" style:font-family-complex="'Times New Roman'" style:font-family-generic-complex="roman" style:font-pitch-complex="variable"/>
    </style:style>
    <style:style style:name="HTML_20_Cite" style:display-name="HTML Cite" style:family="text" style:parent-style-name="預設段落字型">
      <style:text-properties fo:font-style="italic" style:font-style-asian="italic" style:font-name-complex="Times New Roman" style:font-family-complex="'Times New Roman'" style:font-family-generic-complex="roman" style:font-pitch-complex="variable" style:font-style-complex="italic"/>
    </style:style>
    <style:style style:name="vshid1" style:family="text" style:parent-style-name="預設段落字型">
      <style:text-properties style:font-name-complex="Times New Roman" style:font-family-complex="'Times New Roman'" style:font-family-generic-complex="roman" style:font-pitch-complex="variable" text:display="none"/>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Endnote_20_Symbol" style:display-name="Endnote Symbol" style:family="text" style:parent-style-name="預設段落字型">
      <style:text-properties style:text-position="super 58%"/>
    </style:style>
    <style:style style:name="watch-title"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A4" style:family="text">
      <style:text-properties fo:color="#000000" fo:font-size="15pt" fo:font-weight="bold" style:font-size-asian="15pt" style:font-weight-asian="bold" style:font-name-complex="Avenir LT Std 65 Medium" style:font-family-complex="'Avenir LT Std 65 Medium', 'Arial Unicode MS'" style:font-family-generic-complex="swiss" style:font-size-complex="15pt" style:font-weight-complex="bold"/>
    </style:style>
    <style:style style:name="A12" style:family="text">
      <style:text-properties fo:color="#000000" fo:font-size="24pt" fo:font-weight="bold" style:font-size-asian="24pt" style:font-weight-asian="bold" style:font-name-complex="Avenir LT Std 65 Medium" style:font-family-complex="'Avenir LT Std 65 Medium', 'Arial Unicode MS'" style:font-family-generic-complex="swiss" style:font-size-complex="24pt" style:font-weight-complex="bold"/>
    </style:style>
    <style:style style:name="font-size-21" style:family="text" style:parent-style-name="預設段落字型">
      <style:text-properties fo:font-size="10pt" style:font-size-asian="10pt" style:font-size-complex="10pt"/>
    </style:style>
    <style:style style:name="mc96f_20_mw_5f_blog_5f_title" style:display-name="mc96f mw_blog_title" style:family="text" style:parent-style-name="預設段落字型"/>
    <style:style style:name="style321" style:family="text" style:parent-style-name="預設段落字型">
      <style:text-properties fo:color="#666666" fo:font-size="8pt" style:font-size-asian="8pt" style:font-size-complex="8pt"/>
    </style:style>
    <style:style style:name="Page_20_Number" style:display-name="Page Number" style:family="text" style:parent-style-name="預設段落字型"/>
    <style:style style:name="style391" style:family="text" style:parent-style-name="預設段落字型">
      <style:text-properties style:font-name="Arial" fo:font-family="Arial" style:font-family-generic="swiss" style:font-pitch="variable" style:font-name-complex="Arial" style:font-family-complex="Arial" style:font-family-generic-complex="swiss" style:font-pitch-complex="variable"/>
    </style:style>
    <style:style style:name="style99981" style:family="text" style:parent-style-name="預設段落字型">
      <style:text-properties fo:color="#666666" style:font-name="超研澤細黑" fo:font-family="超研澤細黑, 新細明體" style:font-family-generic="roman" fo:font-size="9pt" style:font-name-asian="超研澤細黑" style:font-family-asian="超研澤細黑, 新細明體" style:font-family-generic-asian="roman" style:font-size-asian="9pt" style:font-size-complex="9pt"/>
    </style:style>
    <style:style style:name="reference-text" style:family="text" style:parent-style-name="預設段落字型"/>
    <style:style style:name="scayt-misspell" style:family="text" style:parent-style-name="預設段落字型"/>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741cm" fo:text-indent="-1.905cm" fo:margin-left="2.74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76cm" fo:text-indent="-0.847cm" fo:margin-left="3.37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69cm" fo:text-indent="-0.847cm" fo:margin-left="5.06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16cm" fo:text-indent="-0.847cm" fo:margin-left="5.91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09cm" fo:text-indent="-0.847cm" fo:margin-left="7.60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56cm" fo:text-indent="-0.847cm" fo:margin-left="8.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286cm" fo:text-indent="-1.439cm" fo:margin-left="2.286cm"/>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number text:level="4" text:style-name="WW8Num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72cm" fo:text-indent="-1.905cm" fo:margin-left="2.7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08cm" fo:text-indent="-0.847cm" fo:margin-left="2.50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55cm" fo:text-indent="-0.847cm" fo:margin-left="3.35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02cm" fo:text-indent="-0.847cm" fo:margin-left="4.20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48cm" fo:text-indent="-0.847cm" fo:margin-left="5.04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895cm" fo:text-indent="-0.847cm" fo:margin-left="5.89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42cm" fo:text-indent="-0.847cm" fo:margin-left="6.74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588cm" fo:text-indent="-0.847cm" fo:margin-left="7.58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35cm" fo:text-indent="-0.847cm" fo:margin-left="8.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3.937cm" fo:text-indent="-2.244cm" fo:margin-left="3.93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766cm" fo:text-indent="-1.185cm" fo:margin-left="0.766cm"/>
        </style:list-level-properties>
      </text:list-level-style-number>
      <text:list-level-style-number text:level="2" text:style-name="WW8Num13z1" style:num-suffix="、" style:num-format="壹, 貳, 參, ...">
        <style:list-level-properties text:list-level-position-and-space-mode="label-alignment">
          <style:list-level-label-alignment text:label-followed-by="listtab" text:list-tab-stop-position="1.57cm" fo:text-indent="-1.143cm" fo:margin-left="1.5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12cm" fo:text-indent="-0.847cm" fo:margin-left="2.1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967cm" fo:text-indent="-0.847cm" fo:margin-left="2.96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814cm" fo:text-indent="-0.847cm" fo:margin-left="3.81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66cm" fo:text-indent="-0.847cm" fo:margin-left="4.6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507cm" fo:text-indent="-0.847cm" fo:margin-left="5.50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2cm" fo:text-indent="-0.847cm" fo:margin-left="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bullet text:level="3" text:style-name="WW8Num16z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number text:level="4" text:style-name="WW8Num1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27cm" fo:text-indent="-0.847cm" fo:margin-left="0.42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274cm" fo:text-indent="-0.847cm" fo:margin-left="1.27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2.12cm" fo:text-indent="-0.847cm" fo:margin-left="2.12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967cm" fo:text-indent="-0.847cm" fo:margin-left="2.96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3.814cm" fo:text-indent="-0.847cm" fo:margin-left="3.814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4.66cm" fo:text-indent="-0.847cm" fo:margin-left="4.6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5.507cm" fo:text-indent="-0.847cm" fo:margin-left="5.50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6.354cm" fo:text-indent="-0.847cm" fo:margin-left="6.354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7.2cm" fo:text-indent="-0.847cm" fo:margin-left="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729cm" fo:text-indent="-1.334cm" fo:margin-left="1.72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088cm" fo:text-indent="-0.847cm" fo:margin-left="2.08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935cm" fo:text-indent="-0.847cm" fo:margin-left="2.93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782cm" fo:text-indent="-0.847cm" fo:margin-left="3.78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475cm" fo:text-indent="-0.847cm" fo:margin-left="5.47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22cm" fo:text-indent="-0.847cm" fo:margin-left="6.32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15cm" fo:text-indent="-0.847cm" fo:margin-left="8.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3.794cm" fo:text-indent="-0.847cm" fo:margin-left="3.794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4.641cm" fo:text-indent="-0.847cm" fo:margin-left="4.641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5.487cm" fo:text-indent="-0.847cm" fo:margin-left="5.487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6.334cm" fo:text-indent="-0.847cm" fo:margin-left="6.334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7.181cm" fo:text-indent="-0.847cm" fo:margin-left="7.181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8.027cm" fo:text-indent="-0.847cm" fo:margin-left="8.027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74cm" fo:text-indent="-0.847cm" fo:margin-left="8.874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9.721cm" fo:text-indent="-0.847cm" fo:margin-left="9.721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10.567cm" fo:text-indent="-0.847cm" fo:margin-left="10.5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1z1" style:num-suffix="、" style:num-format="一, 二, 三, ...">
        <style:list-level-properties text:list-level-position-and-space-mode="label-alignment">
          <style:list-level-label-alignment text:label-followed-by="nothing" fo:text-indent="-1.679cm" fo:margin-left="2.632cm"/>
        </style:list-level-properties>
      </text:list-level-style-number>
      <text:list-level-style-number text:level="3" text:style-name="WW8Num21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1z2"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21z2"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1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1z2" style:num-prefix="(" style:num-suffix=")" style:num-format="1">
        <style:list-level-properties text:list-level-position-and-space-mode="label-alignment">
          <style:list-level-label-alignment text:label-followed-by="listtab" text:list-tab-stop-position="4.752cm" fo:text-indent="-2.251cm" fo:margin-left="4.752cm"/>
        </style:list-level-properties>
      </text:list-level-style-number>
      <text:list-level-style-number text:level="8" text:style-name="WW8Num21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1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bullet text:level="3" text:style-name="WW8Num25z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number text:level="4" text:style-name="WW8Num2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6z1"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bullet text:level="3" text:style-name="WW8Num26z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number text:level="4" text:style-name="WW8Num2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427cm" fo:text-indent="-0.847cm" fo:margin-left="0.42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1.274cm" fo:text-indent="-0.847cm" fo:margin-left="1.274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12cm" fo:text-indent="-0.847cm" fo:margin-left="2.12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967cm" fo:text-indent="-0.847cm" fo:margin-left="2.96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3.814cm" fo:text-indent="-0.847cm" fo:margin-left="3.814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4.66cm" fo:text-indent="-0.847cm" fo:margin-left="4.66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507cm" fo:text-indent="-0.847cm" fo:margin-left="5.50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354cm" fo:text-indent="-0.847cm" fo:margin-left="6.354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2cm" fo:text-indent="-0.847cm" fo:margin-left="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3cm" fo:margin-left="2.401cm" fo:margin-right="3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設置「公眾外交走廊」實施計畫</dc:title>
    <meta:initial-creator>ssychang</meta:initial-creator>
    <meta:creation-date>2015-10-07T15:47:00</meta:creation-date>
    <dc:creator>ssychang</dc:creator>
    <dc:date>2015-10-08T13:39:00</dc:date>
    <meta:print-date>2015-10-08T11:02:00</meta:print-date>
    <meta:editing-cycles>116</meta:editing-cycles>
    <meta:editing-duration>PT4H6M</meta:editing-duration>
    <meta:document-statistic meta:table-count="3" meta:image-count="7" meta:object-count="1" meta:page-count="14" meta:paragraph-count="136" meta:word-count="8228" meta:character-count="15802" meta:non-whitespace-character-count="14965"/>
    <meta:generator>LibreOffice/5.0.5.2$Windows_x86 LibreOffice_project/55b006a02d247b5f7215fc6ea0fde844b30035b3</meta:generator>
  </office:meta>
</office:document-meta>
</file>