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20%" style:snap-to-layout-grid="false"/>
      <style:text-properties fo:font-size="20pt" fo:font-weight="bold" style:font-name-asian="細明體" style:font-size-asian="20pt" style:font-weight-asian="bold" style:font-size-complex="20pt" style:font-weight-complex="bold"/>
    </style:style>
    <style:style style:name="P2" style:family="paragraph" style:parent-style-name="Standard">
      <style:paragraph-properties fo:line-height="120%"/>
      <style:text-properties fo:font-size="16pt" style:font-name-asian="細明體" style:font-size-asian="16pt"/>
    </style:style>
    <style:style style:name="P3" style:family="paragraph" style:parent-style-name="Standard">
      <style:paragraph-properties fo:line-height="120%"/>
    </style:style>
    <style:style style:name="P4" style:family="paragraph" style:parent-style-name="Standard">
      <style:paragraph-properties fo:line-height="120%" fo:text-align="center" style:justify-single-word="false"/>
    </style:style>
    <style:style style:name="P5" style:family="paragraph" style:parent-style-name="Standard" style:list-style-name="">
      <style:paragraph-properties fo:line-height="120%"/>
    </style:style>
    <style:style style:name="P6" style:family="paragraph" style:parent-style-name="Standard">
      <style:paragraph-properties fo:margin-left="0.953cm" fo:margin-right="0cm" fo:line-height="120%" fo:text-indent="0cm" style:auto-text-indent="false" style:snap-to-layout-grid="false"/>
      <style:text-properties fo:font-size="18pt" style:font-name-asian="Times New Roman" style:font-size-asian="18pt" style:font-size-complex="18pt"/>
    </style:style>
    <style:style style:name="P7" style:family="paragraph" style:parent-style-name="Standard">
      <style:paragraph-properties fo:margin-left="0.953cm" fo:margin-right="0cm" fo:line-height="120%" fo:text-indent="0cm" style:auto-text-indent="false" style:snap-to-layout-grid="false"/>
      <style:text-properties fo:font-size="18pt" style:font-name-asian="細明體" style:font-size-asian="18pt" style:font-size-complex="18pt"/>
    </style:style>
    <style:style style:name="P8" style:family="paragraph" style:parent-style-name="Standard">
      <style:paragraph-properties fo:margin-left="0.953cm" fo:margin-right="0cm" fo:line-height="120%" fo:text-align="center" style:justify-single-word="false" fo:text-indent="0cm" style:auto-text-indent="false" style:snap-to-layout-grid="false"/>
      <style:text-properties fo:font-size="18pt" fo:font-weight="bold" style:font-name-asian="細明體" style:font-size-asian="18pt" style:font-weight-asian="bold" style:font-size-complex="18pt" style:font-weight-complex="bold"/>
    </style:style>
    <style:style style:name="P9" style:family="paragraph" style:parent-style-name="Standard">
      <style:paragraph-properties fo:margin-left="0.953cm" fo:margin-right="0cm" fo:line-height="120%" fo:text-indent="0cm" style:auto-text-indent="false" style:snap-to-layout-grid="false"/>
      <style:text-properties fo:font-size="18pt" fo:font-weight="bold" style:font-name-asian="細明體" style:font-size-asian="18pt" style:font-weight-asian="bold" style:font-size-complex="18pt" style:font-weight-complex="bold"/>
    </style:style>
    <style:style style:name="P10" style:family="paragraph" style:parent-style-name="Standard">
      <style:paragraph-properties fo:margin-left="0.953cm" fo:margin-right="0cm" fo:line-height="120%" fo:text-indent="0cm" style:auto-text-indent="false" style:snap-to-layout-grid="false"/>
      <style:text-properties fo:font-size="18pt" fo:font-weight="bold" style:font-name-asian="細明體" style:font-size-asian="18pt" style:font-weight-asian="bold" style:font-size-complex="18pt"/>
    </style:style>
    <style:style style:name="P11" style:family="paragraph" style:parent-style-name="Standard">
      <style:paragraph-properties fo:margin-left="1.501cm" fo:margin-right="0cm" fo:line-height="120%" fo:text-align="center" style:justify-single-word="false" fo:text-indent="0cm" style:auto-text-indent="false" style:snap-to-layout-grid="false"/>
    </style:style>
    <style:style style:name="P12" style:family="paragraph" style:parent-style-name="Standard">
      <style:paragraph-properties fo:margin-left="0cm" fo:margin-right="0cm" fo:line-height="120%" fo:text-indent="5.249cm" style:auto-text-indent="false" style:snap-to-layout-grid="false">
        <style:tab-stops>
          <style:tab-stop style:position="7.888cm"/>
        </style:tab-stops>
      </style:paragraph-properties>
      <style:text-properties fo:font-size="14pt" style:font-name-asian="細明體" style:font-size-asian="14pt" style:font-size-complex="14pt"/>
    </style:style>
    <style:style style:name="P13" style:family="paragraph" style:parent-style-name="Standard">
      <style:paragraph-properties fo:margin-left="0cm" fo:margin-right="0cm" fo:line-height="120%" fo:text-indent="5.249cm" style:auto-text-indent="false" style:snap-to-layout-grid="false"/>
      <style:text-properties fo:font-size="14pt" style:font-name-asian="細明體" style:font-size-asian="14pt" style:font-size-complex="14pt"/>
    </style:style>
    <style:style style:name="P14" style:family="paragraph" style:parent-style-name="Standard">
      <style:paragraph-properties fo:margin-left="0cm" fo:margin-right="0cm" fo:line-height="120%" fo:text-indent="5.249cm" style:auto-text-indent="false" style:snap-to-layout-grid="false"/>
      <style:text-properties fo:font-size="14pt" style:font-size-asian="14pt" style:font-size-complex="14pt"/>
    </style:style>
    <style:style style:name="P15" style:family="paragraph" style:parent-style-name="Standard">
      <style:paragraph-properties fo:margin-left="0cm" fo:margin-right="0cm" fo:line-height="120%" fo:text-indent="5.249cm" style:auto-text-indent="false" style:snap-to-layout-grid="false"/>
    </style:style>
    <style:style style:name="P16" style:family="paragraph" style:parent-style-name="Standard">
      <style:paragraph-properties fo:margin-left="0cm" fo:margin-right="0cm" fo:line-height="120%" fo:text-indent="5.249cm" style:auto-text-indent="false" fo:break-before="page" style:snap-to-layout-grid="false"/>
    </style:style>
    <style:style style:name="P17" style:family="paragraph" style:parent-style-name="Standard" style:list-style-name="WW8Num11">
      <style:paragraph-properties fo:margin-left="2cm" fo:margin-right="0cm" fo:line-height="120%" fo:text-indent="-0.847cm" style:auto-text-indent="false"/>
      <style:text-properties fo:font-size="16pt" style:font-size-asian="16pt"/>
    </style:style>
    <style:style style:name="P18" style:family="paragraph" style:parent-style-name="Standard" style:list-style-name="WW8Num11">
      <style:paragraph-properties fo:margin-left="2cm" fo:margin-right="0cm" fo:line-height="120%" fo:text-indent="-0.847cm" style:auto-text-indent="false"/>
    </style:style>
    <style:style style:name="P19" style:family="paragraph" style:parent-style-name="Standard" style:list-style-name="WW8Num57">
      <style:paragraph-properties fo:margin-left="1.251cm" fo:margin-right="0cm" fo:line-height="120%" fo:text-indent="-1.251cm" style:auto-text-indent="false" fo:break-before="page">
        <style:tab-stops>
          <style:tab-stop style:position="1.251cm"/>
        </style:tab-stops>
      </style:paragraph-properties>
      <style:text-properties fo:font-size="16pt" fo:font-weight="bold" style:font-name-asian="細明體" style:font-size-asian="16pt" style:font-weight-asian="bold" style:font-size-complex="16pt"/>
    </style:style>
    <style:style style:name="P20" style:family="paragraph" style:parent-style-name="Standard" style:list-style-name="WW8Num57">
      <style:paragraph-properties fo:margin-left="1.251cm" fo:margin-right="0cm" fo:line-height="120%" fo:text-indent="-1.251cm" style:auto-text-indent="false">
        <style:tab-stops>
          <style:tab-stop style:position="1.251cm"/>
        </style:tab-stops>
      </style:paragraph-properties>
    </style:style>
    <style:style style:name="P21" style:family="paragraph" style:parent-style-name="Standard" style:list-style-name="WW8Num52">
      <style:paragraph-properties fo:margin-top="0cm" fo:margin-bottom="0.318cm" loext:contextual-spacing="false" fo:line-height="120%" fo:text-align="justify" style:justify-single-word="false"/>
      <style:text-properties style:font-name-asian="細明體" style:font-weight-complex="bold"/>
    </style:style>
    <style:style style:name="P22" style:family="paragraph" style:parent-style-name="Standard" style:list-style-name="WW8Num50">
      <style:paragraph-properties fo:margin-top="0cm" fo:margin-bottom="0.318cm" loext:contextual-spacing="false" fo:line-height="120%" fo:text-align="justify" style:justify-single-word="false"/>
      <style:text-properties style:font-name-asian="細明體" style:font-weight-complex="bold"/>
    </style:style>
    <style:style style:name="P23" style:family="paragraph" style:parent-style-name="Standard" style:list-style-name="WW8Num45">
      <style:paragraph-properties fo:margin-top="0cm" fo:margin-bottom="0.318cm" loext:contextual-spacing="false" fo:line-height="120%" fo:text-align="justify" style:justify-single-word="false"/>
      <style:text-properties style:font-name-asian="細明體"/>
    </style:style>
    <style:style style:name="P24" style:family="paragraph" style:parent-style-name="Standard" style:list-style-name="WW8Num38">
      <style:paragraph-properties fo:margin-top="0cm" fo:margin-bottom="0.318cm" loext:contextual-spacing="false" fo:line-height="120%" fo:text-align="justify" style:justify-single-word="false"/>
      <style:text-properties style:font-name-asian="細明體"/>
    </style:style>
    <style:style style:name="P25" style:family="paragraph" style:parent-style-name="Standard" style:list-style-name="WW8Num7">
      <style:paragraph-properties fo:margin-top="0cm" fo:margin-bottom="0.318cm" loext:contextual-spacing="false" fo:line-height="120%" fo:text-align="justify" style:justify-single-word="false"/>
      <style:text-properties style:font-name-asian="細明體"/>
    </style:style>
    <style:style style:name="P26" style:family="paragraph" style:parent-style-name="Standard" style:list-style-name="WW8Num9">
      <style:paragraph-properties fo:margin-top="0cm" fo:margin-bottom="0.318cm" loext:contextual-spacing="false" fo:line-height="120%" fo:text-align="justify" style:justify-single-word="false"/>
      <style:text-properties style:font-name-asian="細明體"/>
    </style:style>
    <style:style style:name="P27" style:family="paragraph" style:parent-style-name="Standard" style:list-style-name="WW8Num33">
      <style:paragraph-properties fo:margin-top="0cm" fo:margin-bottom="0.318cm" loext:contextual-spacing="false" fo:line-height="120%" fo:text-align="justify" style:justify-single-word="false"/>
      <style:text-properties style:font-name-asian="細明體"/>
    </style:style>
    <style:style style:name="P28" style:family="paragraph" style:parent-style-name="Standard" style:list-style-name="WW8Num26">
      <style:paragraph-properties fo:margin-top="0cm" fo:margin-bottom="0.318cm" loext:contextual-spacing="false" fo:line-height="120%" fo:text-align="justify" style:justify-single-word="false"/>
      <style:text-properties style:font-name-asian="細明體"/>
    </style:style>
    <style:style style:name="P29" style:family="paragraph" style:parent-style-name="Standard" style:list-style-name="WW8Num10">
      <style:paragraph-properties fo:margin-top="0cm" fo:margin-bottom="0.318cm" loext:contextual-spacing="false" fo:line-height="120%" fo:text-align="justify" style:justify-single-word="false"/>
      <style:text-properties style:font-name-asian="細明體"/>
    </style:style>
    <style:style style:name="P30" style:family="paragraph" style:parent-style-name="Standard" style:list-style-name="WW8Num52">
      <style:paragraph-properties fo:margin-top="0cm" fo:margin-bottom="0.318cm" loext:contextual-spacing="false" fo:line-height="120%" fo:text-align="justify" style:justify-single-word="false"/>
      <style:text-properties style:font-name-asian="細明體"/>
    </style:style>
    <style:style style:name="P31" style:family="paragraph" style:parent-style-name="Standard" style:list-style-name="WW8Num35">
      <style:paragraph-properties fo:margin-top="0cm" fo:margin-bottom="0.318cm" loext:contextual-spacing="false" fo:line-height="120%" fo:text-align="justify" style:justify-single-word="false"/>
      <style:text-properties style:font-name-asian="細明體"/>
    </style:style>
    <style:style style:name="P32" style:family="paragraph" style:parent-style-name="Standard" style:list-style-name="WW8Num4">
      <style:paragraph-properties fo:margin-top="0cm" fo:margin-bottom="0.318cm" loext:contextual-spacing="false" fo:line-height="120%" fo:text-align="justify" style:justify-single-word="false"/>
      <style:text-properties style:font-name-asian="細明體"/>
    </style:style>
    <style:style style:name="P33" style:family="paragraph" style:parent-style-name="Standard" style:list-style-name="WW8Num5">
      <style:paragraph-properties fo:margin-top="0cm" fo:margin-bottom="0.318cm" loext:contextual-spacing="false" fo:line-height="120%" fo:text-align="justify" style:justify-single-word="false"/>
      <style:text-properties style:font-name-asian="細明體"/>
    </style:style>
    <style:style style:name="P34" style:family="paragraph" style:parent-style-name="Standard" style:list-style-name="WW8Num32">
      <style:paragraph-properties fo:margin-top="0cm" fo:margin-bottom="0.318cm" loext:contextual-spacing="false" fo:line-height="120%" fo:text-align="justify" style:justify-single-word="false"/>
      <style:text-properties style:font-name-asian="細明體"/>
    </style:style>
    <style:style style:name="P35" style:family="paragraph" style:parent-style-name="Standard" style:list-style-name="WW8Num25">
      <style:paragraph-properties fo:margin-top="0cm" fo:margin-bottom="0.318cm" loext:contextual-spacing="false" fo:line-height="120%" fo:text-align="justify" style:justify-single-word="false"/>
      <style:text-properties style:font-name-asian="細明體"/>
    </style:style>
    <style:style style:name="P36" style:family="paragraph" style:parent-style-name="Standard" style:list-style-name="WW8Num61">
      <style:paragraph-properties fo:margin-top="0cm" fo:margin-bottom="0.318cm" loext:contextual-spacing="false" fo:line-height="120%" fo:text-align="justify" style:justify-single-word="false"/>
      <style:text-properties style:font-name-asian="細明體"/>
    </style:style>
    <style:style style:name="P37" style:family="paragraph" style:parent-style-name="Standard" style:list-style-name="WW8Num23">
      <style:paragraph-properties fo:margin-top="0cm" fo:margin-bottom="0.318cm" loext:contextual-spacing="false" fo:line-height="120%" fo:text-align="justify" style:justify-single-word="false"/>
      <style:text-properties style:font-name-asian="細明體"/>
    </style:style>
    <style:style style:name="P38" style:family="paragraph" style:parent-style-name="Standard" style:list-style-name="WW8Num12">
      <style:paragraph-properties fo:margin-top="0cm" fo:margin-bottom="0.318cm" loext:contextual-spacing="false" fo:line-height="120%" fo:text-align="justify" style:justify-single-word="false"/>
      <style:text-properties style:font-name-asian="細明體"/>
    </style:style>
    <style:style style:name="P39" style:family="paragraph" style:parent-style-name="Standard" style:list-style-name="WW8Num20">
      <style:paragraph-properties fo:margin-top="0cm" fo:margin-bottom="0.318cm" loext:contextual-spacing="false" fo:line-height="120%" fo:text-align="justify" style:justify-single-word="false"/>
      <style:text-properties style:font-name-asian="細明體"/>
    </style:style>
    <style:style style:name="P40" style:family="paragraph" style:parent-style-name="Standard" style:list-style-name="WW8Num39">
      <style:paragraph-properties fo:margin-top="0cm" fo:margin-bottom="0.318cm" loext:contextual-spacing="false" fo:line-height="120%" fo:text-align="justify" style:justify-single-word="false"/>
      <style:text-properties style:font-name-asian="細明體"/>
    </style:style>
    <style:style style:name="P41" style:family="paragraph" style:parent-style-name="Standard" style:list-style-name="WW8Num27">
      <style:paragraph-properties fo:margin-top="0cm" fo:margin-bottom="0.318cm" loext:contextual-spacing="false" fo:line-height="120%" fo:text-align="justify" style:justify-single-word="false"/>
    </style:style>
    <style:style style:name="P42" style:family="paragraph" style:parent-style-name="Standard" style:list-style-name="WW8Num45">
      <style:paragraph-properties fo:margin-top="0cm" fo:margin-bottom="0.318cm" loext:contextual-spacing="false" fo:line-height="120%" fo:text-align="justify" style:justify-single-word="false"/>
    </style:style>
    <style:style style:name="P43" style:family="paragraph" style:parent-style-name="Standard" style:list-style-name="WW8Num38">
      <style:paragraph-properties fo:margin-top="0cm" fo:margin-bottom="0.318cm" loext:contextual-spacing="false" fo:line-height="120%" fo:text-align="justify" style:justify-single-word="false"/>
    </style:style>
    <style:style style:name="P44" style:family="paragraph" style:parent-style-name="Standard" style:list-style-name="WW8Num48">
      <style:paragraph-properties fo:margin-top="0cm" fo:margin-bottom="0.318cm" loext:contextual-spacing="false" fo:line-height="120%" fo:text-align="justify" style:justify-single-word="false"/>
    </style:style>
    <style:style style:name="P45" style:family="paragraph" style:parent-style-name="Standard" style:list-style-name="WW8Num9">
      <style:paragraph-properties fo:margin-top="0cm" fo:margin-bottom="0.318cm" loext:contextual-spacing="false" fo:line-height="120%" fo:text-align="justify" style:justify-single-word="false"/>
    </style:style>
    <style:style style:name="P46" style:family="paragraph" style:parent-style-name="Standard" style:list-style-name="WW8Num3">
      <style:paragraph-properties fo:margin-top="0cm" fo:margin-bottom="0.318cm" loext:contextual-spacing="false" fo:line-height="120%" fo:text-align="justify" style:justify-single-word="false"/>
    </style:style>
    <style:style style:name="P47" style:family="paragraph" style:parent-style-name="Standard" style:list-style-name="WW8Num26">
      <style:paragraph-properties fo:margin-top="0cm" fo:margin-bottom="0.318cm" loext:contextual-spacing="false" fo:line-height="120%" fo:text-align="justify" style:justify-single-word="false"/>
    </style:style>
    <style:style style:name="P48" style:family="paragraph" style:parent-style-name="Standard" style:list-style-name="WW8Num52">
      <style:paragraph-properties fo:margin-top="0cm" fo:margin-bottom="0.318cm" loext:contextual-spacing="false" fo:line-height="120%" fo:text-align="justify" style:justify-single-word="false"/>
    </style:style>
    <style:style style:name="P49" style:family="paragraph" style:parent-style-name="Standard" style:list-style-name="WW8Num59">
      <style:paragraph-properties fo:margin-top="0cm" fo:margin-bottom="0.318cm" loext:contextual-spacing="false" fo:line-height="120%" fo:text-align="justify" style:justify-single-word="false"/>
    </style:style>
    <style:style style:name="P50" style:family="paragraph" style:parent-style-name="Standard" style:list-style-name="WW8Num18">
      <style:paragraph-properties fo:margin-top="0cm" fo:margin-bottom="0.318cm" loext:contextual-spacing="false" fo:line-height="120%" fo:text-align="justify" style:justify-single-word="false"/>
    </style:style>
    <style:style style:name="P51" style:family="paragraph" style:parent-style-name="Standard" style:list-style-name="WW8Num5">
      <style:paragraph-properties fo:margin-top="0cm" fo:margin-bottom="0.318cm" loext:contextual-spacing="false" fo:line-height="120%" fo:text-align="justify" style:justify-single-word="false"/>
    </style:style>
    <style:style style:name="P52" style:family="paragraph" style:parent-style-name="Standard" style:list-style-name="WW8Num32">
      <style:paragraph-properties fo:margin-top="0cm" fo:margin-bottom="0.318cm" loext:contextual-spacing="false" fo:line-height="120%" fo:text-align="justify" style:justify-single-word="false"/>
    </style:style>
    <style:style style:name="P53" style:family="paragraph" style:parent-style-name="Standard" style:list-style-name="WW8Num25">
      <style:paragraph-properties fo:margin-top="0cm" fo:margin-bottom="0.318cm" loext:contextual-spacing="false" fo:line-height="120%" fo:text-align="justify" style:justify-single-word="false"/>
    </style:style>
    <style:style style:name="P54" style:family="paragraph" style:parent-style-name="Standard" style:list-style-name="WW8Num61">
      <style:paragraph-properties fo:margin-top="0cm" fo:margin-bottom="0.318cm" loext:contextual-spacing="false" fo:line-height="120%" fo:text-align="justify" style:justify-single-word="false"/>
    </style:style>
    <style:style style:name="P55" style:family="paragraph" style:parent-style-name="Standard" style:list-style-name="WW8Num23">
      <style:paragraph-properties fo:margin-top="0cm" fo:margin-bottom="0.318cm" loext:contextual-spacing="false" fo:line-height="120%" fo:text-align="justify" style:justify-single-word="false"/>
    </style:style>
    <style:style style:name="P56" style:family="paragraph" style:parent-style-name="Standard" style:list-style-name="WW8Num12">
      <style:paragraph-properties fo:margin-top="0cm" fo:margin-bottom="0.318cm" loext:contextual-spacing="false" fo:line-height="120%" fo:text-align="justify" style:justify-single-word="false"/>
    </style:style>
    <style:style style:name="P57" style:family="paragraph" style:parent-style-name="Standard" style:list-style-name="WW8Num16">
      <style:paragraph-properties fo:margin-top="0cm" fo:margin-bottom="0.318cm" loext:contextual-spacing="false" fo:line-height="120%" fo:text-align="justify" style:justify-single-word="false"/>
    </style:style>
    <style:style style:name="P58" style:family="paragraph" style:parent-style-name="Standard" style:list-style-name="WW8Num50">
      <style:paragraph-properties fo:margin-top="0cm" fo:margin-bottom="0.318cm" loext:contextual-spacing="false" fo:line-height="120%" fo:text-align="justify" style:justify-single-word="false"/>
    </style:style>
    <style:style style:name="P59" style:family="paragraph" style:parent-style-name="Standard" style:list-style-name="WW8Num13">
      <style:paragraph-properties fo:margin-top="0cm" fo:margin-bottom="0.318cm" loext:contextual-spacing="false" fo:line-height="120%" fo:text-align="justify" style:justify-single-word="false"/>
    </style:style>
    <style:style style:name="P60" style:family="paragraph" style:parent-style-name="Standard" style:list-style-name="WW8Num39">
      <style:paragraph-properties fo:margin-top="0cm" fo:margin-bottom="0.318cm" loext:contextual-spacing="false" fo:line-height="120%" fo:text-align="justify" style:justify-single-word="false"/>
    </style:style>
    <style:style style:name="P61" style:family="paragraph" style:parent-style-name="Standard">
      <style:paragraph-properties fo:margin-left="1.249cm" fo:margin-right="0cm" fo:margin-top="0cm" fo:margin-bottom="0.318cm" loext:contextual-spacing="false" fo:line-height="120%" fo:text-align="justify" style:justify-single-word="false" fo:text-indent="0.847cm" style:auto-text-indent="false" style:text-autospace="none"/>
      <style:text-properties style:font-name-asian="細明體"/>
    </style:style>
    <style:style style:name="P62" style:family="paragraph" style:parent-style-name="Standard" style:list-style-name="WW8Num36">
      <style:paragraph-properties fo:margin-left="2.499cm" fo:margin-right="0cm" fo:margin-top="0cm" fo:margin-bottom="0.318cm" loext:contextual-spacing="false" fo:line-height="120%" fo:text-align="justify" style:justify-single-word="false" fo:text-indent="-1.169cm" style:auto-text-indent="false"/>
      <style:text-properties fo:color="#000000" style:font-name-asian="細明體"/>
    </style:style>
    <style:style style:name="P63" style:family="paragraph" style:parent-style-name="Standard" style:list-style-name="WW8Num28">
      <style:paragraph-properties fo:margin-left="3.251cm" fo:margin-right="0cm" fo:margin-top="0cm" fo:margin-bottom="0.318cm" loext:contextual-spacing="false" fo:line-height="120%" fo:text-align="justify" style:justify-single-word="false" fo:text-indent="-1.351cm" style:auto-text-indent="false"/>
      <style:text-properties fo:color="#000000" style:font-name-asian="細明體"/>
    </style:style>
    <style:style style:name="P64" style:family="paragraph" style:parent-style-name="Standard" style:list-style-name="WW8Num28">
      <style:paragraph-properties fo:margin-left="3.251cm" fo:margin-right="0cm" fo:margin-top="0cm" fo:margin-bottom="0.318cm" loext:contextual-spacing="false" fo:line-height="120%" fo:text-align="justify" style:justify-single-word="false" fo:text-indent="-1.351cm" style:auto-text-indent="false"/>
    </style:style>
    <style:style style:name="P65" style:family="paragraph" style:parent-style-name="Standard" style:list-style-name="WW8Num22">
      <style:paragraph-properties fo:margin-left="3.251cm" fo:margin-right="0cm" fo:margin-top="0cm" fo:margin-bottom="0.318cm" loext:contextual-spacing="false" fo:line-height="120%" fo:text-align="justify" style:justify-single-word="false" fo:text-indent="-1.351cm" style:auto-text-indent="false"/>
    </style:style>
    <style:style style:name="P66" style:family="paragraph" style:parent-style-name="Standard" style:list-style-name="WW8Num51">
      <style:paragraph-properties fo:margin-left="3.39cm" fo:margin-right="0cm" fo:margin-top="0cm" fo:margin-bottom="0.318cm" loext:contextual-spacing="false" fo:line-height="120%" fo:text-align="justify" style:justify-single-word="false" fo:text-indent="-0.85cm" style:auto-text-indent="false"/>
      <style:text-properties fo:color="#000000" style:font-name-asian="細明體"/>
    </style:style>
    <style:style style:name="P67" style:family="paragraph" style:parent-style-name="Standard" style:list-style-name="WW8Num21">
      <style:paragraph-properties fo:margin-left="3.39cm" fo:margin-right="0cm" fo:margin-top="0cm" fo:margin-bottom="0.318cm" loext:contextual-spacing="false" fo:line-height="120%" fo:text-align="justify" style:justify-single-word="false" fo:text-indent="-0.85cm" style:auto-text-indent="false"/>
      <style:text-properties fo:color="#000000" style:font-name-asian="細明體"/>
    </style:style>
    <style:style style:name="P68" style:family="paragraph" style:parent-style-name="Standard" style:list-style-name="WW8Num51">
      <style:paragraph-properties fo:margin-left="3.39cm" fo:margin-right="0cm" fo:margin-top="0cm" fo:margin-bottom="0.318cm" loext:contextual-spacing="false" fo:line-height="120%" fo:text-align="justify" style:justify-single-word="false" fo:text-indent="-0.85cm" style:auto-text-indent="false"/>
    </style:style>
    <style:style style:name="P69" style:family="paragraph" style:parent-style-name="Standard" style:list-style-name="WW8Num21">
      <style:paragraph-properties fo:margin-left="3.39cm" fo:margin-right="0cm" fo:margin-top="0cm" fo:margin-bottom="0.318cm" loext:contextual-spacing="false" fo:line-height="120%" fo:text-align="justify" style:justify-single-word="false" fo:text-indent="-0.85cm" style:auto-text-indent="false"/>
    </style:style>
    <style:style style:name="P70" style:family="paragraph" style:parent-style-name="Standard" style:list-style-name="WW8Num19">
      <style:paragraph-properties fo:margin-left="3.752cm" fo:margin-right="0cm" fo:margin-top="0cm" fo:margin-bottom="0.318cm" loext:contextual-spacing="false" fo:line-height="120%" fo:text-align="justify" style:justify-single-word="false" fo:text-indent="-1.852cm" style:auto-text-indent="false"/>
      <style:text-properties style:font-name-asian="細明體"/>
    </style:style>
    <style:style style:name="P71" style:family="paragraph" style:parent-style-name="Standard" style:list-style-name="WW8Num40">
      <style:paragraph-properties fo:margin-left="3.752cm" fo:margin-right="0cm" fo:margin-top="0cm" fo:margin-bottom="0.318cm" loext:contextual-spacing="false" fo:line-height="120%" fo:text-align="justify" style:justify-single-word="false" fo:text-indent="-1.852cm" style:auto-text-indent="false"/>
      <style:text-properties style:font-name-asian="細明體"/>
    </style:style>
    <style:style style:name="P72" style:family="paragraph" style:parent-style-name="Standard" style:list-style-name="WW8Num40">
      <style:paragraph-properties fo:margin-left="3.752cm" fo:margin-right="0cm" fo:margin-top="0cm" fo:margin-bottom="0.318cm" loext:contextual-spacing="false" fo:line-height="120%" fo:text-align="justify" style:justify-single-word="false" fo:text-indent="-1.852cm" style:auto-text-indent="false"/>
      <style:text-properties fo:color="#000000" style:font-name-asian="細明體"/>
    </style:style>
    <style:style style:name="P73" style:family="paragraph" style:parent-style-name="Standard" style:list-style-name="WW8Num19">
      <style:paragraph-properties fo:margin-left="3.752cm" fo:margin-right="0cm" fo:margin-top="0cm" fo:margin-bottom="0.318cm" loext:contextual-spacing="false" fo:line-height="120%" fo:text-align="justify" style:justify-single-word="false" fo:text-indent="-1.852cm" style:auto-text-indent="false"/>
    </style:style>
    <style:style style:name="P74" style:family="paragraph" style:parent-style-name="Standard" style:list-style-name="WW8Num40">
      <style:paragraph-properties fo:margin-left="3.752cm" fo:margin-right="0cm" fo:margin-top="0cm" fo:margin-bottom="0.318cm" loext:contextual-spacing="false" fo:line-height="120%" fo:text-align="justify" style:justify-single-word="false" fo:text-indent="-1.852cm" style:auto-text-indent="false"/>
    </style:style>
    <style:style style:name="P75" style:family="paragraph" style:parent-style-name="Standard" style:list-style-name="WW8Num17">
      <style:paragraph-properties fo:margin-left="2.251cm" fo:margin-right="0cm" fo:margin-top="0cm" fo:margin-bottom="0.318cm" loext:contextual-spacing="false" fo:line-height="120%" fo:text-align="justify" style:justify-single-word="false" fo:text-indent="-0.917cm" style:auto-text-indent="false"/>
      <style:text-properties style:font-name-asian="細明體"/>
    </style:style>
    <style:style style:name="P76" style:family="paragraph" style:parent-style-name="Standard" style:list-style-name="WW8Num17">
      <style:paragraph-properties fo:margin-left="2.251cm" fo:margin-right="0cm" fo:margin-top="0cm" fo:margin-bottom="0.318cm" loext:contextual-spacing="false" fo:line-height="120%" fo:text-align="justify" style:justify-single-word="false" fo:text-indent="-0.917cm" style:auto-text-indent="false"/>
    </style:style>
    <style:style style:name="P77" style:family="paragraph" style:parent-style-name="Standard">
      <style:paragraph-properties fo:margin-left="0cm" fo:margin-right="0cm" fo:line-height="120%" fo:text-indent="0cm" style:auto-text-indent="false" style:snap-to-layout-grid="false"/>
      <style:text-properties fo:font-size="18pt" fo:font-weight="bold" style:font-name-asian="細明體" style:font-size-asian="18pt" style:font-weight-asian="bold" style:font-size-complex="18pt"/>
    </style:style>
    <style:style style:name="P78" style:family="paragraph" style:parent-style-name="Standard" style:master-page-name="Standard">
      <style:paragraph-properties fo:line-height="120%" style:page-number="auto" style:snap-to-layout-grid="false"/>
      <style:text-properties fo:font-size="20pt" fo:font-weight="bold" style:font-name-asian="細明體" style:font-size-asian="20pt" style:font-weight-asian="bold" style:font-size-complex="20pt" style:font-weight-complex="bold"/>
    </style:style>
    <style:style style:name="P79" style:family="paragraph" style:parent-style-name="Footer">
      <style:paragraph-properties fo:margin-left="0cm" fo:margin-right="0.635cm" fo:text-align="center" style:justify-single-word="false" fo:text-indent="0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細明體" style:font-weight-asian="bold"/>
    </style:style>
    <style:style style:name="T4" style:family="text">
      <style:text-properties style:font-name-asian="細明體"/>
    </style:style>
    <style:style style:name="T5" style:family="text">
      <style:text-properties style:font-name-asian="細明體"/>
    </style:style>
    <style:style style:name="T6" style:family="text">
      <style:text-properties style:font-name-asian="細明體" style:font-weight-complex="bold"/>
    </style:style>
    <style:style style:name="T7" style:family="text">
      <style:text-properties style:font-name-asian="細明體" style:font-weight-complex="bold"/>
    </style:style>
    <style:style style:name="T8" style:family="text">
      <style:text-properties fo:font-size="18pt" fo:font-weight="bold" style:font-name-asian="細明體" style:font-size-asian="18pt" style:font-weight-asian="bold" style:font-size-complex="18pt" style:font-weight-complex="bold"/>
    </style:style>
    <style:style style:name="T9" style:family="text">
      <style:text-properties fo:font-size="26pt" fo:font-weight="bold" style:font-name-asian="細明體" style:font-size-asian="26pt" style:font-weight-asian="bold" style:font-size-complex="26pt" style:font-weight-complex="bold"/>
    </style:style>
    <style:style style:name="T10" style:family="text">
      <style:text-properties fo:font-size="26pt" fo:font-weight="bold" style:font-name-asian="細明體" style:font-size-asian="26pt" style:font-weight-asian="bold" style:font-size-complex="26pt" style:font-weight-complex="bold"/>
    </style:style>
    <style:style style:name="T11" style:family="text">
      <style:text-properties style:font-name-asian="Times New Roman"/>
    </style:style>
    <style:style style:name="T12" style:family="text">
      <style:text-properties fo:font-size="14pt" style:font-name-asian="細明體" style:font-size-asian="14pt"/>
    </style:style>
    <style:style style:name="T13" style:family="text">
      <style:text-properties fo:font-size="14pt" style:font-name-asian="細明體" style:font-size-asian="14pt" style:font-size-complex="14pt"/>
    </style:style>
    <style:style style:name="T14" style:family="text">
      <style:text-properties fo:font-size="14pt" style:font-name-asian="細明體" style:font-size-asian="14pt"/>
    </style:style>
    <style:style style:name="T15" style:family="text">
      <style:text-properties fo:font-size="14pt" style:letter-kerning="true" style:font-name-asian="細明體" style:font-size-asian="14pt" style:font-size-complex="14pt"/>
    </style:style>
    <style:style style:name="T16" style:family="text">
      <style:text-properties fo:font-size="16pt" style:font-name-asian="細明體" style:font-size-asian="16pt"/>
    </style:style>
    <style:style style:name="T17" style:family="text">
      <style:text-properties fo:font-size="16pt" style:font-name-asian="細明體" style:font-size-asian="16pt"/>
    </style:style>
    <style:style style:name="T18" style:family="text">
      <style:text-properties fo:font-size="16pt" style:font-name-asian="細明體" style:font-size-asian="16pt" style:font-size-complex="16pt"/>
    </style:style>
    <style:style style:name="T19" style:family="text">
      <style:text-properties fo:font-size="16pt" style:font-name-asian="Times New Roman" style:font-size-asian="16pt"/>
    </style:style>
    <style:style style:name="T20" style:family="text">
      <style:text-properties fo:font-size="16pt" style:font-name-asian="Times New Roman" style:font-size-asian="16pt" style:font-size-complex="16pt"/>
    </style:style>
    <style:style style:name="T21" style:family="text">
      <style:text-properties fo:font-size="16pt" fo:font-weight="bold" style:font-size-asian="16pt" style:font-weight-asian="bold" style:font-size-complex="16pt"/>
    </style:style>
    <style:style style:name="T22" style:family="text">
      <style:text-properties fo:font-size="16pt" fo:font-weight="bold" style:font-name-asian="細明體" style:font-size-asian="16pt" style:font-weight-asian="bold" style:font-size-complex="16pt"/>
    </style:style>
    <style:style style:name="T23" style:family="text">
      <style:text-properties fo:color="#000000"/>
    </style:style>
    <style:style style:name="T24" style:family="text">
      <style:text-properties fo:color="#000000" style:font-name-asian="細明體"/>
    </style:style>
    <style:style style:name="T25" style:family="text">
      <style:text-properties fo:color="#000000" style:font-name-asian="細明體"/>
    </style:style>
    <style:style style:name="T26" style:family="text">
      <style:text-properties fo:color="#000000" style:font-name-asian="Times New Roman"/>
    </style:style>
    <style:style style:name="T27" style:family="text">
      <style:text-properties fo:color="#000000" style:font-name="細明體" style:font-name-asian="細明體" style:font-name-complex="細明體"/>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出國報告(出國類別：其他）</text:p>
      <text:p text:style-name="P6"><text:s text:c="5"/></text:p>
      <text:p text:style-name="P8"/>
      <text:p text:style-name="P8"/>
      <text:p text:style-name="P8"/>
      <text:p text:style-name="P8"/>
      <text:p text:style-name="P8"/>
      <text:p text:style-name="P8"/>
      <text:p text:style-name="P8"/>
      <text:p text:style-name="P11"><text:span text:style-name="T9">104年度印尼峇里島場站檢查</text:span><text:span text:style-name="T9">及國際線航路檢查</text:span><text:span text:style-name="T9">報告</text:span></text:p>
      <text:p text:style-name="P9"/>
      <text:p text:style-name="P7"/>
      <text:p text:style-name="P7"/>
      <text:p text:style-name="P7"/>
      <text:p text:style-name="P7"/>
      <text:p text:style-name="P77"/>
      <text:p text:style-name="P10"/>
      <text:p text:style-name="P10"/>
      <text:p text:style-name="P10"/>
      <text:p text:style-name="P12">服務機關：民用航空局</text:p>
      <text:p text:style-name="P13">姓名職稱：吳崇仁/約聘人員</text:p>
      <text:p text:style-name="P14"><text:span text:style-name="T11"><text:s text:c="10"/></text:span><text:span text:style-name="T4">張貴先/約聘人員</text:span></text:p>
      <text:p text:style-name="P13">派赴國家：印尼/峇里島</text:p>
      <text:p text:style-name="P13">出國期間：104年10月13日至16日</text:p>
      <text:p text:style-name="P15"><text:span text:style-name="T12">報告日期：104年1</text:span><text:span text:style-name="T12">2</text:span><text:span text:style-name="T12">月</text:span><text:span text:style-name="T12">7</text:span><text:span text:style-name="T12">日</text:span></text:p>
      <text:p text:style-name="P16"><text:span text:style-name="T12"/></text:p>
      <text:p text:style-name="P4"><text:span text:style-name="T16">目</text:span><text:span text:style-name="T19"> <text:s text:c="4"/></text:span><text:span text:style-name="T16">次</text:span></text:p>
      <text:p text:style-name="P2"/>
      <text:h text:style-name="P5" text:outline-level="1"><text:span text:style-name="T18">壹、目的</text:span><text:span text:style-name="T19">………………………………………………</text:span><text:span text:style-name="T16">頁次2</text:span></text:h>
      <text:p text:style-name="P3"><text:span text:style-name="T18">貳、過程</text:span><text:span text:style-name="T19">………………………………………………</text:span><text:span text:style-name="T16">頁次2</text:span></text:p>
      <text:list xml:id="list1660599757814688844" text:style-name="WW8Num11">
        <text:list-item>
          <text:p text:style-name="P17"><text:span text:style-name="T4">出國行程</text:span><text:span text:style-name="T11"> …………………………………</text:span><text:span text:style-name="T4">頁次2</text:span></text:p>
        </text:list-item>
        <text:list-item>
          <text:p text:style-name="P18"><text:span text:style-name="T16">駕駛艙航路查核</text:span><text:span text:style-name="T19"> …………………………</text:span><text:span text:style-name="T16">頁次</text:span><text:span text:style-name="T16">3</text:span></text:p>
        </text:list-item>
        <text:list-item>
          <text:p text:style-name="P18"><text:span text:style-name="T16">長榮航空峇里島站查核結果摘要</text:span><text:span text:style-name="T19"> ………</text:span><text:span text:style-name="T16">頁次</text:span><text:span text:style-name="T16">5</text:span></text:p>
        </text:list-item>
        <text:list-item>
          <text:p text:style-name="P18"><text:span text:style-name="T16">中華航空峇里島站查核結果摘要</text:span><text:span text:style-name="T19"> ………</text:span><text:span text:style-name="T16">頁次</text:span><text:span text:style-name="T16">9</text:span></text:p>
        </text:list-item>
      </text:list>
      <text:p text:style-name="P3"><text:span text:style-name="T16">參、</text:span><text:span text:style-name="T18">心得及建議</text:span><text:span text:style-name="T20"> <text:s/></text:span><text:span text:style-name="T19">……………………………………</text:span><text:span text:style-name="T16">頁次</text:span><text:span text:style-name="T16">13</text:span></text:p>
      <text:list xml:id="list4693739543116556987" text:style-name="WW8Num57">
        <text:list-item>
          <text:p text:style-name="P19">目的</text:p>
        </text:list-item>
      </text:list>
      <text:p text:style-name="P61">依據民用航空法第五十七條之規定，民航局得派員檢查民用航空運輸業各項人員、設備，並督導其業務，民用航空運輸業者不得拒絕、規避或妨礙；如有缺失，應通知民用航空運輸業者限期改善；但航空器之運行，並不限於我國境內，其目的地可能距出發地千里之遙，抵達目的地後，需如同在我境內一樣，完成飛航與維護各項作業後，始得起程回到國內機場，因此，外站作業重要性等同於國內主基地。為了確保民用航空運輸業之作業水準可維繫最基本之飛安等級，本次按照計畫對國籍航空公司於國外之飛航作業，執行印尼峇里島場站作業檢查，對象為長榮航空公司與中華航空公司，各項作業包括客運與貨運，主要確認該二公司執行各項安全管理與委託作業人員之適職性，以及行政督導與管理是否符合國際及本國相關民航法規。</text:p>
      <text:list xml:id="list174256186894170" text:continue-numbering="true" text:style-name="WW8Num57">
        <text:list-item>
          <text:p text:style-name="P20"><text:span text:style-name="T22">過程</text:span></text:p>
        </text:list-item>
      </text:list>
      <text:list xml:id="list9025563910813420265" text:style-name="WW8Num36">
        <text:list-item>
          <text:list>
            <text:list-item>
              <text:p text:style-name="P62">出國行程</text:p>
            </text:list-item>
          </text:list>
        </text:list-item>
      </text:list>
      <text:list xml:id="list5841632283025057152" text:style-name="WW8Num28">
        <text:list-item>
          <text:p text:style-name="P64"><text:span text:style-name="T24">去程：104年10月13日搭乘長榮航空A330-200型編號B-16307機BR-255班次，自桃園國際機場至印尼峇里島國際機場，並執行駕駛艙及客艙航路檢查。</text:span></text:p>
        </text:list-item>
        <text:list-item>
          <text:p text:style-name="P64"><text:span text:style-name="T24">104年10月14日執行長榮航空峇里島站檢查及航機過境機坪作業檢查。</text:span></text:p>
        </text:list-item>
        <text:list-item>
          <text:p text:style-name="P63">104年10月15日執行中華航空峇里島站檢查及航機過境機坪作業檢查。</text:p>
        </text:list-item>
        <text:list-item>
          <text:p text:style-name="P64"><text:span text:style-name="T24">回程：104年10月16日搭乘中華航空A330-300型編號B-18301機CI-772班次，自印尼峇里島國際機場至桃園國際機場，並實施駕駛艙及客艙航路查核。</text:span></text:p>
        </text:list-item>
      </text:list>
      <text:list xml:id="list174254344260449" text:continue-list="list9025563910813420265" text:style-name="WW8Num36">
        <text:list-item>
          <text:list>
            <text:list-item>
              <text:p text:style-name="P62">駕駛艙航路查核</text:p>
            </text:list-item>
          </text:list>
        </text:list-item>
      </text:list>
      <text:list xml:id="list6239555194073929525" text:style-name="WW8Num22">
        <text:list-item>
          <text:p text:style-name="P65"><text:span text:style-name="T24">長榮航空BR-255桃園飛峇里島航班</text:span></text:p>
        </text:list-item>
      </text:list>
      <text:list xml:id="list3012710393799863370" text:style-name="WW8Num51">
        <text:list-item>
          <text:list>
            <text:list-item>
              <text:p text:style-name="P68"><text:span text:style-name="T24">檢查員分別依據航務及適航檢查員手冊工作項目F050、F160及</text:span><text:span text:style-name="T26"> </text:span><text:soft-page-break/><text:span text:style-name="T24">A070執行駕駛艙及客艙航路檢查作業。</text:span></text:p>
            </text:list-item>
            <text:list-item>
              <text:p text:style-name="P68"><text:span text:style-name="T24">飛航駕駛員劉</text:span><text:span text:style-name="T26">○○</text:span><text:span text:style-name="T24">擔任操控駕駛員、Hrvoje擔任監控駕駛員，客艙組員總計6員。</text:span></text:p>
            </text:list-item>
            <text:list-item>
              <text:p text:style-name="P68"><text:span text:style-name="T24">長榮航太合格機械員張</text:span><text:span text:style-name="T26">○○</text:span><text:span text:style-name="T24">依據飛行前檢查工單執行檢查，延遲改正缺點均在有效期限內，觀察機務人員作業符合長榮航空手冊規定。</text:span></text:p>
            </text:list-item>
            <text:list-item>
              <text:p text:style-name="P68"><text:span text:style-name="T24">機長劉</text:span><text:span text:style-name="T26">○○</text:span><text:span text:style-name="T24">完成機外360檢查後，對飛航組員及客艙組員實施飛航前任務提示，按目的地天氣、飛航資料、離場程序、緊急程序複習等逐一提示，觀察任務提示過程符合作業規定。</text:span></text:p>
            </text:list-item>
            <text:list-item>
              <text:p text:style-name="P68"><text:span text:style-name="T24">抽查飛航組員檢定證書、體檢合格證、備份眼鏡、手電筒、飛機文件等符合規定，檢查駕駛艙內警告系統、緊急裝備、燈光系統、儀表顯示、登記證書、適航證書、無線電台執照等均齊備妥善。</text:span></text:p>
            </text:list-item>
            <text:list-item>
              <text:p text:style-name="P68"><text:span text:style-name="T24">抽查客艙座椅功能、安全帶、救生衣、滅火器、緊急裝備等正常，效期符合規定，檢查客艙燈光系統、警告指示標誌、逃生路徑標示等正常。</text:span></text:p>
            </text:list-item>
            <text:list-item>
              <text:p text:style-name="P68"><text:span text:style-name="T24"><text:tab/>飛航前，客艙組員示範救生衣與氧氣面罩使用方式</text:span><text:span text:style-name="T27">、</text:span><text:span text:style-name="T24">解說緊急逃生路徑</text:span><text:span text:style-name="T27">、</text:span><text:span text:style-name="T24">機上個人電子裝備使用規定等，</text:span><text:span text:style-name="T24">符合手冊規定；飛航過程中，飛航組員依標準作業程序與航管指示操作航空器，觀察遭遇亂流之廣播與處置正常，機長對航機系統操作、安全帶燈號顯示均符合相關規定。</text:span></text:p>
            </text:list-item>
            <text:list-item>
              <text:p text:style-name="P68"><text:span text:style-name="T24"><text:tab/>觀察駕駛艙飛航組員資源管理良好，操控駕駛員與監控駕駛員間交接正常；觀察客艙組員間溝通良好，乘客安全檢查過程與結果符合手冊規定。</text:span></text:p>
            </text:list-item>
            <text:list-item>
              <text:p text:style-name="P68"><text:span text:style-name="T24"><text:tab/>檢視飛航實際操作與飛行計畫相符合，檢查機載油量與落地油量高於核定之安全油量。</text:span></text:p>
            </text:list-item>
            <text:list-item>
              <text:p text:style-name="P68"><text:span text:style-name="T24"><text:tab/>飛航過程航管陸空與航路通訊良好，起飛機場(桃園)與落地機場(峇里島)機坪地勤作業依規定執行。</text:span></text:p>
            </text:list-item>
            <text:list-item>
              <text:p text:style-name="P68"><text:span text:style-name="T24">航路飛行計畫與簽派作業、維護紀錄簿適航簽放、組員資格、營</text:span><text:soft-page-break/><text:span text:style-name="T24">運規範核准項目表授權與航路上航務作業，符合長榮航空手冊規定。</text:span></text:p>
            </text:list-item>
            <text:list-item>
              <text:p text:style-name="P66"><text:tab/>本次檢查無異常情事發現。</text:p>
            </text:list-item>
          </text:list>
        </text:list-item>
      </text:list>
      <text:list xml:id="list174255275980292" text:continue-list="list6239555194073929525" text:style-name="WW8Num22">
        <text:list-item>
          <text:p text:style-name="P65"><text:span text:style-name="T24">中華航空CI-772峇里島飛桃園航班</text:span></text:p>
        </text:list-item>
      </text:list>
      <text:list xml:id="list3736646989055991405" text:style-name="WW8Num21">
        <text:list-item>
          <text:p text:style-name="P69"><text:span text:style-name="T24">飛航駕駛員劉</text:span><text:span text:style-name="T26">○○</text:span><text:span text:style-name="T24">擔任操控駕駛員、李</text:span><text:span text:style-name="T26">○○</text:span><text:span text:style-name="T24">擔任監控駕駛員，客艙組員總計6員。</text:span></text:p>
        </text:list-item>
        <text:list-item>
          <text:p text:style-name="P69"><text:span text:style-name="T24">機務人員李</text:span><text:span text:style-name="T26">○○</text:span><text:span text:style-name="T24">具備A330機型簽放資格，檢查檢定證書</text:span><text:span text:style-name="T24">效</text:span><text:span text:style-name="T24">期符合規定，李員依據過境檢查工單執行檢查，延遲改正缺點均在有效期限內。</text:span></text:p>
        </text:list-item>
        <text:list-item>
          <text:p text:style-name="P67">檢查航機過境加油作業、機坪作業代理執行情況，符合中華航空手冊規定。</text:p>
        </text:list-item>
        <text:list-item>
          <text:p text:style-name="P69"><text:span text:style-name="T24">機長劉</text:span><text:span text:style-name="T26">○○</text:span><text:span text:style-name="T24">完成機外360檢查後，對飛航組員及客艙組員實施飛航前任務提示，按目的地天氣、飛航資料、離場程序、緊急程序複習等逐一提示，觀察任務提示過程符合作業規定。</text:span></text:p>
        </text:list-item>
        <text:list-item>
          <text:p text:style-name="P67">抽查飛航組員檢定證書、體檢合格證、備份眼鏡、手電筒、飛機文件等符合規定，檢查駕駛艙內警告系統、緊急裝備、燈光系統、儀表顯示、登記證書、適航證書、無線電台執照等均齊備妥善。</text:p>
        </text:list-item>
        <text:list-item>
          <text:p text:style-name="P67">抽查客艙座椅功能、安全帶、救生衣、滅火器、緊急裝備等正常，效期符合規定，檢查客艙燈光系統、警告指示標誌、逃生路徑標示等均正常。</text:p>
        </text:list-item>
        <text:list-item>
          <text:p text:style-name="P69"><text:span text:style-name="T24"><text:tab/>飛航前，客艙組員示範救生衣與氧氣面罩使用方式</text:span><text:span text:style-name="T27">、</text:span><text:span text:style-name="T24">解說緊急逃生路徑</text:span><text:span text:style-name="T27">、</text:span><text:span text:style-name="T24">機上個人電子裝備使用規定等，</text:span><text:span text:style-name="T24">符合手冊規定；飛航過程中，飛航組員依標準作業程序與航管指示操作航空器，觀察遭遇亂流之廣播與處置正常，機長對航機系統操作、安全帶燈號顯示均符合相關規定。</text:span></text:p>
        </text:list-item>
        <text:list-item>
          <text:p text:style-name="P67"><text:tab/>觀察駕駛艙飛航組員資源管理良好，操控駕駛員與監控駕駛員間交接正常；觀察客艙組員間溝通良好，乘客安全檢查過程與結果均符合手冊規定。</text:p>
        </text:list-item>
        <text:list-item>
          <text:p text:style-name="P67"><text:soft-page-break/><text:tab/>檢視飛航實際操作與飛行計畫相符合，檢查機載油量與落地油量高於核定之安全油量。</text:p>
        </text:list-item>
        <text:list-item>
          <text:p text:style-name="P67"><text:tab/>飛航過程航管陸空與航路通訊良好，起飛機場(峇里島)與落地機場(桃園)機坪地勤作業依規定執行。</text:p>
        </text:list-item>
        <text:list-item>
          <text:p text:style-name="P69"><text:span text:style-name="T24">航路飛行計畫與簽派作業、維護紀錄簿適航簽放、組員資格、營運規範核准項目表授權與航路上航務作業，符合中華航空手冊規定。</text:span></text:p>
        </text:list-item>
        <text:list-item>
          <text:p text:style-name="P67"><text:tab/>本次檢查無異常情事發現。</text:p>
        </text:list-item>
      </text:list>
      <text:list xml:id="list174255518295195" text:continue-list="list174254344260449" text:style-name="WW8Num36">
        <text:list-item>
          <text:list>
            <text:list-item>
              <text:p text:style-name="P62">長榮航空峇里島站查核結果摘要</text:p>
            </text:list-item>
          </text:list>
        </text:list-item>
      </text:list>
      <text:list xml:id="list7505301970095276351" text:style-name="WW8Num19">
        <text:list-item>
          <text:p text:style-name="P70">一般<text:span text:style-name="T23">說明</text:span></text:p>
        </text:list-item>
      </text:list>
      <text:list xml:id="list617326225234223984" text:style-name="WW8Num27">
        <text:list-item>
          <text:p text:style-name="P41"><text:span text:style-name="T4">長榮航空每週五班(2,3,5,6,7)由桃園機場飛航峇里島</text:span><text:span text:style-name="T4">機場</text:span><text:span text:style-name="T4">，使用A330-200型飛機。</text:span></text:p>
        </text:list-item>
        <text:list-item>
          <text:p text:style-name="P41"><text:span text:style-name="T4">本次檢查範圍包括該站組織管理、公司手冊、文件與紀錄、自我督察、資格與訓練、安全資訊、緊急應變、運務作業、機坪作業、載重平衡、貨運作業、危險品貨物作業、保安作業、作業裝備、機務維修作業等。</text:span><text:span text:style-name="T11"> </text:span></text:p>
        </text:list-item>
      </text:list>
      <text:list xml:id="list174256143932371" text:continue-list="list7505301970095276351" text:style-name="WW8Num19">
        <text:list-item>
          <text:p text:style-name="P73"><text:span text:style-name="T4">組織</text:span><text:span text:style-name="T24">管理</text:span></text:p>
        </text:list-item>
      </text:list>
      <text:list xml:id="list1466446367773691180" text:style-name="WW8Num45">
        <text:list-item>
          <text:p text:style-name="P23">站主任一人綜合管理峇里島站作業，由總公司派任，另雇用當地三名員工負責客運、貨運、票務、機坪、保安等業務。</text:p>
        </text:list-item>
        <text:list-item>
          <text:p text:style-name="P23">長榮航空航班過境需求委託機場地勤公司JAS Airport Services執行並與其簽定合約，編制四部門監督管理委託業務。</text:p>
        </text:list-item>
        <text:list-item>
          <text:p text:style-name="P42"><text:span text:style-name="T4">航機過境維護檢查與適航簽放及緊急維修工作委託JAS Aero Engineering執行，雅加達站機務代表視情況就近</text:span><text:span text:style-name="T4">支援</text:span><text:span text:style-name="T4">該</text:span><text:span text:style-name="T4">站</text:span><text:span text:style-name="T4">。</text:span></text:p>
        </text:list-item>
        <text:list-item>
          <text:p text:style-name="P23">以目前飛航運量，檢查組織編制與架構及人力需求，符合作業所需。</text:p>
        </text:list-item>
      </text:list>
      <text:list xml:id="list174255713977060" text:continue-list="list174256143932371" text:style-name="WW8Num19">
        <text:list-item>
          <text:p text:style-name="P70">場站<text:span text:style-name="T23">設施</text:span></text:p>
        </text:list-item>
      </text:list>
      <text:list xml:id="list4148444455464207663" text:style-name="WW8Num38">
        <text:list-item>
          <text:p text:style-name="P43"><text:soft-page-break/><text:span text:style-name="T4">機場新航廈</text:span><text:span text:style-name="T4">於</text:span><text:span text:style-name="T4">2013年開始啟用，長榮航空租用新航廈管制區外辦公室，設有票務櫃檯與日常作業辦公區。</text:span></text:p>
        </text:list-item>
        <text:list-item>
          <text:p text:style-name="P24">使用JAS Airport Services旅客貴賓室，備用航材租用JAS Aero Engineering Services固定區域。</text:p>
        </text:list-item>
        <text:list-item>
          <text:p text:style-name="P24">檢查工作區域及空間環境，符合作業所需。</text:p>
        </text:list-item>
      </text:list>
      <text:list xml:id="list174255276021454" text:continue-list="list174255713977060" text:style-name="WW8Num19">
        <text:list-item>
          <text:p text:style-name="P70">手冊與程序</text:p>
        </text:list-item>
      </text:list>
      <text:list xml:id="list8889014740493199514" text:style-name="WW8Num7">
        <text:list-item>
          <text:p text:style-name="P25">長榮航空相關作業使用網路版手冊，並備有光碟版以備不時之需。</text:p>
        </text:list-item>
        <text:list-item>
          <text:p text:style-name="P25">尚未具備專屬該場站作業手冊，相關作業依據仍以公司通用手冊為主，已建議站主任，針對該站特有作業內容編定專屬手冊，以利作業執行之順遂。</text:p>
        </text:list-item>
        <text:list-item>
          <text:p text:style-name="P25">檢查航務、地勤、貨運及臨時通告，均為最新版期，保存完整。</text:p>
        </text:list-item>
      </text:list>
      <text:list xml:id="list174254566114972" text:continue-list="list174255276021454" text:style-name="WW8Num19">
        <text:list-item>
          <text:p text:style-name="P70">安全管理系統(SMS)</text:p>
        </text:list-item>
      </text:list>
      <text:list xml:id="list1698152805482058661" text:style-name="WW8Num48">
        <text:list-item>
          <text:p text:style-name="P44"><text:span text:style-name="T4">長榮揚翼、安全無慮</text:span><text:span text:style-name="T11"> </text:span><text:span text:style-name="T4">、追求安全、絕不妥協為該站安全目標，並遵循峇里島機場安全管理系統與保安管理系統之規定。</text:span></text:p>
        </text:list-item>
        <text:list-item>
          <text:p text:style-name="P44"><text:span text:style-name="T4">檢查站主任完成安全管理系統基本訓練，其餘員工則經由線上學習方式完成訓練，檢查訓練紀錄保存完整。</text:span></text:p>
        </text:list-item>
        <text:list-item>
          <text:p text:style-name="P44"><text:span text:style-name="T4">查閱2015年上半年自我督察執行紀錄，均依規定完成。</text:span></text:p>
        </text:list-item>
      </text:list>
      <text:list xml:id="list174254874661038" text:continue-list="list174254566114972" text:style-name="WW8Num19">
        <text:list-item>
          <text:p text:style-name="P70">資格與訓練</text:p>
        </text:list-item>
      </text:list>
      <text:list xml:id="list4232993965900089538" text:style-name="WW8Num9">
        <text:list-item>
          <text:p text:style-name="P26">該站人員訓練包含年度訓練、複訓、在職訓練等內容，檢查2015年度訓練實施情況，訓練紀錄顯示符合計畫時程。</text:p>
        </text:list-item>
        <text:list-item>
          <text:p text:style-name="P45"><text:span text:style-name="T4">另外抽查保安、危險品及地安事件(GDI)預防等相關訓練紀錄，均依規定完成並考試通過，紀錄備查</text:span><text:span text:style-name="T4">正常</text:span><text:span text:style-name="T4">。</text:span></text:p>
        </text:list-item>
      </text:list>
      <text:list xml:id="list174254332260851" text:continue-list="list174254874661038" text:style-name="WW8Num19">
        <text:list-item>
          <text:p text:style-name="P70">航務作業</text:p>
        </text:list-item>
      </text:list>
      <text:list xml:id="list130150671811721422" text:style-name="WW8Num33">
        <text:list-item>
          <text:p text:style-name="P27">航機採集中簽派方式，由總公司FCD製作飛航文件，由JAS Airport Services列印後送交飛航組員。</text:p>
        </text:list-item>
        <text:list-item>
          <text:p text:style-name="P27"><text:soft-page-break/>相關飛航文件均依法規規定保留三個月以上，檢查紀錄保存良好。</text:p>
        </text:list-item>
      </text:list>
      <text:list xml:id="list174254914170269" text:continue-list="list174254332260851" text:style-name="WW8Num19">
        <text:list-item>
          <text:p text:style-name="P70">安全資訊</text:p>
        </text:list-item>
      </text:list>
      <text:list xml:id="list5462489738368840099" text:style-name="WW8Num3">
        <text:list-item>
          <text:p text:style-name="P46"><text:span text:style-name="T4">站主任每月定期與地勤代理公司召開會議，討論作業異常事件並確實傳達相關安全資訊，按時將會議紀錄經長榮航空電腦之場站報告系統（Station Report System）陳報長榮航空總公司相關部門參閱，查證該站所保存之會議紀錄正常。</text:span></text:p>
        </text:list-item>
      </text:list>
      <text:list xml:id="list174254864533239" text:continue-list="list174254914170269" text:style-name="WW8Num19">
        <text:list-item>
          <text:p text:style-name="P70">緊急應變</text:p>
        </text:list-item>
      </text:list>
      <text:list xml:id="list5809764210012446835" text:style-name="WW8Num26">
        <text:list-item>
          <text:p text:style-name="P47"><text:span text:style-name="T4">該站建立相關單位緊急事件通聯電話與處理流程，包含機場內部管理當局、地勤代理資源聯絡負責人、以及長榮航空總公司各單位。</text:span></text:p>
        </text:list-item>
        <text:list-item>
          <text:p text:style-name="P28">依據長榮航空緊急應變通報與處理流程核對地勤代理簡報內容，相關單位與負責人員符合一致性。</text:p>
        </text:list-item>
      </text:list>
      <text:list xml:id="list174254945591062" text:continue-list="list174254864533239" text:style-name="WW8Num19">
        <text:list-item>
          <text:p text:style-name="P70">運務作業</text:p>
        </text:list-item>
      </text:list>
      <text:list xml:id="list2890621777557000506" text:style-name="WW8Num10">
        <text:list-item>
          <text:p text:style-name="P29">檢查旅客報到櫃檯前設置托運行李保安及危險品告示牌妥善，機場設置各類危險品陳列櫥窗供旅客進入管制區提醒，保安措施完善。</text:p>
        </text:list-item>
        <text:list-item>
          <text:p text:style-name="P29">進入管制區，旅客手提行李檢查均經過X光檢查，人員則必須通過金屬探測門，以確保無人攜帶危安物品至航機內，保安措施嚴謹，保安檢查人員工作認真且確實。</text:p>
        </text:list-item>
      </text:list>
      <text:list xml:id="list174254738585700" text:continue-list="list174254945591062" text:style-name="WW8Num19">
        <text:list-item>
          <text:p text:style-name="P70">機務作業</text:p>
        </text:list-item>
      </text:list>
      <text:list xml:id="list1627994857904485322" text:style-name="WW8Num52">
        <text:list-item>
          <text:p text:style-name="P30">總公司未派機務代表駐站，航機停機線過境檢查與適航簽放委託當地JAS Engineering Services(JASES)代理，並與其簽定代理合約，日常管理除由站主任管理外，長榮航太雅加達機務代表可就近前往協助。</text:p>
        </text:list-item>
        <text:list-item>
          <text:p text:style-name="P48"><text:span text:style-name="T6">檢查JASES維護能力與認證情況，該公司持有印尼民航局維修廠檢定證書，峇里島站具備A330機型停機線維護能量，亦持</text:span><text:soft-page-break/><text:span text:style-name="T6">有其他國家維修廠檢定證書以代理該國航空公司停機線維修業務，本局核准授權該公司停機線維修信函正確有效。</text:span></text:p>
        </text:list-item>
        <text:list-item>
          <text:p text:style-name="P21">檢查人員資格與訓練情況，維護與簽放人員完成由新加坡SIAEC提供A330機型訓練與長榮航空提供之差異訓練，現場抽查當日二員執行維護及簽放人員訓練紀錄正常；維護作業程序訓練包含航空器維護能力手冊訓練，紀錄顯示符合規定，抽問程序查詢亦能迅速找到。</text:p>
        </text:list-item>
        <text:list-item>
          <text:p text:style-name="P48"><text:span text:style-name="T6">維護人員使用長榮航空授權核可之製造廠維護手冊，抽問乙員JASES維護人員查閱情況，能正確查閱技術手冊章節與內容，提問若網路版無法查閱時該如何?該員說明備妥光碟版手冊，檢查該光碟</text:span><text:span text:style-name="T6">版</text:span><text:span text:style-name="T6">手冊版期內容，與網路版一致。</text:span></text:p>
        </text:list-item>
        <text:list-item>
          <text:p text:style-name="P48"><text:span text:style-name="T6">隨JASES赴工作現場抽查停機線所使用工具裝備，抽查乙具扭力扳手及乙具胎壓表，該扳手及胎壓表校驗標籤顯示校驗日期正常，校驗報告可追溯至美國國家標準(NIST)。</text:span></text:p>
        </text:list-item>
        <text:list-item>
          <text:p text:style-name="P48"><text:span text:style-name="T6">檢查地面裝備情況，停機線維護所需之工作梯架、氮氣瓶、千斤頂、電源車、氣源車、拖桿等，維護保養及使用情況正常。</text:span></text:p>
        </text:list-item>
        <text:list-item>
          <text:p text:style-name="P21">檢查長榮航空委託JASES管理之備用器材，庫房具備溫度濕度控制之環境，檢查最近三個月紀錄顯示溫室度範圍維持在攝氏25度以下相對濕度維持在70%以下，符合手冊規定。抽對長榮航空備用器材符合清單所列，器材標示正確。</text:p>
        </text:list-item>
      </text:list>
      <text:list xml:id="list174255379034484" text:continue-list="list174254738585700" text:style-name="WW8Num19">
        <text:list-item>
          <text:p text:style-name="P70">停機線維護檢查(10月14日過境航班作業)</text:p>
        </text:list-item>
      </text:list>
      <text:list xml:id="list9096571678198490531" text:style-name="WW8Num59">
        <text:list-item>
          <text:p text:style-name="P49"><text:span text:style-name="T4">航機滑入機坪導引</text:span><text:span text:style-name="T6">、空橋操作、警示作業、工作車輛停靠方向、安全與保安等，作業情況符合長榮航空手冊與JAS手冊規定。</text:span></text:p>
        </text:list-item>
        <text:list-item>
          <text:p text:style-name="P49"><text:span text:style-name="T6">航機加油作業由Pertamina公司實施，檢查加油前試水劑測試結果顏色正常，檢查接地安全符合規定，檢視加油壓力符合航機加油面板標示之規定，檢查油車主油濾更換效期正常，檢查滅火器容量與壓力正常，檢查加油過程操作人員操作正常。</text:span></text:p>
        </text:list-item>
        <text:list-item>
          <text:p text:style-name="P49"><text:span text:style-name="T6">檢查JASES維護人員執行過境檢查，工單內容為最新版期，檢</text:span><text:soft-page-break/><text:span text:style-name="T6">查過程符合工單規定，簽放人員攜帶有效證照且為長榮航空合格授權人員，檢查維護</text:span><text:span text:style-name="T6">紀</text:span><text:span text:style-name="T6">錄登載正確。</text:span></text:p>
        </text:list-item>
      </text:list>
      <text:list xml:id="list174254532595038" text:continue-list="list174255379034484" text:style-name="WW8Num19">
        <text:list-item>
          <text:p text:style-name="P70">結論</text:p>
        </text:list-item>
      </text:list>
      <text:list xml:id="list6374098822977045394" text:style-name="WW8Num35">
        <text:list-item>
          <text:p text:style-name="P31">該站尚未具備專屬場站作業手冊，相關作業依據仍以公司通用手冊為主，已建議站主任，針對該站特有作業內容編定專屬手冊，以利作業執行之順遂。</text:p>
        </text:list-item>
        <text:list-item>
          <text:p text:style-name="P31">該站未設置機務代表，由雅加達站機務代表協助該站主任管理機務代理作業，已建議該站主任與雅加達站機務代表適時抽查確保JASES機務代理作業之持續監控。</text:p>
        </text:list-item>
        <text:list-item>
          <text:p text:style-name="P31">長榮航空航班停機位為27號空橋，候機室部分空間因暫時設置旅客貴賓室致使空間較小，已建議站主任於此期間盡力協調妥善停機位以利運作。</text:p>
        </text:list-item>
      </text:list>
      <text:list xml:id="list174255766921374" text:continue-list="list174255518295195" text:style-name="WW8Num36">
        <text:list-item>
          <text:list>
            <text:list-item>
              <text:p text:style-name="P62">中華航空峇里島站查核結果摘要</text:p>
            </text:list-item>
          </text:list>
        </text:list-item>
      </text:list>
      <text:list xml:id="list7992757220215060587" text:style-name="WW8Num40">
        <text:list-item>
          <text:p text:style-name="P72">一般說明</text:p>
        </text:list-item>
      </text:list>
      <text:list xml:id="list2518749863416364481" text:style-name="WW8Num18">
        <text:list-item>
          <text:p text:style-name="P50"><text:span text:style-name="T4">中華航空每日一班由桃園機場飛航峇里島</text:span><text:span text:style-name="T4">機場</text:span><text:span text:style-name="T4">，使用A330-</text:span><text:span text:style-name="T4">3</text:span><text:span text:style-name="T4">00型飛機，旅遊旺季時使用B747-400型飛機，或增加B737-800型飛機航班。</text:span></text:p>
        </text:list-item>
        <text:list-item>
          <text:p text:style-name="P50"><text:span text:style-name="T4">本次檢查範圍包括該站組織管理、公司手冊、文件與紀錄、自我督察、資格與訓練、安全資訊、緊急應變、運務作業、機坪作業、載重平衡、貨運作業、危險品貨物作業、保安作業、作業裝備、機務維修作業等。</text:span><text:span text:style-name="T11"> </text:span></text:p>
        </text:list-item>
      </text:list>
      <text:list xml:id="list174255559925893" text:continue-list="list7992757220215060587" text:style-name="WW8Num40">
        <text:list-item>
          <text:p text:style-name="P74"><text:span text:style-name="T4">組織</text:span><text:span text:style-name="T24">管理</text:span></text:p>
        </text:list-item>
      </text:list>
      <text:list xml:id="list990289517029624934" text:style-name="WW8Num4">
        <text:list-item>
          <text:p text:style-name="P32">峇里島分公司總經理綜合管理峇里島站作業，由總公司派任，編制八名員工(總經理一員，機務代表一員，運務員二員，貨運營業一員，貨運員二員，會計一員)，另增聘二名時薪人員，總計十員，除機務代表由台北指派外，其他雇用當地華人或印尼人。</text:p>
        </text:list-item>
        <text:list-item>
          <text:p text:style-name="P32"><text:soft-page-break/>分公司包含四部門，分別為機場運務部、貨運部、會計行政、機務代表等，分別負責客運、貨運、票務、機坪、保安業務。</text:p>
        </text:list-item>
        <text:list-item>
          <text:p text:style-name="P32">航班過境客貨運需求委託機場地勤公司Gapura(Garuda子公司)執行、航機過境維護檢查由GMF(Garuda Maintenance Facility)支援、加油作業由機場燃油公司Pertamina執行、航機回程供餐由Aerofood提供，檢查其代理責任歸屬，華航與地勤代理公司均已簽訂代理合約。</text:p>
        </text:list-item>
        <text:list-item>
          <text:p text:style-name="P32">以目前飛航運量，檢查組織編制與架構及人力需求，符合作業所需。</text:p>
        </text:list-item>
      </text:list>
      <text:list xml:id="list174255342340595" text:continue-list="list174255559925893" text:style-name="WW8Num40">
        <text:list-item>
          <text:p text:style-name="P74"><text:span text:style-name="T4">場站</text:span><text:span text:style-name="T24">設施</text:span></text:p>
        </text:list-item>
      </text:list>
      <text:list xml:id="list6933420662201992370" text:style-name="WW8Num5">
        <text:list-item>
          <text:p text:style-name="P51"><text:span text:style-name="T4">機場新航廈</text:span><text:span text:style-name="T4">於</text:span><text:span text:style-name="T4">2013年開始啟用，中華航空租用新航廈管制區外辦公室，設有票務櫃檯、航務簽派及日常作業辦公區等。</text:span></text:p>
        </text:list-item>
        <text:list-item>
          <text:p text:style-name="P51"><text:span text:style-name="T4">使用Garuda旅客貴賓室，備用航材租用GMF固定區域存放。</text:span></text:p>
        </text:list-item>
        <text:list-item>
          <text:p text:style-name="P33">檢查工作區域及空間環境，符合作業所需。</text:p>
        </text:list-item>
      </text:list>
      <text:list xml:id="list174254711915583" text:continue-list="list174255342340595" text:style-name="WW8Num40">
        <text:list-item>
          <text:p text:style-name="P71">手冊與程序</text:p>
        </text:list-item>
      </text:list>
      <text:list xml:id="list1339207487015959075" text:style-name="WW8Num32">
        <text:list-item>
          <text:p text:style-name="P52"><text:span text:style-name="T4">中華航空相關作業使用網路版手冊及實體版手冊，通用作業程序使用網路版，</text:span><text:span text:style-name="T4">屬於</text:span><text:span text:style-name="T4">該站專有作業程序使用實體版。</text:span></text:p>
        </text:list-item>
        <text:list-item>
          <text:p text:style-name="P34">檢查網路版手冊進入之帳號密碼正常，實體版手冊版期修訂正常，抽查場站作業手冊設施平面配置符合最新情況。</text:p>
        </text:list-item>
        <text:list-item>
          <text:p text:style-name="P34">檢查航務、地勤、貨運及臨時通告，均為最新版期，保存完整。</text:p>
        </text:list-item>
      </text:list>
      <text:list xml:id="list174255237004783" text:continue-list="list174254711915583" text:style-name="WW8Num40">
        <text:list-item>
          <text:p text:style-name="P71">航務作業</text:p>
        </text:list-item>
      </text:list>
      <text:list xml:id="list7205708533461562687" text:style-name="WW8Num25">
        <text:list-item>
          <text:p text:style-name="P53"><text:span text:style-name="T4">航機採集中簽派方式，總公司聯管處製作飛航文件，由Gapura公司列印後送交飛航組員。</text:span></text:p>
        </text:list-item>
        <text:list-item>
          <text:p text:style-name="P35">相關飛航文件均依法規規定保留三個月以上，符合規定。</text:p>
        </text:list-item>
      </text:list>
      <text:list xml:id="list174254533292178" text:continue-list="list174255237004783" text:style-name="WW8Num40">
        <text:list-item>
          <text:p text:style-name="P71">安全管理系統(SMS)</text:p>
        </text:list-item>
      </text:list>
      <text:list xml:id="list8781354871447961637" text:style-name="WW8Num61">
        <text:list-item>
          <text:p text:style-name="P54"><text:span text:style-name="T6">分公司依據企安處發展單位安全管理計畫(CAL Written Safety </text:span><text:soft-page-break/><text:span text:style-name="T6">Program, WSP)範本，做為執行安全管理之藍圖，WSP內容包含單位所負之安全責任、各項風險管理作業之程序、安全溝通之管道、及衡量風險管理成效之量化指標；分公司依此訂定『安全管理作業辦法』，據以落實安全管理系統內各項重要工作。</text:span></text:p>
        </text:list-item>
        <text:list-item>
          <text:p text:style-name="P54"><text:span text:style-name="T4">檢查</text:span><text:span text:style-name="T6">安全管理作業辦法並對照相關執行紀錄，包含</text:span><text:span text:style-name="T4">分公司平日與代理商月會宣導SMS 推動及公司定期檢查</text:span><text:span text:style-name="T6">，</text:span><text:span text:style-name="T4">並透過公司AQD系統RISK MODULE 進行風險評估管理，符合作業辦法內容規定。</text:span></text:p>
        </text:list-item>
        <text:list-item>
          <text:p text:style-name="P36">檢查分公司人員安全管理系統訓練，訓練紀錄保存完整。</text:p>
        </text:list-item>
        <text:list-item>
          <text:p text:style-name="P36">檢查2015年上半年自我督察執行紀錄，包含公司一級自我督察及二級自我督察，均依規定完成。</text:p>
        </text:list-item>
      </text:list>
      <text:list xml:id="list174256134212345" text:continue-list="list174254533292178" text:style-name="WW8Num40">
        <text:list-item>
          <text:p text:style-name="P71">資格與訓練</text:p>
        </text:list-item>
      </text:list>
      <text:list xml:id="list7547700946629307765" text:style-name="WW8Num23">
        <text:list-item>
          <text:p text:style-name="P37">分公司人員訓練包含年度訓練、複訓、在職訓練等內容，檢查2015年度訓練實施情況，訓練紀錄顯示符合計畫時程。</text:p>
        </text:list-item>
        <text:list-item>
          <text:p text:style-name="P55"><text:span text:style-name="T4">客/貨運作業人員(含督導)依公司提供之訓練課程選派人員赴總公司參訓或完成</text:span><text:span text:style-name="T6">E-learning</text:span><text:span text:style-name="T4">課程，</text:span><text:span text:style-name="T4">抽</text:span><text:span text:style-name="T4">查紀錄顯示正常。</text:span><text:span text:style-name="T4">抽查</text:span><text:span text:style-name="T4">代理公司作業人員具備相關作業訓練資格及紀錄。抽查保安、危險品及地安事件(GDI)預防等相關訓練紀錄，均依規定完成並考試通過，紀錄</text:span><text:span text:style-name="T4">完整</text:span><text:span text:style-name="T4">。</text:span></text:p>
        </text:list-item>
        <text:list-item>
          <text:p text:style-name="P55"><text:span text:style-name="T6">地面代理公司Gapura員工(19員)具有華航授權之Load Control證書；分公司本地貨運員工具有華航總公司危險品證書</text:span><text:span text:style-name="T6">，</text:span><text:span text:style-name="T6">可</text:span><text:span text:style-name="T6">處理</text:span><text:span text:style-name="T6">危險品作業。</text:span></text:p>
        </text:list-item>
        <text:list-item>
          <text:p text:style-name="P55"><text:span text:style-name="T6">機坪裝備車輛操作員工對於地面裝備之操作符合該機場與民航當局要求證書，抽查類如職業堆高機與升降機駕駛執照正常。</text:span></text:p>
        </text:list-item>
      </text:list>
      <text:list xml:id="list174255862779161" text:continue-list="list174256134212345" text:style-name="WW8Num40">
        <text:list-item>
          <text:p text:style-name="P71">安全資訊</text:p>
        </text:list-item>
      </text:list>
      <text:list xml:id="list4307717458171684284" text:style-name="WW8Num12">
        <text:list-item>
          <text:p text:style-name="P38">分公司每月定期與地勤代理公司召開會議，討論作業異常事件並確實傳達相關安全資訊，查證所保存之會議紀錄正常。</text:p>
        </text:list-item>
        <text:list-item>
          <text:p text:style-name="P56"><text:soft-page-break/><text:span text:style-name="T6">檢查各項安全通告包括民航局公告、爆裂物處理須知、恐嚇事件處理要領、旅客安全須知、旅客隨身行李規定等資訊</text:span><text:span text:style-name="T6">，</text:span><text:span text:style-name="T6">均</text:span><text:span text:style-name="T6">為</text:span><text:span text:style-name="T6">最新</text:span><text:span text:style-name="T6">內容，</text:span><text:span text:style-name="T6">分公司均能傳遞至所有業務人員及相關地勤代理。</text:span></text:p>
        </text:list-item>
        <text:list-item>
          <text:p text:style-name="P56"><text:span text:style-name="T6">抽</text:span><text:span text:style-name="T6">查航機出境清艙檢查紀錄，分公司依規定填寫及保存，航站安檢人員於機邊監控人員出入航機，作業人員了解機場之保安規定及公司之安全政策</text:span><text:span text:style-name="T6">。</text:span></text:p>
        </text:list-item>
        <text:list-item>
          <text:p text:style-name="P56"><text:span text:style-name="T6">檢查飛安公告、地安公告、保安通告等，以實體文件傳達到各員工及地勤代理人員週知，每月與地勤代理會議中再度提示</text:span><text:span text:style-name="T6">。</text:span></text:p>
        </text:list-item>
      </text:list>
      <text:list xml:id="list174254970697647" text:continue-list="list174255862779161" text:style-name="WW8Num40">
        <text:list-item>
          <text:p text:style-name="P71">緊急應變</text:p>
        </text:list-item>
      </text:list>
      <text:list xml:id="list6406947434456102122" text:style-name="WW8Num16">
        <text:list-item>
          <text:p text:style-name="P57"><text:span text:style-name="T6">分公司辦公室備有當地相關緊急應變聯絡網，所有相關作業人員處理緊急事件時，均按該應變聯絡網通報</text:span><text:span text:style-name="T4">，包含機場內部管理當局、地勤代理資源聯絡負責人、以及總公司各單位</text:span><text:span text:style-name="T6">。</text:span></text:p>
        </text:list-item>
      </text:list>
      <text:list xml:id="list174254876625134" text:continue-list="list174254970697647" text:style-name="WW8Num40">
        <text:list-item>
          <text:p text:style-name="P71">運務作業</text:p>
        </text:list-item>
      </text:list>
      <text:list xml:id="list3753423595743900830" text:style-name="WW8Num20">
        <text:list-item>
          <text:p text:style-name="P39">檢查旅客報到櫃檯前設置托運行李保安及危險品告示牌妥善，機場設置各類危險品陳列櫥窗供旅客進入管制區提醒，保安措施完善。</text:p>
        </text:list-item>
        <text:list-item>
          <text:p text:style-name="P39">進入管制區，旅客手提行李檢查均經過X光檢查，人員則必須通過金屬探測門，以確保無人攜帶危安物品至航機內，保安措施嚴謹，保安檢查人員工作認真且確實。</text:p>
        </text:list-item>
      </text:list>
      <text:list xml:id="list174255522666413" text:continue-list="list174254876625134" text:style-name="WW8Num40">
        <text:list-item>
          <text:p text:style-name="P71">機務作業</text:p>
        </text:list-item>
      </text:list>
      <text:list xml:id="list1650570783742368364" text:style-name="WW8Num50">
        <text:list-item>
          <text:p text:style-name="P58"><text:span text:style-name="T4">總公司指派機務代表駐站，航機停機線過境檢查與適航簽放</text:span><text:span text:style-name="T4">由</text:span><text:span text:style-name="T4">機務代表執行，休假期間則委託當地機務代理公司GM</text:span><text:span text:style-name="T4">F</text:span><text:span text:style-name="T4">合格人員執行。</text:span></text:p>
        </text:list-item>
        <text:list-item>
          <text:p text:style-name="P58"><text:span text:style-name="T6">檢查機務人員資格與訓練情況，機務代表持有本局核發有效新制地面機械員檢定證，具備B1.1及B2檢定項目與A330</text:span><text:span text:style-name="T4">、</text:span><text:span text:style-name="T6">A340</text:span><text:span text:style-name="T4">、</text:span><text:span text:style-name="T6">B747</text:span><text:span text:style-name="T4">、</text:span><text:span text:style-name="T6">B738機型核可，檢查機務代表機型訓練紀錄符合規定；維護作業程序訓練包含航空器維護能力手冊訓練，紀錄顯示符合規定，抽問程序查詢亦能迅速找到。</text:span></text:p>
        </text:list-item>
        <text:list-item>
          <text:p text:style-name="P58"><text:soft-page-break/><text:span text:style-name="T6">檢查技術手冊情況，維護人員使用華航網站技術手冊，抽查使用情況均能正確查閱技術手冊章節與內容，提問若網路版無法查閱時該如何?該員說明航機上駕駛艙已備妥光碟版手冊，以供不時之需。</text:span></text:p>
        </text:list-item>
        <text:list-item>
          <text:p text:style-name="P58"><text:span text:style-name="T6">隨機務代表赴GMF代理公司抽查停機線維護所使用工具裝備，抽查乙具扭力扳手及乙具胎壓表，該扳手及胎壓表校驗標籤顯示校驗日期正常，校驗報告可追溯至國家標準。</text:span></text:p>
        </text:list-item>
        <text:list-item>
          <text:p text:style-name="P22">檢查地面裝備情況，停機線維護所需之工作梯架、氮氣瓶、千斤頂、電源車、氣源車、拖桿等，維護保養及使用情況正常。</text:p>
        </text:list-item>
        <text:list-item>
          <text:p text:style-name="P58"><text:span text:style-name="T6">檢查GMF提供之備用器材儲存空間，庫房具備溫度濕度控制之環境，檢查最近三個月紀錄顯示溫室度範圍維持在攝氏24-26度間，相對濕度維持在70%以下。依據華航備用器材清單核對現況符合清單所列，器材標示正確，壽限器材均在有效日期內。</text:span></text:p>
        </text:list-item>
      </text:list>
      <text:list xml:id="list174254247667466" text:continue-list="list174255522666413" text:style-name="WW8Num40">
        <text:list-item>
          <text:p text:style-name="P74"><text:span text:style-name="T4">停機線維護檢查(10月15日過境航班作業)</text:span></text:p>
        </text:list-item>
      </text:list>
      <text:list xml:id="list7900720033305965268" text:style-name="WW8Num13">
        <text:list-item>
          <text:p text:style-name="P59"><text:span text:style-name="T4">航機滑入機坪導引</text:span><text:span text:style-name="T6">、空橋操作、警示作業、工作車輛停靠方向、安全與保安等，作業情況符合規定。</text:span></text:p>
        </text:list-item>
        <text:list-item>
          <text:p text:style-name="P59"><text:span text:style-name="T6">航機加油作業由Pertamina公司實施，檢查加油前試水劑測試結果顏色正常，檢查接地安全符合規定，檢視加油壓力符合航機加油面板標示之規定，檢查油車主油濾更換效期正常，檢查滅火器容量與壓力正常，檢查加油過程操作人員操作正常。</text:span></text:p>
        </text:list-item>
        <text:list-item>
          <text:p text:style-name="P59"><text:span text:style-name="T6">檢查華航機務代表執行過境檢查，工單內容為最新版期，檢查過程符合工單規定，簽放人員攜帶有效證照且為合格授權人員，檢查維護</text:span><text:span text:style-name="T6">紀</text:span><text:span text:style-name="T6">錄登載正確。</text:span></text:p>
        </text:list-item>
      </text:list>
      <text:list xml:id="list174255116592794" text:continue-list="list174254247667466" text:style-name="WW8Num40">
        <text:list-item>
          <text:p text:style-name="P71">結論</text:p>
        </text:list-item>
      </text:list>
      <text:list xml:id="list2535393612092154846" text:style-name="WW8Num39">
        <text:list-item>
          <text:p text:style-name="P60"><text:span text:style-name="T4">該站組織作業健全，航班過境有關客運、貨運、停機線維護、加油作業、機坪作業、保安作業等，符合規定。</text:span></text:p>
        </text:list-item>
        <text:list-item>
          <text:p text:style-name="P40">近半年峇里島東方火山爆發數次，受火山灰影響造成機場關閉，<text:soft-page-break/>在分公司總經理指揮調度下，均能妥善安置旅客。</text:p>
        </text:list-item>
      </text:list>
      <text:list xml:id="list174255254485824" text:continue-list="list174256186894170" text:style-name="WW8Num57">
        <text:list-item>
          <text:p text:style-name="P20"><text:span text:style-name="T22">心得及建議：</text:span></text:p>
        </text:list-item>
      </text:list>
      <text:list xml:id="list1051702880213942343" text:style-name="WW8Num17">
        <text:list-item>
          <text:p text:style-name="P76"><text:span text:style-name="T4">長榮航空尚未具備專屬</text:span><text:span text:style-name="T4">該</text:span><text:span text:style-name="T4">場站</text:span><text:span text:style-name="T4">專有</text:span><text:span text:style-name="T4">作業</text:span><text:span text:style-name="T4">之</text:span><text:span text:style-name="T4">手冊，相關作業依據仍以公司通用手冊為主，已建議站主任，針對該站特有作業內容編定專屬手冊，以利作業執行之順遂。</text:span></text:p>
        </text:list-item>
        <text:list-item>
          <text:p text:style-name="P75">長榮航空在峇里島未設置機務代表，由雅加達站機務代表協助峇里島站主任管理機務代理作業，已建議雅加達站機務代表適時赴峇里島站協助站主任抽查JASES機務代理作業，確保作業之持續符合。</text:p>
        </text:list-item>
        <text:list-item>
          <text:p text:style-name="P75">長榮航空航班停機位為27號空橋，候機室部分空間因暫時設置旅客貴賓室致使空間較小，已建議站主任於此期間盡力協調妥善停機位以利運作。</text:p>
        </text:list-item>
        <text:list-item>
          <text:p text:style-name="P76"><text:span text:style-name="T24">本次查核，各公司對此次本局實施之查核非常重視，積極配合；當地代理公司對本局之檢查亦能充分理解，配合度佳。</text:span></text:p>
        </text:list-item>
        <text:list-item>
          <text:p text:style-name="P76"><text:span text:style-name="T24">本次檢查有關各航空公司建議事項，均於檢查後向場站主管簡報，並獲得認同與接受，以做為其運作提升飛航安全與服務品質之參考。</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name-asian="標楷體" style:font-family-asian="標楷體" style:font-family-generic-asian="script" style:font-size-asian="14pt" style:font-size-complex="10pt"/>
    </style:style>
    <style:style style:name="Heading_20_2" style:display-name="Heading 2" style:family="paragraph" style:parent-style-name="Standard" style:next-style-name="Standard" style:default-outline-level="2" style:list-style-name=""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_20_壹" style:display-name="樣式 壹" style:family="paragraph" style:parent-style-name="Standard">
      <style:paragraph-properties fo:margin-left="1.272cm" fo:margin-right="0cm" fo:margin-top="0.318cm" fo:margin-bottom="0cm" loext:contextual-spacing="false" fo:text-indent="-1.272cm" style:auto-text-indent="false"/>
      <style:text-properties fo:color="#000000"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font-weight-complex="bold"/>
    </style:style>
    <style:style style:name="本文_20_2" style:display-name="本文 2" style:family="paragraph" style:parent-style-name="Standard">
      <style:paragraph-properties fo:text-align="center" style:justify-single-word="false"/>
      <style:text-properties style:font-name="Arial" fo:font-family="Arial" style:font-family-generic="swiss" style:font-pitch="variable" fo:font-size="26pt" fo:font-weight="bold" style:font-name-asian="細明體" style:font-family-asian="細明體, MingLiU" style:font-family-generic-asian="modern" style:font-size-asian="26pt" style:font-weight-asian="bold" style:font-name-complex="Arial" style:font-family-complex="Arial" style:font-family-generic-complex="swiss" style:font-pitch-complex="variable" style:font-size-complex="10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細明體" style:font-family-asian="細明體, MingLiU" style:font-family-generic-asian="modern"/>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fo:color="#000000"/>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細明體" style:font-family-asian="細明體, MingLiU" style:font-family-generic-asian="modern"/>
    </style:style>
    <style:style style:name="WW8Num5z1"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細明體" style:font-family-asian="細明體, MingLiU" style:font-family-generic-asian="modern"/>
    </style:style>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000000"/>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細明體" style:font-family-asian="細明體, MingLiU" style:font-family-generic-asian="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細明體" style:font-family-asian="細明體, MingLiU" style:font-family-generic-asian="modern"/>
    </style:style>
    <style:style style:name="WW8Num13z1" style:family="text">
      <style:text-properties fo:color="#000000"/>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text-properties fo:color="#000000"/>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細明體" style:font-family-asian="細明體, MingLiU" style:font-family-generic-asian="moder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細明體" style:font-family-asian="細明體, MingLiU" style:font-family-generic-asian="modern"/>
    </style:style>
    <style:style style:name="WW8Num18z1" style:family="text">
      <style:text-properties fo:color="#000000"/>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sian="細明體" style:font-family-asian="細明體, MingLiU" style:font-family-generic-asian="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細明體" style:font-family-asian="細明體, MingLiU" style:font-family-generic-asian="modern"/>
    </style:style>
    <style:style style:name="WW8Num23z1" style:family="text">
      <style:text-properties fo:color="#000000"/>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asian="細明體" style:font-family-asian="細明體, MingLiU" style:font-family-generic-asian="modern"/>
    </style:style>
    <style:style style:name="WW8Num25z1" style:family="text">
      <style:text-properties fo:color="#000000"/>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sian="細明體" style:font-family-asian="細明體, MingLiU" style:font-family-generic-asian="modern"/>
    </style:style>
    <style:style style:name="WW8Num26z1" style:family="text">
      <style:text-properties fo:color="#000000"/>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sian="細明體" style:font-family-asian="細明體, MingLiU" style:font-family-generic-asian="modern"/>
    </style:style>
    <style:style style:name="WW8Num27z1" style:family="text">
      <style:text-properties fo:color="#000000"/>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細明體" style:font-family-asian="細明體, MingLiU" style:font-family-generic-asian="moder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sian="細明體" style:font-family-asian="細明體, MingLiU" style:font-family-generic-asian="modern"/>
    </style:style>
    <style:style style:name="WW8Num32z1" style:family="text">
      <style:text-properties fo:color="#000000"/>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text-properties fo:color="#000000"/>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color="#000000"/>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細明體" style:font-family-asian="細明體, MingLiU" style:font-family-generic-asian="modern"/>
    </style:style>
    <style:style style:name="WW8Num38z1" style:family="text">
      <style:text-properties fo:color="#000000"/>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sian="細明體" style:font-family-asian="細明體, MingLiU" style:font-family-generic-asian="modern"/>
    </style:style>
    <style:style style:name="WW8Num39z1" style:family="text">
      <style:text-properties fo:color="#000000"/>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asian="細明體" style:font-family-asian="細明體, MingLiU" style:font-family-generic-asian="modern"/>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text-properties fo:color="#000000"/>
    </style:style>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asian="細明體" style:font-family-asian="細明體, MingLiU" style:font-family-generic-asian="modern"/>
    </style:style>
    <style:style style:name="WW8Num45z1" style:family="text">
      <style:text-properties fo:color="#000000"/>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7z0" style:family="text"/>
    <style:style style:name="WW8Num48z0" style:family="text">
      <style:text-properties style:font-name-asian="細明體" style:font-family-asian="細明體, MingLiU" style:font-family-generic-asian="modern"/>
    </style:style>
    <style:style style:name="WW8Num48z1" style:family="text">
      <style:text-properties fo:color="#000000"/>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asian="細明體" style:font-family-asian="細明體, MingLiU" style:font-family-generic-asian="modern"/>
    </style:style>
    <style:style style:name="WW8Num50z1" style:family="text">
      <style:text-properties fo:color="#000000"/>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text-properties style:font-name-asian="細明體" style:font-family-asian="細明體, MingLiU" style:font-family-generic-asian="modern"/>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text-properties fo:color="#000000"/>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text-properties fo:color="#000000"/>
    </style:style>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text-properties fo:color="#000000"/>
    </style:style>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style:font-name-asian="細明體" style:font-family-asian="細明體, MingLiU" style:font-family-generic-asian="modern"/>
    </style:style>
    <style:style style:name="WW8Num61z1" style:family="text">
      <style:text-properties fo:color="#000000"/>
    </style:style>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預設段落字型"/>
    <style:style style:name="flagicon"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7z0" style:num-format="1" text:start-value="830">
        <style:list-level-properties text:list-level-position-and-space-mode="label-alignment">
          <style:list-level-label-alignment text:label-followed-by="listtab" text:list-tab-stop-position="2.619cm" fo:text-indent="-2.619cm" fo:margin-left="2.61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847cm" fo:margin-left="3.023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847cm" fo:margin-left="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1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6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5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0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847cm" fo:margin-left="3.8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3.8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847cm" fo:margin-left="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847cm" fo:margin-left="3.8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fo:text-indent="-0.847cm" fo:margin-left="3.8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847cm" fo:margin-left="3.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47cm" fo:margin-left="3.8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847cm" fo:margin-left="3.8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847cm" fo:margin-left="3.8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847cm" fo:margin-left="3.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4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4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4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4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4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format="1" text:start-value="830">
        <style:list-level-properties text:list-level-position-and-space-mode="label-alignment">
          <style:list-level-label-alignment text:label-followed-by="listtab" text:list-tab-stop-position="2.619cm" fo:text-indent="-2.619cm" fo:margin-left="2.619cm"/>
        </style:list-level-properties>
      </text:list-level-style-number>
      <text:list-level-style-number text:level="2" text:style-name="WW8Num47z0" style:num-format="1" text:start-value="1130" text:display-levels="2">
        <style:list-level-properties text:list-level-position-and-space-mode="label-alignment">
          <style:list-level-label-alignment text:label-followed-by="listtab" text:list-tab-stop-position="2.619cm" fo:text-indent="-2.619cm" fo:margin-left="2.619cm"/>
        </style:list-level-properties>
      </text:list-level-style-number>
      <text:list-level-style-number text:level="3" text:style-name="WW8Num47z0" style:num-format="1" text:display-levels="3">
        <style:list-level-properties text:list-level-position-and-space-mode="label-alignment">
          <style:list-level-label-alignment text:label-followed-by="listtab" text:list-tab-stop-position="2.619cm" fo:text-indent="-2.619cm" fo:margin-left="2.619cm"/>
        </style:list-level-properties>
      </text:list-level-style-number>
      <text:list-level-style-number text:level="4" text:style-name="WW8Num47z0" style:num-format="1" text:display-levels="4">
        <style:list-level-properties text:list-level-position-and-space-mode="label-alignment">
          <style:list-level-label-alignment text:label-followed-by="listtab" text:list-tab-stop-position="2.619cm" fo:text-indent="-2.619cm" fo:margin-left="2.619cm"/>
        </style:list-level-properties>
      </text:list-level-style-number>
      <text:list-level-style-number text:level="5" text:style-name="WW8Num47z0" style:num-format="1" text:display-levels="5">
        <style:list-level-properties text:list-level-position-and-space-mode="label-alignment">
          <style:list-level-label-alignment text:label-followed-by="listtab" text:list-tab-stop-position="2.619cm" fo:text-indent="-2.619cm" fo:margin-left="2.619cm"/>
        </style:list-level-properties>
      </text:list-level-style-number>
      <text:list-level-style-number text:level="6" text:style-name="WW8Num47z0" style:num-format="1" text:display-levels="6">
        <style:list-level-properties text:list-level-position-and-space-mode="label-alignment">
          <style:list-level-label-alignment text:label-followed-by="listtab" text:list-tab-stop-position="2.619cm" fo:text-indent="-2.619cm" fo:margin-left="2.619cm"/>
        </style:list-level-properties>
      </text:list-level-style-number>
      <text:list-level-style-number text:level="7" text:style-name="WW8Num47z0" style:num-format="1" text:display-levels="7">
        <style:list-level-properties text:list-level-position-and-space-mode="label-alignment">
          <style:list-level-label-alignment text:label-followed-by="listtab" text:list-tab-stop-position="2.619cm" fo:text-indent="-2.619cm" fo:margin-left="2.619cm"/>
        </style:list-level-properties>
      </text:list-level-style-number>
      <text:list-level-style-number text:level="8" text:style-name="WW8Num47z0" style:num-format="1" text:display-levels="8">
        <style:list-level-properties text:list-level-position-and-space-mode="label-alignment">
          <style:list-level-label-alignment text:label-followed-by="listtab" text:list-tab-stop-position="2.619cm" fo:text-indent="-2.619cm" fo:margin-left="2.619cm"/>
        </style:list-level-properties>
      </text:list-level-style-number>
      <text:list-level-style-number text:level="9" text:style-name="WW8Num47z0" style:num-format="1" text:display-levels="9">
        <style:list-level-properties text:list-level-position-and-space-mode="label-alignment">
          <style:list-level-label-alignment text:label-followed-by="listtab" text:list-tab-stop-position="2.619cm" fo:text-indent="-2.619cm" fo:margin-left="2.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fo:text-indent="-0.847cm" fo:margin-left="2.536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a" style:num-letter-sync="true">
        <style:list-level-properties text:list-level-position-and-space-mode="label-alignment">
          <style:list-level-label-alignment text:label-followed-by="listtab" fo:text-indent="-0.847cm" fo:margin-left="3.8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style:list-level-properties text:list-level-position-and-space-mode="label-alignment">
          <style:list-level-label-alignment text:label-followed-by="listtab" fo:text-indent="-0.847cm" fo:margin-left="3.8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7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fo:text-indent="-0.847cm" fo:margin-left="2.18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3.027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4.72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5.567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7.26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8.107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a" style:num-letter-sync="true">
        <style:list-level-properties text:list-level-position-and-space-mode="label-alignment">
          <style:list-level-label-alignment text:label-followed-by="listtab" fo:text-indent="-0.847cm" fo:margin-left="3.8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4.717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5.563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6.41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7.257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8.103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8.95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9.797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10.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fo:text-indent="-0.635cm" fo:margin-left="4.018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8.46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9.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2.90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4"><draw:text-box fo:min-height="0.058cm" fo:min-width="0cm"><text:p text:style-name="Footer"><text:span text:style-name="Page_20_Number"><text:page-number text:select-page="current">14</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因公出國報告資料表-其他類別</dc:title>
    <meta:initial-creator>caa</meta:initial-creator>
    <meta:creation-date>2015-11-27T14:28:00</meta:creation-date>
    <dc:date>2016-03-15T17:42:53.980000000</dc:date>
    <meta:print-date>2015-01-21T14:09:00</meta:print-date>
    <meta:editing-cycles>94</meta:editing-cycles>
    <meta:editing-duration>PT14H11M</meta:editing-duration>
    <meta:generator>LibreOffice/4.4.5.2$Windows_x86 LibreOffice_project/a22f674fd25a3b6f45bdebf25400ed2adff0ff99</meta:generator>
    <meta:document-statistic meta:table-count="0" meta:image-count="0" meta:object-count="0" meta:page-count="15" meta:paragraph-count="164" meta:word-count="7556" meta:character-count="8328" meta:non-whitespace-character-count="8263"/>
  </office:meta>
</office:document-meta>
</file>