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細明體" svg:font-family="華康細明體, 新細明體" style:font-family-generic="modern"/>
    <style:font-face style:name="sө" svg:font-family="s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0.834cm" fo:margin-left="1.93cm" table:align="left" style:writing-mode="lr-tb"/>
    </style:style>
    <style:style style:name="表格1.A" style:family="table-column">
      <style:table-column-properties style:column-width="3.284cm"/>
    </style:style>
    <style:style style:name="表格1.B" style:family="table-column">
      <style:table-column-properties style:column-width="7.54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4.901cm" fo:margin-left="-0.049cm" table:align="left" style:writing-mode="lr-tb"/>
    </style:style>
    <style:style style:name="表格2.A" style:family="table-column">
      <style:table-column-properties style:column-width="13.605cm"/>
    </style:style>
    <style:style style:name="表格2.B" style:family="table-column">
      <style:table-column-properties style:column-width="1.296cm"/>
    </style:style>
    <style:style style:name="表格2.1" style:family="table-row">
      <style:table-row-properties style:min-row-height="1.235cm" fo:keep-together="always"/>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4.907cm" table:align="left" style:writing-mode="lr-tb"/>
    </style:style>
    <style:style style:name="表格3.A" style:family="table-column">
      <style:table-column-properties style:column-width="2.639cm"/>
    </style:style>
    <style:style style:name="表格3.B" style:family="table-column">
      <style:table-column-properties style:column-width="12.259cm"/>
    </style:style>
    <style:style style:name="表格3.1" style:family="table-row">
      <style:table-row-properties style:min-row-height="0.917cm" fo:keep-together="always"/>
    </style:style>
    <style:style style:name="表格3.A1" style:family="table-cell">
      <style:table-cell-properties style:vertical-align="middle" fo:background-color="#d9d9d9"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3.B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A2" style:family="table-cell">
      <style:table-cell-properties style:vertical-align="top" fo:background-color="#d9d9d9"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3.B2" style:family="table-cell">
      <style:table-cell-properties style:vertical-align="top" fo:background-color="#d9d9d9" fo:padding-left="0.049cm" fo:padding-right="0.049cm" fo:padding-top="0cm" fo:padding-bottom="0cm" fo:border-left="0.5pt solid #000000" fo:border-right="0.5pt solid #000000" fo:border-top="0.75pt solid #000000" fo:border-bottom="0.5pt solid #000000" style:writing-mode="lr-tb">
        <style:background-image/>
      </style:table-cell-properties>
    </style:style>
    <style:style style:name="表格3.3" style:family="table-row">
      <style:table-row-properties fo:keep-together="auto"/>
    </style:style>
    <style:style style:name="表格3.A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3.A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B4"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3.A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B5" style:family="table-cell">
      <style:table-cell-properties style:vertical-align="top" fo:padding-left="0.049cm" fo:padding-right="0.049cm" fo:padding-top="0cm" fo:padding-bottom="0cm" fo:border="0.75pt solid #000000" style:writing-mode="lr-tb"/>
    </style:style>
    <style:style style:name="P1" style:family="paragraph" style:parent-style-name="Header">
      <style:paragraph-properties fo:margin-top="0cm" fo:margin-bottom="0cm" loext:contextual-spacing="false" fo:line-height="0.917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margin-top="0.494cm" fo:margin-bottom="0.494cm" loext:contextual-spacing="false" fo:line-height="0.917cm" fo:text-align="center" style:justify-single-word="false"/>
      <style:text-properties fo:color="#000000" style:font-name="細明體" fo:font-size="12pt" style:font-name-asian="細明體" style:font-size-asian="12pt" style:font-name-complex="細明體" style:font-size-complex="12pt" style:font-weight-complex="bold"/>
    </style:style>
    <style:style style:name="P4" style:family="paragraph" style:parent-style-name="Standard">
      <style:paragraph-properties fo:margin-top="0.494cm" fo:margin-bottom="0.494cm" loext:contextual-spacing="false" fo:line-height="0.917cm" fo:text-align="justify" style:justify-single-word="false"/>
    </style:style>
    <style:style style:name="P5" style:family="paragraph" style:parent-style-name="Standard">
      <style:paragraph-properties fo:margin-top="0.494cm" fo:margin-bottom="0.494cm" loext:contextual-spacing="false" fo:line-height="0.917cm" fo:text-align="justify" style:justify-single-word="false">
        <style:tab-stops>
          <style:tab-stop style:position="0.815cm"/>
          <style:tab-stop style:position="1.63cm"/>
        </style:tab-stops>
      </style:paragraph-properties>
    </style:style>
    <style:style style:name="P6" style:family="paragraph" style:parent-style-name="Standard">
      <style:paragraph-properties fo:margin-top="0.494cm" fo:margin-bottom="0.494cm" loext:contextual-spacing="false" fo:line-height="0.917cm" fo:text-align="justify" style:justify-single-word="false">
        <style:tab-stops>
          <style:tab-stop style:position="0.815cm"/>
          <style:tab-stop style:position="1.63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7" style:family="paragraph" style:parent-style-name="Standard">
      <style:paragraph-properties fo:margin-top="0.494cm" fo:margin-bottom="0.494cm" loext:contextual-spacing="false" fo:line-height="0.917cm" fo:text-align="justify" style:justify-single-word="false">
        <style:tab-stops>
          <style:tab-stop style:position="0.815cm"/>
          <style:tab-stop style:position="1.63cm"/>
        </style:tab-stops>
      </style:paragraph-properties>
      <style:text-properties style:font-name="Times New Roman" fo:font-size="12pt" style:font-name-asian="細明體" style:font-size-asian="12pt" style:font-name-complex="Times New Roman" style:font-size-complex="12pt" style:font-weight-complex="bold"/>
    </style:style>
    <style:style style:name="P8" style:family="paragraph" style:parent-style-name="Standard">
      <style:paragraph-properties fo:margin-top="0.494cm" fo:margin-bottom="0.494cm" loext:contextual-spacing="false" fo:line-height="0.917cm" fo:text-align="justify" style:justify-single-word="false">
        <style:tab-stops>
          <style:tab-stop style:position="0.815cm"/>
          <style:tab-stop style:position="1.63cm"/>
        </style:tab-stops>
      </style:paragraph-properties>
      <style:text-properties style:font-name="Times New Roman" fo:font-size="12pt" style:font-name-asian="細明體" style:font-size-asian="12pt" style:font-name-complex="Times New Roman" style:font-size-complex="12pt" style:font-weight-complex="bold"/>
    </style:style>
    <style:style style:name="P9" style:family="paragraph" style:parent-style-name="Standard">
      <style:paragraph-properties fo:margin-top="0.494cm" fo:margin-bottom="0.494cm" loext:contextual-spacing="false" fo:line-height="100%" fo:text-align="center" style:justify-single-word="false" fo:break-before="page"/>
    </style:style>
    <style:style style:name="P10" style:family="paragraph" style:parent-style-name="Standard">
      <style:paragraph-properties fo:margin-left="-0.004cm" fo:margin-right="-0.153cm" fo:margin-top="0.494cm" fo:margin-bottom="0.494cm" loext:contextual-spacing="false" fo:line-height="100%" fo:text-align="justify" style:justify-single-word="false" fo:text-indent="-0.002cm" style:auto-text-indent="false"/>
    </style:style>
    <style:style style:name="P11" style:family="paragraph" style:parent-style-name="Standard">
      <style:paragraph-properties fo:margin-left="-0.004cm" fo:margin-right="-0.153cm" fo:margin-top="0.494cm" fo:margin-bottom="0.494cm" loext:contextual-spacing="false" fo:line-height="100%" fo:text-align="center" style:justify-single-word="false" fo:text-indent="-0.002cm" style:auto-text-indent="false"/>
      <style:text-properties fo:color="#000000" style:font-name="Times New Roman" fo:font-size="16pt" fo:font-weight="bold" style:font-size-asian="16pt" style:font-weight-asian="bold" style:font-name-complex="Times New Roman" style:font-size-complex="16pt" style:font-weight-complex="bold"/>
    </style:style>
    <style:style style:name="P12" style:family="paragraph" style:parent-style-name="Standard">
      <style:paragraph-properties fo:margin-left="-0.004cm" fo:margin-right="-0.153cm" fo:margin-top="0.494cm" fo:margin-bottom="0.494cm" loext:contextual-spacing="false" fo:line-height="100%" fo:text-align="center" style:justify-single-word="false" fo:text-indent="-0.002cm" style:auto-text-indent="false"/>
      <style:text-properties fo:color="#000000" style:font-name="Times New Roman" fo:font-size="16pt" style:font-size-asian="16pt" style:font-name-complex="Times New Roman" style:font-size-complex="16pt" style:font-weight-complex="bold"/>
    </style:style>
    <style:style style:name="P13" style:family="paragraph" style:parent-style-name="Standard" style:master-page-name="Standard">
      <style:paragraph-properties fo:margin-left="-0.004cm" fo:margin-right="-0.153cm" fo:margin-top="0cm" fo:margin-bottom="0cm" loext:contextual-spacing="false" fo:line-height="100%" fo:text-align="justify" style:justify-single-word="false" fo:text-indent="-0.002cm" style:auto-text-indent="false" style:page-number="auto"/>
      <style:text-properties fo:color="#000000" style:font-name="細明體" fo:font-size="20pt" fo:font-weight="bold" style:font-name-asian="細明體" style:font-size-asian="20pt" style:font-weight-asian="bold" style:font-name-complex="細明體" style:font-size-complex="20pt"/>
    </style:style>
    <style:style style:name="P14" style:family="paragraph" style:parent-style-name="Standard">
      <style:paragraph-properties fo:margin-left="0.577cm" fo:margin-right="-0.153cm" fo:margin-top="0.494cm" fo:margin-bottom="0.494cm" loext:contextual-spacing="false" fo:line-height="100%" fo:text-align="justify" style:justify-single-word="false" fo:text-indent="-0.582cm" style:auto-text-indent="false"/>
      <style:text-properties fo:color="#000000" style:font-name="Times New Roman" fo:font-size="16pt" style:font-size-asian="16pt" style:font-name-complex="Times New Roman" style:font-size-complex="16pt"/>
    </style:style>
    <style:style style:name="P15" style:family="paragraph" style:parent-style-name="Standard">
      <style:paragraph-properties fo:margin-left="0.577cm" fo:margin-right="-0.153cm" fo:margin-top="0.494cm" fo:margin-bottom="0.494cm" loext:contextual-spacing="false" fo:line-height="100%" fo:text-align="center" style:justify-single-word="false" fo:text-indent="-0.582cm" style:auto-text-indent="false"/>
      <style:text-properties fo:color="#000000" style:font-name="Times New Roman" fo:font-size="16pt" style:font-size-asian="16pt" style:font-name-complex="Times New Roman" style:font-size-complex="16pt"/>
    </style:style>
    <style:style style:name="P16" style:family="paragraph" style:parent-style-name="Standard">
      <style:paragraph-properties fo:margin-left="0.577cm" fo:margin-right="-0.153cm" fo:margin-top="0.494cm" fo:margin-bottom="0.494cm" loext:contextual-spacing="false" fo:line-height="100%" fo:text-align="justify" style:justify-single-word="false" fo:text-indent="-0.582cm" style:auto-text-indent="false"/>
      <style:text-properties fo:color="#000000" style:font-name="Times New Roman" fo:font-size="16pt" fo:language="zh" fo:country="TW" style:font-size-asian="16pt" style:language-asian="zh" style:country-asian="TW" style:font-name-complex="Times New Roman" style:font-size-complex="16pt"/>
    </style:style>
    <style:style style:name="P17" style:family="paragraph" style:parent-style-name="Standard">
      <style:paragraph-properties fo:margin-left="0.577cm" fo:margin-right="-0.153cm" fo:margin-top="0.494cm" fo:margin-bottom="0.494cm" loext:contextual-spacing="false" fo:line-height="100%" fo:text-align="center" style:justify-single-word="false" fo:text-indent="-0.582cm" style:auto-text-indent="false"/>
      <style:text-properties fo:color="#000000" style:font-name="Times New Roman" fo:font-size="16pt" style:font-name-asian="Times New Roman" style:font-size-asian="16pt" style:font-name-complex="Times New Roman" style:font-size-complex="16pt"/>
    </style:style>
    <style:style style:name="P18" style:family="paragraph" style:parent-style-name="Standard">
      <style:paragraph-properties fo:margin-left="0.577cm" fo:margin-right="-0.153cm" fo:margin-top="0.494cm" fo:margin-bottom="0.494cm" loext:contextual-spacing="false" fo:line-height="100%" fo:text-align="center" style:justify-single-word="false" fo:text-indent="-0.582cm" style:auto-text-indent="false"/>
      <style:text-properties fo:color="#000000" style:font-name="Times New Roman" fo:font-size="16pt" fo:font-weight="bold" style:font-size-asian="16pt" style:font-weight-asian="bold" style:font-name-complex="Times New Roman" style:font-size-complex="16pt"/>
    </style:style>
    <style:style style:name="P19" style:family="paragraph" style:parent-style-name="Standard">
      <style:paragraph-properties fo:margin-top="0cm" fo:margin-bottom="0cm" loext:contextual-spacing="false" fo:line-height="100%"/>
      <style:text-properties fo:color="#000000" style:font-name="細明體" style:font-name-asian="細明體" style:font-name-complex="細明體" style:font-size-complex="14pt"/>
    </style:style>
    <style:style style:name="P20" style:family="paragraph" style:parent-style-name="Standard">
      <style:paragraph-properties fo:margin-top="0cm" fo:margin-bottom="0cm" loext:contextual-spacing="false" fo:line-height="100%" fo:text-align="end" style:justify-single-word="false"/>
      <style:text-properties fo:color="#000000" style:font-name="細明體" style:font-name-asian="細明體" style:font-name-complex="細明體" style:font-size-complex="14pt"/>
    </style:style>
    <style:style style:name="P21" style:family="paragraph" style:parent-style-name="Standard">
      <style:paragraph-properties fo:margin-top="0cm" fo:margin-bottom="0cm" loext:contextual-spacing="false" fo:line-height="100%"/>
    </style:style>
    <style:style style:name="P22" style:family="paragraph" style:parent-style-name="Standard">
      <style:paragraph-properties fo:margin-top="0cm" fo:margin-bottom="0cm" loext:contextual-spacing="false" fo:line-height="0.917cm" fo:text-align="center" style:justify-single-word="false"/>
      <style:text-properties style:font-name="細明體" fo:font-size="12pt" fo:font-weight="bold" style:font-name-asian="細明體" style:font-size-asian="12pt" style:font-weight-asian="bold" style:font-name-complex="Arial" style:font-size-complex="12pt"/>
    </style:style>
    <style:style style:name="P23" style:family="paragraph" style:parent-style-name="Standard">
      <style:paragraph-properties fo:margin-top="0cm" fo:margin-bottom="0cm" loext:contextual-spacing="false" fo:line-height="0.917cm"/>
      <style:text-properties style:font-name="細明體" fo:font-size="12pt" fo:font-weight="bold" style:font-name-asian="細明體" style:font-size-asian="12pt" style:font-weight-asian="bold" style:font-name-complex="Arial" style:font-size-complex="12pt"/>
    </style:style>
    <style:style style:name="P24" style:family="paragraph" style:parent-style-name="Standard">
      <style:paragraph-properties fo:margin-top="0cm" fo:margin-bottom="0cm" loext:contextual-spacing="false" fo:line-height="0.917cm"/>
    </style:style>
    <style:style style:name="P25" style:family="paragraph" style:parent-style-name="Standard" style:list-style-name="WW8Num18">
      <style:paragraph-properties fo:margin-top="0cm" fo:margin-bottom="0cm" loext:contextual-spacing="false" fo:line-height="0.917cm" style:snap-to-layout-grid="true"/>
    </style:style>
    <style:style style:name="P26" style:family="paragraph" style:parent-style-name="Standard">
      <style:paragraph-properties fo:margin-left="0cm" fo:margin-right="-0.055cm" fo:margin-top="0.494cm" fo:margin-bottom="0.494cm" loext:contextual-spacing="false" fo:line-height="100%" fo:text-indent="0cm" style:auto-text-indent="false"/>
      <style:text-properties fo:color="#000000" style:font-name="Times New Roman" fo:font-size="16pt" style:font-size-asian="16pt" style:font-name-complex="Times New Roman" style:font-size-complex="16pt"/>
    </style:style>
    <style:style style:name="P27" style:family="paragraph" style:parent-style-name="Standard">
      <style:paragraph-properties fo:margin-left="0cm" fo:margin-right="-0.055cm" fo:margin-top="0.494cm" fo:margin-bottom="0.494cm" loext:contextual-spacing="false" fo:line-height="100%" fo:text-align="center" style:justify-single-word="false" fo:text-indent="0cm" style:auto-text-indent="false"/>
      <style:text-properties fo:color="#000000" style:font-name="細明體" style:font-name-asian="細明體" style:font-name-complex="細明體" style:font-size-complex="14pt"/>
    </style:style>
    <style:style style:name="P28" style:family="paragraph" style:parent-style-name="Standard">
      <style:paragraph-properties fo:margin-left="0cm" fo:margin-right="-0.055cm" fo:margin-top="0.494cm" fo:margin-bottom="0.494cm" loext:contextual-spacing="false" fo:line-height="100%" fo:text-indent="0cm" style:auto-text-indent="false"/>
      <style:text-properties fo:color="#000000" style:font-name="細明體" fo:font-size="12pt" style:font-name-asian="細明體" style:font-size-asian="12pt" style:font-name-complex="細明體" style:font-size-complex="12pt"/>
    </style:style>
    <style:style style:name="P29" style:family="paragraph" style:parent-style-name="Standard">
      <style:paragraph-properties fo:margin-left="0cm" fo:margin-right="-0.055cm" fo:margin-top="0.494cm" fo:margin-bottom="0.494cm" loext:contextual-spacing="false" fo:line-height="100%" fo:text-align="center" style:justify-single-word="false" fo:text-indent="0cm" style:auto-text-indent="false"/>
      <style:text-properties style:font-name="Times New Roman" fo:font-size="20pt" fo:font-weight="bold" style:letter-kerning="true" style:font-name-asian="細明體" style:font-size-asian="20pt" style:font-weight-asian="bold" style:font-name-complex="Times New Roman" style:font-size-complex="20pt" style:font-weight-complex="bold"/>
    </style:style>
    <style:style style:name="P30" style:family="paragraph" style:parent-style-name="Standard" style:master-page-name="轉換_20_1">
      <style:paragraph-properties fo:margin-left="0cm" fo:margin-right="-0.055cm" fo:margin-top="0.494cm" fo:margin-bottom="0.494cm" loext:contextual-spacing="false" fo:line-height="100%" fo:text-align="center" style:justify-single-word="false" fo:text-indent="0cm" style:auto-text-indent="false" style:page-number="auto"/>
    </style:style>
    <style:style style:name="P31" style:family="paragraph" style:parent-style-name="Standard">
      <style:paragraph-properties fo:margin-left="0cm" fo:margin-right="-0.049cm" fo:margin-top="0cm" fo:margin-bottom="0cm" loext:contextual-spacing="false" fo:text-indent="0cm" style:auto-text-indent="false"/>
    </style:style>
    <style:style style:name="P32" style:family="paragraph" style:parent-style-name="Standard">
      <style:paragraph-properties fo:margin-left="0cm" fo:margin-right="-0.049cm" fo:margin-top="0cm" fo:margin-bottom="0cm" loext:contextual-spacing="false" fo:text-indent="0cm" style:auto-text-indent="false"/>
      <style:text-properties fo:color="#000000" style:font-name="細明體" fo:font-size="12pt" fo:font-weight="bold" style:font-name-asian="細明體" style:font-size-asian="12pt" style:font-weight-asian="bold" style:font-name-complex="細明體" style:font-size-complex="12pt"/>
    </style:style>
    <style:style style:name="P33" style:family="paragraph" style:parent-style-name="Standard">
      <style:paragraph-properties fo:margin-left="0cm" fo:margin-right="-0.049cm" fo:margin-top="0cm" fo:margin-bottom="0cm" loext:contextual-spacing="false" fo:text-align="justify" style:justify-single-word="false" fo:text-indent="0cm" style:auto-text-indent="false"/>
      <style:text-properties fo:color="#000000" style:font-name="細明體" fo:font-size="12pt" fo:font-weight="bold" style:font-name-asian="細明體" style:font-size-asian="12pt" style:font-weight-asian="bold" style:font-name-complex="細明體" style:font-size-complex="12pt"/>
    </style:style>
    <style:style style:name="P34" style:family="paragraph" style:parent-style-name="Standard">
      <style:paragraph-properties fo:margin-left="0cm" fo:margin-right="-0.049cm" fo:margin-top="0cm" fo:margin-bottom="0cm" loext:contextual-spacing="false" fo:text-align="justify" style:justify-single-word="false" fo:text-indent="0cm" style:auto-text-indent="false"/>
      <style:text-properties fo:color="#000000" style:font-name="細明體" fo:font-size="12pt" fo:font-weight="bold" style:font-name-asian="細明體" style:font-size-asian="12pt" style:font-weight-asian="bold" style:font-name-complex="細明體" style:font-size-complex="12pt"/>
    </style:style>
    <style:style style:name="P35" style:family="paragraph" style:parent-style-name="Standard">
      <style:paragraph-properties fo:margin-left="0.847cm" fo:margin-right="0cm" fo:margin-top="0.494cm" fo:margin-bottom="0.494cm" loext:contextual-spacing="false" fo:line-height="0.917cm" fo:text-align="justify" style:justify-single-word="false" fo:text-indent="-0.847cm" style:auto-text-indent="false">
        <style:tab-stops>
          <style:tab-stop style:position="0.815cm"/>
          <style:tab-stop style:position="1.63cm"/>
        </style:tab-stops>
      </style:paragraph-properties>
    </style:style>
    <style:style style:name="P36" style:family="paragraph" style:parent-style-name="Standard">
      <style:paragraph-properties fo:margin-left="0.847cm" fo:margin-right="0cm" fo:margin-top="0.494cm" fo:margin-bottom="0.494cm" loext:contextual-spacing="false" fo:line-height="0.917cm" fo:text-align="justify" style:justify-single-word="false" fo:text-indent="-0.847cm" style:auto-text-indent="false">
        <style:tab-stops>
          <style:tab-stop style:position="0.815cm"/>
          <style:tab-stop style:position="1.63cm"/>
        </style:tab-stops>
      </style:paragraph-properties>
      <style:text-properties style:font-name="Times New Roman" fo:font-size="12pt" style:font-name-asian="細明體" style:font-size-asian="12pt" style:font-name-complex="Times New Roman" style:font-size-complex="12pt" style:font-weight-complex="bold"/>
    </style:style>
    <style:style style:name="P37" style:family="paragraph" style:parent-style-name="Standard">
      <style:paragraph-properties fo:margin-left="0.423cm" fo:margin-right="0cm" fo:margin-top="0.494cm" fo:margin-bottom="0.494cm" loext:contextual-spacing="false" fo:line-height="0.917cm" fo:text-indent="-0.423cm" style:auto-text-indent="false"/>
    </style:style>
    <style:style style:name="P38" style:family="paragraph" style:parent-style-name="Standard">
      <style:paragraph-properties fo:margin-left="0.423cm" fo:margin-right="0cm" fo:margin-top="0cm" fo:margin-bottom="0cm" loext:contextual-spacing="false" fo:line-height="0.917cm" fo:text-indent="-0.423cm" style:auto-text-indent="false"/>
    </style:style>
    <style:style style:name="P39" style:family="paragraph" style:parent-style-name="Standard">
      <style:paragraph-properties fo:margin-left="0cm" fo:margin-right="-0.187cm" fo:margin-top="0cm" fo:margin-bottom="0cm" loext:contextual-spacing="false" fo:line-height="0.917cm" fo:text-indent="0cm" style:auto-text-indent="false"/>
    </style:style>
    <style:style style:name="P40" style:family="paragraph" style:parent-style-name="Standard">
      <style:paragraph-properties fo:margin-left="0.445cm" fo:margin-right="0cm" fo:margin-top="0cm" fo:margin-bottom="0cm" loext:contextual-spacing="false" fo:line-height="0.917cm" fo:text-indent="-0.445cm" style:auto-text-indent="false"/>
    </style:style>
    <style:style style:name="P41" style:family="paragraph" style:parent-style-name="Standard">
      <style:paragraph-properties fo:margin-left="1.087cm" fo:margin-right="0cm" fo:margin-top="0.494cm" fo:margin-bottom="0.494cm" loext:contextual-spacing="false" fo:line-height="0.917cm" fo:text-align="justify" style:justify-single-word="false" fo:text-indent="0.847cm" style:auto-text-indent="false"/>
      <style:text-properties style:font-name="細明體" fo:font-size="12pt" style:font-name-asian="細明體" style:font-size-asian="12pt" style:font-name-complex="細明體" style:font-size-complex="12pt"/>
    </style:style>
    <style:style style:name="P42" style:family="paragraph" style:parent-style-name="Standard">
      <style:paragraph-properties fo:margin-left="0.381cm" fo:margin-right="0cm" fo:margin-top="0.494cm" fo:margin-bottom="0.494cm" loext:contextual-spacing="false" fo:line-height="0.917cm" fo:text-align="justify" style:justify-single-word="false" fo:text-indent="0cm" style:auto-text-indent="false"/>
    </style:style>
    <style:style style:name="P43" style:family="paragraph" style:parent-style-name="Standard" style:list-style-name="WW8Num18">
      <style:paragraph-properties fo:margin-top="0cm" fo:margin-bottom="0.494cm" loext:contextual-spacing="false" fo:line-height="0.917cm" style:snap-to-layout-grid="true"/>
      <style:text-properties style:font-name="細明體" fo:font-size="12pt" style:letter-kerning="true" style:font-name-asian="細明體" style:font-size-asian="12pt" style:font-name-complex="細明體" style:font-size-complex="12pt"/>
    </style:style>
    <style:style style:name="P44" style:family="paragraph" style:parent-style-name="Standard">
      <style:paragraph-properties fo:margin-left="1.91cm" fo:margin-right="0cm" fo:margin-top="0.494cm" fo:margin-bottom="0.494cm" loext:contextual-spacing="false" fo:line-height="0.917cm" fo:text-align="justify" style:justify-single-word="false" fo:text-indent="-1.91cm" style:auto-text-indent="false"/>
    </style:style>
    <style:style style:name="P45" style:family="paragraph" style:parent-style-name="Standard">
      <style:paragraph-properties fo:margin-left="0.291cm" fo:margin-right="0cm" fo:margin-top="0.494cm" fo:margin-bottom="0.494cm" loext:contextual-spacing="true" fo:line-height="0.917cm" fo:text-align="justify" style:justify-single-word="false" fo:text-indent="0cm" style:auto-text-indent="false" style:snap-to-layout-grid="true"/>
    </style:style>
    <style:style style:name="P46" style:family="paragraph" style:parent-style-name="清單段落" style:list-style-name="WW8Num41">
      <style:paragraph-properties fo:margin-left="1.861cm" fo:margin-right="0cm" fo:margin-top="0cm" fo:margin-bottom="0cm" loext:contextual-spacing="false" fo:line-height="0.917cm" fo:text-align="justify" style:justify-single-word="false" fo:text-indent="-0.981cm" style:auto-text-indent="false">
        <style:tab-stops>
          <style:tab-stop style:position="0.815cm"/>
          <style:tab-stop style:position="1.63cm"/>
        </style:tab-stops>
      </style:paragraph-properties>
    </style:style>
    <style:style style:name="P47" style:family="paragraph" style:parent-style-name="清單段落" style:list-style-name="WW8Num41">
      <style:paragraph-properties fo:margin-left="1.861cm" fo:margin-right="0cm" fo:margin-top="0cm" fo:margin-bottom="0cm" loext:contextual-spacing="false" fo:line-height="0.917cm" fo:text-align="justify" style:justify-single-word="false" fo:text-indent="-0.981cm" style:auto-text-indent="false">
        <style:tab-stops>
          <style:tab-stop style:position="0.815cm"/>
          <style:tab-stop style:position="1.63cm"/>
        </style:tab-stops>
      </style:paragraph-properties>
      <style:text-properties style:font-name="Times New Roman" fo:font-size="12pt" style:font-name-asian="細明體" style:font-size-asian="12pt" style:font-name-complex="Times New Roman" style:font-size-complex="12pt" style:font-weight-complex="bold"/>
    </style:style>
    <style:style style:name="P48" style:family="paragraph" style:parent-style-name="清單段落" style:list-style-name="WW8Num41">
      <style:paragraph-properties fo:margin-left="1.861cm" fo:margin-right="0cm" fo:margin-top="0cm" fo:margin-bottom="0.494cm" loext:contextual-spacing="false" fo:line-height="0.917cm" fo:text-align="justify" style:justify-single-word="false" fo:text-indent="-0.981cm" style:auto-text-indent="false">
        <style:tab-stops>
          <style:tab-stop style:position="0.815cm"/>
          <style:tab-stop style:position="1.63cm"/>
        </style:tab-stops>
      </style:paragraph-properties>
    </style:style>
    <style:style style:name="P49" style:family="paragraph" style:parent-style-name="清單段落" style:list-style-name="WW8Num16">
      <style:paragraph-properties fo:margin-top="0cm" fo:margin-bottom="0cm" loext:contextual-spacing="false" fo:line-height="0.917cm" fo:text-align="justify" style:justify-single-word="false">
        <style:tab-stops>
          <style:tab-stop style:position="0.815cm"/>
          <style:tab-stop style:position="1.63cm"/>
        </style:tab-stops>
      </style:paragraph-properties>
    </style:style>
    <style:style style:name="P50" style:family="paragraph" style:parent-style-name="清單段落" style:list-style-name="WW8Num32">
      <style:paragraph-properties fo:margin-top="0cm" fo:margin-bottom="0cm" loext:contextual-spacing="false" fo:line-height="0.917cm" fo:text-align="justify" style:justify-single-word="false">
        <style:tab-stops>
          <style:tab-stop style:position="0.815cm"/>
          <style:tab-stop style:position="1.63cm"/>
        </style:tab-stops>
      </style:paragraph-properties>
    </style:style>
    <style:style style:name="P51" style:family="paragraph" style:parent-style-name="清單段落" style:list-style-name="WW8Num13">
      <style:paragraph-properties fo:margin-top="0cm" fo:margin-bottom="0cm" loext:contextual-spacing="false" fo:line-height="0.917cm" style:snap-to-layout-grid="true"/>
    </style:style>
    <style:style style:name="P52" style:family="paragraph" style:parent-style-name="清單段落" style:list-style-name="WW8Num30">
      <style:paragraph-properties fo:margin-top="0cm" fo:margin-bottom="0cm" loext:contextual-spacing="false" fo:line-height="0.917cm" style:snap-to-layout-grid="true"/>
    </style:style>
    <style:style style:name="P53" style:family="paragraph" style:parent-style-name="清單段落" style:list-style-name="WW8Num27">
      <style:paragraph-properties fo:margin-top="0cm" fo:margin-bottom="0cm" loext:contextual-spacing="false" fo:line-height="0.917cm" style:snap-to-layout-grid="true"/>
    </style:style>
    <style:style style:name="P54" style:family="paragraph" style:parent-style-name="清單段落" style:list-style-name="WW8Num16">
      <style:paragraph-properties fo:margin-top="0cm" fo:margin-bottom="0cm" loext:contextual-spacing="false" fo:line-height="0.917cm" fo:text-align="justify" style:justify-single-word="false">
        <style:tab-stops>
          <style:tab-stop style:position="0.815cm"/>
          <style:tab-stop style:position="1.63cm"/>
        </style:tab-stops>
      </style:paragraph-properties>
      <style:text-properties style:font-name="細明體" fo:font-size="12pt" style:letter-kerning="true" style:font-name-asian="細明體" style:font-size-asian="12pt" style:font-name-complex="細明體" style:font-size-complex="12pt"/>
    </style:style>
    <style:style style:name="P55" style:family="paragraph" style:parent-style-name="清單段落" style:list-style-name="WW8Num32">
      <style:paragraph-properties fo:margin-top="0cm" fo:margin-bottom="0cm" loext:contextual-spacing="false" fo:line-height="0.917cm" fo:text-align="justify" style:justify-single-word="false">
        <style:tab-stops>
          <style:tab-stop style:position="0.815cm"/>
          <style:tab-stop style:position="1.63cm"/>
        </style:tab-stops>
      </style:paragraph-properties>
      <style:text-properties style:font-name="細明體" fo:font-size="12pt" style:letter-kerning="true" style:font-name-asian="細明體" style:font-size-asian="12pt" style:font-name-complex="細明體" style:font-size-complex="12pt"/>
    </style:style>
    <style:style style:name="P56" style:family="paragraph" style:parent-style-name="清單段落" style:list-style-name="WW8Num31">
      <style:paragraph-properties fo:margin-top="0cm" fo:margin-bottom="0cm" loext:contextual-spacing="false" fo:line-height="0.917cm" style:snap-to-layout-grid="true"/>
      <style:text-properties style:font-name="細明體" fo:font-size="12pt" style:letter-kerning="true" style:font-name-asian="細明體" style:font-size-asian="12pt" style:font-name-complex="細明體" style:font-size-complex="12pt"/>
    </style:style>
    <style:style style:name="P57" style:family="paragraph" style:parent-style-name="清單段落" style:list-style-name="WW8Num34">
      <style:paragraph-properties fo:margin-top="0cm" fo:margin-bottom="0cm" loext:contextual-spacing="false" fo:line-height="0.917cm" style:snap-to-layout-grid="true"/>
      <style:text-properties style:font-name="細明體" fo:font-size="12pt" style:letter-kerning="true" style:font-name-asian="細明體" style:font-size-asian="12pt" style:font-name-complex="細明體" style:font-size-complex="12pt"/>
    </style:style>
    <style:style style:name="P58" style:family="paragraph" style:parent-style-name="清單段落" style:list-style-name="WW8Num16">
      <style:paragraph-properties fo:margin-top="0cm" fo:margin-bottom="0cm" loext:contextual-spacing="false" fo:line-height="0.917cm" fo:text-align="justify" style:justify-single-word="false">
        <style:tab-stops>
          <style:tab-stop style:position="0.815cm"/>
          <style:tab-stop style:position="1.63cm"/>
        </style:tab-stops>
      </style:paragraph-properties>
      <style:text-properties style:font-name="細明體" fo:font-size="12pt" style:font-name-asian="細明體" style:font-size-asian="12pt" style:font-name-complex="細明體" style:font-size-complex="12pt"/>
    </style:style>
    <style:style style:name="P59" style:family="paragraph" style:parent-style-name="清單段落" style:list-style-name="WW8Num2">
      <style:paragraph-properties fo:margin-top="0cm" fo:margin-bottom="0.494cm" loext:contextual-spacing="false" fo:line-height="0.917cm" style:snap-to-layout-grid="true"/>
    </style:style>
    <style:style style:name="P60" style:family="paragraph" style:parent-style-name="清單段落" style:list-style-name="WW8Num13">
      <style:paragraph-properties fo:margin-top="0cm" fo:margin-bottom="0.494cm" loext:contextual-spacing="false" fo:line-height="0.917cm" style:snap-to-layout-grid="true"/>
    </style:style>
    <style:style style:name="P61" style:family="paragraph" style:parent-style-name="清單段落" style:list-style-name="WW8Num30">
      <style:paragraph-properties fo:margin-top="0cm" fo:margin-bottom="0.494cm" loext:contextual-spacing="false" fo:line-height="0.917cm" style:snap-to-layout-grid="true"/>
    </style:style>
    <style:style style:name="P62" style:family="paragraph" style:parent-style-name="清單段落" style:list-style-name="WW8Num31">
      <style:paragraph-properties fo:margin-top="0cm" fo:margin-bottom="0.494cm" loext:contextual-spacing="false" fo:line-height="0.917cm" style:snap-to-layout-grid="true"/>
    </style:style>
    <style:style style:name="P63" style:family="paragraph" style:parent-style-name="清單段落" style:list-style-name="WW8Num27">
      <style:paragraph-properties fo:margin-top="0cm" fo:margin-bottom="0.494cm" loext:contextual-spacing="false" fo:line-height="0.917cm" style:snap-to-layout-grid="true"/>
    </style:style>
    <style:style style:name="P64" style:family="paragraph" style:parent-style-name="清單段落" style:list-style-name="WW8Num16">
      <style:paragraph-properties fo:margin-top="0cm" fo:margin-bottom="0.494cm" loext:contextual-spacing="false" fo:line-height="0.917cm" fo:text-align="justify" style:justify-single-word="false">
        <style:tab-stops>
          <style:tab-stop style:position="0.815cm"/>
          <style:tab-stop style:position="1.63cm"/>
        </style:tab-stops>
      </style:paragraph-properties>
      <style:text-properties style:font-name="細明體" fo:font-size="12pt" style:letter-kerning="true" style:font-name-asian="細明體" style:font-size-asian="12pt" style:font-name-complex="細明體" style:font-size-complex="12pt"/>
    </style:style>
    <style:style style:name="P65" style:family="paragraph" style:parent-style-name="清單段落" style:list-style-name="WW8Num32">
      <style:paragraph-properties fo:margin-top="0cm" fo:margin-bottom="0.494cm" loext:contextual-spacing="false" fo:line-height="0.917cm" fo:text-align="justify" style:justify-single-word="false">
        <style:tab-stops>
          <style:tab-stop style:position="0.815cm"/>
          <style:tab-stop style:position="1.63cm"/>
        </style:tab-stops>
      </style:paragraph-properties>
      <style:text-properties style:font-name="細明體" fo:font-size="12pt" style:letter-kerning="true" style:font-name-asian="細明體" style:font-size-asian="12pt" style:font-name-complex="細明體" style:font-size-complex="12pt"/>
    </style:style>
    <style:style style:name="P66" style:family="paragraph" style:parent-style-name="清單段落" style:list-style-name="WW8Num2">
      <style:paragraph-properties fo:margin-top="0cm" fo:margin-bottom="0.494cm" loext:contextual-spacing="false" fo:line-height="0.917cm" style:snap-to-layout-grid="true"/>
      <style:text-properties style:font-name="細明體" fo:font-size="12pt" style:letter-kerning="true" style:font-name-asian="細明體" style:font-size-asian="12pt" style:font-name-complex="細明體" style:font-size-complex="12pt"/>
    </style:style>
    <style:style style:name="P67" style:family="paragraph" style:parent-style-name="清單段落" style:list-style-name="WW8Num34">
      <style:paragraph-properties fo:margin-top="0cm" fo:margin-bottom="0.494cm" loext:contextual-spacing="false" fo:line-height="0.917cm" style:snap-to-layout-grid="true"/>
      <style:text-properties style:font-name="細明體" fo:font-size="12pt" style:letter-kerning="true" style:font-name-asian="細明體" style:font-size-asian="12pt" style:font-name-complex="細明體" style:font-size-complex="12pt"/>
    </style:style>
    <style:style style:name="P68" style:family="paragraph" style:parent-style-name="清單段落" style:list-style-name="WW8Num16">
      <style:paragraph-properties fo:margin-top="0cm" fo:margin-bottom="0.494cm" loext:contextual-spacing="false" fo:line-height="0.917cm" fo:text-align="justify" style:justify-single-word="false">
        <style:tab-stops>
          <style:tab-stop style:position="0.815cm"/>
          <style:tab-stop style:position="1.63cm"/>
        </style:tab-stops>
      </style:paragraph-properties>
      <style:text-properties style:font-name="細明體" fo:font-size="12pt" style:font-name-asian="細明體" style:font-size-asian="12pt" style:font-name-complex="細明體" style:font-size-complex="12pt"/>
    </style:style>
    <style:style style:name="P69" style:family="paragraph" style:parent-style-name="清單段落" style:list-style-name="WW8Num17">
      <style:paragraph-properties fo:margin-left="2.251cm" fo:margin-right="0cm" fo:margin-top="0cm" fo:margin-bottom="0cm" loext:contextual-spacing="false" fo:line-height="0.917cm" fo:text-indent="-0.635cm" style:auto-text-indent="false" style:snap-to-layout-grid="true"/>
      <style:text-properties style:font-name="細明體" fo:font-size="12pt" style:letter-kerning="true" style:font-name-asian="細明體" style:font-size-asian="12pt" style:font-name-complex="細明體" style:font-size-complex="12pt"/>
    </style:style>
    <style:style style:name="P70" style:family="paragraph" style:parent-style-name="清單段落" style:list-style-name="WW8Num11">
      <style:paragraph-properties fo:margin-left="2.251cm" fo:margin-right="0cm" fo:margin-top="0cm" fo:margin-bottom="0cm" loext:contextual-spacing="false" fo:line-height="0.917cm" fo:text-indent="-0.635cm" style:auto-text-indent="false" style:snap-to-layout-grid="true"/>
      <style:text-properties style:font-name="細明體" fo:font-size="12pt" style:letter-kerning="true" style:font-name-asian="細明體" style:font-size-asian="12pt" style:font-name-complex="細明體" style:font-size-complex="12pt"/>
    </style:style>
    <style:style style:name="P71" style:family="paragraph" style:parent-style-name="清單段落" style:list-style-name="WW8Num40">
      <style:paragraph-properties fo:margin-left="2.251cm" fo:margin-right="0cm" fo:margin-top="0cm" fo:margin-bottom="0cm" loext:contextual-spacing="false" fo:line-height="0.917cm" fo:text-indent="-0.635cm" style:auto-text-indent="false" style:snap-to-layout-grid="true"/>
      <style:text-properties style:font-name="細明體" fo:font-size="12pt" style:letter-kerning="true" style:font-name-asian="細明體" style:font-size-asian="12pt" style:font-name-complex="細明體" style:font-size-complex="12pt"/>
    </style:style>
    <style:style style:name="P72" style:family="paragraph" style:parent-style-name="清單段落" style:list-style-name="WW8Num28">
      <style:paragraph-properties fo:margin-left="2.251cm" fo:margin-right="0cm" fo:margin-top="0cm" fo:margin-bottom="0cm" loext:contextual-spacing="false" fo:line-height="0.917cm" fo:text-indent="-0.635cm" style:auto-text-indent="false" style:snap-to-layout-grid="true"/>
      <style:text-properties style:font-name="細明體" fo:font-size="12pt" style:letter-kerning="true" style:font-name-asian="細明體" style:font-size-asian="12pt" style:font-name-complex="細明體" style:font-size-complex="12pt"/>
    </style:style>
    <style:style style:name="P73" style:family="paragraph" style:parent-style-name="清單段落" style:list-style-name="WW8Num36">
      <style:paragraph-properties fo:margin-left="2.251cm" fo:margin-right="0cm" fo:margin-top="0cm" fo:margin-bottom="0cm" loext:contextual-spacing="false" fo:line-height="0.917cm" fo:text-indent="-0.635cm" style:auto-text-indent="false" style:snap-to-layout-grid="true"/>
      <style:text-properties style:font-name="細明體" fo:font-size="12pt" style:letter-kerning="true" style:font-name-asian="細明體" style:font-size-asian="12pt" style:font-name-complex="細明體" style:font-size-complex="12pt"/>
    </style:style>
    <style:style style:name="P74" style:family="paragraph" style:parent-style-name="清單段落" style:list-style-name="WW8Num6">
      <style:paragraph-properties fo:margin-left="2.251cm" fo:margin-right="0cm" fo:margin-top="0cm" fo:margin-bottom="0cm" loext:contextual-spacing="false" fo:line-height="0.917cm" fo:text-indent="-0.635cm" style:auto-text-indent="false" style:snap-to-layout-grid="true"/>
      <style:text-properties style:font-name="細明體" fo:font-size="12pt" style:letter-kerning="true" style:font-name-asian="細明體" style:font-size-asian="12pt" style:font-name-complex="細明體" style:font-size-complex="12pt"/>
    </style:style>
    <style:style style:name="P75" style:family="paragraph" style:parent-style-name="清單段落" style:list-style-name="WW8Num25">
      <style:paragraph-properties fo:margin-left="2.251cm" fo:margin-right="0cm" fo:margin-top="0cm" fo:margin-bottom="0cm" loext:contextual-spacing="false" fo:line-height="0.917cm" fo:text-indent="-0.635cm" style:auto-text-indent="false" style:snap-to-layout-grid="true"/>
      <style:text-properties style:font-name="細明體" fo:font-size="12pt" style:letter-kerning="true" style:font-name-asian="細明體" style:font-size-asian="12pt" style:font-name-complex="細明體" style:font-size-complex="12pt"/>
    </style:style>
    <style:style style:name="P76" style:family="paragraph" style:parent-style-name="清單段落" style:list-style-name="WW8Num17">
      <style:paragraph-properties fo:margin-left="2.251cm" fo:margin-right="0cm" fo:margin-top="0cm" fo:margin-bottom="0.494cm" loext:contextual-spacing="false" fo:line-height="0.917cm" fo:text-indent="-0.635cm" style:auto-text-indent="false" style:snap-to-layout-grid="true"/>
      <style:text-properties style:font-name="細明體" fo:font-size="12pt" style:letter-kerning="true" style:font-name-asian="細明體" style:font-size-asian="12pt" style:font-name-complex="細明體" style:font-size-complex="12pt"/>
    </style:style>
    <style:style style:name="P77" style:family="paragraph" style:parent-style-name="清單段落" style:list-style-name="WW8Num11">
      <style:paragraph-properties fo:margin-left="2.251cm" fo:margin-right="0cm" fo:margin-top="0cm" fo:margin-bottom="0.494cm" loext:contextual-spacing="false" fo:line-height="0.917cm" fo:text-indent="-0.635cm" style:auto-text-indent="false" style:snap-to-layout-grid="true"/>
      <style:text-properties style:font-name="細明體" fo:font-size="12pt" style:letter-kerning="true" style:font-name-asian="細明體" style:font-size-asian="12pt" style:font-name-complex="細明體" style:font-size-complex="12pt"/>
    </style:style>
    <style:style style:name="P78" style:family="paragraph" style:parent-style-name="清單段落" style:list-style-name="WW8Num40">
      <style:paragraph-properties fo:margin-left="2.251cm" fo:margin-right="0cm" fo:margin-top="0cm" fo:margin-bottom="0.494cm" loext:contextual-spacing="false" fo:line-height="0.917cm" fo:text-indent="-0.635cm" style:auto-text-indent="false" style:snap-to-layout-grid="true"/>
      <style:text-properties style:font-name="細明體" fo:font-size="12pt" style:letter-kerning="true" style:font-name-asian="細明體" style:font-size-asian="12pt" style:font-name-complex="細明體" style:font-size-complex="12pt"/>
    </style:style>
    <style:style style:name="P79" style:family="paragraph" style:parent-style-name="清單段落" style:list-style-name="WW8Num28">
      <style:paragraph-properties fo:margin-left="2.251cm" fo:margin-right="0cm" fo:margin-top="0cm" fo:margin-bottom="0.494cm" loext:contextual-spacing="false" fo:line-height="0.917cm" fo:text-indent="-0.635cm" style:auto-text-indent="false" style:snap-to-layout-grid="true"/>
      <style:text-properties style:font-name="細明體" fo:font-size="12pt" style:letter-kerning="true" style:font-name-asian="細明體" style:font-size-asian="12pt" style:font-name-complex="細明體" style:font-size-complex="12pt"/>
    </style:style>
    <style:style style:name="P80" style:family="paragraph" style:parent-style-name="清單段落" style:list-style-name="WW8Num36">
      <style:paragraph-properties fo:margin-left="2.251cm" fo:margin-right="0cm" fo:margin-top="0cm" fo:margin-bottom="0.494cm" loext:contextual-spacing="false" fo:line-height="0.917cm" fo:text-indent="-0.635cm" style:auto-text-indent="false" style:snap-to-layout-grid="true"/>
      <style:text-properties style:font-name="細明體" fo:font-size="12pt" style:letter-kerning="true" style:font-name-asian="細明體" style:font-size-asian="12pt" style:font-name-complex="細明體" style:font-size-complex="12pt"/>
    </style:style>
    <style:style style:name="P81" style:family="paragraph" style:parent-style-name="清單段落" style:list-style-name="WW8Num6">
      <style:paragraph-properties fo:margin-left="2.251cm" fo:margin-right="0cm" fo:margin-top="0cm" fo:margin-bottom="0.494cm" loext:contextual-spacing="false" fo:line-height="0.917cm" fo:text-indent="-0.635cm" style:auto-text-indent="false" style:snap-to-layout-grid="true"/>
      <style:text-properties style:font-name="細明體" fo:font-size="12pt" style:letter-kerning="true" style:font-name-asian="細明體" style:font-size-asian="12pt" style:font-name-complex="細明體" style:font-size-complex="12pt"/>
    </style:style>
    <style:style style:name="P82" style:family="paragraph" style:parent-style-name="清單段落" style:list-style-name="WW8Num25">
      <style:paragraph-properties fo:margin-left="2.251cm" fo:margin-right="0cm" fo:margin-top="0cm" fo:margin-bottom="0.494cm" loext:contextual-spacing="false" fo:line-height="0.917cm" fo:text-indent="-0.635cm" style:auto-text-indent="false" style:snap-to-layout-grid="true"/>
      <style:text-properties style:font-name="細明體" fo:font-size="12pt" style:letter-kerning="true" style:font-name-asian="細明體" style:font-size-asian="12pt" style:font-name-complex="細明體" style:font-size-complex="12pt"/>
    </style:style>
    <style:style style:name="P83" style:family="paragraph" style:parent-style-name="清單段落" style:list-style-name="WW8Num9">
      <style:paragraph-properties fo:margin-left="2.501cm" fo:margin-right="0cm" fo:margin-top="0cm" fo:margin-bottom="0cm" loext:contextual-spacing="false" fo:line-height="0.917cm" fo:text-indent="-0.635cm" style:auto-text-indent="false" style:snap-to-layout-grid="true"/>
      <style:text-properties style:font-name="細明體" fo:font-size="12pt" style:letter-kerning="true" style:font-name-asian="細明體" style:font-size-asian="12pt" style:font-name-complex="細明體" style:font-size-complex="12pt"/>
    </style:style>
    <style:style style:name="P84" style:family="paragraph" style:parent-style-name="清單段落" style:list-style-name="WW8Num9">
      <style:paragraph-properties fo:margin-left="2.501cm" fo:margin-right="0cm" fo:margin-top="0cm" fo:margin-bottom="0.494cm" loext:contextual-spacing="false" fo:line-height="0.917cm" fo:text-indent="-0.635cm" style:auto-text-indent="false" style:snap-to-layout-grid="true"/>
      <style:text-properties style:font-name="細明體" fo:font-size="12pt" style:letter-kerning="true" style:font-name-asian="細明體" style:font-size-asian="12pt" style:font-name-complex="細明體" style:font-size-complex="12pt"/>
    </style:style>
    <style:style style:name="P85" style:family="paragraph" style:parent-style-name="清單段落" style:list-style-name="WW8Num4">
      <style:paragraph-properties fo:margin-left="1cm" fo:margin-right="0cm" fo:margin-top="0cm" fo:margin-bottom="0cm" loext:contextual-spacing="false" fo:line-height="0.917cm" fo:text-indent="-1cm" style:auto-text-indent="false" style:snap-to-layout-grid="true"/>
    </style:style>
    <style:style style:name="P86" style:family="paragraph" style:parent-style-name="清單段落" style:list-style-name="WW8Num2">
      <style:paragraph-properties fo:margin-left="1cm" fo:margin-right="0cm" fo:margin-top="0cm" fo:margin-bottom="0cm" loext:contextual-spacing="false" fo:line-height="0.917cm" fo:text-indent="-1cm" style:auto-text-indent="false" style:snap-to-layout-grid="true"/>
      <style:text-properties fo:color="#111111" style:font-name="細明體" fo:font-size="12pt" style:letter-kerning="true" style:font-name-asian="細明體" style:font-size-asian="12pt" style:font-name-complex="細明體" style:font-size-complex="12pt"/>
    </style:style>
    <style:style style:name="P87" style:family="paragraph" style:parent-style-name="清單段落" style:list-style-name="WW8Num4">
      <style:paragraph-properties fo:margin-left="1cm" fo:margin-right="0cm" fo:margin-top="0cm" fo:margin-bottom="0.494cm" loext:contextual-spacing="false" fo:line-height="0.917cm" fo:text-indent="-1cm" style:auto-text-indent="false" style:snap-to-layout-grid="true"/>
      <style:text-properties style:font-name="細明體" fo:font-size="12pt" style:letter-kerning="true" style:font-name-asian="細明體" style:font-size-asian="12pt" style:font-name-complex="細明體" style:font-size-complex="12pt"/>
    </style:style>
    <style:style style:name="P88" style:family="paragraph" style:parent-style-name="清單段落" style:list-style-name="WW8Num2">
      <style:paragraph-properties fo:margin-left="1cm" fo:margin-right="0cm" fo:margin-top="0cm" fo:margin-bottom="0.494cm" loext:contextual-spacing="false" fo:line-height="0.917cm" fo:text-indent="-1cm" style:auto-text-indent="false" style:snap-to-layout-grid="true"/>
      <style:text-properties style:font-name="細明體" fo:font-size="12pt" style:letter-kerning="true" style:font-name-asian="細明體" style:font-size-asian="12pt" style:font-name-complex="細明體" style:font-size-complex="12pt"/>
    </style:style>
    <style:style style:name="P89" style:family="paragraph" style:parent-style-name="清單段落" style:list-style-name="WW8Num4">
      <style:paragraph-properties fo:margin-left="1cm" fo:margin-right="0cm" fo:margin-top="0cm" fo:margin-bottom="0.494cm" loext:contextual-spacing="false" fo:line-height="0.917cm" fo:text-indent="-1cm" style:auto-text-indent="false" style:snap-to-layout-grid="true"/>
      <style:text-properties fo:color="#111111" style:font-name="細明體" fo:font-size="12pt" style:letter-kerning="true" style:font-name-asian="細明體" style:font-size-asian="12pt" style:font-name-complex="細明體" style:font-size-complex="12pt"/>
    </style:style>
    <style:style style:name="P90" style:family="paragraph" style:parent-style-name="清單段落" style:list-style-name="WW8Num2">
      <style:paragraph-properties fo:margin-left="1cm" fo:margin-right="0cm" fo:margin-top="0cm" fo:margin-bottom="0.494cm" loext:contextual-spacing="false" fo:line-height="0.917cm" fo:text-indent="-1cm" style:auto-text-indent="false" style:snap-to-layout-grid="true"/>
    </style:style>
    <style:style style:name="P91" style:family="paragraph" style:parent-style-name="問候">
      <style:paragraph-properties fo:margin-left="0cm" fo:margin-right="-0.055cm" fo:margin-top="0.494cm" fo:margin-bottom="0.494cm" loext:contextual-spacing="false" fo:line-height="100%" fo:text-align="center" style:justify-single-word="false" fo:text-indent="0cm" style:auto-text-indent="false"/>
      <style:text-properties fo:color="#000000" style:font-name="Times New Roman" fo:font-size="16pt" fo:font-weight="bold" style:font-name-asian="細明體" style:font-size-asian="16pt" style:font-weight-asian="bold" style:font-name-complex="Times New Roman" style:font-size-complex="16pt"/>
    </style:style>
    <style:style style:name="T1" style:family="text">
      <style:text-properties fo:font-weight="bold" style:font-weight-asian="bold"/>
    </style:style>
    <style:style style:name="T2" style:family="text">
      <style:text-properties style:font-name="細明體" fo:font-size="20pt" fo:font-weight="bold" style:letter-kerning="true" style:font-name-asian="細明體" style:font-size-asian="20pt" style:font-weight-asian="bold" style:font-name-complex="細明體" style:font-size-complex="20pt"/>
    </style:style>
    <style:style style:name="T3" style:family="text">
      <style:text-properties style:font-name="細明體" fo:font-size="20pt" fo:font-weight="bold" style:letter-kerning="true" style:font-name-asian="細明體" style:font-size-asian="20pt" style:font-weight-asian="bold" style:font-name-complex="細明體" style:font-size-complex="20pt"/>
    </style:style>
    <style:style style:name="T4" style:family="text">
      <style:text-properties style:font-name="細明體" fo:font-size="26pt" fo:font-weight="bold" style:letter-kerning="true" style:font-name-asian="細明體" style:font-size-asian="26pt" style:font-weight-asian="bold" style:font-name-complex="細明體" style:font-size-complex="26pt"/>
    </style:style>
    <style:style style:name="T5" style:family="text">
      <style:text-properties style:font-name="細明體" fo:font-size="26pt" fo:font-weight="bold" style:letter-kerning="true" style:font-name-asian="細明體" style:font-size-asian="26pt" style:font-weight-asian="bold" style:font-name-complex="細明體" style:font-size-complex="26pt"/>
    </style:style>
    <style:style style:name="T6" style:family="text">
      <style:text-properties style:font-name="細明體" fo:font-size="16pt" fo:font-weight="bold" style:font-name-asian="細明體" style:font-size-asian="16pt" style:font-weight-asian="bold" style:font-name-complex="細明體" style:font-size-complex="16pt"/>
    </style:style>
    <style:style style:name="T7" style:family="text">
      <style:text-properties style:font-name="細明體" fo:font-size="16pt" fo:font-weight="bold" style:font-name-asian="細明體" style:font-size-asian="16pt" style:font-weight-asian="bold" style:font-name-complex="細明體" style:font-size-complex="16pt"/>
    </style:style>
    <style:style style:name="T8" style:family="text">
      <style:text-properties style:font-name="細明體" fo:font-size="16pt" fo:font-weight="bold" style:letter-kerning="true" style:font-name-asian="細明體" style:font-size-asian="16pt" style:font-weight-asian="bold" style:font-name-complex="細明體" style:font-size-complex="16pt"/>
    </style:style>
    <style:style style:name="T9" style:family="text">
      <style:text-properties style:font-name="細明體" fo:font-size="16pt" fo:font-weight="bold" style:letter-kerning="true" style:font-name-asian="細明體" style:font-size-asian="16pt" style:font-weight-asian="bold" style:font-name-complex="細明體" style:font-size-complex="16pt"/>
    </style:style>
    <style:style style:name="T10" style:family="text">
      <style:text-properties style:font-name="細明體" fo:font-size="12pt" style:font-name-asian="細明體" style:font-size-asian="12pt" style:font-name-complex="細明體" style:font-size-complex="12pt"/>
    </style:style>
    <style:style style:name="T11" style:family="text">
      <style:text-properties style:font-name="細明體" fo:font-size="12pt" style:font-name-asian="細明體" style:font-size-asian="12pt" style:font-name-complex="細明體" style:font-size-complex="12pt"/>
    </style:style>
    <style:style style:name="T12" style:family="text">
      <style:text-properties style:font-name="細明體" fo:font-size="12pt" style:font-name-asian="細明體" style:font-size-asian="12pt" style:font-name-complex="細明體" style:font-size-complex="12pt" style:font-weight-complex="bold"/>
    </style:style>
    <style:style style:name="T13" style:family="text">
      <style:text-properties style:font-name="細明體" fo:font-size="12pt" style:font-name-asian="細明體" style:font-size-asian="12pt" style:font-name-complex="細明體" style:font-size-complex="12pt" style:font-weight-complex="bold"/>
    </style:style>
    <style:style style:name="T14" style:family="text">
      <style:text-properties style:font-name="細明體" fo:font-size="12pt" style:font-name-asian="細明體" style:font-size-asian="12pt" style:font-name-complex="Arial" style:font-size-complex="12pt" style:font-weight-complex="bold"/>
    </style:style>
    <style:style style:name="T15" style:family="text">
      <style:text-properties style:font-name="細明體" fo:font-size="12pt" style:font-name-asian="細明體" style:font-size-asian="12pt" style:font-name-complex="Arial" style:font-size-complex="12pt" style:font-weight-complex="bold"/>
    </style:style>
    <style:style style:name="T16" style:family="text">
      <style:text-properties style:font-name="細明體" fo:font-size="12pt" fo:font-weight="bold" style:font-name-asian="細明體" style:font-size-asian="12pt" style:font-weight-asian="bold" style:font-name-complex="細明體" style:font-size-complex="12pt"/>
    </style:style>
    <style:style style:name="T17" style:family="text">
      <style:text-properties style:font-name="細明體" fo:font-size="12pt" fo:font-weight="bold" style:font-name-asian="細明體" style:font-size-asian="12pt" style:font-weight-asian="bold" style:font-name-complex="細明體" style:font-size-complex="12pt"/>
    </style:style>
    <style:style style:name="T18" style:family="text">
      <style:text-properties style:font-name="細明體" fo:font-size="12pt" fo:font-weight="bold" style:font-name-asian="細明體" style:font-size-asian="12pt" style:font-weight-asian="bold" style:font-name-complex="Arial" style:font-size-complex="12pt"/>
    </style:style>
    <style:style style:name="T19" style:family="text">
      <style:text-properties style:font-name="細明體" fo:font-size="12pt" fo:font-weight="bold" style:letter-kerning="true" style:font-name-asian="細明體" style:font-size-asian="12pt" style:font-weight-asian="bold" style:font-name-complex="細明體" style:font-size-complex="12pt"/>
    </style:style>
    <style:style style:name="T20" style:family="text">
      <style:text-properties style:font-name="細明體" fo:font-size="12pt" fo:font-weight="bold" style:letter-kerning="true" style:font-name-asian="細明體" style:font-size-asian="12pt" style:font-weight-asian="bold" style:font-name-complex="細明體" style:font-size-complex="12pt"/>
    </style:style>
    <style:style style:name="T21" style:family="text">
      <style:text-properties style:font-name="細明體" fo:font-size="12pt" style:letter-kerning="true" style:font-name-asian="細明體" style:font-size-asian="12pt" style:font-name-complex="細明體" style:font-size-complex="12pt"/>
    </style:style>
    <style:style style:name="T22" style:family="text">
      <style:text-properties style:font-name="細明體" fo:font-size="12pt" style:letter-kerning="true" style:font-name-asian="細明體" style:font-size-asian="12pt" style:font-name-complex="細明體" style:font-size-complex="12pt"/>
    </style:style>
    <style:style style:name="T23" style:family="text">
      <style:text-properties style:font-name="細明體" fo:font-size="12pt" fo:language="zh" fo:country="TW" style:letter-kerning="true" style:font-name-asian="細明體" style:font-size-asian="12pt" style:font-name-complex="細明體" style:font-size-complex="12pt"/>
    </style:style>
    <style:style style:name="T24" style:family="text">
      <style:text-properties style:font-name="細明體" fo:font-size="12pt" style:text-underline-style="solid" style:text-underline-width="auto" style:text-underline-color="font-color" style:letter-kerning="true" style:font-name-asian="細明體" style:font-size-asian="12pt" style:font-name-complex="細明體" style:font-size-complex="12pt"/>
    </style:style>
    <style:style style:name="T25" style:family="text">
      <style:text-properties style:font-name-asian="細明體"/>
    </style:style>
    <style:style style:name="T26" style:family="text">
      <style:text-properties fo:color="#000000" style:font-name="細明體" fo:font-size="20pt" fo:font-weight="bold" style:font-name-asian="細明體" style:font-size-asian="20pt" style:font-weight-asian="bold" style:font-name-complex="細明體" style:font-size-complex="20pt"/>
    </style:style>
    <style:style style:name="T27" style:family="text">
      <style:text-properties fo:color="#000000" style:font-name="細明體" fo:font-size="20pt" fo:font-weight="bold" style:font-name-asian="細明體" style:font-size-asian="20pt" style:font-weight-asian="bold" style:font-name-complex="細明體" style:font-size-complex="20pt"/>
    </style:style>
    <style:style style:name="T28" style:family="text">
      <style:text-properties fo:color="#000000" style:font-name="細明體" fo:font-size="26pt" fo:font-weight="bold" style:font-name-asian="細明體" style:font-size-asian="26pt" style:font-weight-asian="bold" style:font-name-complex="細明體" style:font-size-complex="26pt" style:font-weight-complex="bold"/>
    </style:style>
    <style:style style:name="T29" style:family="text">
      <style:text-properties fo:color="#000000" style:font-name="細明體" fo:font-size="26pt" fo:font-weight="bold" style:font-name-asian="細明體" style:font-size-asian="26pt" style:font-weight-asian="bold" style:font-name-complex="細明體" style:font-size-complex="26pt" style:font-weight-complex="bold"/>
    </style:style>
    <style:style style:name="T30" style:family="text">
      <style:text-properties fo:color="#000000" style:font-name="細明體" style:font-name-asian="細明體" style:font-name-complex="細明體" style:font-size-complex="14pt"/>
    </style:style>
    <style:style style:name="T31" style:family="text">
      <style:text-properties fo:color="#000000" style:font-name="細明體" style:font-name-asian="細明體" style:font-name-complex="細明體" style:font-size-complex="14pt"/>
    </style:style>
    <style:style style:name="T32" style:family="text">
      <style:text-properties fo:color="#000000" style:font-name="細明體" fo:font-size="12pt" style:font-name-asian="細明體" style:font-size-asian="12pt" style:font-name-complex="細明體" style:font-size-complex="12pt"/>
    </style:style>
    <style:style style:name="T33" style:family="text">
      <style:text-properties fo:color="#000000" style:font-name="細明體" fo:font-size="12pt" style:font-name-asian="細明體" style:font-size-asian="12pt" style:font-name-complex="細明體" style:font-size-complex="12pt"/>
    </style:style>
    <style:style style:name="T34" style:family="text">
      <style:text-properties fo:color="#000000" style:font-name="細明體" fo:font-size="12pt" fo:font-weight="bold" style:font-name-asian="細明體" style:font-size-asian="12pt" style:font-weight-asian="bold" style:font-name-complex="細明體" style:font-size-complex="12pt"/>
    </style:style>
    <style:style style:name="T35" style:family="text">
      <style:text-properties fo:color="#000000" style:font-name="細明體" fo:font-size="12pt" fo:font-weight="bold" style:font-name-asian="細明體" style:font-size-asian="12pt" style:font-weight-asian="bold" style:font-name-complex="細明體" style:font-size-complex="12pt" style:font-weight-complex="bold"/>
    </style:style>
    <style:style style:name="T36" style:family="text">
      <style:text-properties fo:color="#000000" style:font-name="Times New Roman" fo:font-size="16pt" style:font-size-asian="16pt" style:font-name-complex="Times New Roman" style:font-size-complex="16pt"/>
    </style:style>
    <style:style style:name="T37" style:family="text">
      <style:text-properties style:letter-kerning="true"/>
    </style:style>
    <style:style style:name="T38" style:family="text">
      <style:text-properties style:letter-kerning="true" style:font-name-asian="細明體"/>
    </style:style>
    <style:style style:name="T39" style:family="text">
      <style:text-properties style:letter-kerning="true"/>
    </style:style>
    <style:style style:name="T40" style:family="text">
      <style:text-properties fo:font-size="16pt" style:font-size-asian="16pt"/>
    </style:style>
    <style:style style:name="T41" style:family="text">
      <style:text-properties style:font-name="Times New Roman" fo:font-size="20pt" fo:font-weight="bold" style:letter-kerning="true" style:font-name-asian="細明體" style:font-size-asian="20pt" style:font-weight-asian="bold" style:font-name-complex="Times New Roman" style:font-size-complex="20pt" style:font-weight-complex="bold"/>
    </style:style>
    <style:style style:name="T42" style:family="text">
      <style:text-properties style:font-name="Times New Roman" fo:font-size="20pt" fo:font-weight="bold" style:letter-kerning="true" style:font-name-asian="細明體" style:font-size-asian="20pt" style:font-weight-asian="bold" style:font-name-complex="Times New Roman" style:font-size-complex="20pt" style:font-weight-complex="bold"/>
    </style:style>
    <style:style style:name="T43" style:family="text">
      <style:text-properties style:font-name="Times New Roman" fo:font-size="12pt" fo:font-weight="bold" style:font-name-asian="細明體" style:font-size-asian="12pt" style:font-weight-asian="bold" style:font-name-complex="Times New Roman" style:font-size-complex="12pt" style:font-weight-complex="bold"/>
    </style:style>
    <style:style style:name="T44" style:family="text">
      <style:text-properties style:font-name="Times New Roman" fo:font-size="12pt" fo:font-weight="bold" style:font-name-asian="細明體" style:font-size-asian="12pt" style:font-weight-asian="bold" style:font-name-complex="Times New Roman" style:font-size-complex="12pt" style:font-weight-complex="bold"/>
    </style:style>
    <style:style style:name="T45"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46" style:family="text">
      <style:text-properties style:font-name="Times New Roman" fo:font-size="12pt" style:font-name-asian="Times New Roman" style:font-size-asian="12pt" style:font-name-complex="Times New Roman" style:font-size-complex="12pt" style:font-weight-complex="bold"/>
    </style:style>
    <style:style style:name="T47" style:family="text">
      <style:text-properties style:font-name="Times New Roman" fo:font-size="12pt" style:font-name-asian="細明體" style:font-size-asian="12pt" style:font-name-complex="Times New Roman" style:font-size-complex="12pt" style:font-weight-complex="bold"/>
    </style:style>
    <style:style style:name="T48" style:family="text">
      <style:text-properties style:font-name="Times New Roman" fo:font-size="12pt" style:font-name-asian="細明體" style:font-size-asian="12pt" style:font-name-complex="Times New Roman" style:font-size-complex="12pt" style:font-weight-complex="bold"/>
    </style:style>
    <style:style style:name="T49" style:family="text">
      <style:text-properties style:font-name-asian="Times New Roman"/>
    </style:style>
    <style:style style:name="T50" style:family="text">
      <style:text-properties fo:color="#111111" style:font-name="細明體" fo:font-size="12pt" style:letter-kerning="true" style:font-name-asian="細明體" style:font-size-asian="12pt" style:font-name-complex="細明體" style:font-size-complex="12pt"/>
    </style:style>
    <style:style style:name="T51" style:family="text">
      <style:text-properties fo:color="#111111" style:font-name="細明體" fo:font-size="12pt" style:letter-kerning="true" style:font-name-asian="細明體" style:font-size-asian="12pt" style:font-name-complex="細明體" style:font-size-complex="12pt"/>
    </style:style>
    <style:style style:name="T5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行政院所屬各機關因公出國人員出國報告</text:p>
      <text:p text:style-name="P10"><text:span text:style-name="T26">(出國類別：其他-國際會議)</text:span></text:p>
      <text:p text:style-name="P14"/>
      <text:p text:style-name="P14"/>
      <text:p text:style-name="P14"/>
      <text:p text:style-name="P16"><draw:frame draw:style-name="fr1" draw:name="框架1" text:anchor-type="char" svg:x="-0.102cm" svg:y="0.169cm" svg:width="14.758cm" svg:height="12.621cm" draw:z-index="21"><draw:text-box><text:p text:style-name="P2"><text:span text:style-name="T28">參加</text:span><text:span text:style-name="T4">聯合國糧農組織(FAO)負責任漁業行為守則(Code of Conduct for Responsible Fisheries, CCRF)20週年國際漁業利益相關人員論壇會議暨2015年</text:span><text:span text:style-name="T4">國際漁業團體聯盟(</text:span><text:span text:style-name="T4">Internat</text:span><text:span text:style-name="T4">i</text:span><text:span text:style-name="T4">onal Coalition Fisheries Association, IC</text:span><text:span text:style-name="T4">FA)年會</text:span></text:p></draw:text-box></draw:frame></text:p>
      <text:p text:style-name="P14"/>
      <text:p text:style-name="P15"/>
      <text:p text:style-name="P17"><text:s/></text:p>
      <text:p text:style-name="P18"/>
      <text:p text:style-name="P11"/>
      <text:p text:style-name="P12"/>
      <text:p text:style-name="P12"/>
      <text:p text:style-name="P12"/>
      <text:p text:style-name="P12"/>
      <text:p text:style-name="P12"/>
      <text:p text:style-name="P12"/>
      <text:p text:style-name="P12"/>
      <text:p text:style-name="P12"/>
      <table:table table:name="表格1" table:style-name="表格1">
        <table:table-column table:style-name="表格1.A"/>
        <table:table-column table:style-name="表格1.B"/>
        <table:table-row table:style-name="表格1.1">
          <table:table-cell table:style-name="表格1.A1" office:value-type="string">
            <text:p text:style-name="P20">服務機關：</text:p>
          </table:table-cell>
          <table:table-cell table:style-name="表格1.A1" office:value-type="string">
            <text:p text:style-name="P19">行政院農業委員會漁業署</text:p>
          </table:table-cell>
        </table:table-row>
        <table:table-row table:style-name="表格1.1">
          <table:table-cell table:style-name="表格1.A1" office:value-type="string">
            <text:p text:style-name="P20">姓名職稱：</text:p>
          </table:table-cell>
          <table:table-cell table:style-name="表格1.A1" office:value-type="string">
            <text:p text:style-name="P21"><text:span text:style-name="T30">繆自昌主任秘書</text:span></text:p>
          </table:table-cell>
        </table:table-row>
        <table:table-row table:style-name="表格1.1">
          <table:table-cell table:style-name="表格1.A1" office:value-type="string">
            <text:p text:style-name="P20">派赴國家：</text:p>
          </table:table-cell>
          <table:table-cell table:style-name="表格1.A1" office:value-type="string">
            <text:p text:style-name="P19">西班牙</text:p>
          </table:table-cell>
        </table:table-row>
        <table:table-row table:style-name="表格1.1">
          <table:table-cell table:style-name="表格1.A1" office:value-type="string">
            <text:p text:style-name="P20">出國期間：</text:p>
          </table:table-cell>
          <table:table-cell table:style-name="表格1.A1" office:value-type="string">
            <text:p text:style-name="P21"><text:span text:style-name="T30">104年10月5日至12日</text:span></text:p>
          </table:table-cell>
        </table:table-row>
        <table:table-row table:style-name="表格1.1">
          <table:table-cell table:style-name="表格1.A1" office:value-type="string">
            <text:p text:style-name="P20">報告日期：</text:p>
          </table:table-cell>
          <table:table-cell table:style-name="表格1.A1" office:value-type="string">
            <text:p text:style-name="P21"><text:span text:style-name="T30">104年11月 16 日</text:span></text:p>
          </table:table-cell>
        </table:table-row>
      </table:table>
      <text:p text:style-name="P9"><text:span text:style-name="T6">參加</text:span><text:span text:style-name="T8">聯合國糧農組織(FAO)負責任漁業行為守則(Code of Conduct for Responsible Fisheries, CCRF)20週年國際漁業利益相關人員論壇會議暨2015年</text:span><text:span text:style-name="T8">國際漁業團體聯盟(</text:span><text:span text:style-name="T8">Internat</text:span><text:span text:style-name="T8">i</text:span><text:span text:style-name="T8">onal Coalition Fisheries Association, IC</text:span><text:span text:style-name="T8">FA)年會</text:span><text:span text:style-name="T6">出國報告</text:span></text:p>
      <text:p text:style-name="P91"/>
      <text:p text:style-name="P26"/>
      <text:p text:style-name="P27">目 <text:s text:c="3"/>錄</text:p>
      <text:p text:style-name="P28"/>
      <table:table table:name="表格2" table:style-name="表格2">
        <table:table-column table:style-name="表格2.A"/>
        <table:table-column table:style-name="表格2.B"/>
        <table:table-row table:style-name="表格2.1">
          <table:table-cell table:style-name="表格2.A1" office:value-type="string">
            <text:p text:style-name="P31"><text:span text:style-name="T32">壹、摘要</text:span><text:span text:style-name="T32">………………………………………………………………………</text:span></text:p>
          </table:table-cell>
          <table:table-cell table:style-name="表格2.A1" office:value-type="string">
            <text:p text:style-name="P33">2</text:p>
          </table:table-cell>
        </table:table-row>
        <table:table-row table:style-name="表格2.1">
          <table:table-cell table:style-name="表格2.A1" office:value-type="string">
            <text:p text:style-name="P31"><text:span text:style-name="T32">貳、目的</text:span><text:span text:style-name="T32">………………………………………………………………………</text:span></text:p>
          </table:table-cell>
          <table:table-cell table:style-name="表格2.A1" office:value-type="string">
            <text:p text:style-name="P33">5</text:p>
          </table:table-cell>
        </table:table-row>
        <table:table-row table:style-name="表格2.1">
          <table:table-cell table:style-name="表格2.A1" office:value-type="string">
            <text:p text:style-name="P31"><text:span text:style-name="T32">參、過程</text:span><text:span text:style-name="T32">………………………………………………………………………</text:span></text:p>
          </table:table-cell>
          <table:table-cell table:style-name="表格2.A1" office:value-type="string">
            <text:p text:style-name="P33">6</text:p>
          </table:table-cell>
        </table:table-row>
        <table:table-row table:style-name="表格2.1">
          <table:table-cell table:style-name="表格2.A1" office:value-type="string">
            <text:p text:style-name="P31"><text:span text:style-name="T32">肆、心得與建議</text:span><text:span text:style-name="T32">………………………………………………………………</text:span></text:p>
          </table:table-cell>
          <table:table-cell table:style-name="表格2.A1" office:value-type="string">
            <text:p text:style-name="P33">20</text:p>
          </table:table-cell>
        </table:table-row>
        <table:table-row table:style-name="表格2.1">
          <table:table-cell table:style-name="表格2.A1" office:value-type="string">
            <text:p text:style-name="P32"><text:bookmark text:name="_GoBack"/></text:p>
          </table:table-cell>
          <table:table-cell table:style-name="表格2.A1" office:value-type="string">
            <text:p text:style-name="P33"/>
          </table:table-cell>
        </table:table-row>
        <table:table-row table:style-name="表格2.1">
          <table:table-cell table:style-name="表格2.A1" office:value-type="string">
            <text:p text:style-name="P32"/>
          </table:table-cell>
          <table:table-cell table:style-name="表格2.A1" office:value-type="string">
            <text:p text:style-name="P33"/>
          </table:table-cell>
        </table:table-row>
      </table:table>
      <text:p text:style-name="P30"><text:span text:style-name="T41">參加</text:span><text:span text:style-name="T2">聯合國糧農組織(FAO)負責任漁業行為守則(Code of Conduct for Responsible Fisheries, CCRF)20週年國際漁業利益相關人員論壇會議暨2015年</text:span><text:span text:style-name="T2">國際漁業團體聯盟(</text:span><text:span text:style-name="T2">Internat</text:span><text:span text:style-name="T2">i</text:span><text:span text:style-name="T2">onal Coalition Fisheries Association, IC</text:span><text:span text:style-name="T2">FA)年會</text:span></text:p>
      <text:p text:style-name="P29">出國報告</text:p>
      <text:p text:style-name="P6"><text:span text:style-name="T25">壹、摘</text:span><text:span text:style-name="T49"> <text:s/></text:span><text:span text:style-name="T25">要</text:span></text:p>
      <text:p text:style-name="P5"><text:span text:style-name="T12"><text:s text:c="2"/></text:span><text:span text:style-name="T46"><text:s text:c="2"/></text:span><text:span text:style-name="T47">本次聯合國糧農組織(FAO)負責任漁業行為守則(CCRF)20週年國際漁業利益相關人員論壇會議暨ICFA年會於10月6日至9日於西班牙維戈(Vigo)召開，摘要如</text:span><text:span text:style-name="T12">下。</text:span></text:p>
      <text:p text:style-name="P7">一、CCRF20會議：</text:p>
      <text:p text:style-name="P5"><text:span text:style-name="T47">本會議係屬國際漁業利益相關人員論壇，由FAO邀請各界專家針對「負責任漁業行為守則」、「未來(2035年)捕魚展望」、「糧食安全及營養」、「消費者與產業界之貿易及挑戰」等主題進行簡報及與談，並由大會主席-FAO助理秘書長</text:span><text:span text:style-name="T47">Á</text:span><text:span text:style-name="T47">rni M. Mathiesen邀請加彭、挪威、印度、厄瓜多、模里西斯、古巴、冰島及葡萄牙等八國召開部長圓桌會議討論藍色成長議題。會中重要國際漁業資訊：</text:span></text:p>
      <text:p text:style-name="P36">(一)負責任漁業行為守則-1.墨西哥指出CCRF之重要性在於為漁業及養殖建立普遍性規範，可作為各國及區域性漁業管理組織訂定管理措施的基礎。2.歐盟指出，歐盟魚獲量佔全球5%且為主要市場，已透過IUU法規協助超過50個國家改善漁業管理，未來歐盟除雙邊合作外，亦將繼續透過區域性漁業管理組織(RFMOs)及港口國措施協定(PSMA)等架構，尋求達成海洋永續之目標。</text:p>
      <text:p text:style-name="P36">(二)建立世界漁業大學作為提倡CCRF的工具-韓國已提案與FAO合作在韓國建立FAO世界漁業大學，提供FAO會員國及夥伴碩博士專業訓練，以協助相關國家發展漁<text:soft-page-break/>業並提倡永續漁業。並表示願就本案在實施的前十年捐助一億美元，以確保該大學運作之財源，希各國共同參與。</text:p>
      <text:p text:style-name="P35"><text:span text:style-name="T47">(三)全球漁業及養殖產量-1.FAO根據經濟合作暨發展組織(OECD)及FAO估算，2035年全球總人口將增加至88億，未來20年漁業及養殖年產量需增加5千1百萬公噸才能滿足糧食需求。2.世界銀行認為公共漁業管理的立足點必須從「補貼」轉移至「投資」，並重視治理(</text:span><text:span text:style-name="T47">governance</text:span><text:span text:style-name="T47">) 、小規模漁業、資源研究發展、漁業市場及財務等項目。</text:span></text:p>
      <text:p text:style-name="P36">(四)對糧食安全及營養之啟示- FAO表示目前有許多漁獲因體型太小而未被人類食用，光是底拖網每年所丟棄的漁獲即可餵飽近2億人，建議未來應仔細評估漁獲丟棄的數量及種類組成，並研究如何加以充分利用。</text:p>
      <text:p text:style-name="P36">(五)消費、消費者意識趨勢-1.英國根據調查消費者信心前十二名中，僅有一個國家在歐洲(丹麥)，其他多是開發中國家，因此開發中國家的購買力遠比想像的高；對於漁業管理者及環保團體所倡導的「永續」觀念，多數消費者對此仍不清楚，其購買主要的考量仍是健康、方便、道德及奢華享樂等因素。2.聯合國貿易暨發展會議(UNCTAD)表示，根據估計未來不僅人口會增加，平均壽命也會提高，WTO後目前水產類平均關稅已自14%下降至11%，未來20年很有可能降至0%。非關稅貿易障礙在過去五年間增長50%，未來可能持續增加。</text:p>
      <text:p text:style-name="P36">(六)養殖成長是否過於美好的想像-FAO表示有超過75%的養殖產品來自中國、印度、越南、印尼等少數國家，懷疑養殖增長真實性及是否僅由少數國家獲益?並指出在150個國家中，水產養殖成長率高於其他糧食的成長，但養殖增長的速度有必要再提高，才能滿足人口成長的對糧食的要求，認為非洲淡水養殖至少還有10倍成長的潛力。</text:p>
      <text:p text:style-name="P36">(七)食物損失-挪威表示「食物損失」係指可提供人類營養之食品，因各種因素未被人類食用而造成的損失，根據估算水產品的食物損失高達35%，其中在開發中國家有<text:soft-page-break/>30%的食物損失是因為基礎建設(尤其是缺少製冰能力)不足所造成，若能予以改善，將有助於解決糧食安全問題。</text:p>
      <text:p text:style-name="P36">(八)會議總結：1.漁業管理所管理的對象主要還是人，因此需要透過產官學界及國際政府間與非政府組織之合作才能達成，透過有效的管理，才能提高漁業及養殖生產量以確保糧食安全。2.RFMOs為目前國際漁業管理的主體，但需要有各國的政治支持及財務支援，才能有效的運作。</text:p>
      <text:p text:style-name="P7">二、ICFA年會</text:p>
      <text:p text:style-name="P5"><text:span text:style-name="T47">由加拿大籍會長- </text:span><text:span text:style-name="T47">Patrick McGuinness</text:span><text:span text:style-name="T47"> 邀集美國、英國、加拿大、歐盟、挪威、冰島、澳洲、西班牙等成員國</text:span><text:span text:style-name="T47">漁業協會或產業團體代表</text:span><text:span text:style-name="T47">(</text:span><text:span text:style-name="T47">其中日本由大日本水產會白須敏朗會長，美國由國家漁業協會執行長John Connelly代表</text:span><text:span text:style-name="T47">)，針對當前敏感議題進行國際漁業趨勢資訊分享，包括「國家管轄水域以外區域(ABNJ)深海漁業計畫業者座談會籌備會」、「鮪漁業管理」、「聯合國新深海生物資源公約」、「2016年華盛頓公約組織(CITES)會議及鯊魚利用」、「處理非法捕魚及加強可追溯性之政策發展」、「生態標籤及全球永續水產品倡議（GSSI）」等議題。會中重要國際漁業資訊：</text:span></text:p>
      <text:p text:style-name="P35"><text:span text:style-name="T47">(一)ABNJ計畫- ICFA將於2016年3月間舉辦業者座談會，先擬具業界共識續於9月FAO在韓國釜山舉辦深海漁業業者座談會中提出立場，俾納入2017年專家會議報告。</text:span></text:p>
      <text:p text:style-name="P35"><text:span text:style-name="T47">(二)鮪漁業管理-今年WCPFC將討論減少黑鮪幼魚捕獲量，日本對全球圍網漁船數量不斷增加感到憂心，認為使用集魚器(FAD)作業將捕撈大量鮪魚幼魚，希望各國能自我節制不要增加漁撈能力。將由ICFA秘書長函WCPFC，表達希望該組織能有效控制圍網漁撈能力之意見。</text:span></text:p>
      <text:p text:style-name="P35"><text:span text:style-name="T47">(三) IUCN及CITES會議及鯊魚利用- 1. ICFA將參加明年召開IUCN 會議。2.美國已決定不會在明年CITES會議中提案增列新的物種，亦不會尋求將現已列入名單的鯊</text:span><text:soft-page-break/><text:span text:style-name="T47">魚魚種自附錄II中「升級」至附錄I。3.西班牙將向歐盟提案改採取類似紐西蘭的措施，在可將鰭身配對之前提下，允許將鯊魚翅裝袋存放，希望各國支持。</text:span></text:p>
      <text:p text:style-name="P35"><text:span text:style-name="T47">(四)處理非法捕魚-1.日本認為防止非法漁獲進入市場為打擊IUU漁業最有效的手段。2.西班牙認為海上轉載及洗魚為IUU漁業常用的方法，目前各區域性漁業管理組織已禁止圍網漁船海上轉載，建議延繩釣漁業應採用強制性電子觀察員，以加強體長及漁獲組成等資料蒐集。3美國建議可能被指認IUU的國家應積極透過美國駐當地大使館表達意見。</text:span></text:p>
      <text:p text:style-name="P35"><text:span text:style-name="T47">(五)俄羅斯禁止流網漁業-日本表示俄國受到世界自然基金會(WWF)的影響，已禁止在其經濟海域使用流網作業，連帶影響有權利在俄國水域作業的日本漁船。</text:span></text:p>
      <text:p text:style-name="P35"><text:span text:style-name="T47">(六)生態標籤及全球永續水產品倡議（GSSI）-1.日本認為各國應可發展自己的生態標籤標準，毋須被海洋管理理事會(MSC)等組織的標準所左右。2. 美國認為GSSI係在FAO有關生態標籤的指導方針及負責任漁業行為準則的規範，未來趨勢可能會增加部分志願性的規範原則，以反應產業多元化的需求。</text:span></text:p>
      <text:p text:style-name="P35"><text:span text:style-name="T47">(七)水產品產業工作環境與道德：1.英國表示已發展負責任漁業認證計畫(Responsible Fishing Certification Scheme)，將船員安全及工作環境健康列為第一項守則，未來所有進入英國市場的捕撈水產品均要符合該計畫標準。2.美國表示該計畫未來亦將延伸至養殖水產品，但養殖水產品主要的問題仍是在魚粉生產過程(捕撈下雜魚)，而非養殖環境本身的問題。</text:span></text:p>
      <text:p text:style-name="P35"><text:span text:style-name="T47">(八)下次會議主席及地點：由西班牙籍Javier Garat接任主席，下次年會預定於明年9至10月間在羅馬召開。</text:span></text:p>
      <text:p text:style-name="P7"/>
      <text:p text:style-name="P6"><text:span text:style-name="T25">貳、目</text:span><text:span text:style-name="T49"> <text:s/></text:span><text:span text:style-name="T25">的</text:span></text:p>
      <text:p text:style-name="P5"><text:soft-page-break/><text:span text:style-name="T46"><text:s text:c="4"/></text:span><text:span text:style-name="T47">本次FAO舉辦CCRF20論壇及ICFA年會議均屬關心國際漁業趨勢與發展之各國主要漁業團體、專家、學者間年度漁業資訊情報交換重要場合之一，其中「負責任漁業行為守則(CCRF)」及「全球永續水產品倡議（GSSI）」已是國際間關注重要議題，不論海洋捕撈水產品及養殖水產品，從生產/捕撈、加工、包裝、儲存、運輸、銷售/貿易等過程之資訊，均需透明、公開、可追溯性及可永續生產，包括：透過對環境資源、被利用生物資源之可持續利用原則，及通過國際間認可之認驗證方式，始得進行國際水產品貿易流通。同時各國將持續加強海洋捕撈雙邊合作外，亦將持續透過區域性漁業管理組織(RFMOs)及港口國措施協定(PSMA)等架構，打擊非法捕魚及漁船海上違法轉載行為、並在漁船進出港口管制/監控非法卸魚，共同尋求海洋漁業永續利用目標。透過參加本次會議可以掌握各國漁業團體關注重要議題及可能發展趨勢，相關資訊除可作為政府研擬漁業管理政策之參考，亦可將相關訊息轉知國內漁業團體瞭解，引導配合政府順利推動各項漁業管理事務，期減少漁業團體因資訊不足所致誤解。</text:span></text:p>
      <text:p text:style-name="P7"/>
      <text:p text:style-name="P5"><text:span text:style-name="T43">參</text:span><text:span text:style-name="T43">、</text:span><text:span text:style-name="T43">過</text:span><text:span text:style-name="T45"> <text:s/></text:span><text:span text:style-name="T43">程</text:span></text:p>
      <text:p text:style-name="P3">參加<text:span text:style-name="T37">聯合國糧農組織(FAO)負責任漁業行為守則(Code of Conduct for Responsible Fisheries, CCRF)20週年國際漁業利益相關人員論壇會議暨2015年</text:span><text:span text:style-name="T37">國際漁業團體聯盟(</text:span><text:span text:style-name="T37">Internat</text:span><text:span text:style-name="T37">i</text:span><text:span text:style-name="T37">onal Coalition Fisheries Association, IC</text:span><text:span text:style-name="T37">FA)年會</text:span>日程表</text:p>
      <table:table table:name="表格3" table:style-name="表格3">
        <table:table-column table:style-name="表格3.A"/>
        <table:table-column table:style-name="表格3.B"/>
        <table:table-row table:style-name="表格3.1">
          <table:table-cell table:style-name="表格3.A1" table:number-rows-spanned="2" office:value-type="string">
            <text:p text:style-name="P22">日期</text:p>
          </table:table-cell>
          <table:table-cell table:style-name="表格3.B1" table:number-rows-spanned="2" office:value-type="string">
            <text:p text:style-name="P22">行 <text:s text:c="10"/>程</text:p>
          </table:table-cell>
        </table:table-row>
        <table:table-row table:style-name="表格3.1">
          <table:covered-table-cell/>
          <table:covered-table-cell/>
        </table:table-row>
        <table:table-row table:style-name="表格3.3">
          <table:table-cell table:style-name="表格3.A3" office:value-type="string">
            <text:p text:style-name="P24"><text:span text:style-name="T14">10</text:span><text:span text:style-name="T14">/</text:span><text:span text:style-name="T14">5~6</text:span></text:p>
            <text:p text:style-name="P24"><text:span text:style-name="T14">(星期一、二)</text:span></text:p>
          </table:table-cell>
          <table:table-cell table:style-name="表格3.B3" office:value-type="string">
            <text:p text:style-name="P38"><text:span text:style-name="T10">1.啟程:自</text:span><text:span text:style-name="T21">桃園機場</text:span><text:span text:style-name="T10">搭乘中華航空公司班機至西班牙馬德里機場，轉西班牙航空</text:span><text:span text:style-name="T23">公司國內</text:span><text:span text:style-name="T10">班機前往維戈</text:span><text:span text:style-name="T21">。</text:span></text:p>
            <text:p text:style-name="P38"><text:span text:style-name="T21">2.飯店報到</text:span><text:span text:style-name="T10">與入住：由維戈機場搭車入住旅館</text:span><text:span text:style-name="T21">。</text:span></text:p>
          </table:table-cell>
        </table:table-row>
        <table:table-row table:style-name="表格3.3">
          <table:table-cell table:style-name="表格3.A4" office:value-type="string">
            <text:p text:style-name="P24"><text:span text:style-name="T14">10/6~9</text:span></text:p>
            <text:p text:style-name="P39"><text:span text:style-name="T14">(星期二至五)</text:span></text:p>
          </table:table-cell>
          <table:table-cell table:style-name="表格3.B4" office:value-type="string">
            <text:p text:style-name="P38"><text:span text:style-name="T10">1.10/6~10/7:ICFA 年會會前會、年會。</text:span></text:p>
            <text:p text:style-name="P37"><text:soft-page-break/><text:span text:style-name="T10">2.10/8:FAO/CCRF20出席人員報到、大會開幕、大會主席報告。</text:span></text:p>
            <text:p text:style-name="P38"><text:span text:style-name="T10">3.10/9:FAO/CCRF20 四大主題分組專題報告、與談、Q&amp;A、部長圓桌會議、大會閉幕儀式。</text:span></text:p>
          </table:table-cell>
        </table:table-row>
        <table:table-row table:style-name="表格3.3">
          <table:table-cell table:style-name="表格3.A5" office:value-type="string">
            <text:p text:style-name="P1"><text:span text:style-name="T14">10/10~12</text:span></text:p>
            <text:p text:style-name="P1"><text:span text:style-name="T21">(星期六至一)</text:span></text:p>
          </table:table-cell>
          <table:table-cell table:style-name="表格3.B5" office:value-type="string">
            <text:p text:style-name="P40"><text:span text:style-name="T21">返程：自西班牙維戈經馬德里轉奧地利維也納</text:span><text:span text:style-name="T10">機場至桃園機場</text:span><text:span text:style-name="T21">。</text:span></text:p>
          </table:table-cell>
        </table:table-row>
      </table:table>
      <text:p text:style-name="P41"/>
      <text:p text:style-name="P4"><text:span text:style-name="T16">ICFA 會前會/ABNJ深海漁業計畫業者座談會籌備會議：</text:span></text:p>
      <text:list xml:id="list3559053991857032971" text:style-name="WW8Num41">
        <text:list-item>
          <text:p text:style-name="P46"><text:span text:style-name="T47">FAO與全球環境基金(Global Environmental Facility，GEF)合作之ABNJ計畫包含鮪魚業及生物多樣性永續管理、深海漁業生物資源及生物多樣性永續利用、永續於業及生物多樣性維護海洋夥伴關係、及強化全球有效管理ABNJ能力等四個主題。本日會議係由深海漁業計畫主持人Chris O</text:span><text:span text:style-name="T47">’</text:span><text:span text:style-name="T47">Brien邀請ICFA會員出席，就舉辦深海漁業業者座談會事宜交換意見。</text:span></text:p>
        </text:list-item>
        <text:list-item>
          <text:p text:style-name="P46"><text:span text:style-name="T47">O’</text:span><text:span text:style-name="T47">Brien表示ABNJ深海漁業計畫係自2014年9月開始實施，目的在實踐深海漁業管理之指導方針，並發展相關的國際政策及法律文書。實施迄今已著手進行脆弱海洋生態系統(VME)資料庫、深海物種辨識指南、全球資料蒐集手冊、供船上船員及觀察員登錄資料之Smartforms資訊系統等工作，並針對深海漁業發表兩份技術文件(全球底層漁業檢視、VME實踐與歷程)。</text:span></text:p>
        </text:list-item>
        <text:list-item>
          <text:p text:style-name="P46"><text:span text:style-name="T47">O’</text:span><text:span text:style-name="T47">Brien並指出，該計畫本年5月已在挪威舉辦「(深海生物資源)遭遇處理程序及影響評估」研討會，預計於明年舉辦深海漁業業者座談會，俾於2017年在韓國釜山所舉辦的專家會議提出報告；本日會議係希望徵詢ICFA會員有關該業者座談會之簡報主題、講者、舉辦時間地點及可能與會者等相關安排之想法。</text:span></text:p>
        </text:list-item>
        <text:list-item>
          <text:p text:style-name="P46"><text:span text:style-name="T47">丹麥詢問「深海」漁業之深度及適用範圍是否有明確定義(如水深超過400公</text:span><text:soft-page-break/><text:span text:style-name="T47">尺?是否適用於沿海國經濟海域?)</text:span><text:span text:style-name="T47"> O’</text:span><text:span text:style-name="T47">Brien表示ABNJ計畫僅針對國家管轄海域以外，但對於深度並無明確定義。美國表示該國之認定為僅適用在國家管轄海域以外。西班牙亦表示歐盟各國對其海域之權利意識相當強烈，不可能同意適用於各國專屬經濟海域。</text:span></text:p>
        </text:list-item>
        <text:list-item>
          <text:p text:style-name="P47">紐西蘭認為應先界定FAO執行此計畫之目的或希望解決的問題為何，才能夠合理地決定所將使用的手段；就業者的角度而言，目的應為養護(conservation)而非保護(preservation)，亦即資源應當允許適度的開發。但保育團體對於漁業歷史及實際狀況並不了解，卻透過製造恐懼的方式希望完全禁止資源利用。紐西蘭業者並以該國政府上週宣布擴大海洋保育區為例，指出在決策過程中完全未諮詢業者意見，認為政府政策已遭保育團體過度影響，並表示智利近日宣告在復活島設立新的海洋保育區亦是類似情形。</text:p>
        </text:list-item>
        <text:list-item>
          <text:p text:style-name="P47">西班牙對紐西蘭發言大力贊同，並指出歐盟內部目前正在討論禁止公海底拖網漁業，據悉僅有西班牙政府反對，其他會員國均受到環保團體壓力而不願表達反對意見。西班牙並表示，影響深海生物資源的並非僅有漁業行為，尚有石油探勘、採礦等活動，但其他產業卻未被提案禁止或限制，對漁業並不公平。</text:p>
        </text:list-item>
        <text:list-item>
          <text:p text:style-name="P46"><text:span text:style-name="T47">ICFA秘書長</text:span><text:span text:style-name="T47">Alastair Macfarlane</text:span><text:span text:style-name="T47">表示聯合國在2010年討論深海漁業管理時，各國到後期對相關爭論均已感厭倦，僅剩歐盟強力推動；由於歐盟政治環境改變，認為歐盟明年在聯合國大會立場會更趨強硬。鑒於聯合國大會去年已決議將草擬新的深海生物資源公約，並將在2016年9月就此召開研討會，M秘書長建議深海漁業業者座談會應在該研討會之前召開。</text:span></text:p>
        </text:list-item>
        <text:list-item>
          <text:p text:style-name="P46"><text:span text:style-name="T47">法國亦表示保育團體主張已嚴重影響漁業業者權益，同意M秘書長意見，認為業者座談會應在聯合國深海生物資源公約研討會前召開，以在該研討會中充分表達業者立場。對此</text:span><text:span text:style-name="T47">O’</text:span><text:span text:style-name="T47">Brien表示贊成研討會應納入業者觀點，但對FAO架構下會議是否為反應業者立場之適當平台略感遲疑。M秘書長表示ABNJ之成果(指明年將舉辦之業者座談會)，本來就應該清楚地傳達予FAO</text:span><text:soft-page-break/><text:span text:style-name="T47">漁業委員會及聯合國大會(雖然可能影響有限)，獲得與會各國支持。</text:span></text:p>
        </text:list-item>
        <text:list-item>
          <text:p text:style-name="P46"><text:span text:style-name="T47">國際自然保育聯盟(IUCN)作為ABNJ計畫之贊助者，亦派員參加本次會議。其代表Despina Symmons-Pirovolidou(養護及發展部歐洲局主任)指出生物多樣性公約(Convention on Biological Diversity，CBD)近日剛完成愛知生物多樣性目標(Aichi </text:span><text:span text:style-name="T47">Biodiversity Targets</text:span><text:span text:style-name="T47">)的期中審查，其中目標六(在2020年以前，所有水產動植物均以生態系統途徑永續地管理及採捕)及目標十一(在2020年以前，對生物多樣性及生態系統具有重要性的17%領海及內水及10%沿海區域，應經由海洋保育區等方式有效地養護)均與本日討論的深海漁業管理有關；CBD已認知到所使用的許多指標與FAO重複，將加強與FAO的合作以整合雙方資源。</text:span></text:p>
        </text:list-item>
        <text:list-item>
          <text:p text:style-name="P46"><text:span text:style-name="T47">針對</text:span><text:span text:style-name="T47">O’</text:span><text:span text:style-name="T47">Brien所提出之業者座談會架構(包括背景介紹、業界在實行深海漁業指導方針時所面臨的挑戰、及深海漁業產業討論等三大主題)，與會各國均無意見。針對簡報主題，紐西蘭建議應納入由業界角度所提出的漁業統計資料(相對於環保團體所提出的數據)；西班牙則建議應將區域性漁業管理組織(RFMO)所已採取的措施及問題納入。</text:span></text:p>
        </text:list-item>
        <text:list-item>
          <text:p text:style-name="P48"><text:span text:style-name="T47">O’</text:span><text:span text:style-name="T47">Brien總結各國於會中所陳述意見，表示將向FAO建議於明年3月間舉辦為期三日的業者座談會；參與人數規模設定在70-100人，並於歐洲擇地(羅馬、布魯塞爾或維戈等地)舉辦；為遵節成本，會議將以英語進行而不另設置翻譯；與會成員將由主辦單位逕行發出邀請，除ICFA成員外，亦將邀請其他有深海漁業之國家(如中國、智利、南韓)的業者代表。至於具體講者人選及簡報主題，將於草擬完成後提供ICFA表示意見。</text:span></text:p>
        </text:list-item>
      </text:list>
      <text:p text:style-name="P4"><text:span text:style-name="T16">ICFA</text:span><text:span text:style-name="T19">年會</text:span></text:p>
      <text:p text:style-name="P5"><text:span text:style-name="T21">於西班牙維戈漁港船主合作社會議室舉行，會</text:span><text:span text:style-name="T12">議由ICFA會長</text:span><text:span text:style-name="T12">Patrick McGuinness (加拿大漁業</text:span><text:span text:style-name="T32">協會主席)主持，參加會議之ICFA會員包括加拿大、日本、西班牙、法國、美國、英國、</text:span><text:span text:style-name="T32">冰島、</text:span><text:span text:style-name="T32">紐西蘭及台灣等</text:span><text:span text:style-name="T32">9</text:span><text:span text:style-name="T32">國漁業協會或產業團體代表</text:span><text:span text:style-name="T32">。</text:span><text:span text:style-name="T32">其中日本係由大日本水產會</text:span><text:soft-page-break/><text:span text:style-name="T32">白須敏朗會長</text:span><text:span text:style-name="T32">率團</text:span><text:span text:style-name="T32">與會，美國則由國家漁業協會執行長John Connelly代表</text:span><text:span text:style-name="T32">。</text:span></text:p>
      <text:list xml:id="list2792594822443120205" text:style-name="WW8Num2">
        <text:list-item>
          <text:p text:style-name="P59"><text:span text:style-name="T21">國際漁業</text:span><text:span text:style-name="T21">政策議題</text:span><text:span text:style-name="T21">意見交換</text:span><text:span text:style-name="T21">：</text:span></text:p>
        </text:list-item>
      </text:list>
      <text:list xml:id="list1620032718525435652" text:style-name="WW8Num16">
        <text:list-item>
          <text:p text:style-name="P64">鮪漁業管理：</text:p>
        </text:list-item>
      </text:list>
      <text:list xml:id="list6289148716735836316" text:style-name="WW8Num17">
        <text:list-item>
          <text:p text:style-name="P69">日本表示已針對太平洋黑鮪加強管理，並於本年中西太平洋漁業委員會(WCPFC)北方次委員會中提案減少黑鮪幼魚捕獲量。日本並對全球圍網漁船數量不斷增加感到憂心，認為使用集魚器(FAD)作業將捕撈大量鮪魚幼魚，希望各國能自我節制不要增加漁撈能力。</text:p>
        </text:list-item>
        <text:list-item>
          <text:p text:style-name="P69">西班牙表示WCPFC已實施FAD禁漁期多年，但資源未見改善，認為FAD捕獲幼魚的說法值得懷疑。西班牙並指出，東太平洋已針對圍網漁船漁撈能力設限多年，但WCPFC水域因為受制於諾魯協定國(PNA)的壓力，一直無法有效管控漁撈能力。</text:p>
        </text:list-item>
        <text:list-item>
          <text:p text:style-name="P69">我團表示圍網漁撈能力過剩不論對漁業資源或市場價格均有不良影響，儘管FAD的影響仍有爭議，但漁撈能力過剩為不爭的事實，有必要加以控制。</text:p>
        </text:list-item>
        <text:list-item>
          <text:p text:style-name="P69">西班牙進一步指出，日本在會中發放之負責任鮪漁業推進機構(OPRT)刊物表示要打擊非法、不受規範、未報告(IUU)漁業，但去年土耳其拒絕大西洋鮪類國際保育委員會(ICCAT)所分配的地中海黑鮪配額，自訂配額並將非法漁獲賣至日本，認為OPRT應採取行動。日本代表表示會將西班牙意見傳達予OPRT。</text:p>
        </text:list-item>
        <text:list-item>
          <text:p text:style-name="P76">最後M秘書長建議由渠去函WCPFC，表達希望該組織有效控制圍網漁撈能力之意見。日本表示對此日本內部可能會有不同利益的衝突，希望先與國內成員諮商。主席裁示秘書長草擬信函後，應先將草稿提供會員同意後再送出。</text:p>
        </text:list-item>
      </text:list>
      <text:list xml:id="list154004254598491" text:continue-list="list1620032718525435652" text:style-name="WW8Num16">
        <text:list-item>
          <text:p text:style-name="P64">ABNJ深海漁業計畫：</text:p>
        </text:list-item>
      </text:list>
      <text:list xml:id="list6615828551564832723" text:style-name="WW8Num11">
        <text:list-item>
          <text:p text:style-name="P70">M秘書長首先摘要報告昨日會議過程，建議本日討論重點放在如何表達<text:soft-page-break/>ICFA對本案立場。</text:p>
        </text:list-item>
        <text:list-item>
          <text:p text:style-name="P70">日本表示海洋保護區實施應基於科學研究結果，若發現漁船作業可能會遭遇VME時再劃定保育範圍，才能在漁業及保育間達到平衡。但由於此方法需投入相當的研究資源，許多國家都不願意做，卻逕行決定禁止漁船在所有深海區域作業。</text:p>
        </text:list-item>
        <text:list-item>
          <text:p text:style-name="P70">西班牙重申對歐盟擬禁止800公尺以深底拖網作業感到憂慮，認為應積極採取行動避免創造先例。對此美國持不同看法，認為既然歐盟政策已定難以逆轉，業界應對此淡化處理，免得讓保育團體有更多炒作機會。英國亦表示認為歐盟目前草案對現有漁業實際影響有限。</text:p>
        </text:list-item>
        <text:list-item>
          <text:p text:style-name="P77">最後主席表示業者應積極參與ABNJ所舉辦的座談會，以利產出對於業界有利的結果。</text:p>
        </text:list-item>
      </text:list>
      <text:list xml:id="list154005065660020" text:continue-list="list154004254598491" text:style-name="WW8Num16">
        <text:list-item>
          <text:p text:style-name="P64">捐助漁業研究：</text:p>
        </text:list-item>
      </text:list>
      <text:list xml:id="list1027690255955427743" text:style-name="WW8Num40">
        <text:list-item>
          <text:p text:style-name="P71">美國表示華盛頓大學Ray Hilborn教授對保育團體所提出具有誤導性的研究及宣傳，多年來一直透過科學研究及撰寫科普文章進行駁斥，並為此成立CFOOD(Science of Fisheries Sustainability)網站。H教授為擴大並延續其以正確科學研究及資訊進行漁業管理之理念，提出計畫希望建立全球海洋科學家網路蒐集及維護全球海洋資料，並根據所蒐集資料進行分析研究，並使用一般民眾可以理解的方式，即時透過社群軟體駁斥保育團體的不實資訊。美國表示該計畫已獲得部分政府及業界資助，希望各會員考慮向該計畫捐助，並提議由ICFA撥款五萬美元資助該計畫。</text:p>
        </text:list-item>
        <text:list-item>
          <text:p text:style-name="P71">各國對該計畫提案普遍表示支持。我團亦表示支持提案概念，認為業界需要有支持的科學家才能與保育團體抗衡，但對於是否由ICFA撥款資助仍需與國內討論。我團並指出，由於國內業者對H教授並不熟悉，建議應成立較為正式的科學諮詢團體，並建立審視該計畫效能的機制，會有助於募款。日本亦表示會與國內業者諮商。</text:p>
        </text:list-item>
        <text:list-item>
          <text:p text:style-name="P78"><text:soft-page-break/>美國說明所提案撥款係自ICFA剩餘基金提撥，不會對ICFA預算直接造成影響。主席裁示本案尚須檢視是否會排擠秘書長從事相關活動所需預算，且多數會員仍需要時間考慮，留待討論年度預算時再議。</text:p>
        </text:list-item>
      </text:list>
      <text:list xml:id="list154004139386408" text:continue-list="list154005065660020" text:style-name="WW8Num16">
        <text:list-item>
          <text:p text:style-name="P64">聯合國新深海生物資源公約：</text:p>
        </text:list-item>
      </text:list>
      <text:list xml:id="list4679984402562045758" text:style-name="WW8Num28">
        <text:list-item>
          <text:p text:style-name="P72">M秘書長指出聯合國已於去年通過決議，決定針對非魚類資源草擬新的深海生物資源公約，以彌補現有其他法律文書(如UNFSA)的不足，並提供在公海設立海洋保育區的法源。據了解歐盟為本案的積極推動者，且由於目前討論方向為採捕該等資源者應將利益與未能採捕者分享，因此獲得開發中國家集團(G77)的支持。</text:p>
        </text:list-item>
        <text:list-item>
          <text:p text:style-name="P79">M秘書長表示，由於UNFSA僅適用於跨界及高度洄游物種，因此深海漁業未受其規範，此缺漏可能由新的公約彌補，建議各國應密切關注本案發展。</text:p>
        </text:list-item>
      </text:list>
      <text:list xml:id="list154004031852091" text:continue-list="list154004139386408" text:style-name="WW8Num16">
        <text:list-item>
          <text:p text:style-name="P54">與FAO關係：FAO之前曾提議與ICFA簽署備忘錄，FAO政策及經濟處副處長Auden Lem本日短暫出席ICFA會議說明，依據FAO規定，簽署備忘錄需有相對應的工作計畫及具體行動，本案因此遭到擱置。M秘書長表示ICFA有與ABNJ計畫進行合作，應該不難發展工作計畫及行動，希望FAO繼續考慮進行本案。</text:p>
        </text:list-item>
        <text:list-item>
          <text:p text:style-name="P54">IUCN大會：IUCN養護及發展部歐洲局主任Despina Symmons-Pirovolidou本日短暫出席會議，指出IUCN將於明年召開四年一度的大會(IUCN Congress)；鑒於IUCN對於FAO及CBD等組織有相當程度的影響力，希望ICFA考慮派員參加大會及相關工作小組，以充分表達業界立場。主席代表ICFA回應表示將優予考慮。</text:p>
        </text:list-item>
        <text:list-item>
          <text:p text:style-name="P64">2016年華盛頓公約組織(CITES)會議及鯊魚利用：</text:p>
        </text:list-item>
      </text:list>
      <text:list xml:id="list3826149936372878324" text:style-name="WW8Num36">
        <text:list-item>
          <text:p text:style-name="P73">M秘書長表示，據悉美國已決定不會在明年CITES會議中提案增列新的物種，亦不會尋求將現已列入名單的鯊魚魚種自附錄II中「升級」至附錄I。</text:p>
        </text:list-item>
        <text:list-item>
          <text:p text:style-name="P73"><text:soft-page-break/>日本表示鯊魚已步上鯨魚後塵遭到妖魔化，彷彿食用鯊魚等同割鰭棄身般是罪惡行為，但實際上該國鯊魚均為全魚利用，目前發展趨勢僅會讓開發中國家損失重要的食物來源。</text:p>
        </text:list-item>
        <text:list-item>
          <text:p text:style-name="P73">西班牙表示歐盟當局當初在推動鰭連身措施時，曾向業者承諾會在各RFMO中推動通過相同措施，但由於沿海國及亞洲國家反對，該承諾從未實踐。許多西班牙漁船已因為該措施導致成本增加經營困難，因此西班牙將向歐盟提案改採取類似紐西蘭的措施，在可將鰭身配對之前提下，允許將鯊魚翅裝袋存放，希望倘獲歐盟通過能獲各國支持。</text:p>
        </text:list-item>
        <text:list-item>
          <text:p text:style-name="P73">M秘書長表示，鯊魚不僅是開發中國家的食物來源，在歐美澳紐等國亦為水產加工食品的重要原料，因此紐國已逐漸將鯊魚視為漁業的一部分，未來將訂定漁獲控制規則(harvest control rules)。</text:p>
        </text:list-item>
        <text:list-item>
          <text:p text:style-name="P80">西班牙詢問我團對於鯊魚的看法。我團表示我國船隊對於鯊魚也是全魚利用，沒有割鰭棄身的問題；尤其在經濟不景氣時，任何漁獲對漁民而言均是重要收入來源，支持以積極管理代替禁止捕撈。</text:p>
        </text:list-item>
      </text:list>
      <text:list xml:id="list154004437159165" text:continue-list="list154004031852091" text:style-name="WW8Num16">
        <text:list-item>
          <text:p text:style-name="P49"><text:span text:style-name="T21">極地水域規範</text:span><text:span text:style-name="T10">(Polar Code)：</text:span><text:span text:style-name="T21">ICFA會長表示，由於國際海事組織(IMO)在討論本案時，冰島有漁船業者出席表達意見，因此該規範對漁船影響已微乎其微，認為本案為ICFA發揮影響力的具體表現。</text:span></text:p>
        </text:list-item>
        <text:list-item>
          <text:p text:style-name="P64">處理非法捕魚及加強可追溯性之政策發展</text:p>
        </text:list-item>
      </text:list>
      <text:list xml:id="list4414172254036376596" text:style-name="WW8Num6">
        <text:list-item>
          <text:p text:style-name="P74">日本認為防止非法漁獲進入市場為打擊IUU漁業最有效的手段。西班牙認為海上轉載及洗魚為IUU漁業常用的方法，目前各區域性漁業管理組織已禁止圍網漁船海上轉載，而延繩釣漁船轉載雖然有管理措施，但不免有漏洞，詢問OPRT是否有改善的方式?日本表示會將此意見轉達OPRT。</text:p>
        </text:list-item>
        <text:list-item>
          <text:p text:style-name="P74">西班牙認為禁止海上轉載具有蒐集漁獲資料、加強管控及促進沿海國經濟等優點，並表示延繩釣漁業體長資料不精確已影響RFMO資源評估結果，建議延繩釣漁業應採用強制性電子觀察員，以加強體長及漁獲組成等資料蒐<text:soft-page-break/>集。</text:p>
        </text:list-item>
        <text:list-item>
          <text:p text:style-name="P74">我團表示海上轉載措施當然有改善空間，但全面進港轉載不見得能解決西國所述問題，尤其開發中沿海國家政府常有管理不佳及貪污等問題，即使進港亦不見得會有更精確的資料。至於電子觀察員亦是我國努力目標，但目前技術尚未成熟，歐盟國家所使用的系統最長僅能使用四個月，對我國漁船在海上可能超過一年的作業型態並不適用。</text:p>
        </text:list-item>
        <text:list-item>
          <text:p text:style-name="P74">美國表示該國法律有要求政府指認IUU國家，但實踐時美國官員並不會於被指認國諮商，亦未提出具體證據，往往只是中層行政官員的自由心證。因此，美國建議可能被指認的國家應透過美國駐當地大使館表達意見，方能避免負責評估的官員自把自為。</text:p>
        </text:list-item>
        <text:list-item>
          <text:p text:style-name="P81">美國並表示，在歐巴馬總統指派的工作小組(task force)主導下，該國將要求進口美國的水產品具有可追溯性，對該國加工業者亦是一大挑戰。M秘書長表示在歐盟實施漁獲證明文件(EUCC)制度後，美國龍蝦業者迄今仍以難以實踐為由拒絕配合，但美國現在卻要求其他國家實施，未免諷刺。</text:p>
        </text:list-item>
      </text:list>
      <text:list xml:id="list154004509667050" text:continue-list="list154004437159165" text:style-name="WW8Num16">
        <text:list-item>
          <text:p text:style-name="P54">FAO漁獲證明文件專家諮商：M秘書長據渠參與諮商所獲資訊，FAO所做出的建議將採取與ICCAT及南極生物資源養護委員會(CCAMLR)所採取的措施類似，且該報告受到開發中國家的影響，與歐盟目前實施的EUCC會有很大差距</text:p>
        </text:list-item>
        <text:list-item>
          <text:p text:style-name="P54">俄羅斯禁止流網漁業：日本表示俄國受到世界自然基金會(WWF)的影響，已禁止在其經濟海域使用流網作業，連帶影響有權利在俄國水域作業的日本漁船。</text:p>
        </text:list-item>
        <text:list-item>
          <text:p text:style-name="P58">2011年日本海嘯後產業復原：日本表示該國因為海嘯受到影響的水產加工業已逐漸恢復，但該國水產品輸出仍受到有關輻射流言的影響，希望各國了解該國水產品已採取嚴格標準檢視，並無安全問題。美國表示明年為海嘯五週年，媒體勢將大幅報導，建議日本可藉此機會宣傳。</text:p>
        </text:list-item>
        <text:list-item>
          <text:p text:style-name="P64">生態標籤及全球永續水產品倡議（GSSI）：</text:p>
        </text:list-item>
      </text:list>
      <text:list xml:id="list4155018596220873846" text:style-name="WW8Num25">
        <text:list-item>
          <text:p text:style-name="P75"><text:soft-page-break/>日本表示GSSI將於明日正式公佈基準(benchmark)，該國亦將在會中說明其生態標籤(MEL <text:s/>Japan)的現況。日本立場為各國應可發展自己的生態標籤標準，毋須被海洋管理理事會(MSC)等組織的標準所左右。</text:p>
        </text:list-item>
        <text:list-item>
          <text:p text:style-name="P82">M秘書長表示渠亦將於會中提出報告，據瞭解GSSI將嚴格遵守FAO關於生態標籤的指導方針及負責任漁業行為準則的規範，並增加一些志願性的原則，以充分反應多元化的需求。</text:p>
        </text:list-item>
      </text:list>
      <text:list xml:id="list154005186942471" text:continue-list="list154004509667050" text:style-name="WW8Num16">
        <text:list-item>
          <text:p text:style-name="P68">水產品產業工作環境與道德：英國表示該國已發展負責任漁業認證計畫(Responsible Fishing Certification Scheme)，該計畫將船員安全及工作環境健康列為第一項守則，未來所有進入英國市場的捕撈水產品均要符合該計畫標準。美國補充表示該計畫未來亦將延伸至養殖水產品，但養殖水產品主要的問題仍是在魚粉生產過程(捕撈下雜魚)，而非養殖環境本身的問題。</text:p>
        </text:list-item>
      </text:list>
      <text:list xml:id="list154004442987042" text:continue-list="list2792594822443120205" text:style-name="WW8Num2">
        <text:list-item>
          <text:p text:style-name="P66">ICFA行政議題：</text:p>
        </text:list-item>
      </text:list>
      <text:list xml:id="list6177401647445957236" text:style-name="WW8Num32">
        <text:list-item>
          <text:p text:style-name="P55">無異議通過2014年年會紀錄。</text:p>
        </text:list-item>
        <text:list-item>
          <text:p text:style-name="P65">財務報告及預算：</text:p>
        </text:list-item>
      </text:list>
      <text:list xml:id="list8107906919924146361" text:style-name="WW8Num9">
        <text:list-item>
          <text:p text:style-name="P83">截至2016年初，ICFA剩餘款為39,000美元，2016年預計會費收入為75,000美元，支出為109,500美元(其中包括捐助漁業研究4萬美元)，預計至2016年底將剩餘4,500美元。</text:p>
        </text:list-item>
        <text:list-item>
          <text:p text:style-name="P84">考量各國對美國所提出預算均未表達任何反對意見，我團決定加入共識，預算遂無異議通過。</text:p>
        </text:list-item>
      </text:list>
      <text:list xml:id="list154005342874659" text:continue-list="list6177401647445957236" text:style-name="WW8Num32">
        <text:list-item>
          <text:p text:style-name="P55">擴大會員數量：M秘書長表示已邀請智利參加，未來將持續追蹤本案。主席表示墨西哥亦有規模可觀之漁業，要求秘書長與該國聯繫。</text:p>
        </text:list-item>
        <text:list-item>
          <text:p text:style-name="P50"><text:span text:style-name="T21">主席選舉：現任加拿大主席</text:span><text:span text:style-name="T32">Patrick McGuinness</text:span><text:span text:style-name="T32">表示渠將於明年1月退休，無法再續任主席。在美國提議下，各國無異議通過由西班牙籍Javier Garat接任主席。</text:span></text:p>
        </text:list-item>
        <text:list-item>
          <text:p text:style-name="P65"><text:soft-page-break/>下次會議時間地點：M秘書長建議明年年會於9至10月間於羅馬召開。</text:p>
        </text:list-item>
      </text:list>
      <text:p text:style-name="P42"><text:span text:style-name="T19">聯合國糧農組織(FAO)</text:span><text:span text:style-name="T19"> </text:span><text:span text:style-name="T19">於</text:span><text:span text:style-name="T19">Teatro A Fundación</text:span><text:span text:style-name="T19">舉辦紀念負責任漁業行為守則(Code of Conduct for Responsible Fisheries，CCRF)二十週年國際漁業利益相關人員論壇</text:span><text:span text:style-name="T21">，會議分成四節，分別由FAO邀請各界專家對不同主題進行簡報及現場問答</text:span><text:span text:style-name="T50">。</text:span></text:p>
      <text:list xml:id="list9210979668499392251" text:style-name="WW8Num4">
        <text:list-item>
          <text:p text:style-name="P85"><text:span text:style-name="T50">開幕：開幕式由西班牙水產品量販、進出口及製造業協會(Conxemar)會長Jos</text:span><text:span text:style-name="T50">é</text:span><text:span text:style-name="T50"> Luis Freire、FAO秘書長Jos</text:span><text:span text:style-name="T50">é</text:span><text:span text:style-name="T50"> Graziano da Silva(錄影致詞)、維戈市長Abel Caballero、加利西亞自治區代表、西班牙農業、糧食暨環境部長Isabel Garci</text:span><text:span text:style-name="T50">á</text:span><text:span text:style-name="T50"> Tejerina等致詞歡迎與會嘉賓。</text:span></text:p>
        </text:list-item>
        <text:list-item>
          <text:p text:style-name="P87">負責任漁業行為守則</text:p>
        </text:list-item>
      </text:list>
      <text:list xml:id="list3107685415115916411" text:style-name="WW8Num13">
        <text:list-item>
          <text:p text:style-name="P51"><text:span text:style-name="T24">負責任漁業行為守則</text:span><text:span text:style-name="T21">：墨西哥漁業暨養殖國家委員Mario Gilberto Aguilar簡報CCRF訂定之背景及內容，渠並指出CCRF之重要性在於為漁業及養殖建立普遍性規範，作為各國及區域性漁業管理組織訂定管理措施的基礎。</text:span></text:p>
        </text:list-item>
        <text:list-item>
          <text:p text:style-name="P51"><text:span text:style-name="T24">過去及未來：現況及挑戰</text:span><text:span text:style-name="T21">：FAO主管漁業及養殖之助理秘書長</text:span><text:span text:style-name="T21">Á</text:span><text:span text:style-name="T21">rni M. Mathiesen回顧CCRF通過迄今為漁業及養殖所帶來的改變，特別是不論開發中國家或已開發國家，過去二十年來水產品的淨進口量都呈現減少的趨勢。渠並指出目前所面臨最大的挑戰，為如何在漁業資源養護管理與開發中國家經濟發展及糧食安全間取得平衡，以防止在增加產量時造成資源過度開發。</text:span></text:p>
        </text:list-item>
        <text:list-item>
          <text:p text:style-name="P51"><text:span text:style-name="T24">建立世界漁業大學作為提倡CCRF的工具</text:span><text:span text:style-name="T21">：韓國海洋及漁業部海洋政策次長Yeon Yeong Jin表示，鑒於用在水產人才訓練的能力建構資源，與農業等其他產業相較相對稀少，韓國已提案與FAO合作在韓國建立FAO世界漁業大學，提供FAO會員國及夥伴碩博士專業訓練，以協助相關國家發展漁業並提倡永續漁業。韓國並表示願就本案在實施的前十年捐助一億美元，以確保該大學運作之財源。</text:span></text:p>
        </text:list-item>
        <text:list-item>
          <text:p text:style-name="P60"><text:span text:style-name="T24">負責任漁業在歐盟及其未來</text:span><text:span text:style-name="T21">：歐盟執委會環境、海洋事務及漁業執行委員Karmenu Vella表示，渠剛參加完「Our Ocean Conference」海洋高峰會，欣</text:span><text:soft-page-break/><text:span text:style-name="T21">然見到許多國家不但願意承諾實踐負責任漁業，並已開始實際執行。渠指出歐盟魚獲量佔全球5%且為主要市場，已透過歐盟IUU法規協助超過50個國家改善漁業管理，未來歐盟除雙邊合作外，亦將繼續透過區域性漁業管理組織(RFMOs)及港口國措施協定(PSMA)等架構，尋求達成海洋永續之目標。</text:span></text:p>
        </text:list-item>
      </text:list>
      <text:list xml:id="list154004653390686" text:continue-list="list9210979668499392251" text:style-name="WW8Num4">
        <text:list-item>
          <text:p text:style-name="P89">為未來(2035年)捕魚</text:p>
        </text:list-item>
      </text:list>
      <text:list xml:id="list4845583757769138136" text:style-name="WW8Num30">
        <text:list-item>
          <text:p text:style-name="P61"><text:span text:style-name="T24">全球漁業及養殖產量</text:span><text:span text:style-name="T21">：</text:span></text:p>
        </text:list-item>
      </text:list>
      <text:list xml:id="list265700329822686499" text:style-name="WW8Num31">
        <text:list-item>
          <text:p text:style-name="P56">FAO漁業統計員Stefania Vannuccini表示，根據經濟合作暨發展組織(OECD)及FAO進行的估算，2035年全球總人口將增加至88億，未來20年漁業及養殖年產量需增加5千1百萬公噸才能滿足糧食需求。</text:p>
        </text:list-item>
        <text:list-item>
          <text:p text:style-name="P62"><text:span text:style-name="T21">世界銀行生物多樣性專家及環境與自然資源管理員Valerie Hickey則表示未達到前述目的，公共漁業管理的立足點必須從「補貼」轉移至「投資」，並重視治理(</text:span><text:span text:style-name="T21">governance</text:span><text:span text:style-name="T21">) 、小規模漁業、資源研究發展、漁業市場及財務等項目。</text:span></text:p>
        </text:list-item>
      </text:list>
      <text:list xml:id="list154003802329668" text:continue-list="list4845583757769138136" text:style-name="WW8Num30">
        <text:list-item>
          <text:p text:style-name="P61"><text:span text:style-name="T24">對糧食安全及營養之啟示</text:span><text:span text:style-name="T21">：</text:span></text:p>
        </text:list-item>
      </text:list>
      <text:list xml:id="list3320266467870212395" text:style-name="WW8Num34">
        <text:list-item>
          <text:p text:style-name="P57">FAO漁業產業官員Petri Suuronen表示，目前有許多漁獲因體型太小而未被人類食用，光是底拖網每年所丟棄的漁獲即可餵飽近2億人，建議未來應仔細評估漁獲丟棄的數量及種類組成，並研究如何加以充分利用。</text:p>
        </text:list-item>
        <text:list-item>
          <text:p text:style-name="P67">秘魯國家漁業協會副會長Adriana Giudice指出，營養不足會對人體健康造成不可逆的傷害，為使所採捕的漁業資源可更廣泛的供人類食用，秘魯已針對鯷魚開發多樣性的營養添加食品。</text:p>
        </text:list-item>
      </text:list>
      <text:list xml:id="list154004801071758" text:continue-list="list154003802329668" text:style-name="WW8Num30">
        <text:list-item>
          <text:p text:style-name="P52"><text:span text:style-name="T24">科學知識作為未來漁業管理之工具</text:span><text:span text:style-name="T21">：西班牙海洋學研究所主任Eduardo Balguer</text:span><text:span text:style-name="T21">í</text:span><text:span text:style-name="T21">as表示，現行漁業管理的觀念已廣泛利用科學知識作為基礎，未來除應加以落實外，並應著重加強科學方法論、結構及行政等議題。</text:span></text:p>
        </text:list-item>
        <text:list-item>
          <text:p text:style-name="P61"><text:soft-page-break/><text:span text:style-name="T21">個別魚種案例與現況：大會分別邀請西班牙Calvo集團執行長Manuel Calvo介紹大西洋及印度洋鮪魚產量；泰國鮪魚產業協會會長Chanintr Chalisarapong介紹太平洋鮪魚產業(但渠實際上使用多數時間說明泰國因應遭歐盟列名黃牌後，所採取加強漁獲可追溯性的措施)；南非Sea Harvest公司市場行銷經理Konrad Geldenhuys介紹該國狗鱈(hake)產業現況；美國American Seafood公司執行副總裁Rasmus Soerensen介紹阿拉斯加綠鱈(</text:span><text:span text:style-name="T21">Pollock</text:span><text:span text:style-name="T21">)產業現況；格陵蘭Royal Greenland公司總裁Mikael Thinguus介紹該國寒帶蝦產業；厄瓜多國家養殖商會執行主席</text:span><text:span text:style-name="T50">Jos</text:span><text:span text:style-name="T50">é</text:span><text:span text:style-name="T50">介紹該國養殖蝦產業(熱帶蝦)；阿根廷漁業及養殖部次長N</text:span><text:span text:style-name="T50">é</text:span><text:span text:style-name="T50">stor M. Bustamante介紹該國魷漁業管理；摩洛哥漁業部主任秘書Zakia Driouich介紹烏賊及章魚產業。</text:span></text:p>
        </text:list-item>
      </text:list>
      <text:list xml:id="list154005391367118" text:continue-list="list154004653390686" text:style-name="WW8Num4">
        <text:list-item>
          <text:p text:style-name="P89">消費者與產業界，貿易及挑戰</text:p>
        </text:list-item>
      </text:list>
      <text:list xml:id="list880004920269149547" text:style-name="WW8Num27">
        <text:list-item>
          <text:p text:style-name="P53"><text:span text:style-name="T24">海洋保育區作為永續之典範</text:span><text:span text:style-name="T21">：西班牙漁業資源及保護副署長Pilar Vara del R</text:span><text:span text:style-name="T21">í</text:span><text:span text:style-name="T21">o介紹該國禁止採捕之14個海洋保育區管理現況，及該等保育區設置後相關漁業資源量成長11%之情形。</text:span></text:p>
        </text:list-item>
        <text:list-item>
          <text:p text:style-name="P53"><text:span text:style-name="T24">消費、消費者意識趨勢及都市化</text:span><text:span text:style-name="T21">：在英國自行創立採購行銷顧問公司的Jonathan Banks表示，與刻板印象不同，根據調查消費者信心(consumer confidence)前十二名中，僅有一個國家在歐洲(丹麥)，其他多是開發中國家，因此開發中國家的購買力遠比想像的高；對於漁業管理者及環保團體所倡導的「永續」觀念，多數消費者對此仍不清楚，其購買主要的考量仍是健康、方便、道德及奢華享樂等因素。</text:span></text:p>
        </text:list-item>
        <text:list-item>
          <text:p text:style-name="P53"><text:span text:style-name="T24">邁向2035年之世界貿易趨勢</text:span><text:span text:style-name="T21">：聯合國貿易暨發展會議(UNCTAD)官員David Vivas表示，根據估計未來不僅人口會增加，平均壽命也會提高；在世界貿易組織(WTO)成立後，目前水產類平均關稅已自14%下降至11%，未來20年很有可能降至0%。相對的，非關稅貿易障礙在過去五年間增長50%，未來可能持續增加。</text:span></text:p>
        </text:list-item>
        <text:list-item>
          <text:p text:style-name="P53"><text:soft-page-break/><text:span text:style-name="T24">消費者對於所食用魚類需要知道什麼</text:span><text:span text:style-name="T21">：西班牙漁業經濟副署長Aurora de Blas表示，根據調查各國對於水產品的偏好相當多元，美國要求健康；加拿大要求充分資訊；南美洲重視的是文化；澳洲重視的是當地食材；日本重視的是行銷等。雖然消費者需要知道什麼及應由誰來決定尚無定論，但可以確定的是：適當資訊能建立消費者信心，進而帶動消費。</text:span></text:p>
        </text:list-item>
        <text:list-item>
          <text:p text:style-name="P53"><text:span text:style-name="T24">社會議題：事後諸葛或永續未來解決方案的必要成份</text:span><text:span text:style-name="T21">：國際漁工援助合作社執行長Sebastian Matthew表示，FAO小型漁業指導方針對於社會議題(如貧窮、污染、居住權等)列舉許多項目，但其基本定義就是造成漁民無法獲益或改善生活的問題。鑒於社會議題容易造成非法經濟，渠認為解決社會問題是實踐永續漁業的重要支柱。</text:span></text:p>
        </text:list-item>
        <text:list-item>
          <text:p text:style-name="P53"><text:span text:style-name="T24">養殖成長：過於美好的想像</text:span><text:span text:style-name="T21">：FAO養殖官員Junning Cai表示，由於目前有超過75%的養殖產品來自中國、印度、越南、印尼等少數國家，讓人不禁懷疑養殖增長真實性及是否將僅由少數國家獲益。渠指出根據統計在約150個國家中，水產養殖成長率高於其他糧食的成長，但養殖增長的速度有必要再提高，才能滿足人口成長的對糧食的要求；其中，渠認為非洲淡水養殖至少有在成長10倍的潛力。</text:span></text:p>
        </text:list-item>
        <text:list-item>
          <text:p text:style-name="P63"><text:span text:style-name="T24">食物損失</text:span><text:span text:style-name="T21">：挪威漁業及沿海事務部專家組長John Williams表示，所謂食物損失係指可提供人類營養之食品，因各種因素未被人類食用而造成的損失；根據估算，水產品的食物損失高達35%，而在開發中國家有30%的食物損失是因為基礎建設(由其是缺少製冰能力)不足所造成，若能予以改善，將有助於解決糧食安全問題。</text:span></text:p>
        </text:list-item>
      </text:list>
      <text:list xml:id="list154004519240021" text:continue-list="list154004442987042" text:style-name="WW8Num2">
        <text:list-item>
          <text:p text:style-name="P86">綜合討論：由於與會者關切之主題分散，討論過程難以聚焦或產生任何共識。非洲與會者希望藉投資非洲以提供世界充足糧食來員；美國與會者認為講者簡報過度強調「權利」，而忽視平等問題；歐洲與會者關切未來將如何處理漁業補貼問題；勞工及環保團體則希望透過加強法制以保護漁工及消費者權利。</text:p>
        </text:list-item>
        <text:list-item>
          <text:p text:style-name="P88">部長圓桌會議</text:p>
        </text:list-item>
      </text:list>
      <text:list xml:id="list8109358690751042291" text:style-name="WW8Num18">
        <text:list-item>
          <text:p text:style-name="P25"><text:soft-page-break/><text:span text:style-name="T21">由FAO助理秘書長</text:span><text:span text:style-name="T21">Á</text:span><text:span text:style-name="T21">rni M. Mathiesen主持，邀請加彭、挪威、印度、厄瓜多、模里西斯、古巴、冰島及葡萄牙等八國部長級官員，針對本次會議及藍色成長(Blue Growth)表示意見。</text:span></text:p>
        </text:list-item>
        <text:list-item>
          <text:p text:style-name="P43">各國部長多發言支持FAO所提倡的藍色成長，並聲明持續實踐CCRF的承諾，以確保永續漁業發展及糧食安全，並表示應加強政府間合作及以科學為基礎的管理。</text:p>
        </text:list-item>
      </text:list>
      <text:list xml:id="list154004342083279" text:continue-list="list154004519240021" text:style-name="WW8Num2">
        <text:list-item>
          <text:p text:style-name="P90"><text:span text:style-name="T21">會議總結：最後FAO助理秘書長</text:span><text:span text:style-name="T21">Á</text:span><text:span text:style-name="T21">rni M. Mathiesen總結過去二天會議表示，漁業管理所管理的對象主要還是人，因此需要透過產官學界及國際政府間與非政府組織之合作才能達成；亦僅有透過有效的管理，才能提高漁業及養殖生產量以確保糧食安全。渠並強調，RFMOs為目前國際漁業管理的主體，但需要有各國的政治支持及財務支援，才能有效的運作。</text:span></text:p>
        </text:list-item>
      </text:list>
      <text:p text:style-name="P44"><text:span text:style-name="T35">肆、心得與建議</text:span></text:p>
      <text:p text:style-name="P45"><text:span text:style-name="T10">本次</text:span><text:span text:style-name="T21">FAO</text:span><text:span text:style-name="T10">舉辦CCRF論壇及ICFA年會議均屬關心國際漁業趨勢與發展之各國主要漁業團體、專家、學者間年度漁業資訊情報交換重要場合之一，其中「</text:span><text:span text:style-name="T21">負責任漁業行為守則(CCRF)」及</text:span><text:span text:style-name="T10">「</text:span><text:span text:style-name="T21">全球永續水產品倡議（GSSI）」已是國際間關注重要議題，不論海洋捕撈水產品及養殖水產品，從生產/捕撈、加工、包裝、儲存、運輸、銷售/貿易等過程之資訊，均需透明、公開、可追溯性及可永續生產，包括：透過對環境資源、被利用生物資源之可持續利用原則，及通過國際間認可之認驗證方式，始得進行國際水產品貿易流通。</text:span></text:p>
      <text:p text:style-name="P45"><text:span text:style-name="T21">各國將持續加強海洋捕撈雙邊合作，及持續透過區域性漁業管理組織(RFMOs)及港口國措施協定(PSMA)等架構，打擊非法捕魚(Illegal, Unregulated and Unreported, IUU fishing)及漁船海上違法轉載行為、並在漁船進出港口管制/監控非法卸魚，共同尋求海洋漁業永續利用目標。</text:span><text:span text:style-name="T21"><text:line-break/></text:span><text:span text:style-name="T21">透過參加本次會議可以掌握各國漁業團體關注重要議題及可能發展趨勢，相關資訊除可作為政府研擬漁業管理政策之參考，亦可將相關訊息轉知國內漁業團體瞭解，引導配合政府順利推動各項漁業管理事務，期減少漁業團體因資訊不足所致誤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細明體" svg:font-family="華康細明體, 新細明體" style:font-family-generic="modern"/>
    <style:font-face style:name="sө" svg:font-family="sө,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0" fo:widows="0" style:snap-to-layout-grid="false"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line-break="normal"/>
      <style:text-properties fo:color="#000000" style:letter-kerning="tru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917cm" fo:text-align="justify" style:justify-single-word="false" fo:break-before="page"/>
      <style:text-properties fo:color="#000000" style:font-name="Times New Roman" fo:font-family="'Times New Roman'" style:font-family-generic="roman" style:font-pitch="variable" fo:font-size="15pt" fo:font-weight="bold" style:letter-kerning="true" style:font-size-asian="15pt" style:font-weight-asian="bold" style:font-name-complex="Times New Roman" style:font-family-complex="'Times New Roman'" style:font-family-generic-complex="roman" style:font-pitch-complex="variable" style:font-weight-complex="bold"/>
    </style:style>
    <style:style style:name="Heading_20_2" style:display-name="Heading 2" style:family="paragraph" style:parent-style-name="Standard" style:next-style-name="Text_20_body_20_indent" style:default-outline-level="2" style:class="text">
      <style:paragraph-properties fo:keep-with-next="always"/>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fo:font-size="18pt" fo:font-weight="bold" style:font-name-asian="新細明體1" style:font-family-asian="新細明體, PMingLiU" style:font-family-generic-asian="roman" style:font-pitch-asian="variable" style:font-size-asian="18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color="#ffffff" fo:font-weight="bold" style:font-weight-asian="bold" style:font-weight-complex="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Contents_20_1" style:display-name="Contents 1" style:family="paragraph" style:parent-style-name="Standard" style:next-style-name="Standard" style:class="index">
      <style:text-properties fo:language="zh" fo:country="TW" style:language-asian="zh" style:country-asian="TW"/>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本文縮排" style:family="paragraph" style:parent-style-name="Standard">
      <style:paragraph-properties fo:margin-left="1.482cm" fo:margin-right="0cm" fo:text-indent="0cm" style:auto-text-indent="false"/>
    </style:style>
    <style:style style:name="Footer" style:family="paragraph" style:parent-style-name="Standard" style:class="extra">
      <style:text-properties fo:font-size="10pt" style:font-size-asian="10pt"/>
    </style:style>
    <style:style style:name="本文縮排_20_2" style:display-name="本文縮排 2" style:family="paragraph" style:parent-style-name="Standard">
      <style:paragraph-properties fo:margin-left="0cm" fo:margin-right="0cm" fo:text-align="justify" style:justify-single-word="false" fo:text-indent="0.988cm" style:auto-text-indent="false"/>
    </style:style>
    <style:style style:name="本文縮排_20_3" style:display-name="本文縮排 3" style:family="paragraph" style:parent-style-name="Standard">
      <style:paragraph-properties fo:margin-left="0cm" fo:margin-right="0cm" fo:text-align="justify" style:justify-single-word="false" fo:text-indent="0.847cm" style:auto-text-indent="false"/>
    </style:style>
    <style:style style:name="本文_20_2" style:display-name="本文 2" style:family="paragraph" style:parent-style-name="Standard">
      <style:paragraph-properties fo:text-align="justify" style:justify-single-word="false"/>
    </style:style>
    <style:style style:name="Header" style:family="paragraph" style:parent-style-name="Standard" style:class="extra">
      <style:text-properties fo:font-size="10pt" style:font-size-asian="10pt"/>
    </style:style>
    <style:style style:name="文件引導模式" style:family="paragraph" style:parent-style-name="Standard">
      <style:text-properties style:font-name-asian="新細明體1" style:font-family-asian="新細明體, PMingLiU" style:font-family-generic-asian="roman" style:font-pitch-asian="variable"/>
    </style:style>
    <style:style style:name="text" style:family="paragraph" style:parent-style-name="Standard">
      <style:paragraph-properties fo:line-height="100%" fo:text-align="justify" style:justify-single-word="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4pt"/>
    </style:style>
    <style:style style:name="intext" style:family="paragraph" style:parent-style-name="Standard">
      <style:paragraph-properties fo:margin-top="0.494cm" fo:margin-bottom="0.494cm" loext:contextual-spacing="false" style:line-height-at-least="0.776cm" fo:orphans="2" fo:widows="2" style:snap-to-layout-grid="true"/>
      <style:text-properties fo:color="#003300" style:font-name="sө" fo:font-family="sө, 'Times New Roman'" style:font-family-generic="roman" fo:font-size="13pt" style:letter-kerning="true" style:font-name-asian="新細明體1" style:font-family-asian="新細明體, PMingLiU" style:font-family-generic-asian="roman" style:font-pitch-asian="variable" style:font-size-asian="13pt" style:font-name-complex="sө" style:font-family-complex="sө, 'Times New Roman'" style:font-family-generic-complex="roman" style:font-size-complex="13pt"/>
    </style:style>
    <style:style style:name="本文_20_3" style:display-name="本文 3" style:family="paragraph" style:parent-style-name="Standard">
      <style:paragraph-properties fo:margin-left="0cm" fo:margin-right="-0.055cm" fo:line-height="100%" fo:text-align="justify" style:justify-single-word="false" fo:text-indent="0cm" style:auto-text-indent="false"/>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4pt"/>
    </style:style>
    <style:style style:name="區塊文字" style:family="paragraph" style:parent-style-name="Standard">
      <style:paragraph-properties fo:margin-left="0.002cm" fo:margin-right="-0.055cm" fo:line-height="100%" fo:text-indent="0.813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內文2" style:family="paragraph" style:parent-style-name="Standard">
      <style:paragraph-properties fo:line-height="100%" style:vertical-align="baseline" style:snap-to-layout-grid="true"/>
      <style:text-properties style:font-name="華康細明體" fo:font-family="華康細明體, 新細明體" style:font-family-generic="modern" fo:font-size="12pt" fo:font-weight="bold" style:letter-kerning="true" style:font-name-asian="華康細明體" style:font-family-asian="華康細明體, 新細明體" style:font-family-generic-asian="modern" style:font-size-asian="12pt" style:font-weight-asian="bold" style:font-name-complex="Times New Roman" style:font-family-complex="'Times New Roman'" style:font-family-generic-complex="roman" style:font-pitch-complex="variable"/>
    </style:style>
    <style:style style:name="Default" style:family="paragraph">
      <style:paragraph-properties fo:orphans="0" fo:widows="0" style:text-autospace="none"/>
      <style:text-properties fo:color="#0000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2pt"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細明體" fo:font-family="細明體, MingLiU" style:font-family-generic="modern" fo:font-size="12pt" style:letter-kerning="true" style:font-name-asian="細明體" style:font-family-asian="細明體, MingLiU" style:font-family-generic-asian="modern" style:font-size-asian="12pt"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language="en" fo:country="US" style:font-name-complex="標楷體" style:font-family-complex="標楷體" style:font-family-generic-complex="scri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language="en" fo:country="US"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style>
    <style:style style:name="WW8Num29z1" style:family="text">
      <style:text-properties style:font-name="Wingdings" fo:font-family="Wingdings" style:font-pitch="variable" style:font-charset="x-symbol" fo:font-size="18pt" fo:font-weight="bold" style:font-size-asian="18pt" style:font-weight-asian="bold" style:font-name-complex="Wingdings" style:font-family-complex="Wingdings" style:font-pitch-complex="variable" style:font-charset-complex="x-symbol"/>
    </style:style>
    <style:style style:name="WW8Num29z2"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style>
    <style:style style:name="WW8Num44z1"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333333"/>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large" style:family="text" style:parent-style-name="預設段落字型"/>
    <style:style style:name="intext1" style:family="text" style:parent-style-name="預設段落字型">
      <style:text-properties fo:color="#003300" style:font-name="sө" fo:font-family="sө, 'Times New Roman'" style:font-family-generic="roman" fo:font-size="13pt" style:font-size-asian="13pt" style:font-name-complex="sө" style:font-family-complex="sө, 'Times New Roman'" style:font-family-generic-complex="roman" style:font-size-complex="13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redtitle1"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parent-style-name="預設段落字型">
      <style:text-properties style:font-name="Arial" fo:font-family="Arial" style:font-family-generic="swiss" style:font-pitch="variable" fo:font-size="14pt" style:letter-kerning="true" style:font-name-asian="標楷體" style:font-family-asian="標楷體" style:font-family-generic-asian="script" style:font-size-asian="14pt"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979cm" fo:margin-left="1.86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7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2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1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6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5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3.45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74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59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552cm" fo:margin-left="2.82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8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8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8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8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8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8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8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3.45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74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59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3.45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74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59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3.45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74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59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979cm" fo:margin-left="1.86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3.45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74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59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3.45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74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59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45cm" fo:text-indent="-0.635cm" fo:margin-left="1.4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08cm" fo:text-indent="-0.847cm" fo:margin-left="2.50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55cm" fo:text-indent="-0.847cm" fo:margin-left="3.35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02cm" fo:text-indent="-0.847cm" fo:margin-left="4.20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48cm" fo:text-indent="-0.847cm" fo:margin-left="5.04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95cm" fo:text-indent="-0.847cm" fo:margin-left="5.89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42cm" fo:text-indent="-0.847cm" fo:margin-left="6.74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588cm" fo:text-indent="-0.847cm" fo:margin-left="7.58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35cm" fo:text-indent="-0.847cm" fo:margin-left="8.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0"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3.88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3.45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74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59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836cm" fo:text-indent="-2.566cm" fo:margin-left="3.836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number text:level="3" text:style-name="WW8Num29z2" style:num-prefix="（" style:num-suffix="）" style:num-format="一, 二, 三, ...">
        <style:list-level-properties text:list-level-position-and-space-mode="label-alignment">
          <style:list-level-label-alignment text:label-followed-by="listtab" text:list-tab-stop-position="4.471cm" fo:text-indent="-1.508cm" fo:margin-left="4.471cm"/>
        </style:list-level-properties>
      </text:list-level-style-number>
      <text:list-level-style-number text:level="4" text:style-name="WW8Num29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979cm" fo:margin-left="1.8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979cm" fo:margin-left="1.8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3.45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74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59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3.45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749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9.59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979cm" fo:margin-left="1.86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1.552cm" fo:margin-left="2.82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979cm" fo:margin-left="3.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text:style-name="WW8Num44z0" style:num-prefix="(" style:num-suffix=")" style:num-format="一, 二, 三, ...">
        <style:list-level-properties text:list-level-position-and-space-mode="label-alignment">
          <style:list-level-label-alignment text:label-followed-by="listtab" fo:text-indent="-0.847cm" fo:margin-left="4.403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3cm" fo:margin-right="3cm" style:writing-mode="lr-tb" style:layout-grid-color="#c0c0c0" style:layout-grid-lines="38" style:layout-grid-base-height="0.672cm" style:layout-grid-ruby-height="0cm" style:layout-grid-mode="none" style:layout-grid-ruby-below="false" style:layout-grid-print="false" style:layout-grid-display="false" style:layout-grid-base-width="1.62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672cm" style:layout-grid-ruby-height="0cm" style:layout-grid-mode="none" style:layout-grid-ruby-below="false" style:layout-grid-print="false" style:layout-grid-display="false" style:layout-grid-base-width="1.62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1"><draw:text-box fo:min-height="0.058cm" fo:min-width="0cm"><text:p text:style-name="Footer"><text:span text:style-name="Page_20_Number"><text:page-number text:select-page="current">1</text:page-number></text:span></text:p></draw:text-box></draw:frame></text:p>
      </style:footer>
      <style:footer-first>
        <text:p text:style-name="Footer"/>
      </style:footer-first>
    </style:master-page>
    <style:master-page style:name="轉換_20_1" style:display-name="轉換 1" style:page-layout-name="Mpm2">
      <style:footer>
        <text:p text:style-name="Footer"><draw:frame draw:style-name="Mfr1" draw:name="框架3" text:anchor-type="paragraph" svg:y="0.002cm" draw:z-index="13"><draw:text-box fo:min-height="0.058cm" fo:min-width="0cm"><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轉基因作物在全世界之種植面積逐年增加，而其所生產之產品亦已廣泛在市場上行銷</dc:title>
    <meta:initial-creator>63020</meta:initial-creator>
    <meta:creation-date>2016-03-17T15:38:00</meta:creation-date>
    <dc:date>2016-03-17T15:40:03.291000000</dc:date>
    <meta:print-date>2014-08-20T16:56:00</meta:print-date>
    <meta:editing-cycles>3</meta:editing-cycles>
    <meta:editing-duration>PT2M51S</meta:editing-duration>
    <meta:document-statistic meta:table-count="3" meta:image-count="0" meta:object-count="0" meta:page-count="21" meta:paragraph-count="163" meta:word-count="12675" meta:character-count="15276" meta:non-whitespace-character-count="15087"/>
    <meta:generator>LibreOffice/5.0.5.2$Windows_x86 LibreOffice_project/55b006a02d247b5f7215fc6ea0fde844b30035b3</meta:generator>
  </office:meta>
</office:document-meta>
</file>