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mn-cs" svg:font-family="+mn-cs" style:font-family-generic="roman"/>
    <style:font-face style:name="+mn-ea" svg:font-family="+mn-ea" style:font-family-generic="roman"/>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Perpetua" svg:font-family="Perpetua, 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5.442cm"/>
    </style:style>
    <style:style style:name="表格1.B" style:family="table-column">
      <style:table-column-properties style:column-width="3.334cm"/>
    </style:style>
    <style:style style:name="表格1.D" style:family="table-column">
      <style:table-column-properties style:column-width="3.3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text-properties fo:color="#000000" style:font-name="細明體" fo:font-weight="bold" style:font-name-asian="細明體" style:font-weight-asian="bold" style:font-name-complex="細明體"/>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list-style-name="WW8Num5">
      <style:paragraph-properties fo:line-height="150%"/>
      <style:text-properties style:font-name="新細明體" style:font-name-complex="新細明體"/>
    </style:style>
    <style:style style:name="P7" style:family="paragraph" style:parent-style-name="Standard">
      <style:paragraph-properties fo:line-height="150%"/>
      <style:text-properties style:font-name="新細明體" fo:font-weight="bold" style:font-weight-asian="bold" style:font-name-complex="新細明體"/>
    </style:style>
    <style:style style:name="P8" style:family="paragraph" style:parent-style-name="Standard">
      <style:paragraph-properties fo:line-height="150%"/>
      <style:text-properties fo:color="#222222" style:font-name="新細明體" style:font-name-complex="Arial"/>
    </style:style>
    <style:style style:name="P9" style:family="paragraph" style:parent-style-name="Standard">
      <style:paragraph-properties fo:line-height="150%"/>
      <style:text-properties fo:color="#222222" style:font-name="新細明體" style:font-name-complex="Arial"/>
    </style:style>
    <style:style style:name="P10" style:family="paragraph" style:parent-style-name="Standard">
      <style:paragraph-properties fo:line-height="150%"/>
      <style:text-properties fo:color="#222222" style:font-name="新細明體" fo:font-weight="bold" style:font-weight-asian="bold" style:font-name-complex="Arial"/>
    </style:style>
    <style:style style:name="P11" style:family="paragraph" style:parent-style-name="Standard">
      <style:paragraph-properties fo:line-height="150%"/>
      <style:text-properties fo:color="#222222" style:font-name="Arial" fo:font-size="9.5pt" style:font-size-asian="9.5pt" style:font-name-complex="Arial" style:font-size-complex="9.5pt"/>
    </style:style>
    <style:style style:name="P12" style:family="paragraph" style:parent-style-name="Standard">
      <style:paragraph-properties fo:line-height="150%"/>
    </style:style>
    <style:style style:name="P13" style:family="paragraph" style:parent-style-name="Standard">
      <style:paragraph-properties fo:line-height="150%"/>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list-style-name="WW8Num5">
      <style:paragraph-properties fo:line-height="150%"/>
    </style:style>
    <style:style style:name="P17" style:family="paragraph" style:parent-style-name="Standard" style:list-style-name="WW8Num11">
      <style:paragraph-properties fo:line-height="150%"/>
    </style:style>
    <style:style style:name="P18" style:family="paragraph" style:parent-style-name="Standard" style:list-style-name="WW8Num10">
      <style:paragraph-properties fo:line-height="150%"/>
    </style:style>
    <style:style style:name="P19" style:family="paragraph" style:parent-style-name="Standard">
      <style:paragraph-properties fo:line-height="150%" fo:text-align="center" style:justify-single-word="false"/>
      <style:text-properties style:font-size-complex="11pt"/>
    </style:style>
    <style:style style:name="P20" style:family="paragraph" style:parent-style-name="Standard">
      <style:paragraph-properties fo:line-height="150%"/>
      <style:text-properties fo:language="zh" fo:country="TW" style:language-asian="zh" style:country-asian="TW"/>
    </style:style>
    <style:style style:name="P21" style:family="paragraph" style:parent-style-name="Standard">
      <style:paragraph-properties fo:line-height="150%"/>
    </style:style>
    <style:style style:name="P22" style:family="paragraph" style:parent-style-name="Standard">
      <style:paragraph-properties fo:margin-left="0.002cm" fo:margin-right="0cm" fo:line-height="150%" fo:text-indent="0cm" style:auto-text-indent="false"/>
      <style:text-properties fo:color="#000000" style:font-name="細明體" fo:font-weight="bold" style:font-name-asian="細明體" style:font-weight-asian="bold" style:font-name-complex="細明體"/>
    </style:style>
    <style:style style:name="P23" style:family="paragraph" style:parent-style-name="Standard">
      <style:paragraph-properties fo:margin-left="0.002cm" fo:margin-right="0cm" fo:line-height="150%" fo:text-indent="0cm" style:auto-text-indent="false"/>
      <style:text-properties fo:color="#000000" style:font-name="細明體" style:font-name-asian="細明體" style:font-name-complex="細明體"/>
    </style:style>
    <style:style style:name="P24" style:family="paragraph" style:parent-style-name="Standard">
      <style:paragraph-properties fo:margin-left="0.002cm" fo:margin-right="0cm" fo:line-height="150%" fo:text-indent="0cm" style:auto-text-indent="false"/>
    </style:style>
    <style:style style:name="P25" style:family="paragraph" style:parent-style-name="Standard" style:master-page-name="Standard">
      <style:paragraph-properties fo:margin-left="0.002cm" fo:margin-right="0cm" fo:line-height="150%" fo:text-indent="0cm" style:auto-text-indent="false" style:page-number="auto"/>
      <style:text-properties fo:color="#000000" style:font-name="細明體" fo:font-weight="bold" style:font-name-asian="細明體" style:font-weight-asian="bold" style:font-name-complex="細明體"/>
    </style:style>
    <style:style style:name="P26" style:family="paragraph" style:parent-style-name="Standard">
      <style:paragraph-properties fo:margin-left="0.002cm" fo:margin-right="0cm" fo:line-height="150%" fo:text-indent="0.75cm" style:auto-text-indent="false"/>
    </style:style>
    <style:style style:name="P27" style:family="paragraph" style:parent-style-name="Standard">
      <style:paragraph-properties fo:margin-left="0.002cm" fo:margin-right="0cm" fo:line-height="150%" fo:text-indent="0.75cm" style:auto-text-indent="false"/>
    </style:style>
    <style:style style:name="P28" style:family="paragraph" style:parent-style-name="Standard">
      <style:paragraph-properties fo:margin-left="1.27cm" fo:margin-right="0cm" fo:line-height="150%" fo:text-indent="0cm" style:auto-text-indent="false"/>
      <style:text-properties fo:color="#000000" style:font-name="細明體" style:font-name-asian="細明體" style:font-name-complex="細明體"/>
    </style:style>
    <style:style style:name="P29" style:family="paragraph" style:parent-style-name="Standard">
      <style:paragraph-properties fo:margin-left="1.27cm" fo:margin-right="0cm" fo:line-height="150%" fo:text-indent="0cm" style:auto-text-indent="false"/>
    </style:style>
    <style:style style:name="P30" style:family="paragraph" style:parent-style-name="Standard">
      <style:paragraph-properties fo:margin-left="1.27cm" fo:margin-right="0cm" fo:margin-top="0cm" fo:margin-bottom="0.318cm" loext:contextual-spacing="false" fo:line-height="150%" fo:text-indent="0cm" style:auto-text-indent="false"/>
    </style:style>
    <style:style style:name="P31" style:family="paragraph" style:parent-style-name="Standard">
      <style:paragraph-properties fo:margin-left="0cm" fo:margin-right="0cm" fo:line-height="150%" fo:text-indent="0.499cm" style:auto-text-indent="false"/>
    </style:style>
    <style:style style:name="P32" style:family="paragraph" style:parent-style-name="Standard">
      <style:paragraph-properties fo:margin-left="1.997cm" fo:margin-right="0cm" fo:line-height="150%" fo:text-indent="-0.744cm" style:auto-text-indent="false"/>
    </style:style>
    <style:style style:name="P33" style:family="paragraph" style:parent-style-name="Standard">
      <style:paragraph-properties fo:margin-left="1.997cm" fo:margin-right="0cm" fo:line-height="150%" fo:text-indent="-0.744cm" style:auto-text-indent="false"/>
    </style:style>
    <style:style style:name="P34" style:family="paragraph" style:parent-style-name="Standard">
      <style:paragraph-properties fo:margin-left="1.498cm" fo:margin-right="0cm" fo:line-height="150%" fo:text-indent="-0.245cm" style:auto-text-indent="false"/>
    </style:style>
    <style:style style:name="P35" style:family="paragraph" style:parent-style-name="Standard">
      <style:paragraph-properties fo:margin-left="2.498cm" fo:margin-right="0cm" fo:line-height="150%" fo:text-indent="-0.998cm" style:auto-text-indent="false"/>
    </style:style>
    <style:style style:name="P36" style:family="paragraph" style:parent-style-name="Standard">
      <style:paragraph-properties fo:margin-top="0.318cm" fo:margin-bottom="0cm" loext:contextual-spacing="false" fo:line-height="150%"/>
      <style:text-properties fo:color="#222222" style:font-name="新細明體" style:font-name-complex="Arial"/>
    </style:style>
    <style:style style:name="P37" style:family="paragraph" style:parent-style-name="Standard">
      <style:paragraph-properties fo:margin-top="0.318cm" fo:margin-bottom="0cm" loext:contextual-spacing="false" fo:line-height="150%"/>
    </style:style>
    <style:style style:name="P38" style:family="paragraph" style:parent-style-name="Standard">
      <style:paragraph-properties fo:margin-top="0.318cm" fo:margin-bottom="0cm" loext:contextual-spacing="false" fo:line-height="150%"/>
    </style:style>
    <style:style style:name="P39" style:family="paragraph" style:parent-style-name="Standard">
      <style:paragraph-properties fo:margin-top="0.318cm" fo:margin-bottom="0cm" loext:contextual-spacing="false" fo:line-height="150%"/>
    </style:style>
    <style:style style:name="P40" style:family="paragraph" style:parent-style-name="Standard">
      <style:paragraph-properties fo:margin-left="2.498cm" fo:margin-right="0cm" fo:margin-top="0.318cm" fo:margin-bottom="0cm" loext:contextual-spacing="false" fo:line-height="150%" fo:text-indent="-1.993cm" style:auto-text-indent="false"/>
    </style:style>
    <style:style style:name="P41" style:family="paragraph" style:parent-style-name="Standard">
      <style:paragraph-properties fo:margin-left="2.492cm" fo:margin-right="0cm" fo:line-height="150%" fo:text-indent="-1.24cm" style:auto-text-indent="false"/>
    </style:style>
    <style:style style:name="P42" style:family="paragraph" style:parent-style-name="Standard">
      <style:paragraph-properties fo:margin-left="2.494cm" fo:margin-right="0cm" fo:line-height="150%" fo:text-indent="-0.995cm" style:auto-text-indent="false"/>
    </style:style>
    <style:style style:name="P43" style:family="paragraph" style:parent-style-name="Standard">
      <style:paragraph-properties fo:margin-left="2.494cm" fo:margin-right="0cm" fo:line-height="150%" fo:text-indent="0.753cm" style:auto-text-indent="false"/>
    </style:style>
    <style:style style:name="P44" style:family="paragraph" style:parent-style-name="Standard">
      <style:paragraph-properties fo:margin-left="2.498cm" fo:margin-right="0cm" fo:line-height="150%" fo:text-indent="0.75cm" style:auto-text-indent="false"/>
    </style:style>
    <style:style style:name="P45" style:family="paragraph" style:parent-style-name="Standard">
      <style:paragraph-properties fo:margin-left="0cm" fo:margin-right="0cm" fo:line-height="150%" fo:text-indent="1.499cm" style:auto-text-indent="false"/>
      <style:text-properties style:font-name="新細明體" style:font-name-complex="新細明體"/>
    </style:style>
    <style:style style:name="P46" style:family="paragraph" style:parent-style-name="Standard">
      <style:paragraph-properties fo:margin-left="0cm" fo:margin-right="0cm" fo:line-height="150%" fo:text-indent="1.499cm" style:auto-text-indent="false"/>
    </style:style>
    <style:style style:name="P47" style:family="paragraph" style:parent-style-name="Standard">
      <style:paragraph-properties fo:margin-left="2.498cm" fo:margin-right="0cm" fo:line-height="150%" fo:text-indent="0.753cm" style:auto-text-indent="false"/>
    </style:style>
    <style:style style:name="P48" style:family="paragraph" style:parent-style-name="Standard">
      <style:paragraph-properties fo:margin-left="3.247cm" fo:margin-right="0cm" fo:line-height="150%" fo:text-indent="-1.744cm" style:auto-text-indent="false"/>
    </style:style>
    <style:style style:name="P49" style:family="paragraph" style:parent-style-name="Standard">
      <style:paragraph-properties fo:margin-left="1.499cm" fo:margin-right="0cm" fo:line-height="150%" fo:text-indent="0cm" style:auto-text-indent="false"/>
    </style:style>
    <style:style style:name="P50" style:family="paragraph" style:parent-style-name="Standard">
      <style:paragraph-properties fo:margin-left="2.494cm" fo:margin-right="0cm" fo:line-height="150%" fo:text-indent="0.757cm" style:auto-text-indent="false"/>
    </style:style>
    <style:style style:name="P51" style:family="paragraph" style:parent-style-name="Standard">
      <style:paragraph-properties fo:margin-left="1.499cm" fo:margin-right="0cm" fo:line-height="150%" fo:text-indent="0.998cm" style:auto-text-indent="false"/>
    </style:style>
    <style:style style:name="P52" style:family="paragraph" style:parent-style-name="Standard">
      <style:paragraph-properties fo:margin-left="0.499cm" fo:margin-right="0cm" fo:margin-top="0.318cm" fo:margin-bottom="0cm" loext:contextual-spacing="false" fo:line-height="150%" fo:text-indent="0cm" style:auto-text-indent="false"/>
    </style:style>
    <style:style style:name="P53" style:family="paragraph" style:parent-style-name="Standard">
      <style:paragraph-properties fo:margin-left="1.748cm" fo:margin-right="0cm" fo:line-height="150%" fo:text-indent="0.744cm" style:auto-text-indent="false"/>
    </style:style>
    <style:style style:name="P54" style:family="paragraph" style:parent-style-name="Standard">
      <style:paragraph-properties fo:margin-left="0cm" fo:margin-right="0cm" fo:line-height="150%" fo:text-indent="1.249cm" style:auto-text-indent="false"/>
    </style:style>
    <style:style style:name="P55" style:family="paragraph" style:parent-style-name="Standard">
      <style:paragraph-properties fo:margin-left="0cm" fo:margin-right="0cm" fo:line-height="150%" fo:text-indent="1.249cm" style:auto-text-indent="false"/>
    </style:style>
    <style:style style:name="P56" style:family="paragraph" style:parent-style-name="Standard">
      <style:paragraph-properties fo:margin-left="0cm" fo:margin-right="0cm" fo:line-height="150%" fo:text-indent="1.249cm" style:auto-text-indent="false"/>
    </style:style>
    <style:style style:name="P57" style:family="paragraph" style:parent-style-name="Standard">
      <style:paragraph-properties fo:margin-left="0cm" fo:margin-right="0cm" fo:line-height="150%" fo:text-indent="1.748cm" style:auto-text-indent="false"/>
    </style:style>
    <style:style style:name="P58" style:family="paragraph" style:parent-style-name="Standard">
      <style:paragraph-properties fo:margin-left="1.249cm" fo:margin-right="0cm" fo:line-height="150%" fo:text-indent="0cm" style:auto-text-indent="false"/>
    </style:style>
    <style:style style:name="P59" style:family="paragraph" style:parent-style-name="Standard">
      <style:paragraph-properties fo:margin-left="1.249cm" fo:margin-right="0cm" fo:line-height="150%" fo:text-indent="0cm" style:auto-text-indent="false"/>
    </style:style>
    <style:style style:name="P60" style:family="paragraph" style:parent-style-name="Standard">
      <style:paragraph-properties fo:margin-left="1.249cm" fo:margin-right="0cm" fo:line-height="150%" fo:text-indent="0cm" style:auto-text-indent="false"/>
    </style:style>
    <style:style style:name="P61" style:family="paragraph" style:parent-style-name="Standard">
      <style:paragraph-properties fo:margin-left="1.249cm" fo:margin-right="0cm" fo:line-height="150%" fo:text-indent="0cm" style:auto-text-indent="false"/>
      <style:text-properties style:font-name="新細明體" style:font-name-complex="新細明體"/>
    </style:style>
    <style:style style:name="P62" style:family="paragraph" style:parent-style-name="Standard">
      <style:paragraph-properties fo:margin-left="1.249cm" fo:margin-right="0cm" fo:line-height="150%" fo:text-indent="0cm" style:auto-text-indent="false"/>
    </style:style>
    <style:style style:name="P63" style:family="paragraph" style:parent-style-name="Standard">
      <style:paragraph-properties fo:margin-left="2.498cm" fo:margin-right="0cm" fo:line-height="150%" fo:text-indent="-0.995cm" style:auto-text-indent="false"/>
    </style:style>
    <style:style style:name="P64" style:family="paragraph" style:parent-style-name="Standard">
      <style:paragraph-properties fo:margin-left="0.496cm" fo:margin-right="0cm" fo:margin-top="0.318cm" fo:margin-bottom="0cm" loext:contextual-spacing="false" fo:line-height="150%" fo:text-indent="-0.496cm" style:auto-text-indent="false"/>
      <style:text-properties style:font-name="新細明體" style:font-name-complex="新細明體"/>
    </style:style>
    <style:style style:name="P65" style:family="paragraph" style:parent-style-name="Standard">
      <style:paragraph-properties fo:margin-left="1.748cm" fo:margin-right="0cm" fo:line-height="150%" fo:text-indent="-0.499cm" style:auto-text-indent="false"/>
    </style:style>
    <style:style style:name="P66" style:family="paragraph" style:parent-style-name="Standard">
      <style:paragraph-properties fo:margin-left="1.748cm" fo:margin-right="0cm" fo:line-height="150%" fo:text-indent="-0.499cm" style:auto-text-indent="false"/>
    </style:style>
    <style:style style:name="P67" style:family="paragraph" style:parent-style-name="Standard">
      <style:paragraph-properties fo:margin-left="1.748cm" fo:margin-right="0cm" fo:line-height="150%" fo:text-indent="-0.499cm" style:auto-text-indent="false"/>
    </style:style>
    <style:style style:name="P68" style:family="paragraph" style:parent-style-name="Standard">
      <style:paragraph-properties fo:margin-left="1.748cm" fo:margin-right="0cm" fo:line-height="150%" fo:text-indent="-0.499cm" style:auto-text-indent="false"/>
    </style:style>
    <style:style style:name="P69" style:family="paragraph" style:parent-style-name="Standard">
      <style:paragraph-properties fo:margin-left="1.748cm" fo:margin-right="0cm" fo:line-height="150%" fo:text-indent="-0.496cm" style:auto-text-indent="false"/>
    </style:style>
    <style:style style:name="P70" style:family="paragraph" style:parent-style-name="Standard">
      <style:paragraph-properties fo:margin-left="1.748cm" fo:margin-right="0cm" fo:line-height="150%" fo:text-indent="0.004cm" style:auto-text-indent="false"/>
    </style:style>
    <style:style style:name="P71" style:family="paragraph" style:parent-style-name="Standard">
      <style:paragraph-properties fo:margin-left="0.25cm" fo:margin-right="0cm" fo:text-indent="-0.25cm" style:auto-text-indent="false"/>
    </style:style>
    <style:style style:name="P72" style:family="paragraph" style:parent-style-name="Standard">
      <style:paragraph-properties fo:margin-left="1.249cm" fo:margin-right="0cm" fo:line-height="150%" fo:text-indent="0.75cm" style:auto-text-indent="false"/>
      <style:text-properties style:font-name="新細明體" style:font-name-complex="新細明體"/>
    </style:style>
    <style:style style:name="P73" style:family="paragraph" style:parent-style-name="Standard">
      <style:paragraph-properties fo:margin-left="1.249cm" fo:margin-right="0cm" fo:line-height="150%" fo:text-indent="0.75cm" style:auto-text-indent="false"/>
    </style:style>
    <style:style style:name="P74" style:family="paragraph" style:parent-style-name="Standard">
      <style:paragraph-properties fo:margin-left="1.249cm" fo:margin-right="0cm" fo:line-height="150%" fo:text-indent="0.75cm" style:auto-text-indent="false"/>
    </style:style>
    <style:style style:name="P75" style:family="paragraph" style:parent-style-name="Standard">
      <style:paragraph-properties fo:margin-left="1.249cm" fo:margin-right="0cm" fo:margin-top="0cm" fo:margin-bottom="0.318cm" loext:contextual-spacing="false" fo:line-height="150%" fo:text-indent="0.75cm" style:auto-text-indent="false"/>
    </style:style>
    <style:style style:name="P76" style:family="paragraph" style:parent-style-name="Standard">
      <style:paragraph-properties fo:margin-left="2.247cm" fo:margin-right="0cm" fo:line-height="150%" fo:text-indent="-0.998cm" style:auto-text-indent="false"/>
    </style:style>
    <style:style style:name="P77" style:family="paragraph" style:parent-style-name="Standard">
      <style:paragraph-properties fo:margin-left="2.247cm" fo:margin-right="0cm" fo:line-height="150%" fo:text-indent="-0.998cm" style:auto-text-indent="false"/>
    </style:style>
    <style:style style:name="P78" style:family="paragraph" style:parent-style-name="Standard">
      <style:paragraph-properties fo:margin-left="1.744cm" fo:margin-right="0cm" fo:line-height="150%" fo:text-indent="-0.499cm" style:auto-text-indent="false"/>
    </style:style>
    <style:style style:name="P79" style:family="paragraph" style:parent-style-name="Standard">
      <style:paragraph-properties fo:margin-left="0cm" fo:margin-right="0cm" fo:line-height="150%" fo:text-indent="2.247cm" style:auto-text-indent="false"/>
    </style:style>
    <style:style style:name="P80" style:family="paragraph" style:parent-style-name="Standard">
      <style:paragraph-properties fo:margin-left="2.247cm" fo:margin-right="0cm" fo:line-height="150%" fo:text-indent="0cm" style:auto-text-indent="false"/>
    </style:style>
    <style:style style:name="P81" style:family="paragraph" style:parent-style-name="Standard">
      <style:paragraph-properties fo:margin-left="1.998cm" fo:margin-right="0cm" fo:line-height="150%" fo:text-indent="-0.75cm" style:auto-text-indent="false"/>
    </style:style>
    <style:style style:name="P82" style:family="paragraph" style:parent-style-name="Standard">
      <style:paragraph-properties fo:margin-left="1.998cm" fo:margin-right="0cm" fo:line-height="150%" fo:text-indent="-0.75cm" style:auto-text-indent="false"/>
    </style:style>
    <style:style style:name="P83" style:family="paragraph" style:parent-style-name="Standard">
      <style:paragraph-properties fo:margin-left="1.998cm" fo:margin-right="0cm" fo:line-height="150%" fo:text-indent="-0.75cm" style:auto-text-indent="false"/>
    </style:style>
    <style:style style:name="P84" style:family="paragraph" style:parent-style-name="Standard">
      <style:paragraph-properties fo:margin-left="1.998cm" fo:margin-right="0cm" fo:line-height="150%" fo:text-indent="-0.75cm" style:auto-text-indent="false"/>
    </style:style>
    <style:style style:name="P85" style:family="paragraph" style:parent-style-name="Standard">
      <style:paragraph-properties fo:margin-left="1.249cm" fo:margin-right="0cm" fo:line-height="150%" fo:text-indent="0.998cm" style:auto-text-indent="false"/>
    </style:style>
    <style:style style:name="P86" style:family="paragraph" style:parent-style-name="Standard">
      <style:paragraph-properties fo:margin-left="1.249cm" fo:margin-right="0cm" fo:line-height="150%" fo:text-indent="0.998cm" style:auto-text-indent="false"/>
    </style:style>
    <style:style style:name="P87" style:family="paragraph" style:parent-style-name="Standard">
      <style:paragraph-properties fo:margin-left="0cm" fo:margin-right="0cm" fo:line-height="150%" fo:text-indent="2.752cm" style:auto-text-indent="false"/>
    </style:style>
    <style:style style:name="P88" style:family="paragraph" style:parent-style-name="Standard">
      <style:paragraph-properties fo:margin-left="2.752cm" fo:margin-right="0cm" fo:line-height="150%" fo:text-indent="0cm" style:auto-text-indent="false"/>
    </style:style>
    <style:style style:name="P89" style:family="paragraph" style:parent-style-name="Standard">
      <style:paragraph-properties fo:margin-left="2.752cm" fo:margin-right="0cm" fo:line-height="150%" fo:text-indent="-0.504cm" style:auto-text-indent="false"/>
    </style:style>
    <style:style style:name="P90" style:family="paragraph" style:parent-style-name="Standard">
      <style:paragraph-properties fo:margin-left="1.249cm" fo:margin-right="0cm" fo:line-height="150%" fo:text-indent="0.499cm" style:auto-text-indent="false"/>
    </style:style>
    <style:style style:name="P91" style:family="paragraph" style:parent-style-name="Standard">
      <style:paragraph-properties fo:margin-left="1.249cm" fo:margin-right="0cm" fo:line-height="150%" fo:text-indent="0.499cm" style:auto-text-indent="false"/>
    </style:style>
    <style:style style:name="P92" style:family="paragraph" style:parent-style-name="Standard">
      <style:paragraph-properties fo:margin-left="1.739cm" fo:margin-right="0cm" fo:line-height="150%" fo:text-indent="-0.49cm" style:auto-text-indent="false"/>
    </style:style>
    <style:style style:name="P93" style:family="paragraph" style:parent-style-name="Standard">
      <style:paragraph-properties fo:margin-left="1.995cm" fo:margin-right="0cm" fo:line-height="150%" fo:text-indent="-0.75cm" style:auto-text-indent="false"/>
    </style:style>
    <style:style style:name="P94" style:family="paragraph" style:parent-style-name="Standard">
      <style:paragraph-properties fo:margin-left="1.842cm" fo:margin-right="0cm" fo:line-height="150%" fo:text-indent="-0.593cm" style:auto-text-indent="false"/>
    </style:style>
    <style:style style:name="P95" style:family="paragraph" style:parent-style-name="Standard">
      <style:paragraph-properties fo:margin-left="0cm" fo:margin-right="0cm" fo:line-height="150%" fo:text-indent="0.998cm" style:auto-text-indent="false"/>
    </style:style>
    <style:style style:name="P96" style:family="paragraph" style:parent-style-name="Standard">
      <style:paragraph-properties fo:margin-left="0cm" fo:margin-right="0cm" fo:line-height="150%" fo:text-indent="0.847cm" style:auto-text-indent="false"/>
    </style:style>
    <style:style style:name="P97" style:family="paragraph" style:parent-style-name="Standard">
      <style:paragraph-properties fo:margin-left="0cm" fo:margin-right="0cm" fo:line-height="150%" fo:text-indent="0.847cm" style:auto-text-indent="false"/>
    </style:style>
    <style:style style:name="P98" style:family="paragraph" style:parent-style-name="Standard">
      <style:paragraph-properties fo:line-height="150%" fo:orphans="2" fo:widows="2" fo:break-before="page"/>
    </style:style>
    <style:style style:name="P99" style:family="paragraph" style:parent-style-name="Standard">
      <style:paragraph-properties fo:margin-left="1.249cm" fo:margin-right="0cm" fo:line-height="150%" fo:text-indent="0.847cm" style:auto-text-indent="false"/>
      <style:text-properties fo:font-weight="bold" style:font-weight-asian="bold"/>
    </style:style>
    <style:style style:name="P100" style:family="paragraph" style:parent-style-name="Standard">
      <style:paragraph-properties fo:margin-left="1.249cm" fo:margin-right="0cm" fo:line-height="150%" fo:text-indent="0.847cm" style:auto-text-indent="false"/>
    </style:style>
    <style:style style:name="P101" style:family="paragraph" style:parent-style-name="Standard">
      <style:paragraph-properties fo:margin-left="1.249cm" fo:margin-right="0cm" fo:line-height="150%" fo:text-indent="0.847cm" style:auto-text-indent="false"/>
    </style:style>
    <style:style style:name="P102" style:family="paragraph" style:parent-style-name="Standard">
      <style:paragraph-properties fo:margin-left="1.249cm" fo:margin-right="0cm" fo:margin-top="0cm" fo:margin-bottom="0.318cm" loext:contextual-spacing="false" fo:line-height="150%" fo:text-indent="0.847cm" style:auto-text-indent="false"/>
    </style:style>
    <style:style style:name="P103" style:family="paragraph" style:parent-style-name="Standard">
      <style:paragraph-properties fo:margin-left="1.249cm" fo:margin-right="0cm" fo:margin-top="0cm" fo:margin-bottom="0.318cm" loext:contextual-spacing="false" fo:line-height="150%" fo:text-indent="0.847cm" style:auto-text-indent="false"/>
    </style:style>
    <style:style style:name="P104" style:family="paragraph" style:parent-style-name="Standard">
      <style:paragraph-properties fo:margin-left="1.249cm" fo:margin-right="0cm" fo:line-height="150%" fo:text-indent="-1.249cm" style:auto-text-indent="false"/>
      <style:text-properties style:font-name="新細明體" style:font-name-complex="新細明體"/>
    </style:style>
    <style:style style:name="P105" style:family="paragraph" style:parent-style-name="Standard">
      <style:paragraph-properties fo:margin-left="1.249cm" fo:margin-right="0cm" fo:line-height="150%" fo:text-indent="-1.249cm" style:auto-text-indent="false"/>
    </style:style>
    <style:style style:name="P106" style:family="paragraph" style:parent-style-name="Standard">
      <style:paragraph-properties fo:margin-left="1.249cm" fo:margin-right="0cm" fo:line-height="150%" fo:text-indent="0.002cm" style:auto-text-indent="false"/>
      <style:text-properties style:font-name="新細明體" style:font-name-complex="新細明體"/>
    </style:style>
    <style:style style:name="P107" style:family="paragraph" style:parent-style-name="Standard">
      <style:paragraph-properties fo:margin-left="1.249cm" fo:margin-right="0cm" fo:line-height="150%" fo:text-indent="0.751cm" style:auto-text-indent="false"/>
      <style:text-properties style:font-name="新細明體" style:font-name-complex="新細明體"/>
    </style:style>
    <style:style style:name="P108" style:family="paragraph" style:parent-style-name="Standard">
      <style:paragraph-properties fo:margin-left="1.249cm" fo:margin-right="0cm" fo:line-height="150%" fo:text-indent="0.751cm" style:auto-text-indent="false"/>
    </style:style>
    <style:style style:name="P109" style:family="paragraph" style:parent-style-name="Footer">
      <style:paragraph-properties fo:text-align="center" style:justify-single-word="false"/>
    </style:style>
    <style:style style:name="P110" style:family="paragraph" style:parent-style-name="Footnote">
      <style:text-properties fo:font-style="italic" style:font-style-asian="italic" style:font-style-complex="italic"/>
    </style:style>
    <style:style style:name="P111" style:family="paragraph" style:parent-style-name="Footnote">
      <style:paragraph-properties fo:margin-left="0.25cm" fo:margin-right="0cm" fo:text-indent="-0.25cm" style:auto-text-indent="false"/>
    </style:style>
    <style:style style:name="P112" style:family="paragraph" style:parent-style-name="Footnote">
      <style:paragraph-properties fo:margin-left="0.501cm" fo:margin-right="0cm" fo:text-indent="-0.501cm" style:auto-text-indent="false"/>
    </style:style>
    <style:style style:name="P113" style:family="paragraph" style:parent-style-name="純文字">
      <style:text-properties officeooo:paragraph-rsid="000f63f1"/>
    </style:style>
    <style:style style:name="P114" style:family="paragraph" style:parent-style-name="清單段落">
      <style:paragraph-properties fo:margin-left="1.75cm" fo:margin-right="0cm" fo:line-height="150%" fo:text-indent="-0.504cm" style:auto-text-indent="false"/>
    </style:style>
    <style:style style:name="P115" style:family="paragraph" style:parent-style-name="清單段落">
      <style:paragraph-properties fo:margin-left="1.752cm" fo:margin-right="0cm" fo:line-height="150%" fo:text-indent="0.75cm" style:auto-text-indent="false"/>
    </style:style>
    <style:style style:name="P116" style:family="paragraph" style:parent-style-name="清單段落">
      <style:paragraph-properties fo:margin-left="1.251cm" fo:margin-right="0cm" fo:line-height="150%" fo:text-indent="1.249cm" style:auto-text-indent="false"/>
    </style:style>
    <style:style style:name="P117" style:family="paragraph" style:parent-style-name="清單段落">
      <style:paragraph-properties fo:margin-left="2.501cm" fo:margin-right="0cm" fo:line-height="150%" fo:text-indent="-0.998cm" style:auto-text-indent="false"/>
    </style:style>
    <style:style style:name="P118" style:family="paragraph" style:parent-style-name="清單段落">
      <style:paragraph-properties fo:margin-left="0cm" fo:margin-right="0cm" fo:margin-top="0.318cm" fo:margin-bottom="0cm" loext:contextual-spacing="false" fo:line-height="150%" fo:text-indent="0cm" style:auto-text-indent="false"/>
    </style:style>
    <style:style style:name="P119" style:family="paragraph" style:parent-style-name="清單段落">
      <style:paragraph-properties fo:margin-left="1.249cm" fo:margin-right="0cm" fo:line-height="150%" fo:text-indent="0cm" style:auto-text-indent="false"/>
      <style:text-properties fo:color="#222222" style:font-name="新細明體" style:font-name-complex="Arial" style:font-size-complex="12pt"/>
    </style:style>
    <style:style style:name="P120" style:family="paragraph" style:parent-style-name="清單段落">
      <style:paragraph-properties fo:margin-left="1.249cm" fo:margin-right="0cm" fo:line-height="150%" fo:text-indent="0cm" style:auto-text-indent="false"/>
    </style:style>
    <style:style style:name="P121" style:family="paragraph" style:parent-style-name="清單段落">
      <style:paragraph-properties fo:margin-left="2.498cm" fo:margin-right="0cm" fo:line-height="150%" fo:text-indent="-0.995cm" style:auto-text-indent="false"/>
    </style:style>
    <style:style style:name="P122" style:family="paragraph" style:parent-style-name="清單段落">
      <style:paragraph-properties fo:margin-left="2.501cm" fo:margin-right="0cm" fo:line-height="150%" fo:text-indent="-1.002cm" style:auto-text-indent="false"/>
    </style:style>
    <style:style style:name="P123" style:family="paragraph" style:parent-style-name="清單段落">
      <style:paragraph-properties fo:margin-left="2.499cm" fo:margin-right="0cm" fo:line-height="150%" fo:text-indent="-1.251cm" style:auto-text-indent="false"/>
    </style:style>
    <style:style style:name="P124" style:family="paragraph" style:parent-style-name="清單段落">
      <style:paragraph-properties fo:margin-left="1.748cm" fo:margin-right="0cm" fo:line-height="150%" fo:text-indent="-0.499cm" style:auto-text-indent="false"/>
    </style:style>
    <style:style style:name="P125" style:family="paragraph" style:parent-style-name="清單段落">
      <style:paragraph-properties fo:margin-left="1.744cm" fo:margin-right="0cm" fo:line-height="150%" fo:text-indent="-0.245cm" style:auto-text-indent="false"/>
    </style:style>
    <style:style style:name="P126" style:family="paragraph" style:parent-style-name="清單段落">
      <style:paragraph-properties fo:margin-left="0cm" fo:margin-right="0cm" fo:line-height="150%" fo:text-indent="1.748cm" style:auto-text-indent="false"/>
    </style:style>
    <style:style style:name="P127" style:family="paragraph" style:parent-style-name="清單段落">
      <style:paragraph-properties fo:margin-left="1.748cm" fo:margin-right="0cm" fo:line-height="150%" fo:text-indent="0.002cm" style:auto-text-indent="false"/>
    </style:style>
    <style:style style:name="P128" style:family="paragraph" style:parent-style-name="清單段落">
      <style:paragraph-properties fo:margin-left="2.247cm" fo:margin-right="0cm" fo:line-height="150%" fo:text-indent="0.75cm" style:auto-text-indent="false"/>
    </style:style>
    <style:style style:name="P129" style:family="paragraph" style:parent-style-name="清單段落">
      <style:paragraph-properties fo:margin-left="2.247cm" fo:margin-right="0cm" fo:line-height="150%" fo:text-indent="-0.995cm" style:auto-text-indent="false"/>
    </style:style>
    <style:style style:name="P130" style:family="paragraph" style:parent-style-name="清單段落">
      <style:paragraph-properties fo:margin-left="2.247cm" fo:margin-right="0cm" fo:line-height="150%" fo:text-indent="0.753cm" style:auto-text-indent="false"/>
    </style:style>
    <style:style style:name="P131" style:family="paragraph" style:parent-style-name="清單段落">
      <style:paragraph-properties fo:margin-left="2.247cm" fo:margin-right="0cm" fo:line-height="150%" fo:text-indent="-1.058cm" style:auto-text-indent="false"/>
    </style:style>
    <style:style style:name="P132" style:family="paragraph" style:parent-style-name="清單段落">
      <style:paragraph-properties fo:margin-left="1.249cm" fo:margin-right="0cm" fo:line-height="150%" fo:text-indent="0.002cm" style:auto-text-indent="false"/>
    </style:style>
    <style:style style:name="P133" style:family="paragraph" style:parent-style-name="清單段落">
      <style:paragraph-properties fo:margin-left="1.249cm" fo:margin-right="0cm" fo:line-height="150%" fo:text-indent="0.503cm" style:auto-text-indent="false"/>
    </style:style>
    <style:style style:name="P134" style:family="paragraph" style:parent-style-name="清單段落">
      <style:paragraph-properties fo:margin-left="2.247cm" fo:margin-right="0cm" fo:line-height="150%" fo:text-indent="-0.998cm" style:auto-text-indent="false"/>
    </style:style>
    <style:style style:name="P135" style:family="paragraph" style:parent-style-name="清單段落">
      <style:paragraph-properties fo:margin-left="3.247cm" fo:margin-right="0cm" fo:line-height="150%" fo:text-indent="-1.998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style>
    <style:style style:name="T5" style:family="text">
      <style:text-properties fo:color="#000000" style:font-name="細明體" fo:font-weight="bold" style:font-name-asian="細明體" style:font-weight-asian="bold" style:font-name-complex="細明體"/>
    </style:style>
    <style:style style:name="T6" style:family="text">
      <style:text-properties fo:color="#000000" style:font-name="細明體" fo:font-weight="bold" style:font-name-asian="細明體" style:font-weight-asian="bold" style:font-name-complex="細明體"/>
    </style:style>
    <style:style style:name="T7" style:family="text">
      <style:text-properties fo:color="#000000" style:font-name="細明體" style:font-name-asian="細明體" style:font-name-complex="細明體"/>
    </style:style>
    <style:style style:name="T8" style:family="text">
      <style:text-properties fo:color="#000000" style:font-name="細明體" style:font-name-asian="細明體" style:font-name-complex="細明體"/>
    </style:style>
    <style:style style:name="T9" style:family="text">
      <style:text-properties fo:color="#000000" style:font-name="細明體" style:font-name-asian="細明體" style:font-name-complex="細明體" text:display="none"/>
    </style:style>
    <style:style style:name="T10" style:family="text">
      <style:text-properties fo:color="#000000" style:font-name="細明體" style:font-name-asian="細明體" style:font-name-complex="細明體"/>
    </style:style>
    <style:style style:name="T11" style:family="text">
      <style:text-properties fo:color="#000000" style:font-name="細明體" style:font-name-asian="細明體" style:font-name-complex="細明體"/>
    </style:style>
    <style:style style:name="T12" style:family="text">
      <style:text-properties fo:color="#000000" style:font-name="新細明體" style:font-name-complex="新細明體"/>
    </style:style>
    <style:style style:name="T13" style:family="text">
      <style:text-properties fo:color="#000000" style:font-name="新細明體" fo:font-weight="bold" style:font-weight-asian="bold" style:font-name-complex="新細明體"/>
    </style:style>
    <style:style style:name="T14" style:family="text">
      <style:text-properties fo:color="#000000" style:font-name="Perpetua" fo:font-size="24pt" fo:language="en" fo:country="NZ" style:letter-kerning="true" style:font-name-asian="+mn-ea" style:font-size-asian="24pt" style:font-name-complex="+mn-cs" style:font-size-complex="24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1pt"/>
    </style:style>
    <style:style style:name="T18" style:family="text">
      <style:text-properties style:font-name="新細明體" fo:font-weight="bold" style:font-weight-asian="bold"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style:font-name-complex="Arial"/>
    </style:style>
    <style:style style:name="T21" style:family="text">
      <style:text-properties style:font-name="新細明體" fo:language="fr" fo:country="BE" style:font-name-complex="新細明體"/>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size-complex="11pt"/>
    </style:style>
    <style:style style:name="T25" style:family="text">
      <style:text-properties style:font-name-asian="Times New Roman"/>
    </style:style>
    <style:style style:name="T26" style:family="text">
      <style:text-properties fo:color="#222222" style:font-name="新細明體" fo:font-weight="bold" style:font-weight-asian="bold" style:font-name-complex="Arial"/>
    </style:style>
    <style:style style:name="T27" style:family="text">
      <style:text-properties fo:color="#222222" style:font-name="新細明體" fo:font-weight="bold" style:font-weight-asian="bold" style:font-name-complex="Arial"/>
    </style:style>
    <style:style style:name="T28" style:family="text">
      <style:text-properties fo:color="#222222" style:font-name="新細明體" style:font-name-complex="Arial"/>
    </style:style>
    <style:style style:name="T29" style:family="text">
      <style:text-properties fo:color="#222222" style:font-name="新細明體" style:font-name-complex="Arial"/>
    </style:style>
    <style:style style:name="T30" style:family="text">
      <style:text-properties fo:color="#222222" style:font-name="新細明體" style:font-name-complex="Arial" style:font-weight-complex="bold"/>
    </style:style>
    <style:style style:name="T31" style:family="text">
      <style:text-properties fo:color="#222222" style:font-name="新細明體" style:font-name-complex="Arial" style:font-style-complex="italic"/>
    </style:style>
    <style:style style:name="T32" style:family="text">
      <style:text-properties fo:color="#222222" style:font-name="新細明體" style:font-name-complex="Arial" style:font-size-complex="12pt"/>
    </style:style>
    <style:style style:name="T33" style:family="text">
      <style:text-properties fo:color="#222222" style:font-name="新細明體" style:font-name-complex="Arial" style:font-size-complex="12pt"/>
    </style:style>
    <style:style style:name="T34" style:family="text">
      <style:text-properties fo:color="#222222" style:font-name="新細明體" fo:language="fr" fo:country="BE" style:font-name-complex="Arial"/>
    </style:style>
    <style:style style:name="T35" style:family="text">
      <style:text-properties fo:color="#222222" style:font-name="新細明體" fo:language="fr" fo:country="BE" style:font-name-complex="Arial" style:font-size-complex="12pt"/>
    </style:style>
    <style:style style:name="T36" style:family="text">
      <style:text-properties fo:color="#222222" style:font-name="新細明體" fo:language="fr" fo:country="BE" style:font-name-complex="Arial" style:font-size-complex="12pt"/>
    </style:style>
    <style:style style:name="T37" style:family="text">
      <style:text-properties fo:color="#222222" style:font-name="新細明體" fo:language="fr" fo:country="BE" style:font-name-complex="Arial" style:font-size-complex="12pt" style:font-style-complex="italic"/>
    </style:style>
    <style:style style:name="T38" style:family="text">
      <style:text-properties fo:color="#222222" style:font-name="新細明體" fo:language="fr" fo:country="BE" style:font-name-complex="Arial"/>
    </style:style>
    <style:style style:name="T39" style:family="text">
      <style:text-properties fo:color="#222222" style:font-name="新細明體" fo:language="fr" fo:country="BE" fo:font-style="italic" style:font-style-asian="italic" style:font-name-complex="Arial" style:font-size-complex="12pt" style:font-style-complex="italic"/>
    </style:style>
    <style:style style:name="T40" style:family="text">
      <style:text-properties fo:color="#222222" style:font-name="新細明體" fo:language="en" fo:country="GB" style:font-name-complex="Arial"/>
    </style:style>
    <style:style style:name="T41" style:family="text">
      <style:text-properties fo:color="#222222" style:font-name="Arial" fo:font-size="9.5pt" style:font-size-asian="9.5pt" style:font-name-complex="Arial" style:font-size-complex="9.5pt"/>
    </style:style>
    <style:style style:name="T42" style:family="text">
      <style:text-properties style:font-weight-complex="bold"/>
    </style:style>
    <style:style style:name="T43" style:family="text">
      <style:text-properties style:font-weight-complex="bold"/>
    </style:style>
    <style:style style:name="T44" style:family="text">
      <style:text-properties style:font-style-complex="italic"/>
    </style:style>
    <style:style style:name="T45" style:family="text">
      <style:text-properties fo:language="en" fo:country="GB"/>
    </style:style>
    <style:style style:name="T46" style:family="text">
      <style:text-properties fo:language="en" fo:country="GB"/>
    </style:style>
    <style:style style:name="T47" style:family="text">
      <style:text-properties fo:language="en" fo:country="GB" style:font-style-complex="italic" style:font-weight-complex="bold"/>
    </style:style>
    <style:style style:name="T48" style:family="text">
      <style:text-properties fo:language="en" fo:country="GB" style:font-style-complex="italic" style:font-weight-complex="bold"/>
    </style:style>
    <style:style style:name="T49" style:family="text">
      <style:text-properties fo:font-style="italic" style:font-style-asian="italic" style:font-style-complex="italic"/>
    </style:style>
    <style:style style:name="T50" style:family="text">
      <style:text-properties style:font-name="Arial" style:font-name-complex="Arial"/>
    </style:style>
    <style:style style:name="T51" style:family="text">
      <style:text-properties fo:font-size="10pt" style:font-size-asian="10pt" style:font-size-complex="10pt"/>
    </style:style>
    <style:style style:name="T52" style:family="text">
      <style:text-properties fo:font-size="10pt" style:font-size-asian="10pt" style:font-size-complex="10pt" style:font-style-complex="italic"/>
    </style:style>
    <style:style style:name="T53" style:family="text">
      <style:text-properties fo:font-size="10pt" style:font-size-asian="10pt" style:font-size-complex="10pt" style:font-weight-complex="bold"/>
    </style:style>
    <style:style style:name="T54" style:family="text">
      <style:text-properties fo:font-size="10pt" style:font-size-asian="10pt" style:font-size-complex="10pt" style:font-weight-complex="bold"/>
    </style:style>
    <style:style style:name="T55" style:family="text">
      <style:text-properties fo:font-size="10pt" style:font-name-asian="Times New Roman" style:font-size-asian="10pt" style:font-size-complex="10pt"/>
    </style:style>
    <style:style style:name="T56" style:family="text">
      <style:text-properties fo:font-size="10pt" fo:language="en" fo:country="GB" style:font-size-asian="10pt" style:font-size-complex="10pt" style:font-style-complex="italic"/>
    </style:style>
    <style:style style:name="T57" style:family="text">
      <style:text-properties fo:font-size="10pt" fo:language="en" fo:country="GB" style:font-size-asian="10pt" style:font-size-complex="10pt" style:font-style-complex="italic"/>
    </style:style>
    <style:style style:name="T58" style:family="text">
      <style:text-properties fo:font-size="10pt" fo:language="en" fo:country="GB" style:font-name-asian="Times New Roman" style:font-size-asian="10pt" style:font-size-complex="10pt" style:font-style-complex="italic"/>
    </style:style>
    <style:style style:name="T59" style:family="text">
      <style:text-properties fo:font-size="10pt" fo:language="nl" fo:country="NL" style:font-size-asian="10pt" style:font-size-complex="10pt" style:font-weight-complex="bold"/>
    </style:style>
    <style:style style:name="T60" style:family="text">
      <style:text-properties fo:font-size="10pt" fo:language="nl" fo:country="NL" style:font-size-asian="10pt" style:font-size-complex="10pt" style:font-weight-complex="bold"/>
    </style:style>
    <style:style style:name="T61" style:family="text">
      <style:text-properties fo:font-size="10pt" fo:language="nl" fo:country="NL" style:font-name-asian="Times New Roman" style:font-size-asian="10pt" style:font-size-complex="10pt" style:font-weight-complex="bold"/>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size="10pt" fo:language="en" fo:country="NZ" style:font-size-asian="10pt" style:font-size-complex="10pt"/>
    </style:style>
    <style:style style:name="T64" style:family="text">
      <style:text-properties fo:font-size="10pt" fo:language="en" fo:country="NZ" style:font-size-asian="10pt" style:font-size-complex="10pt"/>
    </style:style>
    <style:style style:name="T65" style:family="text">
      <style:text-properties fo:font-size="10pt" fo:language="en" fo:country="NZ" style:font-name-asian="Times New Roman" style:font-size-asian="10pt" style:font-size-complex="10pt"/>
    </style:style>
    <style:style style:name="T66" style:family="text">
      <style:text-properties fo:language="en" fo:country="NZ"/>
    </style:style>
    <style:style style:name="T67" style:family="text">
      <style:text-properties fo:language="en" fo:country="NZ"/>
    </style:style>
    <style:style style:name="T68" style:family="text">
      <style:text-properties fo:language="en" fo:country="NZ" style:font-name-asian="Times New Roman"/>
    </style:style>
    <style:style style:name="T69" style:family="text">
      <style:text-properties fo:language="en" fo:country="NZ"/>
    </style:style>
    <style:style style:name="T70" style:family="text">
      <style:text-properties fo:language="en" fo:country="NZ"/>
    </style:style>
    <style:style style:name="T71" style:family="text">
      <style:text-properties fo:language="en" fo:country="NZ" style:font-weight-complex="bold"/>
    </style:style>
    <style:style style:name="T72" style:family="text">
      <style:text-properties fo:language="en" fo:country="NZ" style:font-weight-complex="bold"/>
    </style:style>
    <style:style style:name="T73" style:family="text">
      <style:text-properties style:font-name="Georgia" fo:background-color="#ffffff" loext:char-shading-value="0" style:font-name-complex="Georgia"/>
    </style:style>
    <style:style style:name="T74" style:family="text">
      <style:text-properties style:font-size-complex="11pt"/>
    </style:style>
    <style:style style:name="T75" style:family="text">
      <style:text-properties style:font-size-complex="11pt"/>
    </style:style>
    <style:style style:name="T76" style:family="text">
      <style:text-properties style:font-name="Calibri" style:font-name-complex="Calibri"/>
    </style:style>
    <style:style style:name="T77" style:family="text">
      <style:text-properties style:font-name="Calibri" style:font-name-complex="Calibri"/>
    </style:style>
    <style:style style:name="T78" style:family="text">
      <style:text-properties style:font-name="MS Mincho" style:font-name-asian="MS Mincho" style:font-name-complex="MS Mincho"/>
    </style:style>
    <style:style style:name="T79" style:family="text">
      <style:text-properties style:font-name-asian="Calibri" style:font-name-complex="Calibri"/>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3.577cm" draw:visible-area-height="2.676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1.676cm" draw:visible-area-height="8.748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3.193cm" draw:visible-area-height="9.87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壹、前言 <text:s text:c="3"/></text:p>
      <text:p text:style-name="P24"><text:span text:style-name="T7"><text:s text:c="4"/>為瞭解各國消費者保</text:span><text:span text:style-name="T12">護相關</text:span><text:span text:style-name="T7">法令、議題及其最新發展趨勢，以供我國消費者保護工作之參考，經簽奉准由行政院消費者保護處消保官一科彭諮議文暉赴荷蘭阿姆斯特丹參加第15屆國際消費者法會</text:span><text:span text:style-name="T12">議</text:span><text:span text:style-name="T7">（International Association o</text:span><text:span text:style-name="T12">f</text:span><text:span text:style-name="T7"> Consumer Law Conference），並拜會該國消費者保護行政機關。</text:span></text:p>
      <text:p text:style-name="P24"><text:span text:style-name="T7"><text:s text:c="4"/>國際消費者法會議係由國際消費者法協會（International Association o</text:span><text:span text:style-name="T12">f</text:span><text:span text:style-name="T7"> Consumer Law, IACL）所主</text:span><text:span text:style-name="T12">辦</text:span><text:span text:style-name="T7">，每兩年召開1次，本次第15屆國際消費者法會</text:span><text:span text:style-name="T12">議則</text:span><text:span text:style-name="T7">於本（104）年6月29日至7月1日在荷蘭之阿姆斯特丹大學（The University of Amsterdam）舉行。</text:span></text:p>
      <text:p text:style-name="P24"><text:span text:style-name="T12"><text:s/></text:span><text:span text:style-name="T7"><text:s text:c="3"/>參</text:span><text:span text:style-name="T9">sterdam</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7">與本次會議之人員均為各國政府機關（構）、消費者保護團體、大學院校教授、研究生及法官、律師等學者專家，針對與消費者保護有關之多項重要議題進行分組討論，並發表相關論文及報告。</text:span></text:p>
      <text:p text:style-name="P23"/>
      <text:p text:style-name="P24"><text:span text:style-name="T5">貳、</text:span><text:span text:style-name="T13">第</text:span><text:span text:style-name="T5">15屆國際消費者法會議</text:span></text:p>
      <text:p text:style-name="P24"><text:span text:style-name="T5">一、會議時間及地點</text:span></text:p>
      <text:p text:style-name="P24"><text:span text:style-name="T5"><text:s text:c="4"/></text:span><text:span text:style-name="T7">本次IACL召開之第15屆國際消費者法會議，訂於本年6月29日至7月1日在荷蘭之阿姆斯特丹大學舉行。</text:span><text:span text:style-name="T5"> <text:s/></text:span></text:p>
      <text:p text:style-name="P24"><text:span text:style-name="T5">二、參與會議人員</text:span></text:p>
      <text:p text:style-name="P24"><text:span text:style-name="T5"><text:s/></text:span><text:span text:style-name="T7"><text:s text:c="3"/>本次會議計有各國政府機關（構）、消費者保護團體、大學院校教授、研究生及法官、律師等逾200人報名參加。</text:span></text:p>
      <text:p text:style-name="P22">三、會議主題</text:p>
      <text:p text:style-name="P26"><text:span text:style-name="T7">本次會議以「美德與消費者法」（Virtues and Consumer Law）為主題，研討面向涵蓋公平（不公平商業行為、不公平契約條款、誠實信用與公平交易、微型企業保護）、節約（金融服務、銀行、貸款）、好奇（新科技及創新對於消費者保護之影響）、希望（過度負債及債務重新原則）、同情（消費者之弱點）、自我實現與自我發展（消費者保護與娛樂服務、旅遊、教育與訓練）、寬恕（調解、</text:span><text:soft-page-break/><text:span text:style-name="T7">ADR與消費者保護立法在公私領域之執法）、信任與尊重（資訊保護、隱私與安全及消費者保護）及信用（消費者法關於協議遵守原則之角色、ADR機制）等。</text:span></text:p>
      <text:p text:style-name="P24"><text:span text:style-name="T5">四、會議議程</text:span><text:span text:style-name="Footnote_20_Symbol"><text:span text:style-name="T5"><text:note text:id="ftn1" text:note-class="footnote"><text:note-citation>1</text:note-citation><text:note-body><text:p text:style-name="Footnote"><text:span text:style-name="T7"><text:s/>第15屆國際消費者法會議</text:span>議程表。</text:p></text:note-body></text:note></text:span></text:span></text:p>
      <text:p text:style-name="P24"><text:span text:style-name="T7">（一）會議專題：</text:span></text:p>
      <text:p text:style-name="P24"><text:span text:style-name="T7"><text:s text:c="6"/>1、荷蘭消費者法中之美德</text:span></text:p>
      <text:p text:style-name="P29"><text:span text:style-name="T7">2、廣角鏡下之消費者福利</text:span></text:p>
      <text:p text:style-name="P30"><text:span text:style-name="T7">3、歐盟消費者法之強制美德</text:span></text:p>
      <text:p text:style-name="P24"><text:span text:style-name="T7">（二）分組議題：</text:span></text:p>
      <text:p text:style-name="P29"><text:span text:style-name="T7">1、公平（Fairness）</text:span></text:p>
      <text:p text:style-name="P29"><text:span text:style-name="T7">2、節約（Frugality）</text:span></text:p>
      <text:p text:style-name="P29"><text:span text:style-name="T7">3、好奇（Curiosity）</text:span></text:p>
      <text:p text:style-name="P29"><text:span text:style-name="T7">4、希望（Hope）</text:span></text:p>
      <text:p text:style-name="P29"><text:span text:style-name="T7">5、同情（Compassion）</text:span></text:p>
      <text:p text:style-name="P29"><text:span text:style-name="T7">6、自我實現與自我發展（Self-realization）</text:span></text:p>
      <text:p text:style-name="P29"><text:span text:style-name="T7">7、寬恕（Forgiveness）</text:span></text:p>
      <text:p text:style-name="P29"><text:span text:style-name="T7">8、信任與尊重（Trust）</text:span></text:p>
      <text:p text:style-name="P29"><text:span text:style-name="T7">9、信用（Faith）</text:span></text:p>
      <text:p text:style-name="P28"/>
      <text:p text:style-name="P2">参、會議內容重點說明</text:p>
      <text:p text:style-name="P12"><text:span text:style-name="T1">一、</text:span><text:span text:style-name="T26">全球化</text:span><text:span text:style-name="T26">與</text:span><text:span text:style-name="T26">消費者－邁向國際</text:span><text:span text:style-name="T26">性</text:span><text:span text:style-name="T26">消費者保</text:span><text:span text:style-name="T26">護之</text:span><text:span text:style-name="T26">可能</text:span><text:span text:style-name="T26">性</text:span><text:span text:style-name="Footnote_20_Symbol"><text:span text:style-name="T26"><text:note text:id="ftn2" text:note-class="footnote"><text:note-citation>2</text:note-citation><text:note-body><text:p text:style-name="P111"><text:span text:style-name="T22"><text:s/></text:span>參Prof. Martina L. Rojo：<text:span text:style-name="T22">”</text:span>Faith: Globalization and consumers- is it possible to advance towards an international protection for consumers?” ,Universidad del Salvador, Buenos Aires, Argentina.</text:p></text:note-body></text:note></text:span></text:span></text:p>
      <text:p text:style-name="P31"><text:span text:style-name="T28">（一）</text:span><text:span text:style-name="T28">引言：全球化</text:span><text:span text:style-name="T28">與</text:span><text:span text:style-name="T28">消費者</text:span></text:p>
      <text:p text:style-name="P32"><text:span text:style-name="T28">1</text:span><text:span text:style-name="T28">、全球化可以定義為世界</text:span><text:span text:style-name="T28">所生萬事萬物間持續</text:span><text:span text:style-name="T28">增加的互</text:span><text:span text:style-name="T28">動</text:span><text:span text:style-name="T28">。它是一個包括經濟、技術、社會和文化</text:span><text:span text:style-name="T28">等</text:span><text:span text:style-name="T28">面</text:span><text:span text:style-name="T28">向的</text:span><text:span text:style-name="T28">動態</text:span><text:span text:style-name="T28">性</text:span><text:span text:style-name="T28">過程。</text:span></text:p>
      <text:p text:style-name="P34"><text:span text:style-name="T28">2、</text:span><text:span text:style-name="T28">在20世紀的最後</text:span><text:span text:style-name="T28">部分</text:span><text:span text:style-name="T28">，</text:span><text:span text:style-name="T28">則具有激烈</text:span><text:span text:style-name="T28">國際化</text:span><text:span text:style-name="T28">與</text:span><text:span text:style-name="T28">區域化過程</text:span><text:span text:style-name="T28">之特徵</text:span><text:span text:style-name="T28">。</text:span></text:p>
      <text:p text:style-name="P32"><text:soft-page-break/><text:span text:style-name="T28">3、</text:span><text:span text:style-name="T28">全球化的具體實施者是國際機構（在區域</text:span><text:span text:style-name="T28">性</text:span><text:span text:style-name="T28">或全球性</text:span><text:span text:style-name="T28">之層面</text:span><text:span text:style-name="T28">）、經濟</text:span><text:span text:style-name="T28">與</text:span><text:span text:style-name="T28">文化的世界營運</text:span><text:span text:style-name="T28">者</text:span><text:span text:style-name="T28">（跨國</text:span><text:span text:style-name="T28">性</text:span><text:span text:style-name="T28">公司）</text:span><text:span text:style-name="T28">及</text:span><text:span text:style-name="T28">全球</text:span><text:span text:style-name="T28">各地</text:span><text:span text:style-name="T28">的非政府組織。</text:span></text:p>
      <text:p text:style-name="P32"><text:span text:style-name="T28">4、</text:span><text:span text:style-name="T28">我們也可</text:span><text:span text:style-name="T28">以將</text:span><text:span text:style-name="T28">非國家監管</text:span><text:span text:style-name="T28">之</text:span><text:span text:style-name="T28">機構</text:span><text:span text:style-name="T28">納入</text:span><text:span text:style-name="T28">，例如ISO這</text:span><text:span text:style-name="T28">類</text:span><text:span text:style-name="T28">由國際機構逐漸接受作為全球體系的重要參與者。</text:span></text:p>
      <text:p text:style-name="P32"><text:span text:style-name="T28">5、在</text:span><text:span text:style-name="T28">法律領域</text:span><text:span text:style-name="T28">出現的狀況：</text:span></text:p>
      <text:p text:style-name="P35"><text:span text:style-name="T28">（1）就</text:span><text:span text:style-name="T28">學</text:span><text:span text:style-name="T28">術層面來看，進行法規調和時會有壓力，</text:span><text:span text:style-name="T28">並</text:span><text:span text:style-name="T28">因法律的「</text:span><text:span text:style-name="T28">去</text:span><text:span text:style-name="T28">國家化」（de-</text:span><text:span text:style-name="T28">statization</text:span><text:span text:style-name="T28">）而產生緊</text:span><text:span text:style-name="T28">繃感。</text:span><text:span text:style-name="T28">法律因此對於</text:span><text:span text:style-name="T28">國家</text:span><text:span text:style-name="T28">司法</text:span><text:span text:style-name="T28">的變</text:span><text:span text:style-name="T28">遷，開始變得比較</text:span><text:span text:style-name="T28">不敏感。</text:span></text:p>
      <text:p text:style-name="P35"><text:span text:style-name="T28">（</text:span><text:span text:style-name="T28">2</text:span><text:span text:style-name="T28">）</text:span><text:span text:style-name="T28">有關法</text:span><text:span text:style-name="T28">規不</text:span><text:span text:style-name="T28">僅</text:span><text:span text:style-name="T28">涉及美國，也</text:span><text:span text:style-name="T28">與多國籍及</text:span><text:span text:style-name="T28">跨國</text:span><text:span text:style-name="T28">性民營公司，甚至</text:span><text:span text:style-name="T28">國際</text:span><text:span text:style-name="T28">性的</text:span><text:span text:style-name="T28">非政府組織</text:span><text:span text:style-name="T28">有關</text:span><text:span text:style-name="T28">。</text:span></text:p>
      <text:p text:style-name="P35"><text:span text:style-name="T28">（</text:span><text:span text:style-name="T28">3</text:span><text:span text:style-name="T28">）</text:span><text:span text:style-name="T28">事實上，</text:span><text:span text:style-name="T28">我們</text:span><text:span text:style-name="T28">缺乏如同</text:span><text:span text:style-name="T28">阿根廷（</text:span><text:span text:style-name="T28">與</text:span><text:span text:style-name="T28">一般拉丁美洲）</text:span><text:span text:style-name="T28">的有關</text:span><text:span text:style-name="T28">法律全球化主題</text:span><text:span text:style-name="T28">的</text:span><text:span text:style-name="T28">充分</text:span><text:span text:style-name="T28">且</text:span><text:span text:style-name="T28">深</text:span><text:span text:style-name="T28">入</text:span><text:span text:style-name="T28">的</text:span><text:span text:style-name="T28">研究</text:span><text:span text:style-name="T28">書目。</text:span></text:p>
      <text:p text:style-name="P35"><text:span text:style-name="T28">（</text:span><text:span text:style-name="T28">4</text:span><text:span text:style-name="T28">）</text:span><text:span text:style-name="T28">與此</text:span><text:span text:style-name="T28">現象</text:span><text:span text:style-name="T28">之</text:span><text:span text:style-name="T28">同時，</text:span><text:span text:style-name="T28">針對改正現行以求</text:span><text:span text:style-name="T28">更多「共同」（</text:span><text:span text:style-name="T28">solidary</text:span><text:span text:style-name="T28">）</text:span><text:span text:style-name="T28">事物的</text:span><text:span text:style-name="T28">市場</text:span><text:span text:style-name="T28">模式的需求，</text:span><text:span text:style-name="T28">新的理論觀點</text:span><text:span text:style-name="T28">於焉</text:span><text:span text:style-name="T28">出現。例</text:span><text:span text:style-name="T28">如</text:span><text:span text:style-name="T28">：</text:span>Jeremy RIFKIN, the Economy of sharing, Thomas PIKETTY, Jordi PIGEM.</text:p>
      <text:p text:style-name="P40"><text:span text:style-name="T28">（二）</text:span><text:span text:style-name="T28">國際</text:span><text:span text:style-name="T28">性</text:span><text:span text:style-name="T28">消費者保護：</text:span><text:span text:style-name="T28"> </text:span></text:p>
      <text:p text:style-name="P41"><text:span text:style-name="T28">1</text:span><text:span text:style-name="T28">、全球</text:span><text:span text:style-name="T28">性層面</text:span></text:p>
      <text:p text:style-name="P42"><text:span text:style-name="T28">（1）</text:span><text:span text:style-name="T28">聯合國（</text:span><text:span text:style-name="T30">The United Nations</text:span><text:span text:style-name="T28">）</text:span></text:p>
      <text:p text:style-name="P43"><text:span text:style-name="T28">目前全</text:span><text:span text:style-name="T28">世界有關國際</text:span><text:span text:style-name="T28">性</text:span><text:span text:style-name="T28">消費者保護的唯一文件是1985年</text:span><text:span text:style-name="T28">的「</text:span><text:span text:style-name="T28">聯合國消費者保護</text:span><text:span text:style-name="T28">準則」（</text:span><text:span text:style-name="T28">Guidelines of the United Nations for the protection of the consumer</text:span><text:span text:style-name="T28">）</text:span><text:span text:style-name="T28">，1999年</text:span><text:span text:style-name="T28">時另有內容增修</text:span><text:span text:style-name="T28">（</text:span><text:span text:style-name="T28">依據</text:span><text:span text:style-name="T28">16/4/85</text:span><text:span text:style-name="T28">之</text:span><text:span text:style-name="T28">Nº38/ 248版）。</text:span></text:p>
      <text:p text:style-name="P43"><text:span text:style-name="T28">「</text:span><text:span text:style-name="T28">聯合國消費者保護</text:span><text:span text:style-name="T28">準則」之內容包括對於保護消費者權益行動軟弱的國家消費者組織給予</text:span><text:span text:style-name="T28">告誡</text:span><text:span text:style-name="T28">及對有意</text:span><text:span text:style-name="T28">批准適用</text:span><text:span text:style-name="T28">相關立</text:span><text:span text:style-name="T28">法的政府</text:span><text:span text:style-name="T28">提供指導</text:span><text:span text:style-name="T28">。</text:span></text:p>
      <text:p text:style-name="P44"><text:span text:style-name="T28">對於</text:span><text:span text:style-name="T28">拉丁美洲消</text:span><text:span text:style-name="T28">費者</text:span><text:span text:style-name="T28">法</text:span><text:span text:style-name="T28">的</text:span><text:span text:style-name="T28">發展</text:span><text:span text:style-name="T28">而言，「</text:span><text:span text:style-name="T28">聯合國消費者保護</text:span><text:span text:style-name="T28">準</text:span><text:soft-page-break/><text:span text:style-name="T28">則」具有</text:span><text:span text:style-name="T28">至關重要</text:span><text:span text:style-name="T28">之影響。</text:span><text:span text:style-name="T28">（Dora SZAFIR教授，</text:span><text:span text:style-name="T28">源自</text:span><text:span text:style-name="T28">烏拉圭</text:span><text:span text:style-name="T28">及</text:span><text:span text:style-name="T28">墨西哥</text:span><text:span text:style-name="T28">之</text:span><text:span text:style-name="T28">消費者</text:span><text:span text:style-name="T28">入口</text:span><text:span text:style-name="T28">網PROFECO）。</text:span></text:p>
      <text:p text:style-name="P43"><text:span text:style-name="T28">為</text:span><text:span text:style-name="T28">改善</text:span><text:span text:style-name="T28">及</text:span><text:span text:style-name="T28">更新</text:span><text:span text:style-name="T28">有關</text:span><text:span text:style-name="T28">世界各地消費者</text:span><text:span text:style-name="T28">權益之</text:span><text:span text:style-name="T28">保護，</text:span><text:span text:style-name="T28">「</text:span><text:span text:style-name="T28">聯合國消費者保護</text:span><text:span text:style-name="T28">準則」刻正進行相關檢討</text:span><text:span text:style-name="T28">，</text:span><text:span text:style-name="T28">該項審視程序</text:span><text:span text:style-name="T28">預計</text:span><text:span text:style-name="T28">於</text:span><text:span text:style-name="T28">今年年底前完成（UNCTAD- CI）。</text:span></text:p>
      <text:p text:style-name="P46"><text:span text:style-name="T28">（</text:span><text:span text:style-name="T28">2</text:span><text:span text:style-name="T28">）世界貿易組織（WTO）</text:span></text:p>
      <text:p text:style-name="P43"><text:span text:style-name="T28">國際經濟組織（無論全球</text:span><text:span text:style-name="T28">性或</text:span><text:span text:style-name="T28">區域</text:span><text:span text:style-name="T28">性</text:span><text:span text:style-name="T28">層面）</text:span><text:span text:style-name="T28">屬於</text:span><text:span text:style-name="T28">永久性機構，</text:span><text:span text:style-name="T28">係以</text:span><text:span text:style-name="T28">國家</text:span><text:span text:style-name="T28">之</text:span><text:span text:style-name="T28">間的協議</text:span><text:span text:style-name="T28">為建立基礎</text:span><text:span text:style-name="T28">，</text:span><text:span text:style-name="T28">並已藉此確立其相關義務及</text:span><text:span text:style-name="T28">任務。</text:span><text:span text:style-name="T28">組織成員藉此尋求</text:span><text:span text:style-name="T28">滿足</text:span><text:span text:style-name="T28">其</text:span><text:span text:style-name="T28">經濟型</text:span><text:span text:style-name="T28">態之</text:span><text:span text:style-name="T28">共同利益（經濟、金融或商業合作）。</text:span></text:p>
      <text:p text:style-name="P47"><text:span text:style-name="T28">國際經濟組織</text:span><text:span text:style-name="T28">具有</text:span><text:span text:style-name="T28">國際法人格。「</text:span><text:span text:style-name="T28">全球性</text:span><text:span text:style-name="T28">」</text:span><text:span text:style-name="T28">組織，由幾乎包含全世界的所有國家組成；「區域性」組織，則由特定地理區域內的國家組成</text:span><text:span text:style-name="T28">。</text:span></text:p>
      <text:p text:style-name="P43"><text:span text:style-name="T28">負有</text:span><text:span text:style-name="T28">經濟使命</text:span><text:span text:style-name="T28">的</text:span><text:span text:style-name="T28">國際非政府組織，是由不同國籍</text:span><text:span text:style-name="T28">的</text:span><text:span text:style-name="T28">私人成員</text:span><text:span text:style-name="T28">所</text:span><text:span text:style-name="T28">倡議組</text:span><text:span text:style-name="T28">成</text:span><text:span text:style-name="T28">，</text:span><text:span text:style-name="T28">並以採取</text:span><text:span text:style-name="T28">國際</text:span><text:span text:style-name="T28">性行</text:span><text:span text:style-name="T28">動</text:span><text:span text:style-name="T28">為目的</text:span><text:span text:style-name="T28">，具有</text:span><text:span text:style-name="T28">非營利特</text:span><text:span text:style-name="T28">性</text:span><text:span text:style-name="T28">及</text:span><text:span text:style-name="T28">國內法</text:span><text:span text:style-name="T28">之</text:span><text:span text:style-name="T28">法律人格，</text:span><text:span text:style-name="T28">所</text:span><text:span text:style-name="T28">捍衛</text:span><text:span text:style-name="T28">的是具有一定</text:span><text:span text:style-name="T28">國際</text:span><text:span text:style-name="T28">面向的</text:span><text:span text:style-name="T28">經濟利益（</text:span><text:span text:style-name="T28">勞</text:span><text:span text:style-name="T28">工、生產者、消費者）。</text:span></text:p>
      <text:p text:style-name="P43"><text:span text:style-name="T28">與市場交易</text:span><text:span text:style-name="T28">有關的</text:span><text:span text:style-name="T28">最重要國際經濟組織</text:span><text:span text:style-name="T28">正</text:span><text:span text:style-name="T28">是WTO，</text:span><text:span text:style-name="T28">而在</text:span><text:span text:style-name="T28">WTO的國際條約</text:span><text:span text:style-name="T28">中，</text:span><text:span text:style-name="T28">消費者保護</text:span><text:span text:style-name="T28">只是</text:span><text:span text:style-name="T28">一般</text:span><text:span text:style-name="T28">邊陲規範</text:span><text:span text:style-name="T28">。</text:span><text:span text:style-name="T28">根據有關</text:span><text:span text:style-name="T28">WTO</text:span><text:span text:style-name="T28">之</text:span><text:span text:style-name="T28">機構法律體制研究，消費者保護</text:span><text:span text:style-name="T28">並</text:span><text:span text:style-name="T28">沒有</text:span><text:span text:style-name="T28">列入</text:span><text:span text:style-name="T28">明確考</text:span><text:span text:style-name="T28">量，既不存在於設立</text:span><text:span text:style-name="T28">目</text:span><text:span text:style-name="T28">的</text:span><text:span text:style-name="T28">，</text:span><text:span text:style-name="T28">也未列入其</text:span><text:span text:style-name="T28">工作方案。</text:span></text:p>
      <text:p text:style-name="P43"><text:span text:style-name="T28">WTO</text:span><text:span text:style-name="T28">的組織中</text:span><text:span text:style-name="T28">也</text:span><text:span text:style-name="T28">無處理消費者權益之</text:span><text:span text:style-name="T28">特</text:span><text:span text:style-name="T28">定</text:span><text:span text:style-name="T28">機關。WTO的其他目標</text:span><text:span text:style-name="T28">雖</text:span><text:span text:style-name="T28">可理解為包含消費者權益保護在</text:span><text:span text:style-name="T28">內</text:span><text:span text:style-name="T28">，如尋求生活標準</text:span><text:span text:style-name="T28">的提高</text:span><text:span text:style-name="T28">或</text:span><text:span text:style-name="T28">為了永續</text:span><text:span text:style-name="T28">發展</text:span><text:span text:style-name="T28">及環境</text:span><text:span text:style-name="T28">保護</text:span><text:span text:style-name="T28">等</text:span><text:span text:style-name="T28">，但</text:span><text:span text:style-name="T28">都</text:span><text:span text:style-name="T28">不</text:span><text:span text:style-name="T28">夠</text:span><text:span text:style-name="T28">具體</text:span><text:span text:style-name="T28">明確</text:span><text:span text:style-name="T28">。</text:span><text:span text:style-name="T28">換言之，</text:span><text:span text:style-name="T28">WTO</text:span><text:span text:style-name="T28">並</text:span><text:span text:style-name="T28">無</text:span><text:span text:style-name="T28">有關消費者保護之</text:span><text:span text:style-name="T28">明確授權，</text:span><text:span text:style-name="T28">亦欠缺</text:span><text:span text:style-name="T28">專門負責消費者權益保護</text:span><text:span text:style-name="T28">之</text:span><text:span text:style-name="T28">個機構。</text:span></text:p>
      <text:p text:style-name="P48"><text:soft-page-break/><text:span text:style-name="T28">（</text:span><text:span text:style-name="T28">3</text:span><text:span text:style-name="T28">）網絡（</text:span><text:span text:style-name="T30">NETWORKS</text:span><text:span text:style-name="T28">）</text:span></text:p>
      <text:p text:style-name="P44"><text:span text:style-name="T28">政府間合作的國際網絡，</text:span><text:span text:style-name="T28">係</text:span><text:span text:style-name="T28">不同國家的政府實體基於共同利益</text:span><text:span text:style-name="T28">所組成的</text:span><text:span text:style-name="T28">多邊集團。</text:span></text:p>
      <text:p text:style-name="P44"><text:span text:style-name="T28">國際網絡</text:span><text:span text:style-name="T28">或</text:span><text:span text:style-name="T28">多</text:span><text:span text:style-name="T28">或</text:span><text:span text:style-name="T28">少</text:span><text:span text:style-name="T28">符合</text:span><text:span text:style-name="T28">組織</text:span><text:span text:style-name="T28">性的正式要件</text:span><text:span text:style-name="T28">，但</text:span><text:span text:style-name="T28">主要</text:span><text:span text:style-name="T28">的是國際網絡的承諾</text:span><text:span text:style-name="T28">與</text:span><text:span text:style-name="T28">共同利益，</text:span><text:span text:style-name="T28">可讓某項</text:span><text:span text:style-name="T28">主題或倡議</text:span><text:span text:style-name="T28">獲得</text:span><text:span text:style-name="T28">最迅速</text:span><text:span text:style-name="T28">之</text:span><text:span text:style-name="T28">發展。此外，</text:span><text:span text:style-name="T28">亦</text:span><text:span text:style-name="T28">發現基於自願參與</text:span><text:span text:style-name="T28">的</text:span><text:span text:style-name="T28">多邊「</text:span><text:span text:style-name="T28">集團</text:span><text:span text:style-name="T28">」，</text:span><text:span text:style-name="T28">目的</text:span><text:span text:style-name="T28">在促進</text:span><text:span text:style-name="T28">觀念之</text:span><text:span text:style-name="T28">交流</text:span><text:span text:style-name="T28">及</text:span><text:span text:style-name="T28">對話，並在其他更廣泛的論壇</text:span><text:span text:style-name="T28">上，創建</text:span><text:span text:style-name="T28">一個</text:span><text:span text:style-name="T28">更為</text:span><text:span text:style-name="T28">強</text:span><text:span text:style-name="T28">大與調和</text:span><text:span text:style-name="T28">的</text:span><text:span text:style-name="T28">發</text:span><text:span text:style-name="T28">聲</text:span><text:span text:style-name="T28">空間</text:span><text:span text:style-name="T28">。</text:span></text:p>
      <text:p text:style-name="P44"><text:span text:style-name="T28">與國際消費者權益保護</text:span><text:span text:style-name="T28">有關的「</text:span><text:span text:style-name="T28">網絡</text:span><text:span text:style-name="T28">」</text:span><text:span text:style-name="T28">，</text:span><text:span text:style-name="T28">有所謂的</text:span><text:span text:style-name="T28">FIAGC</text:span><text:span text:style-name="T28">及</text:span><text:span text:style-name="T28">ICPEN。</text:span><text:span text:style-name="T28">由</text:span><text:span text:style-name="T28">政府消費者保護</text:span><text:span text:style-name="T28">機構組成</text:span><text:span text:style-name="T28">的</text:span><text:span text:style-name="T28">伊比利</text:span><text:span text:style-name="T28">美國（Iber-American）論壇（FIAGC）專</text:span><text:span text:style-name="T28">為</text:span><text:span text:style-name="T28">消費者公共政策</text:span><text:span text:style-name="T28">之</text:span><text:span text:style-name="T28">分析</text:span><text:span text:style-name="T28">及</text:span><text:span text:style-name="T28">討論，</text:span><text:span text:style-name="T28">提供</text:span><text:span text:style-name="T28">合作</text:span><text:span text:style-name="T28">及</text:span><text:span text:style-name="T28">非正式多邊對話</text:span><text:span text:style-name="T28">機制</text:span><text:span text:style-name="T28">。</text:span></text:p>
      <text:p text:style-name="P44"><text:span text:style-name="T28">FIAGC成員</text:span><text:span text:style-name="T28">為</text:span><text:span text:style-name="T28">政府機構（</text:span><text:span text:style-name="T28">每</text:span><text:span text:style-name="T28">國一</text:span><text:span text:style-name="T28">機構</text:span><text:span text:style-name="T28">），</text:span><text:span text:style-name="T28">並以</text:span><text:span text:style-name="T28">教師</text:span><text:span text:style-name="T28">角色</text:span><text:span text:style-name="T28">在各自國家</text:span><text:span text:style-name="T28">藉由</text:span><text:span text:style-name="T28">法律</text:span><text:span text:style-name="T28">適用</text:span><text:span text:style-name="T28">的手段推動</text:span><text:span text:style-name="T28">並</text:span><text:span text:style-name="T28">促進消費者權益</text:span><text:span text:style-name="T28">之</text:span><text:span text:style-name="T28">保護。</text:span><text:span text:style-name="T28">目前的政府成員，包括</text:span><text:span text:style-name="T28">阿根廷、玻利維亞、巴西、智利、哥倫比亞、哥斯</text:span><text:span text:style-name="T28">大</text:span><text:span text:style-name="T28">黎加、古巴、厄瓜多爾、薩爾瓦多、西班牙、</text:span><text:span text:style-name="T28">瓜</text:span><text:span text:style-name="T28">地馬拉、</text:span><text:span text:style-name="T28">宏</text:span><text:span text:style-name="T28">都拉斯、墨西哥、尼加拉瓜、巴拿馬、巴拉圭、秘魯、葡萄牙、波多黎各、</text:span><text:span text:style-name="T28">多明尼加共和國、</text:span><text:span text:style-name="T28">烏拉圭</text:span><text:span text:style-name="T28">及</text:span><text:span text:style-name="T28">委內瑞拉。</text:span></text:p>
      <text:p text:style-name="P44"><text:span text:style-name="T28">ICPEN（國際消費者保護與執法網絡）是</text:span><text:span text:style-name="T28">一個由</text:span><text:span text:style-name="T28">全球各地50多國政府</text:span><text:span text:style-name="T28">的</text:span><text:span text:style-name="T28">消費者保護機構</text:span><text:span text:style-name="T28">所組成</text:span><text:span text:style-name="T28">的網絡。</text:span><text:span text:style-name="T28">藉由彼此</text:span><text:span text:style-name="T28">合作，分享有關影響消費者</text:span><text:span text:style-name="T28">權益</text:span><text:span text:style-name="T28">的跨境商業活動</text:span><text:span text:style-name="T28">資訊</text:span><text:span text:style-name="T28">，並鼓勵消費者保護機構間的國際執法合作。</text:span></text:p>
      <text:p text:style-name="P44"><text:span text:style-name="T28">ICPEN</text:span><text:span text:style-name="T28">的</text:span><text:span text:style-name="T28">組織成員代表</text:span><text:span text:style-name="T28">有</text:span><text:span text:style-name="T28">55個國家，</text:span><text:span text:style-name="T28">包括</text:span><text:span text:style-name="T28">安哥拉、澳大利亞、奧地利、</text:span><text:span text:style-name="T28">亞塞拜然、巴貝多、</text:span><text:span text:style-name="T28">比利時、保加利亞、加拿大、智利、中國、哥倫比亞、塞浦路斯、哥斯</text:span><text:span text:style-name="T28">大</text:span><text:span text:style-name="T28">黎加、捷克共和國、丹麥、多明尼加共和國、埃及、薩爾瓦多、愛沙尼亞、法國、芬蘭、德國、希臘、以色列、</text:span><text:soft-page-break/><text:span text:style-name="T28">意大利、拉脫維亞、立陶宛、盧森堡、荷蘭、匈牙利、愛爾蘭、日本、韓國、馬</text:span><text:span text:style-name="T28">爾</text:span><text:span text:style-name="T28">他、墨西哥、蒙古、</text:span><text:span text:style-name="T28">紐</text:span><text:span text:style-name="T28">西蘭、</text:span><text:span text:style-name="T28">奈及利亞</text:span><text:span text:style-name="T28">、挪威、巴拿馬、巴布亞新幾內亞、菲律賓、波蘭、葡萄牙、塞</text:span><text:span text:style-name="T28">及利亞、</text:span><text:span text:style-name="T28">斯洛伐克、西班牙，蘇</text:span><text:span text:style-name="T28">利</text:span><text:span text:style-name="T28">南、瑞典、瑞士、土耳其、英國、美國、越南、</text:span><text:span text:style-name="T28">尚</text:span><text:span text:style-name="T28">比亞；</text:span><text:span text:style-name="T28">另</text:span><text:span text:style-name="T28">ICPEN合作夥伴，包括來自秘魯、肯亞</text:span><text:span text:style-name="T28">及</text:span><text:span text:style-name="T28">科索沃</text:span><text:span text:style-name="T28">的</text:span><text:span text:style-name="T28">組織。</text:span></text:p>
      <text:p text:style-name="P41"><text:span text:style-name="T28">2</text:span><text:span text:style-name="T28">、區域</text:span><text:span text:style-name="T28">性層面</text:span><text:span text:style-name="T28">（美洲</text:span><text:span text:style-name="T28">及</text:span><text:span text:style-name="T28">南方共同市場）</text:span></text:p>
      <text:p text:style-name="P42"><text:span text:style-name="T28">（1）</text:span><text:span text:style-name="T28">美洲國家組織（</text:span><text:span text:style-name="T30">OAS</text:span><text:span text:style-name="T28">）：</text:span></text:p>
      <text:p text:style-name="P43"><text:span text:style-name="T28">國際私法第七屆會議（CIDIP-VII）；</text:span><text:span text:style-name="T28">關於</text:span><text:span text:style-name="T28">本公約成功可能</text:span><text:span text:style-name="T28">的看法並不一致</text:span><text:span text:style-name="T28">。</text:span><text:span text:style-name="T28">有</text:span><text:span text:style-name="T28">些專家</text:span><text:span text:style-name="T28">以</text:span><text:span text:style-name="T28">國家</text:span><text:span text:style-name="T28">之立法權力</text:span><text:span text:style-name="T28">不</text:span><text:span text:style-name="T28">屬於有關程序</text:span><text:span text:style-name="T28">，認為</text:span><text:span text:style-name="T28">本</text:span><text:span text:style-name="T28">公約很難成功，</text:span><text:span text:style-name="T28">因此</text:span><text:span text:style-name="T28">他們贊</text:span><text:span text:style-name="T28">同</text:span><text:span text:style-name="T28">範</text:span><text:span text:style-name="T28">例</text:span><text:span text:style-name="T28">法（Model Law）或政府間合作</text:span><text:span text:style-name="T28">來</text:span><text:span text:style-name="T28">分析具體</text:span><text:span text:style-name="T28">重</text:span><text:span text:style-name="T28">點</text:span><text:span text:style-name="T28">並</text:span><text:span text:style-name="T28">循序漸進，其他專家</text:span><text:span text:style-name="T28">則</text:span><text:span text:style-name="T28">非常積極</text:span><text:span text:style-name="T28">的</text:span><text:span text:style-name="T28">推動</text:span><text:span text:style-name="T28">本</text:span><text:span text:style-name="T28">公約。</text:span></text:p>
      <text:p text:style-name="P49"><text:span text:style-name="T28">（</text:span><text:span text:style-name="T28">2</text:span><text:span text:style-name="T28">）南方共同市場（</text:span><text:span text:style-name="T30">MERCOSUR</text:span><text:span text:style-name="T28">）：</text:span></text:p>
      <text:p text:style-name="P50"><text:span text:style-name="T28">在南方共同市場區域層面，</text:span><text:span text:style-name="T28">雖</text:span><text:span text:style-name="T28">已有些改善，但</text:span><text:span text:style-name="T28">仍係</text:span><text:span text:style-name="T28">隨機</text:span><text:span text:style-name="T28">及</text:span><text:span text:style-name="T28">零</text:span><text:span text:style-name="T28">散</text:span><text:span text:style-name="T28">。南方共同市場</text:span><text:span text:style-name="T28">的</text:span><text:span text:style-name="T28">消費者保護政策發展仍</text:span><text:span text:style-name="T28">屬一種</text:span><text:span text:style-name="T28">偶然，因為</text:span><text:span text:style-name="T28">該</text:span><text:span text:style-name="T28">組織本質特</text:span><text:span text:style-name="T28">性</text:span><text:span text:style-name="T28">之一</text:span><text:span text:style-name="T28">正</text:span><text:span text:style-name="T28">是</text:span><text:span text:style-name="T28">其「</text:span><text:span text:style-name="T28">政府間</text:span><text:span text:style-name="T28">特性」（</text:span><text:span text:style-name="T28">intergovernmental character</text:span><text:span text:style-name="T28">），亦即所有</text:span><text:span text:style-name="T28">決定</text:span><text:span text:style-name="T28">均</text:span><text:span text:style-name="T28">需</text:span><text:span text:style-name="T28">獲得</text:span><text:span text:style-name="T28">一致</text:span><text:span text:style-name="T28">性</text:span><text:span text:style-name="T28">同意，並要求</text:span><text:span text:style-name="T28">各</text:span><text:span text:style-name="T28">成員</text:span><text:span text:style-name="T28">必須提交</text:span><text:span text:style-name="T28">國內立法</text:span><text:span text:style-name="T28">使其</text:span><text:span text:style-name="T28">生效。</text:span><text:span text:style-name="T28">基於這些</text:span><text:span text:style-name="T28">原因，超出最低整合必要的共同措施</text:span><text:span text:style-name="T28">不會</text:span><text:span text:style-name="T28">被採納，技術委員會</text:span><text:span text:style-name="T28">因而</text:span><text:span text:style-name="T28">放棄全面文本的想法，</text:span><text:span text:style-name="T28">並</text:span><text:span text:style-name="T28">追求消費者保護</text:span><text:span text:style-name="T28">具體面向</text:span><text:span text:style-name="T28">的統</text:span><text:span text:style-name="T28">合</text:span><text:span text:style-name="T28">協調。</text:span></text:p>
      <text:p text:style-name="P43"><text:span text:style-name="T30">MERCOSUR</text:span><text:span text:style-name="T28">組織中</text:span><text:span text:style-name="T28">負責消費政策的</text:span><text:span text:style-name="T28">主</text:span><text:span text:style-name="T28">體</text:span><text:span text:style-name="T28">係所謂「</text:span><text:span text:style-name="T28">第7號技術委員會</text:span><text:span text:style-name="T28">」</text:span><text:span text:style-name="T28">（Comité Tecnico N°7）。2010年</text:span><text:span text:style-name="T28">所</text:span><text:span text:style-name="T28">發起</text:span><text:span text:style-name="T28">之</text:span><text:span text:style-name="T28">「</text:span><text:span text:style-name="T28">國際法適用於消費者契約之GMC草案決議</text:span><text:span text:style-name="T28">」（</text:span><text:span text:style-name="T31">Proyecto de Resolución GMC sobre Derecho Aplicable a los Contratos Internacionales de Consumo</text:span><text:span text:style-name="T28">）最終版本</text:span><text:span text:style-name="T28">於</text:span><text:span text:style-name="T28">2012年8月</text:span><text:span text:style-name="T28">經</text:span><text:span text:style-name="T28">委員會</text:span><text:span text:style-name="T28">同意後被</text:span><text:span text:style-name="T28">送</text:span><text:span text:style-name="T28">交「貿易委員會」（</text:span><text:span text:style-name="T28">Comisión de Comercio</text:span><text:span text:style-name="T28">）</text:span><text:span text:style-name="T28">。但</text:span><text:span text:style-name="T28">該案</text:span><text:span text:style-name="T28">似乎</text:span><text:span text:style-name="T28">已錯過時機而未有如去年一般的進展</text:span><text:span text:style-name="T28">。</text:span></text:p>
      <text:p text:style-name="P51"><text:soft-page-break/><text:span text:style-name="T28">過去幾年</text:span><text:span text:style-name="T28">所倡議</text:span><text:span text:style-name="T28">的</text:span><text:span text:style-name="T28">其他</text:span><text:span text:style-name="T28">主題</text:span><text:span text:style-name="T28">包括：</text:span><text:span text:style-name="T28">線</text:span><text:span text:style-name="T28">上</text:span><text:span text:style-name="T28">課程（</text:span><text:span text:style-name="T31">Curso MERCOSUR de Defensa del Consumidor con modalidad virtual</text:span><text:span text:style-name="T28">）; 共同</text:span><text:span text:style-name="T28">努力召回</text:span><text:span text:style-name="T28">（</text:span><text:span text:style-name="T28">參與</text:span><text:span text:style-name="T28">OAS</text:span><text:span text:style-name="T28">「美洲國家消費者安全健康網絡」；</text:span><text:span text:style-name="T31">Red de Consumo Seguro y Salud de las América</text:span><text:span text:style-name="T28">s）; </text:span><text:span text:style-name="T28">調和</text:span><text:span text:style-name="T28">「南方共同市場</text:span><text:span text:style-name="T28">消費者防禦資訊系統</text:span><text:span text:style-name="T28">」</text:span><text:span text:style-name="T28">（</text:span><text:span text:style-name="T31">Sistema de Información MERCOSUR de Defensa del consumidor；</text:span><text:span text:style-name="T28">SIMDEC</text:span><text:span text:style-name="T28">）</text:span><text:span text:style-name="T28">，設計消費</text:span><text:span text:style-name="T28">者與</text:span><text:span text:style-name="T28">訪問者</text:span><text:span text:style-name="T28">保護之</text:span><text:span text:style-name="T28">雙語（西班牙－葡萄牙）</text:span><text:span text:style-name="T28">共用系統</text:span><text:span text:style-name="T28">。</text:span></text:p>
      <text:p text:style-name="P52"><text:span text:style-name="T28">（三）消費者保護</text:span><text:span text:style-name="T28">與</text:span><text:span text:style-name="T28">美德</text:span></text:p>
      <text:p text:style-name="P51"><text:span text:style-name="T28">本次會議主題</text:span><text:span text:style-name="T28">促使</text:span><text:span text:style-name="T28">我們</text:span><text:span text:style-name="T28">思考</text:span><text:span text:style-name="T28">消費者保護</text:span><text:span text:style-name="T28">與美</text:span><text:span text:style-name="T28">德</text:span><text:span text:style-name="T28">之</text:span><text:span text:style-name="T28">間的</text:span><text:span text:style-name="T28">關</text:span><text:span text:style-name="T28">聯。學者往往把重點放在具體學科的技術</text:span><text:span text:style-name="T28">性</text:span><text:span text:style-name="T28">，有時甚至忘了法律</text:span><text:span text:style-name="T28">的</text:span><text:span text:style-name="T28">「</text:span><text:span text:style-name="T28">宏景</text:span><text:span text:style-name="T28">」（big picture）</text:span><text:span text:style-name="T28">及其</text:span><text:span text:style-name="T28">社會</text:span><text:span text:style-name="T28">角色</text:span><text:span text:style-name="T28">。</text:span><text:span text:style-name="T28">因此，有些</text:span><text:span text:style-name="T28">關於美德</text:span><text:span text:style-name="T28">與</text:span><text:span text:style-name="T28">消費者保護的基本理念</text:span><text:span text:style-name="T28">值得加以</text:span><text:span text:style-name="T28">思考。</text:span></text:p>
      <text:p text:style-name="P51"><text:span text:style-name="T28">倫理</text:span><text:span text:style-name="T28">學上存在</text:span><text:span text:style-name="T28">兩</text:span><text:span text:style-name="T28">個</text:span><text:span text:style-name="T28">有趣的</text:span><text:span text:style-name="T28">研究</text:span><text:span text:style-name="T28">方法，</text:span><text:span text:style-name="T28">其</text:span><text:span text:style-name="T28">一側重</text:span><text:span text:style-name="T28">於</text:span><text:span text:style-name="T28">道德原則，另</text:span><text:span text:style-name="T28">一則聚焦於</text:span><text:span text:style-name="T28">美德。</text:span><text:span text:style-name="T28">當</text:span><text:span text:style-name="T28">人</text:span><text:span text:style-name="T28">類</text:span><text:span text:style-name="T28">在</text:span><text:span text:style-name="T28">其</text:span><text:span text:style-name="T28">社會</text:span><text:span text:style-name="T28">中有所</text:span><text:span text:style-name="T28">行為，</text:span><text:span text:style-name="T28">隨之而來的</text:span><text:span text:style-name="T28">「</text:span><text:span text:style-name="T28">共同體</text:span><text:span text:style-name="T28">」（</text:span><text:span text:style-name="T31">community</text:span><text:span text:style-name="T28">）</text:span><text:span text:style-name="T28">理念會對</text:span><text:span text:style-name="T28">人</text:span><text:span text:style-name="T28">類學習</text:span><text:span text:style-name="T28">美德</text:span><text:span text:style-name="T28">及發展個性之脈絡有所解釋</text:span><text:span text:style-name="T28">。</text:span><text:span text:style-name="T28">藉由</text:span><text:span text:style-name="T28">「</text:span><text:span text:style-name="T28">共同體</text:span><text:span text:style-name="T28">」</text:span><text:span text:style-name="T28">之理念，進而可</text:span><text:span text:style-name="T28">反映</text:span><text:span text:style-name="T28">出對於共同體成員的行為準則想法</text:span><text:span text:style-name="T28">，</text:span><text:span text:style-name="T28">即所謂「法規範」</text:span><text:span text:style-name="T28">。</text:span></text:p>
      <text:p text:style-name="P51"><text:span text:style-name="T28">學者</text:span><text:span text:style-name="T28">代表部分</text:span><text:span text:style-name="T28">的</text:span><text:span text:style-name="T28">法律</text:span><text:span text:style-name="T28">專業，</text:span><text:span text:style-name="T28">而「專業」</text:span><text:span text:style-name="T28">一詞</text:span><text:span text:style-name="T28">的拉丁</text:span><text:span text:style-name="T28">語字</text:span><text:span text:style-name="T28">根</text:span><text:span text:style-name="T28">含義，係</text:span><text:span text:style-name="T28">「</text:span><text:span text:style-name="T28">信奉</text:span><text:span text:style-name="T28">」</text:span><text:span text:style-name="T28">並在歐洲傳統下</text:span><text:span text:style-name="T28">要求</text:span><text:span text:style-name="T28">成</text:span><text:span text:style-name="T28">員</text:span><text:span text:style-name="T28">宣揚其</text:span><text:span text:style-name="T28">共同理</text:span><text:span text:style-name="T28">念</text:span><text:span text:style-name="T28">的承諾。</text:span><text:span text:style-name="T28">本次會議藉由消費者保護需求理念之分享，以更為接近作為國家目標之「</text:span><text:span text:style-name="T28">共同利益</text:span><text:span text:style-name="T28">」（</text:span><text:span text:style-name="T31">common good</text:span><text:span text:style-name="T28">），其作法是不容置疑的。</text:span></text:p>
      <text:p text:style-name="P52"><text:span text:style-name="T28">（四）結論－與</text:span><text:span text:style-name="T28">消費者保護</text:span></text:p>
      <text:p text:style-name="P53"><text:span text:style-name="T28">「</text:span><text:span text:style-name="T28">信用</text:span><text:span text:style-name="T28">」價值</text:span><text:span text:style-name="T28">一詞所表示的</text:span><text:span text:style-name="T28">含義，提</text:span><text:span text:style-name="T28">示了</text:span><text:span text:style-name="T28">國際</text:span><text:span text:style-name="T28">性</text:span><text:span text:style-name="T28">消費</text:span><text:span text:style-name="T28">者</text:span><text:span text:style-name="T28">保護的主題。</text:span><text:span text:style-name="T28">現</text:span><text:span text:style-name="T28">今是</text:span><text:span text:style-name="T28">對於當代</text:span><text:span text:style-name="T28">經濟關係</text:span><text:span text:style-name="T28">之「</text:span><text:span text:style-name="T28">全球治理</text:span><text:span text:style-name="T28">」（</text:span><text:span text:style-name="T31">global governance</text:span><text:span text:style-name="T28">）新制有所</text:span><text:span text:style-name="T28">反思</text:span><text:span text:style-name="T28">的時刻</text:span><text:span text:style-name="T28">。</text:span></text:p>
      <text:p text:style-name="P53"><text:span text:style-name="T28">相</text:span><text:span text:style-name="T28">對於</text:span><text:span text:style-name="T28">法</text:span><text:span text:style-name="T28">治</text:span><text:span text:style-name="T28">國</text:span><text:span text:style-name="T28">家</text:span><text:span text:style-name="T28">特</text:span><text:span text:style-name="T28">別權</text:span><text:span text:style-name="T28">力</text:span><text:span text:style-name="T28">之</text:span><text:span text:style-name="T28">弱</text:span><text:span text:style-name="T28">化，</text:span><text:span text:style-name="T28">司法</text:span><text:span text:style-name="T28">體</text:span><text:span text:style-name="T28">系的統一</text:span><text:span text:style-name="T28">調</text:span><text:span text:style-name="T28">和</text:span><text:span text:style-name="T28">或有解決</text:span><text:soft-page-break/><text:span text:style-name="T28">之道</text:span><text:span text:style-name="T28">，但直到這些</text:span><text:span text:style-name="T28">理念開</text:span><text:span text:style-name="T28">展</text:span><text:span text:style-name="T28">及</text:span><text:span text:style-name="T28">具體化，</text:span><text:span text:style-name="T28">仍須依賴</text:span><text:span text:style-name="T28">民族國家</text:span><text:span text:style-name="T28">有所行動</text:span><text:span text:style-name="T28">（</text:span><text:span text:style-name="T28">哈佛大學教授</text:span><text:span text:style-name="T28">Dani RODRIK）。</text:span></text:p>
      <text:p text:style-name="P53"><text:span text:style-name="T28">既然人</text:span><text:span text:style-name="T28">人都是消費者，如果</text:span><text:span text:style-name="T28">想</text:span><text:span text:style-name="T28">要在消費者保護</text:span><text:span text:style-name="T28">之</text:span><text:span text:style-name="T28">國際</text:span><text:span text:style-name="T28">領域</text:span><text:span text:style-name="T28">建立</text:span><text:span text:style-name="T28">一些重要</text:span><text:span text:style-name="T28">的</text:span><text:span text:style-name="T28">統合規範</text:span><text:span text:style-name="T28">，</text:span><text:span text:style-name="T28">便不得不去思考關於跨境</text:span><text:span text:style-name="T28">或跨國法律</text:span><text:span text:style-name="T28">之創立</text:span><text:span text:style-name="T28">。</text:span></text:p>
      <text:p text:style-name="P8"/>
      <text:p text:style-name="P12"><text:span text:style-name="T26">二、</text:span><text:span text:style-name="T1">消費者法律與政策－安於現狀或可以做得更好</text:span><text:span text:style-name="Footnote_20_Symbol"><text:span text:style-name="T3"><text:note text:id="ftn3" text:note-class="footnote"><text:note-citation>3</text:note-citation><text:note-body><text:p text:style-name="P111"><text:span text:style-name="T22"><text:s/></text:span>參<text:span text:style-name="T45">Professor Thierry Bourgoignie</text:span><text:span text:style-name="T45">：</text:span><text:span text:style-name="T22">”</text:span><text:span text:style-name="T47">C</text:span><text:span text:style-name="T47">onsumer Law and Policy-Everything fine or can we do better?</text:span><text:span text:style-name="T47">”</text:span><text:span text:style-name="T47">,</text:span><text:span text:style-name="T45"> <text:s/>Département des sciences juridiques</text:span><text:span text:style-name="T45"> ,</text:span><text:span text:style-name="T45"> Université du Québec à Montréal</text:span><text:span text:style-name="T45">.</text:span></text:p></text:note-body></text:note></text:span></text:span></text:p>
      <text:p text:style-name="P12">（一）引言</text:p>
      <text:p text:style-name="P54"><text:span text:style-name="T15">1、可否安於現狀：</text:span></text:p>
      <text:p text:style-name="P57"><text:span text:style-name="T15">全球大多數法治地區，已採行相關消費者權益保護措施：</text:span></text:p>
      <text:p text:style-name="P49"><text:span text:style-name="T15">（1）消費者權益保略或行動計劃之訂定</text:span></text:p>
      <text:p text:style-name="P49"><text:span text:style-name="T15">（2）消費者法之訂頒及施行</text:span></text:p>
      <text:p text:style-name="P49"><text:span text:style-name="T15">（3）專責性消費者法律政策（</text:span><text:span text:style-name="T21">CLP</text:span><text:span text:style-name="T15">）國家機構之設置</text:span></text:p>
      <text:p text:style-name="P49"><text:span text:style-name="T15">（4）非屬政府部門之消費者協會運作</text:span></text:p>
      <text:p text:style-name="P58"><text:span text:style-name="T15">2、CLP在當代消費市場之地位及影響已日趨弱勢，理由如下：</text:span></text:p>
      <text:p text:style-name="P45">（1）CLP社會面向發生爭議或混淆。</text:p>
      <text:p text:style-name="P63"><text:span text:style-name="T15">（2）市場缺陷及生產者決定的消費標準（消費社會規範）仍主宰現今的消費市場。</text:span></text:p>
      <text:p text:style-name="P49"><text:span text:style-name="T15">（3）社會放鬆管制和私營政府的興起。</text:span></text:p>
      <text:p text:style-name="P49"><text:span text:style-name="T15">（4）缺乏消費者的法律和政策的自主性。</text:span></text:p>
      <text:p text:style-name="P46"><text:span text:style-name="T15">（5）UPS和國際/地區消費者保護法的起伏。</text:span></text:p>
      <text:p text:style-name="P64">（二）經濟V. CLP社會面向</text:p>
      <text:p text:style-name="P65"><text:span text:style-name="T15">1、經濟與社會政策目標混合：更好的市場功能地位VS.消費者福利與保障- 除非外部性成本有干預管制需求（如產品相關事故、消費者過度負債）；以市場導向為主（如非唯一）的政策依據。</text:span></text:p>
      <text:p text:style-name="P65"><text:span text:style-name="T15">2、消費者資訊工具之優先提供：例如產品標示、事先揭露要求、猶豫期間、</text:span><text:soft-page-break/><text:span text:style-name="T15">欺騙或過激（關於消費者同意）商業慣例之法令限制。</text:span></text:p>
      <text:p text:style-name="P69"><text:span text:style-name="T15">3、政策工具階層次化：1、資訊； 2、教育； 3、法規； 4、救濟 <text:s/>VS. <text:s/></text:span></text:p>
      <text:p text:style-name="P70"><text:span text:style-name="T15"><text:s/>1、法規；2、救濟；3、教育；4、資訊。</text:span></text:p>
      <text:p text:style-name="P65"><text:span text:style-name="T15">4、消費者範例：通常合理之弱勢消費者分類（如兒童、老年人、能力障礙者）或特殊原因造成之弱勢（如不安全產品、數位化隔閡） VS.固有的弱勢消費者（如巴西消費者準則、加勒比共同體（</text:span><text:span text:style-name="T21">CARICOM</text:span><text:span text:style-name="T15">）消費者保護範例法）。</text:span></text:p>
      <text:p text:style-name="P65"><text:span text:style-name="T15">5、消費者權益：無意承認消費者享有個人利益加總以外的集體性利益及集體性利益所受損害可獲得補償。如美國集體訴訟（</text:span><text:span text:style-name="T21">class action</text:span><text:span text:style-name="T15">）、魁北克集體訴訟（</text:span><text:span text:style-name="T21">recours collectif</text:span><text:span text:style-name="T15">）、2014年法國群體訴訟（</text:span><text:span text:style-name="T21">action de groupe</text:span><text:span text:style-name="T15">）、2014年比利時損害賠償集體訴訟（</text:span><text:span text:style-name="T21">action en réparation collective</text:span><text:span text:style-name="T15">）VS. 集體求償（巴西）；中途措施－禁制令行動（</text:span><text:span text:style-name="T21">actions en cessation</text:span><text:span text:style-name="T15">）。</text:span></text:p>
      <text:p text:style-name="P114"><text:span text:style-name="T32">6、</text:span><text:span text:style-name="T32">CLP處理近</text:span><text:span text:style-name="T32">來整合性</text:span><text:span text:style-name="T32">社會政策目標或</text:span><text:span text:style-name="T32">永</text:span><text:span text:style-name="T32">續發展</text:span><text:span text:style-name="T32">與</text:span><text:span text:style-name="T32">環境保護</text:span><text:span text:style-name="T32">等</text:span><text:span text:style-name="T32">公共利益</text:span><text:span text:style-name="T32">時有所不安與遲</text:span><text:span text:style-name="T32">緩：</text:span></text:p>
      <text:p text:style-name="P115"><text:span text:style-name="T32">環</text:span><text:span text:style-name="T32">境</text:span><text:span text:style-name="T32">保</text:span><text:span text:style-name="T32">護與</text:span><text:span text:style-name="T32">消費者保護</text:span><text:span text:style-name="T32">是持續</text:span><text:span text:style-name="T32">平行發展</text:span><text:span text:style-name="T32">的</text:span><text:span text:style-name="T32">政策，如歐盟</text:span><text:span text:style-name="T32">的</text:span><text:span text:style-name="T32">行動計劃。環保主義者</text:span><text:span text:style-name="T32">就永</text:span><text:span text:style-name="T32">續消費</text:span><text:span text:style-name="T32">與</text:span><text:span text:style-name="T32">生產模式</text:span><text:span text:style-name="T32">之</text:span><text:span text:style-name="T32">促進</text:span><text:span text:style-name="T32">雖顯積極，但</text:span><text:span text:style-name="T32">2002年馬拉喀什進程（</text:span><text:span text:style-name="T35">Marrakech Process</text:span><text:span text:style-name="T32">）</text:span><text:span text:style-name="T32">之執行卻</text:span><text:span text:style-name="T32">緩慢有限，宣</text:span><text:span text:style-name="T32">示性</text:span><text:span text:style-name="T32">目標</text:span><text:span text:style-name="T32">亦</text:span><text:span text:style-name="T32">不</text:span><text:span text:style-name="T32">容易轉換成</text:span><text:span text:style-name="T32">具體的法律工具，如法</text:span><text:span text:style-name="T32">定或默示</text:span><text:span text:style-name="T32">保證條款</text:span><text:span text:style-name="T32">之加</text:span><text:span text:style-name="T32">長、售後服務</text:span><text:span text:style-name="T32">之</text:span><text:span text:style-name="T32">義務</text:span><text:span text:style-name="T32">及</text:span><text:span text:style-name="T32">淘汰計</text:span><text:span text:style-name="T32">畫之</text:span><text:span text:style-name="T32">控制</text:span><text:span text:style-name="T32">等</text:span><text:span text:style-name="T32">。</text:span></text:p>
      <text:p text:style-name="P115"><text:span text:style-name="T32">社會</text:span><text:span text:style-name="T32">尚未做好</text:span><text:span text:style-name="T32">應對根本性挑戰</text:span><text:span text:style-name="T32">之</text:span><text:span text:style-name="T32">準備，</text:span><text:span text:style-name="T32">以面對「生產主義」（以</text:span><text:span text:style-name="T32">生產、流通</text:span><text:span text:style-name="T32">及</text:span><text:span text:style-name="T32">競爭</text:span><text:span text:style-name="T32">之</text:span><text:span text:style-name="T32">影響</text:span><text:span text:style-name="T32">為</text:span><text:span text:style-name="T32">政策</text:span><text:span text:style-name="T32">重心）與「消費主義」（以</text:span><text:span text:style-name="T32">如何促進消費</text:span><text:span text:style-name="T32">為</text:span><text:span text:style-name="T32">政策</text:span><text:span text:style-name="T32">重心）之終結</text:span><text:span text:style-name="T32">。</text:span><text:span text:style-name="T32">透過定位</text:span><text:span text:style-name="T32">消費者責任而</text:span><text:span text:style-name="T32">非增</text:span><text:span text:style-name="T32">加新生產模式</text:span><text:span text:style-name="T32">之作法，藉以逃避相關爭論，例如相關資訊及</text:span><text:span text:style-name="T32">教育工具（如生態標</text:span><text:span text:style-name="T32">示</text:span><text:span text:style-name="T32">）</text:span><text:span text:style-name="T32">之再次</text:span><text:span text:style-name="T32">優先</text:span><text:span text:style-name="T32">提供等</text:span><text:span text:style-name="T32">。</text:span></text:p>
      <text:p text:style-name="P116"><text:span text:style-name="T32">當</text:span><text:span text:style-name="T32">生產</text:span><text:span text:style-name="T32">者持續</text:span><text:span text:style-name="T32">不負責</text:span><text:span text:style-name="T32">任時</text:span><text:span text:style-name="T32">，消費者</text:span><text:span text:style-name="T32">如自處－</text:span><text:span text:style-name="T32">2015年消費社會願景</text:span><text:soft-page-break/><text:span text:style-name="T32">之遺續：</text:span></text:p>
      <text:p text:style-name="P117"><text:span text:style-name="T32">（1）</text:span><text:span text:style-name="T32">生產主義（</text:span><text:span text:style-name="T32">p</text:span><text:span text:style-name="T35">roductivist</text:span><text:span text:style-name="T32">）：消費行為</text:span><text:span text:style-name="T32">之</text:span><text:span text:style-name="T32">標準</text:span><text:span text:style-name="T32">及採行由生產關係決定</text:span><text:span text:style-name="T32">。消費者</text:span><text:span text:style-name="T32">被當作</text:span><text:span text:style-name="T32">經濟</text:span><text:span text:style-name="T32">成</text:span><text:span text:style-name="T32">長復甦的</text:span><text:span text:style-name="T32">要角，並以</text:span><text:span text:style-name="T32">消費者經濟利益</text:span><text:span text:style-name="T32">之</text:span><text:span text:style-name="T32">促進</text:span><text:span text:style-name="T32">與</text:span><text:span text:style-name="T32">保護</text:span><text:span text:style-name="T32">為</text:span><text:span text:style-name="T32">優先</text:span><text:span text:style-name="T32">事項。</text:span></text:p>
      <text:p text:style-name="P117"><text:span text:style-name="T32">（</text:span><text:span text:style-name="T32">2</text:span><text:span text:style-name="T32">）</text:span><text:span text:style-name="T32">契約主義（c</text:span><text:span text:style-name="T32">ontractualist</text:span><text:span text:style-name="T32">）</text:span><text:span text:style-name="T32">：</text:span><text:span text:style-name="T32">以契約作為</text:span><text:span text:style-name="T32">消費者保護</text:span><text:span text:style-name="T32">之</text:span><text:span text:style-name="T32">主要論壇（如擔保法），</text:span><text:span text:style-name="T32">惟</text:span><text:span text:style-name="T32">消費立法</text:span><text:span text:style-name="T32">與契約</text:span><text:span text:style-name="T32">法（民法、</text:span><text:span text:style-name="T32">涉及買賣之</text:span><text:span text:style-name="T32">法</text:span><text:span text:style-name="T32">律</text:span><text:span text:style-name="T32">）</text:span><text:span text:style-name="T32">間</text:span><text:span text:style-name="T32">之關係（</text:span><text:span text:style-name="T32">過於</text:span><text:span text:style-name="T32">）密切。</text:span></text:p>
      <text:p text:style-name="P117"><text:span text:style-name="T32">（</text:span><text:span text:style-name="T32">3</text:span><text:span text:style-name="T32">）個人主義（</text:span><text:span text:style-name="T32">i</text:span><text:span text:style-name="T35">ndividualist</text:span><text:span text:style-name="T32">）：</text:span><text:span text:style-name="T32">非</text:span><text:span text:style-name="T32">「</text:span><text:span text:style-name="T32">消費主義</text:span><text:span text:style-name="T32">」（consommariat），不承認消費者</text:span><text:span text:style-name="T32">享有</text:span><text:span text:style-name="T32">集體</text:span><text:span text:style-name="T32">性</text:span><text:span text:style-name="T32">利益，</text:span><text:span text:style-name="T32">亦不願接受</text:span><text:span text:style-name="T32">雙邊</text:span><text:span text:style-name="T32">協商之</text:span><text:span text:style-name="T32">集體協議（但荷蘭</text:span><text:span text:style-name="T32">有集體協議；</text:span><text:span text:style-name="T35">accords collectifs</text:span><text:span text:style-name="T32">）。</text:span></text:p>
      <text:p text:style-name="P118"><text:span text:style-name="T32">（三）</text:span><text:span text:style-name="T32">市場持續失衡</text:span><text:span text:style-name="T32">之</text:span><text:span text:style-name="T32">圖</text:span><text:span text:style-name="T32">像</text:span></text:p>
      <text:p text:style-name="P120"><text:span text:style-name="T32">1</text:span><text:span text:style-name="T32">、資</text:span><text:span text:style-name="T32">訊不足：</text:span></text:p>
      <text:p text:style-name="P121"><text:span text:style-name="T32"> （</text:span><text:span text:style-name="T32">1</text:span><text:span text:style-name="T32">）價</text:span><text:span text:style-name="T32">格</text:span><text:span text:style-name="T32">透明</text:span><text:span text:style-name="T32">度有限－缺乏</text:span><text:span text:style-name="T32">總</text:span><text:span text:style-name="T32">價</text:span><text:span text:style-name="T32">規定（加拿大）；</text:span><text:span text:style-name="T32">在</text:span><text:span text:style-name="T32">金融服務、醫療保健、一般經濟利益</text:span><text:span text:style-name="T32">與</text:span><text:span text:style-name="T32">電信服務</text:span><text:span text:style-name="T32">等特定行業之</text:span><text:span text:style-name="T32">難度</text:span><text:span text:style-name="T32">增</text:span><text:span text:style-name="T32">加。</text:span></text:p>
      <text:p text:style-name="P122"><text:span text:style-name="T32">（2）</text:span><text:span text:style-name="T32">基</text:span><text:span text:style-name="T32">改</text:span><text:span text:style-name="T32">生物（</text:span><text:span text:style-name="T35">GMO</text:span><text:span text:style-name="T35">s</text:span><text:span text:style-name="T32">）（加拿大）、</text:span><text:span text:style-name="T32">奈</text:span><text:span text:style-name="T32">米粒</text:span><text:span text:style-name="T32">子、</text:span><text:span text:style-name="T32">環境影響、長期安全或健康風險</text:span><text:span text:style-name="T32">等攸關</text:span><text:span text:style-name="T32">消費者</text:span><text:span text:style-name="T32">使用之</text:span><text:span text:style-name="T32">產品或服務，</text:span><text:span text:style-name="T32">欠缺相</text:span><text:span text:style-name="T32">關</text:span><text:span text:style-name="T32">之「負面標示」（</text:span><text:span text:style-name="T35">negative labelling</text:span><text:span text:style-name="T32">）</text:span><text:span text:style-name="T32">。</text:span></text:p>
      <text:p text:style-name="P122"><text:span text:style-name="T32">（3）欠缺回應</text:span><text:span text:style-name="T32">消費者需求</text:span><text:span text:style-name="T32">之標準</text:span><text:span text:style-name="T32">通</text:span><text:span text:style-name="T32">訊</text:span><text:span text:style-name="T32">條款義務</text:span><text:span text:style-name="T32">規範</text:span><text:span text:style-name="T32">。</text:span></text:p>
      <text:p text:style-name="P122"><text:span text:style-name="T32">（4）</text:span><text:span text:style-name="T32">優勢廣告</text:span><text:span text:style-name="T32">成</text:span><text:span text:style-name="T32">為消費者</text:span><text:span text:style-name="T32">資訊來源之管道</text:span><text:span text:style-name="T32">。</text:span></text:p>
      <text:p text:style-name="P122"><text:span text:style-name="T32">（</text:span><text:span text:style-name="T32">5</text:span><text:span text:style-name="T32">）IT通訊、交易</text:span><text:span text:style-name="T32">及</text:span><text:span text:style-name="T32">支付系統</text:span><text:span text:style-name="T32">之使用</text:span><text:span text:style-name="T32">，</text:span><text:span text:style-name="T32">除了</text:span><text:span text:style-name="T32">挑戰</text:span><text:span text:style-name="T32">性提高</text:span><text:span text:style-name="T32">，</text:span><text:span text:style-name="T32">也讓</text:span><text:span text:style-name="T32">消費者的</text:span><text:span text:style-name="T32">風險分擔增加</text:span><text:span text:style-name="T32">。</text:span></text:p>
      <text:p text:style-name="P122"><text:span text:style-name="T32">（</text:span><text:span text:style-name="T32">6</text:span><text:span text:style-name="T32">）人口</text:span><text:span text:style-name="T32">樣貌</text:span><text:span text:style-name="T32">的</text:span><text:span text:style-name="T32">改變</text:span><text:span text:style-name="T32">。</text:span></text:p>
      <text:p text:style-name="P122"><text:span text:style-name="T32">（7）</text:span><text:span text:style-name="T32">行為經濟學</text:span><text:span text:style-name="T32">的參考</text:span><text:span text:style-name="T32">數據</text:span><text:span text:style-name="T32">顯示，</text:span><text:span text:style-name="T32">消費者</text:span><text:span text:style-name="T32">的</text:span><text:span text:style-name="T32">理性</text:span><text:span text:style-name="T32">有</text:span><text:span text:style-name="T32">限，</text:span><text:span text:style-name="T32">可用的資訊工具亦有限</text:span><text:span text:style-name="T32">。</text:span></text:p>
      <text:p text:style-name="P123"><text:span text:style-name="T32">2、</text:span><text:span text:style-name="T32">規範</text:span><text:span text:style-name="T32">不足</text:span></text:p>
      <text:p text:style-name="P122"><text:span text:style-name="T32">（</text:span><text:span text:style-name="T32">1</text:span><text:span text:style-name="T32">）不願承認消費者立法</text:span><text:span text:style-name="T32">之</text:span><text:span text:style-name="T32">互補性：</text:span><text:span text:style-name="T32">相關發展</text:span><text:span text:style-name="T32">趨勢（</text:span><text:span text:style-name="T32">如</text:span><text:span text:style-name="T32">銀行、交通</text:span><text:span text:style-name="T32">及</text:span><text:span text:style-name="T32">電</text:span><text:soft-page-break/><text:span text:style-name="T32">信</text:span><text:span text:style-name="T32">服務等</text:span><text:span text:style-name="T32">）；警</text:span><text:span text:style-name="T32">示趨勢（</text:span><text:span text:style-name="T32">EC</text:span><text:span text:style-name="T32">之</text:span><text:span text:style-name="T32">2013產品安全包</text:span><text:span text:style-name="T32">）。</text:span></text:p>
      <text:p text:style-name="P122"><text:span text:style-name="T32">（2）</text:span><text:span text:style-name="T32">消費者保護</text:span><text:span text:style-name="T32">觀念簡略</text:span><text:span text:style-name="T32">（如不公平條款、不公平商業慣例、</text:span><text:span text:style-name="T32">契約遵守、</text:span><text:span text:style-name="T32">合理期</text:span><text:span text:style-name="T32">間</text:span><text:span text:style-name="T32">、</text:span><text:span text:style-name="T32">通</text:span><text:span text:style-name="T32">常使用</text:span><text:span text:style-name="T32">及</text:span><text:span text:style-name="T32">合</text:span><text:span text:style-name="T32">法性</text:span><text:span text:style-name="T32">期</text:span><text:span text:style-name="T32">待等</text:span><text:span text:style-name="T32">），需要補充</text:span><text:span text:style-name="T32">相關</text:span><text:span text:style-name="T32">規</text:span><text:span text:style-name="T32">定</text:span><text:span text:style-name="T32">或</text:span><text:span text:style-name="T32">指引</text:span><text:span text:style-name="T32">。</text:span></text:p>
      <text:p text:style-name="P123"><text:span text:style-name="T32">3</text:span><text:span text:style-name="T32">、安全</text:span><text:span text:style-name="T32">不足</text:span></text:p>
      <text:p text:style-name="P122"><text:span text:style-name="T32">（</text:span><text:span text:style-name="T32">1</text:span><text:span text:style-name="T32">）根據歐盟RAPEX</text:span><text:span text:style-name="T32">統計，</text:span><text:span text:style-name="T32">2014年</text:span><text:span text:style-name="T32">計受理</text:span><text:span text:style-name="T32">2435</text:span><text:span text:style-name="T32">件</text:span><text:span text:style-name="T32">通</text:span><text:span text:style-name="T32">告</text:span><text:span text:style-name="T32">，其中2067</text:span><text:span text:style-name="T32">件具有</text:span><text:span text:style-name="T32">高</text:span><text:span text:style-name="T32">度危險</text:span><text:span text:style-name="T32">。</text:span></text:p>
      <text:p text:style-name="P122"><text:span text:style-name="T32">（</text:span><text:span text:style-name="T32">2</text:span><text:span text:style-name="T32">）消費者安全政策，</text:span><text:span text:style-name="T32">在</text:span><text:span text:style-name="T32">許多司法轄區</text:span><text:span text:style-name="T32">內係權責</text:span><text:span text:style-name="T32">分散</text:span><text:span text:style-name="T32">或上下分工的</text:span><text:span text:style-name="T32">。</text:span></text:p>
      <text:p text:style-name="P122"><text:span text:style-name="T32">（3）</text:span><text:span text:style-name="T32">服務</text:span><text:span text:style-name="T32">部分欠缺</text:span><text:span text:style-name="T32">安全包。</text:span></text:p>
      <text:p text:style-name="P122"><text:span text:style-name="T32">（4）有限的</text:span><text:span text:style-name="T32">安全</text:span><text:span text:style-name="T32">觀念</text:span><text:span text:style-name="T32">：排除</text:span><text:span text:style-name="T32">了</text:span><text:span text:style-name="T32">健康</text:span><text:span text:style-name="T32">或</text:span><text:span text:style-name="T32">環境</text:span><text:span text:style-name="T32">造成之</text:span><text:span text:style-name="T32">損害，</text:span><text:span text:style-name="T32">亦</text:span><text:span text:style-name="T32">不願</text:span><text:span text:style-name="T32">接受</text:span><text:span text:style-name="T32">符合標準技術規</text:span><text:span text:style-name="T32">定以外之概念</text:span><text:span text:style-name="T32">。</text:span></text:p>
      <text:p text:style-name="P122"><text:span text:style-name="T32">（</text:span><text:span text:style-name="T32">5</text:span><text:span text:style-name="T32">）</text:span><text:span text:style-name="T32">欠缺</text:span><text:span text:style-name="T32">風險評估方法模型。</text:span></text:p>
      <text:p text:style-name="P123"><text:span text:style-name="T32">4</text:span><text:span text:style-name="T32">、執</text:span><text:span text:style-name="T32">法與救濟不足</text:span></text:p>
      <text:p text:style-name="P122"><text:span text:style-name="T32">（</text:span><text:span text:style-name="T32">1</text:span><text:span text:style-name="T32">）</text:span><text:span text:style-name="T15">CLP的最大弱點，仍係</text:span><text:span text:style-name="T32">法律及正義的獲得。</text:span></text:p>
      <text:p text:style-name="P122"><text:span text:style-name="T32">（2）</text:span><text:span text:style-name="T32">司法</text:span><text:span text:style-name="T32">之反省或響應</text:span></text:p>
      <text:p text:style-name="P122"><text:span text:style-name="T32">（3）</text:span><text:span text:style-name="T32">市場監管制度</text:span><text:span text:style-name="T32">及作法之</text:span><text:span text:style-name="T32">缺</text:span><text:span text:style-name="T32">失</text:span><text:span text:style-name="T32">。</text:span></text:p>
      <text:p text:style-name="P118"><text:span text:style-name="T32">（四）</text:span><text:span text:style-name="T32">社會管制鬆</text:span><text:span text:style-name="T32">綁</text:span></text:p>
      <text:p text:style-name="P120"><text:span text:style-name="T32">1</text:span><text:span text:style-name="T32">、新自由主義、個人自由主義、金融資本主義。</text:span></text:p>
      <text:p text:style-name="P119">2、更佳管制之呼籲。</text:p>
      <text:p text:style-name="P124"><text:span text:style-name="T32">3、</text:span><text:span text:style-name="T32">民</text:span><text:span text:style-name="T32">營</text:span><text:span text:style-name="T32">政府</text:span><text:span text:style-name="T32">之</text:span><text:span text:style-name="T32">興</text:span><text:span text:style-name="T32">起</text:span><text:span text:style-name="T32">：</text:span></text:p>
      <text:p text:style-name="P125"><text:span text:style-name="T32">（1）單方</text:span><text:span text:style-name="T32">標準</text:span><text:span text:style-name="T32">契約與</text:span><text:span text:style-name="T32">雙邊</text:span><text:span text:style-name="T32">協商之集</text:span><text:span text:style-name="T32">體協議。</text:span></text:p>
      <text:p text:style-name="P125"><text:span text:style-name="T32">（2）</text:span><text:span text:style-name="T32">單</text:span><text:span text:style-name="T32">方規定</text:span><text:span text:style-name="T32">或</text:span><text:span text:style-name="T32">良</text:span><text:span text:style-name="T32">好</text:span><text:span text:style-name="T32">行為。</text:span></text:p>
      <text:p text:style-name="P125"><text:span text:style-name="T32">（3）</text:span><text:span text:style-name="T32">產品標準</text:span><text:span text:style-name="T32">化</text:span><text:span text:style-name="T32">程序的制定</text:span><text:span text:style-name="T32">及</text:span><text:span text:style-name="T32">合格評定程序（</text:span><text:span text:style-name="T32">首位</text:span><text:span text:style-name="T32">認證</text:span><text:span text:style-name="T32">機制</text:span><text:span text:style-name="T32">）。</text:span></text:p>
      <text:p text:style-name="P125"><text:span text:style-name="T32">（4）</text:span><text:span text:style-name="T32">ADR</text:span><text:span text:style-name="T32">與</text:span><text:span text:style-name="T32"> ODR方案。</text:span></text:p>
      <text:p text:style-name="P118"><text:span text:style-name="T32">（五）</text:span><text:span text:style-name="T32">消費者法律政策</text:span><text:span text:style-name="T32">欠</text:span><text:span text:style-name="T32">缺自主性</text:span></text:p>
      <text:p text:style-name="P126"><text:span text:style-name="T32">CLP</text:span><text:span text:style-name="T32">雖有特定</text:span><text:span text:style-name="T32">政策領域</text:span><text:span text:style-name="T32">及</text:span><text:span text:style-name="T32">法律</text:span><text:span text:style-name="T32">原則</text:span><text:span text:style-name="T32">，但自主性</text:span><text:span text:style-name="T32">尚待</text:span><text:span text:style-name="T32">確</text:span><text:span text:style-name="T32">認</text:span><text:span text:style-name="T32">：</text:span></text:p>
      <text:p text:style-name="P114"><text:span text:style-name="T32">1、功能</text:span><text:span text:style-name="T32">自主（</text:span><text:span text:style-name="T32">依</text:span><text:span text:style-name="T32">功能或目標</text:span><text:span text:style-name="T32">形成</text:span><text:span text:style-name="T32">法律</text:span><text:span text:style-name="T32">紀律</text:span><text:span text:style-name="T32">）：混合</text:span><text:span text:style-name="T32">性</text:span><text:span text:style-name="T32">政策目標；有限</text:span><text:span text:style-name="T32">度</text:span><text:soft-page-break/><text:span text:style-name="T32">與</text:span><text:span text:style-name="T32">其他國家政策</text:span><text:span text:style-name="T32">及</text:span><text:span text:style-name="T32">法律學</text:span><text:span text:style-name="T32">門進行整合；未經接受之</text:span><text:span text:style-name="T32">補充規</text:span><text:span text:style-name="T32">定。</text:span></text:p>
      <text:p text:style-name="P114"><text:span text:style-name="T32">2、</text:span><text:span text:style-name="T32">實質自主（</text:span><text:span text:style-name="T32">依其</text:span><text:span text:style-name="T32">指導原則</text:span><text:span text:style-name="T32">及</text:span><text:span text:style-name="T32">工具</text:span><text:span text:style-name="T32">規定</text:span><text:span text:style-name="T32">法律</text:span><text:span text:style-name="T32">紀律</text:span><text:span text:style-name="T32">）：沒有明確指導原則；混合傳統</text:span><text:span text:style-name="T32">與</text:span><text:span text:style-name="T32">特殊工具，軟</text:span><text:span text:style-name="T32">式或</text:span><text:span text:style-name="T32">硬</text:span><text:span text:style-name="T32">式之</text:span><text:span text:style-name="T32">法</text:span><text:span text:style-name="T32">規；</text:span><text:span text:style-name="T32">沒有清晰</text:span><text:span text:style-name="T32">之</text:span><text:span text:style-name="T32">層次結構。</text:span></text:p>
      <text:p text:style-name="P114"><text:span text:style-name="T32">3</text:span><text:span text:style-name="T32">、</text:span><text:span text:style-name="T32">工具</text:span><text:span text:style-name="T32">自</text:span><text:span text:style-name="T32">主</text:span><text:span text:style-name="T32">（</text:span><text:span text:style-name="T32">享有</text:span><text:span text:style-name="T32">自</text:span><text:span text:style-name="T32">己的法源</text:span><text:span text:style-name="T32">）：分散</text:span><text:span text:style-name="T32">式</text:span><text:span text:style-name="T32">法律架</text:span><text:span text:style-name="T32">構；</text:span><text:span text:style-name="T32">缺乏傘</text:span><text:span text:style-name="T32">狀</text:span><text:span text:style-name="T32">立法（仍</text:span><text:span text:style-name="T32">分屬不同</text:span><text:span text:style-name="T32">司法</text:span><text:span text:style-name="T32">管</text:span><text:span text:style-name="T32">轄）；沒有互補性規</text:span><text:span text:style-name="T32">定；參考</text:span><text:span text:style-name="T32">貿易法、競爭法</text:span><text:span text:style-name="T32">及契約</text:span><text:span text:style-name="T32">法。</text:span></text:p>
      <text:p text:style-name="P127"><text:span text:style-name="T32">待注意－</text:span><text:span text:style-name="T32">歐盟</text:span><text:span text:style-name="T32">之</text:span><text:span text:style-name="T32">國際</text:span><text:span text:style-name="T32">與</text:span><text:span text:style-name="T32">區</text:span><text:span text:style-name="T32">域規範，</text:span><text:span text:style-name="T32">試圖</text:span><text:span text:style-name="T32">趨向契約法</text:span><text:span text:style-name="T32">而</text:span><text:span text:style-name="T32">非</text:span><text:span text:style-name="T32">消費者保護法（OHADA）。</text:span></text:p>
      <text:p text:style-name="P114"><text:span text:style-name="T32">4、機構</text:span><text:span text:style-name="T32">自</text:span><text:span text:style-name="T32">主</text:span><text:span text:style-name="T32">（</text:span><text:span text:style-name="T32">享有</text:span><text:span text:style-name="T32">自己的</text:span><text:span text:style-name="T32">組織架構</text:span><text:span text:style-name="T32">）：表</text:span><text:span text:style-name="T32">現不足且涉</text:span><text:span text:style-name="T32">利益衝突（貿易、</text:span><text:span text:style-name="T32">產</text:span><text:span text:style-name="T32">業</text:span><text:span text:style-name="T32">及</text:span><text:span text:style-name="T32">競爭）。</text:span></text:p>
      <text:p text:style-name="P118"><text:span text:style-name="T32">（六）</text:span><text:span text:style-name="T32">國際</text:span><text:span text:style-name="T32">性與</text:span><text:span text:style-name="T32">區</text:span><text:span text:style-name="T32">域性</text:span><text:span text:style-name="T32">消費者保護法</text:span><text:span text:style-name="T32">之興衰</text:span></text:p>
      <text:p text:style-name="P120"><text:span text:style-name="T32">1、興盛</text:span></text:p>
      <text:p text:style-name="P120"><text:span text:style-name="T32">（</text:span><text:span text:style-name="T32">1</text:span><text:span text:style-name="T32">）法律</text:span><text:span text:style-name="T32">工具應以</text:span><text:span text:style-name="T32">全球經濟</text:span><text:span text:style-name="T32">與</text:span><text:span text:style-name="T32">社會挑戰</text:span><text:span text:style-name="T32">之需求</text:span><text:span text:style-name="T32">為</text:span><text:span text:style-name="T32">規範目的</text:span><text:span text:style-name="T32">：</text:span></text:p>
      <text:p text:style-name="P128"><text:span text:style-name="T32">因應</text:span><text:span text:style-name="T32">貿易自由、經濟</text:span><text:span text:style-name="T32">成</text:span><text:span text:style-name="T32">長、競爭加</text:span><text:span text:style-name="T32">強，並修正因</text:span><text:span text:style-name="T32">消費市場全球化（區域化）</text:span><text:span text:style-name="T32">造成的額外</text:span><text:span text:style-name="T32">市場失靈（不平衡）（即</text:span><text:span text:style-name="T32">所謂資訊、</text:span><text:span text:style-name="T32">安全、</text:span><text:span text:style-name="T32">救濟、說明</text:span><text:span text:style-name="T32">）。</text:span></text:p>
      <text:p text:style-name="P128"><text:span text:style-name="T32">關切</text:span><text:span text:style-name="T32">全球社會政策，</text:span><text:span text:style-name="T32">如永</text:span><text:span text:style-name="T32">續發展、社會責任，減少貧困、保護環境、</text:span><text:span text:style-name="T32">維護天</text:span><text:span text:style-name="T32">然</text:span><text:span text:style-name="T32">資源、</text:span><text:span text:style-name="T32">全球</text:span><text:span text:style-name="T32">之</text:span><text:span text:style-name="T32">社會</text:span><text:span text:style-name="T32">及</text:span><text:span text:style-name="T32">分配正義。</text:span></text:p>
      <text:p text:style-name="P129"><text:span text:style-name="T32">（</text:span><text:span text:style-name="T32">2</text:span><text:span text:style-name="T32">）經驗</text:span><text:span text:style-name="T32">顯示</text:span><text:span text:style-name="T32">，</text:span><text:span text:style-name="T32">配合</text:span><text:span text:style-name="T32">國</text:span><text:span text:style-name="T32">內</text:span><text:span text:style-name="T32">消費者保護措施</text:span><text:span text:style-name="T32">的</text:span><text:span text:style-name="T32">調</text:span><text:span text:style-name="T32">和性</text:span><text:span text:style-name="T32">邊</text:span><text:span text:style-name="T32">境</text:span><text:span text:style-name="T32">開放政策，</text:span><text:span text:style-name="T32">是具有經濟衡平效益的：</text:span></text:p>
      <text:p text:style-name="P130"><text:span text:style-name="T32">儘管國</text:span><text:span text:style-name="T32">內</text:span><text:span text:style-name="T32">消費者保護措施</text:span><text:span text:style-name="T32">會對</text:span><text:span text:style-name="T32">自由貿易構成非關稅障礙，國際</text:span><text:span text:style-name="T32">性（</text:span><text:span text:style-name="T32">區</text:span><text:span text:style-name="T32">域性）</text:span><text:span text:style-name="T32">判例法承認消費者保護</text:span><text:span text:style-name="T32">可</text:span><text:span text:style-name="T32">合法豁免自由貿易條約規</text:span><text:span text:style-name="T32">範之</text:span><text:span text:style-name="T32">嚴格</text:span><text:span text:style-name="T32">適用</text:span><text:span text:style-name="T32">（WTO規</text:span><text:span text:style-name="T32">定、歐盟法院規約</text:span><text:span text:style-name="T35">EU </text:span><text:span text:style-name="T37">Cassis de Dijon</text:span><text:span text:style-name="T39">、</text:span><text:span text:style-name="T32">南方共同市場</text:span><text:span text:style-name="T32">等</text:span><text:span text:style-name="T32">其他</text:span><text:span text:style-name="T32">區域</text:span><text:span text:style-name="T32">性條約）。因此，積極的調</text:span><text:span text:style-name="T32">和</text:span><text:span text:style-name="T32">措施</text:span><text:span text:style-name="T32">得以</text:span><text:span text:style-name="T32">推動</text:span><text:span text:style-name="T32">並確實達成</text:span><text:span text:style-name="T32">（如歐盟消費者</text:span><text:span text:style-name="T32">法規範</text:span><text:span text:style-name="T32">）。</text:span></text:p>
      <text:p text:style-name="P131"><text:span text:style-name="T32">（</text:span><text:span text:style-name="T32">3</text:span><text:span text:style-name="T32">）加入</text:span><text:span text:style-name="T32">單一</text:span><text:span text:style-name="T32">經濟區，</text:span><text:span text:style-name="T32">對其成員、</text:span><text:span text:style-name="T32">候補</text:span><text:span text:style-name="T32">或</text:span><text:span text:style-name="T32">準國家</text:span><text:span text:style-name="T32">之</text:span><text:span text:style-name="T32">消費者</text:span><text:span text:style-name="T32">可謂</text:span><text:span text:style-name="T32">非常有</text:span><text:span text:style-name="T32">利</text:span><text:span text:style-name="T32">，</text:span><text:soft-page-break/><text:span text:style-name="T32">因為</text:span><text:span text:style-name="T32">區域</text:span><text:span text:style-name="T32">性法規範至少會更有</text:span><text:span text:style-name="T32">保</text:span><text:span text:style-name="T32">障</text:span><text:span text:style-name="T32">。</text:span></text:p>
      <text:p text:style-name="P131"><text:span text:style-name="T32">（</text:span><text:span text:style-name="T32">4</text:span><text:span text:style-name="T32">）</text:span><text:span text:style-name="T32">避免</text:span><text:span text:style-name="T32">低</text:span><text:span text:style-name="T32">度</text:span><text:span text:style-name="T32">管</text:span><text:span text:style-name="T32">制</text:span><text:span text:style-name="T32">市場</text:span><text:span text:style-name="T32">之</text:span><text:span text:style-name="T32">傾銷行為（如撤銷或嚴格</text:span><text:span text:style-name="T32">管</text:span><text:span text:style-name="T32">制產品</text:span><text:span text:style-name="T32">之</text:span><text:span text:style-name="T32">出口、不公平</text:span><text:span text:style-name="T32">市場行銷</text:span><text:span text:style-name="T32">或不公平消費</text:span><text:span text:style-name="T32">契約之</text:span><text:span text:style-name="T32">出口</text:span><text:span text:style-name="T32">等</text:span><text:span text:style-name="T32">）。</text:span></text:p>
      <text:p text:style-name="P132"><text:span text:style-name="T32">2</text:span><text:span text:style-name="T32">、</text:span><text:span text:style-name="T32">衰落</text:span></text:p>
      <text:p text:style-name="P133"><text:span text:style-name="T32">不同</text:span><text:span text:style-name="T32">於</text:span><text:span text:style-name="T32">國際貿易法</text:span><text:span text:style-name="T32">及</text:span><text:span text:style-name="T32">國際環境法，國際消費者保護法</text:span><text:span text:style-name="T32">仍有待</text:span><text:span text:style-name="T32">建立：</text:span></text:p>
      <text:p text:style-name="P134"><text:span text:style-name="T32">（1）</text:span><text:span text:style-name="T32">1985年</text:span><text:span text:style-name="T32">訂定及</text:span><text:span text:style-name="T32">1999年</text:span><text:span text:style-name="T32">增修之</text:span><text:span text:style-name="T32">聯合國準則</text:span><text:span text:style-name="T32">雖是</text:span><text:span text:style-name="T32">非常有用</text:span><text:span text:style-name="T32">之</text:span><text:span text:style-name="T32">參考文件，</text:span><text:span text:style-name="T32">惟</text:span><text:span text:style-name="T32">進行</text:span><text:span text:style-name="T32">中</text:span><text:span text:style-name="T32">的修</text:span><text:span text:style-name="T32">正卻</text:span><text:span text:style-name="T32">不</text:span><text:span text:style-name="T32">如</text:span><text:span text:style-name="T32">預期。</text:span><text:span text:style-name="T32">理由是</text:span><text:span text:style-name="T32">僅</text:span><text:span text:style-name="T32">限</text:span><text:span text:style-name="T32">電子商務</text:span><text:span text:style-name="T32">及</text:span><text:span text:style-name="T32">金融服務</text:span><text:span text:style-name="T32">可適用；欠缺</text:span><text:span text:style-name="T32">消費者權</text:span><text:span text:style-name="T32">益規定；缺乏</text:span><text:span text:style-name="T32">消費者保護</text:span><text:span text:style-name="T32">之範例</text:span><text:span text:style-name="T32">法；排除</text:span><text:span text:style-name="T32">諮詢</text:span><text:span text:style-name="T32">程</text:span><text:span text:style-name="T32">序有關議題</text:span><text:span text:style-name="T32">（如</text:span><text:span text:style-name="T32">當責行銷、</text:span><text:span text:style-name="T32">個人</text:span><text:span text:style-name="T32">資料</text:span><text:span text:style-name="T32">保護、獲</text:span><text:span text:style-name="T32">取必要</text:span><text:span text:style-name="T32">商品</text:span><text:span text:style-name="T32">及</text:span><text:span text:style-name="T32">服務、集體救</text:span><text:span text:style-name="T32">濟</text:span><text:span text:style-name="T32">程序）；</text:span><text:span text:style-name="T32">欠缺</text:span><text:span text:style-name="T32">監督機制。</text:span></text:p>
      <text:p text:style-name="P134"><text:span text:style-name="T32">（</text:span><text:span text:style-name="T32">2</text:span><text:span text:style-name="T32">）消費者法律保護</text:span><text:span text:style-name="T32">之</text:span><text:span text:style-name="T32">國際</text:span><text:span text:style-name="T32">法</text:span><text:span text:style-name="T32">源仍然很少。</text:span><text:span text:style-name="T32">關於</text:span><text:span text:style-name="T32">安全性</text:span><text:span text:style-name="T32">之</text:span><text:span text:style-name="T32">最先進</text:span><text:span text:style-name="T32">措施，僅</text:span><text:span text:style-name="T32">在食品、醫藥、化工</text:span><text:span text:style-name="T32">及航</text:span><text:span text:style-name="T32">空、</text:span><text:span text:style-name="T32">海上與</text:span><text:span text:style-name="T32">鐵路乘客</text:span><text:span text:style-name="T32">之國際運送</text:span><text:span text:style-name="T32">（國際公約）</text:span><text:span text:style-name="T32">等方面，</text:span><text:span text:style-name="T32">其他</text:span><text:span text:style-name="T32">如</text:span><text:span text:style-name="T32">國際</text:span><text:span text:style-name="T32">買賣契約、市場行銷、</text:span><text:span text:style-name="T32">金融服務、電子商務、國際私法</text:span><text:span text:style-name="T32">議題、永</text:span><text:span text:style-name="T32">續生產</text:span><text:span text:style-name="T32">及</text:span><text:span text:style-name="T32">消費模式</text:span><text:span text:style-name="T32">等方面則有待建立。</text:span></text:p>
      <text:p text:style-name="P134"><text:span text:style-name="T32">（3）</text:span><text:span text:style-name="T28">消費者保護國際</text:span><text:span text:style-name="T28">資源之</text:span><text:span text:style-name="T28">影響仍然有限。</text:span><text:span text:style-name="T28">不僅柔性</text:span><text:span text:style-name="T28">文</text:span><text:span text:style-name="T28">件多於強效</text:span><text:span text:style-name="T28">規定，</text:span><text:span text:style-name="T28">且適用</text:span><text:span text:style-name="T28">範圍有限（例如，</text:span><text:span text:style-name="T28">上</text:span><text:span text:style-name="T28">千化工產品</text:span><text:span text:style-name="T28">中僅</text:span><text:span text:style-name="T28">47</text:span><text:span text:style-name="T28">種適用預</text:span><text:span text:style-name="T28">先</text:span><text:span text:style-name="T28">告</text:span><text:span text:style-name="T28">知同意程序;上百</text:span><text:span text:style-name="T28">產品中有</text:span><text:span text:style-name="T28">22</text:span><text:span text:style-name="T28">種為</text:span><text:span text:style-name="T28">持久性有機污染物）。</text:span><text:span text:style-name="T28">又</text:span><text:span text:style-name="T28">國際文</text:span><text:span text:style-name="T28">件之</text:span><text:span text:style-name="T28">執行</text:span><text:span text:style-name="T28">遲緩，可能</text:span><text:span text:style-name="T28">面臨國家或經</text:span><text:span text:style-name="T28">濟主體</text:span><text:span text:style-name="T28">的</text:span><text:span text:style-name="T28">強</text:span><text:span text:style-name="T28">烈反對。例如馬拉喀什進程（</text:span><text:span text:style-name="T34">Marrakech Process）（</text:span><text:span text:style-name="T28">歐盟2008年行動計</text:span><text:span text:style-name="T28">畫；首爾</text:span><text:span text:style-name="T28">2008年綠色</text:span><text:span text:style-name="T28">成</text:span><text:span text:style-name="T28">長網絡</text:span><text:span text:style-name="T28">芻</text:span><text:span text:style-name="T28">議）；溫石棉案（chrysotile asbestos</text:span><text:span text:style-name="T28"> case</text:span><text:span text:style-name="T28">）；歐盟</text:span><text:span text:style-name="T28">之</text:span><text:span text:style-name="T28">調節化學內分泌干擾物</text:span><text:span text:style-name="T28">草案，其</text:span><text:span text:style-name="T28">遊說力量（據2015年5月布魯塞爾</text:span><text:span text:style-name="T28">之</text:span><text:span text:style-name="T28">歐洲</text:span><text:span text:style-name="T28">觀察</text:span><text:span text:style-name="T28">公司</text:span><text:span text:style-name="T28">表示，</text:span><text:span text:style-name="T28">在布魯塞爾</text:span><text:span text:style-name="T28">約有</text:span><text:span text:style-name="T28">2</text:span><text:span text:style-name="T28">至3萬名</text:span><text:span text:style-name="T28">說客）</text:span><text:span text:style-name="T28">可見</text:span><text:span text:style-name="T28">全球消費市場</text:span><text:span text:style-name="T28">之</text:span><text:span text:style-name="T28">代表性</text:span><text:span text:style-name="T28">仍有</text:span><text:span text:style-name="T28">不足。</text:span></text:p>
      <text:p text:style-name="P134"><text:span text:style-name="T28">（</text:span><text:span text:style-name="T28">4</text:span><text:span text:style-name="T28">）自由貿易規則</text:span><text:span text:style-name="T28">與</text:span><text:span text:style-name="T28">各國消費者保護措施間</text:span><text:span text:style-name="T28">之</text:span><text:span text:style-name="T28">衡</text:span><text:span text:style-name="T28">平</text:span><text:span text:style-name="T28">仍</text:span><text:span text:style-name="T28">顯</text:span><text:span text:style-name="T28">脆弱。</text:span><text:span text:style-name="T28">國內之</text:span><text:span text:style-name="T28">CLP</text:span><text:span text:style-name="T28">仍受有</text:span><text:span text:style-name="T28">威脅，</text:span><text:span text:style-name="T28">如</text:span><text:span text:style-name="T32">消費者保護</text:span><text:span text:style-name="T32">可否</text:span><text:span text:style-name="T32">合法豁免</text:span><text:span text:style-name="T32">WTO或區域協定之適用並不明確（</text:span><text:span text:style-name="T28">例如歐盟運作條約第36條</text:span><text:span text:style-name="T28">規定、</text:span><text:span text:style-name="T28">南方共同市場、加</text:span><text:soft-page-break/><text:span text:style-name="T28">勒比共同體、海灣合作委員會</text:span><text:span text:style-name="T34">GCC</text:span><text:span text:style-name="T34">等</text:span><text:span text:style-name="T32">）；</text:span><text:span text:style-name="T28">合法性、必要性、</text:span><text:span text:style-name="T28">比例性及禁止</text:span><text:span text:style-name="T28">阻礙貿易</text:span><text:span text:style-name="T28">替代</text:span><text:span text:style-name="T28">規定</text:span><text:span text:style-name="T28">等</text:span><text:span text:style-name="T28">豁免</text:span><text:span text:style-name="T28">適用條件；</text:span><text:span text:style-name="T28">國家立法者已</text:span><text:span text:style-name="T28">喪失</text:span><text:span text:style-name="T28">採</text:span><text:span text:style-name="T28">行有</text:span><text:span text:style-name="T28">利消費者合法措施</text:span><text:span text:style-name="T28">之專屬</text:span><text:span text:style-name="T28">控制權，轉</text:span><text:span text:style-name="T28">由</text:span><text:span text:style-name="T28">第三</text:span><text:span text:style-name="T28">方</text:span><text:span text:style-name="T28">決策</text:span><text:span text:style-name="T28">者</text:span><text:span text:style-name="T28">（法院、仲裁機構等）</text:span><text:span text:style-name="T28">主張</text:span><text:span text:style-name="T28">。</text:span></text:p>
      <text:p text:style-name="P134"><text:span text:style-name="T28">（5）</text:span><text:span text:style-name="T28">國際</text:span><text:span text:style-name="T28">性</text:span><text:span text:style-name="T28">消費者保護工具，</text:span><text:span text:style-name="T28">提供</text:span><text:span text:style-name="T28">CLP複製</text:span><text:span text:style-name="T28">生產主義及契約主義的方法</text:span><text:span text:style-name="T28">：優先</text:span><text:span text:style-name="T28">給予</text:span><text:span text:style-name="T28">自由貿易目標、</text:span><text:span text:style-name="T28">資訊</text:span><text:span text:style-name="T28">工具（例如產品標</text:span><text:span text:style-name="T28">示、預先告</text:span><text:span text:style-name="T28">知同意程序、</text:span><text:span text:style-name="T28">資訊</text:span><text:span text:style-name="T28">系統交換</text:span><text:span text:style-name="T28">等</text:span><text:span text:style-name="T28">）</text:span><text:span text:style-name="T28">及</text:span><text:span text:style-name="T28">行政合作。</text:span></text:p>
      <text:p text:style-name="P134"><text:span text:style-name="T28">3</text:span><text:span text:style-name="T28">、新措</text:span><text:span text:style-name="T28">施</text:span><text:span text:style-name="T28">需</text:span><text:span text:style-name="T28">求</text:span><text:span text:style-name="T28">：</text:span></text:p>
      <text:p text:style-name="P134"><text:span text:style-name="T28">（1）</text:span><text:span text:style-name="T28">確認</text:span><text:span text:style-name="T28">並</text:span><text:span text:style-name="T28">鞏固</text:span><text:span text:style-name="T28">CLP在</text:span><text:span text:style-name="T28">全球層面</text:span><text:span text:style-name="T28">之地位，就</text:span><text:span text:style-name="T28">核心消費主題，</text:span><text:span text:style-name="T28">如</text:span><text:span text:style-name="T28">安全</text:span><text:span text:style-name="T28">性、</text:span><text:span text:style-name="T28">B2C廣告</text:span><text:span text:style-name="T28">與</text:span><text:span text:style-name="T28">商業慣例、</text:span><text:span text:style-name="T28">契約、救濟</text:span><text:span text:style-name="T28">措施、市場監控</text:span><text:span text:style-name="T28">等</text:span><text:span text:style-name="T28">事項，採</text:span><text:span text:style-name="T28">行</text:span><text:span text:style-name="T28">具約束力</text:span><text:span text:style-name="T28">之</text:span><text:span text:style-name="T28">國際</text:span><text:span text:style-name="T28">文件；就永</text:span><text:span text:style-name="T28">續生產</text:span><text:span text:style-name="T28">與</text:span><text:span text:style-name="T28">消費模式</text:span><text:span text:style-name="T28">事項</text:span><text:span text:style-name="T28">，採</text:span><text:span text:style-name="T28">行</text:span><text:span text:style-name="T28">具約束力</text:span><text:span text:style-name="T28">之</text:span><text:span text:style-name="T28">國際</text:span><text:span text:style-name="T28">文件；創設</text:span><text:span text:style-name="T28">一個最</text:span><text:span text:style-name="T28">合</text:span><text:span text:style-name="T28">適的消費決策國際論壇，</text:span><text:span text:style-name="T28">以</text:span><text:span text:style-name="T28">確保消費者</text:span><text:span text:style-name="T28">能</text:span><text:span text:style-name="T28">有效參與</text:span><text:span text:style-name="T28">相關</text:span><text:span text:style-name="T28">決策過程。</text:span></text:p>
      <text:p text:style-name="P134"><text:span text:style-name="T28">（</text:span><text:span text:style-name="T28">2</text:span><text:span text:style-name="T28">）需防</text:span><text:span text:style-name="T28">免</text:span><text:span text:style-name="T28">負面統</text:span><text:span text:style-name="T28">合之</text:span><text:span text:style-name="T28">風險（</text:span><text:span text:style-name="T28">對</text:span><text:span text:style-name="T28">國</text:span><text:span text:style-name="T28">內</text:span><text:span text:style-name="T28">消費者保護法</text:span><text:span text:style-name="T28">之</text:span><text:span text:style-name="T28">拆解、</text:span><text:span text:style-name="T28">阻礙或削弱</text:span><text:span text:style-name="T28">）。</text:span><text:span text:style-name="T28">藉由</text:span><text:span text:style-name="T28">逼近國際法</text:span><text:span text:style-name="T28">之</text:span><text:span text:style-name="T28">努力，</text:span><text:span text:style-name="T28">以</text:span><text:span text:style-name="T28">確保消費者保護</text:span><text:span text:style-name="T28">之</text:span><text:span text:style-name="T28">高</text:span><text:span text:style-name="T28">標底限</text:span><text:span text:style-name="T28">。</text:span></text:p>
      <text:p text:style-name="P135"><text:span text:style-name="T28">4、警示：</text:span><text:span text:style-name="T28">新</text:span><text:span text:style-name="T28">浪潮下的</text:span><text:span text:style-name="T28">國際</text:span><text:span text:style-name="T28">性</text:span><text:span text:style-name="T28">自由貿易條約，如歐洲</text:span><text:span text:style-name="T28">與</text:span><text:span text:style-name="T28">美國</text:span><text:span text:style-name="T28">之跨大西洋貿易及投資夥伴關係（TTIP）、</text:span><text:span text:style-name="T28">歐洲</text:span><text:span text:style-name="T28">與</text:span><text:span text:style-name="T28">加拿大</text:span><text:span text:style-name="T28">之</text:span><text:span text:style-name="T28">類似自由貿易</text:span><text:span text:style-name="T28">條約</text:span><text:span text:style-name="T28">（CETA）</text:span><text:span text:style-name="T28">之現行</text:span><text:span text:style-name="T28">版本</text:span><text:span text:style-name="T28">均有所不利，不宜採用</text:span><text:span text:style-name="T28">（歐盟</text:span><text:span text:style-name="T28">之</text:span><text:span text:style-name="T28">化學內分泌干擾物</text:span><text:span text:style-name="T28">草案</text:span><text:span text:style-name="T28">）。</text:span><text:span text:style-name="T28">再者，</text:span><text:span text:style-name="T28">歐盟</text:span><text:span text:style-name="T28">向以最大限度之</text:span><text:span text:style-name="T28">協調</text:span><text:span text:style-name="T28">統一</text:span><text:span text:style-name="T28">為</text:span><text:span text:style-name="T28">原則</text:span><text:span text:style-name="T28">，</text:span><text:span text:style-name="T28">最低限度之協商及破局則非所願。</text:span></text:p>
      <text:p text:style-name="P11"/>
      <text:p text:style-name="P12"><text:span text:style-name="T1">三、以公平為基礎之「消費者」概念－中國與歐洲觀點</text:span><text:span text:style-name="Footnote_20_Symbol"><text:span text:style-name="T3"><text:note text:id="ftn4" text:note-class="footnote"><text:note-citation>4</text:note-citation><text:note-body><text:p text:style-name="P71"><text:span text:style-name="T55"><text:s/></text:span><text:span text:style-name="T51">參</text:span><text:span text:style-name="T56">Dr. Kristie Thomas</text:span><text:span text:style-name="T56">：</text:span><text:span text:style-name="T58">”</text:span><text:span text:style-name="T51">I</text:span><text:span text:style-name="T53">s the notion of the ‘consumer’ based on fairness?</text:span><text:span text:style-name="T53">－</text:span><text:span text:style-name="T53">Chinese and European perspectives”</text:span><text:span text:style-name="T53">,</text:span><text:span text:style-name="T56"> </text:span><text:span text:style-name="T56">Nottingham University Business School</text:span><text:span text:style-name="T56">.</text:span></text:p><text:p text:style-name="Footnote"/></text:note-body></text:note></text:span></text:span></text:p>
      <text:p text:style-name="P8">（一）「消費者」之定義</text:p>
      <text:p text:style-name="P73"><text:span text:style-name="T28">就外行人而言，「消費者」概念</text:span><text:span text:style-name="T28">似乎是個很明顯的問題。明確</text:span><text:span text:style-name="T28">來說，</text:span><text:span text:style-name="T28">個</text:span><text:soft-page-break/><text:span text:style-name="T28">人購物者是消費者，尤其是</text:span><text:span text:style-name="T28">與</text:span><text:span text:style-name="T28">一個大公司（</text:span><text:span text:style-name="T28">如超市</text:span><text:span text:style-name="T28">）</text:span><text:span text:style-name="T28">進行交易的情形。無庸置疑，</text:span><text:span text:style-name="T28">消費者在獲取</text:span><text:span text:style-name="T28">資訊與</text:span><text:span text:style-name="T28">資源方面處於劣勢。然而，如何</text:span><text:span text:style-name="T28">以</text:span><text:span text:style-name="T28">法</text:span><text:span text:style-name="T28">律就「消費者」進行</text:span><text:span text:style-name="T28">定義，</text:span><text:span text:style-name="T28">又不致於對</text:span><text:span text:style-name="T28">其他交易</text:span><text:span text:style-name="T28">造成</text:span><text:span text:style-name="T28">不必要</text:span><text:span text:style-name="T28">之</text:span><text:span text:style-name="T28">干擾，</text:span><text:span text:style-name="T28">的確是</text:span><text:span text:style-name="T28">個棘手的問題。</text:span></text:p>
      <text:p text:style-name="P73"><text:span text:style-name="T28">在歐洲</text:span><text:span text:style-name="T28">地區，</text:span><text:span text:style-name="T28">消費者權益保護</text:span><text:span text:style-name="T28">之概念</text:span><text:span text:style-name="T28">源</text:span><text:span text:style-name="T28">自</text:span><text:span text:style-name="T28">於</text:span><text:span text:style-name="T28">消費者之</text:span><text:span text:style-name="T28">議價能力</text:span><text:span text:style-name="T28">及</text:span><text:span text:style-name="T28">知識水</text:span><text:span text:style-name="T28">準係</text:span><text:span text:style-name="T28">處於弱勢地位。</text:span><text:span text:style-name="T28">故作為</text:span><text:span text:style-name="T28">契約自由原則</text:span><text:span text:style-name="T28">之</text:span><text:span text:style-name="T28">例外</text:span><text:span text:style-name="T28">的消費者</text:span><text:span text:style-name="T28">保護</text:span><text:span text:style-name="T28">概念</text:span><text:span text:style-name="T28">，</text:span><text:span text:style-name="T28">應採</text:span><text:span text:style-name="T28">嚴格</text:span><text:span text:style-name="T28">之</text:span><text:span text:style-name="T28">解釋</text:span><text:span text:style-name="T28">方式</text:span><text:span text:style-name="T28">。</text:span><text:span text:style-name="T28">亦即</text:span><text:span text:style-name="T28">只有</text:span><text:span text:style-name="T28">確屬弱勢一方的個人消費者才必須加以保護，</text:span><text:span text:style-name="T28">法人</text:span><text:span text:style-name="T28">及</text:span><text:span text:style-name="T28">公司</text:span><text:span text:style-name="T28">均</text:span><text:span text:style-name="T28">不會被視為弱</text:span><text:span text:style-name="T28">勢</text:span><text:span text:style-name="T28">當事人，因此不應藉此</text:span><text:span text:style-name="T28">獲取</text:span><text:span text:style-name="T28">保護優勢，</text:span><text:span text:style-name="T28">否則將造成</text:span><text:span text:style-name="T28">不公平</text:span><text:span text:style-name="T28">且會</text:span><text:span text:style-name="T28">扭曲市場</text:span><text:span text:style-name="T28">功能</text:span><text:span text:style-name="T28">。</text:span></text:p>
      <text:p text:style-name="P73"><text:span text:style-name="T28">在中國</text:span><text:span text:style-name="T28">地區，</text:span><text:span text:style-name="T28">消費者權益保護</text:span><text:span text:style-name="T28">則在</text:span><text:span text:style-name="T28">從社會主義經濟</text:span><text:span text:style-name="T28">到</text:span><text:span text:style-name="T28">中國特色資本主義形式</text:span><text:span text:style-name="T28">之</text:span><text:span text:style-name="T28">轉</text:span><text:span text:style-name="T28">型過程中，扮演不同之角色。鑒於</text:span><text:span text:style-name="T28">法律制度</text:span><text:span text:style-name="T28">仍屬最有效之統治工具，所以僅管</text:span><text:span text:style-name="T28">1999年</text:span><text:span text:style-name="T28">之</text:span><text:span text:style-name="T28">憲法修正案</text:span><text:span text:style-name="T28">已正式</text:span><text:span text:style-name="T28">承諾</text:span><text:span text:style-name="T28">法律治國</text:span><text:span text:style-name="T28">，</text:span><text:span text:style-name="T28">認為</text:span><text:span text:style-name="T28">消費者保護法能</text:span><text:span text:style-name="T28">給予轉型中的</text:span><text:span text:style-name="T28">中國</text:span><text:span text:style-name="T28">更多面向啟發的想法受到關注</text:span><text:span text:style-name="T28">。</text:span><text:span text:style-name="T28">作為</text:span><text:span text:style-name="T28">國家工具</text:span><text:span text:style-name="T28">而言</text:span><text:span text:style-name="T28">，消費者保護法可用</text:span><text:span text:style-name="T28">以</text:span><text:span text:style-name="T28">實現國家</text:span><text:span text:style-name="T28">之</text:span><text:span text:style-name="T28">政策目標，如發展國內消費</text:span><text:span text:style-name="T28">及</text:span><text:span text:style-name="T28">維</text:span><text:span text:style-name="T28">持</text:span><text:span text:style-name="T28">社會穩定。因此，消費者</text:span><text:span text:style-name="T28">保</text:span><text:span text:style-name="T28">護法</text:span><text:span text:style-name="T28">可當作</text:span><text:span text:style-name="T28">一個有趣</text:span><text:span text:style-name="T28">視</text:span><text:span text:style-name="T28">鏡，</text:span><text:span text:style-name="T28">藉以思</text:span><text:span text:style-name="T28">考更</text:span><text:span text:style-name="T28">寬</text:span><text:span text:style-name="T28">廣的改革議程。</text:span><text:span text:style-name="T28">由於</text:span><text:span text:style-name="T28">消費者</text:span><text:span text:style-name="T28">之定義因</text:span><text:span text:style-name="T28">不同法律</text:span><text:span text:style-name="T28">而有差異，在</text:span><text:span text:style-name="T28">判例法</text:span><text:span text:style-name="T28">上亦有</text:span><text:span text:style-name="T28">不同</text:span><text:span text:style-name="T28">爭議</text:span><text:span text:style-name="T28">，</text:span><text:span text:style-name="T28">因此可與</text:span><text:span text:style-name="T28">歐盟</text:span><text:span text:style-name="T28">之</text:span><text:span text:style-name="T28">消費者保護範</text:span><text:span text:style-name="T28">疇作</text:span><text:span text:style-name="T28">有趣</text:span><text:span text:style-name="T28">之</text:span><text:span text:style-name="T28">比較。</text:span></text:p>
      <text:p text:style-name="P37"><text:span text:style-name="T28">（二）「</text:span><text:span text:style-name="T28">消費者</text:span><text:span text:style-name="T28">」</text:span><text:span text:style-name="T28">概念</text:span><text:span text:style-name="T28">之不同面向</text:span></text:p>
      <text:p text:style-name="P65"><text:span text:style-name="T28">1、</text:span><text:span text:style-name="T28">歐盟 ：</text:span></text:p>
      <text:p text:style-name="P76"><text:span text:style-name="T28">（1）</text:span><text:span text:style-name="T28">消費者保護法</text:span><text:span text:style-name="T28">之</text:span><text:span text:style-name="T28">主要驅動</text:span><text:span text:style-name="T28">係自1970年代開始，惟歐盟各地並無統一之「</text:span><text:span text:style-name="T28">消費者</text:span><text:span text:style-name="T28">」</text:span><text:span text:style-name="T28">定義。</text:span></text:p>
      <text:p text:style-name="P76"><text:span text:style-name="T28">（2）大部分的爭論焦點在於將「法人」排除於「</text:span><text:span text:style-name="T28">消費者</text:span><text:span text:style-name="T28">」</text:span><text:span text:style-name="T28">定義</text:span><text:span text:style-name="T28">範圍，以及將</text:span><text:span text:style-name="T28">個人</text:span><text:span text:style-name="T28">用途與</text:span><text:span text:style-name="T28">商務用途結合</text:span><text:span text:style-name="T28">之「</text:span><text:span text:style-name="T28">混合交易</text:span><text:span text:style-name="T28">」型態。</text:span></text:p>
      <text:p text:style-name="P76"><text:span text:style-name="T28">（3）共同</text:span><text:span text:style-name="T28">核心</text:span><text:span text:style-name="T28">意涵，係指</text:span><text:span text:style-name="T28">自然人、</text:span><text:span text:style-name="T28">以及</text:span><text:span text:style-name="T28">業務、</text:span><text:span text:style-name="T28">貿易或</text:span><text:span text:style-name="T28">專業</text:span><text:span text:style-name="T28">以外之活動。</text:span><text:span text:style-name="T28">法人</text:span><text:span text:style-name="T28">即便具有</text:span><text:span text:style-name="T28">非</text:span><text:span text:style-name="T28">營利</text:span><text:span text:style-name="T28">性</text:span><text:span text:style-name="T28">質</text:span><text:span text:style-name="T28">如非政府組織（</text:span><text:span text:style-name="T28">NGOs</text:span><text:span text:style-name="T28">）或慈善機構，</text:span><text:span text:style-name="T28">仍不</text:span><text:soft-page-break/><text:span text:style-name="T28">屬於</text:span><text:span text:style-name="T28">歐盟法律</text:span><text:span text:style-name="T28">所定義之「</text:span><text:span text:style-name="T28">消費者</text:span><text:span text:style-name="T28">」。不過</text:span><text:span text:style-name="T28">，不同</text:span><text:span text:style-name="T28">成員國會在</text:span><text:span text:style-name="T28">最低</text:span><text:span text:style-name="T28">限度</text:span><text:span text:style-name="T28">統</text:span><text:span text:style-name="T28">合之範圍內</text:span><text:span text:style-name="T28">採取</text:span><text:span text:style-name="T28">較寬鬆之定義方式</text:span><text:span text:style-name="T28">。例如，法人</text:span><text:span text:style-name="T28">取</text:span><text:span text:style-name="T28">得商品如</text:span><text:span text:style-name="T28">係</text:span><text:span text:style-name="T28">供私人使用，</text:span><text:span text:style-name="T28">在</text:span><text:span text:style-name="T28">奧地利</text:span><text:span text:style-name="T28">或</text:span><text:span text:style-name="T28">捷克共和國</text:span><text:span text:style-name="T28">仍會</text:span><text:span text:style-name="T28">被視為消費者。</text:span><text:span text:style-name="T28">法國對於「</text:span><text:span text:style-name="T28">消費者</text:span><text:span text:style-name="T28">」之概念則無任何</text:span><text:span text:style-name="T28">定義，</text:span><text:span text:style-name="T28">全部留由</text:span><text:span text:style-name="T28">法院</text:span><text:span text:style-name="T28">依</text:span><text:span text:style-name="T28">個案</text:span><text:span text:style-name="T28">認定</text:span><text:span text:style-name="T28">。</text:span></text:p>
      <text:p text:style-name="P76"><text:span text:style-name="T28">（</text:span><text:span text:style-name="T28">4</text:span><text:span text:style-name="T28">）</text:span><text:span text:style-name="T28">「</text:span><text:span text:style-name="T28">混合交易</text:span><text:span text:style-name="T28">」型態之爭議，</text:span><text:span text:style-name="T28">如</text:span><text:span text:style-name="T28">受己</text:span><text:span text:style-name="T28">僱</text:span><text:span text:style-name="T28">用之</text:span><text:span text:style-name="T28">人購買電腦或</text:span><text:span text:style-name="T28">汽車，是否仍屬</text:span><text:span text:style-name="T28">消費者？</text:span><text:span text:style-name="T28">可能的判認方法有4種，如絕非</text:span><text:span text:style-name="T28">消費者；</text:span><text:span text:style-name="T28">必屬</text:span><text:span text:style-name="T28">消費者；</text:span><text:span text:style-name="T28">如</text:span><text:span text:style-name="T28">個人</text:span><text:span text:style-name="T28">用途甚盛，則係</text:span><text:span text:style-name="T28">消費者；</text:span><text:span text:style-name="T28">如業務用途甚微，亦係</text:span><text:span text:style-name="T28">消費者。</text:span><text:span text:style-name="T28">成員國對於是否完全排除「</text:span><text:span text:style-name="T28">混合交易</text:span><text:span text:style-name="T28">」型態之適用，亦採取不同之立場，如</text:span><text:span text:style-name="T28">奧地利</text:span><text:span text:style-name="T28">及</text:span><text:span text:style-name="T28">比利時</text:span><text:span text:style-name="T28">允許可以業務用途微不足道作為判認標準</text:span><text:span text:style-name="T28">（德國、北歐</text:span><text:span text:style-name="T28">諸</text:span><text:span text:style-name="T28">國</text:span><text:span text:style-name="T28">亦同</text:span><text:span text:style-name="T28">）。</text:span></text:p>
      <text:p text:style-name="P76"><text:span text:style-name="T28">2、</text:span><text:span text:style-name="T28">中國：</text:span></text:p>
      <text:p text:style-name="P76"><text:span text:style-name="T28">（1）國家消費者權益保護法</text:span><text:span text:style-name="T28">首先在1993年通過，</text:span><text:span text:style-name="T28">嗣於</text:span><text:span text:style-name="T28">2013</text:span><text:span text:style-name="T28">年</text:span><text:span text:style-name="T28">修訂，</text:span><text:span text:style-name="T28">惟「</text:span><text:span text:style-name="T28">消費者</text:span><text:span text:style-name="T28">」之</text:span><text:span text:style-name="T28">定義</text:span><text:span text:style-name="T28">並無改</text:span><text:span text:style-name="T28">變。</text:span></text:p>
      <text:p text:style-name="P76"><text:span text:style-name="T28">（</text:span><text:span text:style-name="T28">2</text:span><text:span text:style-name="T28">）主要</text:span><text:span text:style-name="T28">爭議問題在於「</text:span><text:span text:style-name="T28">消費維權</text:span><text:span text:style-name="T28">」範圍。</text:span></text:p>
      <text:p text:style-name="P76"><text:span text:style-name="T28">（3）有關「</text:span><text:span text:style-name="T28">消費者</text:span><text:span text:style-name="T28">」定義知分界爭論，對於消費者保護法律背後之政治上與經濟上理由將可啟動更為深入的討論。</text:span></text:p>
      <text:p text:style-name="P37"><text:span text:style-name="T28">（</text:span><text:span text:style-name="T28">三</text:span><text:span text:style-name="T28">）中國面</text:span><text:span text:style-name="T28">向</text:span><text:span text:style-name="T28">：消費革命</text:span></text:p>
      <text:p text:style-name="P58"><text:span text:style-name="T28">1、1978年以前，個人消費者並非中國經濟之重要角色。</text:span></text:p>
      <text:p text:style-name="P78"><text:span text:style-name="T28">2、1980年代開始，則可見現代消費模式的快速發展，特別是在城鎮居民之間，但消費革命之經歷並不相等。</text:span></text:p>
      <text:p text:style-name="P78"><text:span text:style-name="T28">3、中國消費型態可見之改變，尤其是在城鎮地區，自</text:span><text:span text:style-name="T28">1978年現代改革期間開始已被泛稱為「消費革命」。</text:span><text:span text:style-name="T28">以往</text:span><text:span text:style-name="T28">基本耐用</text:span><text:span text:style-name="T28">之</text:span><text:span text:style-name="T28">消費</text:span><text:span text:style-name="T28">財如</text:span><text:span text:style-name="T28">洗衣機、電冰箱</text:span><text:span text:style-name="T28">及</text:span><text:span text:style-name="T28">電視機</text:span><text:span text:style-name="T28">等均屬</text:span><text:span text:style-name="T28">高不可攀</text:span><text:span text:style-name="T28">的</text:span><text:span text:style-name="T28">奢侈品，現在</text:span><text:span text:style-name="T28">則</text:span><text:span text:style-name="T28">無處不</text:span><text:span text:style-name="T28">見</text:span><text:span text:style-name="T28">手機，甚至私家</text:span><text:span text:style-name="T28">汽</text:span><text:span text:style-name="T28">車</text:span><text:span text:style-name="T28">也</text:span><text:span text:style-name="T28">越來越普及。此外，現在中國消費者</text:span><text:span text:style-name="T28">關於</text:span><text:span text:style-name="T28">奢侈品</text:span><text:span text:style-name="T28">的花</text:span><text:span text:style-name="T28">費已經超過</text:span><text:span text:style-name="T28">其他任何</text:span><text:span text:style-name="T28">國家。</text:span></text:p>
      <text:p text:style-name="P78"><text:span text:style-name="T28">4、</text:span><text:span text:style-name="T28">財富</text:span><text:span text:style-name="T28">與</text:span><text:span text:style-name="T28">收入大幅增加</text:span><text:span text:style-name="T28">之經歷並非</text:span><text:span text:style-name="T28">遍布全中國。2012年城鎮居民</text:span><text:span text:style-name="T28">之平均</text:span><text:soft-page-break/><text:span text:style-name="T28">收入約25,000人民幣（</text:span><text:span text:style-name="T28">相</text:span><text:span text:style-name="T28">當於3</text:span><text:span text:style-name="T28">,</text:span><text:span text:style-name="T28">500歐元），農村居民</text:span><text:span text:style-name="T28">之平均</text:span><text:span text:style-name="T28">收入</text:span><text:span text:style-name="T28">則</text:span><text:span text:style-name="T28">不到8</text:span><text:span text:style-name="T28">,</text:span><text:span text:style-name="T28">000元人民幣（</text:span><text:span text:style-name="T28">相</text:span><text:span text:style-name="T28">當於1</text:span><text:span text:style-name="T28">,</text:span><text:span text:style-name="T28">100歐元</text:span><text:span text:style-name="T28">左右</text:span><text:span text:style-name="T28">），</text:span><text:span text:style-name="T28">二者之平均</text:span><text:span text:style-name="T28">收入</text:span><text:span text:style-name="T28">相差3</text:span><text:span text:style-name="T28">倍之多，</text:span><text:span text:style-name="T28">此種情形</text:span><text:span text:style-name="T28">無疑</text:span><text:span text:style-name="T28">為</text:span><text:span text:style-name="T28">城鄉居民</text:span><text:span text:style-name="T28">間之</text:span><text:span text:style-name="T28">巨大差距。</text:span></text:p>
      <text:p text:style-name="P78"><text:span text:style-name="T28">5</text:span><text:span text:style-name="T28">、中國約有三分之一的財富</text:span><text:span text:style-name="T28">為</text:span><text:span text:style-name="T28">1％</text:span><text:span text:style-name="T28">的</text:span><text:span text:style-name="T28">公民</text:span><text:span text:style-name="T28">所</text:span><text:span text:style-name="T28">有，中國公民最窮</text:span><text:span text:style-name="T28">人口</text:span><text:span text:style-name="T28">的四分之一</text:span><text:span text:style-name="T28">僅持</text:span><text:span text:style-name="T28">有1％的國家財富。世界其他國家如美國</text:span><text:span text:style-name="T28">之財富分配並非如此</text:span><text:span text:style-name="T28">不尋常，對共產主義國家</text:span><text:span text:style-name="T28">來說將是</text:span><text:span text:style-name="T28">導致社會不穩定</text:span><text:span text:style-name="T28">之潛在原</text:span><text:span text:style-name="T28">因。前任</text:span><text:span text:style-name="T28">中國國家</text:span><text:span text:style-name="T28">主席胡錦濤</text:span><text:span text:style-name="T28">認為此</text:span><text:span text:style-name="T28">不平等</text:span><text:span text:style-name="T28">情況之掌控，將</text:span><text:span text:style-name="T28">是社會和諧</text:span><text:span text:style-name="T28">之</text:span><text:span text:style-name="T28">關鍵。現在習近平的中國夢</text:span><text:span text:style-name="T28">則</text:span><text:span text:style-name="T28">強調</text:span><text:span text:style-name="T28">永續消費才是</text:span><text:span text:style-name="T28">未來持續</text:span><text:span text:style-name="T28">發展之</text:span><text:span text:style-name="T28">重點。</text:span></text:p>
      <text:p text:style-name="P37"><text:span text:style-name="T28">（四）</text:span><text:span text:style-name="T28">中國消費者權益保護法</text:span></text:p>
      <text:p text:style-name="P65"><text:span text:style-name="T28">1、</text:span><text:span text:style-name="T28">1949－1978年：</text:span><text:span text:style-name="T28">自1949年10月中華人民共和國（PRC）建立，至1978年12月之改革開放時期，基於</text:span><text:span text:style-name="T28">意識形態</text:span><text:span text:style-name="T28">之原因，並無</text:span><text:span text:style-name="T28">消費者權益保護</text:span><text:span text:style-name="T28">之相關規範。</text:span></text:p>
      <text:p text:style-name="P65"><text:span text:style-name="T28">2、</text:span><text:span text:style-name="T28">1978－1993年：</text:span><text:span text:style-name="T28">開始逐步開放控制</text:span><text:span text:style-name="T28">式經濟。</text:span><text:span text:style-name="T28">1980年代第一波之法律改革，目的在建立總體性之經濟改革</text:span><text:span text:style-name="T28">基礎架構</text:span><text:span text:style-name="T28">，以協助</text:span><text:span text:style-name="T28">外國</text:span><text:span text:style-name="T28">人進行</text:span><text:span text:style-name="T28">投資。</text:span></text:p>
      <text:p text:style-name="P65"><text:span text:style-name="T28">3、</text:span><text:span text:style-name="T28">1993年：消費者權益保護法</text:span><text:span text:style-name="T28">之</text:span><text:span text:style-name="T28">通過，</text:span><text:span text:style-name="T28">乃</text:span><text:span text:style-name="T28">1993年第二</text:span><text:span text:style-name="T28">波法律改革之</text:span><text:span text:style-name="T28">一部分，</text:span><text:span text:style-name="T28">其宗旨明定為</text:span><text:span text:style-name="T28">鼓勵（</text:span><text:span text:style-name="T28">城鎮</text:span><text:span text:style-name="T28">）「消費公民」</text:span><text:span text:style-name="T28">之發展及闡釋</text:span><text:span text:style-name="T28">聯合國1985年</text:span><text:span text:style-name="T28">消費者保護準則規範，且以</text:span><text:span text:style-name="T28">1986年</text:span><text:span text:style-name="T28">民法總則所建立之</text:span><text:span text:style-name="T28">民事</text:span><text:span text:style-name="T28">責任基本原則為依據。</text:span></text:p>
      <text:p text:style-name="P65"><text:span text:style-name="T28">4、</text:span><text:span text:style-name="T28">2013：消費者權益保護法</text:span><text:span text:style-name="T28">實施20年後，在</text:span><text:span text:style-name="T28">2013年</text:span><text:span text:style-name="T28">進行</text:span><text:span text:style-name="T28">修訂，主要</text:span><text:span text:style-name="T28">目的</text:span><text:span text:style-name="T28">是為了使</text:span><text:span text:style-name="T28">該</text:span><text:span text:style-name="T28">法更</text:span><text:span text:style-name="T28">適於</text:span><text:span text:style-name="T28">保護現代經濟</text:span><text:span text:style-name="T28">活動中的</text:span><text:span text:style-name="T28">消費者，例如正式保護網</text:span><text:span text:style-name="T28">路</text:span><text:span text:style-name="T28">購物</text:span><text:span text:style-name="T28">及</text:span><text:span text:style-name="T28">強</text:span><text:span text:style-name="T28">化資料</text:span><text:span text:style-name="T28">保護要求，</text:span><text:span text:style-name="T28">以</text:span><text:span text:style-name="T28">確保電子商務</text:span><text:span text:style-name="T28">有</text:span><text:span text:style-name="T28">更</text:span><text:span text:style-name="T28">好的監管</text:span><text:span text:style-name="T28">，</text:span><text:span text:style-name="T28">並</text:span><text:span text:style-name="T28">加強執法</text:span><text:span text:style-name="T28">與有效處</text:span><text:span text:style-name="T28">罰。</text:span></text:p>
      <text:p text:style-name="P37"><text:span text:style-name="T28">（五）</text:span><text:span text:style-name="T28">中國</text:span><text:span text:style-name="T28">之</text:span><text:span text:style-name="T28">「消費者」概念</text:span></text:p>
      <text:p text:style-name="P65"><text:span text:style-name="T28">1</text:span><text:span text:style-name="T28">、消費者權益保護法第</text:span><text:span text:style-name="T28">2</text:span><text:span text:style-name="T28">條</text:span><text:span text:style-name="T28">規定：「消費者為生活消費需要購買、使用商品或者接受服務，其權益受本法保護；本法未作規定的，受其他有關</text:span><text:soft-page-break/><text:span text:style-name="T28">法律、法規保護。」</text:span></text:p>
      <text:p text:style-name="P65"><text:span text:style-name="T28">2、本規定</text:span><text:span text:style-name="T28">充其量</text:span><text:span text:style-name="T28">不過是一種循環</text:span><text:span text:style-name="T28">定義，</text:span><text:span text:style-name="T28">而</text:span><text:span text:style-name="T28">最</text:span><text:span text:style-name="T28">糟</text:span><text:span text:style-name="T28">的</text:span><text:span text:style-name="T28">是</text:span><text:span text:style-name="T28">消費者</text:span><text:span text:style-name="T28">究該如何認定</text:span><text:span text:style-name="T28">，</text:span><text:span text:style-name="T28">則幾無任何明確之</text:span><text:span text:style-name="T28">指</text:span><text:span text:style-name="T28">引。</text:span></text:p>
      <text:p text:style-name="P36"/>
      <text:p text:style-name="P37"><text:span text:style-name="T28">（六）</text:span><text:span text:style-name="T28">案例分析：</text:span></text:p>
      <text:p text:style-name="P65"><text:span text:style-name="T28">1、第</text:span><text:span text:style-name="T28">23號指</text:span><text:span text:style-name="T28">導</text:span><text:span text:style-name="T28">案例：孫銀山</text:span><text:span text:style-name="T28">與</text:span><text:span text:style-name="T28">南京歐尚超市有限公司江寧店</text:span><text:span text:style-name="T28">發生</text:span><text:span text:style-name="T28">買賣</text:span><text:span text:style-name="T28">契約</text:span><text:span text:style-name="T28">糾紛。</text:span><text:span text:style-name="T28">原因是</text:span><text:span text:style-name="T28">孫銀山購</text:span><text:span text:style-name="T28">買了15包</text:span><text:span text:style-name="T28">香腸，其中14</text:span><text:span text:style-name="T28">包</text:span><text:span text:style-name="T28">已過</text:span><text:span text:style-name="T28">了保存期限</text:span><text:span text:style-name="T28">，</text:span><text:span text:style-name="T28">因此立刻依據</text:span><text:span text:style-name="T28">食品安全法第96條</text:span><text:span text:style-name="T28">第2項規定向業者</text:span><text:span text:style-name="T28">要求10倍</text:span><text:span text:style-name="T28">之</text:span><text:span text:style-name="T28">賠償</text:span><text:span text:style-name="T28">金</text:span><text:span text:style-name="T28">。歐尚超市有限公司</text:span><text:span text:style-name="T28">則</text:span><text:span text:style-name="T28">辯稱孫銀山</text:span><text:span text:style-name="T28">並非</text:span><text:span text:style-name="T28">消費者權益保護法第2條</text:span><text:span text:style-name="T28">之</text:span><text:span text:style-name="T28">消費者，</text:span><text:span text:style-name="T28">最後</text:span><text:span text:style-name="T28">孫銀山的</text:span><text:span text:style-name="T28">指控獲得勝訴</text:span><text:span text:style-name="T28">。</text:span></text:p>
      <text:p text:style-name="P65"><text:span text:style-name="T28">2、背景說明：</text:span><text:span text:style-name="T28">2012年5月1日原告孫銀山</text:span><text:span text:style-name="T28">在</text:span><text:span text:style-name="T28">被告超市購買</text:span><text:span text:style-name="T28">了</text:span><text:span text:style-name="T28">15</text:span><text:span text:style-name="T28">包</text:span><text:span text:style-name="T28">玉兔牌香腸，</text:span><text:span text:style-name="T28">其中的14包</text:span><text:span text:style-name="T28">已</text:span><text:span text:style-name="T28">過</text:span><text:span text:style-name="T28">保</text:span><text:span text:style-name="T28">存</text:span><text:span text:style-name="T28">期</text:span><text:span text:style-name="T28">限</text:span><text:span text:style-name="T28">，孫銀山在收銀台付</text:span><text:span text:style-name="T28">款</text:span><text:span text:style-name="T28">後</text:span><text:span text:style-name="T28">便</text:span><text:span text:style-name="T28">直奔客戶服務台要求賠償。原告</text:span><text:span text:style-name="T28">請求</text:span><text:span text:style-name="T28">的賠償金總額為人民幣（RMB）5,586</text:span><text:span text:style-name="T28">元</text:span><text:span text:style-name="T28">，</text:span><text:span text:style-name="T28">金額是</text:span><text:span text:style-name="T28">14包過期香腸總價RMB 558.6</text:span><text:span text:style-name="T28">元</text:span><text:span text:style-name="T28">的</text:span><text:span text:style-name="T28">10</text:span><text:span text:style-name="T28">倍。原告訴求的法律基礎是食品安全法第96條第</text:span><text:span text:style-name="T28">2項</text:span><text:span text:style-name="T28">規定，凡[實體]生產的食品不符合食品安全標準或者出售食品的[實體]知道不符合食品安全標準，消費者除了要求賠償損失，也可以要求[的食品]生產者或者銷售者賠償損失</text:span><text:span text:style-name="T28">10</text:span><text:span text:style-name="T28">倍的價格。被告</text:span><text:span text:style-name="T28">則</text:span><text:span text:style-name="T28">認為孫銀山的行為</text:span><text:span text:style-name="T28">已超出</text:span><text:span text:style-name="T28">消費者權益保護法第2條</text:span><text:span text:style-name="T28">之</text:span><text:span text:style-name="T28">「消費者」定義範圍，</text:span><text:span text:style-name="T28">其</text:span><text:span text:style-name="T28">購買香腸的唯一目的是</text:span><text:span text:style-name="T28">透過</text:span><text:span text:style-name="T28">利用食品安全法</text:span><text:span text:style-name="T28">之</text:span><text:span text:style-name="T28">懲罰性賠償規定要求賠償，顯然孫銀山購買香腸</text:span><text:span text:style-name="T28">並非基於</text:span><text:span text:style-name="T28">日常消費目的，因此不</text:span><text:span text:style-name="T28">是</text:span><text:span text:style-name="T28">消費者權益保護法第2條</text:span><text:span text:style-name="T28">之「</text:span><text:span text:style-name="T28">消費者</text:span><text:span text:style-name="T28">」</text:span><text:span text:style-name="T28">。然而2012年9月10日江蘇省南京市江寧區人民法院</text:span><text:span text:style-name="T28">支持</text:span><text:span text:style-name="T28">孫銀山，並</text:span><text:span text:style-name="T28">命</text:span><text:span text:style-name="T28">令被告支付賠償</text:span><text:span text:style-name="T28">金</text:span><text:span text:style-name="T28">RMB</text:span><text:span text:style-name="T28"> </text:span><text:span text:style-name="T28">5,586</text:span><text:span text:style-name="T28">元</text:span><text:span text:style-name="T28">。</text:span><text:span text:style-name="T28">此</text:span><text:span text:style-name="T28">種情</text:span><text:span text:style-name="T28">形</text:span><text:span text:style-name="T28">，被告歐尚超市</text:span><text:span text:style-name="T28">因</text:span><text:span text:style-name="T28">不能證明原告購買商品</text:span><text:span text:style-name="T28">是基於</text:span><text:span text:style-name="T28">生產</text:span><text:span text:style-name="T28">或營業之</text:span><text:span text:style-name="T28">目的，</text:span><text:span text:style-name="T28">故</text:span><text:span text:style-name="T28">無法證明</text:span><text:span text:style-name="T28">原告已超出「</text:span><text:span text:style-name="T28">消費者</text:span><text:span text:style-name="T28">」定義範圍，因而駁回其抗辯</text:span><text:span text:style-name="T28">。</text:span></text:p>
      <text:p text:style-name="P65"><text:soft-page-break/><text:span text:style-name="T28">3</text:span><text:span text:style-name="T28">、消費者權益保護法第2條</text:span><text:span text:style-name="T28">之</text:span><text:span text:style-name="T28">「消費者」</text:span><text:span text:style-name="T28">定義，</text:span><text:span text:style-name="T28">不僅是個法律問題，</text:span><text:span text:style-name="T28">且</text:span><text:span text:style-name="T28">是具有廣</text:span><text:span text:style-name="T28">大</text:span><text:span text:style-name="T28">社會影響</text:span><text:span text:style-name="T28">的</text:span><text:span text:style-name="T28">政治問題。</text:span></text:p>
      <text:p text:style-name="P65"><text:span text:style-name="T28">4、</text:span><text:span text:style-name="T28">2005年</text:span><text:span text:style-name="T28">的</text:span><text:span text:style-name="T28">第二個</text:span><text:span text:style-name="T28">5</text:span><text:span text:style-name="T28">年計</text:span><text:span text:style-name="T28">畫要求建</text:span><text:span text:style-name="T28">立指導性</text:span><text:span text:style-name="T28">的</text:span><text:span text:style-name="T28">案例</text:span><text:span text:style-name="T28">系統</text:span><text:span text:style-name="T28">。</text:span><text:span text:style-name="T28">依</text:span><text:span text:style-name="T28">據</text:span><text:span text:style-name="T28">該計畫</text:span><text:span text:style-name="T28">，指導性案例</text:span><text:span text:style-name="T28">除了作為</text:span><text:span text:style-name="T28">法律統一適用</text:span><text:span text:style-name="T28">之</text:span><text:span text:style-name="T28">標準，</text:span><text:span text:style-name="T28">亦係</text:span><text:span text:style-name="T28">下</text:span><text:span text:style-name="T28">級審</text:span><text:span text:style-name="T28">法院</text:span><text:span text:style-name="T28">之審</text:span><text:span text:style-name="T28">判指導。</text:span></text:p>
      <text:p text:style-name="P37"><text:span text:style-name="T28">（</text:span><text:span text:style-name="T28">七</text:span><text:span text:style-name="T28">）指導性案例的討論</text:span></text:p>
      <text:p text:style-name="P58"><text:span text:style-name="T28">1、</text:span><text:span text:style-name="T28">指導性案例</text:span><text:span text:style-name="T28">有助激發「</text:span><text:span text:style-name="T28">王海現象</text:span><text:span text:style-name="T28">」</text:span><text:span text:style-name="T28">的進一步討論。</text:span></text:p>
      <text:p text:style-name="P65"><text:span text:style-name="T28">2、「</text:span><text:span text:style-name="T28">王海現象</text:span><text:span text:style-name="T28">」之說明：</text:span><text:span text:style-name="T28">王海是</text:span><text:span text:style-name="T28">19</text:span><text:span text:style-name="T28">90年代中期</text:span><text:span text:style-name="T28">有</text:span><text:span text:style-name="T28">名的消費</text:span><text:span text:style-name="T28">鼓吹者，善於利用</text:span><text:span text:style-name="T28">消費者權益保護法</text:span><text:span text:style-name="T28">有關</text:span><text:span text:style-name="T28">購買</text:span><text:span text:style-name="T28">假冒偽劣</text:span><text:span text:style-name="T28">產品的消費者</text:span><text:span text:style-name="T28">可以獲得</text:span><text:span text:style-name="T28">商品價格或服務的費用兩倍賠償金的「雙倍賠償」規定。1995年王海</text:span><text:span text:style-name="T28">在</text:span><text:span text:style-name="T28">北京市場購買了</text:span><text:span text:style-name="T28">1對新力</text:span><text:span text:style-name="T28">牌耳機，</text:span><text:span text:style-name="T28">經</text:span><text:span text:style-name="T28">北京</text:span><text:span text:style-name="T28">新力公司</text:span><text:span text:style-name="T28">確認</text:span><text:span text:style-name="T28">該</text:span><text:span text:style-name="T28">耳機是假貨後，</text:span><text:span text:style-name="T28">就再</text:span><text:span text:style-name="T28">回</text:span><text:span text:style-name="T28">市</text:span><text:span text:style-name="T28">集買了10多</text:span><text:span text:style-name="T28">對耳機，</text:span><text:span text:style-name="T28">然後要求</text:span><text:span text:style-name="T28">零售業者依</text:span><text:span text:style-name="T28">消費者權益保護法</text:span><text:span text:style-name="T28">之</text:span><text:span text:style-name="T28">「雙倍賠償」規定支付他耳機</text:span><text:span text:style-name="T28">售</text:span><text:span text:style-name="T28">價</text:span><text:span text:style-name="T28">兩倍的金額，業者也</text:span><text:span text:style-name="T28">同意</text:span><text:span text:style-name="T28">賠償</text:span><text:span text:style-name="T28">。</text:span><text:span text:style-name="T28">在</text:span><text:span text:style-name="T28">當時消費者權益保護法</text:span><text:span text:style-name="T28">算</text:span><text:span text:style-name="T28">是新</text:span><text:span text:style-name="T28">穎且</text:span><text:span text:style-name="T28">未</text:span><text:span text:style-name="T28">受</text:span><text:span text:style-name="T28">考驗</text:span><text:span text:style-name="T28">的法規</text:span><text:span text:style-name="T28">，但</text:span><text:span text:style-name="T28">在接下來的數年裡</text:span><text:span text:style-name="T28">，王海</text:span><text:span text:style-name="T28">反覆運用此手法與</text:span><text:span text:style-name="T28">其他幾家</text:span><text:span text:style-name="T28">假冒偽劣產品業者交易</text:span><text:span text:style-name="T28">，</text:span><text:span text:style-name="T28">不僅因而</text:span><text:span text:style-name="T28">獲</text:span><text:span text:style-name="T28">取</text:span><text:span text:style-name="T28">千萬</text:span><text:span text:style-name="T28">元以上之</text:span><text:span text:style-name="T28">賠償</text:span><text:span text:style-name="T28">金</text:span><text:span text:style-name="T28">，而且</text:span><text:span text:style-name="T28">得到</text:span><text:span text:style-name="T28">媒體</text:span><text:span text:style-name="T28">的青睞跟隨</text:span><text:span text:style-name="T28">。</text:span></text:p>
      <text:p text:style-name="P65"><text:span text:style-name="T28">3、「</text:span><text:span text:style-name="T28">消費者</text:span><text:span text:style-name="T28">」之定義如何適用於專職消費之鼓吹者，</text:span><text:span text:style-name="T28">仍</text:span><text:span text:style-name="T28">屬</text:span><text:span text:style-name="T28">極為困難</text:span><text:span text:style-name="T28">之問題：</text:span><text:span text:style-name="T28">王海</text:span><text:span text:style-name="T28">起</text:span><text:span text:style-name="T28">初被譽為對</text:span><text:span text:style-name="T28">付</text:span><text:span text:style-name="T28">顯</text:span><text:span text:style-name="T28">屬假冒偽劣</text:span><text:span text:style-name="T28">產品供應</text:span><text:span text:style-name="T28">業者的</text:span><text:span text:style-name="T28">英雄，</text:span><text:span text:style-name="T28">其</text:span><text:span text:style-name="T28">消費維權行動也獲得政府</text:span><text:span text:style-name="T28">的</text:span><text:span text:style-name="T28">默許，</text:span><text:span text:style-name="T28">並在</text:span><text:span text:style-name="T28">中國</text:span><text:span text:style-name="T28">能否</text:span><text:span text:style-name="T28">加入</text:span><text:span text:style-name="T28">WTO仍有</text:span><text:span text:style-name="T28">爭論</text:span><text:span text:style-name="T28">的時刻，當成</text:span><text:span text:style-name="T28">中國承諾保護</text:span><text:span text:style-name="T28">智慧財產權的一種</text:span><text:span text:style-name="T28">展</text:span><text:span text:style-name="T28">現</text:span><text:span text:style-name="T28">。此外，王海</text:span><text:span text:style-name="T28">這樣的行為也</text:span><text:span text:style-name="T28">被認為</text:span><text:span text:style-name="T28">有</text:span><text:span text:style-name="T28">助</text:span><text:span text:style-name="T28">於</text:span><text:span text:style-name="T28">中國剛起步的NGO領域</text:span><text:span text:style-name="T28">之</text:span><text:span text:style-name="T28">發</text:span><text:span text:style-name="T28">展</text:span><text:span text:style-name="T28">，緩解了國家作為服務</text:span><text:span text:style-name="T28">及</text:span><text:span text:style-name="T28">支持消費市民</text:span><text:span text:style-name="T28">之</text:span><text:span text:style-name="T28">主要提供者的壓力。</text:span><text:span text:style-name="T28">直</text:span><text:span text:style-name="T28">到2000年</text:span><text:span text:style-name="T28">為止</text:span><text:span text:style-name="T28">，</text:span><text:span text:style-name="T28">王</text:span><text:span text:style-name="T28">海的名人身份繼續</text:span><text:span text:style-name="T28">高漲</text:span><text:span text:style-name="T28">，開始</text:span><text:span text:style-name="T28">受到</text:span><text:span text:style-name="T28">指責的僅是消費者</text:span><text:span text:style-name="T28">維</text:span><text:span text:style-name="T28">權</text:span><text:span text:style-name="T28">事業的一種「</text:span><text:span text:style-name="T28">兌現</text:span><text:span text:style-name="T28">」（</text:span><text:span text:style-name="T28">cashing in</text:span><text:span text:style-name="T28">）行為</text:span><text:span text:style-name="T28">。</text:span></text:p>
      <text:p text:style-name="P65"><text:span text:style-name="T28">4、將「</text:span><text:span text:style-name="T28">消費者</text:span><text:span text:style-name="T28">」之界定視為對付假冒偽劣</text:span><text:span text:style-name="T28">產品</text:span><text:span text:style-name="T28">業者</text:span><text:span text:style-name="T28">「必要之惡」</text:span><text:span text:style-name="T28">的作法是個</text:span><text:span text:style-name="T28">「雙</text:span><text:span text:style-name="T28">面</text:span><text:span text:style-name="T28">刃」（</text:span><text:span text:style-name="T40">double-edged sword</text:span><text:span text:style-name="T28">）：2014</text:span><text:span text:style-name="T28">年</text:span><text:span text:style-name="T28">1月9日</text:span><text:span text:style-name="T28">的</text:span><text:span text:style-name="T28">新聞發布會上</text:span><text:soft-page-break/><text:span text:style-name="T28">（約</text:span><text:span text:style-name="T28">在</text:span><text:span text:style-name="T28">GC23發布前兩週），最高人民法院（</text:span><text:span text:style-name="T28">SPC</text:span><text:span text:style-name="T28">）發布了「</text:span><text:span text:style-name="T28">最高人民法院關於審理食品藥品糾紛案件適用法律若干問題的規定</text:span><text:span text:style-name="T28">」，</text:span><text:span text:style-name="T28">SPC</text:span><text:span text:style-name="T28">的法官表示「專業</text:span><text:span text:style-name="T28">打</text:span><text:span text:style-name="T28">假」是個「雙</text:span><text:span text:style-name="T28">面</text:span><text:span text:style-name="T28">刃」；最高人民法院第一民事庭首席法官張永健</text:span><text:span text:style-name="T28">雖未</text:span><text:span text:style-name="T28">提供完整解釋，</text:span><text:span text:style-name="T28">但認為此</text:span><text:span text:style-name="T28">種</text:span><text:span text:style-name="T28">作法儘管</text:span><text:span text:style-name="T28">可</text:span><text:span text:style-name="T28">以</text:span><text:span text:style-name="T28">約束</text:span><text:span text:style-name="T28">假冒偽劣產品業者</text:span><text:span text:style-name="T28">，也可能</text:span><text:span text:style-name="T28">造成</text:span><text:span text:style-name="T28">道德風險</text:span><text:span text:style-name="T28">及</text:span><text:span text:style-name="T28">市場</text:span><text:span text:style-name="T28">失</text:span><text:span text:style-name="T28">序，</text:span><text:span text:style-name="T28">並</text:span><text:span text:style-name="T28">表示這些問題</text:span><text:span text:style-name="T28">目前還待</text:span><text:span text:style-name="T28">研究，尚</text:span><text:span text:style-name="T28">無定</text:span><text:span text:style-name="T28">論。</text:span></text:p>
      <text:p text:style-name="P37"><text:span text:style-name="T28">（</text:span><text:span text:style-name="T28">八</text:span><text:span text:style-name="T28">）「消費者」概念背後的經濟</text:span><text:span text:style-name="T28">及</text:span><text:span text:style-name="T28">政治理由</text:span></text:p>
      <text:p text:style-name="P58"><text:span text:style-name="T28">1、</text:span><text:span text:style-name="T28">歐盟：</text:span></text:p>
      <text:p text:style-name="P76"><text:span text:style-name="T28">（</text:span><text:span text:style-name="T28">1</text:span><text:span text:style-name="T28">）經濟理由－</text:span><text:span text:style-name="T28">依據</text:span><text:span text:style-name="T28">新古典主義經濟學</text:span><text:span text:style-name="T28">之</text:span><text:span text:style-name="T28">市場失靈</text:span><text:span text:style-name="T28">論點進行</text:span><text:span text:style-name="T28">干預，</text:span><text:span text:style-name="T28">可以合理改</text:span><text:span text:style-name="T28">正</text:span><text:span text:style-name="T28">企業經營者與</text:span><text:span text:style-name="T28">消費者間</text:span><text:span text:style-name="T28">之資訊</text:span><text:span text:style-name="T28">不對稱，</text:span><text:span text:style-name="T28">並掃</text:span><text:span text:style-name="T28">除完全競爭市場</text:span><text:span text:style-name="T28">之</text:span><text:span text:style-name="T28">障礙。</text:span></text:p>
      <text:p text:style-name="P76"><text:span text:style-name="T28">（2）</text:span><text:span text:style-name="T28">政治理由－</text:span><text:span text:style-name="T28">透</text:span><text:span text:style-name="T28">過提供自然人特</text:span><text:span text:style-name="T28">有之</text:span><text:span text:style-name="T28">消費者保護「公民權</text:span><text:span text:style-name="T28">利</text:span><text:span text:style-name="T28">」（</text:span><text:span text:style-name="T40">civic rights</text:span><text:span text:style-name="T28">），</text:span><text:span text:style-name="T28">促成</text:span><text:span text:style-name="T28">歐盟公民</text:span><text:span text:style-name="T28">加</text:span><text:span text:style-name="T28">入更廣泛</text:span><text:span text:style-name="T28">之</text:span><text:span text:style-name="T28">歐洲</text:span><text:span text:style-name="T28">整合方案。</text:span></text:p>
      <text:p text:style-name="P76"><text:span text:style-name="T28">2、</text:span><text:span text:style-name="T28">中國：</text:span></text:p>
      <text:p text:style-name="P76"><text:span text:style-name="T28">（1）</text:span><text:span text:style-name="T28">經濟理由－經濟</text:span><text:span text:style-name="T28">成</text:span><text:span text:style-name="T28">長是消費者權益保護法</text:span><text:span text:style-name="T28">背後的</text:span><text:span text:style-name="T28">主要動機，市場干預的</text:span><text:span text:style-name="T28">目的在於</text:span><text:span text:style-name="T28">提高消費者信心，直接</text:span><text:span text:style-name="T28">引</text:span><text:span text:style-name="T28">導國內消費</text:span><text:span text:style-name="T28">增加而非出口導向增加的方式達到</text:span><text:span text:style-name="T28">重新平衡經濟</text:span><text:span text:style-name="T28">的效果，</text:span><text:span text:style-name="T28">可說</text:span><text:span text:style-name="T28">更表現出</text:span><text:span text:style-name="T28">法律作為國家工具的</text:span><text:span text:style-name="T28">幫助性</text:span><text:span text:style-name="T28">。</text:span></text:p>
      <text:p text:style-name="P76"><text:span text:style-name="T28">（2）</text:span><text:span text:style-name="T28">政治理由－消費者權益</text:span><text:span text:style-name="T28">應從</text:span><text:span text:style-name="T28">法律制度</text:span><text:span text:style-name="T28">之</text:span><text:span text:style-name="T28">廣泛改革</text:span><text:span text:style-name="T28">面向觀察</text:span><text:span text:style-name="T28">。但推動中國公民「權利意識」（rights consciousness） </text:span><text:span text:style-name="T28">目的在於</text:span><text:span text:style-name="T28">維護社會穩定，而</text:span><text:span text:style-name="T28">非</text:span><text:span text:style-name="T28">個人公民權利</text:span><text:span text:style-name="T28">之賦</text:span><text:span text:style-name="T28">予。</text:span></text:p>
      <text:p text:style-name="P76"><text:span text:style-name="T28">（3）</text:span><text:span text:style-name="T28">具體理由－增加國內消費、解決不平等問題、解決不法或不正當商業行為。</text:span></text:p>
      <text:p text:style-name="P37"><text:span text:style-name="T28">（</text:span><text:span text:style-name="T28">九</text:span><text:span text:style-name="T28">）結論</text:span></text:p>
      <text:p text:style-name="P65"><text:span text:style-name="T28">1、司法權對於「</text:span><text:span text:style-name="T28">消費者</text:span><text:span text:style-name="T28">」未有</text:span><text:span text:style-name="T28">完美定義，</text:span><text:span text:style-name="T28">學</text:span><text:span text:style-name="T28">理</text:span><text:span text:style-name="T28">上之定義是否</text:span><text:span text:style-name="T28">確實</text:span><text:span text:style-name="T28">存在不無</text:span><text:soft-page-break/><text:span text:style-name="T28">疑問。</text:span></text:p>
      <text:p text:style-name="P58"><text:span text:style-name="T28">2、「</text:span><text:span text:style-name="T28">消費者</text:span><text:span text:style-name="T28">」定義</text:span><text:span text:style-name="T28">的</text:span><text:span text:style-name="T28">差異</text:span><text:span text:style-name="T28">可能反映了不同的法律推動理由。</text:span></text:p>
      <text:p text:style-name="P65"><text:span text:style-name="T28">3、</text:span><text:span text:style-name="T28">歐盟和中國</text:span><text:span text:style-name="T28">所</text:span><text:span text:style-name="T28">使用</text:span><text:span text:style-name="T28">的「</text:span><text:span text:style-name="T28">消費者</text:span><text:span text:style-name="T28">」</text:span><text:span text:style-name="T28">定義，最終</text:span><text:span text:style-name="T28">都</text:span><text:span text:style-name="T28">在限制</text:span><text:span text:style-name="T28">對於</text:span><text:span text:style-name="T28">真正弱勢</text:span><text:span text:style-name="T28">者的</text:span><text:span text:style-name="T28">保護。</text:span></text:p>
      <text:p text:style-name="P65"><text:span text:style-name="T28">4、</text:span><text:span text:style-name="T28">儘管</text:span><text:span text:style-name="T28">「</text:span><text:span text:style-name="T28">消費者</text:span><text:span text:style-name="T28">」之</text:span><text:span text:style-name="T28">定義</text:span><text:span text:style-name="T28">有</text:span><text:span text:style-name="T28">初步差異，所有的</text:span><text:span text:style-name="T28">體</text:span><text:span text:style-name="T28">系</text:span><text:span text:style-name="T28">都</text:span><text:span text:style-name="T28">面臨同樣</text:span><text:span text:style-name="T28">之</text:span><text:span text:style-name="T28">挑戰</text:span><text:span text:style-name="T28">及「</text:span><text:span text:style-name="atn"><text:span text:style-name="T28">公平</text:span></text:span><text:span text:style-name="atn"><text:span text:style-name="T28">性</text:span></text:span><text:span text:style-name="T28">」價值之</text:span><text:span text:style-name="T28">考</text:span><text:span text:style-name="T28">量</text:span><text:span text:style-name="T28">。</text:span></text:p>
      <text:p text:style-name="P10"/>
      <text:p text:style-name="P12"><text:span text:style-name="T1">四、消費者保護與產業行為法規－從消費者弱勢性角度出發之試探性實證研究</text:span><text:span text:style-name="Footnote_20_Symbol"><text:span text:style-name="T3"><text:note text:id="ftn5" text:note-class="footnote"><text:note-citation>5</text:note-citation><text:note-body><text:p text:style-name="P71"><text:span text:style-name="T22"><text:s/></text:span>參<text:span text:style-name="T59">M. Menting &amp; J.J.A. Braspenning</text:span><text:span text:style-name="T59">：</text:span><text:span text:style-name="T61">”</text:span><text:span text:style-name="T53">Consumer Protection and Industry Codes of Conduct</text:span><text:span text:style-name="T62">－</text:span><text:span text:style-name="T52">An exploratory empirical study from the</text:span><text:span text:style-name="T44"> </text:span><text:span text:style-name="T52">perspective of consumer vulnerability”</text:span><text:span text:style-name="T59">.</text:span></text:p><text:p text:style-name="P110"/></text:note-body></text:note></text:span></text:span></text:p>
      <text:p text:style-name="P12">（一）前言</text:p>
      <text:p text:style-name="P54">1、背景說明</text:p>
      <text:p text:style-name="P54">（1）消費者弱勢性－私人及行政監管之回應</text:p>
      <text:p text:style-name="P54">（2）私人管制與消費者保護</text:p>
      <text:p text:style-name="P79">－產業監管回應之優點與缺點</text:p>
      <text:p text:style-name="P79">－消費者保護政策</text:p>
      <text:p text:style-name="P54">2、消費者之弱勢性</text:p>
      <text:p text:style-name="P58">（1）產業是否及如何處理消費者之弱勢性？</text:p>
      <text:p text:style-name="P80">－產業法規與消費者保護法律架構間之互動</text:p>
      <text:p text:style-name="P54">（2）焦點：弱勢消費者在荷蘭產業行為法規之地位</text:p>
      <text:p text:style-name="P37">（二）理論架構－消費者弱勢性的三種觀點</text:p>
      <text:p text:style-name="P81">1、群體界定觀點（g<text:span text:style-name="T42">roup-based approach</text:span>）：特定群體的所有成員（例如老人、兒童）。</text:p>
      <text:p text:style-name="P81">2、國家界定觀點（s<text:span text:style-name="T42">tate-based approach</text:span>）：所有消費者在特定消費面向都可能具有弱勢性。</text:p>
      <text:p text:style-name="P81">3、混合界定觀點（m<text:span text:style-name="T42">ixed approach</text:span>）：所有消費者都可能具有弱勢性，但<text:soft-page-break/>某些人具有的共同特質使其在特定情況下更為弱勢（例如不識字的消費者在商店面對產品標示問題時）。</text:p>
      <text:p text:style-name="P37">（三）理論架構－<text:span text:style-name="T42">Cartwright</text:span><text:span text:style-name="T42">氏之</text:span>分類</text:p>
      <text:p text:style-name="P54">1、弱勢性之概念化：何謂消費者之弱勢性</text:p>
      <text:p text:style-name="P58">2、<text:span text:style-name="T42">Cartwright</text:span><text:span text:style-name="T42">：</text:span>弱勢性之分類</text:p>
      <text:p text:style-name="P58">（1）消費者弱勢具有「相對性」</text:p>
      <text:p text:style-name="P58">（2）弱勢性之互動</text:p>
      <text:p text:style-name="P79">資訊弱勢性</text:p>
      <text:p text:style-name="P79">壓力弱勢性</text:p>
      <text:p text:style-name="P79">供應弱勢性</text:p>
      <text:p text:style-name="P79">救濟弱勢性</text:p>
      <text:p text:style-name="P79">影響弱勢性</text:p>
      <text:p text:style-name="P37">（四）實證研究－提綱與方法</text:p>
      <text:p text:style-name="P65">1、出發點：不論採取何種觀點，所有消費者都有不同程度上之弱勢性，只是某些人會比其他人更為弱勢。</text:p>
      <text:p text:style-name="P58">2、取樣</text:p>
      <text:p text:style-name="P58">（1）重點：荷蘭產業行為法規</text:p>
      <text:p text:style-name="P58">（2）四種產業面向</text:p>
      <text:p text:style-name="P85">－線上購物業</text:p>
      <text:p text:style-name="P85">－資訊科技及電信業</text:p>
      <text:p text:style-name="P85">－消費金融業</text:p>
      <text:p text:style-name="P85">－廣告業</text:p>
      <text:p text:style-name="P54">（3）34種產業法規</text:p>
      <text:p text:style-name="P54">（4）內容分析及二手資料</text:p>
      <text:p text:style-name="P37">（五）實證研究－分析架構及研究步驟</text:p>
      <text:p text:style-name="P54">1、法規之立法理由</text:p>
      <text:p text:style-name="P54"><text:soft-page-break/>2、法規目標</text:p>
      <text:p text:style-name="P54">3、法規中之消費者弱勢性</text:p>
      <text:p text:style-name="P54">4、規範類型</text:p>
      <text:p text:style-name="P54">5、產業法規與行政管制之互動</text:p>
      <text:p text:style-name="P37"/>
      <text:p text:style-name="P37">（六）研究結果</text:p>
      <text:p text:style-name="P58">1、產業法規所處理的消費者弱勢性（<text:span text:style-name="T42">Cartwright</text:span><text:span text:style-name="T42">氏之</text:span>分類）</text:p>
      <text:p text:style-name="P58">（1）資訊弱勢性：幾乎<text:span text:style-name="T22"> </text:span>34個產業法規均有所回應</text:p>
      <text:p text:style-name="P58">（2）壓力弱勢性：街道行銷法規特別有關（DDMA法規及DFMA法規）</text:p>
      <text:p text:style-name="P76">（3）救濟弱勢性：可見於大部分的產業法規；最顯而易見的是透過（資訊提供）私人申訴程序或<text:span text:style-name="T22"> </text:span>ADR。</text:p>
      <text:p text:style-name="P76">（4）影響弱勢性：僅有少數產業法規（消費者信用法規及DDMA場所行銷法規）</text:p>
      <text:p text:style-name="P76">（5）隱私弱勢性（新增分類）</text:p>
      <text:p text:style-name="P76">2、對於某些消費者比他人更為弱勢之理念（消費者弱勢性的三種觀點）</text:p>
      <text:p text:style-name="P76">（1）絕大多數產業法規（隱含）採取了國家界定觀點。</text:p>
      <text:p text:style-name="P76">（2）有些產業法規表現出群體界定觀點之弱勢性要素（例如DDMA場所行銷法規）</text:p>
      <text:p text:style-name="P76">（3）少有反映混合界定觀點之消費者弱勢性法規（例如FFP法規及VBA法規）</text:p>
      <text:p text:style-name="P58">3、理由及目標</text:p>
      <text:p text:style-name="P58">（1）理由</text:p>
      <text:p text:style-name="P80">主要有三大理由：</text:p>
      <text:p text:style-name="P87">－產業界主動</text:p>
      <text:p text:style-name="P87">－回應社會之發展</text:p>
      <text:p text:style-name="P87"><text:soft-page-break/>－政府壓力</text:p>
      <text:p text:style-name="P80">並非相互排斥（例如荷蘭廣告法規、荷蘭銀行法規）</text:p>
      <text:p text:style-name="P58">（2）目標</text:p>
      <text:p text:style-name="P80">內部目標：產業之（自我）利益法規（例如品質提升、先占立法）</text:p>
      <text:p text:style-name="P80">外部目標（例如消費者保護）</text:p>
      <text:p text:style-name="P80">大多數法規均兼有內部及外部目標（例如網路商業法規）</text:p>
      <text:p text:style-name="P58">4、規範類型及互動性立法</text:p>
      <text:p text:style-name="P58">（1）規範類型</text:p>
      <text:p text:style-name="P80">「模糊」規範VS「具體」規範</text:p>
      <text:p text:style-name="P79">資訊義務、照顧義務及隱私保護之相關法規</text:p>
      <text:p text:style-name="P58">（2）互動性法規及立法</text:p>
      <text:p text:style-name="P80">總論</text:p>
      <text:p text:style-name="P88">－政策工具或先占立法意圖之互動</text:p>
      <text:p text:style-name="P88">－替代性/補充性/特定性</text:p>
      <text:p text:style-name="P88">－例如荷蘭金融監理法第4章第34條（貸款責任）及消費信貸法</text:p>
      <text:p text:style-name="P89">企業之法定消費者保護規定（例如網路商業法規及遠距交易相關規定）</text:p>
      <text:p text:style-name="P37">（七）總結</text:p>
      <text:p text:style-name="P58">1、產業法規與消費者保護可以齊頭並進</text:p>
      <text:p text:style-name="P58">（1）行業自身利益可能會導致消費者保護</text:p>
      <text:p text:style-name="P58">（2）在行業規範的保護措施的各種實例</text:p>
      <text:p text:style-name="P58">（3）針對不同的漏洞，主要是通過信息的職責</text:p>
      <text:p text:style-name="P58">（4）規範和傳統法律之間顯著互動－積極或消極？</text:p>
      <text:p text:style-name="P58">2、仍待改進的弱勢消費者角度</text:p>
      <text:p text:style-name="P90">－往往只有基於狀態的方法</text:p>
      <text:p text:style-name="P2"><text:soft-page-break/></text:p>
      <text:p text:style-name="P12"><text:span text:style-name="T1">五、紐西蘭網購消費者之線上爭議解決（ODR）選項</text:span><text:span text:style-name="Footnote_20_Symbol"><text:span text:style-name="T3"><text:note text:id="ftn6" text:note-class="footnote"><text:note-citation>6</text:note-citation><text:note-body><text:p text:style-name="P71"><text:span text:style-name="T22"><text:s/></text:span>參<text:span text:style-name="T63">Trish O’</text:span><text:span text:style-name="T63"> </text:span><text:span text:style-name="T63">Sullivan</text:span><text:span text:style-name="T63">,</text:span><text:span text:style-name="T63"> Ph</text:span><text:span text:style-name="T63">. </text:span><text:span text:style-name="T63">D candidate University of Auckland</text:span><text:span text:style-name="T63">：</text:span><text:span text:style-name="T65">”</text:span><text:span text:style-name="T63">Exploring Online Dispute Resolution (ODR) options for New Zealand Consumers who Shop</text:span><text:span text:style-name="T63"> </text:span><text:span text:style-name="T63"><text:s/>Online”</text:span><text:span text:style-name="T63">, </text:span><text:span text:style-name="T63">Business Law Lecturer</text:span><text:span text:style-name="T63"> </text:span><text:span text:style-name="T63">School of Accountancy</text:span><text:span text:style-name="T63"> </text:span><text:span text:style-name="T63">Massey University</text:span><text:span text:style-name="T63">.</text:span></text:p></text:note-body></text:note></text:span></text:span></text:p>
      <text:p text:style-name="P12">（一）概論</text:p>
      <text:p text:style-name="P81">1、對所有消費者（尤其是線上購物者）而言，近用司法保護是個很重要的議題。</text:p>
      <text:p text:style-name="P65">2、檢視紐西蘭現行消費爭議解決制度，並思考對於網路購物者之有效性。</text:p>
      <text:p text:style-name="P65">3、ODR適用於網路購物者的理由及所引發的問題態樣</text:p>
      <text:p text:style-name="P65">4、ODR的優點與缺點。</text:p>
      <text:p text:style-name="P65">5、歐盟及聯合國國際貿易法委員會（<text:span text:style-name="T66">UNCITRAL</text:span>）之草案－提綱及比較</text:p>
      <text:p text:style-name="P65">6、ODR選項：適合於紐西蘭（可能也包括澳洲）消費者之ODR平台－使用自動協商及和解工具是否為關鍵</text:p>
      <text:p text:style-name="P37">（二）紐西蘭之消費者保護執法及爭議解決</text:p>
      <text:p text:style-name="P92">1、地方法院－管轄權金額200,000美元以下。</text:p>
      <text:p text:style-name="P92">2、爭議法庭－管轄權金額15,000美元或20,000美元（當事人均同意）以下。</text:p>
      <text:p text:style-name="P92">3、產業法庭/消費者保護官－無特定之「零售」爭議解決機制。</text:p>
      <text:p text:style-name="P92">4、監管機構－消費者事務（商務）委員會</text:p>
      <text:p text:style-name="P54">5、<text:span text:style-name="T66">Trade Me/eBay</text:span><text:span text:style-name="T66">（拍賣網站）</text:span><text:span text:style-name="T68"> </text:span></text:p>
      <text:p text:style-name="P32"><text:span text:style-name="T66">6、</text:span>電視節目－<text:span text:style-name="T66">Fair Go</text:span><text:span text:style-name="T66">（</text:span>紐西蘭國家電視廣播及數位媒體公司；<text:span text:style-name="T73">TVNZ</text:span><text:span text:style-name="T66">）</text:span>/<text:span text:style-name="T14"> </text:span><text:span text:style-name="T66">Target</text:span><text:span text:style-name="T66">（網路公司）</text:span></text:p>
      <text:p text:style-name="P58"><text:span text:style-name="T66">7、</text:span>集體訴訟（<text:span text:style-name="T66">Class actions</text:span>）</text:p>
      <text:p text:style-name="P58">8、自行解決－信用卡退費、給予負面評價</text:p>
      <text:p text:style-name="P93">9、注意：2000年紐西蘭根據OECD指引通過電子商務之消費者保護範例法，要求企業建立電子商務之內部消費者申訴處理程序，但並無規<text:soft-page-break/>範強制力。</text:p>
      <text:p text:style-name="P37">（三）ODR之意義</text:p>
      <text:p text:style-name="P58">1、透過網際網路解決爭議。</text:p>
      <text:p text:style-name="P58">2、可以簡易的使用電子郵件進行溝通，以解決爭議或提出線上申訴。</text:p>
      <text:p text:style-name="P81">3、線上權益保護－可以使用影像視訊使參與者進行溝通，不論有無顯示文件或照片：</text:p>
      <text:p text:style-name="P58">（1）協商（n<text:span text:style-name="T66">egotiation</text:span>）</text:p>
      <text:p text:style-name="P58">（2）調解（m<text:span text:style-name="T66">ediation</text:span>）</text:p>
      <text:p text:style-name="P58">（3）裁決（a<text:span text:style-name="T66">djudication</text:span>）</text:p>
      <text:p text:style-name="P58">4、包括自動協商或和解工具</text:p>
      <text:p text:style-name="P37">（四）ODR適用線上購物爭議之理由</text:p>
      <text:p text:style-name="P58">1、線上購物－適用線上爭議解決。</text:p>
      <text:p text:style-name="P32">2、線上購物者對於線上零售業者之信任程度高－商品交付或檢視前即已付款。</text:p>
      <text:p text:style-name="P58">3、沒有實體店面可返回補救－無法在其他客人面前表示抗議。</text:p>
      <text:p text:style-name="P58">4、購買低成本物品－要求具成本效益之有效爭議解決。</text:p>
      <text:p text:style-name="P37">（五）問題類型－線上購物消費者經驗談</text:p>
      <text:p text:style-name="P58">1、未交付商品。</text:p>
      <text:p text:style-name="P58">2、商品與網站說明不相符。</text:p>
      <text:p text:style-name="P58">3、商品有問題。</text:p>
      <text:p text:style-name="P81">4、間接損失－因商品未交付或有問題所致，如婚紗禮服遲送、電熱毯引起火災。</text:p>
      <text:p text:style-name="P58">5、可逕行要求合理補救措施，包括：</text:p>
      <text:p text:style-name="P58">（1）交貨。</text:p>
      <text:p text:style-name="P58">（2）退款。</text:p>
      <text:p text:style-name="P58">（3）維修或更換商品。</text:p>
      <text:p text:style-name="P58"><text:soft-page-break/>6、更複雜的賠償請求－要求損害賠償評估。</text:p>
      <text:p text:style-name="P37">（六）消費者發生線上購物問題之比例</text:p>
      <text:p text:style-name="P81">1、2010年歐盟有五分之一之消費者，在單一市場購買商品或服務時發生問題；只有一小部分消費者中曾要求並確保有效之補救措施。</text:p>
      <text:p text:style-name="P81">2、2010年至2011年的兩年期間，跨越29個國家的歐洲消費者中心網絡（ECC-NET）每年平均受理約31,000件申訴，其中56％與線上購物有關。</text:p>
      <text:p text:style-name="P81">3、申訴案中之30％與未交付商品有關，32％與商品或服務發生問題有關。</text:p>
      <text:p text:style-name="P12"/>
      <text:p text:style-name="P2">2010 - 2011年ECC-Net歐洲網路購物（與電子商務有關）之消費者申訴件數</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9">申訴之性質</text:p>
          </table:table-cell>
          <table:table-cell table:style-name="表格1.A1" office:value-type="string">
            <text:p text:style-name="P19">2010年案件數</text:p>
          </table:table-cell>
          <table:table-cell table:style-name="表格1.A1" office:value-type="string">
            <text:p text:style-name="P19">2011年案件數</text:p>
          </table:table-cell>
          <table:table-cell table:style-name="表格1.D1" office:value-type="string">
            <text:p text:style-name="P15"><text:span text:style-name="T74">2010</text:span><text:span text:style-name="T17">－</text:span><text:span text:style-name="T74">2011年案件數百分比</text:span><text:span text:style-name="T24"> </text:span></text:p>
          </table:table-cell>
        </table:table-row>
        <table:table-row table:style-name="表格1.1">
          <table:table-cell table:style-name="表格1.A1" office:value-type="string">
            <text:p text:style-name="P19">行政/手續</text:p>
          </table:table-cell>
          <table:table-cell table:style-name="表格1.A1" office:value-type="string">
            <text:p text:style-name="P19">112</text:p>
          </table:table-cell>
          <table:table-cell table:style-name="表格1.A1" office:value-type="string">
            <text:p text:style-name="P19">117</text:p>
          </table:table-cell>
          <table:table-cell table:style-name="表格1.D1" office:value-type="string">
            <text:p text:style-name="P19">2%</text:p>
          </table:table-cell>
        </table:table-row>
        <table:table-row table:style-name="表格1.1">
          <table:table-cell table:style-name="表格1.A1" office:value-type="string">
            <text:p text:style-name="P19">契約條款</text:p>
          </table:table-cell>
          <table:table-cell table:style-name="表格1.A1" office:value-type="string">
            <text:p text:style-name="P19">745</text:p>
          </table:table-cell>
          <table:table-cell table:style-name="表格1.A1" office:value-type="string">
            <text:p text:style-name="P19">656</text:p>
          </table:table-cell>
          <table:table-cell table:style-name="表格1.D1" office:value-type="string">
            <text:p text:style-name="P19">10%</text:p>
          </table:table-cell>
        </table:table-row>
        <table:table-row table:style-name="表格1.1">
          <table:table-cell table:style-name="表格1.A1" office:value-type="string">
            <text:p text:style-name="P19">詐騙</text:p>
          </table:table-cell>
          <table:table-cell table:style-name="表格1.A1" office:value-type="string">
            <text:p text:style-name="P19">72</text:p>
          </table:table-cell>
          <table:table-cell table:style-name="表格1.A1" office:value-type="string">
            <text:p text:style-name="P19">53</text:p>
          </table:table-cell>
          <table:table-cell table:style-name="表格1.D1" office:value-type="string">
            <text:p text:style-name="P19">1%</text:p>
          </table:table-cell>
        </table:table-row>
        <table:table-row table:style-name="表格1.1">
          <table:table-cell table:style-name="表格1.A1" office:value-type="string">
            <text:p text:style-name="P19">交付</text:p>
          </table:table-cell>
          <table:table-cell table:style-name="表格1.A1" office:value-type="string">
            <text:p text:style-name="P19">2,635</text:p>
          </table:table-cell>
          <table:table-cell table:style-name="表格1.A1" office:value-type="string">
            <text:p text:style-name="P19">2,918</text:p>
          </table:table-cell>
          <table:table-cell table:style-name="表格1.D1" office:value-type="string">
            <text:p text:style-name="P19">38%</text:p>
          </table:table-cell>
        </table:table-row>
        <table:table-row table:style-name="表格1.1">
          <table:table-cell table:style-name="表格1.A1" office:value-type="string">
            <text:p text:style-name="P19">(完全未交付)</text:p>
          </table:table-cell>
          <table:table-cell table:style-name="表格1.A1" office:value-type="string">
            <text:p text:style-name="P19">2,089</text:p>
          </table:table-cell>
          <table:table-cell table:style-name="表格1.A1" office:value-type="string">
            <text:p text:style-name="P19">2,328</text:p>
          </table:table-cell>
          <table:table-cell table:style-name="表格1.D1" office:value-type="string">
            <text:p text:style-name="P19">30%</text:p>
          </table:table-cell>
        </table:table-row>
        <table:table-row table:style-name="表格1.1">
          <table:table-cell table:style-name="表格1.A1" office:value-type="string">
            <text:p text:style-name="P19">其他</text:p>
          </table:table-cell>
          <table:table-cell table:style-name="表格1.A1" office:value-type="string">
            <text:p text:style-name="P19">155</text:p>
          </table:table-cell>
          <table:table-cell table:style-name="表格1.A1" office:value-type="string">
            <text:p text:style-name="P19">160</text:p>
          </table:table-cell>
          <table:table-cell table:style-name="表格1.D1" office:value-type="string">
            <text:p text:style-name="P19">1%</text:p>
          </table:table-cell>
        </table:table-row>
        <table:table-row table:style-name="表格1.1">
          <table:table-cell table:style-name="表格1.A1" office:value-type="string">
            <text:p text:style-name="P15"><text:span text:style-name="T74">價格</text:span><text:span text:style-name="T17">＆</text:span><text:span text:style-name="T74">付款</text:span></text:p>
          </table:table-cell>
          <table:table-cell table:style-name="表格1.A1" office:value-type="string">
            <text:p text:style-name="P19">680</text:p>
          </table:table-cell>
          <table:table-cell table:style-name="表格1.A1" office:value-type="string">
            <text:p text:style-name="P19">720</text:p>
          </table:table-cell>
          <table:table-cell table:style-name="表格1.D1" office:value-type="string">
            <text:p text:style-name="P19">10%</text:p>
          </table:table-cell>
        </table:table-row>
        <table:table-row table:style-name="表格1.1">
          <table:table-cell table:style-name="表格1.A1" office:value-type="string">
            <text:p text:style-name="P19">商品/服務</text:p>
          </table:table-cell>
          <table:table-cell table:style-name="表格1.A1" office:value-type="string">
            <text:p text:style-name="P19">2,234</text:p>
          </table:table-cell>
          <table:table-cell table:style-name="表格1.A1" office:value-type="string">
            <text:p text:style-name="P19">2,436</text:p>
          </table:table-cell>
          <table:table-cell table:style-name="表格1.D1" office:value-type="string">
            <text:p text:style-name="P19">32%</text:p>
          </table:table-cell>
        </table:table-row>
        <table:table-row table:style-name="表格1.1">
          <table:table-cell table:style-name="表格1.A1" office:value-type="string">
            <text:p text:style-name="P19">銷售伎倆/不公平商業慣例<text:span text:style-name="T22"> </text:span></text:p>
          </table:table-cell>
          <table:table-cell table:style-name="表格1.A1" office:value-type="string">
            <text:p text:style-name="P19">207</text:p>
          </table:table-cell>
          <table:table-cell table:style-name="表格1.A1" office:value-type="string">
            <text:p text:style-name="P19">155</text:p>
          </table:table-cell>
          <table:table-cell table:style-name="表格1.D1" office:value-type="string">
            <text:p text:style-name="P19">2%</text:p>
          </table:table-cell>
        </table:table-row>
        <table:table-row table:style-name="表格1.1">
          <table:table-cell table:style-name="表格1.A1" office:value-type="string">
            <text:p text:style-name="P19">總計</text:p>
          </table:table-cell>
          <table:table-cell table:style-name="表格1.A1" office:value-type="string">
            <text:p text:style-name="P19">7,135</text:p>
          </table:table-cell>
          <table:table-cell table:style-name="表格1.A1" office:value-type="string">
            <text:p text:style-name="P19">7,526</text:p>
          </table:table-cell>
          <table:table-cell table:style-name="表格1.D1" office:value-type="string">
            <text:p text:style-name="P19">100%</text:p>
          </table:table-cell>
        </table:table-row>
      </table:table>
      <text:p text:style-name="P12"/>
      <text:p text:style-name="P37">（七）ODR之優點</text:p>
      <text:p text:style-name="P58">1、成本效益－小額爭議尤為顯著。</text:p>
      <text:p text:style-name="P58">2、使用簡便。</text:p>
      <text:p text:style-name="P58">3、隨時隨地－無國界。</text:p>
      <text:p text:style-name="P81">4、開發難以想像之自動化科技工具，例如「第四當事人」（the fourth party）之使用（參見E. Katash 2004 NYLSLR）</text:p>
      <text:p text:style-name="P81"><text:soft-page-break/>5、如能發展標準化之法規及程序，可以避免管轄權問題（參見P Cortes <text:span text:style-name="T44">ODR: Theory and Practice</text:span>）。</text:p>
      <text:p text:style-name="P37">（八）ODR之困境</text:p>
      <text:p text:style-name="P58">1、網路服務品質之技術性問題及困難－速度及影音品質。</text:p>
      <text:p text:style-name="P58">2、透過網際網路對參與者為信譽評價益顯困難。</text:p>
      <text:p text:style-name="P58">3、參與者之情緒處理困難－需要「出庭當日」（day in court）。</text:p>
      <text:p text:style-name="P58">4、可執行之結果及申請。</text:p>
      <text:p text:style-name="P81">5、仲裁條款之影響（參見UNICITRAL規則I、II軌）（注：紐西蘭仲裁法－消費者契約之仲裁條款需有單獨協商同意）。</text:p>
      <text:p text:style-name="P58">6、跨境消費爭議之法律及司法管轄問題。</text:p>
      <text:p text:style-name="P37">（九）成功關鍵－自動化工具</text:p>
      <text:p text:style-name="P58">1、爭議解決之成本效益及效率，對消費者而言至關重要。</text:p>
      <text:p text:style-name="P58">2、第三方參與傷財且費時。</text:p>
      <text:p text:style-name="P81">3、Cortes指出，估算指定第三方參與爭議解決之成本，2011年平均約在400歐元（西班牙消費爭議仲裁制度）與£550英鎊（英國金融消保官服務）之間。</text:p>
      <text:p text:style-name="P81">4、紐西蘭爭議法庭－至2014年3月31日止每件爭議案件在12個月內終結之成本約為600至650美元。</text:p>
      <text:p text:style-name="P81">5、指定第三方參與爭議解決前宜鼓勵使用自動化協商或和解工具。</text:p>
      <text:p text:style-name="P37">（十）自動協商工具</text:p>
      <text:p text:style-name="P81">1、盲眼投標－金額結算時並無責任爭議。當事人可以提交一個最高數額秘密投標。當雙方的出價都落在預定範圍，自動化技術就會以雙方出價之中數為爭議解決金額－可使用如Cyber<text:span text:style-name="T50">​​</text:span><text:span text:style-name="T76">settle</text:span><text:span text:style-name="T76">演</text:span>算法。</text:p>
      <text:p text:style-name="P81">2、協助協商- 技術或電腦軟體件（第四方）即如同調解者，透過資訊管理協助當事人進行溝通：</text:p>
      <text:p text:style-name="P81"><text:soft-page-break/>（1）申訴者填寫標準申訴表格後，即可辨識其特定爭議類型，並要求申訴者選擇合適之解決方案。</text:p>
      <text:p text:style-name="P81">（2）聯繫被申訴者提供填寫回應表格之機會，並選擇可接受之解決方案。</text:p>
      <text:p text:style-name="P81">（3）如果雙方均同意以同一解決方案處理，消費爭議即屬解決。</text:p>
      <text:p text:style-name="P81">（4）如未能及早解決，軟體會再促成雙方溝通進而塑造具建設性且溫和有禮之協商。隔離問題並提出解決方案是有幫助的，例如去除刺激性語言並重申積極性建議。</text:p>
      <text:p text:style-name="P81">3、E Katash教授表示，在問題解決的過程中，科技將成為「第四方」或虛擬調解者。</text:p>
      <text:p text:style-name="P81">4、<text:span text:style-name="T66">Rabinovich-Einy</text:span>描述科技之功能正如交易廣場（Square Trade）所使用：「藉由容許當事人表述與重新表述其問題及解決方案，當事人間之協商介入可以從事某些與調停者角色有關之行為，驅使當事人從問題取向移動至解決立場。」</text:p>
      <text:p text:style-name="P37">（十一）ODR之成功案例－自動協商工具</text:p>
      <text:p text:style-name="P58">1、Square Trade－1999年至2007年eBay之爭議解決方案。</text:p>
      <text:p text:style-name="P81">2、eBay/<text:span text:style-name="T71">PayPal</text:span><text:span text:style-name="T71">爭議</text:span>解決中心－2007年由<text:span text:style-name="T66">Colin Rule</text:span>建立。（eBay/<text:span text:style-name="T71">PayPal</text:span><text:span text:style-name="T71">爭議</text:span>解決中心每年在超過十餘種語言的世界各地解決6,000多萬件消費爭議。）</text:p>
      <text:p text:style-name="P81">3、<text:span text:style-name="T66">Colin Rule</text:span><text:span text:style-name="T66">目前經營</text:span>美國及印度之線上爭議解決服務公司Modri<text:span text:style-name="T50">​​</text:span><text:span text:style-name="T76">a.com</text:span>（2011年設立），</text:p>
      <text:p text:style-name="P81">4、統一域名爭議解決政策（UDRP）則由負責管理域名系統之國際機構ICANN處理。</text:p>
      <text:p text:style-name="P58">5、注意：成功的原因或許部分由於這些機構具有實施制裁之能力？</text:p>
      <text:p text:style-name="P37">（十二）線上購物爭議與自動化協商工具：一個不錯的選擇</text:p>
      <text:p text:style-name="P58">1、反覆發生之網購消費問題－可限制其爭議類型為「簡易之事實求償」：</text:p>
      <text:p text:style-name="P90"><text:soft-page-break/>（1）未交付商品</text:p>
      <text:p text:style-name="P90">（2）商品與網站說明不相符</text:p>
      <text:p text:style-name="P90">（3）商品有問題</text:p>
      <text:p text:style-name="P81">2、小型事件可以交付商品、退款或退運、商品維修或更換等加以處理，以解決大部分的申訴。<text:span text:style-name="T22"> </text:span></text:p>
      <text:p text:style-name="P81">3、經銷商熱衷於快速解決爭議，獲取買方正面評價，避免耗費額外之時間費用與第三方打交道。</text:p>
      <text:p text:style-name="P94">4、由eBay<text:span text:style-name="T71">爭議</text:span>解決中心及Square Trade成功處理之買賣糾紛問題，與新<text:span text:style-name="T22"> </text:span>興之網絡購物爭議其實非常類似。</text:p>
      <text:p text:style-name="P37">（十三）歐盟ADR指令與ODR規定</text:p>
      <text:p text:style-name="P65">1、歐盟成員國必須<text:span text:style-name="T15">在</text:span>2年內（至遲於2015年7月前）實施<text:span text:style-name="T78">​​</text:span><text:span text:style-name="T15">該指令；</text:span>ODR平台應於6個月後（2016年1月）開始運作。</text:p>
      <text:p text:style-name="P65">2、ADR指令－要求各成員國均須建置可適用於線上契約爭議之ADR程序。<text:span text:style-name="T22"> </text:span></text:p>
      <text:p text:style-name="P81">3、ODR法規－建置ODR平台，即消費者可向ADR線上申請爭議處理之網站。</text:p>
      <text:p text:style-name="P37">（十四）聯合國國際貿易法委員會之草案</text:p>
      <text:p text:style-name="P65">1、2010年第三工作小組（線上爭議解決）指定發展全球性之ODR架構（上次會議於2015年2月在紐約召開，但沒有達成共識）。</text:p>
      <text:p text:style-name="P58">2、適用於價低量大之電子商務交易（包括B2C及B2B）。</text:p>
      <text:p text:style-name="P58">3、僅於當事人以契約同意受該規則拘束時才有其適用。</text:p>
      <text:p text:style-name="P81">4、雙軌體系I與II－具拘束力仲裁或「中性」非拘束力建議之終結與否，取決於買方本國對仲裁條款有無拘束力之認定。</text:p>
      <text:p text:style-name="P81">5、網路零售商可否要求線上契約包含不同爭議解決條款，取決於買方本國對仲裁條款有無拘束力之認定；另要求網路零售商決定：</text:p>
      <text:p text:style-name="P90">（1）買方之所在。</text:p>
      <text:p text:style-name="P90"><text:soft-page-break/>（2）買方本國對仲裁條款是否認定具有拘束力。</text:p>
      <text:p text:style-name="P20"><draw:frame draw:style-name="fr1" draw:name="物件1" text:anchor-type="char" svg:x="-0.748cm" svg:y="0.395cm" svg:width="16.455cm" svg:height="12.354cm" draw:z-index="0"><draw:object-ole xlink:href="./Object 1" xlink:type="simple" xlink:show="embed" xlink:actuate="onLoad"/><draw:image xlink:href="./ObjectReplacements/Object 1" xlink:type="simple" xlink:show="embed" xlink:actuate="onLoad"/></draw:frame><draw:frame draw:style-name="fr2" draw:name="物件2" text:anchor-type="char" svg:x="-0.607cm" svg:y="13.346cm" svg:width="16.249cm" svg:height="10.867cm" draw:z-index="1"><draw:object-ole xlink:href="./Object 2" xlink:type="simple" xlink:show="embed" xlink:actuate="onLoad"/><draw:image xlink:href="./ObjectReplacements/Object 2" xlink:type="simple" xlink:show="embed" xlink:actuate="onLoad"/></draw:frame></text:p>
      <text:p text:style-name="P12"><text:soft-page-break/>（十五）紐西蘭消費者適用之ODR選項</text:p>
      <text:p text:style-name="P58">1、紐西蘭爭議法庭－新ODR分庭？</text:p>
      <text:p text:style-name="P58">2、與產業爭議法庭區分－零售爭議專庭？</text:p>
      <text:p text:style-name="P81">3、發展類似歐盟及UNICITRAL所建議使用自動化協商工具之紐西蘭（及澳大利亞？）ODR平台。</text:p>
      <text:p text:style-name="P58">4、為邁向全球集中化管理之ODR平台作好準備？</text:p>
      <text:p text:style-name="P37">（十六）建立紐西蘭ODR平台之有關問題</text:p>
      <text:p text:style-name="P58">1、平台機制資金－最初由政府資助成立ODR平台。</text:p>
      <text:p text:style-name="P81">2、ODR平台應由司法部（<text:span text:style-name="T66">Department of Justice</text:span>）或民間機構（<text:span text:style-name="T66">Private Provider</text:span>）負責？</text:p>
      <text:p text:style-name="P58">3、要求網路零售商加入平台機制並付費認捐－法規何在？</text:p>
      <text:p text:style-name="P81">4、開發相應之自動化協商工具－需要與經驗豐富的ODR技術及軟體開發者合作。</text:p>
      <text:p text:style-name="P81">5、ODR / ADR之第三方參與者如何授權－利用現有機構？</text:p>
      <text:p text:style-name="P37">（十七）紐西蘭與澳洲之ODR平台</text:p>
      <text:p text:style-name="P81">1、紐西蘭CGA（NZ）與澳洲ACL（AU）之消費者擔保幾乎都相同，除了「消費者」之定義－紐西蘭以商品之通常使用為認定基礎；澳洲則以商品之最高價格為認定基礎。</text:p>
      <text:p text:style-name="P81">2、誤導與欺騙之在交易行為－紐西蘭FTA（NZ）與澳洲ACL（AU）有類似之規定。</text:p>
      <text:p text:style-name="P81">3、1983年簽署之更緊密經貿關係（CER）自由貿易協定仍然有效。</text:p>
      <text:p text:style-name="P81">4、許多網路零售商在紐西蘭與澳洲均設有<text:span text:style-name="T15">駐點－例如</text:span><text:span text:style-name="T66">Country Road, Ezibuy</text:span><text:span text:style-name="T66"> </text:span><text:span text:style-name="T66">, Max, Rebel Sports, JB Hi Fi, Harvey Norman, Mighty Ape, Style Tread</text:span>等等。</text:p>
      <text:p text:style-name="P2"><draw:frame draw:style-name="fr3" draw:name="物件3" text:anchor-type="char" svg:x="-0.288cm" svg:y="1.508cm" svg:width="16.986cm" svg:height="13.005cm" draw:z-index="2"><draw:object-ole xlink:href="./Object 3" xlink:type="simple" xlink:show="embed" xlink:actuate="onLoad"/><draw:image xlink:href="./ObjectReplacements/Object 3" xlink:type="simple" xlink:show="embed" xlink:actuate="onLoad"/></draw:frame><text:soft-page-break/>ODR平台運作流程</text:p>
      <text:p text:style-name="P2"/>
      <text:p text:style-name="P12"><text:span text:style-name="T1">肆、拜會荷蘭消費者與市場管理局（Authority for Consumers ＆</text:span><text:span text:style-name="T3"> </text:span><text:span text:style-name="T1">Markets, ACM）</text:span></text:p>
      <text:p text:style-name="P2"/>
      <text:p text:style-name="P2">一、拜會緣起</text:p>
      <text:p text:style-name="P26"><text:span text:style-name="T7">本處歷來參加各屆國際消費者法會議，均會順道拜會主辦國當地之消費者保護機關（構）或消費者保護團體，爰於本次出國計畫中提出將於參加第15屆國際消費者法會議時，順道拜會荷蘭之消費者保護機關（構）或消費者保護團體。案經簽奉核准後，本處即行文外交部協助函請我國駐荷蘭代表處（以下簡稱駐荷代表處）辦理相關聯繫及拜會事宜，並透過駐荷代表處代向荷蘭消費者與</text:span><text:soft-page-break/><text:span text:style-name="T7">市場管理局（</text:span>ACM<text:span text:style-name="T7">）提出公務拜會之申請，嗣獲該局同意。</text:span></text:p>
      <text:p text:style-name="P12"><text:span text:style-name="T7"><text:s text:c="4"/>經外交部與駐荷代表處之聯繫與協助，本處代表人員遂於本（104）年7月2日上午由駐荷代表處及其代聘擔任翻譯之黃念平小姐</text:span><text:span text:style-name="Footnote_20_Symbol"><text:span text:style-name="T7"><text:note text:id="ftn7" text:note-class="footnote"><text:note-citation>7</text:note-citation><text:note-body><text:p text:style-name="P113"><text:span text:style-name="T79"><text:s/></text:span><text:span text:style-name="T51">現任職謝英俊建築師＋第三建築工作室；畢業於荷蘭鹿特丹大學，為本次拜會行程聘任之翻</text:span></text:p><text:p text:style-name="P113"><text:span text:style-name="T51">譯人員。</text:span></text:p></text:note-body></text:note></text:span></text:span><text:span text:style-name="T7">陪同，赴位於海牙之荷蘭消費者與市場管理局拜會，該局則由Anne le Guellec 女士及</text:span><text:span text:style-name="T7">Bob Boelema</text:span><text:span text:style-name="T7">先生負責接待，並為本處代表人員就該局之組織及業務等相關事項提出簡報，對於本處代表人員之提問，該局之接待人員均熱誠回應，惟因該局當日已安排其他重要公務行程，本次拜會只能在簡短有限的時間內進行，但雙方仍努力把握難得之接觸機會，並在融洽和諧之互動氣氛中完成本次會談，藉此本處除能增進與</text:span>ACM之相互瞭解，並<text:span text:style-name="T7">對荷蘭之消費者保護組織及工作面向有更廣泛之認識。</text:span></text:p>
      <text:p text:style-name="P1"/>
      <text:p text:style-name="P12"><text:span text:style-name="T1">二、荷蘭消費者與市場管理局（ACM）簡介</text:span></text:p>
      <text:p text:style-name="P95">ACM係由荷蘭的三個業務主管機關所整併，其組織整併之背景乃因荷蘭政府為執行預算削減計劃，而在2011年2月間向荷蘭議會提出之「中央政府緊縮」<text:span text:style-name="T22"> </text:span>（Compact Central Government）案。</text:p>
      <text:p text:style-name="P95">2011年3月間，荷蘭政府就非金融事業監管機關之整併，提出相關行動計劃，研擬將荷蘭消費者局(Netherlands Consumer Authority, CA)、荷蘭競爭管理局<text:span text:style-name="T22"> </text:span>(Netherlands Competition Authority, NMa)及荷蘭獨立郵務電訊管理局<text:span text:style-name="T22"> </text:span>(Netherlands Independent Post and Telecommunications Authority, OPTA)等三個監管機關加以整合，並於2013年4月1日整併成功設立荷蘭消費者與市場管理局（ACM）。</text:p>
      <text:p text:style-name="P96">ACM組織整併案，除了削減成本之預算考量外，也為提升對於消費者權益保護、事業競爭監督及市場運作監管之效率及效能。經過組織整合後之主管機關，當更能基於彈性整合之立場，綜合運用有關資訊及專業知能，關注市場之發展</text:p>
      <text:p text:style-name="P98"/>
      <text:p text:style-name="P2">三、拜會議題與回應</text:p>
      <text:p text:style-name="P12"><text:span text:style-name="T1">（一）消費者保護機關之任務為何？</text:span></text:p>
      <text:p text:style-name="P54">ACM回應<text:span text:style-name="T15">：</text:span></text:p>
      <text:p text:style-name="P100">荷蘭消費者局(CA)是在<text:span text:style-name="T15">2007年成立的，在這之前並沒有負責</text:span>消費者保護的執法機關，相關糾紛是由民間機構或相關貿易組織來處理<text:span text:style-name="T15">。後來，一方面因為歐盟制定相關法規，明定成員國須設立處理跨境糾紛之消費者保護執法機關，遂研議將荷蘭境內的消費糾紛一併納入處理。另一方面，則因荷蘭經濟部調查發現，儘管相關法律體系尚無問題，惟因運作未盡理想，且發生問題時多數消費者並不了解相關權益及如何解決糾紛，以致業者亦常有不遵守法律之行為，因此規劃設置有關部門，以協助消費者保護其權益。</text:span></text:p>
      <text:p text:style-name="P100"><text:span text:style-name="T15">關於消費者保護工作，主要是透過建立符合公平性之商業行為來實現。</text:span>CA主<text:span text:style-name="T15">管的消費者保護法令，包括消費者保護執行法（</text:span><text:span text:style-name="T15">Consumer Protection Enforcement Act</text:span><text:span text:style-name="T15">）及不公平商業行為法（</text:span><text:span text:style-name="T15">Unfair Commercial Practices Act</text:span><text:span text:style-name="T15">）。另外，</text:span>CA也負責相<text:span text:style-name="T15">關歐盟法令的執法事項，例如分時度假、電子商務及套裝旅遊等規定，亦屬荷蘭應配合遵守的規範，部分規定並已納入有關法律如民法之中。</text:span></text:p>
      <text:p text:style-name="P104"/>
      <text:p text:style-name="P105"><text:span text:style-name="T18">（二）</text:span><text:span text:style-name="T1">ACM關於消費者權益的職掌事項為何？</text:span></text:p>
      <text:p text:style-name="P54">ACM回應<text:span text:style-name="T15">：</text:span></text:p>
      <text:p text:style-name="P100">目前ACM約有600多名員工，<text:span text:style-name="T15">除了執行一般消費者法之外，</text:span>ACM的職掌還<text:span text:style-name="T15">包括電信、能源等管制市場的消費者權益保障事項。關於一般競爭法的監理範圍，則包括反卡特爾執法、市場集中度管制及管制市場以外的濫用市場支配地位行為等。在能源管制方面，則包括濫用能源市場支配地位之不當行為。至於郵電運輸事業部分，則包括相關市場的濫用市場支</text:span><text:soft-page-break/><text:span text:style-name="T15">配地位情形。</text:span></text:p>
      <text:p text:style-name="P12"><text:span text:style-name="T1">（三）</text:span><text:span text:style-name="T18">政府部門的組織與業務如何分工？</text:span></text:p>
      <text:p text:style-name="P54">ACM回應<text:span text:style-name="T15">：</text:span></text:p>
      <text:p text:style-name="P100">ACM的最高決策單位是理事會（ACM Board），其業務則分由下設之「消費者」、「能源」、「郵電運輸」、「競爭」、「法務」及「企業服務」等有關部門負責。</text:p>
      <text:p text:style-name="P100">除了原屬CA主管的「消費者」部門，其他關於競爭法之執行、電力與天然氣等能源法令及客運、鐵路、航空、海運等交通運輸法令，原屬1998年設立的競爭管理局<text:span text:style-name="T22"> </text:span>(NMa)的主管業務；關於電信及郵務管制事項，則屬1997年設立具有法律實體性的獨立郵務電訊管理局<text:span text:style-name="T22"> </text:span>(OPTA)的原來業務。</text:p>
      <text:p text:style-name="P100">另外，由於消費者保護事務的面向很廣，某些事項雖與消費者保護有關，但並不屬於CA所主管，例如金融事業係由<text:span text:style-name="T15">荷蘭金融市場監理機關（AFM）主管、食品安全事務係由荷蘭食品安全局（NVWA）主管、隱私保護係由荷蘭資訊保護局（CBP）主管。至涉及特定行業管制的業務，如醫療保健係由荷蘭醫療保健局（NZa）主管；博彩業則由荷蘭博彩管理局（KSA）主管。</text:span></text:p>
      <text:p text:style-name="P100"><text:span text:style-name="T15">不過，</text:span>CA仍會依據法律及相關合作協議進行業務分工，必要時則由法務部門提供意見，惟與這些專業主管機關間亦會保持聯繫並互相合作。消費糾紛如涉及專業主管機關業務，通常係由專業主管機關主政；如專業主管機關未予處理，CA認有處理必要時，即會主動介入處理。</text:p>
      <text:p text:style-name="P106"/>
      <text:p text:style-name="P105"><text:span text:style-name="T18">（四）政府組織整併對於消費者保護業務之運作有何幫助？</text:span></text:p>
      <text:p text:style-name="P54">ACM回應<text:span text:style-name="T15">：</text:span></text:p>
      <text:p text:style-name="P108"><text:span text:style-name="T15">目前負責消費者保護業務之人員約有70人，於消費者保護相關主管機關組織整併後，將會提升運作之效率：</text:span></text:p>
      <text:list xml:id="list1092694240974307889" text:style-name="WW8Num5">
        <text:list-item>
          <text:p text:style-name="P16"><text:soft-page-break/><text:span text:style-name="T15">以不同部門間的同步運作模式，取代以往的業務合作模式。</text:span></text:p>
        </text:list-item>
        <text:list-item>
          <text:p text:style-name="P6">以共同責任分擔，取代單兵指揮作戰。</text:p>
        </text:list-item>
        <text:list-item>
          <text:p text:style-name="P16"><text:span text:style-name="T15">執行效力更為靈活。</text:span></text:p>
        </text:list-item>
        <text:list-item>
          <text:p text:style-name="P16"><text:span text:style-name="T15">資訊分享更為自由。</text:span></text:p>
        </text:list-item>
        <text:list-item>
          <text:p text:style-name="P16"><text:span text:style-name="T15">理事會統籌決策，避免多頭馬車。</text:span></text:p>
        </text:list-item>
      </text:list>
      <text:p text:style-name="P106"/>
      <text:p text:style-name="P105"><text:span text:style-name="T18">（五）民間組織是否參與消費者保護工作？</text:span></text:p>
      <text:p text:style-name="P54">ACM回應<text:span text:style-name="T15">：</text:span></text:p>
      <text:p text:style-name="P100"><text:span text:style-name="T15">荷蘭的民間消費者保護組織屬於私人基金會型態，從2007年以前荷蘭尚無官方的消費者保護執法機關直到現在，一直都有這樣的民間組織，提供消費者尋求解決一切消費糾紛的有關服務。民間消費者協會為協助消費者，將會採取必要行動、求償甚至政治遊說。</text:span></text:p>
      <text:p text:style-name="P100"><text:span text:style-name="T15">一般而言，民間消費者保護組織所提供之消費者權益保護服務，約有以下內容：</text:span></text:p>
      <text:list xml:id="list6131688814184610292" text:style-name="WW8Num11">
        <text:list-item>
          <text:p text:style-name="P17"><text:span text:style-name="T15">一般性及部門性的消費者協會可針對一定項目活動，代表消費者主張權益。</text:span></text:p>
        </text:list-item>
        <text:list-item>
          <text:p text:style-name="P17"><text:span text:style-name="T15">協助業者建立自律機制，確保其遵守相關行為法規，以保護消費者之權益。</text:span></text:p>
        </text:list-item>
        <text:list-item>
          <text:p text:style-name="P17"><text:span text:style-name="T15">提供替代性紛爭解決（ADR/ ODR）：關於替代性紛爭解決體系，目前荷蘭消費者協會基金底下的消費者申訴組織，已有55個以上的分支機構。 </text:span></text:p>
        </text:list-item>
        <text:list-item>
          <text:p text:style-name="P17"><text:span text:style-name="T15">跨境衝突處理：消費者除可透過歐洲消費者中心（ECC）請求仲裁，亦可循求法律訴訟途徑解決。</text:span></text:p>
        </text:list-item>
        <text:list-item>
          <text:p text:style-name="P17"><text:span text:style-name="T15">協助民事訴訟。</text:span></text:p>
        </text:list-item>
      </text:list>
      <text:p text:style-name="P108"><text:span text:style-name="T15">基本上民間消費者組織是完全獨立於政府部門以外的，財務狀況亦與國家無關，其收入主要來自於會員。不過，如有接受政府委託進行相關</text:span><text:soft-page-break/><text:span text:style-name="T15">計畫，政府將針對該計畫給予相關補助。</text:span></text:p>
      <text:p text:style-name="P100"><text:span text:style-name="T15">實際上</text:span>ACM與<text:span text:style-name="T15">民間消費者組織的關係很密切，因為民間消費者組織握有大量市場資訊、瞭解消費者的問題所在及其關心的議題，所以每個月都會定期會商，透過民間消費者組織的力量，可以蒐集市場相關資訊及消費問題，有助於</text:span>ACM業務的執行。</text:p>
      <text:p text:style-name="P107"/>
      <text:p text:style-name="P105"><text:span text:style-name="T18">（六）</text:span><text:span text:style-name="T1">ACM之業務運作及執法方式為何？</text:span></text:p>
      <text:p text:style-name="P54">ACM回應<text:span text:style-name="T15">：</text:span></text:p>
      <text:p text:style-name="P100">ACM<text:span text:style-name="T15">只負責一般性消費者保護法令的執法工作，如行政權限範圍內的課處罰款、命令支付損害賠償、命令提出文件、進入營業處所、搜取資訊及採取適當措施等事項。</text:span></text:p>
      <text:p text:style-name="P73"><text:span text:style-name="T15">同一法律的適用對象應係每一個人，但某些法律的特別條文係針對特定族群如年輕人等所制定。因此，</text:span>ACM亦會就所涉及之特定情況，以「平均消費者」之概念為基礎，對有關法律進行解釋適用。</text:p>
      <text:p text:style-name="P100">針對有害消費者權益的事項，ACM會先進行詳細分析，再研擬具有效能及效率的解決方案，並針對問題的可能解決方法，使用不同的處理技巧。另外，也會透過宣導、諮詢及國際（國內）合作等方式，提供消費者適當的權益保護。</text:p>
      <text:p text:style-name="P100">有關一般性的消費者保護事項，<text:span text:style-name="T22"> </text:span>ACM會就有害於多數人權益<text:span text:style-name="T15">卻無法</text:span>由私人體系解決的<text:span text:style-name="T15">集體性消費問題進行</text:span>追蹤<text:span text:style-name="T15">，如有必要將協助民間基金會組織處理。不過，</text:span>ACM負責<text:span text:style-name="T15">處理的部分，僅以涉及集體性（collective）的消費權益問題為限，個別性的申訴案件則不受理，消費者必須自行處理或向歐盟消費者中心（ECC）尋求協助。不過，</text:span>唯一<text:span text:style-name="T15">例外就是「</text:span>消費者指南<text:span text:style-name="T15">」</text:span>（<text:span text:style-name="T15">Consu Wijzer</text:span>）。<text:span text:style-name="T15"> </text:span></text:p>
      <text:p text:style-name="P72"/>
      <text:p text:style-name="P72"/>
      <text:p text:style-name="P72"><text:soft-page-break/></text:p>
      <text:p text:style-name="P12"><text:span text:style-name="T1">（七）</text:span><text:span text:style-name="T18">「</text:span><text:span text:style-name="T1">消費者指南</text:span><text:span text:style-name="T18">」</text:span><text:span text:style-name="T1">（</text:span><text:span text:style-name="T18">Consu Wijzer</text:span><text:span text:style-name="T1">）如何維護消費者權益？</text:span></text:p>
      <text:p text:style-name="P54">ACM回應<text:span text:style-name="T15">：</text:span></text:p>
      <text:p text:style-name="P75"><text:span text:style-name="T15">「</text:span>消費者指南<text:span text:style-name="T15">」</text:span>可<text:span text:style-name="T15">針對</text:span>個別性消費問題，提供消費者所需要之協助。消費者可以透過<text:span text:style-name="T15">「</text:span>消費者指南<text:span text:style-name="T15">」取得所有相關</text:span>法令之資訊，了解自身權益及有關爭議問題；<text:span text:style-name="T15">「</text:span>消費者指南<text:span text:style-name="T15">」</text:span>也提供個案問題之諮詢服務，協助消費者自行解決相關糾紛問題。例如說明公司商品保證問題、協助撰寫相關信函以維護其權益等。</text:p>
      <text:p text:style-name="P75"><text:span text:style-name="T15">「</text:span>消費者指南<text:span text:style-name="T15">」隸屬於</text:span>ACM，為中央之公務機關。消費者如有需要，可撥打電話或透過官方網站、E-Mail、Twitter、Facebook諮詢或求助，甚至在商店交易時也可以使用APP諮詢有關權益事項。</text:p>
      <text:p text:style-name="P73">目前<text:span text:style-name="T15">「</text:span>消費者指南<text:span text:style-name="T15">」約有20名員工，除了提供與消費者權益有關之諮詢服務，也要處理公平競爭及法規管制相關業務，其中負責消費者權益的人員大約為10人左右。另外，亦付費委外設立電話服務中心（Call Center），以處理較為簡單的消費問題。</text:span></text:p>
      <text:p text:style-name="P61"/>
      <text:p text:style-name="P105"><text:span text:style-name="T18">（八）</text:span><text:span text:style-name="T1">消費糾紛如有跨境（國）情形時，應如何處理？</text:span></text:p>
      <text:p text:style-name="P54">ACM回應<text:span text:style-name="T15">：</text:span></text:p>
      <text:p text:style-name="P108"><text:span text:style-name="T28">關於</text:span>跨境消費糾紛之處理方式，可依歐盟內或國際間的相關機制處理：</text:p>
      <text:list xml:id="list6316273216758304854" text:style-name="WW8Num10">
        <text:list-item>
          <text:p text:style-name="P18"><text:span text:style-name="T28">歐盟「消費者保護合作」網絡（CPC）：係以歐盟</text:span><text:span text:style-name="T20">2004/2006</text:span><text:span text:style-name="T28">規則為依據，對於成員國可要求提供相關資訊及配合執法。</text:span></text:p>
        </text:list-item>
        <text:list-item>
          <text:p text:style-name="P18"><text:span text:style-name="T28">全球性「國際消費者保護及執法」網絡（</text:span><text:span text:style-name="T20">ICPEN</text:span><text:span text:style-name="T28">）：係以諒解備忘錄為依據，會員間可共享相關之資訊、發展趨勢、申訴案例分析及分享最佳的實務處理方式。</text:span></text:p>
        </text:list-item>
      </text:list>
      <text:p text:style-name="P7"><text:soft-page-break/></text:p>
      <text:p text:style-name="P2"/>
      <text:p text:style-name="P2"/>
      <text:p text:style-name="P12"><text:span text:style-name="T1">伍、結論－心得與建議</text:span></text:p>
      <text:p text:style-name="P12">（一）消費者保護政策之國際化發展</text:p>
      <text:p text:style-name="P102">面對全球化之經貿、社會及文化發展趨勢，不論國家大小，都很難迴避隨之而來的國際競爭壓力。消費者保護政策除了作為人權保障理念之一種實踐，其實也攸關國家產業經濟之成長與發展。</text:p>
      <text:p text:style-name="P102">由於科技與經濟快速發展，世界已形成地球村之生活形態，國際性之消費者保護政策及措施，也成為世界各國不得不重視之課題。目前全球性消費者保護政策可從主要國際性組織之相關共識及規範加以了解。聯合國之消費者保護指引，對於拉丁美洲消費者權益保護之發展，有極為重要之影響，目前正積極檢討，最快可於今年獲得一定成果。不過，作為世界最重要之經濟組織的WTO，至今仍未在消費者保護之政策及規範上有所重視。因此，許多國家為解決相關問題，乃透過FIAGC及ICPEN等國際網絡進行消費者保護政策及法令之交流合作。我國向來積極參與之ICPEN，其參與成員多達55國，除包括美國、法國、德國、日本、韓國等先進國家，近年來中國也持續參與有關之消費者保護活動。</text:p>
      <text:p text:style-name="P102">我國之外交處境儘管艱難，但仍不能因此自外或怯於參與相關之國際社會活動，尤其是國際性組織之消費者保護行動，我國除可提供不同之政策與執法經驗與世界各國進行對話及交流，亦可藉此展現我國作為世界公民之企圖心與責任感。其實，除了全球性之國際組織或網絡，在美洲及歐洲地區仍有其他如OAS及MERCOSUR等區域性消費者權益保護組織存在。目前除了全球化經濟組織之引領，世界各地之經貿活動亦有強化區域性合作之趨勢，未來亞洲地區或許可能基於區域性經貿合作關係，<text:soft-page-break/>也發展出相應之區域性消費者保護組織，我國實可利用歷來參與國際交流之寶貴經驗，積極分享我國相關執法成果並推展消費者保護政策之理念，除了可藉此建立常態性之國際交流關係，也能積極落實我國之消費者人權保護工作。如果國家財政經濟狀況許可，建議儘量把握參與國際性消費者保護活動之機會，除了拓展國際視野，建立國民外交關係，也能了解全球化之消費者保護政策並交流相關之執法經驗。</text:p>
      <text:p text:style-name="P85"/>
      <text:p text:style-name="P12">（二）消費者保護之操作理念－公平</text:p>
      <text:p text:style-name="P102">從國內經濟發展之角度來看，消費者保護政策及法令之訂定，不但具有經濟面向之考慮，例如市場經濟之成長，更與相關社會面向之關懷，例如永續發展及環境保護等議題有密切之關係。</text:p>
      <text:p text:style-name="P102">鑒於市場經濟仍普遍存在著資訊不足、管制有限、安全疑慮及執法不彰等問題，進而國內之消費者保護法律體制也因此受到相當之影響。在歐洲地區，消費者法所保護之「消費者」概念，原則上係以從事相關交易活動者之地位為考量基準；相對在中國，消費者權益保護法所適用之「消費者」概念，則以從事交易活動者之目的為主要判準。推究所謂消費者權益保護政策及法律之背後理念，其實各有其不同之經濟與政治因素考量。就歐洲地區而言，係以新經濟理論之市場干預及歐盟成員國之統一為主要目的；就中國來說，則以增加內需消費、平衡經濟發展及維持社會秩序穩定為其推動目標。不過，將消費者權益保護法律作為國家之特定政策工具，對歐盟及中國而言，卻是殊途同歸的走向。</text:p>
      <text:p text:style-name="P102">我國之消費者保護法自83年制定迄今已逾20年，至今（104）年6月17日總統公布修正，共歷經3次修法。有關「消費者」之定義，我國消費者保護法第2條明定：「消費者：指以消費為目的而為交易、使用商品或接受服務者。」惟「消費者保護法所稱的「消費」，並非純粹經濟學理論<text:soft-page-break/>上的一種概念，而是事實生活上之一種消費行為。其意義包括：（一）消費係為達成生活目的之行為，凡係基於求生存、便利或舒適之生活目的，在食衣住行育樂方面所為滿足人類慾望之行為，即為消費。（二）消費係直接使用商品或接受服務之行為，蓋消費雖無固定模式，惟消費係與生產為相對之二名詞，從而，生產即非消費，故消費者保護法所稱之消費，係指不再用於生產之情形下所為之最終消費而言。惟此種見解是否得適用於消費者保護法所定之一切商品或服務之消費，仍應就實際個案認定之。」<text:span text:style-name="Footnote_20_Symbol"><text:span text:style-name="T22"><text:note text:id="ftn8" text:note-class="footnote"><text:note-citation>8</text:note-citation><text:note-body><text:p text:style-name="Footnote"><text:span text:style-name="T22"><text:s/></text:span>參行政院消費者保護委員會84年4月6日台84消保法字第00351號函釋。</text:p></text:note-body></text:note></text:span></text:span>鑒於社會變遷發展快速，上開「消費者」之概念有無因應國民消費意識之提高，而有調整或修正其內涵之需要，也是一個值得深思的議題。</text:p>
      <text:p text:style-name="P102">現今多數國家對於消費者權益保護政策及法令，仍難放棄其慣用之工具性，基於國家整體經濟發展之考量，亦很難保有其自主性。但如何真正實現消費者保護之「公平性」理念，則是世界各國必須面對的價值挑戰。</text:p>
      <text:p text:style-name="P96"/>
      <text:p text:style-name="P12">（三）弱勢消費者之權益保護</text:p>
      <text:p text:style-name="P102">人人都是消費者，但不論從學理或實務來看，消費者相對上也都是弱勢者。</text:p>
      <text:p text:style-name="P102">依據學說之理論分類，消費者之弱勢性概可區分為：資訊弱勢、壓力弱勢、供應弱勢、救濟弱勢、影響弱勢及隱私弱勢等不同層面，而且消費者彼此間，亦因其所面對之不同處境，而有差異性之相對弱勢條件。隨著高齡化社會的來臨，年長者、退休者及獨居者之權益保護，尤其需要重視不公平商業慣行之防止<text:span text:style-name="Footnote_20_Symbol"><text:span text:style-name="T22"><text:note text:id="ftn9" text:note-class="footnote"><text:note-citation>9</text:note-citation><text:note-body><text:p text:style-name="P111"><text:span text:style-name="T22"><text:s/></text:span>參Professor Fumie Suga：<text:span text:style-name="T22">”</text:span>Protecting the Most Vulnerable Consumers from Unfair Commercial Practices-A Comparative Study of the Consumer Law in Japan and the UK”, Hosei University in Tokyo.</text:p></text:note-body></text:note></text:span></text:span>。</text:p>
      <text:p text:style-name="P102">透過實證性之研究結果發現，其實產業法令與消費權益保護，並非<text:soft-page-break/>一種全然對立的利益衝突情況，只要透過產業適當利益導向及資訊揭露義務等規範，要達到產業經濟發展與消費者權益保護二者雙贏之目標，並非不可能的任務。</text:p>
      <text:p text:style-name="P100">由於經濟發展與消費者權益關係密切，為了互蒙其利，政府宜研議如何加強其良性互動關係。依我國消費者保護法第6條規定，中央目的事業主管機關及直轄市、縣（市）政府為消費者保護執法主管機關，故上開主管機關應本其權責，加強對於產業界之教育宣導，以促進企業經營者與消費者之相互瞭解，建立互信基礎，並制訂妥適之產業行為規範並落實執法，以培養良善之產業慣行及交易模式，如此才能避免無謂的消費糾紛，有效落實消費者權益之保護。</text:p>
      <text:p text:style-name="P100"/>
      <text:p text:style-name="P12">（四）消費爭議處理機制之探索</text:p>
      <text:p text:style-name="P102">實務上，消費者權益保護之最主要業務，可能都與消費爭議事件之處理有關。為了有效解決消費爭議問題，先進國家除了建立司法體系之訴訟制度外，亦發展不同的替代性爭議解決機制（ADR），以節省時間並減低金錢耗費。</text:p>
      <text:p text:style-name="P102">目前歐盟之消費者指令規定，各成員國均應定有ADR程序，以處理跨境之消費爭議事件。然而，由於消費者權益保護意識不足，當事人之遊戲規則不明、近用司法體系之障礙及行政機關執法不彰等因素<text:span text:style-name="Footnote_20_Symbol"><text:span text:style-name="T22"><text:note text:id="ftn10" text:note-class="footnote"><text:note-citation>10</text:note-citation><text:note-body><text:p text:style-name="Footnote"><text:span text:style-name="T22"><text:s/></text:span>參Bart Combée：<text:span text:style-name="T22">”</text:span>The gap between consumer law in theory and in practice”, Consumentenbond.</text:p></text:note-body></text:note></text:span></text:span>，跨境消費糾紛之處理困難並未因而減低。由於電子商務之興盛發展，為了快速有效解決線上交易之糾紛，ODR機制也受到相當之重視。依據歐盟2013年ODR規則，各會員國應設立ODR平台，免費提供消費者透過網站進行線上申訴，以解決相關消費爭議問題。不過，ODR並不進行ADR或調解程序，僅係透過ODR平台，受理申訴案件並傳送ADR程序處理而已<text:span text:style-name="Footnote_20_Symbol"><text:span text:style-name="T22"><text:note text:id="ftn11" text:note-class="footnote"><text:note-citation>11</text:note-citation><text:note-body><text:p text:style-name="P112"><text:span text:style-name="T22"><text:s/></text:span>參Fernando Martín Diz：<text:span text:style-name="T22">”</text:span>ODR and Consumers:Legal Regulations in European Union”, University of Salamanca, Spain</text:p></text:note-body></text:note></text:span></text:span>。</text:p>
      <text:p text:style-name="P102"><text:soft-page-break/>其實，現行之ODR機制仍有未盡理想之處，例如網路使用之速度及品質不一等技術性困難、參與者之信譽難以網路評價、執行申請不容易及跨境糾紛之法令管轄多所爭議等問題，因而有開發自動化協商工具之創意，企圖運用科技及電腦軟體，快速有效的解決線上交易所產生之消費糾紛。實務上，相關作法已有成功之案例，例如eBay及PayPal之爭議解決中心，已運用相關概念有效處理諸多跨國性消費爭議問題。</text:p>
      <text:p text:style-name="P102">我國之消費爭議處理機制，消費者保護法第43條以下相關條文明定有申訴、調解及消費訴訟等解決方式。即除了透過法院起訴以外，消費者可向地方政府提出申訴或調解，也可直接與企業經營者協商，或向相關產業公會及消費者保護團體請求協助解決。惟關於跨國（境）消費爭議之處理，囿於國家法令及司法管轄效力範圍之限制，目前尚乏快速有效之處理機制。</text:p>
      <text:p text:style-name="P102">本次參與國際會議並順道拜會荷蘭ACM，發現荷蘭處理個案消費爭議之管道，主要係倚賴存在已久之民間申訴機構。因政府相關部門進行組織精簡，人力預算均屬有限，僅處理集體性之消費權益問題，並透過「消費者指南」提供消費者諮詢服務。本院消費者保護處之組織變革，似乎也有類似之情況，未來似可借鏡荷蘭相關經驗，加強民間申訴機構處理消費爭議之功能；至於ADR程序及ODR機制，則可參考歐盟及實務上作法，甚至可利用我國優勢科技能力，研究開發可能適用之自動化協商工具，以有效解決層出不窮的網路消費爭議問題。</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mn-cs" svg:font-family="+mn-cs" style:font-family-generic="roman"/>
    <style:font-face style:name="+mn-ea" svg:font-family="+mn-ea" style:font-family-generic="roman"/>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Perpetua" svg:font-family="Perpetua, 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381cm" fo:margin-bottom="0.212cm" loext:contextual-spacing="false" fo:text-align="center" style:justify-single-word="false" fo:orphans="2" fo:widows="2"/>
      <style:text-properties fo:color="#01002a" style:font-name="SimSun" fo:font-family="SimSun, 宋体" style:font-pitch="variable" fo:font-size="15pt" fo:font-weight="bold" style:letter-kerning="true" style:font-name-asian="SimSun" style:font-family-asian="SimSun, 宋体" style:font-pitch-asian="variable" style:font-size-asian="15pt" style:font-weight-asian="bold" style:font-name-complex="新細明體" style:font-family-complex="新細明體, PMingLiU" style:font-family-generic-complex="roman" style:font-pitch-complex="variable" style:font-size-complex="15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p12" style:family="paragraph" style:parent-style-name="Standard">
      <style:paragraph-properties fo:margin-top="0.318cm" fo:margin-bottom="0.318cm" loext:contextual-spacing="false" fo:text-align="center" style:justify-single-word="false" fo:orphans="2" fo:widows="2"/>
      <style:text-properties fo:color="#000000" style:font-name="新細明體" fo:font-family="新細明體, PMingLiU" style:font-family-generic="roman" style:font-pitch="variable" fo:font-size="7pt" style:letter-kerning="true" style:font-size-asian="7pt" style:font-name-complex="新細明體" style:font-family-complex="新細明體, PMingLiU" style:font-family-generic-complex="roman" style:font-pitch-complex="variable" style:font-size-complex="7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0" style:family="text">
      <style:text-properties style:font-name="新細明體" fo:font-family="新細明體, PMingLiU" style:font-family-generic="roman"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parent-style-name="預設段落字型">
      <style:text-properties style:text-position="super 58%"/>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atn" style:family="text" style:parent-style-name="預設段落字型"/>
    <style:style style:name="標題_20_1_20_字元" style:display-name="標題 1 字元" style:family="text" style:parent-style-name="預設段落字型">
      <style:text-properties fo:color="#01002a" style:font-name="SimSun" fo:font-family="SimSun, 宋体" style:font-pitch="variable" fo:font-size="15pt" fo:font-weight="bold" style:letter-kerning="true" style:font-name-asian="SimSun" style:font-family-asian="SimSun, 宋体" style:font-pitch-asian="variable" style:font-size-asian="15pt" style:font-weight-asian="bold" style:font-name-complex="新細明體" style:font-family-complex="新細明體, PMingLiU" style:font-family-generic-complex="roman" style:font-pitch-complex="variable" style:font-size-complex="15pt" style:font-weight-complex="bold"/>
    </style:style>
    <style:style style:name="Internet_20_link" style:display-name="Internet link" style:family="text" style:parent-style-name="預設段落字型">
      <style:text-properties fo:color="#0000ff" style:text-line-through-style="none" style:text-line-through-type="none" style:text-underline-style="none"/>
    </style:style>
    <style:style style:name="Emphasis" style:family="text" style:parent-style-name="預設段落字型">
      <style:text-properties fo:color="#ff0000" fo:font-style="normal" style:font-style-asian="normal" style:font-style-complex="normal"/>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apple-converted-space"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text:page-number text:select-page="current">4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消費者保護處消保官一科彭文暉</meta:initial-creator>
    <meta:creation-date>2016-03-09T14:52:00</meta:creation-date>
    <dc:date>2016-03-09T15:02:09.636000000</dc:date>
    <meta:print-date>2015-10-05T17:24:00</meta:print-date>
    <meta:editing-cycles>4</meta:editing-cycles>
    <meta:editing-duration>PT11M29S</meta:editing-duration>
    <meta:generator>LibreOffice/5.0.5.2$Windows_x86 LibreOffice_project/55b006a02d247b5f7215fc6ea0fde844b30035b3</meta:generator>
    <meta:document-statistic meta:table-count="1" meta:image-count="0" meta:object-count="3" meta:page-count="44" meta:paragraph-count="544" meta:word-count="23123" meta:character-count="26998" meta:non-whitespace-character-count="26507"/>
  </office:meta>
</office:document-meta>
</file>