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說明" style:list-style-name="WW8Num7">
      <style:paragraph-properties fo:line-height="0.706cm" fo:text-align="justify" style:justify-single-word="false"/>
    </style:style>
    <style:style style:name="P3" style:family="paragraph" style:parent-style-name="說明" style:list-style-name="WW8Num7">
      <style:paragraph-properties fo:line-height="0.706cm" fo:text-align="justify" style:justify-single-word="false"/>
      <style:text-properties style:font-name="Times New Roman" fo:font-size="12pt" style:font-name-asian="新細明體" style:font-size-asian="12pt" style:font-name-complex="Times New Roman"/>
    </style:style>
    <style:style style:name="P4" style:family="paragraph" style:parent-style-name="說明" style:list-style-name="WW8Num7">
      <style:paragraph-properties fo:line-height="0.706cm" fo:text-align="justify" style:justify-single-word="false"/>
      <style:text-properties style:font-name="Times New Roman" fo:font-size="12pt" style:letter-kerning="true" style:font-name-asian="新細明體" style:font-size-asian="12pt" style:font-name-complex="Times New Roman" style:font-size-complex="11pt"/>
    </style:style>
    <style:style style:name="P5" style:family="paragraph" style:parent-style-name="說明" style:list-style-name="WW8Num7">
      <style:paragraph-properties fo:line-height="0.706cm" fo:text-align="justify" style:justify-single-word="false"/>
      <style:text-properties style:font-name="Times New Roman" fo:font-size="12pt" fo:font-weight="bold" style:font-name-asian="新細明體" style:font-size-asian="12pt" style:font-weight-asian="bold" style:font-name-complex="Times New Roman" style:font-weight-complex="bold"/>
    </style:style>
    <style:style style:name="P6" style:family="paragraph" style:parent-style-name="說明" style:list-style-name="WW8Num7">
      <style:paragraph-properties fo:margin-left="1.85cm" fo:margin-right="0cm" fo:line-height="0.706cm" fo:text-align="justify" style:justify-single-word="false" fo:text-indent="-0.85cm" style:auto-text-indent="false"/>
    </style:style>
    <style:style style:name="P7" style:family="paragraph" style:parent-style-name="說明">
      <style:paragraph-properties fo:margin-left="1.847cm" fo:margin-right="0cm" fo:line-height="0.706cm" fo:text-align="justify" style:justify-single-word="false" fo:text-indent="0cm" style:auto-text-indent="false"/>
    </style:style>
    <style:style style:name="P8" style:family="paragraph" style:parent-style-name="說明">
      <style:paragraph-properties fo:margin-left="1.6cm" fo:margin-right="0cm" fo:line-height="0.706cm" fo:text-align="justify" style:justify-single-word="false" fo:text-indent="0cm" style:auto-text-indent="false"/>
      <style:text-properties style:font-name="Times New Roman" fo:font-size="12pt" style:font-name-asian="新細明體" style:font-size-asian="12pt" style:font-name-complex="Times New Roman"/>
    </style:style>
    <style:style style:name="P9" style:family="paragraph" style:parent-style-name="Text_20_body">
      <style:text-properties style:font-name="新細明體" fo:font-size="20pt" fo:font-weight="bold" style:font-size-asian="20pt" style:font-weight-asian="bold" style:font-name-complex="新細明體" style:font-weight-complex="bold"/>
    </style:style>
    <style:style style:name="P10" style:family="paragraph" style:parent-style-name="Text_20_body">
      <style:paragraph-properties fo:text-align="center" style:justify-single-word="false"/>
    </style:style>
    <style:style style:name="P11" style:family="paragraph" style:parent-style-name="Standard" style:list-style-name="WW8Num7">
      <style:paragraph-properties fo:line-height="0.882cm" fo:text-align="justify" style:justify-single-word="false" style:line-break="normal" style:snap-to-layout-grid="false"/>
      <style:text-properties fo:font-weight="bold" style:font-weight-asian="bold" style:font-weight-complex="bold"/>
    </style:style>
    <style:style style:name="P12" style:family="paragraph" style:parent-style-name="Standard">
      <style:text-properties style:font-name="新細明體" fo:font-size="25pt" fo:font-weight="bold" style:font-size-asian="25pt" style:font-weight-asian="bold" style:font-name-complex="新細明體" style:font-size-complex="25pt" style:font-weight-complex="bold"/>
    </style:style>
    <style:style style:name="P13" style:family="paragraph" style:parent-style-name="Standard">
      <style:paragraph-properties fo:line-height="0.741cm"/>
      <style:text-properties style:font-name="新細明體" fo:font-size="14pt" style:font-size-asian="14pt" style:font-name-complex="新細明體"/>
    </style:style>
    <style:style style:name="P14" style:family="paragraph" style:parent-style-name="Standard" style:list-style-name="WW8Num7">
      <style:paragraph-properties fo:line-height="0.706cm" fo:text-align="justify" style:justify-single-word="false"/>
    </style:style>
    <style:style style:name="P15" style:family="paragraph" style:parent-style-name="Standard" style:list-style-name="WW8Num7">
      <style:paragraph-properties fo:line-height="0.706cm" fo:text-align="justify" style:justify-single-word="false">
        <style:tab-stops>
          <style:tab-stop style:position="1.309cm"/>
        </style:tab-stops>
      </style:paragraph-properties>
    </style:style>
    <style:style style:name="P16" style:family="paragraph" style:parent-style-name="Standard" style:list-style-name="WW8Num7">
      <style:paragraph-properties fo:line-height="0.706cm" fo:text-align="justify" style:justify-single-word="false"/>
    </style:style>
    <style:style style:name="P17" style:family="paragraph" style:parent-style-name="Standard" style:list-style-name="WW8Num7">
      <style:paragraph-properties fo:line-height="0.706cm" fo:text-align="justify" style:justify-single-word="false">
        <style:tab-stops>
          <style:tab-stop style:position="1.309cm"/>
        </style:tab-stops>
      </style:paragraph-properties>
    </style:style>
    <style:style style:name="P18" style:family="paragraph" style:parent-style-name="Standard" style:list-style-name="WW8Num3">
      <style:paragraph-properties fo:text-align="justify" style:justify-single-word="false" fo:orphans="2" fo:widows="2"/>
    </style:style>
    <style:style style:name="P19" style:family="paragraph" style:parent-style-name="Standard">
      <style:paragraph-properties fo:text-align="justify" style:justify-single-word="false" fo:orphans="2" fo:widows="2"/>
      <style:text-properties fo:language="fr" fo:country="CA" fo:font-weight="bold" style:font-weight-asian="bold" style:font-weight-complex="bold"/>
    </style:style>
    <style:style style:name="P20" style:family="paragraph" style:parent-style-name="Standard" style:list-style-name="WW8Num3">
      <style:paragraph-properties fo:text-align="justify" style:justify-single-word="false" fo:orphans="2" fo:widows="2"/>
      <style:text-properties fo:language="fr" fo:country="CA"/>
    </style:style>
    <style:style style:name="P21" style:family="paragraph" style:parent-style-name="Standard">
      <style:paragraph-properties fo:line-height="0.494cm" style:snap-to-layout-grid="false"/>
      <style:text-properties fo:language="fr" fo:country="CA"/>
    </style:style>
    <style:style style:name="P22" style:family="paragraph" style:parent-style-name="Standard">
      <style:paragraph-properties fo:margin-left="0cm" fo:margin-right="0cm" fo:line-height="0.741cm" fo:text-indent="6.914cm" style:auto-text-indent="false"/>
    </style:style>
    <style:style style:name="P23" style:family="paragraph" style:parent-style-name="Standard">
      <style:paragraph-properties fo:margin-left="0cm" fo:margin-right="0cm" fo:line-height="0.741cm" fo:text-indent="6.914cm" style:auto-text-indent="false"/>
      <style:text-properties style:font-name="新細明體" fo:font-size="14pt" style:font-size-asian="14pt" style:font-name-complex="新細明體"/>
    </style:style>
    <style:style style:name="P24" style:family="paragraph" style:parent-style-name="Standard">
      <style:paragraph-properties fo:margin-left="0cm" fo:margin-right="0cm" fo:line-height="0.741cm" fo:text-indent="9.384cm" style:auto-text-indent="false"/>
    </style:style>
    <style:style style:name="P25" style:family="paragraph" style:parent-style-name="Standard">
      <style:paragraph-properties fo:margin-left="0cm" fo:margin-right="0cm" fo:line-height="0.741cm" fo:text-indent="9.384cm" style:auto-text-indent="false"/>
      <style:text-properties style:font-name="新細明體" fo:font-size="14pt" style:font-size-asian="14pt" style:font-name-complex="新細明體"/>
    </style:style>
    <style:style style:name="P26" style:family="paragraph" style:parent-style-name="Standard">
      <style:paragraph-properties fo:margin-left="0.559cm" fo:margin-right="0cm" fo:line-height="0.882cm" fo:text-align="center" style:justify-single-word="false" fo:text-indent="0cm" style:auto-text-indent="false" style:line-break="normal" style:snap-to-layout-grid="false"/>
    </style:style>
    <style:style style:name="P27" style:family="paragraph" style:parent-style-name="Standard">
      <style:paragraph-properties fo:margin-left="1.27cm" fo:margin-right="0cm" fo:line-height="0.706cm" fo:text-align="justify" style:justify-single-word="false" fo:text-indent="0.847cm" style:auto-text-indent="false" style:line-break="normal" style:snap-to-layout-grid="false"/>
    </style:style>
    <style:style style:name="P28" style:family="paragraph" style:parent-style-name="Standard">
      <style:paragraph-properties fo:margin-left="1.27cm" fo:margin-right="0cm" fo:line-height="0.706cm" fo:text-align="justify" style:justify-single-word="false" fo:text-indent="0.847cm" style:auto-text-indent="false" style:line-break="normal" style:snap-to-layout-grid="false"/>
      <style:text-properties style:letter-kerning="true" style:font-size-complex="11pt"/>
    </style:style>
    <style:style style:name="P29" style:family="paragraph" style:parent-style-name="Standard">
      <style:paragraph-properties fo:margin-left="1.199cm" fo:margin-right="0cm" fo:line-height="0.706cm" fo:text-align="justify" style:justify-single-word="false" fo:text-indent="0cm" style:auto-text-indent="false" style:line-break="normal"/>
    </style:style>
    <style:style style:name="P30" style:family="paragraph" style:parent-style-name="Standard">
      <style:paragraph-properties fo:margin-left="1.6cm" fo:margin-right="0cm" fo:line-height="0.706cm" fo:text-align="justify" style:justify-single-word="false" fo:text-indent="0cm" style:auto-text-indent="false">
        <style:tab-stops>
          <style:tab-stop style:position="1.309cm"/>
        </style:tab-stops>
      </style:paragraph-properties>
    </style:style>
    <style:style style:name="P31" style:family="paragraph" style:parent-style-name="Standard">
      <style:paragraph-properties fo:margin-left="1.6cm" fo:margin-right="0cm" fo:line-height="0.706cm" fo:text-align="justify" style:justify-single-word="false" fo:text-indent="0cm" style:auto-text-indent="false">
        <style:tab-stops>
          <style:tab-stop style:position="1.309cm"/>
        </style:tab-stops>
      </style:paragraph-properties>
    </style:style>
    <style:style style:name="P32"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font-name="新細明體" fo:font-size="20pt" fo:font-weight="bold" style:font-size-asian="20pt" style:font-weight-asian="bold" style:font-name-complex="新細明體" style:font-weight-complex="bold"/>
    </style:style>
    <style:style style:name="T3" style:family="text">
      <style:text-properties style:font-name="新細明體" fo:font-size="20pt" fo:font-weight="bold" style:font-size-asian="20pt" style:font-weight-asian="bold" style:font-name-complex="新細明體" style:font-weight-complex="bold"/>
    </style:style>
    <style:style style:name="T4" style:family="text">
      <style:text-properties style:font-name="新細明體" fo:font-size="14pt" style:font-size-asian="14pt" style:font-name-complex="新細明體"/>
    </style:style>
    <style:style style:name="T5" style:family="text">
      <style:text-properties style:font-name="新細明體" fo:font-size="14pt" style:font-size-asian="14pt" style:font-name-complex="新細明體"/>
    </style:style>
    <style:style style:name="T6" style:family="text">
      <style:text-properties style:font-name="新細明體" style:font-name-complex="新細明體"/>
    </style:style>
    <style:style style:name="T7" style:family="text">
      <style:text-properties style:font-name="新細明體" fo:font-size="12pt" style:font-name-asian="新細明體" style:font-size-asian="12pt" style:font-name-complex="新細明體"/>
    </style:style>
    <style:style style:name="T8" style:family="text">
      <style:text-properties style:font-weight-complex="bold"/>
    </style:style>
    <style:style style:name="T9" style:family="text">
      <style:text-properties style:font-weight-complex="bold"/>
    </style:style>
    <style:style style:name="T10" style:family="text">
      <style:text-properties style:font-name="Times New Roman" fo:font-size="25pt" fo:font-weight="bold" style:font-size-asian="25pt" style:font-weight-asian="bold" style:font-name-complex="Times New Roman" style:font-size-complex="25pt" style:font-weight-complex="bold"/>
    </style:style>
    <style:style style:name="T11" style:family="text">
      <style:text-properties style:font-name="Times New Roman" fo:font-size="25pt" fo:font-weight="bold" style:font-name-asian="細明體" style:font-size-asian="25pt" style:font-weight-asian="bold" style:font-name-complex="Times New Roman" style:font-size-complex="25pt" style:font-weight-complex="bold"/>
    </style:style>
    <style:style style:name="T12" style:family="text">
      <style:text-properties style:font-name="Times New Roman" fo:font-size="12pt" style:font-name-asian="新細明體" style:font-size-asian="12pt" style:font-name-complex="Times New Roman"/>
    </style:style>
    <style:style style:name="T13" style:family="text">
      <style:text-properties style:font-name="Times New Roman" fo:font-size="12pt" style:font-name-asian="新細明體" style:font-size-asian="12pt" style:font-name-complex="Times New Roman"/>
    </style:style>
    <style:style style:name="T14" style:family="text">
      <style:text-properties style:font-name="Times New Roman" fo:font-size="12pt" style:letter-kerning="true" style:font-name-asian="新細明體" style:font-size-asian="12pt" style:font-name-complex="Times New Roman" style:font-size-complex="11pt"/>
    </style:style>
    <style:style style:name="T15" style:family="text">
      <style:text-properties style:font-name="Times New Roman" fo:font-size="12pt" style:letter-kerning="true" style:font-name-asian="新細明體" style:font-size-asian="12pt" style:font-name-complex="Times New Roman" style:font-size-complex="11pt"/>
    </style:style>
    <style:style style:name="T16" style:family="text">
      <style:text-properties style:font-name="Times New Roman" fo:font-size="12pt" style:font-name-asian="Times New Roman" style:font-size-asian="12pt" style:font-name-complex="Times New Roman"/>
    </style:style>
    <style:style style:name="T17" style:family="text">
      <style:text-properties style:font-name="Times New Roman" fo:font-size="12pt" style:font-name-asian="Times New Roman" style:font-size-asian="12pt" style:font-name-complex="Times New Roman"/>
    </style:style>
    <style:style style:name="T18" style:family="text">
      <style:text-properties style:font-name="Times New Roman" fo:font-size="12pt" fo:font-weight="bold" style:font-name-asian="新細明體" style:font-size-asian="12pt" style:font-weight-asian="bold" style:font-name-complex="Times New Roman" style:font-weight-complex="bold"/>
    </style:style>
    <style:style style:name="T19" style:family="text">
      <style:text-properties fo:font-size="14pt" style:font-size-asian="14pt"/>
    </style:style>
    <style:style style:name="T20" style:family="text">
      <style:text-properties fo:font-size="14pt" fo:font-weight="bold" style:font-size-asian="14pt" style:font-weight-asian="bold" style:font-weight-complex="bold"/>
    </style:style>
    <style:style style:name="T21" style:family="text">
      <style:text-properties fo:font-size="14pt" fo:font-weight="bold" style:font-size-asian="14pt" style:font-weight-asian="bold" style:font-size-complex="26pt" style:font-weight-complex="bold"/>
    </style:style>
    <style:style style:name="T22" style:family="text">
      <style:text-properties style:font-size-complex="26pt"/>
    </style:style>
    <style:style style:name="T23" style:family="text">
      <style:text-properties style:letter-kerning="true" style:font-size-complex="11pt"/>
    </style:style>
    <style:style style:name="T24" style:family="text">
      <style:text-properties style:letter-kerning="true" style:font-size-complex="11pt"/>
    </style:style>
    <style:style style:name="T25" style:family="text">
      <style:text-properties style:font-name-asian="Times New Roman"/>
    </style:style>
    <style:style style:name="T26" style:family="text">
      <style:text-properties fo:language="fr" fo:country="CA"/>
    </style:style>
    <style:style style:name="T27" style:family="text">
      <style:text-properties fo:language="fr" fo:country="CA" fo:font-weight="bold" style:font-weight-asian="bold" style:font-weight-complex="bold"/>
    </style:style>
    <style:style style:name="T28" style:family="text">
      <style:text-properties fo:language="fr" fo:country="CA"/>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出國報告（出國類別：其他公務有關活動</text:span><text:span text:style-name="T2">）</text:span></text:p>
      <text:p text:style-name="P9"/>
      <text:p text:style-name="Text_20_body"/>
      <text:p text:style-name="Text_20_body"/>
      <text:p text:style-name="Text_20_body"/>
      <text:p text:style-name="P10"><text:span text:style-name="T10">舉辦</text:span><text:span text:style-name="T11">「打擊卡特爾與濫用市場優勢地位之有效工具」（Effective Tools for Combating Cartels and Abuse of Dominance）研討會</text:span><text:span text:style-name="T10">會議報告</text:span></text:p>
      <text:p text:style-name="P12"/>
      <text:p text:style-name="P13"/>
      <text:p text:style-name="P13"/>
      <text:p text:style-name="P13"/>
      <text:p text:style-name="P13"/>
      <text:p text:style-name="P13"/>
      <text:p text:style-name="P13"/>
      <text:p text:style-name="P23">服務機關：公平交易委員會</text:p>
      <text:p text:style-name="P22"><text:span text:style-name="T4">姓名職稱：張宏浩 <text:s/>委員</text:span></text:p>
      <text:p text:style-name="P24"><text:span text:style-name="T4">胡祖舜</text:span><text:span text:style-name="T4"> <text:s/>副處長</text:span></text:p>
      <text:p text:style-name="P25">溫哲嘉 <text:s/>專員</text:p>
      <text:p text:style-name="P24"><text:span text:style-name="T4">王性淵</text:span><text:span text:style-name="T4"> <text:s/>專員</text:span></text:p>
      <text:p text:style-name="P24"><text:span text:style-name="T4">陳淑芳</text:span><text:span text:style-name="T4"> <text:s/></text:span><text:span text:style-name="T4">專員</text:span></text:p>
      <text:p text:style-name="P24"><text:span text:style-name="T4">梁詠鈞</text:span><text:span text:style-name="T4"> <text:s/>科員</text:span></text:p>
      <text:p text:style-name="P22"><text:span text:style-name="T4">赴派國家：馬來西亞　吉隆坡</text:span></text:p>
      <text:p text:style-name="P22"><text:span text:style-name="T4">出國期間：104年10月4日至8日</text:span></text:p>
      <text:p text:style-name="P22"><text:span text:style-name="T4">報告日期：104年11月2日</text:span></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2"><text:span text:style-name="T4"/></text:p>
      <text:p text:style-name="P23"/>
      <text:p text:style-name="P26"><text:soft-page-break/><text:span text:style-name="T21">舉辦「打擊卡特爾與濫用市場優勢地位之有效工具」研討會會議報告</text:span></text:p>
      <text:list xml:id="list4005004736214830843" text:style-name="WW8Num7">
        <text:list-item>
          <text:p text:style-name="P11">會議目的：</text:p>
        </text:list-item>
      </text:list>
      <text:p text:style-name="P27">本會自99年起，延續原與OECD合作模式，針對東南亞國家舉辦研討會，協助區域競爭政策之發展與新興競爭法主管機關執法能力之建置，累積本會於國際場域之貢獻，並藉由辦理本項會議，與東南亞各國競爭法主管機關進行實質交流。</text:p>
      <text:p text:style-name="P27">本（104）年於10月6日至7日在馬來西亞吉隆坡舉<text:span text:style-name="T22">辦「打擊卡特爾與濫用市場優勢地位之有效工具」（Effective Tools for Combating Cartels and Abuse of Dominance）」</text:span>研討會，並商洽馬來西亞競爭委員會（Malaysia Competition Commission）協助辦理。研討會共邀請香港、印度、印尼、韓國、馬來西亞、蒙古、菲律賓、新加坡、泰國、越南及我國等11國共38人參加，另邀請馬來亞大學Robert Ian McEwin教授，以及經濟合作發展組織（OECD）與日本公平交易委員會（JFTC）派遣講師參加，講師名單及參加人名單如附件1、2。</text:p>
      <text:p text:style-name="P27">本次會議由本會張委員宏浩率服務業競爭處、製造業競爭處、法律事務處及綜合規劃處同仁代表出席。另為加強本會與地主國競爭法主管機關交流，特在會議舉行前一天（10月5日）上午安排由張委員宏浩率綜合規劃處同仁，並由我駐馬來西亞代表處經濟組張組長明與郭秘書建宏陪同，與馬來西亞競爭委員會主任委員Tan Sri Dato’ Seri Siti Norma Yaakob女士<text:span text:style-name="T23">進行雙邊會談，雙方就</text:span><text:span text:style-name="T23">競爭法執法概況及</text:span><text:span text:style-name="T23">未來</text:span><text:span text:style-name="T23">可能</text:span><text:span text:style-name="T23">合作方向廣泛交換意見。</text:span></text:p>
      <text:p text:style-name="P28"/>
      <text:list xml:id="list112428233276804" text:continue-numbering="true" text:style-name="WW8Num7">
        <text:list-item>
          <text:p text:style-name="P11">研討會過程（議程如附件3，會議資料如附件4）：<text:span text:style-name="T25"> </text:span></text:p>
        </text:list-item>
      </text:list>
      <text:p text:style-name="P29"><text:span text:style-name="T8">本次研討會規劃於10月6日及7日上午先就「打擊卡特爾之有效工具」為題由各與會代表依序簡報並進行討論，復於7日下午另針對「市場優勢地位」之執法實務辦理3場講座。</text:span></text:p>
      <text:list xml:id="list112427099090250" text:continue-numbering="true" text:style-name="WW8Num7">
        <text:list-item>
          <text:list>
            <text:list-item>
              <text:p text:style-name="P2"><text:span text:style-name="T12">10月6日：</text:span></text:p>
              <text:list>
                <text:list-item>
                  <text:p text:style-name="P6"><text:span text:style-name="T12">會議由本會張委員宏浩擔任主席，首先由地主國馬來西亞競爭委員會主任委員Tan Sri Dato’ Seri Siti Norma Yaakob女士致開幕詞，歡迎與會各國代表到馬來西亞開會，接著由張委員致詞歡迎各國代表參加本次會議</text:span><text:span text:style-name="T14">。</text:span></text:p>
                </text:list-item>
                <text:list-item>
                  <text:p text:style-name="P2"><text:span text:style-name="T12">會議首先由本會張委員宏浩</text:span><text:span text:style-name="T12">以「打擊全球卡特爾之有效工具」（Effective Tools for Combating Cartels in the Global Context）為題進行報告</text:span><text:span text:style-name="T12">：</text:span></text:p>
                  <text:list>
                    <text:list-item>
                      <text:p text:style-name="P2"><text:span text:style-name="T12">本次報告主要可分成3大部分：介紹卡特爾概念</text:span><text:span text:style-name="T7">、</text:span><text:span text:style-name="T12">有效打擊卡特爾之工具與偵測，以及獨占事業市場地位之濫用。</text:span></text:p>
                    </text:list-item>
                    <text:list-item>
                      <text:p text:style-name="P3">基於經濟學理論，卡特爾被視為對於市場競爭秩序有重大妨礙，降低市場競爭效率，猶如癌症。為維持市場競爭，並提升市場競爭效率，對於有效打擊卡特爾行為，變成一個越來越重要的全球化議題。</text:p>
                    </text:list-item>
                    <text:list-item>
                      <text:p text:style-name="P2"><text:soft-page-break/><text:span text:style-name="T14">有效打擊卡特爾工具之一便是採行「寬恕政策」（Leniency Program）。寬恕政策藉由法規之設計，提供卡特爾行為參與者免除或減輕罰鍰的誘因，使其提供所參與卡特爾之相關證據，進而使競爭法主管機關得以有效查處卡特爾行為，並遏止卡特爾行為。基於前開優點，本會於2011年引進寬恕政策，並於公平交易法增訂第35條之1。</text:span></text:p>
                    </text:list-item>
                    <text:list-item>
                      <text:p text:style-name="P4">又有關卡特爾行為之偵測方式，可分成主動偵測與被動偵測。有關被動偵測即指係指主管機關對於卡特爾行為發現的原因是由於消費者或事業之檢舉，或是來自於告密者的舉發。至於主動偵測則是指主管機關主動透過教育、監督事業資訊或事業行為分析而來偵測卡特爾行為。</text:p>
                    </text:list-item>
                    <text:list-item>
                      <text:p text:style-name="P2"><text:span text:style-name="T12">藉由前開偵測所獲得的證據來證明卡特爾行為之存在，可分成直接證據與間接證據。由於對於現今卡特爾行為偵測，直接證據的獲得有越來越困難的趨勢，導致以間接證據證明卡特爾行為之存在越來越重要。為此，公平交易法於第14條增訂聯合行為之合意，得依市場狀況、商品或服務特性、成本及利潤考量、事業行為之經濟合理性等相當依據之因素推定之。張委員並於會中分享本會對於「中油台塑聯合行為案」之調查經驗。</text:span></text:p>
                    </text:list-item>
                    <text:list-item>
                      <text:p text:style-name="P2"><text:span text:style-name="T12">另有關獨占事業濫用市場優勢地位的介紹，由於獨占事業處於無競爭狀態，故可以任意決定商品價格或運用其市場優勢地位隱藏對其批評的資訊，而破壞市場競爭秩序，這也是為何要對獨占事業予以管制的原因。為防止獨占事業濫用其市場地位，主管機關會運用一些直接或間接證據觀察獨占事業是否有濫用其優勢市場地位。因此，公平交易法於第8、9條對於獨占事業的認定予以明文規定。</text:span></text:p>
                    </text:list-item>
                    <text:list-item>
                      <text:p text:style-name="P2"><text:span text:style-name="T12">由於卡特爾嚴重破壞市場競爭秩序，本會除提高對於卡特爾行為處罰之罰鍰外，也藉由許多機關的協力共同打擊卡特爾行為，以期有效遏阻卡特爾行為。</text:span></text:p>
                    </text:list-item>
                  </text:list>
                </text:list-item>
                <text:list-item>
                  <text:p text:style-name="P2"><text:span text:style-name="T12">馬來西亞</text:span><text:span text:style-name="T12">（報告人：</text:span><text:span text:style-name="T12">馬來西亞競爭委員會調查處處長Mr. Iskandar Ismail</text:span><text:span text:style-name="T12">）</text:span><text:span text:style-name="T12">：</text:span></text:p>
                </text:list-item>
              </text:list>
            </text:list-item>
          </text:list>
        </text:list-item>
      </text:list>
      <text:p text:style-name="P7"><text:span text:style-name="T12">由於馬來西亞競爭委員會係於2012年設立，為一新興之競爭法主管機關，除了處分案件不多外，其對於卡特爾行為之偵測仍屬於起步階段。此等事實藉由馬來西亞競爭委員會代表於會中分享其就有關卡特爾行為調查的5個案件即可得知，馬來西亞競爭委員會對於前揭5個案件發動調查的原因大都藉由市場資訊的變化而獲得卡特爾的證據，例如價格變動、事業自己發布漲價資訊、服務提供方式等，並依據該等證據而做出決定。該代表也不諱言提到，藉由調查案件增多，該委員會所遇到的難題也變多，例如：調查系統的不一致、調查程序的不統一、尚未經檢驗的法律與調查程序、複雜的經濟議題、國家政策的變動與參與調查者經驗的不足等等議題。因為前開議題的存在，使得馬來西亞競爭委員會對於市場競爭秩序的維護充滿挑戰。</text:span></text:p>
      <text:list xml:id="list112427818480220" text:continue-numbering="true" text:style-name="WW8Num7">
        <text:list-item>
          <text:list>
            <text:list-item>
              <text:list>
                <text:list-item>
                  <text:p text:style-name="P2"><text:span text:style-name="T12">我國（報告人：本會法律事務處梁詠鈞科員）</text:span></text:p>
                  <text:list>
                    <text:list-item>
                      <text:p text:style-name="P2"><text:span text:style-name="T12">本會代表梁科員係就本會於2015年2月4日所公布施行之新修正公平交易法（Introduction to the Latest Amendment to the Fair Trade Act）進行報告。</text:span></text:p>
                    </text:list-item>
                    <text:list-item>
                      <text:p text:style-name="P2"><text:soft-page-break/><text:span text:style-name="T12">報告內容主要分成兩大部分，首先為公平交易法規範範圍的變動。其次為新修正公平交易法之重點介紹，主要對於公平交易法規範主體、規範行為與罰鍰提高、行政調查程序與爭訟程序及檢舉獎金之訂定等內容之介紹。</text:span></text:p>
                    </text:list-item>
                    <text:list-item>
                      <text:p text:style-name="P2"><text:span text:style-name="T12">另由於卡特爾行為主體結構複雜，常困擾著各國競爭主管機關，為使規範更明確，在新修正公平交易法中對於規範主體也有修正；舉例而言，當同業公會違法公平交易法時，在修正前，本會僅能處罰同業公會，而於修正之後，處罰主體擴及其成員。</text:span></text:p>
                    </text:list-item>
                  </text:list>
                </text:list-item>
                <text:list-item>
                  <text:p text:style-name="P2"><text:span text:style-name="T12">香港（報告人：</text:span><text:span text:style-name="T12">香港競爭事務委員會資深處長Mr. Lester Lee</text:span><text:span text:style-name="T12">）：</text:span></text:p>
                  <text:list>
                    <text:list-item>
                      <text:p text:style-name="P2"><text:span text:style-name="T12">香港代表以</text:span><text:span text:style-name="T7">「已開發經濟體之發展中的競爭法實務」</text:span><text:span text:style-name="T12">（The Competition Ordinance</text:span><text:span text:style-name="T12">—</text:span><text:span text:style-name="T12">Developing Competition Practices for a Developed Economy）提出報告。</text:span></text:p>
                    </text:list-item>
                    <text:list-item>
                      <text:p text:style-name="P2"><text:span text:style-name="T12">本次報告內容主要包括香港競爭法的發展回顧</text:span><text:span text:style-name="T7">、</text:span><text:span text:style-name="T12">香港競爭法之介紹</text:span><text:span text:style-name="T7">、</text:span><text:span text:style-name="T12">香港競爭委員會所認定的反競爭行為，以及向民眾宣導的方式等。香港代表於會中提及，由於香港競爭事務委員會於2012年即開始籌組，而於2013年成立，並於2014年起草競爭法，並擬於2015年12月14日公布施行，故該會處於學習的階段，希望可以在會中聽到與會者的經驗分享。</text:span></text:p>
                    </text:list-item>
                    <text:list-item>
                      <text:p text:style-name="P2"><text:span text:style-name="T12">有關香港競爭法的設計，卡特爾行為部分係就水平競爭事業予以規範，並禁止該等事業就有關價格、劃分市場、限制產出與圍標等情事達成合意。再者，香港競爭法亦禁止限制轉售價格，並於會中分享1個香港競爭事務委員會所處理的限制轉售價格的案例。在該個案中，該委員會是先給予違法者警告，並給予陳述意見的機會，瞭解行為人為何違反競爭法，再決定是否給予處罰。香港代表進而提到，藉由香港競爭法的訂定，希望可以提供香港民眾從事競爭行為的一條基準線，讓民眾可以有所遵循。</text:span></text:p>
                    </text:list-item>
                    <text:list-item>
                      <text:p text:style-name="P2"><text:span text:style-name="T12">為使民眾瞭解香港競爭事務委員會之任務與相關法律，該委員會透過舉辦宣導會、提供建議與同業公會、媒體宣導等方式介紹給香港民眾知道。香港競爭事務委員會仍屬起步階段，希望可以和與會人員多多交流。</text:span></text:p>
                    </text:list-item>
                    <text:list-item>
                      <text:p text:style-name="P2"><text:span text:style-name="T12">再者，依據香港競爭法之規範，當行為人違反競爭法時，必須先給予警告，然後再給予當事人陳述意見的機會；惟警告和陳述意見的方式，目前並沒有一定的模式，而是採由個案認定。</text:span></text:p>
                    </text:list-item>
                  </text:list>
                </text:list-item>
                <text:list-item>
                  <text:p text:style-name="P2"><text:span text:style-name="T12">印度（報告人：印度競爭委員會</text:span><text:span text:style-name="T12">資深處長</text:span><text:span text:style-name="T12">M</text:span><text:span text:style-name="T12">r. Ansuman Patnaik</text:span><text:span text:style-name="T12">）</text:span></text:p>
                  <text:list>
                    <text:list-item>
                      <text:p text:style-name="P2"><text:span text:style-name="T12">印度代表係以「印度卡特爾案件之執法概況」（Enforcement of Cartels in India）為題進行報告。</text:span></text:p>
                    </text:list-item>
                    <text:list-item>
                      <text:p text:style-name="P2"><text:span text:style-name="T12">首先介紹印度競爭法對於卡特爾行為之定義、罰則、除外規定等，並簡單說明其主管機關擁有之調查工具及調查案件之程序與分工，而印度競爭委員會之調查工具比本會多了搜索扣押權。當調查程序完成後，該委員會可為之處分與本會相同，皆為要求停止相關違法行為、處行政罰鍰（可達3倍利潤或10%之營業額），而對處分不服之事業則可於60天內向法院提訴救濟。該委員會在審議或爭訟期間過長的情況下，針對有</text:span><text:soft-page-break/><text:span text:style-name="T12">嚴重侵害競爭秩序之案件有權給予臨時救濟。2009年時，根據印度競爭法第46條規定，印度競爭委員會得就提供重要文件等證據致有利於揭露卡特爾行為之事業給予較少的處罰（Lesser penalty，與寬恕政策相似）。最後，報告人以數個印度競爭委員會處理過之案例作結。</text:span></text:p>
                    </text:list-item>
                  </text:list>
                </text:list-item>
                <text:list-item>
                  <text:p text:style-name="P2"><text:span text:style-name="T12">印尼（報告人：</text:span><text:span text:style-name="T12">印尼商業競爭監督委員會Ms. Dinni Melanie</text:span><text:span text:style-name="T12">）</text:span><text:span text:style-name="T12">：</text:span></text:p>
                  <text:list>
                    <text:list-item>
                      <text:p text:style-name="P2"><text:span text:style-name="T12">介紹「印尼打擊卡特爾及濫用市場優勢地位行為之有效工具」（Effective Tools in Combating Cartels and Abuse of Dominance in Indonesia）。</text:span></text:p>
                    </text:list-item>
                    <text:list-item>
                      <text:p text:style-name="P2"><text:span text:style-name="T12">印尼代表首先說明印尼商業競爭監督委員會自2000年至2015年以來，卡特爾及濫用市場優勢地位各類案件之數量，其中以圍標（Bid Rigging）為最大宗，計225件；固定價格（Price Fixing）次之，計28件，以及劃分市場（Market Allocation）、限制產出（Output Control）等類型。接著依印尼競爭法條文順序逐一說明固定價格、劃分市場、限制產出、圍標及濫用市場優勢地位等規定之內容。該委員會認為在調查卡特爾及濫用市場優勢地位之案件時，其證據可分為直接證據（Direct evidence）與間接證據（Indirect evidence），並輔以其他旁證（Circumstantial evidence，如經濟性旁證與聯絡旁證），進而判斷個案違法與否。</text:span></text:p>
                    </text:list-item>
                    <text:list-item>
                      <text:p text:style-name="P2"><text:span text:style-name="T12">此外並以印尼商業競爭監督委員會自2007年至2014年間處理的數個案件為例，說明其調查過程與據以裁處之證據類型，比較值得注意的是，該委員會在個案中多有使用相當程度的經濟分析以檢驗或分析價格變化、界定市場及行為對市場之影響，如利用Bartlett-Levene method 和</text:span><text:span text:style-name="T16"> </text:span><text:span text:style-name="T12">Brown-Forhyte method等。最後，報告人表示印尼商業競爭監督委員會目前並無拂曉出擊、搜索扣押權及寬恕政策等調查工具，在直接證據取得不易，而間接證據常不被法院接受的情況下，皆為調查卡特爾案件之難處。</text:span></text:p>
                    </text:list-item>
                    <text:list-item>
                      <text:p text:style-name="P2"><text:span text:style-name="T12">另在濫用市場優勢地位部分，倘一家事業具有50%以上市場力、二至三家事業具有75%以上市場力，即被認為具有市場優勢地位；然實務上，縱然依事業僅有不到50%的市場力，在其他競爭者僅有不到5-10%的市場力時，其仍可控制市場價格。印尼商業競爭監督委員會未來將拂曉出擊、搜索扣押權及寬恕政策等納入其競爭法規範作為努力方向。另為取得足夠數量之數據進行經濟分析或取得市場分析報告等問題時，該會有時會編列相關預算，用以向市場調查公司或研究機構等購買相關市場分析報告與資料供辦案參考。</text:span></text:p>
                    </text:list-item>
                  </text:list>
                </text:list-item>
                <text:list-item>
                  <text:p text:style-name="P2"><text:span text:style-name="T12">我國（報告人：本會</text:span><text:span text:style-name="T12">服務業</text:span><text:span text:style-name="T12">競爭處</text:span><text:span text:style-name="T12">溫哲嘉專員</text:span><text:span text:style-name="T12">）</text:span></text:p>
                  <text:list>
                    <text:list-item>
                      <text:p text:style-name="P2"><text:span text:style-name="T12">本會代表溫專員以「打擊卡特爾行為之有效工具：個案研討」（Effective Tools for Combating Cartels: Case Study）為題進行報告。</text:span></text:p>
                    </text:list-item>
                    <text:list-item>
                      <text:p text:style-name="P2"><text:span text:style-name="T12">開始先簡要介紹本會組織及業務執掌，再就卡特爾行為之定義、除外條款、罰則及寬恕政策等為重點式說明。接著進入實例研討部分，案例為高雄市升科大四技補習班為聯合行為之案件。因我國補習教育之盛行相</text:span><text:soft-page-break/><text:span text:style-name="T12">對於他國可謂特殊，故報告人先對我國補習班之緣起略作解釋，再說明該案發生背景，並指出本會在調查公平交易法案件時具有之調查工具與權限。次就地理市場及產品市場界定、行為主體、行為人協議及合意內容、與行為人之聯合行為對高雄市升科大四技補習教育服務市場之影響等逐步分析解說該案件，末說明本會對該案所為之處分內容與原因。最後，報告人針對本會主動或被動探知聯合行為案件之方式與擁有之調查工具及該補習班案例中之應用情況為一總結式說明，再以調查案件須確認了解人時地事物等調查策略作結。</text:span></text:p>
                    </text:list-item>
                    <text:list-item>
                      <text:p text:style-name="P2"><text:span text:style-name="T12">此外，因該補習班業者為聯合行為之案例中，本會認定行為人有聯合行為而予以裁罰之證據似多為直接證據，而使調查時間較長。此乃因該案件開始調查時，因各補習班間之關係較為複雜，尚難立即確定行為主體，故花費較多時間訪談與調查，且因本會之行政決定皆須經委員會議決議通過，縱案件調查完竣後，仍需待排入委員會議討論並決議後始能處分，故該案件耗時較長。</text:span></text:p>
                    </text:list-item>
                  </text:list>
                </text:list-item>
                <text:list-item>
                  <text:p text:style-name="P2"><text:span text:style-name="T12">蒙古（報告人：蒙古公平競爭與消費者保護局Mr. Jarkhynbyek Kunbai）：</text:span></text:p>
                  <text:list>
                    <text:list-item>
                      <text:p text:style-name="P2"><text:span text:style-name="T12">蒙古代表簡要介紹「打擊卡特爾及濫用市場優勢地位行為之有效工具」（Effective Tools in Combating Cartels and Abuse of Dominance）</text:span><text:span text:style-name="T12">。</text:span></text:p>
                    </text:list-item>
                    <text:list-item>
                      <text:p text:style-name="P2"><text:span text:style-name="T12">因前述各國代表皆已對各國卡特爾行為之定義與規定等簡要說明，蒙古報告人遂表示不再贅述蒙古對卡特爾行為之定義、類型及對消費者、事業、整體經濟利益之影響等，直接報告相關案例。其後即針對石油公司之卡特爾行為、有線電視產業之卡特爾行為、石油產品市場之事業（NIC）濫用市場地位行為之案例略作調查經過說明，並表示因為卡特爾行為的直接證據不易取得，故蒙古亦採用寬恕政策及檢舉獎金等輔助，以減輕調查之困難，而法院是否會採信證明卡特爾行為的間接證據亦是查處卡特爾行為時困難之處。</text:span></text:p>
                    </text:list-item>
                  </text:list>
                </text:list-item>
              </text:list>
            </text:list-item>
            <text:list-item>
              <text:p text:style-name="P2"><text:span text:style-name="T12">10月7日上午：</text:span></text:p>
              <text:list>
                <text:list-item>
                  <text:p text:style-name="P2"><text:span text:style-name="T12">日本（報告人：日本公平交易委員會</text:span><text:span text:style-name="T12">寬恕政策首席調查官中島菜子</text:span><text:span text:style-name="T12">）</text:span><text:span text:style-name="T12">：</text:span></text:p>
                  <text:list>
                    <text:list-item>
                      <text:p text:style-name="P2"><text:span text:style-name="T12">日本代表</text:span><text:span text:style-name="T12">就「日本寬恕政策</text:span><text:span text:style-name="T16">—</text:span><text:span text:style-name="T12">十年展望」（Leniency Program in Japan—A 10-Year Perspective）為題進行報告。</text:span></text:p>
                    </text:list-item>
                    <text:list-item>
                      <text:p text:style-name="P2"><text:span text:style-name="T12">寬恕政策為一項有效打擊</text:span><text:span text:style-name="T7">、</text:span><text:span text:style-name="T12">偵測並遏止卡特爾行為之利器，鑒於美國</text:span><text:span text:style-name="T7">、</text:span><text:span text:style-name="T12">歐盟</text:span><text:span text:style-name="T7">、</text:span><text:span text:style-name="T12">韓國</text:span><text:span text:style-name="T7">、</text:span><text:span text:style-name="T12">澳洲等國於當時皆已實施寬恕政策並獲良好執法成效，日本公平交易委員會在2006年引進寬恕政策，並於2010年完成相關修正。日本就卡特爾行為係採取行政調查及刑事偵查之雙軌制，就行政調查而言，對於違法之製造業</text:span><text:span text:style-name="T7">、</text:span><text:span text:style-name="T12">零售業及批發商之大型企業，其行政制裁金額業已提高為現行營業額之10%</text:span><text:span text:style-name="T7">、</text:span><text:span text:style-name="T12">3%與2%；而刑事偵查部分，除涉案之每家企業最高5億日圓罰鍰外，其公司內部涉案人員亦得處5年以下之有期徒刑。至於免除或減輕罰鍰部分，企業如於調查前逕向日本公平會申請適用寬恕政策者，第1位申請者可豁免全部罰鍰，第2順位可減免50%罰鍰，而第3至第5順位則可減免30%罰鍰，且至多僅接受5位申</text:span><text:soft-page-break/><text:span text:style-name="T12">請人，另如企業於啟動調查後才申請者，最多只能有3位申請人，各減免30%的罰鍰；且相關申請步驟亦分依調查前</text:span><text:span text:style-name="T7">、</text:span><text:span text:style-name="T12">調查後之程序進行。另為加強聯合行為查處時效，該委員會並設置寬恕政策首席調查官，直接向其調查局局長報告。</text:span></text:p>
                    </text:list-item>
                    <text:list-item>
                      <text:p text:style-name="P2"><text:span text:style-name="T12">復為提高執法透明度與確定性，日本公平會亦制定相關配套之法令規範，以鼓勵涉案企業申請適用寬恕政策，例如寬恕政策之減免額度係明文規定依企業申請先後順序及時間點決定，而非交由委員會裁量；至於寬恕申請人應配合事項方面，亦要求寬恕申請人應依限繳交卡特爾行為相關事證及報告，第4及第5順位（及調查後）申請人並應提供新事證等。自2006年至2014年底，日本公平會總計共有836件寬恕申請，發布之卡特爾行為禁止令（cease and desist orders）亦達150件。寬恕政策同時也有效協助日本公平會與他國競爭法主管機關，就跨境卡特爾案件協調聯合搜索時點，並運用權利拋棄聲明書（waiver）進行資訊交換。</text:span></text:p>
                    </text:list-item>
                  </text:list>
                </text:list-item>
                <text:list-item>
                  <text:p text:style-name="P2"><text:span text:style-name="T12">菲律賓（報告人：菲律賓司法部</text:span><text:span text:style-name="T12">副部長</text:span><text:span text:style-name="T12">Mr. Geronimo L. SY）</text:span><text:span text:style-name="T12">：</text:span></text:p>
                  <text:list>
                    <text:list-item>
                      <text:p text:style-name="P2"><text:span text:style-name="T12">菲律賓代表簡要</text:span><text:span text:style-name="T12">介紹「菲律賓卡特爾執法」概況（Cartel Enforcement: Philippines）。</text:span></text:p>
                    </text:list-item>
                    <text:list-item>
                      <text:p text:style-name="P2"><text:span text:style-name="T12">菲律賓之競爭法主管機關為司法部所屬之競爭辦公室，該辦公室主要職掌包括競爭法案件查處、監管市場競爭情況、推展競爭法國際執法合作等，以期建立菲國的公平競爭環境。菲國競爭法雖甫於本年7月正式立法通過，但競爭法相關規範於立法完成前實已分散於其他法律中，爰菲國自2008年起即有查處卡特爾相關案件經驗。菲國卡特爾案件經關係人檢舉</text:span><text:span text:style-name="T7">、</text:span><text:span text:style-name="T12">他機關轉送及機關主動調查等方式啟動刑事偵查，並於調查過程利用產業資料分析</text:span><text:span text:style-name="T7">、</text:span><text:span text:style-name="T12">調查報告</text:span><text:span text:style-name="T7">、</text:span><text:span text:style-name="T12">相關案例等進行案件評估；並以蒜頭</text:span><text:span text:style-name="T7">、</text:span><text:span text:style-name="T12">洋葱</text:span><text:span text:style-name="T7">、</text:span><text:span text:style-name="T12">稻米及液化石油氣等案例說明菲國現階段卡特爾行為案件之查處概況。另作為新興競爭法主管機關且因部分產業調查權分散於國內其他機關，爰未來該競爭辦公室與菲國其他機關間之合作與提升案件調查技巧等為其當前須要克服之挑戰；再者，針對國際卡特爾行為案件，由於各國競爭法制迥異，對於調查程序</text:span><text:span text:style-name="T7">、</text:span><text:span text:style-name="T12">證據蒐集及司法程序等制度上之調和，亦是其須面對之議題。此外，與案件關係人建置合作和資訊交換制度，與他國競爭法主管機關簽署雙邊協定以建立跨國卡特爾案件執法合作平臺，以及促使調查人員善用IT工具以提升案件查處能力等，亦是菲國競爭辦公室未來努力方向。</text:span></text:p>
                    </text:list-item>
                  </text:list>
                </text:list-item>
                <text:list-item>
                  <text:p text:style-name="P2"><text:span text:style-name="T12">新加坡（報告人：新加坡競爭局首席法律顧問Ms. Stephanie Panayi）：</text:span></text:p>
                  <text:list>
                    <text:list-item>
                      <text:p text:style-name="P2"><text:span text:style-name="T12">新加坡代表報告星國</text:span><text:span text:style-name="T7">「</text:span><text:span text:style-name="T12">打擊卡特爾案件之有效工具」（Effective Tools for Combating Cartels），內容包括新加坡競爭法概要、打擊卡特爾之關鍵工具，以及相關案例介紹等。</text:span></text:p>
                    </text:list-item>
                    <text:list-item>
                      <text:p text:style-name="P2"><text:span text:style-name="T12">新加坡競爭局自2005年成立，星國競爭法於2006年1月開始實施以來，已陸續完成相關指導原則，針對反競爭協定</text:span><text:span text:style-name="T7">、</text:span><text:span text:style-name="T12">濫用市場優勢地位，並審查具競爭疑義的結合案件等作為其主要執法範圍；整體而言，除資訊通</text:span><text:soft-page-break/><text:span text:style-name="T12">信、媒體發展等產業管制，以及海事</text:span><text:span text:style-name="T12">、金融</text:span><text:span text:style-name="T7">、</text:span><text:span text:style-name="T12">水資源等特別項目外，皆受競爭法規範。星國競爭法第34條業將固定價格</text:span><text:span text:style-name="T7">、</text:span><text:span text:style-name="T12">圍標</text:span><text:span text:style-name="T7">、劃分</text:span><text:span text:style-name="T12">市場</text:span><text:span text:style-name="T7">、</text:span><text:span text:style-name="T12">限制產出/供應等行為，明文規定為4項主要違法行為，惟如具有經濟淨利益之協定</text:span><text:span text:style-name="T7">、</text:span><text:span text:style-name="T12">垂直協定</text:span><text:span text:style-name="T7">、</text:span><text:span text:style-name="T12">具集體豁免令等情狀下，可排除適用反競爭協定規範。</text:span></text:p>
                    </text:list-item>
                    <text:list-item>
                      <text:p text:style-name="P2"><text:span text:style-name="T12">星國為遏止卡特爾行為，除明文規範於指導原則並進行倡議及宣導外，亦配合採行寬恕政策</text:span><text:span text:style-name="T7">、</text:span><text:span text:style-name="T12">舉報機制（whistleblower program）</text:span><text:span text:style-name="T7">、判處</text:span><text:span text:style-name="T12">罰鍰</text:span><text:span text:style-name="T7">、</text:span><text:span text:style-name="T12">公告違法決定等措施。新加坡於2006年即實行包含「資格保留」（marker）制度之寬恕政策，僅提供卡特爾行為人申請適用，第1位申請人可獲全額罰鍰減免，其後申請人最高可得減免50%罰鍰，惟減免額度則由新加坡競爭局裁量。寬恕申請人須提供所有案關資訊及事證，並配合該競爭局要求進行相關合作。此外，亦為寬恕政策設計配套之舉報機制，對告發人訂有保護措施，並提供最高12萬星幣作為告發獎勵金，藉以鼓勵案件關係人提供相關案件證據；再以企業營業額10%作為卡特爾違法案件之罰鍰，藉以提高遏阻效果。截止目前為止，新加坡共承辦123件卡特爾行為案件，其中105年業已結案。會中並以新加坡12家車行共同就二手車拍賣市場之圍標案例進行實例解說。</text:span></text:p>
                    </text:list-item>
                  </text:list>
                </text:list-item>
                <text:list-item>
                  <text:p text:style-name="P2"><text:span text:style-name="T12">泰國（報告人：泰國</text:span><text:span text:style-name="T12">交易競爭委員會辦公室</text:span><text:span text:style-name="T12">Ms. Aramsri </text:span><text:span text:style-name="T12">Rupan</text:span><text:span text:style-name="T12">）</text:span><text:span text:style-name="T12">：</text:span></text:p>
                  <text:list>
                    <text:list-item>
                      <text:p text:style-name="P2"><text:span text:style-name="T12">泰方代表以</text:span><text:span text:style-name="T12">泰國</text:span><text:span text:style-name="T12">本年初</text:span><text:span text:style-name="T12">「</text:span><text:span text:style-name="T12">筆記型電腦作業系統卡特爾行為</text:span><text:span text:style-name="T12">」（Cartels Case: Preloaded Windows 100%）</text:span><text:span text:style-name="T12">案例，說明泰國針對卡特爾案件之查處過程。</text:span></text:p>
                    </text:list-item>
                    <text:list-item>
                      <text:p text:style-name="P2"><text:span text:style-name="T12">泰國交易競爭委員會辦公室於本年初接獲申訴，泰國筆記型電腦上下游零售商為確立僅銷售建置微軟作業系統之筆記型電腦，而相互簽訂壟斷協定。根據調查，簽定該壟斷協定前，微軟與DOS作業系統於泰國市場占有率分別為20%與80%，簽訂該協定後，微軟作業系統則囊括100%市占率。該委員會辦公室就個案進行初步調查後，即送交易競爭委員會，由該委員會依證據是否充分再決定是否起訴案件關係人。泰國代表並依前開成功查處卡特爾行為案件，彙整出偵察聯合行為的關鍵因素，如善用5W1H擬定調查計畫，並配合突襲搜索</text:span><text:span text:style-name="T7">、</text:span><text:span text:style-name="T12">寬恕政策</text:span><text:span text:style-name="T7">、</text:span><text:span text:style-name="T12">強力裁罰等手段，以獲取案關所須事證。</text:span></text:p>
                    </text:list-item>
                  </text:list>
                </text:list-item>
                <text:list-item>
                  <text:p text:style-name="P2"><text:span text:style-name="T12">越南（報告人：越南競爭局Mr. Phung Van T</text:span><text:span text:style-name="T12">hanh</text:span><text:span text:style-name="T12">）</text:span><text:span text:style-name="T12">：</text:span></text:p>
                  <text:list>
                    <text:list-item>
                      <text:p text:style-name="P2"><text:span text:style-name="T12">越南代表</text:span><text:span text:style-name="T12">簡</text:span><text:span text:style-name="T12">要</text:span><text:span text:style-name="T12">介</text:span><text:span text:style-name="T12">紹</text:span><text:span text:style-name="T12">越南「競爭法競爭限制行為」（Competition Law Competition Restrictive Conduct）。</text:span></text:p>
                    </text:list-item>
                    <text:list-item>
                      <text:p text:style-name="P14">越南在2000年即草擬競爭法，並於2005年7月起正式實施，執法範圍包括濫用優勢地位<text:span text:style-name="T6">、</text:span>反競爭協定<text:span text:style-name="T6">、結合、</text:span>不公平競爭等；限制競爭案件由越南競爭局（Vietnam Competition Authority, VCA）完成調查後，提交由總理任命之越南競爭委員會（Vietnam Competition Council, VCC）作成決定。初步調查時限為30天，自進入正式調查後，須於180天結案，惟可延長2次，每次可延長60天。</text:p>
                    </text:list-item>
                    <text:list-item>
                      <text:p text:style-name="P14">至於濫用市場優勢地位部分，如單一事業在特定市場市場占有率達30%<text:soft-page-break/>或具有重大限制競爭能力者，將被認定具有市場支配地位；二以上事業進行共同行為，且二事業在特定市場之占有率達50%、三事業在特定市場之占有率達65%、四事業在特定市場之占有率達75%，亦會被認定為具有支配地位之事業。至於獨占，則係指在特定市場市場中尚無其他競爭者。</text:p>
                    </text:list-item>
                    <text:list-item>
                      <text:p text:style-name="P14">越南代表並以保險業卡特爾行為為例，說明越南競爭案件查處及作成決定之過程。由於越南競爭局現階段取得卡特爾行為人簽訂之反競爭協定證據尚無困難，爰目前尚可於180天期限內結案，交其委員會作成決定。復因該競爭局查察案件囿於人力資源及有限經驗，對取得市場資料尚有一定難度等，使得越南每年結案之案件數目僅為個位數，是目前尚須克服的挑戰。</text:p>
                    </text:list-item>
                  </text:list>
                </text:list-item>
              </text:list>
            </text:list-item>
            <text:list-item>
              <text:p text:style-name="P2"><text:span text:style-name="T12">10月7日下午：係針對濫用市場優勢地位（abuse of dominance）</text:span><text:span text:style-name="T12">規劃3場專題演講</text:span><text:span text:style-name="T12">，</text:span><text:span text:style-name="T12">邀請</text:span><text:span text:style-name="T12">OECD之</text:span><text:span text:style-name="T12">資深</text:span><text:span text:style-name="T12">競爭法專家Mr. Ruben M</text:span><text:span text:style-name="T12">aximiano</text:span><text:span text:style-name="T12">、馬來亞大學教授Dr. Robert Ian McEwin以及本會製造業競爭處</text:span><text:span text:style-name="T12">王性淵</text:span><text:span text:style-name="T12">專員分別進行報告。</text:span></text:p>
              <text:list>
                <text:list-item>
                  <text:p text:style-name="P2"><text:span text:style-name="T12">OECD（報告人：</text:span><text:span text:style-name="T12">資深</text:span><text:span text:style-name="T12">競爭法專家Mr. Ruben Maximiano）</text:span></text:p>
                  <text:list>
                    <text:list-item>
                      <text:p text:style-name="P2"><text:span text:style-name="T12">OECD代表以</text:span><text:span text:style-name="T12">「濫用市場優勢地位的意涵與證據力概述」（Overview on abuse of dominance and evidentiary issues）</text:span><text:span text:style-name="T12">為題</text:span><text:span text:style-name="T12">進行報告。</text:span></text:p>
                    </text:list-item>
                    <text:list-item>
                      <text:p text:style-name="P2"><text:span text:style-name="T12">具市場優勢地位之獨占廠商的某些作為可能會減低相關市場的生產、分配與動態競爭，進而影響市場競爭效能。因此，競爭法特別針對濫用市場優勢地位之業者予以規範。在處理相關案件的執法過程中有兩個最重要的問題，首先是「如何認定業者具有市場優勢地位」，其次則是「如何認定具有優勢地位的廠商濫用其市場力量」。以OECD</text:span><text:span text:style-name="T12">的立場</text:span><text:span text:style-name="T12">而言，認定業者是否有濫用市場優勢地位的標準，主要並不是衡量對於競爭者之影響，而是對於消費者與市場效率之影響。因此，在相關案件的調查步驟上，首先要明確定義相關市場，接著判斷業者在此市場是否具有優勢地位，進而調查確認業者相關作為是否損害競爭效能，最後則綜合評估對於消費者利益與市場競爭效能是否造成明確的損害。</text:span></text:p>
                    </text:list-item>
                    <text:list-item>
                      <text:p text:style-name="P2"><text:span text:style-name="T12">在調查確認廠商是否具有市場優勢地位的實務作法上有一些可以使用的結構性指標與方法，</text:span><text:span text:style-name="T12">如</text:span><text:span text:style-name="T12">市場占有率、市場進入障礙、替代品的檢驗、其他市場參與者的意見以及SSNIP等。這些方法各有其優缺點，這部分在歐盟有相當多的文獻探討。以市場占有率</text:span><text:span text:style-name="T12">為例</text:span><text:span text:style-name="T12">，歐盟自EU AKZO</text:span><text:span text:style-name="T12">案</text:span><text:span text:style-name="T12">後大致是以50%之市場占有率作為具有優勢地位之門檻，至於美國司法部的報告也認為至少需達50%以上之市占率為標準。另外，在衡量市場進入障礙時，主要可以觀察沉沒成本、法律管制障礙、網絡效應、客戶忠誠度和口碑效應、規模經濟和範圍經濟、退出壁壘、垂直整合、高資本成本等結構性因素。Ruben MAXIMIANO</text:span><text:span text:style-name="T12">先生</text:span><text:span text:style-name="T12">在介紹相關理論後，並以歐盟處理英特爾公司針對其所生產銷售之電腦中央處理器與下游電腦業者簽署排他性協議案件</text:span><text:span text:style-name="T12">（</text:span><text:span text:style-name="T12">意圖排除AMD之競爭</text:span><text:span text:style-name="T12">）</text:span><text:span text:style-name="T12">以及微軟公司的電腦視窗軟體作業系統案件為例加以介紹與解說。</text:span></text:p>
                    </text:list-item>
                  </text:list>
                </text:list-item>
                <text:list-item>
                  <text:p text:style-name="P2"><text:soft-page-break/><text:span text:style-name="T12">我國（報告人：本會製造業競爭處王</text:span><text:span text:style-name="T12">性淵</text:span><text:span text:style-name="T12">專員）</text:span></text:p>
                  <text:list>
                    <text:list-item>
                      <text:p text:style-name="P2"><text:span text:style-name="T12">本會王專員</text:span><text:span text:style-name="T12">以我國雜誌經銷通路涉及濫用市場優勢地位的相關案例</text:span><text:span text:style-name="T12">（A Case Study on Abuse of Dominance in Taiwan）</text:span><text:span text:style-name="T12">進行報告。</text:span></text:p>
                    </text:list-item>
                    <text:list-item>
                      <text:p text:style-name="P2"><text:span text:style-name="T12">首先簡要敘述我國公平法對於濫用市場優勢地位的相關規範，說明我國公平法除針對獨占廠商濫用市場優勢地位</text:span><text:span text:style-name="T12">已明文規定</text:span><text:span text:style-name="T12">外，針對非獨占事業也有相關之規範，其主要規範之行為態樣為綑綁銷售、獨家交易，地域限制與對消費者使用等不當限制。</text:span></text:p>
                    </text:list-item>
                    <text:list-item>
                      <text:p text:style-name="P2"><text:span text:style-name="T12">繼而</text:span><text:span text:style-name="T12">介紹我國雜誌市場之上下游概況，以及便利商店在雜誌銷售通路上所具有的市場優勢地位進行分析，最後則以統一超商所轉投資之雜誌經銷商高見文化公司被檢舉濫用市場優勢地位等相關案件加以說明。</text:span></text:p>
                    </text:list-item>
                    <text:list-item>
                      <text:p text:style-name="P2"><text:span text:style-name="T12">此外，</text:span><text:span text:style-name="T12">由於目前雜誌經銷通路非常多樣化，消費者可從傳統書店、書報攤、便利商店、量販店、網路書店或者直接訂閱等方式購買雜誌。但隨著科技進步，電子書或電子雜誌的消費型態也日益普遍，本會</text:span><text:span text:style-name="T12">代表就本會</text:span><text:span text:style-name="T12">在處理</text:span><text:span text:style-name="T12">這類</text:span><text:span text:style-name="T12">相關案件時，如何定義與評估其相關市場及市場優勢地位，是否有適度考量電子雜誌消費型態對於相關市場之影響</text:span><text:span text:style-name="T12">部分，亦提出相關說明。由於</text:span><text:span text:style-name="T12">目前在我國之綜合零售市場中，便利商店扮演相當重要的角色，四大連鎖便利商店總數已超過10,000家，提供非常多樣且便利之商品與勞務，因此本會每年均針對便利商店的經營概況進行持續性的調查與分析，本次報告案件主要也是聚焦</text:span><text:span text:style-name="T12">於</text:span><text:span text:style-name="T12">便利商店在雜誌零售市場的市場力量。目前我國雖有部分消費者有使用電子書或者訂閱電子雜誌，但整體市場並不成熟，因此在相關案件的研析內容並未加以衡量分析，倘未來有持續性的發展與相關案件時，則會參考其他競爭法主管機關的類似案件進行調查。</text:span></text:p>
                    </text:list-item>
                  </text:list>
                </text:list-item>
                <text:list-item>
                  <text:p text:style-name="P2"><text:span text:style-name="T12">馬來亞大學Dr. Robert Ian McEwin教授</text:span></text:p>
                  <text:list>
                    <text:list-item>
                      <text:p text:style-name="P2"><text:span text:style-name="T12">McEwin教授說明</text:span><text:span text:style-name="T7">「</text:span><text:span text:style-name="T12">智慧財產權</text:span><text:span text:style-name="T12">於開發中國家</text:span><text:span text:style-name="T12">所衍生的濫用市場優勢地位</text:span><text:span text:style-name="T7">」</text:span><text:span text:style-name="T12">（Market Dominance and IPRs in Developing Countries）</text:span><text:span text:style-name="T12">。</text:span></text:p>
                    </text:list-item>
                    <text:list-item>
                      <text:p text:style-name="P2"><text:span text:style-name="T12">智慧財產權的種類多樣，從商標權、著作權與專利權等，世界各國近數十年來透過世界貿易組織</text:span><text:span text:style-name="T12">（</text:span><text:span text:style-name="T12">WTO</text:span><text:span text:style-name="T12">）</text:span><text:span text:style-name="T12">的多次談判，陸續達成了保障智慧財產權之共識與協議，並逐步推廣落實到各國之智慧財產權相關法律規範。有效保障智慧財產權可以鼓勵業者創新，有助於技術進步與業者的動態競爭，但智慧財產權相關規範也會給予相關業者一定的訂價與排除能力，對於市場競爭也會有所影響，因此各國在競爭法與智慧財產權法的競合上須面臨許多的挑戰，以尋求能適度鼓勵創新並保障市場競爭之最佳結果。</text:span></text:p>
                    </text:list-item>
                    <text:list-item>
                      <text:p text:style-name="P2"><text:span text:style-name="T12">另外，會中亦</text:span><text:span text:style-name="T12">針對標準關鍵專利（Standard Essential Patent</text:span><text:span text:style-name="T12">, </text:span><text:span text:style-name="T12">SEP）提出相關</text:span><text:span text:style-name="T12">討論。</text:span><text:span text:style-name="T12">鑑於許多電子科技產業與電子3C產品都有相關的國家或產業標準，這些標準的建置會涉及到許多業者所發明的專利，一旦相關專利被認定為屬於SEP，則相關業者可能就必須給予任何人公平合理且無任何歧視之授權條件，原本專利之擁有廠商只能收受權利金，但SEP的</text:span><text:soft-page-break/><text:span text:style-name="T12">權利金高低應如何制定，倘定價過高是否有限制競爭之虞，競爭法主管機關應如何評估與介入處理，OECD競爭法專家MAXIMIANO先生與McEwin教授對此皆有適度的說明與回應。</text:span></text:p>
                    </text:list-item>
                  </text:list>
                </text:list-item>
                <text:list-item>
                  <text:p text:style-name="P2"><text:span text:style-name="T12">本次會議最後進行綜合討論，各國代表就這兩天的會議兩大主題「卡特爾</text:span><text:span text:style-name="T12">行為</text:span><text:span text:style-name="T12">」以及「濫用市場優勢地位」踴躍分享</text:span><text:span text:style-name="T12">經驗</text:span><text:span text:style-name="T12">並交換意見，討論重點主要聚焦於寬恕政策、國際卡特爾案件之合作執法經驗等。最後由馬來西亞競爭委員會主任委員Y氏與我國公平會張委員發表閉幕演說，會後各國與會代表則自由進行合照與交流，本次會議圓滿閉幕。</text:span></text:p>
                </text:list-item>
              </text:list>
            </text:list-item>
          </text:list>
        </text:list-item>
      </text:list>
      <text:p text:style-name="P8"/>
      <text:list xml:id="list112428869430907" text:continue-numbering="true" text:style-name="WW8Num7">
        <text:list-item>
          <text:p text:style-name="P5">心得與建議：</text:p>
          <text:list>
            <text:list-item>
              <text:p text:style-name="P15">這次會議是由本會主辦，馬來西亞競爭委員會協辦，邀請東亞等國競爭法主管機關代表與會，針對卡特爾行為與濫用市場優勢地位案件分享各國競爭法執法經驗。整體而言，各國代表與專家學者之報告內容均相當豐富且精彩，雖有部分地區如蒙古、香港、越南與馬來西亞等之競爭法執法尚在起步階段，惟亦有部分國家如日本、新加坡等已有相當完整之競爭法規範與執法經驗。其中各國關於市場資料的取得、蒐集與研析之作法非常值得參考。有些國家之競爭法可能因為罰鍰金額太低，導致被調查業者寧可繳交低額罰金也不願提供完整資料（如越南），另外也有國家則編列相關預算，向市調公司或研究機構購買相關市場分析報告與資料供辦案參考（如印尼）。另外在案件調查過程中，係以調查小組方式進行編組，每件個案均至少有1位律師與1位經濟學家參與，以便後續案件整體調查方向之確認、相關資料之彙整與經濟分析（如新加坡），該等執法經驗均可作為本會執法的重要參考。</text:p>
            </text:list-item>
            <text:list-item>
              <text:p text:style-name="P15">部分新興競爭法主管機關（如香港）對於其競爭法的倡議及宣導方式，除使用傳統的文宣、辦理宣導說明會之外，也善於運用媒體力量，例如藉由拍攝短片、放送廣告等方式，提升其企業界及一般民眾對於競爭法的認知，此一作法與本會成立初期頗相類似。</text:p>
            </text:list-item>
            <text:list-item>
              <text:p text:style-name="P15">近年來主要競爭法主管機關多已運用相當程度之經濟分析於限制競爭之執法實務上，惟東亞區域內之新興競爭法主管機關仍多著重法令制度建立，尚未建置成熟之經濟分析工具與架構，未來本會舉辦之競爭法技術援助與交流活動時，或可將經濟分析相關議題納入規劃。</text:p>
            </text:list-item>
          </text:list>
        </text:list-item>
      </text:list>
      <text:p text:style-name="P30"/>
      <text:p text:style-name="P30"/>
      <text:p text:style-name="P30"/>
      <text:p text:style-name="P30"/>
      <text:p text:style-name="P30"/>
      <text:p text:style-name="P30"/>
      <text:p text:style-name="P30"/>
      <text:p text:style-name="P30"/>
      <text:p text:style-name="P30"/>
      <text:p text:style-name="P19"><text:soft-page-break/>四：附件</text:p>
      <text:list xml:id="list2269566230883096393" text:style-name="WW8Num3">
        <text:list-item>
          <text:p text:style-name="P18"><text:span text:style-name="T26">附件1</text:span>：<text:span text:style-name="T26">List of Panelists </text:span></text:p>
        </text:list-item>
        <text:list-item>
          <text:p text:style-name="P18"><text:span text:style-name="T26">附件2</text:span>：<text:span text:style-name="T26">List of Participants</text:span></text:p>
        </text:list-item>
        <text:list-item>
          <text:p text:style-name="P18"><text:span text:style-name="T26">附件3</text:span>：<text:span text:style-name="T26">議程</text:span></text:p>
        </text:list-item>
        <text:list-item>
          <text:p text:style-name="P20">附件4：會議書面簡報資料</text:p>
        </text:list-item>
        <text:list-item>
          <text:p text:style-name="P20">附件5：活動照片</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6pt" fo:font-weight="bold" style:font-size-asian="26pt" style:font-weight-asian="bold" style:font-weight-complex="bold"/>
    </style:style>
    <style:style style:name="Text_20_body" style:display-name="Text body" style:family="paragraph" style:parent-style-name="Standard" style:class="text">
      <style:text-properties style:font-name="新細明體" fo:font-family="新細明體, PMingLiU" style:font-family-generic="roman" style:font-pitch="variable" fo:font-size="26pt" style:font-size-asian="26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635cm"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56cm" fo:margin-right="0cm" fo:line-height="0.847cm" fo:text-align="justify" style:justify-single-word="false" fo:text-indent="-1.693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31cm" fo:margin-bottom="0.31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fr" fo:country="C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WW8Num7z2" style:family="tex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細明體" style:font-family-asian="細明體, MingLiU" style:font-family-generic-asian="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2"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yiv877033857yui_5f_3_5f_2_5f_0_5f_22_5f_13476941827192176" style:display-name="yiv877033857yui_3_2_0_22_13476941827192176" style:family="text" style:parent-style-name="預設段落字型"/>
    <style:style style:name="標題_20_字元" style:display-name="標題 字元" style:family="text">
      <style:text-properties fo:font-size="26pt" fo:font-weight="bold" style:letter-kerning="true" style:font-size-asian="26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fo:font-size="12pt" fo:font-weight="bold" style:letter-kerning="true" style:font-size-asian="12pt" style:font-weight-asian="bold" style:font-size-complex="12pt" style:font-weight-complex="bold"/>
    </style:style>
    <style:style style:name="標題_20_4_20_字元" style:display-name="標題 4 字元" style:family="text">
      <style:text-properties fo:font-size="14pt" fo:font-weight="bold" style:letter-kerning="true"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fo:text-indent="-0.635cm" fo:margin-left="5.4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2.817cm" fo:text-indent="-1.416cm" fo:margin-left="2.817cm"/>
        </style:list-level-properties>
      </text:list-level-style-number>
      <text:list-level-style-number text:level="5" text:style-name="WW8Num4z0" style:num-suffix="、" style:num-format="i">
        <style:list-level-properties text:list-level-position-and-space-mode="label-alignment">
          <style:list-level-label-alignment text:label-followed-by="listtab" text:list-tab-stop-position="5.216cm" fo:text-indent="-0.847cm" fo:margin-left="4.7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817cm" fo:text-indent="-1.416cm" fo:margin-left="2.8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text:list-tab-stop-position="2.817cm" fo:text-indent="-1.416cm" fo:margin-left="2.817cm"/>
        </style:list-level-properties>
      </text:list-level-style-number>
      <text:list-level-style-number text:level="5" text:style-name="WW8Num7z0" style:num-suffix="、" style:num-format="i">
        <style:list-level-properties text:list-level-position-and-space-mode="label-alignment">
          <style:list-level-label-alignment text:label-followed-by="listtab" text:list-tab-stop-position="3.951cm" fo:text-indent="-0.055cm" fo:margin-left="4.001cm"/>
        </style:list-level-properties>
      </text:list-level-style-number>
      <text:list-level-style-number text:level="6" text:style-name="WW8Num7z5" style:num-format="1">
        <style:list-level-properties text:list-level-position-and-space-mode="label-alignment">
          <style:list-level-label-alignment text:label-followed-by="listtab" fo:text-indent="-0.635cm" fo:margin-left="5.4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2.817cm" fo:text-indent="-1.416cm" fo:margin-left="2.817cm"/>
        </style:list-level-properties>
      </text:list-level-style-number>
      <text:list-level-style-number text:level="5" text:style-name="WW8Num8z0" style:num-suffix="、" style:num-format="i">
        <style:list-level-properties text:list-level-position-and-space-mode="label-alignment">
          <style:list-level-label-alignment text:label-followed-by="listtab" text:list-tab-stop-position="5.216cm" fo:text-indent="-0.847cm" fo:margin-left="4.7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listtab" text:list-tab-stop-position="2.817cm" fo:text-indent="-1.416cm" fo:margin-left="2.817cm"/>
        </style:list-level-properties>
      </text:list-level-style-number>
      <text:list-level-style-number text:level="5" text:style-name="WW8Num11z0" style:num-suffix="、" style:num-format="i">
        <style:list-level-properties text:list-level-position-and-space-mode="label-alignment">
          <style:list-level-label-alignment text:label-followed-by="listtab" text:list-tab-stop-position="5.216cm" fo:text-indent="-0.847cm" fo:margin-left="4.7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listtab" text:list-tab-stop-position="2.817cm" fo:text-indent="-1.416cm" fo:margin-left="2.817cm"/>
        </style:list-level-properties>
      </text:list-level-style-number>
      <text:list-level-style-number text:level="5" text:style-name="WW8Num13z0" style:num-suffix="、" style:num-format="i">
        <style:list-level-properties text:list-level-position-and-space-mode="label-alignment">
          <style:list-level-label-alignment text:label-followed-by="listtab" text:list-tab-stop-position="3.951cm" fo:text-indent="-0.847cm" fo:margin-left="4.7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fo:text-indent="-0.635cm" fo:margin-left="5.4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公務有關活動)</dc:title>
    <meta:initial-creator>ftc</meta:initial-creator>
    <meta:creation-date>2015-11-12T10:35:00</meta:creation-date>
    <dc:date>2016-03-18T11:24:26.802000000</dc:date>
    <meta:print-date>2012-11-06T19:41:00</meta:print-date>
    <meta:editing-cycles>3</meta:editing-cycles>
    <meta:editing-duration>PT29S</meta:editing-duration>
    <meta:document-statistic meta:table-count="0" meta:image-count="0" meta:object-count="0" meta:page-count="12" meta:paragraph-count="102" meta:word-count="10595" meta:character-count="12257" meta:non-whitespace-character-count="12053"/>
    <meta:generator>LibreOffice/5.0.5.2$Windows_x86 LibreOffice_project/55b006a02d247b5f7215fc6ea0fde844b30035b3</meta:generator>
  </office:meta>
</office:document-meta>
</file>