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/>
    </style:style>
    <style:style style:name="P6" style:family="paragraph" style:parent-style-name="Standard">
      <style:text-properties style:font-name="細明體" style:font-name-asian="細明體" style:font-name-complex="細明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 style:font-size-complex="12pt"/>
    </style:style>
    <style:style style:name="P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9" style:family="paragraph" style:parent-style-name="Standard">
      <style:paragraph-properties fo:margin-top="0.212cm" fo:margin-bottom="0cm" loext:contextual-spacing="false" fo:line-height="1.058cm" fo:text-align="justify" style:justify-single-word="false"/>
      <style:text-properties style:font-name="新細明體" fo:font-size="26pt" fo:font-weight="bold" style:font-size-asian="26pt" style:font-weight-asian="bold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20pt" fo:font-weight="bold" style:font-size-asian="20pt" style:font-weight-asian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細明體" style:font-name-asian="細明體" style:font-name-complex="細明體" style:font-size-complex="12pt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細明體" style:font-name-asian="細明體" style:font-name-complex="細明體" style:font-size-complex="12pt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細明體" style:font-name-asian="細明體" style:font-name-complex="細明體" style:font-size-complex="12pt"/>
    </style:style>
    <style:style style:name="P18" style:family="paragraph" style:parent-style-name="Standard">
      <style:paragraph-properties fo:margin-left="1.482cm" fo:margin-right="0cm" fo:text-indent="-0.635cm" style:auto-text-indent="false"/>
    </style:style>
    <style:style style:name="P19" style:family="paragraph" style:parent-style-name="Standard">
      <style:paragraph-properties fo:margin-left="1.05cm" fo:margin-right="0cm" fo:text-indent="-1.05cm" style:auto-text-indent="false"/>
    </style:style>
    <style:style style:name="P20" style:family="paragraph" style:parent-style-name="Standard">
      <style:paragraph-properties fo:margin-left="1.3cm" fo:margin-right="0cm" fo:text-indent="-1.3cm" style:auto-text-indent="false"/>
    </style:style>
    <style:style style:name="P21" style:family="paragraph" style:parent-style-name="Standard">
      <style:paragraph-properties fo:margin-left="0.905cm" fo:margin-right="0cm" fo:text-align="justify" style:justify-single-word="false" fo:text-indent="-0.905cm" style:auto-text-indent="false"/>
    </style:style>
    <style:style style:name="P22" style:family="paragraph" style:parent-style-name="Standard">
      <style:paragraph-properties fo:margin-left="0.953cm" fo:margin-right="0cm" fo:text-indent="-0.953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細明體" style:font-name-asian="細明體" style:font-name-complex="細明體" style:font-size-complex="12pt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細明體" style:font-name-asian="細明體" style:font-name-complex="細明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細明體" style:font-name-asian="細明體" style:font-name-complex="細明體" style:font-size-complex="12pt"/>
    </style:style>
    <style:style style:name="T6" style:family="text">
      <style:text-properties style:font-name="細明體" style:font-name-asian="細明體" style:font-name-complex="細明體" style:font-size-complex="12pt"/>
    </style:style>
    <style:style style:name="T7" style:family="text">
      <style:text-properties style:font-name="細明體" style:font-name-asian="細明體" style:font-name-complex="細明體" style:font-size-complex="12pt" style:font-weight-complex="bold"/>
    </style:style>
    <style:style style:name="T8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9" style:family="text">
      <style:text-properties style:font-name="細明體" fo:letter-spacing="-0.011cm" style:font-name-asian="細明體" style:font-name-complex="細明體" style:font-size-complex="12pt"/>
    </style:style>
    <style:style style:name="T10" style:family="text">
      <style:text-properties style:font-name="細明體" fo:letter-spacing="-0.011cm" style:font-name-asian="細明體" style:font-name-complex="細明體" style:font-size-complex="12pt"/>
    </style:style>
    <style:style style:name="T11" style:family="text">
      <style:text-properties style:font-name="細明體" style:letter-kerning="true" style:font-name-asian="細明體" style:font-name-complex="細明體" style:font-size-complex="12pt"/>
    </style:style>
    <style:style style:name="T12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T13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出國報告（出國類別：業務）</text:p>
      <text:p text:style-name="P8"/>
      <text:p text:style-name="P8"/>
      <text:p text:style-name="P8"/>
      <text:p text:style-name="P8"/>
      <text:p text:style-name="P8"/>
      <text:p text:style-name="P9">中華民國軍人之友社慰勞民國104年「國軍楷模」、「模範團體主官」參訪日本九州活動返國報告</text:p>
      <text:p text:style-name="P3"/>
      <text:p text:style-name="P2"/>
      <text:p text:style-name="P3"/>
      <text:p text:style-name="P2"/>
      <text:p text:style-name="P2"/>
      <text:p text:style-name="P2"/>
      <text:p text:style-name="P3"/>
      <text:p text:style-name="P4"/>
      <text:p text:style-name="P5">服務機關：政治作戰局</text:p>
      <text:p text:style-name="P5">姓名職稱：上校政參官陳國正</text:p>
      <text:p text:style-name="P5">派赴國家：日本</text:p>
      <text:p text:style-name="P5">出國期間：民國104年9月29日至10月3日</text:p>
      <text:p text:style-name="P5">報告日期：民國104年10月30日</text:p>
      <text:p text:style-name="P11">摘要</text:p>
      <text:p text:style-name="P6">政治作戰局上校政參官陳國正奉令赴日本九州，陪同民國104年「國軍楷模」、「國軍模範團體主官」參訪，擔任第一梯次聯絡員及狀況協處，核定出國時間自民國104年9月29日起至104年10月3日返國。本參訪活動係社團法人中華民國軍人之友社為表彰國軍年來執行防、救災任務和戮力戰訓本務辛勞，主動表達慰勞年度獲獎表揚之「國軍楷模」、「國軍模範團體主官」活動，本報告就目的、過程(活動執行概況)、檢討與建議等項目提出報告。</text:p>
      <text:p text:style-name="P11">目次</text:p>
      <text:p text:style-name="Standard"><text:span text:style-name="T5">壹、目的</text:span><text:span text:style-name="T5">……………………………………………………………………………………………</text:span><text:span text:style-name="T5">3</text:span></text:p>
      <text:p text:style-name="Standard"><text:span text:style-name="T5">貳、過程(活動執行概況)</text:span><text:span text:style-name="T5">…………………………………………………………………………</text:span><text:span text:style-name="T5">3</text:span></text:p>
      <text:p text:style-name="P13"><text:span text:style-name="T5">一、計畫階段</text:span><text:span text:style-name="T5">……………………………………………………………………………………</text:span><text:span text:style-name="T5">3</text:span></text:p>
      <text:p text:style-name="P13"><text:span text:style-name="T5">二、前置作業</text:span><text:span text:style-name="T5">……………………………………………………………………………………</text:span><text:span text:style-name="T5">3</text:span></text:p>
      <text:p text:style-name="P13"><text:span text:style-name="T5">三、執行成效</text:span><text:span text:style-name="T5">……………………………………………………………………………………</text:span><text:span text:style-name="T5">5</text:span></text:p>
      <text:p text:style-name="Standard"><text:span text:style-name="T5">參、心得與建議</text:span><text:span text:style-name="T5">……………………………………………………………………………………</text:span><text:span text:style-name="T5">5</text:span></text:p>
      <text:p text:style-name="P12"><text:span text:style-name="T8">中華民國軍人之友社慰勞民國104年「國軍楷模」、「模範團體主官」參訪日本九州活動返國報告</text:span></text:p>
      <text:p text:style-name="Standard"><text:span text:style-name="T8">壹、目的：</text:span></text:p>
      <text:p text:style-name="P15"><text:span text:style-name="T5">中華民國軍人之友社為表彰國軍年來執行防、救災任務和戮力戰訓本務辛勞，籌辦慰勞本(104)年度「國軍楷模」、「模範團體主官」赴日本九州參訪活動，期能激勵官兵士氣，凝聚眷心士氣，拓展官兵視野，並兼具精神表彰及實質獎勵意義。</text:span></text:p>
      <text:p text:style-name="Standard"><text:span text:style-name="T8">貳、過程(活動執行概況)：</text:span></text:p>
      <text:p text:style-name="Standard"><text:span text:style-name="T8">一、計畫階段：</text:span></text:p>
      <text:p text:style-name="Standard"><text:span text:style-name="T5">(一)財團法人中華民國軍人之友社來函：</text:span></text:p>
      <text:p text:style-name="P15"><text:span text:style-name="T5">中華民國軍人之友社於103年12月30日來函略以：「同意籌措經費支援貴部辦理104年度『軍人節』當選國軍楷模及模範單位主官赴國外地區參訪活動事宜(眷屬得自費參加)」。</text:span></text:p>
      <text:p text:style-name="Standard"><text:span text:style-name="T5">(二)行程規劃核定：</text:span></text:p>
      <text:p text:style-name="P15"><text:span text:style-name="T5">本部考量民國103年曾與「世界臺灣商會聯合總會」合作辦理年度楷模及其眷屬搭乘郵輪遊訪日本活動，深獲好評，且軍人之友社慰勞年度楷模出國參訪活動，不僅能夠激勵士氣，提振榮譽心，亦可帶動各界敬軍風氣，擴大全民國防教育成效。於4月14日簽奉部長核定，同意以不影響公務前提下，年度「國軍楷模」、「模範團體主官」採自願、慰休方式，眷屬自費原則辦理，活動要點如次：</text:span></text:p>
      <text:p text:style-name="P16">1、參訪地點：日本九州。</text:p>
      <text:p text:style-name="P16">2、活動日期：</text:p>
      <text:p text:style-name="P14"><text:span text:style-name="T5">(1)第一梯次：104年9月29日至10月3日。</text:span></text:p>
      <text:p text:style-name="P14"><text:span text:style-name="T5">(2)第二梯次：104年10月4日至10月9日。</text:span></text:p>
      <text:p text:style-name="P18"><text:span text:style-name="T5">3、旅遊行程由軍人之友社委請嘉禾旅行社台南總公司負責綜辦。</text:span></text:p>
      <text:p text:style-name="Standard"><text:span text:style-name="T8">二、前置作業：</text:span></text:p>
      <text:p text:style-name="P6">(一)本部隨團工作人員出國招標案：</text:p>
      <text:p text:style-name="P15"><text:span text:style-name="T5">為激勵出訪楷模及其眷屬，本部每梯次編組領隊、副領隊、聯絡員及隨團紀實記者，出國經費由本部「政戰綜合作業」費項下支應。案採「限制性招標、訂定底價、總價決標」方式辦理，於7月7日完成招標文件核定後，委請青年日報社辦理招標作業。7月28日由嘉禾旅行社以新臺幣24萬9,600元決標，並於8月3日完成採購契約簽定。</text:span></text:p>
      <text:p text:style-name="P17">第一梯次隨團工作人員計中將常務次長王信龍、少將處長余宗基、上校政參官陳國正及中校政參官李孟剛等4員。第二梯次隨團工作人員計中將常務次長許培山、少將副局長鄭昇陽、上校政參官彭志偉及中校政參官徐振強等4員。</text:p>
      <text:p text:style-name="Standard"><text:span text:style-name="T5">(二)慰勞活動行程說明會：</text:span></text:p>
      <text:p text:style-name="P15"><text:span text:style-name="T5">召集年度當選楷模人員，於9月2日(星期三)下午1330時，假本部博愛營區一樓演講廳舉行，由嘉禾旅行社總經理戴東坡先生主持，就團費優惠及活動行程實施簡報。</text:span></text:p>
      <text:p text:style-name="Standard"><text:span text:style-name="T5">(三)核定出國人員名冊：</text:span></text:p>
      <text:p text:style-name="P18"><text:span text:style-name="T5">1、國軍楷模38員（眷屬48員）、國軍模範團體主官17員（眷屬18員），合計55員(眷屬66員)。</text:span></text:p>
      <text:p text:style-name="P18"><text:span text:style-name="T5">2、參訪團第一梯次由陸軍常務次長王信龍中將率隊，第二梯次由海軍常務次長許培山中將率隊，隨團工作人員合計16員。</text:span></text:p>
      <text:p text:style-name="P19"><text:soft-page-break/><text:span text:style-name="T5">(四)出國命令發布：</text:span></text:p>
      <text:p text:style-name="P15"><text:span text:style-name="T5">9月17日會請人事參謀次長室，管制出國人員其所屬單位依據權責核定出國命令，並於護照內頁核蓋同意出國章戳及出國查驗線傳作業。</text:span></text:p>
      <text:p text:style-name="P19"><text:span text:style-name="T5">(五)公務禮遇通關暨出國突發事件處理：</text:span></text:p>
      <text:p text:style-name="P15"><text:span text:style-name="T5">9月17日會請情報參謀次長室，完成管制辦理參訪團出國禮遇通關及「駐日本軍事協調組」協助突發事件處理等相關事宜。</text:span></text:p>
      <text:p text:style-name="P20"><text:span text:style-name="T5">(六)寄發旅遊手冊暨注意事項：</text:span></text:p>
      <text:p text:style-name="P15"><text:span text:style-name="T5">為確實管制出國人員參訪行程、行為規範及聯絡方式，擬定注意事項併旅遊手冊(包含參訪行程、住宿規劃及出國注意事項)，於9月25日寄發楷模及其眷屬知悉配合辦理。</text:span></text:p>
      <text:p text:style-name="P7">(七)致贈中華民國軍人之友社感謝狀：</text:p>
      <text:p text:style-name="P15"><text:span text:style-name="T5">為感謝軍人之友社主動籌辦本次國軍楷模、模範團體主官參訪日本九州活動，並由理事長李棟樑先生親率參訪團慰勞，規劃於10月1日假內幕阿蘇溫泉飯店晚宴時，由陸軍常務次長王信龍中將代表致贈本部感謝狀。</text:span></text:p>
      <text:p text:style-name="Standard"><text:span text:style-name="T5">三</text:span><text:span text:style-name="T8">、執行概況及成效：</text:span></text:p>
      <text:p text:style-name="P21"><text:span text:style-name="T9">(一)第一梯次由陸軍常務次長王信龍中將率隊，參加人員計國軍楷模21員、模範團體主官7員及其眷屬35員、本部隨團工作人員8員及軍人之友社隨團人員11員等合計82員。行程因受第21號颱風「杜鵑」影響延至9月30日(星期三)0830時出發，於10月3日(星期六)1935時返抵桃園國際機場。</text:span></text:p>
      <text:p text:style-name="P21"><text:span text:style-name="T9">(二)第二梯次由海軍常務次長許培山中將率隊，參加人員計國軍楷模</text:span><text:span text:style-name="T9">16</text:span><text:span text:style-name="T9">員、模範團體主官</text:span><text:span text:style-name="T9">10</text:span><text:span text:style-name="T9">員及其眷屬</text:span><text:span text:style-name="T9">38</text:span><text:span text:style-name="T9">員、本部隨團工作人員8員及軍人之友社隨團人員6員等合計78員。於10月4日(星期日)1355時出發，10月8日(星期四)1930時返抵桃園國際機場。</text:span></text:p>
      <text:p text:style-name="P19"><text:span text:style-name="T5">(三)參訪地點：</text:span></text:p>
      <text:p text:style-name="P18"><text:span text:style-name="T5">1、戰役古蹟：平和公園、長崎原爆館及熊本古城等地。</text:span></text:p>
      <text:p text:style-name="P18"><text:span text:style-name="T5">2、參訪景點：太宰府天滿宮、西海國立公園、海洋公園、九十九島遊船、九重夢大吊橋、湯布院金鱗湖、阿蘇火山、菊池溪谷公園、千千石海岸及蝴蝶夫人故居等地。</text:span></text:p>
      <text:p text:style-name="P22"><text:span text:style-name="T5">(四)執行成效：參訪活動</text:span><text:span text:style-name="T11">在各單</text:span><text:span text:style-name="T5">位協助合作下，圓滿達成任務，且參訪期間全體團員均能榮譽自律，無肇生危安暨有損軍譽情事，活動順利圓滿。</text:span></text:p>
      <text:p text:style-name="Standard"><text:span text:style-name="T8">肆、心得與建議：</text:span></text:p>
      <text:p text:style-name="P23">一、回顧與檢討：</text:p>
      <text:p text:style-name="P15"><text:span text:style-name="T5">國軍楷模選拔表揚活動，係自民國</text:span><text:span text:style-name="T5">39</text:span><text:span text:style-name="T5">年辦理迄今，配合「九三軍人節」辦理慶祝大會接受表揚、與高級長官合影及表揚餐會，透過一系列的擴大表揚與報導，激勵士氣，提振榮譽心，塑建國軍優良形象。</text:span><text:span text:style-name="T7">獎勵包括頒發紀念章（獎座）、證書、「陸海空軍軍官選訓晉任資績計分標準表」之「特別加分」及個人獎金等。曾於</text:span><text:span text:style-name="T5">87</text:span><text:span text:style-name="T5">年增加國外參訪行程，</text:span><text:span text:style-name="T5">94</text:span><text:span text:style-name="T5">年取消國外參訪，改核予每人</text:span><text:span text:style-name="T5">3</text:span><text:span text:style-name="T5">萬元旅遊補助獎金，101年取消旅遊補助獎金。103年世界臺灣商會聯合總會主動表達策辦楷模參訪日本活動意願，首次開啟與民間團體合作辦理楷模出國參訪旅遊活動。</text:span></text:p>
      <text:p text:style-name="P24">二、精進建議：</text:p>
      <text:p text:style-name="P15"><text:span text:style-name="T5">今年在財團法人中華民國軍人之友社支持，在不花費公帑前提下，辦理得獎官兵及其眷屬參訪日本九州活動，深獲好評，國軍楷模、模範團體主官及其眷屬，對本部及軍人之友社由高階主管率隊，激勵士氣眷心，令渠等備感溫馨，對全般參訪活動安排均表肯定</text:span><text:soft-page-break/><text:span text:style-name="T5">及感謝，不僅有效拓展官兵視野，並充分展現軍民一體的情感交融意義，有利於全民國防教育推展。爾後將繼續徵詢軍人之友社等民間團體意願，依互惠雙贏合作模式，發揚軍愛民、民敬軍之優良傳統；另將參訪行程納入戰爭史蹟、軍事博物館或軍事教育單位等，以兼具教育表揚、活絡軍事外交等實質意義。本部爾後將秉持「精益求精」的精神，研謀精進作為，俾利來年辦理活動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Emphasis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 </text:span><text:span text:style-name="MT1"><text:page-number text:select-page="current">6</text:page-number></text:span><text:span text:style-name="MT1"> </text:span><text:span text:style-name="MT1">頁，共</text:span><text:span text:style-name="MT1"> </text:span><text:span text:style-name="MT1"><text:page-count style:num-format="1">6</text:page-count></text:span><text:span text:style-name="MT1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軍售訓練)</dc:title>
    <meta:initial-creator>F123765626</meta:initial-creator>
    <meta:creation-date>2014-11-29T07:09:00</meta:creation-date>
    <dc:creator>陳國正</dc:creator>
    <dc:date>2015-11-02T14:48:00</dc:date>
    <meta:print-date>2015-10-21T09:58:00</meta:print-date>
    <meta:editing-cycles>36</meta:editing-cycles>
    <meta:editing-duration>PT10H29M</meta:editing-duration>
    <meta:document-statistic meta:table-count="0" meta:image-count="0" meta:object-count="0" meta:page-count="6" meta:paragraph-count="60" meta:word-count="2688" meta:character-count="2980" meta:non-whitespace-character-count="2976"/>
    <meta:generator>LibreOffice/5.0.5.2$Windows_x86 LibreOffice_project/55b006a02d247b5f7215fc6ea0fde844b30035b3</meta:generator>
  </office:meta>
</office:document-meta>
</file>