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423cm"/>
      <style:text-properties fo:font-size="14pt" fo:font-weight="bold" style:font-size-asian="14pt" style:font-weight-asian="bold" style:font-size-complex="20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fo:font-size="14pt" fo:font-weight="bold" style:font-name-asian="Times New Roman" style:font-size-asian="14pt" style:font-weight-asian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size-asian="20pt" style:font-weight-asian="bold"/>
    </style:style>
    <style:style style:name="P10" style:family="paragraph" style:parent-style-name="Standard" style:master-page-name="Standard">
      <style:paragraph-properties fo:margin-left="0cm" fo:margin-right="0cm" fo:margin-top="0.212cm" fo:margin-bottom="0cm" loext:contextual-spacing="false" fo:line-height="0.882cm" fo:text-indent="0.353cm" style:auto-text-indent="false" style:page-number="auto"/>
    </style:style>
    <style:style style:name="P11" style:family="paragraph" style:parent-style-name="Standard">
      <style:paragraph-properties fo:margin-left="0cm" fo:margin-right="0cm" fo:text-indent="4.445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4.445cm" style:auto-text-indent="false"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4.445cm" style:auto-text-indent="false">
        <style:tab-stops>
          <style:tab-stop style:position="5.42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4.445cm" style:auto-text-indent="false">
        <style:tab-stops>
          <style:tab-stop style:position="5.424cm"/>
        </style:tab-stops>
      </style:paragraph-properties>
    </style:style>
    <style:style style:name="P15" style:family="paragraph" style:parent-style-name="Standard">
      <style:paragraph-properties fo:margin-left="7.883cm" fo:margin-right="0cm" fo:text-indent="-3.438cm" style:auto-text-indent="false">
        <style:tab-stops>
          <style:tab-stop style:position="5.424cm"/>
        </style:tab-stops>
      </style:paragraph-properties>
    </style:style>
    <style:style style:name="P16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master-page-name="轉換_20_1">
      <style:paragraph-properties fo:margin-top="0.423cm" fo:margin-bottom="0cm" loext:contextual-spacing="false"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出國報告（出國類別：</text:span><text:span text:style-name="T1">其他</text:span><text:span text:style-name="T1">）</text:span></text:p>
      <text:p text:style-name="P9"/>
      <text:p text:style-name="P9"/>
      <text:p text:style-name="P9"/>
      <text:p text:style-name="P1"><text:span text:style-name="T3">參加201</text:span><text:span text:style-name="T3">5</text:span><text:span text:style-name="T3">年新加坡</text:span><text:span text:style-name="T3">秋季</text:span><text:span text:style-name="T3">國際旅展</text:span><text:span text:style-name="T3">（Travel Revolution 2015）</text:span></text:p>
      <text:p text:style-name="P2">觀光推廣活動</text:p>
      <text:p text:style-name="P3"/>
      <text:p text:style-name="P4"/>
      <text:p text:style-name="P5"/>
      <text:p text:style-name="P6"/>
      <text:p text:style-name="P7"><text:s text:c="21"/></text:p>
      <text:p text:style-name="P11"/>
      <text:p text:style-name="P12"/>
      <text:p text:style-name="P12"/>
      <text:p text:style-name="P12">服務機關：交通部觀光局</text:p>
      <text:p text:style-name="P15"><text:span text:style-name="T5">姓名職稱：</text:span><text:span text:style-name="T5">陳佩岑</text:span><text:span text:style-name="T7"> </text:span><text:span text:style-name="T5">專員</text:span></text:p>
      <text:p text:style-name="P13">派赴國家：新加坡</text:p>
      <text:p text:style-name="P14"><text:span text:style-name="T5">出國期間：10</text:span><text:span text:style-name="T5">4</text:span><text:span text:style-name="T5">年</text:span><text:span text:style-name="T5">7</text:span><text:span text:style-name="T5">月2</text:span><text:span text:style-name="T5">3</text:span><text:span text:style-name="T5">日至</text:span><text:span text:style-name="T5">28</text:span><text:span text:style-name="T5">日</text:span></text:p>
      <text:p text:style-name="P14"><text:span text:style-name="T5">報告日期：10</text:span><text:span text:style-name="T5">4</text:span><text:span text:style-name="T5">年</text:span><text:span text:style-name="T5">10</text:span><text:span text:style-name="T5">月</text:span><text:bookmark text:name="_GoBack"/><text:span text:style-name="T5">2</text:span><text:span text:style-name="T5">日</text:span></text:p>
      <text:p text:style-name="P18">目<text:span text:style-name="T8"> <text:s text:c="2"/></text:span>錄</text:p>
      <text:p text:style-name="P16"><text:span text:style-name="T9">壹、</text:span><text:span text:style-name="T9">前言</text:span><text:span text:style-name="T11">…………………</text:span><text:span text:style-name="T9">...………………</text:span><text:span text:style-name="T9">.</text:span><text:span text:style-name="T9">………………</text:span><text:span text:style-name="T9">1</text:span></text:p>
      <text:p text:style-name="P16"><text:span text:style-name="T9">貳、新加坡</text:span><text:span text:style-name="T9">出境暨</text:span><text:span text:style-name="T9">來臺旅遊市場概況</text:span><text:span text:style-name="T9">.</text:span><text:span text:style-name="T9">……</text:span><text:span text:style-name="T9">.</text:span><text:span text:style-name="T9">……..………</text:span><text:span text:style-name="T9">3</text:span></text:p>
      <text:p text:style-name="P16"><text:span text:style-name="T9">參、參</text:span><text:span text:style-name="T9">展概況</text:span><text:span text:style-name="T11">……………………………</text:span><text:span text:style-name="T9">..</text:span><text:span text:style-name="T9">………..………</text:span><text:span text:style-name="T9">5</text:span></text:p>
      <text:p text:style-name="P16"><text:span text:style-name="T9">肆、心得與建議</text:span><text:span text:style-name="T11">………………………………</text:span><text:span text:style-name="T9">..</text:span><text:span text:style-name="T9">…………</text:span><text:span text:style-name="T9">...9</text:span></text:p>
      <text:p text:style-name="P16"><text:span text:style-name="T9">伍、</text:span><text:span text:style-name="T9">媒體報導</text:span><text:span text:style-name="T11">………………………………………………</text:span><text:span text:style-name="T9">15</text:span></text:p>
      <text:p text:style-name="P16"><text:span text:style-name="T9">陸、結論</text:span><text:span text:style-name="T11">……………………………………………………</text:span><text:span text:style-name="T9">17</text:span></text:p>
      <text:p text:style-name="P17">附件</text:p>
      <text:p text:style-name="P16"><text:span text:style-name="T11"><text:s text:c="3"/></text:span><text:span text:style-name="T9">一、</text:span><text:span text:style-name="T9">參展剪影</text:span><text:span text:style-name="T11">…</text:span><text:span text:style-name="T9">..</text:span><text:span text:style-name="T9">…………………………</text:span><text:span text:style-name="T9">..</text:span><text:span text:style-name="T9">……</text:span><text:span text:style-name="T9">..</text:span><text:span text:style-name="T9">……</text:span><text:span text:style-name="T9">19</text:span></text:p>
      <text:p text:style-name="P16"><text:span text:style-name="T11"><text:s text:c="3"/></text:span><text:span text:style-name="T9">二、</text:span><text:span text:style-name="T9">臺灣館位置與設計</text:span><text:span text:style-name="T11">…………</text:span><text:span text:style-name="T9">.</text:span><text:span text:style-name="T9">…………</text:span><text:span text:style-name="T9">..</text:span><text:span text:style-name="T9">….……</text:span><text:span text:style-name="T9">..23</text:span></text:p>
      <text:p text:style-name="P16"><text:span text:style-name="T11"><text:s text:c="3"/></text:span><text:span text:style-name="T9">三、國</text:span><text:span text:style-name="T9">內</text:span><text:span text:style-name="T9">外媒體報導</text:span><text:span text:style-name="T11">……</text:span><text:span text:style-name="T9">.</text:span><text:span text:style-name="T9">…………</text:span><text:span text:style-name="T9">.</text:span><text:span text:style-name="T9">…………</text:span><text:span text:style-name="T9">..</text:span><text:span text:style-name="T9">….….</text:span><text:span text:style-name="T9">25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岑</meta:initial-creator>
    <meta:creation-date>2016-03-08T16:16:00</meta:creation-date>
    <dc:date>2016-03-08T16:18:16.945000000</dc:date>
    <meta:print-date>2015-10-01T15:23:00</meta:print-date>
    <meta:editing-cycles>3</meta:editing-cycles>
    <meta:editing-duration>PT1M11S</meta:editing-duration>
    <meta:document-statistic meta:table-count="0" meta:image-count="0" meta:object-count="0" meta:page-count="2" meta:paragraph-count="20" meta:word-count="180" meta:character-count="410" meta:non-whitespace-character-count="374"/>
    <meta:generator>LibreOffice/5.0.5.2$Windows_x86 LibreOffice_project/55b006a02d247b5f7215fc6ea0fde844b30035b3</meta:generator>
  </office:meta>
</office:document-meta>
</file>