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F34000085F374D9557F86BBC18F.wmf" manifest:media-type="image/x-wmf"/>
  <manifest:file-entry manifest:full-path="Pictures/20000009000050DB000087774FA536EFD0FD5483.wmf" manifest:media-type="image/x-wmf"/>
  <manifest:file-entry manifest:full-path="Pictures/100002000000000F0000000FB3F075BCBA52110C.png" manifest:media-type="image/png"/>
  <manifest:file-entry manifest:full-path="Pictures/2000000900004EA70000863A5B0816962C79EA0E.wmf" manifest:media-type="image/x-wmf"/>
  <manifest:file-entry manifest:full-path="Pictures/2000000900004FC1000086A3F793ED53581BDE18.wmf" manifest:media-type="image/x-wmf"/>
  <manifest:file-entry manifest:full-path="Pictures/2000000900005168000086EA6C184CD48F6743A9.wmf" manifest:media-type="image/x-wmf"/>
  <manifest:file-entry manifest:full-path="Pictures/2000000900004F3400008680C0381A21FA7B715B.wmf" manifest:media-type="image/x-wmf"/>
  <manifest:file-entry manifest:full-path="Pictures/2000000900004FC10000863A98ECA4BCD4B3F82D.wmf" manifest:media-type="image/x-wmf"/>
  <manifest:file-entry manifest:full-path="Pictures/200000090000447900005E52321BE94256300EBF.wmf" manifest:media-type="image/x-wmf"/>
  <manifest:file-entry manifest:full-path="Pictures/2000000900004F34000086163B20117894BDA361.wmf" manifest:media-type="image/x-wmf"/>
  <manifest:file-entry manifest:full-path="Pictures/2000000900004F34000085AC528E55F5F316ECC1.wmf" manifest:media-type="image/x-wmf"/>
  <manifest:file-entry manifest:full-path="Pictures/2000000900004F340000863A25D73624B3B5C1E2.wmf" manifest:media-type="image/x-wmf"/>
  <manifest:file-entry manifest:full-path="Pictures/2000000900004F34000085D0D44CF0676A01FCB1.wmf" manifest:media-type="image/x-wmf"/>
  <manifest:file-entry manifest:full-path="Pictures/2000000900004BD50000382186720A99D1C881C6.wmf" manifest:media-type="image/x-wmf"/>
  <manifest:file-entry manifest:full-path="Pictures/2000000900004F3400008589A999E280DE0C67B8.wmf" manifest:media-type="image/x-wmf"/>
  <manifest:file-entry manifest:full-path="Pictures/2000000900004F340000868073F417E8EE44CC88.wmf" manifest:media-type="image/x-wmf"/>
  <manifest:file-entry manifest:full-path="Pictures/2000000900004E28000065B05C1DCD8D810AA595.wmf" manifest:media-type="image/x-wmf"/>
  <manifest:file-entry manifest:full-path="Pictures/2000000900004479000060A5C75F5EF97BBA8BC8.wmf" manifest:media-type="image/x-wmf"/>
  <manifest:file-entry manifest:full-path="Pictures/20000009000042EC000060BE70CEB174BF1A0BE0.wmf" manifest:media-type="image/x-wmf"/>
  <manifest:file-entry manifest:full-path="Pictures/20000009000043B2000060F0C9599DEF1AA24501.wmf" manifest:media-type="image/x-wmf"/>
  <manifest:file-entry manifest:full-path="Pictures/20000009000044DC0000613A9ED2C057B603785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318cm" loext:contextual-spacing="false" style:page-number="20"/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style:text-autospace="non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3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 style:list-style-name="WW8Num20">
      <style:paragraph-properties fo:line-height="115%" fo:orphans="2" fo:widows="2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text-properties style:font-name="Calibri" fo:font-size="11pt" fo:font-weight="bold" style:font-size-asian="11pt" style:language-asian="ko" style:country-asian="KR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zh" fo:country="TW" fo:font-weight="bold" style:font-size-asian="11pt" style:language-asian="zh" style:country-asian="TW" style:font-weight-asian="bold" style:font-name-complex="Calibri" style:font-size-complex="11pt"/>
    </style:style>
    <style:style style:name="P18" style:family="paragraph" style:parent-style-name="Standard">
      <style:text-properties style:font-name="Calibri" fo:font-weight="bold" style:font-weight-asian="bold" style:font-name-complex="Calibri"/>
    </style:style>
    <style:style style:name="P19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20" style:family="paragraph" style:parent-style-name="Standard">
      <style:text-properties style:font-name="Calibri" fo:font-weight="bold" style:language-asian="ko" style:country-asian="KR" style:font-weight-asian="bold" style:font-name-complex="Calibri"/>
    </style:style>
    <style:style style:name="P21" style:family="paragraph" style:parent-style-name="Standard"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3.251cm"/>
          <style:tab-stop style:position="3.501cm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fo:color="#00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Calibri" style:font-size-complex="14pt" style:font-style-complex="italic" style:font-weight-complex="bold"/>
    </style:style>
    <style:style style:name="P28" style:family="paragraph" style:parent-style-name="Standard">
      <style:paragraph-properties style:text-autospace="none"/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style:text-autospace="none"/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3cm"/>
          <style:tab-stop style:position="3.251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3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3.81cm" fo:margin-right="0cm" fo:text-indent="0cm" style:auto-text-indent="false"/>
      <style:text-properties style:font-name="Calibri" fo:font-weight="bold" style:font-weight-asian="bold" style:font-name-complex="Calibri"/>
    </style:style>
    <style:style style:name="P36" style:family="paragraph" style:parent-style-name="Standard">
      <style:paragraph-properties fo:margin-left="3.251cm" fo:margin-right="0cm" fo:text-indent="-3.251cm" style:auto-text-indent="false"/>
    </style:style>
    <style:style style:name="P37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38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</style:style>
    <style:style style:name="P39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3.251cm" fo:margin-right="0cm" fo:text-indent="-3.251cm" style:auto-text-indent="false">
        <style:tab-stops>
          <style:tab-stop style:position="3.251cm"/>
        </style:tab-stops>
      </style:paragraph-properties>
    </style:style>
    <style:style style:name="P41" style:family="paragraph" style:parent-style-name="Standard">
      <style:paragraph-properties fo:margin-left="3.247cm" fo:margin-right="0cm" fo:text-indent="0cm" style:auto-text-indent="false"/>
    </style:style>
    <style:style style:name="P42" style:family="paragraph" style:parent-style-name="Standard">
      <style:paragraph-properties fo:margin-left="3.24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3.247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indent="3.251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indent="3.251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4.496cm" fo:margin-right="0cm" fo:text-indent="-0.499cm" style:auto-text-indent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4.501cm" fo:margin-right="0cm" fo:text-indent="-0.501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text-indent="3.503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3.5cm" fo:margin-right="0cm" fo:text-indent="-0.249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4.004cm" fo:margin-right="0cm" fo:text-indent="-0.249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4.001cm" fo:margin-right="0cm" fo:text-indent="0.245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4.001cm" fo:margin-right="0cm" fo:text-indent="-0.004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3.75cm" fo:margin-right="0cm" fo:text-indent="-0.249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orphans="2" fo:widows="2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orphans="2" fo:widows="2" fo:break-before="page"/>
      <style:text-properties style:font-name="細明體" fo:font-weight="bold" style:font-name-asian="細明體" style:font-weight-asian="bold" style:font-name-complex="細明體"/>
    </style:style>
    <style:style style:name="P57" style:family="paragraph" style:parent-style-name="Standard">
      <style:paragraph-properties fo:margin-top="0cm" fo:margin-bottom="0.318cm" loext:contextual-spacing="false"/>
    </style:style>
    <style:style style:name="P58" style:family="paragraph" style:parent-style-name="Standard" style:master-page-name="轉換_20_1">
      <style:paragraph-properties fo:margin-top="0cm" fo:margin-bottom="0.318cm" loext:contextual-spacing="false" fo:line-height="0.706cm" fo:text-align="justify" style:justify-single-word="false" style:page-number="auto"/>
    </style:style>
    <style:style style:name="P59" style:family="paragraph" style:parent-style-name="Standard">
      <style:paragraph-properties fo:margin-top="0cm" fo:margin-bottom="0.318cm" loext:contextual-spacing="false" fo:break-before="page"/>
    </style:style>
    <style:style style:name="P60" style:family="paragraph" style:parent-style-name="Standard">
      <style:paragraph-properties fo:margin-left="0cm" fo:margin-right="-2.858cm" fo:text-indent="0cm" style:auto-text-indent="false"/>
    </style:style>
    <style:style style:name="P61" style:family="paragraph" style:parent-style-name="Standard">
      <style:paragraph-properties fo:margin-left="4.445cm" fo:margin-right="0cm" fo:line-height="115%" fo:orphans="2" fo:widows="2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2" style:family="paragraph" style:parent-style-name="Standard">
      <style:paragraph-properties fo:margin-left="4.089cm" fo:margin-right="0cm" fo:text-indent="0cm" style:auto-text-indent="false"/>
      <style:text-properties style:font-name="Calibri" fo:font-weight="bold" style:font-weight-asian="bold" style:font-name-complex="Calibri"/>
    </style:style>
    <style:style style:name="P63" style:family="paragraph" style:parent-style-name="Standard">
      <style:paragraph-properties fo:margin-left="2.54cm" fo:margin-right="0cm" fo:text-indent="1.27cm" style:auto-text-indent="false"/>
      <style:text-properties style:font-name="Calibri" fo:font-weight="bold" style:font-weight-asian="bold" style:font-name-complex="Calibri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Default">
      <style:paragraph-properties fo:line-height="0.917cm" fo:text-align="center" style:justify-single-word="false"/>
      <style:text-properties style:font-name="Times New Roman" style:font-name-complex="Times New Roman"/>
    </style:style>
    <style:style style:name="P66" style:family="paragraph" style:parent-style-name="Default">
      <style:paragraph-properties fo:line-height="0.917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細明體" fo:font-weight="bold" style:font-name-asian="細明體" style:font-weight-asian="bold" style:font-name-complex="細明體"/>
    </style:style>
    <style:style style:name="T7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8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9" style:family="text">
      <style:text-properties style:font-name="細明體" fo:font-weight="bold" style:font-name-asian="細明體" style:font-weight-asian="bold" style:font-name-complex="細明體"/>
    </style:style>
    <style:style style:name="T10" style:family="text">
      <style:text-properties style:font-name="細明體" fo:font-weight="bold" style:font-name-asian="細明體" style:font-weight-asian="bold" style:font-name-complex="新細明體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T13" style:family="text">
      <style:text-properties style:font-name="細明體" fo:language="zh" fo:country="TW" style:font-name-asian="細明體" style:language-asian="zh" style:country-asian="TW" style:font-name-complex="細明體"/>
    </style:style>
    <style:style style:name="T14" style:family="text">
      <style:text-properties style:font-name-asian="細明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2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fo:font-weight="bold" style:font-size-asian="11pt" style:language-asian="ko" style:country-asian="KR" style:font-weight-asian="bold" style:font-name-complex="Calibri" style:font-size-complex="11pt"/>
    </style:style>
    <style:style style:name="T2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27" style:family="text">
      <style:text-properties style:font-name="Calibri" fo:font-size="11pt" fo:language="zh" fo:country="TW" fo:font-weight="bold" style:font-size-asian="11pt" style:language-asian="zh" style:country-asian="TW" style:font-weight-asian="bold" style:font-name-complex="Calibri" style:font-size-complex="11pt"/>
    </style:style>
    <style:style style:name="T28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="Calibri" fo:font-weight="bold" style:font-weight-asian="bold" style:font-name-complex="Calibri"/>
    </style:style>
    <style:style style:name="T31" style:family="text">
      <style:text-properties style:font-name="Calibri" fo:font-weight="bold" style:language-asian="ko" style:country-asian="KR" style:font-weight-asian="bold" style:font-name-complex="Calibri"/>
    </style:style>
    <style:style style:name="T32" style:family="text">
      <style:text-properties style:font-name="Calibri" fo:font-style="italic" fo:font-weight="bold" style:font-style-asian="italic" style:font-weight-asian="bold" style:font-name-complex="Calibri"/>
    </style:style>
    <style:style style:name="T33" style:family="text">
      <style:text-properties style:font-name="Calibri" fo:font-style="italic" fo:font-weight="bold" style:font-style-asian="italic" style:font-weight-asian="bold" style:font-name-complex="Calibri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color="#000000" style:font-name="Calibri" fo:font-size="14pt" style:text-underline-style="solid" style:text-underline-width="auto" style:text-underline-color="font-color" style:letter-kerning="true" style:font-size-asian="14pt" style:font-name-complex="Calibri" style:font-size-complex="14pt"/>
    </style:style>
    <style:style style:name="T40" style:family="text">
      <style:text-properties fo:color="#00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Calibri" style:font-size-complex="14pt"/>
    </style:style>
    <style:style style:name="T41" style:family="text">
      <style:text-properties fo:color="#000000" style:font-name="Calibri" style:letter-kerning="true" style:font-name-complex="Calibri"/>
    </style:style>
    <style:style style:name="T42" style:family="text"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T43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44" style:family="text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T45" style:family="text">
      <style:text-properties fo:color="#000000" fo:font-size="16pt" style:letter-kerning="true" style:font-size-asian="16pt" style:font-size-complex="16pt"/>
    </style:style>
    <style:style style:name="T46" style:family="text">
      <style:text-properties fo:color="#000000" style:letter-kerning="true"/>
    </style:style>
    <style:style style:name="T47" style:family="text">
      <style:text-properties fo:font-size="18pt" fo:font-weight="bold" style:font-name-asian="Times New Roman" style:font-size-asian="18pt" style:font-weight-asian="bold" style:font-size-complex="18pt"/>
    </style:style>
    <style:style style:name="T48" style:family="text">
      <style:text-properties fo:font-size="18pt" fo:font-weight="bold" style:font-name-asian="Times New Roman" style:font-size-asian="18pt" style:font-weight-asian="bold" style:font-size-complex="18pt"/>
    </style:style>
    <style:style style:name="T49" style:family="text">
      <style:text-properties style:language-asian="ko" style:country-asian="KR"/>
    </style:style>
    <style:style style:name="T50" style:family="text">
      <style:text-properties style:text-position="super 58%" style:font-name="細明體" fo:font-weight="bold" style:font-name-asian="細明體" style:font-weight-asian="bold" style:font-name-complex="細明體"/>
    </style:style>
    <style:style style:name="T51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伍、附錄</text:h>
      <text:p text:style-name="P2"><text:span text:style-name="T7">附件1、2015 APEC LSIF Training Program on Global Medical</text:span><text:span text:style-name="T7"> </text:span><text:span text:style-name="T7">Product Integrity and Supply Chain Security Agenda</text:span></text:p>
      <text:p text:style-name="P33"><text:span text:style-name="T17"><text:s/></text:span><text:span text:style-name="T3">Track I: Detection Technologies, Internet Sales and Good Import and Export Practices</text:span></text:p>
      <text:p text:style-name="P65">24-28 August 2015</text:p>
      <text:p text:style-name="P66">Arctic Room 3</text:p>
      <text:p text:style-name="P65">Waterfront Hotel</text:p>
      <text:p text:style-name="P3">Cebu, the Philippines</text:p>
      <text:p text:style-name="P34"/>
      <text:p text:style-name="P10">Day 1 (Monday, August 24)</text:p>
      <text:p text:style-name="P7">Training Program: Detection Technologies</text:p>
      <text:p text:style-name="P22">08:30–08:50 <text:s text:c="5"/>Welcome and Introductory Comments</text:p>
      <text:p text:style-name="P39">08:50–09:05 <text:s text:c="5"/>Goals of Training Program, Summary of APEC LSIF Activities to Combat SSFFC Medical Products and Summary of September 2011 APEC Drug Detection Technology Workshop</text:p>
      <text:p text:style-name="P39">09:05–10:05 <text:s text:c="4"/>Presentation on Analytical Drug Detection Technology Devices: Question and Answer Session</text:p>
      <text:p text:style-name="P39">10:05–10:20 <text:s text:c="5"/>Tea and Coffee Break</text:p>
      <text:p text:style-name="P37"><text:span text:style-name="T37">10:20–11:20</text:span><text:span text:style-name="T23"> <text:s text:c="4"/></text:span><text:span text:style-name="T37">Anticounterfeiting Technologies for Product and Packaging and Analytical Drug Detection</text:span></text:p>
      <text:p text:style-name="P37"><text:span text:style-name="T37">11:20–11:50</text:span><text:span text:style-name="T15"> <text:s text:c="4"/></text:span><text:span text:style-name="T37">An Application of Rapid Detection Technologies in a National Regulatory Laboratory Setting (Presentation by Skype)</text:span></text:p>
      <text:p text:style-name="P38"><text:span text:style-name="T37">11:50–12:00</text:span><text:span text:style-name="T15"> <text:s text:c="5"/></text:span><text:span text:style-name="T37">Combating Illegal Drug Internet Website, Using Detection Tech</text:span><text:span text:style-name="T37">-</text:span></text:p>
      <text:p text:style-name="P43">nologies and pharmacy to Protect Patients and hot detection technologies links with other RHSC Work Strems</text:p>
      <text:p text:style-name="P4"><text:span text:style-name="T37">12:00–12:15</text:span><text:span text:style-name="T37"> <text:s text:c="5"/></text:span><text:span text:style-name="T37">Overview of Draft APEC Drug Detection Technology Tool Kit</text:span></text:p>
      <text:p text:style-name="P4"><text:span text:style-name="T37">12:15–01:15 </text:span><text:span text:style-name="T37"><text:s text:c="5"/></text:span><text:span text:style-name="T37">Lunch</text:span></text:p>
      <text:p text:style-name="P4"><text:span text:style-name="T37">01:15–02:30</text:span><text:span text:style-name="T37"> <text:s text:c="5"/></text:span><text:span text:style-name="T37">Interactive Session #1 - Discussion of Proposed APEC Drug</text:span></text:p>
      <text:p text:style-name="P45">Detection Technology Toolkit</text:p>
      <text:p text:style-name="P4"><text:span text:style-name="T37">02:30–02:45 </text:span><text:span text:style-name="T37"><text:s text:c="5"/></text:span><text:span text:style-name="T37">Tea and Coffee Break</text:span></text:p>
      <text:p text:style-name="P37"><text:span text:style-name="T37">02:45–03:45</text:span><text:span text:style-name="T37"> <text:s text:c="5"/></text:span><text:span text:style-name="T37">Interactive Session #1 - Reporting of Discussion Groups on</text:span><text:span text:style-name="T37"> </text:span><text:span text:style-name="T37">Proposed APEC Drug Detection Technology Tool Kit</text:span></text:p>
      <text:p text:style-name="P37"><text:span text:style-name="T37">03:45–05:00</text:span><text:span text:style-name="T37"> <text:s text:c="4"/></text:span><text:span text:style-name="T37">Panel Discussion: The Use of Detection Technologies in APEC</text:span><text:span text:style-name="T37"> </text:span><text:span text:style-name="T37">Economies: Case Studies and Best Practices</text:span></text:p>
      <text:p text:style-name="P4"><text:span text:style-name="T37">05:00–05:15 </text:span><text:span text:style-name="T37"><text:s text:c="5"/></text:span><text:span text:style-name="T37">Closing Comments Day 1</text:span></text:p>
      <text:p text:style-name="P4"><text:span text:style-name="T37">05:15 </text:span><text:span text:style-name="T37"><text:s text:c="11"/></text:span><text:span text:style-name="T37">Day 1 Adjourns</text:span></text:p>
      <text:p text:style-name="P22"><text:soft-page-break/></text:p>
      <text:p text:style-name="P10">Day 2 (Tuesday, August 25)</text:p>
      <text:p text:style-name="P7">Training Program: Detection Technologies – Continued</text:p>
      <text:p text:style-name="P5"><text:span text:style-name="T37">08:30–08:40 </text:span><text:span text:style-name="T37"><text:s text:c="5"/></text:span><text:span text:style-name="T37">Summary of Day 1</text:span></text:p>
      <text:p text:style-name="P4"><text:span text:style-name="T37">08:40–10:20</text:span><text:span text:style-name="T37"> <text:s text:c="5"/></text:span><text:span text:style-name="T37">Panel Discussion: Effectively Using Drug Detection Technologies</text:span></text:p>
      <text:p text:style-name="P45">(boarder control, drug samples, mobile laboratories, etc.)</text:p>
      <text:p text:style-name="P4"><text:span text:style-name="T37">10:20–10:50 </text:span><text:span text:style-name="T37"><text:s text:c="5"/></text:span><text:span text:style-name="T37">Tea and Coffee Break</text:span></text:p>
      <text:p text:style-name="P37"><text:span text:style-name="T37">10:50–12:15</text:span><text:span text:style-name="T37"> <text:s text:c="4"/></text:span><text:span text:style-name="T37"><text:s/>Interactive Session #2 - Discussion of Implementation of APEC</text:span><text:span text:style-name="T37"> </text:span><text:span text:style-name="T37">Drug Detection Technology Toolkit</text:span></text:p>
      <text:p text:style-name="P4"><text:span text:style-name="T37">12:15–13:30 </text:span><text:span text:style-name="T37"><text:s text:c="5"/></text:span><text:span text:style-name="T37">Lunch</text:span></text:p>
      <text:p text:style-name="P37"><text:span text:style-name="T37">13:30–</text:span><text:span text:style-name="T37">1</text:span><text:span text:style-name="T37">4:45</text:span><text:span text:style-name="T37"> <text:s text:c="3"/></text:span><text:span text:style-name="T37">Interactive Session #2 - Reporting of Discussion Groups on</text:span><text:span text:style-name="T37"> </text:span><text:span text:style-name="T37">Implementation of APEC Drug Detection Technology Tool Kit:</text:span></text:p>
      <text:p text:style-name="P45">Moderators report on discussion and the workshop participants</text:p>
      <text:p text:style-name="P45">have open discussion</text:p>
      <text:p text:style-name="P4"><text:span text:style-name="T37">14:45–15:00 </text:span><text:span text:style-name="T37"><text:s text:c="5"/></text:span><text:span text:style-name="T37">Tea and Coffee Break</text:span></text:p>
      <text:p text:style-name="P4"><text:span text:style-name="T37">15:00–15:20</text:span><text:span text:style-name="T37"> <text:s text:c="5"/></text:span><text:span text:style-name="T37">USP and Field-Based Detection Technologies</text:span></text:p>
      <text:p text:style-name="P37"><text:span text:style-name="T37">15:20–16:20</text:span><text:span text:style-name="T37"> <text:s text:c="5"/></text:span><text:span text:style-name="T37">Concluding Session: Next Steps in the Implementation of the APEC Drug Detection Technology Tool Kit and Ensuring a Holistic Strategy for Improving Drug Quality</text:span></text:p>
      <text:p text:style-name="P4"><text:span text:style-name="T37">16:20–16:30</text:span><text:span text:style-name="T37"> <text:s text:c="5"/></text:span><text:span text:style-name="T37">Closing Comments</text:span></text:p>
      <text:p text:style-name="P22"/>
      <text:p text:style-name="P10">Day 3 (Wednesday, August 26)</text:p>
      <text:p text:style-name="P6">Training Program: Internet Sales</text:p>
      <text:p text:style-name="P40"><text:span text:style-name="T37">08:30–08:50</text:span><text:span text:style-name="T37"> <text:s text:c="5"/></text:span><text:span text:style-name="T37">Introductory Comments and Overview of Internet Sales Working Group</text:span></text:p>
      <text:p text:style-name="P40"><text:span text:style-name="T37">08:50–09:20</text:span><text:span text:style-name="T37"> <text:s text:c="5"/></text:span><text:span text:style-name="T37">Global Safe Internet Pharmacy Activities and Alliance for Safe Online Pharmacies Activities</text:span></text:p>
      <text:p text:style-name="P25"><text:span text:style-name="T37">09:20–10:00</text:span><text:span text:style-name="T37"> <text:s text:c="5"/></text:span><text:span text:style-name="T37">Summary of APEC Survey Internet Sales on Medical Products</text:span></text:p>
      <text:p text:style-name="Standard"><text:span text:style-name="T37">10:00–10:15</text:span><text:span text:style-name="T37"> <text:s text:c="5"/></text:span><text:span text:style-name="T37">Tea and Coffee Break</text:span></text:p>
      <text:p text:style-name="P36"><text:span text:style-name="T37">10:15–11:45</text:span><text:span text:style-name="T37"> <text:s text:c="5"/></text:span><text:span text:style-name="T37">Panel Discussion: Safe Internet Sales Public Awareness in APEC Economies - Case Studies and Best Practices</text:span></text:p>
      <text:p text:style-name="P36"><text:span text:style-name="T37">11:45–12:00</text:span><text:span text:style-name="T37"> <text:s text:c="5"/></text:span><text:span text:style-name="T37">Overview of Draft APEC Toolkit to Combat Illegal Internet Drug Sales</text:span></text:p>
      <text:p text:style-name="Standard"><text:span text:style-name="T37">12:00–13:00</text:span><text:span text:style-name="T37"> <text:s text:c="5"/></text:span><text:span text:style-name="T37">Lunch</text:span></text:p>
      <text:p text:style-name="P36"><text:span text:style-name="T37">13:00–14:30</text:span><text:span text:style-name="T37"> <text:s text:c="5"/></text:span><text:span text:style-name="T37">Interactive Discussion #1 - Proposed APEC Toolkit to Combat Illegal Internet Drug Sales</text:span></text:p>
      <text:p text:style-name="Standard"><text:span text:style-name="T37">14:30–14:45</text:span><text:span text:style-name="T37"> <text:s text:c="5"/></text:span><text:span text:style-name="T37">Tea and Coffee Break</text:span></text:p>
      <text:p text:style-name="P36"><text:span text:style-name="T37">15:00–16:00</text:span><text:span text:style-name="T37"> <text:s text:c="5"/></text:span><text:span text:style-name="T37">Interactive Discussion #1 - Reporting of Discussion Groups on Proposed APEC Toolkit to Combat Illegal Internet Drug Sales</text:span></text:p>
      <text:p text:style-name="P40"><text:span text:style-name="T37">16:00–16:30</text:span><text:span text:style-name="T37"> <text:s text:c="5"/></text:span><text:span text:style-name="T37">Effective Regulator, Customs and Law Enforcement Coordination to </text:span><text:soft-page-break/><text:span text:style-name="T37">Remove Rogue Internet Sites and Lessons Learned</text:span></text:p>
      <text:p text:style-name="Standard"><text:span text:style-name="T37">16:30–16:45</text:span><text:span text:style-name="T37"> <text:s text:c="5"/>P</text:span><text:span text:style-name="T37">harmacy as a Safe Web Domain for Internet Drug Sales</text:span></text:p>
      <text:p text:style-name="P36"><text:span text:style-name="T37">16:45–17:00</text:span><text:span text:style-name="T37"> <text:s text:c="5"/></text:span><text:span text:style-name="T37">Effective Example - The European Falsified Medicines Directive and the Use of a EU Common Logo</text:span></text:p>
      <text:p text:style-name="Standard"><text:span text:style-name="T37">17:00–17:15</text:span><text:span text:style-name="T37"> <text:s text:c="5"/></text:span><text:span text:style-name="T37">Closing Comments Day 1</text:span></text:p>
      <text:p text:style-name="Standard"/>
      <text:p text:style-name="P27">Day 4 (Thursday, August 27) </text:p>
      <text:p text:style-name="P26"><text:span text:style-name="T42">Training Program: Internet Sales - Continued</text:span><text:span text:style-name="T44"> </text:span></text:p>
      <text:p text:style-name="P24"><text:span text:style-name="T37">08:30–08:40</text:span><text:span text:style-name="T37"> <text:s text:c="5"/></text:span><text:span text:style-name="T37">Welcome and Summary of Day 1</text:span></text:p>
      <text:p text:style-name="P36"><text:span text:style-name="T37">08:30–09:50</text:span><text:span text:style-name="T37"> <text:s text:c="5"/></text:span><text:span text:style-name="T37">Unexpected Allies – Cross-Industry Partnership to Shut Down Illegal Internet Sales</text:span></text:p>
      <text:p text:style-name="Standard"><text:span text:style-name="T37">09:50–10:00</text:span><text:span text:style-name="T37"> <text:s text:c="5"/></text:span><text:span text:style-name="T37">Goals of Interactive Discussion #2</text:span></text:p>
      <text:p text:style-name="Standard"><text:span text:style-name="T37">10:00–10:15</text:span><text:span text:style-name="T37"> <text:s text:c="5"/></text:span><text:span text:style-name="T37">Tea and Coffee Break</text:span></text:p>
      <text:p text:style-name="Standard"><text:span text:style-name="T37">10:15–12:00</text:span><text:span text:style-name="T37"> <text:s text:c="5"/></text:span><text:span text:style-name="T37">Interactive Discussion #2 - Discussion on</text:span></text:p>
      <text:p text:style-name="P47">1) Effective Regulator, Customs and Law Enforcement Coordination to Remove Rogue Internet Sites</text:p>
      <text:p text:style-name="P47">2) Cooperation with Third Party Providers to Remove Rogue Internet Sites</text:p>
      <text:p text:style-name="Standard"><text:span text:style-name="T37">12:00–13:00</text:span><text:span text:style-name="T37"> <text:s text:c="5"/></text:span><text:span text:style-name="T37">Lunch</text:span></text:p>
      <text:p text:style-name="P36"><text:span text:style-name="T37">13:00–14:15</text:span><text:span text:style-name="T37"> <text:s text:c="5"/></text:span><text:span text:style-name="T37">Interactive Discussion #2 - Reporting of Discussion Groups on Discussion on</text:span></text:p>
      <text:p text:style-name="P48">1) Effective Regulator, Customs and Law Enforcement Coordination to Remove Rogue Internet Sites;</text:p>
      <text:p text:style-name="P48">2) Cooperation with Third Party Providers to Remove Rogue Internet Sites</text:p>
      <text:p text:style-name="P40"><text:span text:style-name="T37">14:15–15:00</text:span><text:span text:style-name="T37"> <text:s text:c="5"/></text:span><text:span text:style-name="T37">Next Steps in Implementing Safe Internet Sales Tool Kit and</text:span><text:span text:style-name="T37"> </text:span><text:span text:style-name="T37">Future Internet Sales Working Group Activities</text:span></text:p>
      <text:p text:style-name="P44">Open Discussion</text:p>
      <text:p text:style-name="Standard"><text:span text:style-name="T37">15:00–15:15</text:span><text:span text:style-name="T37"> <text:s text:c="5"/></text:span><text:span text:style-name="T37">Concluding Comments</text:span></text:p>
      <text:p text:style-name="Standard"><text:span text:style-name="T37">15:15</text:span><text:span text:style-name="T37"> <text:s text:c="11"/></text:span><text:span text:style-name="T37">Workshop Concludes</text:span></text:p>
      <text:p text:style-name="P21"/>
      <text:p text:style-name="Standard"/>
      <text:p text:style-name="Standard"/>
      <text:p text:style-name="P28">Day 5 (Friday, August 28) </text:p>
      <text:p text:style-name="P7">Training Program: Good Import and Export Practices</text:p>
      <text:p text:style-name="P5"><text:span text:style-name="T37">09:15–09:45</text:span><text:span text:style-name="T37"> <text:s text:c="5"/></text:span><text:span text:style-name="T37">Good Import/Export Workgroup</text:span></text:p>
      <text:p text:style-name="P4"><text:span text:style-name="T37">09:45–10:15</text:span><text:span text:style-name="T37"> <text:s text:c="5"/></text:span><text:span text:style-name="T37">Introduction to Import/Export</text:span></text:p>
      <text:p text:style-name="P4"><text:span text:style-name="T37">10:15–10:45</text:span><text:span text:style-name="T37"> <text:s text:c="5"/></text:span><text:span text:style-name="T37">Summary of Import/Export gap assessment</text:span></text:p>
      <text:p text:style-name="P37"><text:soft-page-break/><text:span text:style-name="T37">10:45–11:15</text:span><text:span text:style-name="T37"> <text:s text:c="5"/></text:span><text:span text:style-name="T37">International trade of Spurious, substandard, falsified, falsely-label</text:span><text:span text:style-name="T37">-</text:span></text:p>
      <text:p text:style-name="P42">ed, and counterfeit (SSFFC) medicinal products</text:p>
      <text:p text:style-name="P4"><text:span text:style-name="T37">11:15–12:00</text:span><text:span text:style-name="T37"> <text:s text:c="5"/></text:span><text:span text:style-name="T37">National Single Window</text:span></text:p>
      <text:p text:style-name="P4"><text:span text:style-name="T37">12:00–13:00</text:span><text:span text:style-name="T37"> <text:s text:c="5"/></text:span><text:span text:style-name="T37">Break</text:span></text:p>
      <text:p text:style-name="P4"><text:span text:style-name="T37">13:00–14:00</text:span><text:span text:style-name="T37"> <text:s text:c="5"/></text:span><text:span text:style-name="T37">Toolkit:</text:span></text:p>
      <text:p text:style-name="P45">- Good Import/Export practice for industry</text:p>
      <text:p text:style-name="P45">- Recommendations for health and customs agencies</text:p>
      <text:p text:style-name="P4"><text:span text:style-name="T37">14:00–15:00</text:span><text:span text:style-name="T37"> <text:s text:c="5"/></text:span><text:span text:style-name="T37">Workshop</text:span></text:p>
      <text:p text:style-name="P45">- The distribution map</text:p>
      <text:p text:style-name="P46">- How did it enter the country?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Track II: Good Manufacturing Practices, Track and Trace and Good Import and Export Practices</text:p>
      <text:p text:style-name="P65">24-28 August 2015</text:p>
      <text:p text:style-name="P66">SIDRA/RIGA Room</text:p>
      <text:p text:style-name="P65"><text:soft-page-break/>Waterfront Hotel</text:p>
      <text:p text:style-name="P3">Cebu, the Philippines</text:p>
      <text:p text:style-name="P9">Day 1 (Monday, August 24)</text:p>
      <text:p text:style-name="P6">Training Program: Good Manufacturing Practices</text:p>
      <text:p text:style-name="P24"><text:span text:style-name="T37">09:00–09:30</text:span><text:span text:style-name="T37"> <text:s text:c="5"/></text:span><text:span text:style-name="T37">Introduction</text:span></text:p>
      <text:p text:style-name="Standard"><text:span text:style-name="T37">09:30–10:40</text:span><text:span text:style-name="T37"> <text:s text:c="5"/></text:span><text:span text:style-name="T37">Supply Chain Qualification and Verification</text:span></text:p>
      <text:p text:style-name="Standard"><text:span text:style-name="T37">10:40–11:00</text:span><text:span text:style-name="T37"> <text:s text:c="5"/></text:span><text:span text:style-name="T37">Tea and Coffee Break</text:span></text:p>
      <text:p text:style-name="Standard"><text:span text:style-name="T37">11:00–11:40</text:span><text:span text:style-name="T37"> <text:s text:c="5"/></text:span><text:span text:style-name="T37">Checking of Incoming Goods</text:span></text:p>
      <text:p text:style-name="Standard"><text:span text:style-name="T37">11:40–12:30</text:span><text:span text:style-name="T37"> <text:s text:c="5"/></text:span><text:span text:style-name="T37">Yields and Reconciliations</text:span></text:p>
      <text:p text:style-name="Standard"><text:span text:style-name="T37">12:30–14:30</text:span><text:span text:style-name="T37"> <text:s text:c="5"/></text:span><text:span text:style-name="T37">Lunch</text:span></text:p>
      <text:p text:style-name="Standard"><text:span text:style-name="T37">14:30–15:30</text:span><text:span text:style-name="T37"> <text:s text:c="5"/></text:span><text:span text:style-name="T37">Batch Release Processes</text:span></text:p>
      <text:p text:style-name="Standard"><text:span text:style-name="T37">15:30–16:00</text:span><text:span text:style-name="T37"> <text:s text:c="5"/></text:span><text:span text:style-name="T37">Rejected and Returned Materials</text:span></text:p>
      <text:p text:style-name="Standard"><text:span text:style-name="T37">16:00–16:30</text:span><text:span text:style-name="T37"> <text:s text:c="5"/></text:span><text:span text:style-name="T37">Tea and Coffee Break</text:span></text:p>
      <text:p text:style-name="Standard"><text:span text:style-name="T37">16:30–17:10</text:span><text:span text:style-name="T37"> <text:s text:c="5"/></text:span><text:span text:style-name="T37">Repackaging and Relabeling</text:span></text:p>
      <text:p text:style-name="P24"><text:span text:style-name="T37">17:10–18:00</text:span><text:span text:style-name="T37"> <text:s text:c="5"/></text:span><text:span text:style-name="T37">Panel Discussion 1</text:span></text:p>
      <text:p text:style-name="P23"/>
      <text:p text:style-name="P11">Day 2 (Tuesday, August 25)</text:p>
      <text:p text:style-name="P8">Training Program: Good Manufacturing Practices – Continued</text:p>
      <text:p text:style-name="P24"><text:span text:style-name="T37">09:00–09:45</text:span><text:span text:style-name="T37"> <text:s text:c="5"/></text:span><text:span text:style-name="T37">Outsourcing</text:span></text:p>
      <text:p text:style-name="P24"><text:span text:style-name="T37">09:45–10:30</text:span><text:span text:style-name="T37"> <text:s text:c="5"/></text:span><text:span text:style-name="T37">Show and Shadow Factories</text:span></text:p>
      <text:p text:style-name="P24"><text:span text:style-name="T37">10:30–11:00</text:span><text:span text:style-name="T37"> <text:s text:c="5"/></text:span><text:span text:style-name="T37">Tea and Coffee Break</text:span></text:p>
      <text:p text:style-name="P24"><text:span text:style-name="T37">11:00–12:30</text:span><text:span text:style-name="T37"> <text:s text:c="5"/></text:span><text:span text:style-name="T37">Best practices for Regulators for the Supervision of Manufacturers</text:span></text:p>
      <text:p text:style-name="P24"><text:span text:style-name="T37">12:30–14:30</text:span><text:span text:style-name="T37"> <text:s text:c="5"/></text:span><text:span text:style-name="T37">Lunch</text:span></text:p>
      <text:p text:style-name="P24"><text:span text:style-name="T37">14:30–15:20 </text:span><text:span text:style-name="T37"><text:s text:c="5"/></text:span><text:span text:style-name="T37">Panel Discussion 2</text:span></text:p>
      <text:p text:style-name="P24"><text:span text:style-name="T37">15:20–15:30 </text:span><text:span text:style-name="T37"><text:s text:c="5"/></text:span><text:span text:style-name="T37">Wrap up and Summary</text:span></text:p>
      <text:p text:style-name="P23"/>
      <text:p text:style-name="P12">Day 3 (Wednesday, August 26)</text:p>
      <text:p text:style-name="P7">Training Program: Good Import and Export Practices</text:p>
      <text:p text:style-name="P5"><text:span text:style-name="T37">09:15–09:45</text:span><text:span text:style-name="T37"> <text:s text:c="5"/></text:span><text:span text:style-name="T37">Good Import/Export Workgroup</text:span></text:p>
      <text:p text:style-name="P4"><text:span text:style-name="T37">09:45–10:15</text:span><text:span text:style-name="T37"> <text:s text:c="5"/></text:span><text:span text:style-name="T37">Introduction to Import/Export</text:span></text:p>
      <text:p text:style-name="P4"><text:span text:style-name="T37">10:15–10:45</text:span><text:span text:style-name="T37"> <text:s text:c="5"/></text:span><text:span text:style-name="T37">Summary of Import/Export gap assessment</text:span></text:p>
      <text:p text:style-name="P37"><text:span text:style-name="T37">10:45–11:15</text:span><text:span text:style-name="T37"> <text:s text:c="5"/></text:span><text:span text:style-name="T37">International trade of Spurious, substandard, falsified, falsely-label</text:span><text:span text:style-name="T37">-</text:span></text:p>
      <text:p text:style-name="P42">ed, and counterfeit (SSFFC) medicinal products</text:p>
      <text:p text:style-name="P4"><text:span text:style-name="T37">11:15–12:00</text:span><text:span text:style-name="T37"> <text:s text:c="5"/></text:span><text:span text:style-name="T37">National Single Window</text:span></text:p>
      <text:p text:style-name="P4"><text:span text:style-name="T37">12:00–13:00</text:span><text:span text:style-name="T37"> <text:s text:c="5"/></text:span><text:span text:style-name="T37">Break</text:span></text:p>
      <text:p text:style-name="P4"><text:span text:style-name="T37">13:00–14:00</text:span><text:span text:style-name="T37"> <text:s text:c="5"/></text:span><text:span text:style-name="T37">Toolkit:</text:span></text:p>
      <text:p text:style-name="P45">- Good Import/Export practice for industry</text:p>
      <text:p text:style-name="P45">- Recommendations for health and customs agencies</text:p>
      <text:p text:style-name="P4"><text:soft-page-break/><text:span text:style-name="T37">14:00–15:00</text:span><text:span text:style-name="T37"> <text:s text:c="5"/></text:span><text:span text:style-name="T37">Workshop</text:span></text:p>
      <text:p text:style-name="P45">- The distribution map</text:p>
      <text:p text:style-name="P45">- How did it enter the country?</text:p>
      <text:p text:style-name="P27"/>
      <text:p text:style-name="P27">Day 4 (Thursday, August 27) </text:p>
      <text:p text:style-name="P6">Training Program: Track and Trace</text:p>
      <text:p text:style-name="P24"><text:span text:style-name="T37">08:00–08:10 </text:span><text:span text:style-name="T37"><text:s text:c="5"/></text:span><text:span text:style-name="T37">Welcome Address</text:span></text:p>
      <text:p text:style-name="Standard"><text:span text:style-name="T37">08:10–08:30</text:span><text:span text:style-name="T37"> <text:s text:c="5"/></text:span><text:span text:style-name="T37">Opening Session</text:span></text:p>
      <text:p text:style-name="P44">Presentation of the Track and Trace Working Group : Objective;</text:p>
      <text:p text:style-name="P44">Methodology; Recommendation</text:p>
      <text:p text:style-name="Standard"><text:span text:style-name="T37">08:30–10:30</text:span><text:span text:style-name="T37"> <text:s text:c="5"/></text:span><text:span text:style-name="T37">Introductory Session – How to get started?</text:span></text:p>
      <text:p text:style-name="P49">- 1st Recommendation: define clear objectives to be</text:p>
      <text:p text:style-name="P49">achieved</text:p>
      <text:p text:style-name="P49">. presentation of the Recommendation</text:p>
      <text:p text:style-name="P49">. illustration by a regulatory authority</text:p>
      <text:p text:style-name="P49">- 2nd Recommendation: collaborate with stakeholders</text:p>
      <text:p text:style-name="P49">. presentation of the Recommendation</text:p>
      <text:p text:style-name="P49">. illustration by a regulatory authority</text:p>
      <text:p text:style-name="P30"><text:span text:style-name="T37">10:30–11:00 </text:span><text:span text:style-name="T37"><text:s text:c="5"/></text:span><text:span text:style-name="T37">Break</text:span></text:p>
      <text:p text:style-name="P36"><text:span text:style-name="T37">11:00–</text:span><text:span text:style-name="T37">1</text:span><text:span text:style-name="T37">2:30</text:span><text:span text:style-name="T37"> <text:s text:c="5"/></text:span><text:span text:style-name="T37">Intermediate Session - How to choose the right traceability</text:span><text:span text:style-name="T37"> </text:span><text:span text:style-name="T37">model?</text:span></text:p>
      <text:p text:style-name="P44">- What is traceability</text:p>
      <text:p text:style-name="P44">- Traceability process approaches</text:p>
      <text:p text:style-name="P44">- Traceability data repository choreography models</text:p>
      <text:p text:style-name="P50">- How to choose the appropriate traceability system/Traceability matrix</text:p>
      <text:p text:style-name="P24"><text:span text:style-name="T37">12:30–14:00 </text:span><text:span text:style-name="T37"><text:s text:c="5"/></text:span><text:span text:style-name="T37">Lunch</text:span></text:p>
      <text:p text:style-name="Standard"><text:span text:style-name="T37">14:00–16:00</text:span><text:span text:style-name="T37"> <text:s text:c="5"/></text:span><text:span text:style-name="T37">Continuation</text:span></text:p>
      <text:p text:style-name="P44">- Small Breakout Groups: Presentation of the different</text:p>
      <text:p text:style-name="P41"><text:span text:style-name="T37">traceability models according to the objectives to be</text:span><text:span text:style-name="T37"> </text:span><text:span text:style-name="T37">achieved including examples of some of the regulatory</text:span><text:span text:style-name="T37"> </text:span><text:span text:style-name="T37">model adopted in APEC and around the world</text:span></text:p>
      <text:p text:style-name="Standard"><text:span text:style-name="T37">16:00–16:30 </text:span><text:span text:style-name="T37"><text:s text:c="5"/></text:span><text:span text:style-name="T37">Break</text:span></text:p>
      <text:p text:style-name="Standard"><text:span text:style-name="T37">16:30–17:00 </text:span><text:span text:style-name="T37"><text:s text:c="5"/></text:span><text:span text:style-name="T37">Closing Day 1: Wrap-up</text:span></text:p>
      <text:p text:style-name="P28">Day 5 (Friday, August 28) </text:p>
      <text:p text:style-name="P29">Training Program: Track and Trace – Continued </text:p>
      <text:p text:style-name="P24"><text:span text:style-name="T37">08:00–08:10</text:span><text:span text:style-name="T37"> <text:s text:c="5"/></text:span><text:span text:style-name="T37">Opening Day 2</text:span></text:p>
      <text:p text:style-name="P40"><text:span text:style-name="T37">08:10–10:00</text:span><text:span text:style-name="T37"> <text:s text:c="5"/></text:span><text:span text:style-name="T37">Advanced Session : How to drive implementation of the traceability requirements:</text:span></text:p>
      <text:p text:style-name="P51"><text:soft-page-break/>- 3rd Recommendation: recommend the use global data standards (GDS)</text:p>
      <text:p text:style-name="P52">. presentation of the Recommendation</text:p>
      <text:p text:style-name="P51">- IDENTIFY and CAPTURE</text:p>
      <text:p text:style-name="P53">Small Breakout Groups: introduction to topic</text:p>
      <text:p text:style-name="P24"><text:span text:style-name="T37">10:00–10:30</text:span><text:span text:style-name="T37"> <text:s text:c="5"/></text:span><text:span text:style-name="T37">Break</text:span></text:p>
      <text:p text:style-name="P24"><text:span text:style-name="T37">10:30–12:30</text:span><text:span text:style-name="T37"> <text:s text:c="5"/></text:span><text:span text:style-name="T37">IDENTIFY and CAPTURE Continuation</text:span></text:p>
      <text:p text:style-name="P24"><text:span text:style-name="T37">12:30–13:30</text:span><text:span text:style-name="T37"> <text:s text:c="5"/></text:span><text:span text:style-name="T37">Lunch</text:span></text:p>
      <text:p text:style-name="P24"><text:span text:style-name="T37">13:30–14:30</text:span><text:span text:style-name="T37"> <text:s text:c="5"/></text:span><text:span text:style-name="T37">SHARE</text:span></text:p>
      <text:p text:style-name="P54">. Industry to present the effort to develop different interface for each country (incl. leverage example of other sectors: phone/bank + leverage the example of data sharing of MD)</text:p>
      <text:p text:style-name="P24"><text:span text:style-name="T37">14:30–15:00</text:span><text:span text:style-name="T37"> <text:s text:c="5"/></text:span><text:span text:style-name="T37">Break</text:span></text:p>
      <text:p text:style-name="P24"><text:span text:style-name="T37">15:00–15:45</text:span><text:span text:style-name="T37"> <text:s text:c="5"/></text:span><text:span text:style-name="T37">Wrap-up Session</text:span></text:p>
      <text:p text:style-name="P54">- Small Breakout Groups: lessons learned (incl, next steps) and recap. of the Recommendations</text:p>
      <text:p text:style-name="P24"><text:span text:style-name="T37">15:45–16:00</text:span><text:span text:style-name="T37"> <text:s text:c="5"/></text:span><text:span text:style-name="T37">Closing for the Workshop</text:span></text:p>
      <text:p text:style-name="P58"><text:span text:style-name="T6">附件2、</text:span><text:span text:style-name="T6">APEC RHSC Meeting Agenda</text:span></text:p>
      <text:p text:style-name="P31"><text:span text:style-name="T47"><text:s/></text:span><text:span text:style-name="T47"><text:s text:c="4"/></text:span><text:span text:style-name="T28">APEC RHSC Meeting Agenda</text:span><text:span text:style-name="T18"> <text:s text:c="8"/></text:span><text:span text:style-name="T29">REVISED DRAFT 8/19/15</text:span></text:p>
      <text:p text:style-name="Standard"><text:span text:style-name="T19"><text:s text:c="4"/></text:span><text:span text:style-name="T19"><text:s text:c="3"/></text:span><text:span text:style-name="T18">Waterfront Hotel - Cebu, Philippines</text:span></text:p>
      <text:p text:style-name="P9"/>
      <text:p text:style-name="P9">Day 1: Thursday, August 27, 2015</text:p>
      <text:p text:style-name="P13"/>
      <text:p text:style-name="P14">10:00 - 10:25<text:tab/><text:tab/>Welcome and Introductions</text:p>
      <text:p text:style-name="Standard"><text:span text:style-name="T23"><text:tab/><text:tab/><text:tab/></text:span><text:span text:style-name="T23"><text:tab/></text:span><text:span text:style-name="T23">Adoption of the Agenda </text:span></text:p>
      <text:p text:style-name="Standard"><text:span text:style-name="T23"><text:tab/><text:tab/><text:tab/></text:span><text:span text:style-name="T23"><text:tab/></text:span><text:span text:style-name="T23">Expectations for the Meeting</text:span></text:p>
      <text:p text:style-name="P60"><text:span text:style-name="T23"><text:tab/><text:tab/><text:tab/></text:span><text:span text:style-name="T23"><text:tab/></text:span><text:span text:style-name="T23">Review of Membership <text:s/></text:span></text:p>
      <text:p text:style-name="P14"/>
      <text:p text:style-name="Standard"><text:span text:style-name="T23">10:25 – 10:35</text:span><text:span text:style-name="T23"><text:tab/><text:tab/></text:span><text:span text:style-name="T23">General APEC Update: Remarks by Advisor to LSIF</text:span></text:p>
      <text:p text:style-name="P14"/>
      <text:p text:style-name="Standard"><text:span text:style-name="T23">10:35 </text:span><text:span text:style-name="T25">– 10:45</text:span><text:span text:style-name="T23"><text:tab/><text:tab/></text:span><text:span text:style-name="T23">Review of 2015 APEC Funding Criteria and Cycles: APEC Secretariat </text:span></text:p>
      <text:p text:style-name="Standard"><text:span text:style-name="T23"><text:tab/><text:tab/><text:tab/><text:tab/></text:span><text:span text:style-name="T23">(Pruthipong Poonthrigobol)</text:span></text:p>
      <text:p text:style-name="P16"/>
      <text:p text:style-name="P16">10:45 – 11:00<text:tab/><text:tab/>RHSC Website Update and Discussion: RHSC Secretariat</text:p>
      <text:p text:style-name="P16"/>
      <text:p text:style-name="Standard"><text:span text:style-name="T25">11:00 – 11:20<text:tab/><text:tab/></text:span><text:span text:style-name="T23">AHC Report: AHC</text:span><text:span text:style-name="T25"> </text:span></text:p>
      <text:p text:style-name="P16"/>
      <text:p text:style-name="P14">11:20 – 11:40<text:tab/><text:tab/>Coffee Break </text:p>
      <text:p text:style-name="P14"/>
      <text:p text:style-name="P14">11:40 – 12:00<text:tab/><text:tab/>RHSC Representatives’ Reports:</text:p>
      <text:list xml:id="list3060713959168049701" text:style-name="WW8Num20">
        <text:list-item>
          <text:p text:style-name="P15">ICH</text:p>
        </text:list-item>
        <text:list-item>
          <text:p text:style-name="P15">IPRF</text:p>
        </text:list-item>
        <text:list-item>
          <text:p text:style-name="P15">IMDRF</text:p>
        </text:list-item>
        <text:list-item>
          <text:p text:style-name="P15">Confirm Future APEC RHSC Rotations</text:p>
        </text:list-item>
      </text:list>
      <text:p text:style-name="P14"/>
      <text:p text:style-name="P14">12:00 – 12:10<text:tab/><text:tab/>Roles and Procedures: Discuss Any Proposed New Changes <text:s/></text:p>
      <text:p text:style-name="P14"/>
      <text:p text:style-name="Standard"><text:span text:style-name="T23">12:10 – 12:30 <text:tab/><text:tab/></text:span><text:span text:style-name="T25">APEC LSIF Blood Supply Chain Project Update: Maureen Goodenow</text:span></text:p>
      <text:p text:style-name="P16"/>
      <text:p text:style-name="P16">12:30 – 14:00<text:tab/><text:tab/>Lunch Break</text:p>
      <text:p text:style-name="P16"/>
      <text:p text:style-name="P14">14:00 – 14:30<text:tab/><text:tab/>Update on WHO Activities</text:p>
      <text:p text:style-name="P16"/>
      <text:p text:style-name="P14"><text:soft-page-break/>14:30 – 15:30<text:tab/><text:tab/>Multi-regional Clinical Trial and Good Clinical Practices Inspection Roadmaps</text:p>
      <text:list xml:id="list163354717217360" text:continue-numbering="true" text:style-name="WW8Num20">
        <text:list-item>
          <text:p text:style-name="P15">Update on Merged Roadmap</text:p>
        </text:list-item>
        <text:list-item>
          <text:p text:style-name="P15">Update on the launch of CoRE Duke/NUS (Center of Regulatory Excellence)</text:p>
        </text:list-item>
        <text:list-item>
          <text:p text:style-name="P15">Update on MRCT/GCP Pilot Program II (Singapore Duke/NUS Dec 2015)</text:p>
        </text:list-item>
        <text:list-item>
          <text:p text:style-name="P15">Update on MRCT Pilot Program in China (CFDA and Peking University)</text:p>
        </text:list-item>
      </text:list>
      <text:p text:style-name="P61"/>
      <text:p text:style-name="P14">15:30 – 16:00 <text:tab/><text:tab/>Pharmacovigilance Roadmap Update</text:p>
      <text:p text:style-name="P14"/>
      <text:p text:style-name="P14">16:00 – 16:15<text:tab/><text:tab/>Coffee Break</text:p>
      <text:p text:style-name="P14"/>
      <text:p text:style-name="P14">16:15 – 17:00 <text:tab/><text:tab/>Biotechnological Products Roadmap</text:p>
      <text:list xml:id="list163354322030143" text:continue-numbering="true" text:style-name="WW8Num20">
        <text:list-item>
          <text:p text:style-name="P15">July 2015 Biotherapeutics Workshop Outcomes and CoE Recommendations/Next Steps</text:p>
        </text:list-item>
        <text:list-item>
          <text:p text:style-name="P15">Presentation by Dr. Graham Jones/Northeastern University</text:p>
        </text:list-item>
      </text:list>
      <text:p text:style-name="P14"/>
      <text:p text:style-name="P14">17:00 – 17:30<text:tab/><text:tab/>Cellular Therapies Roadmap</text:p>
      <text:p text:style-name="P14"/>
      <text:p text:style-name="Standard"><text:span text:style-name="T25">17:30 – 18:00<text:tab/><text:tab/></text:span><text:span text:style-name="T23">Good Review Practices Roadmap and Good Submission Practices Concept </text:span></text:p>
      <text:p text:style-name="Standard"><text:span text:style-name="T23"><text:tab/><text:tab/><text:tab/><text:tab/></text:span><text:span text:style-name="T23">Note</text:span></text:p>
      <text:p text:style-name="P9"/>
      <text:p text:style-name="P9">Day 2: Friday, August 28, 2015</text:p>
      <text:p text:style-name="P9"/>
      <text:p text:style-name="P18">10:00 – 10:30<text:tab/><text:tab/> Review 2015 Workshop Plans/AHC Requests </text:p>
      <text:p text:style-name="P18"/>
      <text:p text:style-name="Standard"><text:span text:style-name="T29">10:30 – 1115<text:tab/><text:tab/></text:span><text:span text:style-name="T31"> Presentation of CoE Operating Model (Version April 23, 2015)</text:span></text:p>
      <text:p text:style-name="P18"/>
      <text:p text:style-name="P18">11:00 - 11:15<text:tab/><text:tab/>Coffee Break</text:p>
      <text:p text:style-name="P18"/>
      <text:p text:style-name="Standard"><text:span text:style-name="T29">11:15 – 12:45<text:tab/><text:tab/>Open Discussion on CoE – Comments on Operating Model </text:span></text:p>
      <text:p text:style-name="P18"/>
      <text:p text:style-name="P18">12:45 – 14:15<text:tab/><text:tab/>Lunch Break</text:p>
      <text:p text:style-name="P62"/>
      <text:p text:style-name="Standard"><text:span text:style-name="T29">14:15 – 15:15</text:span><text:span text:style-name="T29"><text:tab/><text:tab/></text:span><text:span text:style-name="T29">Review </text:span><text:span text:style-name="T32">RHSC Strategic Framework: Regulatory Convergence for </text:span></text:p>
      <text:p text:style-name="Standard"><text:soft-page-break/><text:span text:style-name="T32"><text:tab/><text:tab/><text:tab/><text:tab/></text:span><text:span text:style-name="T32">Medical Products by 2020</text:span></text:p>
      <text:p text:style-name="P35">- Need for Updating/Revisions?</text:p>
      <text:p text:style-name="P35">- Relationship to CoE Operating Model</text:p>
      <text:p text:style-name="P35">- Review Timeframes </text:p>
      <text:p text:style-name="P18"/>
      <text:p text:style-name="P18">15:15 – 15:45<text:tab/><text:tab/>Review Current Priority Work Areas and Roadmaps</text:p>
      <text:p text:style-name="P63">- Sunsetting of PWAs</text:p>
      <text:p text:style-name="P63">- Merging of PWAs</text:p>
      <text:p text:style-name="P63">- Possible New PWAs</text:p>
      <text:p text:style-name="P18"/>
      <text:p text:style-name="P18">15:45 - 16:00<text:tab/><text:tab/>Coffee Break</text:p>
      <text:p text:style-name="P18"/>
      <text:p text:style-name="P18">16:00 – 17:30<text:tab/><text:tab/>CoE and Strategic Framework</text:p>
      <text:p text:style-name="P19"><text:s/></text:p>
      <text:p text:style-name="P18">17:30 – 18:00<text:tab/><text:tab/>Wrap-up Day 2 Discussions</text:p>
      <text:p text:style-name="P20"/>
      <text:p text:style-name="P9">Day 3: Saturday, August 29, 2015</text:p>
      <text:p text:style-name="P13"/>
      <text:p text:style-name="P14">09:30 – 12:30<text:tab/><text:tab/>Global Supply Chain Integrity Roadmap </text:p>
      <text:list xml:id="list163354189357512" text:continue-numbering="true" text:style-name="WW8Num20">
        <text:list-item>
          <text:p text:style-name="P15">Roadmap Update</text:p>
        </text:list-item>
        <text:list-item>
          <text:p text:style-name="P15">Cebu 2015 Workshops Update</text:p>
        </text:list-item>
        <text:list-item>
          <text:p text:style-name="P15">ABAC Track &amp; Trace Project Update: Dr. Geraldine Lisalda-Bonnet, GS1</text:p>
        </text:list-item>
        <text:list-item>
          <text:p text:style-name="P15">University of Tennessee Health Sciences Center Presentation</text:p>
        </text:list-item>
        <text:list-item>
          <text:p text:style-name="P15">Spectral Library Discussion: Dr. Cindy Buhse, US FDA</text:p>
        </text:list-item>
      </text:list>
      <text:p text:style-name="P14"/>
      <text:p text:style-name="P14">12:30 – 14:00<text:tab/><text:tab/>Lunch Break</text:p>
      <text:p text:style-name="P14"/>
      <text:p text:style-name="Standard"><text:span text:style-name="T23">14:00 – 15:30<text:tab/><text:tab/></text:span><text:span text:style-name="T25">Open Discussion – </text:span><text:span text:style-name="T23">CoE and Strategic Framework <text:s/>Continued (if needed)</text:span></text:p>
      <text:p text:style-name="P14"/>
      <text:p text:style-name="P14">15:30 – 15:45<text:tab/><text:tab/>Coffee Break</text:p>
      <text:p text:style-name="P14"/>
      <text:p text:style-name="P14">15:45 – 16:45<text:tab/><text:tab/>CoE – Path Forward</text:p>
      <text:p text:style-name="P14"/>
      <text:p text:style-name="P14">16:45 – 17:15<text:tab/><text:tab/>Any other Business </text:p>
      <text:p text:style-name="P14"/>
      <text:p text:style-name="P14">17:15 – 17:30<text:tab/><text:tab/>Action Items</text:p>
      <text:p text:style-name="P14"><text:soft-page-break/></text:p>
      <text:p text:style-name="P14">17:30<text:tab/><text:tab/><text:tab/>Adjourn</text:p>
      <text:p text:style-name="Standard"><text:span text:style-name="T6">附件3、本署代表APEC參加IMDRF會議成果報告</text:span></text:p>
      <text:p text:style-name="P17"><draw:frame draw:style-name="fr1" draw:name="圖片 2" text:anchor-type="as-char" svg:width="12.248cm" svg:height="20.68cm" draw:z-index="0"><draw:image xlink:href="Pictures/2000000900004FC1000086A3F793ED53581BDE18.wmf" xlink:type="simple" xlink:show="embed" xlink:actuate="onLoad"/></draw:frame></text:p>
      <text:p text:style-name="P31"><text:soft-page-break/><text:span text:style-name="T27"><draw:frame draw:style-name="fr1" draw:name="圖片 3" text:anchor-type="as-char" svg:width="12.418cm" svg:height="20.807cm" draw:z-index="1"><draw:image xlink:href="Pictures/20000009000050DB000087774FA536EFD0FD5483.wmf" xlink:type="simple" xlink:show="embed" xlink:actuate="onLoad"/></draw:frame></text:span><text:span text:style-name="T26"> </text:span><text:soft-page-break/><text:span text:style-name="T27"><draw:frame draw:style-name="fr1" draw:name="圖片 10" text:anchor-type="as-char" svg:width="12.164cm" svg:height="20.659cm" draw:z-index="2"><draw:image xlink:href="Pictures/2000000900004F3400008680C0381A21FA7B715B.wmf" xlink:type="simple" xlink:show="embed" xlink:actuate="onLoad"/></draw:frame></text:span><text:span text:style-name="T26"> </text:span><text:soft-page-break/><text:span text:style-name="T27"><draw:frame draw:style-name="fr1" draw:name="圖片 19" text:anchor-type="as-char" svg:width="12.164cm" svg:height="20.595cm" draw:z-index="3"><draw:image xlink:href="Pictures/2000000900004F34000086163B20117894BDA361.wmf" xlink:type="simple" xlink:show="embed" xlink:actuate="onLoad"/></draw:frame></text:span><text:span text:style-name="T26"> </text:span><text:soft-page-break/><text:span text:style-name="T27"><draw:frame draw:style-name="fr1" draw:name="圖片 20" text:anchor-type="as-char" svg:width="12.248cm" svg:height="20.616cm" draw:z-index="4"><draw:image xlink:href="Pictures/2000000900004FC10000863A98ECA4BCD4B3F82D.wmf" xlink:type="simple" xlink:show="embed" xlink:actuate="onLoad"/></draw:frame></text:span></text:p>
      <text:p text:style-name="P14"/>
      <text:p text:style-name="P55"/>
      <text:p text:style-name="P32"><text:span text:style-name="T6">附件4、優良審查規範發展路徑圖與優良送審規範計畫成果報告</text:span><text:span text:style-name="T12"><draw:frame draw:style-name="fr1" draw:name="圖片 5" text:anchor-type="as-char" svg:width="11.495cm" svg:height="19.368cm" draw:z-index="5"><draw:image xlink:href="Pictures/2000000900004F34000085AC528E55F5F316ECC1.wmf" xlink:type="simple" xlink:show="embed" xlink:actuate="onLoad"/></draw:frame></text:span><text:span text:style-name="T6"> </text:span><text:soft-page-break/><text:span text:style-name="T12"><draw:frame draw:style-name="fr1" draw:name="圖片 6" text:anchor-type="as-char" svg:width="12.502cm" svg:height="20.722cm" draw:z-index="6"><draw:image xlink:href="Pictures/2000000900005168000086EA6C184CD48F6743A9.wmf" xlink:type="simple" xlink:show="embed" xlink:actuate="onLoad"/></draw:frame></text:span><text:span text:style-name="T6"> </text:span><text:soft-page-break/><text:span text:style-name="T12"><draw:frame draw:style-name="fr1" draw:name="圖片 8" text:anchor-type="as-char" svg:width="12.164cm" svg:height="20.616cm" draw:z-index="7"><draw:image xlink:href="Pictures/2000000900004F340000863A25D73624B3B5C1E2.wmf" xlink:type="simple" xlink:show="embed" xlink:actuate="onLoad"/></draw:frame></text:span><text:span text:style-name="T6"> </text:span><text:soft-page-break/><text:span text:style-name="T12"><draw:frame draw:style-name="fr1" draw:name="圖片 9" text:anchor-type="as-char" svg:width="12.081cm" svg:height="20.616cm" draw:z-index="8"><draw:image xlink:href="Pictures/2000000900004EA70000863A5B0816962C79EA0E.wmf" xlink:type="simple" xlink:show="embed" xlink:actuate="onLoad"/></draw:frame></text:span><text:span text:style-name="T6"> </text:span><text:soft-page-break/><text:span text:style-name="T12"><draw:frame draw:style-name="fr1" draw:name="圖片 21" text:anchor-type="as-char" svg:width="12.164cm" svg:height="20.574cm" draw:z-index="9"><draw:image xlink:href="Pictures/2000000900004F34000085F374D9557F86BBC18F.wmf" xlink:type="simple" xlink:show="embed" xlink:actuate="onLoad"/></draw:frame></text:span><text:span text:style-name="T6"> </text:span><text:soft-page-break/><text:span text:style-name="T12"><draw:frame draw:style-name="fr1" draw:name="圖片 22" text:anchor-type="as-char" svg:width="12.164cm" svg:height="20.553cm" draw:z-index="10"><draw:image xlink:href="Pictures/2000000900004F34000085D0D44CF0676A01FCB1.wmf" xlink:type="simple" xlink:show="embed" xlink:actuate="onLoad"/></draw:frame></text:span><text:span text:style-name="T6"> </text:span><text:soft-page-break/><text:span text:style-name="T12"><draw:frame draw:style-name="fr1" draw:name="圖片 31" text:anchor-type="as-char" svg:width="12.164cm" svg:height="20.511cm" draw:z-index="11"><draw:image xlink:href="Pictures/2000000900004F3400008589A999E280DE0C67B8.wmf" xlink:type="simple" xlink:show="embed" xlink:actuate="onLoad"/></draw:frame></text:span><text:span text:style-name="T6"> </text:span><text:soft-page-break/><text:span text:style-name="T12"><draw:frame draw:style-name="fr1" draw:name="圖片 32" text:anchor-type="as-char" svg:width="12.164cm" svg:height="20.659cm" draw:z-index="12"><draw:image xlink:href="Pictures/2000000900004F340000868073F417E8EE44CC88.wmf" xlink:type="simple" xlink:show="embed" xlink:actuate="onLoad"/></draw:frame></text:span></text:p>
      <text:p text:style-name="P56"/>
      <text:p text:style-name="P57"><text:span text:style-name="T6">附件5、<text:tab/>Life Sciences Innovation Forum (LSIF) Special Session Agenda</text:span></text:p>
      <text:p text:style-name="P57"><text:span text:style-name="T11"><text:s/></text:span><text:span text:style-name="T13"><draw:frame draw:style-name="fr1" draw:name="圖片 23" text:anchor-type="as-char" svg:width="15.926cm" svg:height="20.694cm" draw:z-index="13"><draw:image xlink:href="Pictures/2000000900004E28000065B05C1DCD8D810AA595.wmf" xlink:type="simple" xlink:show="embed" xlink:actuate="onLoad"/></draw:frame></text:span><text:span text:style-name="T11"> </text:span><text:soft-page-break/><text:span text:style-name="T13"><draw:frame draw:style-name="fr1" draw:name="圖片 24" text:anchor-type="as-char" svg:width="15.917cm" svg:height="11.767cm" draw:z-index="14"><draw:image xlink:href="Pictures/2000000900004BD50000382186720A99D1C881C6.wmf" xlink:type="simple" xlink:show="embed" xlink:actuate="onLoad"/></draw:frame></text:span></text:p>
      <text:p text:style-name="P59"><text:span text:style-name="T6">附件6、<text:tab/></text:span><text:span text:style-name="T6">5</text:span><text:span text:style-name="T50">th</text:span><text:span text:style-name="T6"> </text:span><text:span text:style-name="T6">APEC HIGH</text:span><text:span text:style-name="T10">‐</text:span><text:span text:style-name="T6">LEVEL MEETING ON HEALTH &amp; THE ECONOMY</text:span><text:span text:style-name="T6"> Agenda</text:span></text:p>
      <text:p text:style-name="P57"><text:span text:style-name="T13"><draw:frame draw:style-name="fr1" draw:name="圖片 25" text:anchor-type="as-char" svg:width="15.914cm" svg:height="22.463cm" draw:z-index="15"><draw:image xlink:href="Pictures/2000000900004479000060A5C75F5EF97BBA8BC8.wmf" xlink:type="simple" xlink:show="embed" xlink:actuate="onLoad"/></draw:frame></text:span><text:span text:style-name="T11"> </text:span><text:soft-page-break/><text:span text:style-name="T13"><draw:frame draw:style-name="fr1" draw:name="圖片 26" text:anchor-type="as-char" svg:width="15.914cm" svg:height="22.982cm" draw:z-index="16"><draw:image xlink:href="Pictures/20000009000042EC000060BE70CEB174BF1A0BE0.wmf" xlink:type="simple" xlink:show="embed" xlink:actuate="onLoad"/></draw:frame></text:span><text:span text:style-name="T11"> </text:span><text:soft-page-break/><text:span text:style-name="T13"><draw:frame draw:style-name="fr1" draw:name="圖片 27" text:anchor-type="as-char" svg:width="15.924cm" svg:height="22.779cm" draw:z-index="17"><draw:image xlink:href="Pictures/20000009000043B2000060F0C9599DEF1AA24501.wmf" xlink:type="simple" xlink:show="embed" xlink:actuate="onLoad"/></draw:frame></text:span><text:span text:style-name="T11"> </text:span><text:soft-page-break/><text:span text:style-name="T13"><draw:frame draw:style-name="fr1" draw:name="圖片 28" text:anchor-type="as-char" svg:width="15.914cm" svg:height="21.923cm" draw:z-index="18"><draw:image xlink:href="Pictures/200000090000447900005E52321BE94256300EBF.wmf" xlink:type="simple" xlink:show="embed" xlink:actuate="onLoad"/></draw:frame></text:span><text:span text:style-name="T11"> </text:span><text:soft-page-break/><text:span text:style-name="T13"><draw:frame draw:style-name="fr1" draw:name="圖片 29" text:anchor-type="as-char" svg:width="15.916cm" svg:height="22.449cm" draw:z-index="19"><draw:image xlink:href="Pictures/20000009000044DC0000613A9ED2C057B6037859.wmf" xlink:type="simple" xlink:show="embed" xlink:actuate="onLoad"/></draw:frame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algun Gothic" style:font-family-asian="'Malgun Gothic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algun Gothic" style:font-family-asian="'Malgun Gothic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20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3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St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留位置文字" style:family="text" style:parent-style-name="預設段落字型">
      <style:text-properties fo:color="#80808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 style:parent-style-name="預設段落字型">
      <style:text-properties fo:color="#dd4b39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hort_5f_text" style:display-name="short_tex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 style:parent-style-name="預設段落字型"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image text:level="4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3.387cm"/>
        </style:list-level-properties>
      </text:list-level-style-image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image text:level="4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3.387cm"/>
        </style:list-level-properties>
      </text:list-level-style-image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image text:level="4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3.387cm"/>
        </style:list-level-properties>
      </text:list-level-style-image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bullet text:level="4" text:style-name="WW8Num13z3" style:num-suffix="." text:bullet-char="─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Calibri"/>
      </text:list-level-style-bullet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bullet text:level="4" text:style-name="WW8Num14z3" style:num-suffix="." text:bullet-char="-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Calibri"/>
      </text:list-level-style-bullet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image text:level="4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3.387cm"/>
        </style:list-level-properties>
      </text:list-level-style-image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image text:level="4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3.387cm"/>
        </style:list-level-properties>
      </text:list-level-style-image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佩芸</meta:initial-creator>
    <meta:creation-date>2016-03-21T16:32:00</meta:creation-date>
    <dc:date>2016-03-21T16:33:53.317000000</dc:date>
    <meta:editing-cycles>3</meta:editing-cycles>
    <meta:editing-duration>PT49S</meta:editing-duration>
    <meta:document-statistic meta:table-count="0" meta:image-count="20" meta:object-count="0" meta:page-count="30" meta:paragraph-count="253" meta:word-count="1779" meta:character-count="12147" meta:non-whitespace-character-count="10116"/>
    <meta:generator>LibreOffice/5.0.5.2$Windows_x86 LibreOffice_project/55b006a02d247b5f7215fc6ea0fde844b30035b3</meta:generator>
  </office:meta>
</office:document-meta>
</file>