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ExtB" svg:font-family="細明體_HKSCS-ExtB,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84cm" fo:margin-left="-0.058cm" table:align="left" style:writing-mode="lr-tb"/>
    </style:style>
    <style:style style:name="表格1.A" style:family="table-column">
      <style:table-column-properties style:column-width="3.551cm"/>
    </style:style>
    <style:style style:name="表格1.B" style:family="table-column">
      <style:table-column-properties style:column-width="11.333cm"/>
    </style:style>
    <style:style style:name="表格1.1" style:family="table-row">
      <style:table-row-properties style:min-row-height="0.97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0.826cm" fo:keep-together="auto"/>
    </style:style>
    <style:style style:name="表格1.5" style:family="table-row">
      <style:table-row-properties style:min-row-height="2.773cm" fo:keep-together="auto"/>
    </style:style>
    <style:style style:name="表格1.6" style:family="table-row">
      <style:table-row-properties style:min-row-height="0.601cm" fo:keep-together="auto"/>
    </style:style>
    <style:style style:name="P1" style:family="paragraph" style:parent-style-name="Footer">
      <style:paragraph-properties fo:text-align="center" style:justify-single-word="false"/>
    </style:style>
    <style:style style:name="P2" style:family="paragraph" style:parent-style-name="清單段落" style:list-style-name="WW8Num10">
      <style:paragraph-properties fo:text-align="justify" style:justify-single-word="false">
        <style:tab-stops>
          <style:tab-stop style:position="1cm"/>
        </style:tab-stops>
      </style:paragraph-properties>
    </style:style>
    <style:style style:name="P3" style:family="paragraph" style:parent-style-name="清單段落" style:list-style-name="WW8Num5">
      <style:paragraph-properties fo:text-align="justify" style:justify-single-word="false"/>
    </style:style>
    <style:style style:name="P4" style:family="paragraph" style:parent-style-name="清單段落" style:list-style-name="WW8Num17">
      <style:paragraph-properties fo:text-align="justify" style:justify-single-word="false"/>
    </style:style>
    <style:style style:name="P5" style:family="paragraph" style:parent-style-name="清單段落" style:list-style-name="WW8Num12">
      <style:paragraph-properties fo:text-align="justify" style:justify-single-word="false"/>
    </style:style>
    <style:style style:name="P6" style:family="paragraph" style:parent-style-name="清單段落" style:list-style-name="WW8Num10">
      <style:paragraph-properties fo:text-align="justify" style:justify-single-word="false">
        <style:tab-stops>
          <style:tab-stop style:position="1cm"/>
        </style:tab-stops>
      </style:paragraph-properties>
      <style:text-properties style:font-name="細明體" fo:font-size="14pt" fo:font-weight="bold" style:font-name-asian="細明體" style:font-size-asian="14pt" style:font-weight-asian="bold" style:font-name-complex="細明體"/>
    </style:style>
    <style:style style:name="P7" style:family="paragraph" style:parent-style-name="清單段落" style:list-style-name="WW8Num17">
      <style:paragraph-properties fo:text-align="justify" style:justify-single-word="false"/>
      <style:text-properties style:font-name="細明體" fo:font-weight="bold" style:font-name-asian="細明體" style:font-weight-asian="bold" style:font-name-complex="細明體"/>
    </style:style>
    <style:style style:name="P8" style:family="paragraph" style:parent-style-name="清單段落" style:list-style-name="WW8Num15">
      <style:paragraph-properties fo:text-align="justify" style:justify-single-word="false"/>
      <style:text-properties style:font-name="細明體" fo:font-weight="bold" style:font-name-asian="細明體" style:language-asian="zh" style:country-asian="TW" style:font-weight-asian="bold" style:font-name-complex="細明體"/>
    </style:style>
    <style:style style:name="P9" style:family="paragraph" style:parent-style-name="清單段落" style:list-style-name="WW8Num7">
      <style:paragraph-properties fo:text-align="justify" style:justify-single-word="false"/>
      <style:text-properties style:font-name="細明體" fo:font-weight="bold" style:font-name-asian="細明體" style:language-asian="zh" style:country-asian="TW" style:font-weight-asian="bold" style:font-name-complex="細明體"/>
    </style:style>
    <style:style style:name="P10" style:family="paragraph" style:parent-style-name="清單段落" style:list-style-name="WW8Num12">
      <style:paragraph-properties fo:text-align="justify" style:justify-single-word="false"/>
      <style:text-properties style:font-name="細明體" style:font-name-asian="細明體" style:language-asian="zh" style:country-asian="TW" style:font-name-complex="細明體"/>
    </style:style>
    <style:style style:name="P11" style:family="paragraph" style:parent-style-name="清單段落" style:list-style-name="WW8Num12">
      <style:paragraph-properties fo:text-align="justify" style:justify-single-word="false"/>
      <style:text-properties style:font-name="細明體" style:font-name-asian="細明體" style:language-asian="zh" style:country-asian="TW" style:font-name-complex="細明體"/>
    </style:style>
    <style:style style:name="P12" style:family="paragraph" style:parent-style-name="清單段落" style:list-style-name="WW8Num21">
      <style:paragraph-properties fo:text-align="justify" style:justify-single-word="false" style:text-autospace="none">
        <style:tab-stops>
          <style:tab-stop style:position="1cm"/>
        </style:tab-stops>
      </style:paragraph-properties>
      <style:text-properties style:font-name="細明體" style:font-name-asian="細明體" style:language-asian="zh" style:country-asian="TW" style:font-name-complex="細明體"/>
    </style:style>
    <style:style style:name="P13" style:family="paragraph" style:parent-style-name="清單段落" style:list-style-name="WW8Num21">
      <style:paragraph-properties fo:text-align="justify" style:justify-single-word="false" style:text-autospace="none">
        <style:tab-stops>
          <style:tab-stop style:position="1cm"/>
        </style:tab-stops>
      </style:paragraph-properties>
      <style:text-properties fo:color="#000000" style:font-name="細明體" style:letter-kerning="true" style:font-name-asian="細明體" style:language-asian="zh" style:country-asian="TW" style:font-name-complex="細明體" style:font-size-complex="12pt"/>
    </style:style>
    <style:style style:name="P14" style:family="paragraph" style:parent-style-name="清單段落" style:list-style-name="WW8Num18">
      <style:paragraph-properties fo:text-align="justify" style:justify-single-word="false">
        <style:tab-stops>
          <style:tab-stop style:position="1cm"/>
        </style:tab-stops>
      </style:paragraph-properties>
    </style:style>
    <style:style style:name="P15" style:family="paragraph" style:parent-style-name="清單段落" style:list-style-name="WW8Num21">
      <style:paragraph-properties fo:text-align="justify" style:justify-single-word="false">
        <style:tab-stops>
          <style:tab-stop style:position="1cm"/>
        </style:tab-stops>
      </style:paragraph-properties>
    </style:style>
    <style:style style:name="P16" style:family="paragraph" style:parent-style-name="清單段落" style:list-style-name="WW8Num10">
      <style:paragraph-properties fo:text-align="justify" style:justify-single-word="false">
        <style:tab-stops>
          <style:tab-stop style:position="1cm"/>
        </style:tab-stops>
      </style:paragraph-properties>
    </style:style>
    <style:style style:name="P17" style:family="paragraph" style:parent-style-name="清單段落" style:list-style-name="WW8Num15">
      <style:paragraph-properties fo:text-align="justify" style:justify-single-word="false"/>
    </style:style>
    <style:style style:name="P18" style:family="paragraph" style:parent-style-name="清單段落" style:list-style-name="WW8Num13">
      <style:paragraph-properties fo:text-align="justify" style:justify-single-word="false"/>
    </style:style>
    <style:style style:name="P19" style:family="paragraph" style:parent-style-name="清單段落">
      <style:paragraph-properties fo:margin-left="0.9cm" fo:margin-right="0cm" fo:text-align="justify" style:justify-single-word="false" fo:text-indent="0cm" style:auto-text-indent="false"/>
      <style:text-properties style:font-name="細明體" fo:font-weight="bold" style:font-name-asian="細明體" style:font-weight-asian="bold" style:font-name-complex="細明體"/>
    </style:style>
    <style:style style:name="P20" style:family="paragraph" style:parent-style-name="清單段落" style:list-style-name="WW8Num15">
      <style:paragraph-properties fo:margin-top="0cm" fo:margin-bottom="0.318cm" loext:contextual-spacing="false" fo:text-align="justify" style:justify-single-word="false"/>
    </style:style>
    <style:style style:name="P21" style:family="paragraph" style:parent-style-name="清單段落" style:list-style-name="WW8Num15">
      <style:paragraph-properties fo:margin-top="0cm" fo:margin-bottom="0.318cm" loext:contextual-spacing="false" fo:text-align="justify" style:justify-single-word="false"/>
      <style:text-properties style:font-name="細明體" style:font-name-asian="細明體" style:font-name-complex="細明體"/>
    </style:style>
    <style:style style:name="P22" style:family="paragraph" style:parent-style-name="清單段落" style:list-style-name="WW8Num13">
      <style:paragraph-properties fo:margin-top="0cm" fo:margin-bottom="0.318cm" loext:contextual-spacing="false" fo:text-align="justify" style:justify-single-word="false"/>
      <style:text-properties style:font-name="細明體" style:font-name-asian="細明體" style:language-asian="zh" style:country-asian="TW" style:font-name-complex="細明體"/>
    </style:style>
    <style:style style:name="P23" style:family="paragraph" style:parent-style-name="清單段落" style:list-style-name="WW8Num15">
      <style:paragraph-properties fo:margin-top="0cm" fo:margin-bottom="0.318cm" loext:contextual-spacing="false" fo:text-align="justify" style:justify-single-word="false"/>
    </style:style>
    <style:style style:name="P24" style:family="paragraph" style:parent-style-name="清單段落" style:list-style-name="WW8Num13">
      <style:paragraph-properties fo:margin-top="0cm" fo:margin-bottom="0.318cm" loext:contextual-spacing="false" fo:text-align="justify" style:justify-single-word="false"/>
    </style:style>
    <style:style style:name="P25" style:family="paragraph" style:parent-style-name="清單段落" style:list-style-name="WW8Num9">
      <style:paragraph-properties fo:margin-left="0.85cm" fo:margin-right="0cm" fo:margin-top="0cm" fo:margin-bottom="0.318cm" loext:contextual-spacing="false" fo:text-align="justify" style:justify-single-word="false" fo:text-indent="-0.85cm" style:auto-text-indent="false"/>
    </style:style>
    <style:style style:name="P26" style:family="paragraph" style:parent-style-name="清單段落" style:list-style-name="WW8Num3">
      <style:paragraph-properties fo:margin-left="0.85cm" fo:margin-right="0cm" fo:margin-top="0cm" fo:margin-bottom="0.318cm" loext:contextual-spacing="false" fo:line-height="0.706cm" fo:text-align="justify" style:justify-single-word="false" fo:text-indent="-0.85cm" style:auto-text-indent="false"/>
    </style:style>
    <style:style style:name="P27" style:family="paragraph" style:parent-style-name="清單段落" style:list-style-name="WW8Num2">
      <style:paragraph-properties fo:margin-left="1.501cm" fo:margin-right="0cm" fo:text-align="justify" style:justify-single-word="false" fo:text-indent="-0.501cm" style:auto-text-indent="false"/>
    </style:style>
    <style:style style:name="P28" style:family="paragraph" style:parent-style-name="清單段落" style:list-style-name="WW8Num2">
      <style:paragraph-properties fo:margin-left="1.501cm" fo:margin-right="0cm" fo:text-align="justify" style:justify-single-word="false" fo:text-indent="-0.501cm" style:auto-text-indent="false"/>
      <style:text-properties style:font-name="細明體" fo:font-weight="bold" style:font-name-asian="細明體" style:language-asian="zh" style:country-asian="TW" style:font-weight-asian="bold" style:font-name-complex="細明體"/>
    </style:style>
    <style:style style:name="P29" style:family="paragraph" style:parent-style-name="清單段落">
      <style:paragraph-properties fo:margin-left="1.55cm" fo:margin-right="0cm" fo:text-align="justify" style:justify-single-word="false" fo:text-indent="0cm" style:auto-text-indent="false"/>
      <style:text-properties style:font-name="細明體" fo:font-weight="bold" style:font-name-asian="細明體" style:font-weight-asian="bold" style:font-name-complex="細明體"/>
    </style:style>
    <style:style style:name="P30" style:family="paragraph" style:parent-style-name="清單段落" style:list-style-name="WW8Num2">
      <style:paragraph-properties fo:margin-left="2.251cm" fo:margin-right="0cm" fo:text-align="justify" style:justify-single-word="false" fo:text-indent="-0.75cm" style:auto-text-indent="false"/>
    </style:style>
    <style:style style:name="P31" style:family="paragraph" style:parent-style-name="清單段落" style:list-style-name="WW8Num4">
      <style:paragraph-properties fo:margin-left="2.251cm" fo:margin-right="0cm" fo:text-align="justify" style:justify-single-word="false" fo:text-indent="-0.75cm" style:auto-text-indent="false">
        <style:tab-stops>
          <style:tab-stop style:position="1cm"/>
        </style:tab-stops>
      </style:paragraph-properties>
    </style:style>
    <style:style style:name="P32" style:family="paragraph" style:parent-style-name="清單段落" style:list-style-name="WW8Num2">
      <style:paragraph-properties fo:margin-left="2.251cm" fo:margin-right="0cm" fo:text-align="justify" style:justify-single-word="false" fo:text-indent="-0.75cm" style:auto-text-indent="false"/>
      <style:text-properties style:font-name="細明體" style:font-name-asian="細明體" style:language-asian="zh" style:country-asian="TW" style:font-name-complex="細明體"/>
    </style:style>
    <style:style style:name="P33" style:family="paragraph" style:parent-style-name="清單段落" style:list-style-name="WW8Num2">
      <style:paragraph-properties fo:margin-left="2.251cm" fo:margin-right="0cm" fo:text-align="justify" style:justify-single-word="false" fo:text-indent="-0.75cm" style:auto-text-indent="false"/>
      <style:text-properties style:font-name="細明體" style:font-name-asian="細明體" style:language-asian="zh" style:country-asian="TW" style:font-name-complex="細明體" style:font-size-complex="12pt"/>
    </style:style>
    <style:style style:name="P34" style:family="paragraph" style:parent-style-name="清單段落" style:list-style-name="WW8Num4">
      <style:paragraph-properties fo:margin-left="2.251cm" fo:margin-right="0cm" fo:text-align="justify" style:justify-single-word="false" fo:text-indent="-0.75cm" style:auto-text-indent="false">
        <style:tab-stops>
          <style:tab-stop style:position="1cm"/>
        </style:tab-stops>
      </style:paragraph-properties>
    </style:style>
    <style:style style:name="P35" style:family="paragraph" style:parent-style-name="清單段落" style:list-style-name="WW8Num2">
      <style:paragraph-properties fo:margin-left="2.251cm" fo:margin-right="0cm" fo:margin-top="0cm" fo:margin-bottom="0.318cm" loext:contextual-spacing="false" fo:text-align="justify" style:justify-single-word="false" fo:text-indent="-0.75cm" style:auto-text-indent="false"/>
    </style:style>
    <style:style style:name="P36" style:family="paragraph" style:parent-style-name="清單段落" style:list-style-name="WW8Num4">
      <style:paragraph-properties fo:margin-left="2.251cm" fo:margin-right="0cm" fo:margin-top="0cm" fo:margin-bottom="0.318cm" loext:contextual-spacing="false" fo:text-align="justify" style:justify-single-word="false" fo:text-indent="-0.75cm" style:auto-text-indent="false">
        <style:tab-stops>
          <style:tab-stop style:position="1cm"/>
        </style:tab-stops>
      </style:paragraph-properties>
    </style:style>
    <style:style style:name="P37" style:family="paragraph" style:parent-style-name="清單段落">
      <style:paragraph-properties fo:margin-left="1.501cm" fo:margin-right="0cm" fo:text-align="justify" style:justify-single-word="false" fo:text-indent="0cm" style:auto-text-indent="false"/>
      <style:text-properties style:font-name="細明體" fo:font-weight="bold" style:font-name-asian="細明體" style:language-asian="zh" style:country-asian="TW" style:font-weight-asian="bold" style:font-name-complex="細明體"/>
    </style:style>
    <style:style style:name="P38" style:family="paragraph" style:parent-style-name="清單段落" style:list-style-name="WW8Num9">
      <style:paragraph-properties fo:margin-left="0.69cm" fo:margin-right="0cm" fo:margin-top="0cm" fo:margin-bottom="0.318cm" loext:contextual-spacing="false" fo:text-align="justify" style:justify-single-word="false" fo:text-indent="-0.69cm" style:auto-text-indent="false">
        <style:tab-stops>
          <style:tab-stop style:position="1cm"/>
        </style:tab-stops>
      </style:paragraph-properties>
    </style:style>
    <style:style style:name="P39" style:family="paragraph" style:parent-style-name="清單段落" style:list-style-name="WW8Num9">
      <style:paragraph-properties fo:margin-left="0.69cm" fo:margin-right="0cm" fo:margin-top="0cm" fo:margin-bottom="0.318cm" loext:contextual-spacing="false" fo:text-align="justify" style:justify-single-word="false" fo:text-indent="-0.69cm" style:auto-text-indent="false">
        <style:tab-stops>
          <style:tab-stop style:position="1cm"/>
        </style:tab-stops>
      </style:paragraph-properties>
    </style:style>
    <style:style style:name="P40" style:family="paragraph" style:parent-style-name="清單段落">
      <style:paragraph-properties fo:margin-left="1.385cm" fo:margin-right="0cm" fo:text-align="justify" style:justify-single-word="false" fo:text-indent="0cm" style:auto-text-indent="false"/>
      <style:text-properties style:font-name="細明體" fo:font-weight="bold" style:font-name-asian="細明體" style:font-weight-asian="bold" style:font-name-complex="細明體"/>
    </style:style>
    <style:style style:name="P41" style:family="paragraph" style:parent-style-name="清單段落">
      <style:paragraph-properties fo:margin-left="1.385cm" fo:margin-right="0cm" fo:text-align="justify" style:justify-single-word="false" fo:text-indent="0cm" style:auto-text-indent="false"/>
      <style:text-properties style:font-name="細明體" fo:font-weight="bold" style:font-name-asian="細明體" style:language-asian="zh" style:country-asian="TW" style:font-weight-asian="bold" style:font-name-complex="細明體"/>
    </style:style>
    <style:style style:name="P42" style:family="paragraph" style:parent-style-name="清單段落" style:list-style-name="WW8Num17">
      <style:paragraph-properties fo:margin-left="2.231cm" fo:margin-right="0cm" fo:text-align="justify" style:justify-single-word="false" fo:text-indent="-0.73cm" style:auto-text-indent="false"/>
      <style:text-properties style:font-name="細明體" style:font-name-asian="細明體" style:language-asian="zh" style:country-asian="TW" style:font-name-complex="細明體"/>
    </style:style>
    <style:style style:name="P43" style:family="paragraph" style:parent-style-name="清單段落" style:list-style-name="WW8Num17">
      <style:paragraph-properties fo:margin-left="2.231cm" fo:margin-right="0cm" fo:margin-top="0cm" fo:margin-bottom="0.318cm" loext:contextual-spacing="false" fo:text-align="justify" style:justify-single-word="false" fo:text-indent="-0.73cm" style:auto-text-indent="false"/>
      <style:text-properties style:font-name="細明體" style:font-name-asian="細明體" style:language-asian="zh" style:country-asian="TW" style:font-name-complex="細明體"/>
    </style:style>
    <style:style style:name="P44" style:family="paragraph" style:parent-style-name="清單段落" style:list-style-name="WW8Num17">
      <style:paragraph-properties fo:margin-left="2.23cm" fo:margin-right="0cm" fo:margin-top="0cm" fo:margin-bottom="0.318cm" loext:contextual-spacing="false" fo:text-align="justify" style:justify-single-word="false" fo:text-indent="-0.63cm" style:auto-text-indent="false"/>
      <style:text-properties style:font-name="細明體" style:font-name-asian="細明體" style:language-asian="zh" style:country-asian="TW" style:font-name-complex="細明體"/>
    </style:style>
    <style:style style:name="P45" style:family="paragraph" style:parent-style-name="清單段落" style:list-style-name="WW8Num12">
      <style:paragraph-properties fo:margin-left="2.161cm" fo:margin-right="0cm" fo:margin-top="0cm" fo:margin-bottom="0.318cm" loext:contextual-spacing="false" fo:text-align="justify" style:justify-single-word="false" fo:text-indent="-0.63cm" style:auto-text-indent="false"/>
    </style:style>
    <style:style style:name="P46" style:family="paragraph" style:parent-style-name="清單段落" style:list-style-name="WW8Num16">
      <style:paragraph-properties fo:margin-left="1.251cm" fo:margin-right="0cm" fo:text-align="justify" style:justify-single-word="false" fo:text-indent="-0.499cm" style:auto-text-indent="false">
        <style:tab-stops>
          <style:tab-stop style:position="1cm"/>
        </style:tab-stops>
      </style:paragraph-properties>
    </style:style>
    <style:style style:name="P47" style:family="paragraph" style:parent-style-name="清單段落">
      <style:paragraph-properties fo:margin-left="1.251cm" fo:margin-right="0cm" fo:text-align="justify" style:justify-single-word="false" fo:text-indent="0cm" style:auto-text-indent="false">
        <style:tab-stops>
          <style:tab-stop style:position="1cm"/>
        </style:tab-stops>
      </style:paragraph-properties>
      <style:text-properties style:font-name="細明體" fo:font-weight="bold" style:font-name-asian="細明體" style:language-asian="zh" style:country-asian="TW" style:font-weight-asian="bold" style:font-name-complex="細明體"/>
    </style:style>
    <style:style style:name="P48" style:family="paragraph" style:parent-style-name="清單段落">
      <style:paragraph-properties fo:margin-left="1.323cm" fo:margin-right="0cm" fo:text-align="justify" style:justify-single-word="false" fo:text-indent="0cm" style:auto-text-indent="false">
        <style:tab-stops>
          <style:tab-stop style:position="1cm"/>
        </style:tab-stops>
      </style:paragraph-properties>
      <style:text-properties style:font-name="細明體" fo:font-weight="bold" style:font-name-asian="細明體" style:language-asian="zh" style:country-asian="TW" style:font-weight-asian="bold" style:font-name-complex="細明體"/>
    </style:style>
    <style:style style:name="P49" style:family="paragraph" style:parent-style-name="清單段落" style:list-style-name="WW8Num15">
      <style:paragraph-properties fo:margin-left="1.7cm" fo:margin-right="0cm" fo:text-align="justify" style:justify-single-word="false" fo:text-indent="-0.85cm" style:auto-text-indent="false"/>
      <style:text-properties style:font-name="細明體" fo:font-weight="bold" style:font-name-asian="細明體" style:language-asian="zh" style:country-asian="TW" style:font-weight-asian="bold" style:font-name-complex="細明體"/>
    </style:style>
    <style:style style:name="P50" style:family="paragraph" style:parent-style-name="清單段落" style:list-style-name="WW8Num15">
      <style:paragraph-properties fo:margin-left="1.7cm" fo:margin-right="0cm" fo:text-align="justify" style:justify-single-word="false" fo:text-indent="-0.85cm" style:auto-text-indent="false"/>
    </style:style>
    <style:style style:name="P51" style:family="paragraph" style:parent-style-name="清單段落" style:list-style-name="WW8Num15">
      <style:paragraph-properties fo:margin-left="1.7cm" fo:margin-right="0cm" fo:margin-top="0cm" fo:margin-bottom="0.318cm" loext:contextual-spacing="false" fo:text-align="justify" style:justify-single-word="false" fo:text-indent="-0.85cm" style:auto-text-indent="false"/>
    </style:style>
    <style:style style:name="P52" style:family="paragraph" style:parent-style-name="清單段落" style:list-style-name="WW8Num1">
      <style:paragraph-properties fo:margin-left="2.12cm" fo:margin-right="0cm" fo:text-align="justify" style:justify-single-word="false" fo:text-indent="-0.85cm" style:auto-text-indent="false"/>
    </style:style>
    <style:style style:name="P53" style:family="paragraph" style:parent-style-name="清單段落" style:list-style-name="WW8Num1">
      <style:paragraph-properties fo:margin-left="2.12cm" fo:margin-right="0cm" fo:text-align="justify" style:justify-single-word="false" fo:text-indent="-0.85cm" style:auto-text-indent="false"/>
    </style:style>
    <style:style style:name="P54" style:family="paragraph" style:parent-style-name="清單段落" style:list-style-name="WW8Num1">
      <style:paragraph-properties fo:margin-left="2.12cm" fo:margin-right="0cm" fo:margin-top="0cm" fo:margin-bottom="0.318cm" loext:contextual-spacing="false" fo:text-align="justify" style:justify-single-word="false" fo:text-indent="-0.85cm" style:auto-text-indent="false"/>
    </style:style>
    <style:style style:name="P55" style:family="paragraph" style:parent-style-name="清單段落" style:list-style-name="WW8Num15">
      <style:paragraph-properties fo:margin-left="2.54cm" fo:margin-right="0cm" fo:text-align="justify" style:justify-single-word="false" fo:text-indent="-0.85cm" style:auto-text-indent="false"/>
      <style:text-properties style:font-name="細明體" fo:font-weight="bold" style:font-name-asian="細明體" style:language-asian="zh" style:country-asian="TW" style:font-weight-asian="bold" style:font-name-complex="細明體"/>
    </style:style>
    <style:style style:name="P56" style:family="paragraph" style:parent-style-name="清單段落" style:list-style-name="WW8Num15">
      <style:paragraph-properties fo:margin-left="2.54cm" fo:margin-right="0cm" fo:text-align="justify" style:justify-single-word="false" fo:text-indent="-0.85cm" style:auto-text-indent="false"/>
    </style:style>
    <style:style style:name="P57" style:family="paragraph" style:parent-style-name="清單段落" style:list-style-name="WW8Num15">
      <style:paragraph-properties fo:margin-left="2.54cm" fo:margin-right="0cm" fo:margin-top="0cm" fo:margin-bottom="0.318cm" loext:contextual-spacing="false" fo:text-align="justify" style:justify-single-word="false" fo:text-indent="-0.85cm" style:auto-text-indent="false"/>
    </style:style>
    <style:style style:name="P58" style:family="paragraph" style:parent-style-name="清單段落" style:list-style-name="WW8Num13">
      <style:paragraph-properties fo:margin-left="3.39cm" fo:margin-right="0cm" fo:text-align="justify" style:justify-single-word="false" fo:text-indent="-0.85cm" style:auto-text-indent="false"/>
      <style:text-properties style:font-name="細明體" style:font-name-asian="細明體" style:language-asian="zh" style:country-asian="TW" style:font-name-complex="細明體"/>
    </style:style>
    <style:style style:name="P59" style:family="paragraph" style:parent-style-name="清單段落" style:list-style-name="WW8Num13">
      <style:paragraph-properties fo:margin-left="3.39cm" fo:margin-right="0cm" fo:text-align="justify" style:justify-single-word="false" fo:text-indent="-0.85cm" style:auto-text-indent="false"/>
    </style:style>
    <style:style style:name="P60" style:family="paragraph" style:parent-style-name="清單段落" style:list-style-name="WW8Num13">
      <style:paragraph-properties fo:margin-left="3.39cm" fo:margin-right="0cm" fo:margin-top="0cm" fo:margin-bottom="0.318cm" loext:contextual-spacing="false" fo:text-align="justify" style:justify-single-word="false" fo:text-indent="-0.85cm" style:auto-text-indent="false"/>
      <style:text-properties style:font-name="細明體" style:font-name-asian="細明體" style:language-asian="zh" style:country-asian="TW" style:font-name-complex="細明體"/>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fo:orphans="2" fo:widows="2"/>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fo:text-align="justify" style:justify-single-word="false"/>
      <style:text-properties style:font-name="細明體" fo:font-size="20pt" fo:font-weight="bold" style:font-name-asian="細明體" style:font-size-asian="20pt" style:font-weight-asian="bold" style:font-name-complex="細明體"/>
    </style:style>
    <style:style style:name="P65" style:family="paragraph" style:parent-style-name="Standard">
      <style:paragraph-properties fo:text-align="justify" style:justify-single-word="false"/>
      <style:text-properties style:font-name="細明體" fo:font-size="14pt" fo:font-weight="bold" style:font-name-asian="細明體" style:font-size-asian="14pt" style:font-weight-asian="bold" style:font-name-complex="細明體"/>
    </style:style>
    <style:style style:name="P66" style:family="paragraph" style:parent-style-name="Standard">
      <style:paragraph-properties fo:text-align="justify" style:justify-single-word="false" fo:orphans="2" fo:widows="2"/>
      <style:text-properties style:font-name="細明體" fo:font-size="14pt" fo:font-weight="bold" style:font-name-asian="細明體" style:font-size-asian="14pt" style:font-weight-asian="bold" style:font-name-complex="細明體" style:font-size-complex="11pt" fo:background-color="#c0c0c0"/>
    </style:style>
    <style:style style:name="P67" style:family="paragraph" style:parent-style-name="Standard">
      <style:paragraph-properties fo:orphans="2" fo:widows="2"/>
      <style:text-properties style:font-name="細明體" fo:font-size="14pt" fo:font-weight="bold" style:font-name-asian="細明體" style:font-size-asian="14pt" style:language-asian="ja" style:country-asian="JP" style:font-weight-asian="bold" style:font-name-complex="細明體" style:font-size-complex="11pt"/>
    </style:style>
    <style:style style:name="P68" style:family="paragraph" style:parent-style-name="Standard">
      <style:paragraph-properties fo:text-align="justify" style:justify-single-word="false" fo:orphans="2" fo:widows="2"/>
      <style:text-properties style:font-name="細明體" style:font-name-asian="細明體" style:font-name-complex="細明體"/>
    </style:style>
    <style:style style:name="P69" style:family="paragraph" style:parent-style-name="Standard">
      <style:paragraph-properties fo:text-align="justify" style:justify-single-word="false"/>
      <style:text-properties style:font-name="細明體" style:font-name-asian="細明體" style:font-name-complex="細明體"/>
    </style:style>
    <style:style style:name="P70" style:family="paragraph" style:parent-style-name="Standard">
      <style:paragraph-properties fo:line-height="0.776cm" fo:text-align="justify" style:justify-single-word="false" style:snap-to-layout-grid="false"/>
      <style:text-properties style:font-name="細明體" style:font-name-asian="細明體" style:font-name-complex="細明體" style:font-size-complex="14pt"/>
    </style:style>
    <style:style style:name="P71" style:family="paragraph" style:parent-style-name="Standard">
      <style:paragraph-properties fo:line-height="0.776cm" fo:text-align="justify" style:justify-single-word="false" style:snap-to-layout-grid="false"/>
      <style:text-properties style:font-name="細明體" style:font-name-asian="細明體" style:font-name-complex="細明體" style:font-size-complex="14pt"/>
    </style:style>
    <style:style style:name="P72" style:family="paragraph" style:parent-style-name="Standard">
      <style:paragraph-properties fo:text-align="justify" style:justify-single-word="false" style:snap-to-layout-grid="false"/>
      <style:text-properties style:font-name="細明體" style:font-name-asian="細明體" style:font-name-complex="細明體" style:font-size-complex="14pt"/>
    </style:style>
    <style:style style:name="P73" style:family="paragraph" style:parent-style-name="Standard" style:list-style-name="">
      <style:paragraph-properties fo:text-align="justify" style:justify-single-word="false"/>
      <style:text-properties style:font-name="細明體" style:font-name-asian="細明體" style:font-name-complex="細明體"/>
    </style:style>
    <style:style style:name="P74" style:family="paragraph" style:parent-style-name="Standard">
      <style:paragraph-properties fo:text-align="justify" style:justify-single-word="false">
        <style:tab-stops>
          <style:tab-stop style:position="1cm"/>
        </style:tab-stops>
      </style:paragraph-properties>
      <style:text-properties style:font-name="細明體" style:font-name-asian="細明體" style:language-asian="zh" style:country-asian="TW" style:font-name-complex="細明體"/>
    </style:style>
    <style:style style:name="P75" style:family="paragraph" style:parent-style-name="Standard">
      <style:paragraph-properties fo:orphans="2" fo:widows="2"/>
      <style:text-properties style:font-name="細明體" fo:font-weight="bold" style:font-name-asian="細明體" style:language-asian="zh" style:country-asian="TW" style:font-weight-asian="bold" style:font-name-complex="細明體"/>
    </style:style>
    <style:style style:name="P76" style:family="paragraph" style:parent-style-name="Standard">
      <style:paragraph-properties fo:orphans="2" fo:widows="2"/>
      <style:text-properties text:display="none"/>
    </style:style>
    <style:style style:name="P77" style:family="paragraph" style:parent-style-name="Standard">
      <style:paragraph-properties fo:margin-top="0.318cm" fo:margin-bottom="0cm" loext:contextual-spacing="false" fo:line-height="0.564cm" fo:text-align="justify" style:justify-single-word="false"/>
    </style:style>
    <style:style style:name="P78" style:family="paragraph" style:parent-style-name="Standard">
      <style:paragraph-properties fo:margin-top="0.318cm" fo:margin-bottom="0cm" loext:contextual-spacing="false" fo:line-height="0.564cm" fo:text-align="justify" style:justify-single-word="false"/>
      <style:text-properties style:font-name="細明體" fo:font-size="14pt" style:font-name-asian="細明體" style:font-size-asian="14pt" style:font-name-complex="細明體" style:font-size-complex="14pt"/>
    </style:style>
    <style:style style:name="P79" style:family="paragraph" style:parent-style-name="Standard">
      <style:paragraph-properties fo:margin-top="0.318cm" fo:margin-bottom="0cm" loext:contextual-spacing="false" fo:line-height="0.635cm" fo:text-align="justify" style:justify-single-word="false" style:snap-to-layout-grid="false">
        <style:tab-stops>
          <style:tab-stop style:position="1.058cm"/>
          <style:tab-stop style:position="15.998cm" style:type="right"/>
        </style:tab-stops>
      </style:paragraph-properties>
    </style:style>
    <style:style style:name="P80" style:family="paragraph" style:parent-style-name="Standard">
      <style:paragraph-properties fo:text-align="justify" style:justify-single-word="false" fo:orphans="2" fo:widows="2" fo:break-before="page"/>
      <style:text-properties style:font-name="細明體" fo:font-size="14pt" fo:font-weight="bold" style:font-name-asian="細明體" style:font-size-asian="14pt" style:font-weight-asian="bold" style:font-name-complex="細明體" style:font-size-complex="14pt"/>
    </style:style>
    <style:style style:name="P81" style:family="paragraph" style:parent-style-name="Standard">
      <style:paragraph-properties fo:text-align="justify" style:justify-single-word="false" fo:orphans="2" fo:widows="2" fo:break-before="page"/>
      <style:text-properties style:font-name="細明體" fo:font-size="14pt" fo:font-weight="bold" style:font-name-asian="細明體" style:font-size-asian="14pt" style:font-weight-asian="bold" style:font-name-complex="細明體" style:font-size-complex="11pt" fo:background-color="#c0c0c0"/>
    </style:style>
    <style:style style:name="P82" style:family="paragraph" style:parent-style-name="Standard">
      <style:paragraph-properties fo:orphans="2" fo:widows="2" fo:break-before="page"/>
      <style:text-properties style:font-name="細明體" fo:font-size="14pt" fo:font-weight="bold" style:font-name-asian="細明體" style:font-size-asian="14pt" style:language-asian="ja" style:country-asian="JP" style:font-weight-asian="bold" style:font-name-complex="細明體" style:font-size-complex="11pt"/>
    </style:style>
    <style:style style:name="P83" style:family="paragraph" style:parent-style-name="Standard">
      <style:paragraph-properties fo:text-align="justify" style:justify-single-word="false" fo:orphans="2" fo:widows="2" fo:break-before="page"/>
      <style:text-properties style:font-name="細明體" style:font-name-asian="細明體" style:font-name-complex="細明體"/>
    </style:style>
    <style:style style:name="P84" style:family="paragraph" style:parent-style-name="Standard">
      <style:paragraph-properties fo:text-align="justify" style:justify-single-word="false" fo:orphans="2" fo:widows="2" fo:break-before="page"/>
      <style:text-properties style:font-name="細明體" fo:font-weight="bold" style:font-name-asian="細明體" style:language-asian="ja" style:country-asian="JP" style:font-weight-asian="bold" style:font-name-complex="細明體" style:font-size-complex="11pt"/>
    </style:style>
    <style:style style:name="P85" style:family="paragraph" style:parent-style-name="Standard">
      <style:paragraph-properties fo:margin-left="1.566cm" fo:margin-right="0cm" fo:margin-top="0.318cm" fo:margin-bottom="0.318cm" loext:contextual-spacing="false" fo:text-align="justify" style:justify-single-word="false" fo:text-indent="-1.566cm" style:auto-text-indent="false"/>
    </style:style>
    <style:style style:name="P86" style:family="paragraph" style:parent-style-name="Standard">
      <style:paragraph-properties fo:margin-left="1.531cm" fo:margin-right="0cm" fo:margin-top="0.318cm" fo:margin-bottom="0cm" loext:contextual-spacing="false" fo:line-height="0.635cm" fo:text-align="justify" style:justify-single-word="false" fo:text-indent="-1.531cm" style:auto-text-indent="false" style:snap-to-layout-grid="false">
        <style:tab-stops>
          <style:tab-stop style:position="1.058cm"/>
          <style:tab-stop style:position="15.998cm" style:type="right"/>
        </style:tab-stops>
      </style:paragraph-properties>
    </style:style>
    <style:style style:name="P87" style:family="paragraph" style:parent-style-name="Standard">
      <style:paragraph-properties fo:margin-left="1.976cm" fo:margin-right="0cm" fo:margin-top="0.318cm" fo:margin-bottom="0cm" loext:contextual-spacing="false" fo:line-height="0.635cm" fo:text-align="justify" style:justify-single-word="false" fo:text-indent="-1.976cm" style:auto-text-indent="false" style:snap-to-layout-grid="false">
        <style:tab-stops>
          <style:tab-stop style:position="1.058cm"/>
          <style:tab-stop style:position="15.998cm" style:type="right"/>
        </style:tab-stops>
      </style:paragraph-properties>
    </style:style>
    <style:style style:name="P88" style:family="paragraph" style:parent-style-name="Standard">
      <style:paragraph-properties fo:margin-left="1.827cm" fo:margin-right="0cm" fo:margin-top="0.318cm" fo:margin-bottom="0cm" loext:contextual-spacing="false" fo:line-height="0.635cm" fo:text-align="justify" style:justify-single-word="false" fo:text-indent="-1.827cm" style:auto-text-indent="false" style:snap-to-layout-grid="false">
        <style:tab-stops>
          <style:tab-stop style:position="1.058cm"/>
          <style:tab-stop style:position="15.998cm" style:type="right"/>
        </style:tab-stops>
      </style:paragraph-properties>
    </style:style>
    <style:style style:name="P89" style:family="paragraph" style:parent-style-name="Standard" style:list-style-name="">
      <style:paragraph-properties fo:margin-top="0cm" fo:margin-bottom="0.318cm" loext:contextual-spacing="false" fo:text-align="justify" style:justify-single-word="false"/>
    </style:style>
    <style:style style:name="P90" style:family="paragraph" style:parent-style-name="Standard" style:master-page-name="Standard">
      <style:paragraph-properties fo:text-align="justify" style:justify-single-word="false" style:page-number="auto"/>
      <style:text-properties style:font-name="細明體" fo:font-size="20pt" fo:font-weight="bold" style:font-name-asian="細明體" style:font-size-asian="20pt" style:font-weight-asian="bold" style:font-name-complex="細明體"/>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26pt" fo:font-weight="bold" style:font-name-asian="細明體" style:font-size-asian="26pt" style:font-weight-asian="bold" style:font-name-complex="細明體"/>
    </style:style>
    <style:style style:name="T4" style:family="text">
      <style:text-properties style:font-name="細明體" fo:font-size="26pt" fo:font-weight="bold" style:font-name-asian="細明體" style:font-size-asian="26pt" style:font-weight-asian="bold" style:font-name-complex="細明體"/>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style>
    <style:style style:name="T8" style:family="text">
      <style:text-properties style:font-name="細明體" fo:font-size="14pt" fo:font-weight="bold" style:font-name-asian="細明體" style:font-size-asian="14pt" style:font-weight-asian="bold" style:font-name-complex="細明體" style:font-size-complex="11pt"/>
    </style:style>
    <style:style style:name="T9" style:family="text">
      <style:text-properties style:font-name="細明體" fo:font-size="14pt" fo:font-weight="bold" style:font-name-asian="細明體" style:font-size-asian="14pt" style:font-weight-asian="bold" style:font-name-complex="細明體"/>
    </style:style>
    <style:style style:name="T10" style:family="text">
      <style:text-properties style:font-name="細明體" fo:font-size="14pt" fo:font-weight="bold" style:font-name-asian="細明體" style:font-size-asian="14pt" style:language-asian="ja" style:country-asian="JP" style:font-weight-asian="bold" style:font-name-complex="細明體" style:font-size-complex="11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size-complex="14pt"/>
    </style:style>
    <style:style style:name="T13" style:family="text">
      <style:text-properties style:font-name="細明體" style:font-name-asian="細明體" style:font-name-complex="細明體" style:font-size-complex="14pt"/>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font-size-complex="12pt"/>
    </style:style>
    <style:style style:name="T16" style:family="text">
      <style:text-properties style:font-name="細明體" style:font-name-asian="細明體" style:font-name-complex="細明體" style:font-size-complex="12pt"/>
    </style:style>
    <style:style style:name="T17" style:family="text">
      <style:text-properties style:font-name="細明體" style:font-name-asian="細明體" style:language-asian="zh" style:country-asian="TW" style:font-name-complex="細明體"/>
    </style:style>
    <style:style style:name="T18" style:family="text">
      <style:text-properties style:font-name="細明體" style:font-name-asian="細明體" style:language-asian="zh" style:country-asian="TW" style:font-name-complex="細明體"/>
    </style:style>
    <style:style style:name="T19" style:family="text">
      <style:text-properties style:font-name="細明體" style:font-name-asian="細明體" style:language-asian="zh" style:country-asian="TW" style:font-name-complex="細明體" style:font-size-complex="12pt"/>
    </style:style>
    <style:style style:name="T20" style:family="text">
      <style:text-properties style:font-name="細明體" style:font-name-asian="細明體" style:language-asian="zh" style:country-asian="TW" style:font-name-complex="細明體" style:font-size-complex="12pt"/>
    </style:style>
    <style:style style:name="T21" style:family="text">
      <style:text-properties style:font-name="細明體" style:font-name-asian="細明體" style:language-asian="zh" style:country-asian="TW" style:font-name-complex="細明體"/>
    </style:style>
    <style:style style:name="T22" style:family="text">
      <style:text-properties style:font-name="細明體" style:font-name-asian="細明體" style:language-asian="zh" style:country-asian="TW" style:font-name-complex="細明體"/>
    </style:style>
    <style:style style:name="T23" style:family="text">
      <style:text-properties style:font-name="細明體" style:font-name-asian="細明體" style:font-name-complex="Arial"/>
    </style:style>
    <style:style style:name="T24" style:family="text">
      <style:text-properties style:font-name="細明體" style:font-name-asian="細明體" style:font-name-complex="Arial"/>
    </style:style>
    <style:style style:name="T25" style:family="text">
      <style:text-properties style:font-name="細明體" style:font-name-asian="細明體" style:font-name-complex="新細明體"/>
    </style:style>
    <style:style style:name="T26" style:family="text">
      <style:text-properties style:font-name="細明體" fo:font-weight="bold" style:font-name-asian="細明體" style:font-weight-asian="bold" style:font-name-complex="細明體"/>
    </style:style>
    <style:style style:name="T27" style:family="text">
      <style:text-properties style:font-name="細明體" fo:font-weight="bold" style:font-name-asian="細明體" style:font-weight-asian="bold" style:font-name-complex="細明體" style:font-size-complex="12pt"/>
    </style:style>
    <style:style style:name="T28" style:family="text">
      <style:text-properties style:font-name="細明體" fo:font-weight="bold" style:font-name-asian="細明體" style:font-weight-asian="bold" style:font-name-complex="細明體" style:font-size-complex="12pt"/>
    </style:style>
    <style:style style:name="T29" style:family="text">
      <style:text-properties style:font-name="細明體" fo:font-weight="bold" style:font-name-asian="細明體" style:font-weight-asian="bold" style:font-name-complex="細明體"/>
    </style:style>
    <style:style style:name="T30" style:family="text">
      <style:text-properties style:font-name="細明體" fo:font-weight="bold" style:font-name-asian="細明體" style:language-asian="zh" style:country-asian="TW" style:font-weight-asian="bold" style:font-name-complex="細明體"/>
    </style:style>
    <style:style style:name="T31" style:family="text">
      <style:text-properties style:font-name="細明體" fo:font-weight="bold" style:font-name-asian="細明體" style:language-asian="zh" style:country-asian="TW" style:font-weight-asian="bold" style:font-name-complex="細明體"/>
    </style:style>
    <style:style style:name="T32" style:family="text">
      <style:text-properties style:font-name="細明體" fo:font-weight="bold" style:font-name-asian="細明體" style:language-asian="zh" style:country-asian="TW" style:font-weight-asian="bold" style:font-name-complex="細明體" style:font-size-complex="12pt"/>
    </style:style>
    <style:style style:name="T33" style:family="text">
      <style:text-properties style:font-name="細明體" fo:font-size="11.5pt" style:font-name-asian="細明體" style:font-size-asian="11.5pt" style:font-name-complex="細明體" style:font-size-complex="11.5pt"/>
    </style:style>
    <style:style style:name="T34" style:family="text">
      <style:text-properties fo:font-size="14pt" fo:font-weight="bold" style:font-size-asian="14pt" style:font-weight-asian="bold"/>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language-asian="zh" style:country-asian="TW"/>
    </style:style>
    <style:style style:name="T37" style:family="text">
      <style:text-properties fo:color="#000000" style:font-name="細明體" style:text-underline-style="none" style:font-name-asian="細明體" style:font-name-complex="Arial" style:font-weight-complex="bold"/>
    </style:style>
    <style:style style:name="T38" style:family="text">
      <style:text-properties fo:color="#000000" style:font-name="細明體" style:text-underline-style="none" fo:font-weight="bold" style:font-name-asian="細明體" style:font-weight-asian="bold" style:font-name-complex="細明體" style:font-size-complex="12pt" style:font-weight-complex="bold"/>
    </style:style>
    <style:style style:name="T39" style:family="text">
      <style:text-properties style:language-asian="ja" style:country-asian="JP" style:font-size-complex="11pt"/>
    </style:style>
    <style:style style:name="T40" style:family="text">
      <style:text-properties style:font-size-complex="12pt"/>
    </style:style>
    <style:style style:name="T41" style:family="text">
      <style:text-properties fo:color="#222222" style:font-name="細明體" style:font-name-asian="細明體" style:language-asian="zh" style:country-asian="TW" style:font-name-complex="Arial" style:font-size-complex="12pt"/>
    </style:style>
    <style:style style:name="T42" style:family="text">
      <style:text-properties fo:color="#222222" style:font-name="細明體" style:font-name-asian="細明體" style:language-asian="zh" style:country-asian="TW" style:font-name-complex="Arial" style:font-size-complex="12pt"/>
    </style:style>
    <style:style style:name="T43" style:family="text">
      <style:text-properties fo:color="#222222" style:font-name="細明體" style:font-name-asian="細明體" style:language-asian="zh" style:country-asian="TW" style:font-name-complex="細明體" style:font-size-complex="12pt"/>
    </style:style>
    <style:style style:name="T44" style:family="text">
      <style:text-properties fo:color="#222222" style:font-name="細明體" style:font-name-asian="細明體" style:font-name-complex="Arial" style:font-size-complex="12pt"/>
    </style:style>
    <style:style style:name="T45" style:family="text">
      <style:text-properties fo:color="#222222" style:font-name="細明體" style:font-name-asian="細明體" style:font-name-complex="Arial" style:font-size-complex="12pt"/>
    </style:style>
    <style:style style:name="T46" style:family="text">
      <style:text-properties fo:color="#222222" style:font-name="細明體" style:font-name-asian="細明體" style:font-name-complex="細明體" style:font-size-complex="12pt"/>
    </style:style>
    <style:style style:name="T47" style:family="text">
      <style:text-properties fo:color="#222222" style:font-name="細明體" fo:background-color="#ffffff" loext:char-shading-value="0" style:font-name-asian="細明體" style:font-name-complex="細明體" style:font-size-complex="12pt"/>
    </style:style>
    <style:style style:name="T48" style:family="text">
      <style:text-properties fo:color="#000000"/>
    </style:style>
    <style:style style:name="T49" style:family="text">
      <style:text-properties fo:color="#000000" style:font-name="細明體" style:font-name-asian="細明體" style:language-asian="zh" style:country-asian="TW" style:font-name-complex="細明體"/>
    </style:style>
    <style:style style:name="T50" style:family="text">
      <style:text-properties fo:color="#000000" style:font-name="細明體" style:font-name-asian="細明體" style:language-asian="zh" style:country-asian="TW" style:font-name-complex="細明體" style:font-size-complex="12pt"/>
    </style:style>
    <style:style style:name="T51" style:family="text">
      <style:text-properties fo:color="#000000" style:font-name="細明體" style:font-name-asian="細明體" style:language-asian="zh" style:country-asian="TW" style:font-name-complex="細明體" style:font-size-complex="12pt"/>
    </style:style>
    <style:style style:name="T52" style:family="text">
      <style:text-properties fo:color="#000000" style:font-name="細明體" style:font-name-asian="細明體" style:language-asian="zh" style:country-asian="TW" style:font-name-complex="細明體"/>
    </style:style>
    <style:style style:name="T53" style:family="text">
      <style:text-properties fo:color="#000000" style:font-name="細明體" style:font-name-asian="細明體" style:language-asian="zh" style:country-asian="TW" style:font-name-complex="細明體"/>
    </style:style>
    <style:style style:name="T54" style:family="text">
      <style:text-properties fo:color="#000000" style:font-name="細明體" style:font-name-asian="細明體" style:font-name-complex="細明體"/>
    </style:style>
    <style:style style:name="T55" style:family="text">
      <style:text-properties fo:color="#000000" style:font-name="細明體" style:font-name-asian="細明體" style:font-name-complex="細明體" style:font-size-complex="12pt"/>
    </style:style>
    <style:style style:name="T56" style:family="text">
      <style:text-properties fo:color="#000000" style:font-name="細明體" style:font-name-asian="細明體" style:font-name-complex="細明體" style:font-size-complex="12pt"/>
    </style:style>
    <style:style style:name="T57" style:family="text">
      <style:text-properties fo:color="#000000" style:font-name="細明體" style:letter-kerning="true" style:font-name-asian="細明體" style:font-name-complex="細明體" style:font-size-complex="12pt"/>
    </style:style>
    <style:style style:name="T58" style:family="text">
      <style:text-properties fo:font-size="11.5pt" style:font-size-asian="11.5pt" style:font-size-complex="11.5pt"/>
    </style:style>
    <style:style style:name="T59" style:family="text">
      <style:text-properties fo:color="#272727" style:font-name="細明體" style:font-name-asian="細明體" style:font-name-complex="Helvetica"/>
    </style:style>
    <style:style style:name="T60" style:family="text">
      <style:text-properties fo:color="#272727" style:font-name="細明體" style:font-name-asian="細明體" style:language-asian="zh" style:country-asian="TW" style:font-name-complex="Helvetica"/>
    </style:style>
    <style:style style:name="T61" style:family="text">
      <style:text-properties style:font-name="細明體_HKSCS-ExtB" style:font-name-asian="細明體_HKSCS-ExtB" style:language-asian="zh" style:country-asian="TW" style:font-name-complex="細明體_HKSCS-ExtB" style:font-size-complex="12pt"/>
    </style:style>
    <style:style style:name="T62" style:family="text">
      <style:text-properties style:font-name="細明體_HKSCS-ExtB" fo:font-weight="bold" style:font-name-asian="細明體_HKSCS-ExtB" style:font-weight-asian="bold" style:font-name-complex="細明體_HKSCS-Ex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出國報告（出國類別：參加國際會議）</text:p>
      <text:p text:style-name="P64"/>
      <text:p text:style-name="P64"/>
      <text:p text:style-name="P64"/>
      <text:p text:style-name="P61"><text:span text:style-name="T3">201</text:span><text:span text:style-name="T3">5</text:span><text:span text:style-name="T3">年APEC第</text:span><text:span text:style-name="T3">3</text:span><text:span text:style-name="T3">次貿易及投資委員會生命科學創新論壇會議報告</text:span></text:p>
      <text:p text:style-name="P65"/>
      <text:p text:style-name="P64"/>
      <text:p text:style-name="P64"/>
      <text:p text:style-name="P64"/>
      <text:p text:style-name="P77"><text:span text:style-name="T5">　　　　　　　</text:span><text:span text:style-name="T5">服務機關：衛生福利部食品藥物管理署</text:span></text:p>
      <text:p text:style-name="P77"><text:span text:style-name="T5">　　　　　　　</text:span><text:span text:style-name="T5">姓名職稱：劉麗玲組長(</text:span><text:span text:style-name="T5">藥</text:span><text:span text:style-name="T5">品組)</text:span></text:p>
      <text:p text:style-name="P78"><text:tab/><text:tab/><text:tab/><text:tab/><text:tab/><text:tab/><text:tab/>黃琴喨科長(藥品組)</text:p>
      <text:p text:style-name="P77"><text:span text:style-name="T5">　　　　　　　　　　　　</text:span><text:span text:style-name="T5">林賢一高級審查員(</text:span><text:span text:style-name="T5">藥品組</text:span><text:span text:style-name="T5">)</text:span></text:p>
      <text:p text:style-name="P78"><text:tab/><text:tab/><text:tab/><text:tab/><text:tab/><text:tab/><text:tab/>劉佳萍技正(企劃及科技管理組)</text:p>
      <text:p text:style-name="P77"><text:span text:style-name="T5">　　　　　　　</text:span><text:span text:style-name="T5">派赴國家：</text:span><text:span text:style-name="T5">菲律賓</text:span></text:p>
      <text:p text:style-name="P77"><text:span text:style-name="T5">　　　　　　　</text:span><text:span text:style-name="T5">出國期間：10</text:span><text:span text:style-name="T5">4</text:span><text:span text:style-name="T5">年</text:span><text:span text:style-name="T5">8</text:span><text:span text:style-name="T5">月</text:span><text:span text:style-name="T5">23</text:span><text:span text:style-name="T5">日–</text:span><text:span text:style-name="T5">8</text:span><text:span text:style-name="T5">月</text:span><text:span text:style-name="T5">31</text:span><text:span text:style-name="T5">日</text:span></text:p>
      <text:p text:style-name="P77"><text:span text:style-name="T5">　　　　　　　</text:span><text:span text:style-name="T5">報告日期：10</text:span><text:span text:style-name="T5">4</text:span><text:span text:style-name="T5">年</text:span><text:span text:style-name="T5">11</text:span><text:span text:style-name="T5">月</text:span><text:span text:style-name="T5">1</text:span><text:span text:style-name="T5">日</text:span></text:p>
      <text:p text:style-name="P80"/>
      <text:p text:style-name="P65">摘要</text:p>
      <text:p text:style-name="P62"><text:span text:style-name="T11">本次APEC生命科學創新論壇(Life Science Innovation Forum，簡稱LSIF)相關會議總共包括法規協和指導委員會(Regulatory Harmonization Steering Committee，簡稱RHSC)全球醫療產品完整性及供應鏈安全培訓研討會、法規協和指導委員會會議、執行理事會會議、特別會議及衛生及經濟體高階會議等五場會議。全球醫療產品完整性及供應鏈安全培訓研討會係以優良製造規範(GMP)、優良進出口規範(GI/EP)、檢測技術及網路銷售為主要討論議題，本署代表受邀擔任講師，分享我國在不法藥物查緝的策略作為及成效以及藥品供應鏈確效管理及查核經驗，也藉由各與會的國家代表，分享就藥品管理鏈機制經驗，以為藥品安全把關貢獻一份心力。法規協和指導委員會會議檢視各發展路徑圖之工作成果，並討論APEC法規科學訓練卓越中心之營運模式，本署代表於會中報告我國推動建置APEC優良註冊管理(包括優良審查規範及優良送審規範)法規科學訓練卓越中心之規劃。法規協和指導委員會共同主席於特別會議中報告該委員會會議成果，其中包括同意五個學術機構作為APEC法規科學訓練卓越中心，提供多區域臨床試驗、全球醫療產品完整性及供應鏈安全及生物技術產品等主題之試辦訓練課程。</text:span></text:p>
      <text:p text:style-name="P68"/>
      <text:p text:style-name="P68"/>
      <text:p text:style-name="P85"><text:span text:style-name="T11">關鍵詞：</text:span><text:span text:style-name="T11">APEC</text:span><text:span text:style-name="T11">，生命科學創新論壇，法規協和指導委員會，優良審查規範，優良送審規範、優良註冊管理，APEC法規科學訓練卓越中心</text:span></text:p>
      <text:p text:style-name="P68"/>
      <text:p text:style-name="P83"/>
      <text:p text:style-name="P65">目次</text:p>
      <text:p text:style-name="P79"><text:span text:style-name="T5">壹、目的…………………………………………………………………</text:span><text:span text:style-name="T5">4</text:span></text:p>
      <text:p text:style-name="P79"><text:span text:style-name="T5">貳、行程安排……………………………………………………………</text:span><text:span text:style-name="T5">5</text:span></text:p>
      <text:p text:style-name="P79"><text:span text:style-name="T5">參、會議內容……………………………………………………………</text:span><text:span text:style-name="T5">7</text:span></text:p>
      <text:p text:style-name="P79"><text:span text:style-name="T5">肆、心得及建議事項……………………………………………………</text:span><text:span text:style-name="T5">19</text:span></text:p>
      <text:p text:style-name="P86"><text:span text:style-name="T5">伍</text:span><text:span text:style-name="T35">、</text:span><text:span text:style-name="T5">附錄</text:span><text:span text:style-name="T5">…………………………………………………………………</text:span><text:span text:style-name="T5">20</text:span></text:p>
      <text:p text:style-name="P86"><text:span text:style-name="T5">附件</text:span><text:span text:style-name="T5">1</text:span><text:span text:style-name="T5">、2015 APEC LSIF Training Program on Global Medical Product Integrity and Supply Chain Security Agenda</text:span><text:span text:style-name="T5"> </text:span><text:span text:style-name="T5">…………………………………………………………</text:span><text:span text:style-name="T5"> 20</text:span></text:p>
      <text:p text:style-name="P87"><text:span text:style-name="T5">附件</text:span><text:span text:style-name="T5">2</text:span><text:span text:style-name="T5">、APEC RHSC Meeting Agenda…………………………………</text:span><text:span text:style-name="T5"> 27</text:span></text:p>
      <text:p text:style-name="P87"><text:span text:style-name="T5">附件3、本署代表APEC參加IMDRF會議成果報告</text:span><text:span text:style-name="T5">……………………</text:span><text:span text:style-name="T5">30</text:span></text:p>
      <text:p text:style-name="P87"><text:span text:style-name="T5">附件4、優良審查規範發展路徑圖與優良送審規範計畫成果報告</text:span><text:span text:style-name="T5">…</text:span><text:span text:style-name="T5">35</text:span></text:p>
      <text:p text:style-name="P88"><text:span text:style-name="T5">附件5、Life Sciences Innovation Forum (LSIF) Special Session Agenda </text:span><text:span text:style-name="T5">………………………………………………………</text:span><text:span text:style-name="T5"> 43</text:span></text:p>
      <text:p text:style-name="P87"><text:span text:style-name="T5">附件6、</text:span><text:span text:style-name="T5">5th APEC HIGH‐LEVEL MEETING ON HEALTH &amp; THE ECONOMY Agenda</text:span><text:span text:style-name="T5"> </text:span><text:span text:style-name="T5">………………………………………………………</text:span><text:span text:style-name="T5"> 45</text:span><text:bookmark text:name="_GoBack"/></text:p>
      <text:p text:style-name="P80"/>
      <text:list xml:id="list1273919609724766275" text:style-name="WW8Num10">
        <text:list-item>
          <text:p text:style-name="P6">目的</text:p>
        </text:list-item>
      </text:list>
      <text:p text:style-name="P69">本次出席APEC於菲律賓宿霧召開的LSIF相關會議，有下列主要目的：</text:p>
      <text:list xml:id="list3427430062700924695" text:style-name="WW8Num5">
        <text:list-item>
          <text:p text:style-name="P3"><text:span text:style-name="T17">於全球醫療產品的完整性和供應鏈安全培訓研討會中，透過各國產、官、學界的經驗交流及分享，幫助本署了解各國的藥品供應鏈安全管理現況及國際合作機會。</text:span></text:p>
        </text:list-item>
        <text:list-item>
          <text:p text:style-name="P3"><text:span text:style-name="T17">持續參與法規協和指導委員會(RHSC)，報告我國將投入建置APEC優良註冊管理法規科學訓練卓越中心，邀請APEC會員國專家加入籌備工作小組，並了解我國參與其他重點工作領域法規科學訓練活動之機會。</text:span></text:p>
        </text:list-item>
      </text:list>
      <text:p text:style-name="P66"/>
      <text:p text:style-name="P81"/>
      <text:list xml:id="list163101250782484" text:continue-list="list1273919609724766275" text:style-name="WW8Num10">
        <text:list-item>
          <text:p text:style-name="P2">行程安排</text:p>
        </text:list-item>
      </text:list>
      <table:table table:name="表格1" table:style-name="表格1">
        <table:table-column table:style-name="表格1.A"/>
        <table:table-column table:style-name="表格1.B"/>
        <table:table-row table:style-name="表格1.1">
          <table:table-cell table:style-name="表格1.A1" office:value-type="string">
            <text:p text:style-name="P70">時間</text:p>
          </table:table-cell>
          <table:table-cell table:style-name="表格1.B1" office:value-type="string">
            <text:p text:style-name="P70">行程</text:p>
          </table:table-cell>
        </table:table-row>
        <table:table-row table:style-name="表格1.2">
          <table:table-cell table:style-name="表格1.A1" office:value-type="string">
            <text:p text:style-name="Standard"><text:span text:style-name="T12">8</text:span><text:span text:style-name="T12">月</text:span><text:span text:style-name="T12">24</text:span><text:span text:style-name="T12">日</text:span></text:p>
          </table:table-cell>
          <table:table-cell table:style-name="表格1.B1" office:value-type="string">
            <text:p text:style-name="Standard"><text:span text:style-name="T11">出席</text:span><text:span text:style-name="T23">Life Sciences Innovation Forum (LSIF) </text:span><text:a xlink:type="simple" xlink:href="http://apec2015.ph/2015/08/25/photo-release-official-family-photo-of-the-2015-apec-lsif-training-program-on-global-medical-product-integrity-and-supply-chain-security-track/" text:style-name="Internet_20_link" text:visited-style-name="Visited_20_Internet_20_Link"><text:span text:style-name="Internet_20_link"><text:span text:style-name="T37">Training Program on Global Medical Product Integrity and Supply Chain Security Track</text:span></text:span></text:a></text:p>
            <text:p text:style-name="Standard"><text:span text:style-name="T12">會議地點：</text:span><text:span text:style-name="T12">Waterfront Cebu City Hotel</text:span></text:p>
            <text:p text:style-name="Standard"><text:span text:style-name="T12">住宿：</text:span><text:span text:style-name="T12">Waterfront Cebu City Hotel</text:span></text:p>
          </table:table-cell>
        </table:table-row>
        <table:table-row table:style-name="表格1.3">
          <table:table-cell table:style-name="表格1.A1" office:value-type="string">
            <text:p text:style-name="Standard"><text:span text:style-name="T12">8</text:span><text:span text:style-name="T12">月</text:span><text:span text:style-name="T12">25</text:span><text:span text:style-name="T12">日</text:span></text:p>
          </table:table-cell>
          <table:table-cell table:style-name="表格1.B1" office:value-type="string">
            <text:p text:style-name="Standard"><text:span text:style-name="T11">出席</text:span><text:span text:style-name="T23">Life Sciences Innovation Forum (LSIF) </text:span><text:a xlink:type="simple" xlink:href="http://apec2015.ph/2015/08/25/photo-release-official-family-photo-of-the-2015-apec-lsif-training-program-on-global-medical-product-integrity-and-supply-chain-security-track/" text:style-name="Internet_20_link" text:visited-style-name="Visited_20_Internet_20_Link"><text:span text:style-name="Internet_20_link"><text:span text:style-name="T37">Training Program on Global Medical Product Integrity and Supply Chain Security Track</text:span></text:span></text:a></text:p>
            <text:p text:style-name="Standard"><text:span text:style-name="T12">會議地點：</text:span><text:span text:style-name="T12">Waterfront Cebu City Hotel</text:span></text:p>
            <text:p text:style-name="Standard"><text:span text:style-name="T12">住宿：</text:span><text:span text:style-name="T12">Waterfront Cebu City Hotel</text:span></text:p>
          </table:table-cell>
        </table:table-row>
        <table:table-row table:style-name="表格1.3">
          <table:table-cell table:style-name="表格1.A1" office:value-type="string">
            <text:p text:style-name="Standard"><text:span text:style-name="T12">8</text:span><text:span text:style-name="T12">月</text:span><text:span text:style-name="T12">26</text:span><text:span text:style-name="T12">日</text:span></text:p>
          </table:table-cell>
          <table:table-cell table:style-name="表格1.B1" office:value-type="string">
            <text:p text:style-name="Standard"><text:span text:style-name="T11">出席</text:span><text:span text:style-name="T23">Life Sciences Innovation Forum (LSIF) </text:span><text:a xlink:type="simple" xlink:href="http://apec2015.ph/2015/08/25/photo-release-official-family-photo-of-the-2015-apec-lsif-training-program-on-global-medical-product-integrity-and-supply-chain-security-track/" text:style-name="Internet_20_link" text:visited-style-name="Visited_20_Internet_20_Link"><text:span text:style-name="Internet_20_link"><text:span text:style-name="T37">Training Program on Global Medical Product Integrity and Supply Chain Security Track</text:span></text:span></text:a></text:p>
            <text:p text:style-name="Standard"><text:span text:style-name="T12">會議地點：</text:span><text:span text:style-name="T12">Waterfront Cebu City Hotel</text:span></text:p>
            <text:p text:style-name="Standard"><text:span text:style-name="T12">住宿：</text:span><text:span text:style-name="T12">Waterfront Cebu City Hotel</text:span></text:p>
          </table:table-cell>
        </table:table-row>
        <table:table-row table:style-name="表格1.5">
          <table:table-cell table:style-name="表格1.A1" office:value-type="string">
            <text:p text:style-name="Standard"><text:span text:style-name="T12">8</text:span><text:span text:style-name="T12">月</text:span><text:span text:style-name="T12">27</text:span><text:span text:style-name="T12">日</text:span></text:p>
          </table:table-cell>
          <table:table-cell table:style-name="表格1.B1" office:value-type="string">
            <text:p text:style-name="Standard"><text:span text:style-name="T11">出席</text:span><text:span text:style-name="T23">Life Sciences Innovation Forum (LSIF) </text:span><text:a xlink:type="simple" xlink:href="http://apec2015.ph/2015/08/25/photo-release-official-family-photo-of-the-2015-apec-lsif-training-program-on-global-medical-product-integrity-and-supply-chain-security-track/" text:style-name="Internet_20_link" text:visited-style-name="Visited_20_Internet_20_Link"><text:span text:style-name="Internet_20_link"><text:span text:style-name="T37">Training Program on Global Medical Product Integrity and Supply Chain Security Track</text:span></text:span></text:a><text:span text:style-name="T11">及Life Sciences Innovation Forum – Regulatory Harmonization Steering Committee (LSIF – RHSC)</text:span></text:p>
            <text:p text:style-name="Standard"><text:span text:style-name="T12">會議地點：</text:span><text:span text:style-name="T12">Waterfront Cebu City Hotel</text:span></text:p>
            <text:p text:style-name="Standard"><text:span text:style-name="T12">住宿：</text:span><text:span text:style-name="T12">Waterfront Cebu City Hotel</text:span></text:p>
          </table:table-cell>
        </table:table-row>
        <table:table-row table:style-name="表格1.6">
          <table:table-cell table:style-name="表格1.A1" office:value-type="string">
            <text:p text:style-name="Standard"><text:span text:style-name="T12">8</text:span><text:span text:style-name="T12">月</text:span><text:span text:style-name="T12">28</text:span><text:span text:style-name="T12">日</text:span></text:p>
          </table:table-cell>
          <table:table-cell table:style-name="表格1.B1" office:value-type="string">
            <text:p text:style-name="Standard"><text:span text:style-name="T11">出席</text:span><text:span text:style-name="T23">Life Sciences Innovation Forum (LSIF) Training Program on Global Medical Product Integrity and Supply Chain Security Track及Life Sciences Innovation Forum – Regulatory Harmonization Steering Committee (</text:span><text:span text:style-name="T11">LSIF – RHSC</text:span><text:span text:style-name="T23">)</text:span></text:p>
            <text:p text:style-name="Standard"><text:span text:style-name="T12">會議地點：</text:span><text:span text:style-name="T12">Waterfront Cebu City Hotel</text:span></text:p>
            <text:p text:style-name="Standard"><text:span text:style-name="T12">住宿：</text:span><text:span text:style-name="T12">Waterfront Cebu City Hotel</text:span></text:p>
          </table:table-cell>
        </table:table-row>
        <table:table-row table:style-name="表格1.2">
          <table:table-cell table:style-name="表格1.A1" office:value-type="string">
            <text:p text:style-name="P70">8月29日</text:p>
          </table:table-cell>
          <table:table-cell table:style-name="表格1.B1" office:value-type="string">
            <text:p text:style-name="P63"><text:span text:style-name="T12">出席Life Sciences Innovation Forum – Regulatory Harmonization Steering Committee (</text:span><text:span text:style-name="T11">LSIF – RHSC</text:span><text:span text:style-name="T12">)</text:span></text:p>
            <text:p text:style-name="Standard"><text:span text:style-name="T12">會議地點：</text:span><text:span text:style-name="T12">Waterfront Cebu City Hotel</text:span></text:p>
            <text:p text:style-name="P63"><text:span text:style-name="T12">住宿：</text:span><text:span text:style-name="T12">Waterfront Cebu City Hotel</text:span></text:p>
          </table:table-cell>
        </table:table-row>
        <table:table-row table:style-name="表格1.2">
          <table:table-cell table:style-name="表格1.A1" office:value-type="string">
            <text:p text:style-name="P70">8月30日</text:p>
          </table:table-cell>
          <table:table-cell table:style-name="表格1.B1" office:value-type="string">
            <text:p text:style-name="P72">出席Life Sciences Innovation Forum (LSIF) Special Session及High Level Meeting (HLM) on Health and the <text:soft-page-break/>Economy</text:p>
            <text:p text:style-name="Standard"><text:span text:style-name="T12">會議地點：</text:span><text:span text:style-name="T12">Waterfront Cebu City Hotel</text:span></text:p>
            <text:p text:style-name="P63"><text:span text:style-name="T12">住宿：</text:span><text:span text:style-name="T12">Waterfront Cebu City Hotel</text:span></text:p>
          </table:table-cell>
        </table:table-row>
        <table:table-row table:style-name="表格1.2">
          <table:table-cell table:style-name="表格1.A1" office:value-type="string">
            <text:p text:style-name="P70">8月31日</text:p>
          </table:table-cell>
          <table:table-cell table:style-name="表格1.B1" office:value-type="string">
            <text:p text:style-name="P72">出席High Level Meeting (HLM) on Health and the Economy</text:p>
            <text:p text:style-name="Standard"><text:span text:style-name="T12">會議地點：</text:span><text:span text:style-name="T12">Waterfront Cebu City Hotel</text:span></text:p>
          </table:table-cell>
        </table:table-row>
      </table:table>
      <text:p text:style-name="P19"/>
      <text:p text:style-name="P84"/>
      <text:list xml:id="list163100824437983" text:continue-numbering="true" text:style-name="WW8Num10">
        <text:list-item>
          <text:p text:style-name="P6">會議內容</text:p>
        </text:list-item>
      </text:list>
      <text:list xml:id="list7647047334074625851" text:style-name="WW8Num15">
        <text:list-item>
          <text:h text:style-name="P20" text:outline-level="2"><text:span text:style-name="T27">Life Sciences Innovation Forum (LSIF) </text:span><text:a xlink:type="simple" xlink:href="http://apec2015.ph/2015/08/25/photo-release-official-family-photo-of-the-2015-apec-lsif-training-program-on-global-medical-product-integrity-and-supply-chain-security-track/" text:style-name="Internet_20_link" text:visited-style-name="Visited_20_Internet_20_Link"><text:span text:style-name="Internet_20_link"><text:span text:style-name="T38">Training Program on Global Medical Product Integrity and Supply Chain Security Track</text:span></text:span></text:a><text:span text:style-name="T26"> (</text:span><text:span text:style-name="T30">8</text:span><text:span text:style-name="T26">/</text:span><text:span text:style-name="T30">24</text:span><text:span text:style-name="T26">-</text:span><text:span text:style-name="T30">8</text:span><text:span text:style-name="T26">/</text:span><text:span text:style-name="T30">28</text:span><text:span text:style-name="T26">)</text:span><text:span text:style-name="T30">，議程如附件1。</text:span><text:span text:style-name="T41">本次研討會分成</text:span><text:span text:style-name="T44">兩</text:span><text:span text:style-name="T41">邊同步進行</text:span><text:span text:style-name="T44">：</text:span><text:span text:style-name="T41">Track 1討論</text:span><text:span text:style-name="T44">重點</text:span><text:span text:style-name="T41">在</text:span><text:span text:style-name="T44">檢測技術和網</text:span><text:span text:style-name="T41">路</text:span><text:span text:style-name="T44">銷售</text:span><text:span text:style-name="T41">議題</text:span><text:span text:style-name="T44">，而</text:span><text:span text:style-name="T41">Track 2則討論關於優良製造規範</text:span><text:span text:style-name="T44">和</text:span><text:span text:style-name="T41">產品追蹤</text:span><text:span text:style-name="T44">追溯的做法。雙</text:span><text:span text:style-name="T41">邊皆有安排優良進出口規範的討論</text:span><text:span text:style-name="T44">。</text:span></text:h>
        </text:list-item>
      </text:list>
      <text:list xml:id="list6106793235903736256" text:style-name="WW8Num9">
        <text:list-item>
          <text:p text:style-name="P25"><text:span text:style-name="T30">第一天</text:span><text:span text:style-name="T30">研討</text:span><text:span text:style-name="T30">會(</text:span><text:span text:style-name="T30">8</text:span><text:span text:style-name="T30">月</text:span><text:span text:style-name="T30">24</text:span><text:span text:style-name="T30">日)：</text:span></text:p>
        </text:list-item>
      </text:list>
      <text:list xml:id="list7136220762603514481" text:style-name="WW8Num2">
        <text:list-item>
          <text:p text:style-name="P28">Track 2:Good Manufacturing Practices</text:p>
        </text:list-item>
      </text:list>
      <text:p text:style-name="P29">討論內容：</text:p>
      <text:list xml:id="list163101810852367" text:continue-numbering="true" text:style-name="WW8Num2">
        <text:list-item>
          <text:list>
            <text:list-item>
              <text:list>
                <text:list-item>
                  <text:list>
                    <text:list-item>
                      <text:p text:style-name="P30"><text:span text:style-name="T11">首先，由美國</text:span><text:span text:style-name="T17">代表</text:span><text:span text:style-name="T11">簡介</text:span><text:span text:style-name="T17">全球供應鏈完整性路徑圖計畫</text:span><text:span text:style-name="T11">最新情況，</text:span><text:span text:style-name="T17">延續之前</text:span><text:span text:style-name="T11">於SOM-1期間舉辦包括產品安全性、優良運銷規範及單點聯繫人系統成果研討會，</text:span><text:span text:style-name="T17">今年為期5天的研討會</text:span><text:span text:style-name="T11">將包括5個培訓項目：GMP、產品的</text:span><text:span text:style-name="T17">追蹤追溯</text:span><text:span text:style-name="T11">、偵測技術、網路銷售及優良</text:span><text:span text:style-name="T17">進出口</text:span><text:span text:style-name="T11">規範。</text:span><text:span text:style-name="T17">期盼透過本次研討會，能提供各會員經濟體更有效的管理運用在所屬業者及產品上。</text:span></text:p>
                    </text:list-item>
                    <text:list-item>
                      <text:p text:style-name="P32">接著由GMP工作小組主席介紹該工作小組的成員、工作目標以及目前工作小組進度，另外也簡介接下來本次研討會議將邀請小組成員就GMP各項相關領域進行分享。最後，工作小組也提出建議，各國參考GMP規範進行管理，亦可思考是否需要改進以更符合需求。</text:p>
                    </text:list-item>
                    <text:list-item>
                      <text:p text:style-name="P30"><text:span text:style-name="T49">本研討會也含括由本署代表黃科長琴喨解說產品供應鏈確效作業管理，產品從原料製造到運送經過層層步驟，在經過這麼多環節後，為確保產品的有效性，就必須透過嚴謹的確效動作，在PIC/S GMP的相關章節，提供了相關管理規範供參考，包含資料記錄完整及正確性、人員管理訓練、產品採購驗收流程，而透過執行GMP、GDP以及落實稽核管理，才能保障最終產品的安全性及有效性。</text:span></text:p>
                    </text:list-item>
                    <text:list-item>
                      <text:p text:style-name="P32">由美國Aceto公司Jean Poulos介紹產品原料在購入時的相關確認動作，透過確認把關的動作，來防止汙染的產品或額外摻加的物質進入產品製造鏈，而執行相關確認的工作人員也須事前進行良好訓練以完成所需步驟。</text:p>
                    </text:list-item>
                    <text:list-item>
                      <text:p text:style-name="P35"><text:span text:style-name="T17">由美國J&amp;J公司代表</text:span><text:span text:style-name="T57">Betsy Fritschel</text:span><text:span text:style-name="T17">分享介紹產品</text:span><text:span text:style-name="T15">產率</text:span><text:span text:style-name="T15">/</text:span><text:span text:style-name="T15">產量的核對</text:span><text:span text:style-name="T19">以</text:span><text:span text:style-name="T15">及數量調和</text:span><text:span text:style-name="T19">的重要性</text:span><text:span text:style-name="T15">，以確保</text:span><text:span text:style-name="T19">產出</text:span><text:span text:style-name="T15">無超出合格標準範圍的差異</text:span><text:span text:style-name="T19">，在這裡要強調的是製造過程中，產品的最終產出會受到可能是操作、配方組成、包裝的過程中而有所耗損或是誤差，因此每個步驟都應有其預期產出的評估機制，如有偏差產生時，就該高度關注和探就其發生原因。</text:span></text:p>
                    </text:list-item>
                  </text:list>
                </text:list-item>
              </text:list>
            </text:list-item>
          </text:list>
        </text:list-item>
        <text:list-item>
          <text:p text:style-name="P27"><text:soft-page-break/><text:span text:style-name="T30">Track </text:span><text:span text:style-name="T26">1:Detection Technologies</text:span></text:p>
        </text:list-item>
      </text:list>
      <text:p text:style-name="P37">討論內容：</text:p>
      <text:list xml:id="list163101940988397" text:continue-numbering="true" text:style-name="WW8Num2">
        <text:list-item>
          <text:list>
            <text:list-item>
              <text:list>
                <text:list-item>
                  <text:list>
                    <text:list-item>
                      <text:p text:style-name="P30"><text:span text:style-name="T15">檢測技術關係著不管是專利藥品</text:span><text:span text:style-name="T19">、</text:span><text:span text:style-name="T15">學名藥品或非處方藥品在成分上的安全性，由於越來越多的劣質藥品充斥市場</text:span><text:span text:style-name="T19">，</text:span><text:span text:style-name="T15">使得各國之間也</text:span><text:span text:style-name="T19">開始</text:span><text:span text:style-name="T15">重視這項議題，由於偽劣產品複雜性越來越高，相對其檢測及預防技術也就需要與時俱進。沒有任何單一檢測方法可以辨識所有的偽劣產品，都必須依靠著多重技術發展，才能提供較完整的檢測功能。</text:span></text:p>
                    </text:list-item>
                    <text:list-item>
                      <text:p text:style-name="P33">本次檢測技術研討會主要目的是討論規劃出一個檢測工具指引和透過各國間合作分享關於檢測技術方法的使用，來促進藥品安全及監測防堵偽劣藥品在市場流竄。</text:p>
                    </text:list-item>
                    <text:list-item>
                      <text:p text:style-name="P35"><text:span text:style-name="T19">本研討會由本署代表黃科長琴喨分享我國在偽劣禁藥品的查緝作為及成效，以及民眾用藥安全宣導的相關策略及執行成果。另由美國、秘魯、印尼代表分享其國家相關監測管理措施。</text:span></text:p>
                    </text:list-item>
                  </text:list>
                </text:list-item>
              </text:list>
            </text:list-item>
          </text:list>
        </text:list-item>
      </text:list>
      <text:list xml:id="list163101676395278" text:continue-list="list6106793235903736256" text:style-name="WW8Num9">
        <text:list-item>
          <text:p text:style-name="P38"><text:span text:style-name="T30">第二</text:span><text:span text:style-name="T30">天</text:span><text:span text:style-name="T30">研討</text:span><text:span text:style-name="T30">會(</text:span><text:span text:style-name="T30">8</text:span><text:span text:style-name="T30">月</text:span><text:span text:style-name="T30">25</text:span><text:span text:style-name="T30">日)：</text:span></text:p>
        </text:list-item>
      </text:list>
      <text:list xml:id="list8311021427319509592" text:style-name="WW8Num17">
        <text:list-item>
          <text:p text:style-name="P4"><text:span text:style-name="T30">Track </text:span><text:span text:style-name="T26">1:Detection Technologies</text:span></text:p>
        </text:list-item>
      </text:list>
      <text:p text:style-name="P40">討論內容：</text:p>
      <text:list xml:id="list163102374740042" text:continue-numbering="true" text:style-name="WW8Num17">
        <text:list-item>
          <text:list>
            <text:list-item>
              <text:p text:style-name="P42">奈及利亞代表分享在偽劣藥品查緝，依據所屬的法規體制下由相關部會人員參與，組成一任務編組方式，共同合作，也為了快速有效在邊境監測偽劣藥品，採用尖端檢測工具Truscan，這是一種手持式分析儀，可以不需破壞產品包材，即可辨識產品真偽。</text:p>
            </text:list-item>
            <text:list-item>
              <text:p text:style-name="P42">俄羅斯代表分享行動檢測設備的經驗，俄羅斯在境內設置有12間實驗室、9間行動實驗室(車)，可透過相互串連形成檢驗網絡，行動實驗車是使用近紅外光(NIR)檢測技術，可輕易移動至各醫療院所、藥局、倉儲點進行檢測，NIR技術可用來快速且非具破壞性比對產品組成是否合乎標準，能有效防止偽劣藥事件的產生。</text:p>
            </text:list-item>
            <text:list-item>
              <text:p text:style-name="P42">中國代表也分享了國內藥品檢測車的設置及運用，經由架設完善的雲端資料庫網絡，提供管理、檢測、查詢、比對的功能，搭配行動APP裝置，可以更快速取得相關資訊，有效快速監測不法產品。</text:p>
            </text:list-item>
            <text:list-item>
              <text:p text:style-name="P43">菲律賓代表分享在其國內透過法律規範、事前查驗、檢測分析技術、產品市場稽查及與相關部會共同合作等策略，來有效防堵不法藥品的行為發生。</text:p>
            </text:list-item>
          </text:list>
        </text:list-item>
        <text:list-item>
          <text:p text:style-name="P7">Track 2:Good Manufacturing Practices</text:p>
        </text:list-item>
      </text:list>
      <text:p text:style-name="P41">討論內容：</text:p>
      <text:list xml:id="list163102461591259" text:continue-numbering="true" text:style-name="WW8Num17">
        <text:list-item>
          <text:list>
            <text:list-item>
              <text:p text:style-name="P44">歐洲藥物管理局代表David Cockburn分享有關製造商監管的措施，他也提供建議，各國應該建立法律規範來執行，而監管部門應遵循<text:soft-page-break/>國際所建立之統一標準，相關執法人員也應遵守道德原則，迴避利益衝突等情況，廠商特許的審核機制也有助於監管。因為產品流通是跨國性的，在人力行政資源有限情況下，政府機關旨在能夠依賴各個權責機關的監督機制，以共同保障產品的安全性。</text:p>
            </text:list-item>
          </text:list>
        </text:list-item>
      </text:list>
      <text:list xml:id="list163102267753200" text:continue-list="list163101676395278" text:style-name="WW8Num9">
        <text:list-item>
          <text:p text:style-name="P38"><text:span text:style-name="T26">第三</text:span><text:span text:style-name="T26">天</text:span><text:span text:style-name="T26">研討</text:span><text:span text:style-name="T26">會(</text:span><text:span text:style-name="T26">8</text:span><text:span text:style-name="T26">月</text:span><text:span text:style-name="T26">26</text:span><text:span text:style-name="T26">日)：</text:span></text:p>
        </text:list-item>
      </text:list>
      <text:list xml:id="list4440518479079224286" text:style-name="WW8Num12">
        <text:list-item>
          <text:p text:style-name="P5"><text:span text:style-name="T30">Track </text:span><text:span text:style-name="T26">1:</text:span><text:span text:style-name="T30">Internet Sales</text:span></text:p>
        </text:list-item>
      </text:list>
      <text:p text:style-name="P40">討論內容：</text:p>
      <text:list xml:id="list163102951786515" text:continue-numbering="true" text:style-name="WW8Num12">
        <text:list-item>
          <text:list>
            <text:list-item>
              <text:p text:style-name="P10">網路銷售提供民眾方便、多樣化選擇以及可能較優惠價格的特性，使得由網路販售方式蓬勃發展，逐漸取代傳統的市場行銷管道，但也因為虛擬通路存在的身分不確定及資訊不完整性，都讓網路銷售潛藏許多危險性。而近幾年，也發現網路醫療產品銷售不斷成長，藥品已不單純僅由傳統供應鏈管道取得，而是利用網路流通，使得供應鏈更加複雜，因此政府必須開始各項機制來進行監督管理，以避免網路成為不法藥品流竄的管道。</text:p>
            </text:list-item>
            <text:list-item>
              <text:p text:style-name="P10">網路銷售工作小組在2013成立，主要是由官方、業界以及一些非營利性組織代表集結而成，本工作小組希望透過一些調查來了解各國在網路銷售管理的資訊，並藉以規劃建議工具策略供各國參考，鼓勵各國提供意見及經驗分享有關網路銷售的管理議題以做為工具策略的調整改進，已達到有效管理目的。</text:p>
            </text:list-item>
            <text:list-item>
              <text:p text:style-name="P5"><text:span text:style-name="T17">工作小組調查了10個會員經濟體(加拿大、印尼、菲律賓、泰國、美國、日本、新加坡、秘魯、智利、巴布亞新幾內亞)有關網路銷售相關包括在背景值、法規、行銷趨勢、處分、宣導、安全控制等面向進行現況調查，從這些調查，可以發現網路販售問題是存在健康危機且亟需被重視的議題。</text:span></text:p>
            </text:list-item>
            <text:list-item>
              <text:p text:style-name="P5"><text:span text:style-name="T43">安全網路藥局聯盟</text:span><text:span text:style-name="T50">(</text:span><text:span text:style-name="T55">Alliance for Safe Online Pharmacies</text:span><text:span text:style-name="T50">, </text:span><text:span text:style-name="T46">ASOP</text:span><text:span text:style-name="T43">)代表概述</text:span><text:span text:style-name="T46">了全球針對</text:span><text:span text:style-name="T43">防範</text:span><text:span text:style-name="T46">非法網</text:span><text:span text:style-name="T43">路販售</text:span><text:span text:style-name="T46">的</text:span><text:span text:style-name="T43">執行活動，也</text:span><text:span text:style-name="T46">分享ASOP的工作</text:span><text:span text:style-name="T43">重點</text:span><text:span text:style-name="T46">，包括一些國際研究項目和</text:span><text:span text:style-name="T43">針對</text:span><text:span text:style-name="T46">醫</text:span><text:span text:style-name="T43">師</text:span><text:span text:style-name="T46">和藥師</text:span><text:span text:style-name="T43">所做的</text:span><text:span text:style-name="T46">教育活動。</text:span><text:span text:style-name="T43">另</text:span><text:span text:style-name="T19">新加坡、美國、祕魯、馬來西亞、奈及利亞、菲律賓代表皆分享查緝網路違規販售的相關實際案例經驗及防範策略。</text:span></text:p>
            </text:list-item>
            <text:list-item>
              <text:p text:style-name="P10">藥物安全協會(Pharmaceutical Security Institute, PSI)是由以科研為基礎的藥廠所組成的非營利性組織，目前有30家藥廠加入，主要目的是為保障消費者安全，分享偽劣藥的資訊並配合主管機關的查緝行動，本次研討會邀請亞太區總監分享前與香港海關合作，與執法人員跨國合作查緝非法網站的經驗。　</text:p>
            </text:list-item>
            <text:list-item>
              <text:p text:style-name="P45"><text:span text:style-name="st1"><text:span text:style-name="T55">國家藥事管理全會(National Association of Boards of </text:span></text:span><text:span text:style-name="Emphasis"><text:span text:style-name="T55">Pharmacy</text:span></text:span><text:span text:style-name="st1"><text:span text:style-name="T55">, </text:span></text:span><text:span text:style-name="Emphasis"><text:span text:style-name="T55">NABP</text:span></text:span><text:span text:style-name="st1"><text:span text:style-name="T55">)</text:span></text:span><text:span text:style-name="T55"> 為了阻止仿冒藥品在網路銷售通路的氾濫，成立</text:span><text:span text:style-name="T47">.pharmacy</text:span><text:span text:style-name="T55">網域管理</text:span><text:span text:style-name="T50">，以跨業結盟合作，用以區隔非法未經審查</text:span><text:soft-page-break/><text:span text:style-name="T50">的網路賣藥業者</text:span><text:span text:style-name="T55">。</text:span><text:span text:style-name="T47">.pharmacy</text:span><text:span text:style-name="T50">是</text:span><text:span text:style-name="T55">提供</text:span><text:span text:style-name="T50">欲</text:span><text:span text:style-name="T55">藉由網路銷售</text:span><text:span text:style-name="T50">藥品的業者</text:span><text:span text:style-name="T55">申請</text:span><text:span text:style-name="T50">，由</text:span><text:span text:style-name="T55">NABP負責審核，以確保使用</text:span><text:span text:style-name="T47">.pharmacy</text:span><text:span text:style-name="T55">域名販售藥品的網站，都符合網站</text:span><text:span text:style-name="T50">架設地</text:span><text:span text:style-name="T55">及藥品銷售或運送地點</text:span><text:span text:style-name="T50">的</text:span><text:span text:style-name="T55">管制標準及當地法規。</text:span></text:p>
            </text:list-item>
          </text:list>
        </text:list-item>
      </text:list>
      <text:list xml:id="list163101795501962" text:continue-list="list163102267753200" text:style-name="WW8Num9">
        <text:list-item>
          <text:p text:style-name="P38"><text:span text:style-name="T26">第</text:span><text:span text:style-name="T30">四</text:span><text:span text:style-name="T26">天</text:span><text:span text:style-name="T26">研討</text:span><text:span text:style-name="T26">會(</text:span><text:span text:style-name="T26">8</text:span><text:span text:style-name="T26">月</text:span><text:span text:style-name="T26">2</text:span><text:span text:style-name="T30">7</text:span><text:span text:style-name="T26">日)：</text:span></text:p>
        </text:list-item>
      </text:list>
      <text:list xml:id="list269400111022524779" text:style-name="WW8Num16">
        <text:list-item>
          <text:p text:style-name="P46"><text:span text:style-name="T30">Track </text:span><text:span text:style-name="T26">1:</text:span><text:span text:style-name="T30">Internet Sales</text:span></text:p>
        </text:list-item>
      </text:list>
      <text:p text:style-name="P47">討論內容：</text:p>
      <text:list xml:id="list8233577534841903018" text:style-name="WW8Num4">
        <text:list-item>
          <text:p text:style-name="P31"><text:span text:style-name="T17">除了政府管理機關的強力查緝，防堵網路犯罪也需要透過相關業者共同配合，安全網路藥局中心(</text:span><text:span text:style-name="T59">The Center for Safe Internet Pharmacies</text:span><text:span text:style-name="T60">, CSIP</text:span><text:span text:style-name="T17">)是於2011年由網路行銷相關業者(包含網域管理端、網路平台、運銷、金融業者)所組成的非營利性組織，為防止網路非法販售醫療產品傷害消費者健康，協助網路合法藥局辨識及違規(違反美國法規)舉報和宣導分享相關訊息等工作，也配合國際刑警組織執行盤古計畫，協同查緝不法。</text:span></text:p>
        </text:list-item>
        <text:list-item>
          <text:p text:style-name="P31"><text:span text:style-name="T17">本次會議邀請微軟公司代表來分享網路犯罪的情況及參與合作查緝經驗，也邀請國際財產權執法辦公室</text:span><text:span text:style-name="T49">(</text:span><text:span text:style-name="T50">Office of International Intellectual Property Enforcement, IPEC</text:span><text:span text:style-name="T49">)</text:span><text:span text:style-name="T49">代表簡介該組織的工作職責，其主要負責美國</text:span><text:span text:style-name="short_5f_text"><text:span text:style-name="T44">知識產權執法和知識產權政策</text:span></text:span><text:span text:style-name="short_5f_text"><text:span text:style-name="T41">，也鼓勵</text:span></text:span><text:span text:style-name="T49">民間產業共同支持及打擊網路相關侵權犯罪行為。</text:span></text:p>
        </text:list-item>
        <text:list-item>
          <text:p text:style-name="P36"><text:span text:style-name="T17">本次研討會本工作小組提供相關工具策略建議供各會員經濟體參考運用，包含民眾及醫療專業人員的宣導、加強法規的研擬、區分合法及非法的網站、建置網路行銷業者自願性參與協議模型、參與國際性組織及國際刑警行動計畫、單點聯絡系統連結跨機關合作、確保政策制定者積極參與、加入各相關公私機構參與解決等方針。</text:span></text:p>
        </text:list-item>
      </text:list>
      <text:list xml:id="list163101335489556" text:continue-list="list163101795501962" text:style-name="WW8Num9">
        <text:list-item>
          <text:p text:style-name="P38"><text:span text:style-name="T26">第五</text:span><text:span text:style-name="T26">天</text:span><text:span text:style-name="T26">研討</text:span><text:span text:style-name="T26">會(</text:span><text:span text:style-name="T26">8</text:span><text:span text:style-name="T26">月</text:span><text:span text:style-name="T26">28</text:span><text:span text:style-name="T26">日)：</text:span></text:p>
        </text:list-item>
      </text:list>
      <text:list xml:id="list7901915119870914932" text:style-name="WW8Num18">
        <text:list-item>
          <text:p text:style-name="P14"><text:span text:style-name="T30">Track </text:span><text:span text:style-name="T26">1:</text:span><text:span text:style-name="T30">Good Import and Export Practices</text:span></text:p>
        </text:list-item>
      </text:list>
      <text:p text:style-name="P48">討論內容:</text:p>
      <text:list xml:id="list7893380958933720949" text:style-name="WW8Num21">
        <text:list-item>
          <text:p text:style-name="P12">本議題工作小組主要目的為辨識且評估目前最佳進出口管制規範，以提供業者及管理者參考運用。</text:p>
        </text:list-item>
        <text:list-item>
          <text:p text:style-name="P12">進出口產品環節因為涉及許多各國境內法規以及相關程序，因此該小組調查分析了各國進出口規範，發現醫療用品進出口皆需相關驗證，但各國在海關進口程序、海關及衛生單位聯繫程序、進出口所需許可之資料、出口申報需求、進口的歸類條目、出口通關要求都不太一樣。一份根據世界銀行集團每年皆會針對各國貿易物流績效(LPI)進行評估報告，顯示亞太經濟體各國指數不同，我國排名第八。</text:p>
        </text:list-item>
        <text:list-item>
          <text:p text:style-name="P12">該工作小組以業者觀點，建議報關程序採用無紙化的技術，利用技術使海關及衛生機構有快速介面進行訊息交換，明確出口所需許<text:soft-page-break/>可資料及流程，以及所有進口應檢附自由銷售或醫療用品證明和GMP符合聲明。</text:p>
        </text:list-item>
        <text:list-item>
          <text:p text:style-name="P13">偽劣藥品仍就是國際性的議題，大多數偽劣藥品仍以來自中國及印度為大宗，在這兩個國家，有大量且多樣的製藥工廠存在，而這些藥品很多銷售至非洲國家，因為這些國家取得及管制都較不嚴格，容易導致偽劣藥品氾濫，但最近觀察到偽劣藥的貿易趨勢已改透過一些東南亞國家再轉運至目的地，透過偽裝商品包裝名稱用途，以郵包運送。</text:p>
        </text:list-item>
        <text:list-item>
          <text:p text:style-name="P15"><text:span text:style-name="T17">進出口過程與良好運送規範(GDP)息息相關，有些國家會在此一規範裡面包含，在進出口過程中也需考慮溫度、運送時間條件，本研討會也提供參與者分組進行討論，透過例題演練，思考貨物從運送、出口、通關、報驗、進口、儲藏等步驟順序，以及相關環節所可能產生的影響品質因素。</text:span></text:p>
        </text:list-item>
      </text:list>
      <text:p text:style-name="P74"/>
      <text:list xml:id="list163102890518826" text:continue-list="list7647047334074625851" text:style-name="WW8Num15">
        <text:list-item>
          <text:h text:style-name="P20" text:outline-level="2"><text:span text:style-name="T27">Life Sciences Innovation Forum – Regulatory Harmonization Steering Committee (LSIF -RHSC) (8</text:span><text:span text:style-name="T32">/27-8/29</text:span><text:span text:style-name="T27">)</text:span><text:span text:style-name="T30">，議程如附件2。</text:span></text:h>
          <text:list>
            <text:list-item>
              <text:h text:style-name="P20" text:outline-level="2"><text:span text:style-name="T30">會議預期目標：</text:span><text:span text:style-name="T17">RHSC共同主席Michelle Limoli(美國)及Toshiyoshi Tominaga(日本)宣告本會議的主要目的是檢視每一重點工作領域(PWA)的現況，以確保我們能夠有效率且持續推動相關工作。最重要的是檢視卓越中心(Center of Excellence，簡稱CoE)相關進展，將現有的CoE運作模式文件定稿，同意</text:span><text:span text:style-name="T17">RHSC/AHC/PWA</text:span><text:span text:style-name="T17">負責會員經濟體間的職權範圍及CoE主辦機構，並啟動一個或多個CoE。此外，並將檢視是否需修訂策略框架，討論策略框架與CoE運作模式的關聯性，並討論如何評估RHSC進展對2020目標的貢獻。</text:span></text:h>
            </text:list-item>
            <text:list-item>
              <text:h text:style-name="P20" text:outline-level="2"><text:span text:style-name="T30">克拉克(Clark)會議紀錄：</text:span><text:span text:style-name="T17">大會同意前一次RHSC會議紀錄內容為最終。</text:span></text:h>
            </text:list-item>
            <text:list-item>
              <text:h text:style-name="P20" text:outline-level="2"><text:span text:style-name="T30">檢視及更新會員名單</text:span></text:h>
            </text:list-item>
            <text:list-item>
              <text:h text:style-name="P20" text:outline-level="2"><text:span text:style-name="T26">回顧2015年APEC資</text:span><text:span text:style-name="T30">助</text:span><text:span text:style-name="T26">標準</text:span><text:span text:style-name="T30">及</text:span><text:span text:style-name="T26">週期：</text:span><text:span text:style-name="T17">APEC LSIF代理總監</text:span><text:span text:style-name="T17">Pruthipong Poonthrigobol</text:span><text:span text:style-name="T17">報告APEC計畫管理現況，概述構想書排序及審查作業，針對提交構想書提供意見，並提供相關資訊連結。2015年第一期共112件申請案，僅36%通過獲補助。</text:span></text:h>
            </text:list-item>
            <text:list-item>
              <text:h text:style-name="P49" text:outline-level="2">LSIF顧問報告APEC一般現況：</text:h>
            </text:list-item>
          </text:list>
        </text:list-item>
      </text:list>
      <text:list xml:id="list4918153910046032818" text:style-name="WW8Num1">
        <text:list-item>
          <text:h text:style-name="P52" text:outline-level="2"><text:span text:style-name="T17">LSIF委員會及CTI官員對LSIF致力推動CoE抱持高度興趣，期待2014年試點計畫後有具體成果。</text:span></text:h>
        </text:list-item>
        <text:list-item>
          <text:h text:style-name="P52" text:outline-level="2"><text:span text:style-name="T17">衛生工作小組與生命科學創新論壇合作研擬的「健康亞太2020發展路徑圖」於8月30日至31日召開的第五屆衛生與經濟高階會議中獲</text:span><text:soft-page-break/><text:span text:style-name="T17">採納，並刊載於APEC網頁</text:span><text:a xlink:type="simple" xlink:href="http://www.apec.org/~/media/Files/Groups/HWG/Healthy%20Asia%20Pacific%202020%20Roadmap_FINAL.PDF" text:style-name="Internet_20_link" text:visited-style-name="Visited_20_Internet_20_Link"><text:span text:style-name="Internet_20_link"><text:span text:style-name="T17">http://www.apec.org/~/media/Files/Groups/HWG/Healthy%20Asia%20Pacific%202020%20Roadmap_FINAL.PDF</text:span></text:span></text:a><text:span text:style-name="T17">。</text:span></text:h>
        </text:list-item>
        <text:list-item>
          <text:h text:style-name="P52" text:outline-level="2"><text:span text:style-name="T17">LSIF與ABAC於2014年進行一個主題為「APEC區域勞工健康對出勤及生產力之影響」的研究，結果顯示非傳染性疾病造成GDP損失約3.5-5.2%，並於6個受研究的國家(包括澳洲、中國、馬來西亞、祕魯、菲律賓與美國等)逐年上升。2015年的研究主題是「選定APEC經濟體中因健康欠佳提前退休的成本」，將檢視因健康因素提前退休對現今養老金支付的影響。RHSC認為應召開衛生及財政官員間的跨論壇對話，以因應這一項挑戰。</text:span></text:h>
        </text:list-item>
        <text:list-item>
          <text:h text:style-name="P54" text:outline-level="2"><text:span text:style-name="T17">其他議題如心理健康、全球衛生安全、婦女的健康和經濟參與、商業道德、血液安全及醫療院所感染等，在APEC都有相當程度的進展，顯示公私部門合作推動共同目標的價值。</text:span></text:h>
        </text:list-item>
      </text:list>
      <text:list xml:id="list163101267660767" text:continue-list="list163102890518826" text:style-name="WW8Num15">
        <text:list-item>
          <text:list>
            <text:list-item>
              <text:h text:style-name="P50" text:outline-level="2"><text:span text:style-name="T30">RHSC網站建置進展與討論</text:span></text:h>
              <text:list>
                <text:list-item>
                  <text:h text:style-name="P17" text:outline-level="2"><text:span text:style-name="T30">討論摘要：</text:span><text:span text:style-name="T17">RHSC秘書Rachel Choi (韓國)報告會員專用工作區Confluence建置進展，該網站的地址是https://apecrhsc.altassian.net。RHSC秘書已將邀請登入網頁發給50名會員，已有15名成功登入網頁。目前的費用是在100名使用者下每月支付300美元，計畫主持人可自行上傳文件或請RHSC秘書協助上傳。</text:span></text:h>
                </text:list-item>
                <text:list-item>
                  <text:h text:style-name="P56" text:outline-level="2"><text:span text:style-name="T26">行動項目：</text:span></text:h>
                </text:list-item>
              </text:list>
            </text:list-item>
          </text:list>
        </text:list-item>
      </text:list>
      <text:list xml:id="list8656594479082585033" text:style-name="WW8Num13">
        <text:list-item>
          <text:list>
            <text:list-item>
              <text:list>
                <text:list-item>
                  <text:list>
                    <text:list-item>
                      <text:h text:style-name="P18" text:outline-level="2"><text:span text:style-name="T17">各方若有密碼問題、需建置新的工作空間或增加新的使用者，請聯繫RHSC秘書。每一經濟體除RHSC委員外，可以增加一名使用者。</text:span></text:h>
                    </text:list-item>
                    <text:list-item>
                      <text:h text:style-name="P22" text:outline-level="2">RHSC秘書將持續透過電子郵件傳送文件，此外，也會通知與Confluence網頁新上架的文件。</text:h>
                    </text:list-item>
                  </text:list>
                </text:list-item>
              </text:list>
            </text:list-item>
          </text:list>
        </text:list-item>
      </text:list>
      <text:list xml:id="list163102101231651" text:continue-list="list163101267660767" text:style-name="WW8Num15">
        <text:list-item>
          <text:list>
            <text:list-item>
              <text:h text:style-name="P49" text:outline-level="2">AHC報告</text:h>
              <text:list>
                <text:list-item>
                  <text:h text:style-name="P17" text:outline-level="2"><text:span text:style-name="T30">討論摘要：</text:span><text:span text:style-name="T17">AHC代表報告RHSC合作活動、2015年主辦的國際研討會、建立線上學習中心、試辦ICH E2系列線上學習課程及分發ICH指引採認及訓練需求文件等工作項目之成果。AHC已將活動擴充至研究藥品法規框架，現已蒐集6個經濟體(包括日本、香港、美國、新加坡、中華台北及韓國)的法規資料，預定再研究5個經濟體的法規資料後將結果發表，並更新AHC網頁。AHC將於今年9月在韓國主辦藥品安全監視研討會，11月將在韓國於國際學名藥法規主管機關(IGDRP)會議後主辦學名藥研討會。此外，會中也討論到AHC在卓越中心運作模式的角色及是否支助符合旅費補助的經濟體參與卓越中心所舉辦訓練的訓練課程。</text:span></text:h>
                </text:list-item>
                <text:list-item>
                  <text:h text:style-name="P56" text:outline-level="2"><text:soft-page-break/><text:span text:style-name="T26">行動項目：</text:span></text:h>
                </text:list-item>
              </text:list>
            </text:list-item>
          </text:list>
        </text:list-item>
      </text:list>
      <text:list xml:id="list163100999640493" text:continue-list="list8656594479082585033" text:style-name="WW8Num13">
        <text:list-item>
          <text:list>
            <text:list-item>
              <text:list>
                <text:list-item>
                  <text:list>
                    <text:list-item>
                      <text:h text:style-name="P58" text:outline-level="2">AHC受理學名藥研討會的講員推薦，請儘速將意見提供給RHSC秘書。</text:h>
                    </text:list-item>
                    <text:list-item>
                      <text:h text:style-name="P58" text:outline-level="2">請將ICH指引問卷調查報告意見傳送給AHC。</text:h>
                    </text:list-item>
                    <text:list-item>
                      <text:h text:style-name="P58" text:outline-level="2">請將藥品法規框架研究報告意見傳送給AHC。</text:h>
                    </text:list-item>
                    <text:list-item>
                      <text:h text:style-name="P58" text:outline-level="2">各方有意申請AHC的2016年研討會經費支助者請儘速於九月前向AHC提出申請。</text:h>
                    </text:list-item>
                    <text:list-item>
                      <text:h text:style-name="P59" text:outline-level="2"><text:span text:style-name="T17">AHC將於2015年第四季召開電話會議討論提出申請2016年AHC經費支助的計畫書，並尋求RHSC同意。</text:span></text:h>
                    </text:list-item>
                    <text:list-item>
                      <text:h text:style-name="P24" text:outline-level="2"><text:span text:style-name="T17">因學名藥研討會並非RHSC活動，請AHC確認宣傳品沒有刊登RHSC標誌。</text:span></text:h>
                    </text:list-item>
                  </text:list>
                </text:list-item>
              </text:list>
            </text:list-item>
          </text:list>
        </text:list-item>
      </text:list>
      <text:list xml:id="list163101531508075" text:continue-list="list163102101231651" text:style-name="WW8Num15">
        <text:list-item>
          <text:list>
            <text:list-item>
              <text:h text:style-name="P51" text:outline-level="2"><text:span text:style-name="T30">RHSC代表報告：</text:span><text:span text:style-name="T17">AHC報告代表RHSC參加ICH及IPRF之會議成果，而本署林賢一高級審查員則報告中華台北及新加坡代表RHSC參加IMDRF之會議成果，簡報資料如附件3。中華台北代表RHSC參加IMDRF會議的輪值任期屆滿，將由印尼交接參加2015年9月於京都舉行的IMDRF會議，2016年1月新加坡輪值任期屆滿時，將由菲律賓交接。</text:span></text:h>
            </text:list-item>
            <text:list-item>
              <text:h text:style-name="P20" text:outline-level="2"><text:span text:style-name="T30">APEC LSIF血液供應鏈計畫現況報告：</text:span><text:span text:style-name="T17">計畫主持人</text:span><text:span text:style-name="T17">Maureen M. Goodenow</text:span><text:span text:style-name="T17">報告工作進展，美國及菲律賓於2014年9月在馬尼拉共同主辦第一屆APEC血液供應鏈高階論壇後，已草擬一份APEC 2020血液供應鏈發展路徑圖，目標為提升血液供應的安全性及可持續性。計畫工作小組目前正在建置APEC LSIF血液供應鏈合作夥判培訓網絡(Partnership Training Network，簡稱PTN)，作為一個支持培訓活動的長期可持續平台，以幫助APEC各經濟體落實發展路徑圖所建議的行動項目。PTN將發展一套能夠增強能力並落實血液供應鏈國際標準的培訓課程，利用現有資源建立組織間培訓國際最佳規範的網絡，以維持血液供應鏈的安全與品質，其秘書處及諮詢委員會將作為建立合作伙伴關係的橋樑。APEC已原則同意經費支持二項PTN試辦計畫，試辦計畫結束後PTN將完全以自籌經費方式運作。在APEC經費日益縮減下，私人企業的捐助對維持LSIF的區域能力培訓活動是非常關鍵的。本計畫將於中期程內評估參與機構符合國際認證標準的能力為指標，參與機構應自我評估，並邀請外部專家評估為符合國際標準的所進行的強化品質系統及業務領域。第二屆APEC血液供應鏈論壇訂於2015年10月23日在美國加州阿納海姆(Anaheim)舉行。</text:span></text:h>
            </text:list-item>
            <text:list-item>
              <text:h text:style-name="P20" text:outline-level="2"><text:span text:style-name="T30">世界衛生組織(WHO)最新活動報告：</text:span><text:span text:style-name="T17">Mike Ward報告WHO於全球醫療產品法規培訓的最新策略，包括更有效運用資源、常設委員會及各國衛生主管機關的交流合作、拓展全球學習機會原則，並描繪全球能力建構活</text:span><text:soft-page-break/><text:span text:style-name="T17">動，與APEC的潛在的合作領域包括：探索WHO與APEC訓練活動的連結，合作設計課程、授課、認證授課機構與講師，以及將APEC訓練活動納入WHO資料庫。</text:span></text:h>
            </text:list-item>
            <text:list-item>
              <text:h text:style-name="P20" text:outline-level="2"><text:span text:style-name="T30">RHSC運作程序修訂：</text:span><text:span text:style-name="T17">RHSC共同主席Michelle Limoli提出運作程序修訂，包括(1) RHSC Chair修訂為RHSC Chair/Co-chairs，(2)未來可能增加Vice Chair職位，(3)代表RHSC參與其他國際組織任期由18個月修改為24個月，(4) RHSC會議天數由4天修改為3天。這些運作程序修訂獲RHSC大會通過。</text:span></text:h>
            </text:list-item>
            <text:list-item>
              <text:h text:style-name="P50" text:outline-level="2"><text:span text:style-name="T30">多區域臨床試驗(MRCT)/優良臨床規範查核(GCP Inspection)發展路徑圖</text:span></text:h>
              <text:list>
                <text:list-item>
                  <text:h text:style-name="P55" text:outline-level="2">討論內容摘要：</text:h>
                </text:list-item>
              </text:list>
            </text:list-item>
          </text:list>
        </text:list-item>
      </text:list>
      <text:list xml:id="list163102247203918" text:continue-list="list163100999640493" text:style-name="WW8Num13">
        <text:list-item>
          <text:list>
            <text:list-item>
              <text:list>
                <text:list-item>
                  <text:list>
                    <text:list-item>
                      <text:h text:style-name="P59" text:outline-level="2"><text:span text:style-name="T17">日本代表報告近期合併的多區域臨床試驗-優良臨床規範查核發展路徑圖草案(</text:span><text:span text:style-name="T17">MRCT-GCP Inspection draft roadmap</text:span><text:span text:style-name="T17">)，其目標為：(1)促進MRCT及APEC區域衛生主管機關接受MRCT結果進行審查，(2)促進APEC區域透過MRCT驗證創新治療藥物及這些藥物的上市，以降低區域內的法規負擔。此外，日本代表並宣布已爭取政府經費支持2016年於日本建立MRCT-GCP及藥品安全監視等二重點工作領域的卓越中心。</text:span></text:h>
                    </text:list-item>
                    <text:list-item>
                      <text:h text:style-name="P59" text:outline-level="2"><text:span text:style-name="T17">杜克-新加坡國立大學(Duke-NUS)代表</text:span><text:span text:style-name="T17">James Leong</text:span><text:span text:style-name="T17">報告第二次卓越中心試辦訓練籌備現況，本次訓練課程將於Duke-NUS舉行，為期3.5天，日期擬由原訂2015年12月延後至2016年3 月，訓練重點為能力建設及因應臨床試驗數據的各種不</text:span><text:span text:style-name="T11">同要求。此外，Duke-NUS代表也報告法規學卓越中心的整體現況。</text:span></text:h>
                    </text:list-item>
                    <text:list-item>
                      <text:h text:style-name="P59" text:outline-level="2"><text:span text:style-name="T17">北京大學代表報告該校希望能夠成為MRCT卓越中心。此外，CFDA規劃於10月與哈佛大學MRCT中心合作，在北京主辦一場研討會。</text:span></text:h>
                    </text:list-item>
                  </text:list>
                </text:list-item>
              </text:list>
            </text:list-item>
          </text:list>
        </text:list-item>
      </text:list>
      <text:list xml:id="list163102085762419" text:continue-list="list163101531508075" text:style-name="WW8Num15">
        <text:list-item>
          <text:list>
            <text:list-item>
              <text:list>
                <text:list-item>
                  <text:h text:style-name="P55" text:outline-level="2">決議：</text:h>
                </text:list-item>
              </text:list>
            </text:list-item>
          </text:list>
        </text:list-item>
      </text:list>
      <text:list xml:id="list163102505217625" text:continue-list="list163102247203918" text:style-name="WW8Num13">
        <text:list-item>
          <text:list>
            <text:list-item>
              <text:list>
                <text:list-item>
                  <text:list>
                    <text:list-item>
                      <text:h text:style-name="P59" text:outline-level="2"><text:span text:style-name="T17">RHSC同意日本及泰國提出的MRCT-GCP Inspection整併發展路徑圖。</text:span></text:h>
                    </text:list-item>
                    <text:list-item>
                      <text:h text:style-name="P58" text:outline-level="2">RHSC同意Duke-NUS主辦的第二次試辦訓練課程延至2016年3月舉行。</text:h>
                    </text:list-item>
                    <text:list-item>
                      <text:h text:style-name="P59" text:outline-level="2"><text:span text:style-name="T17">RHSC支持未來於北京大學及日本機構設置MRCT-GCP Inspection卓越中心。</text:span></text:h>
                    </text:list-item>
                  </text:list>
                </text:list-item>
              </text:list>
            </text:list-item>
          </text:list>
        </text:list-item>
      </text:list>
      <text:list xml:id="list163102797478089" text:continue-list="list163102085762419" text:style-name="WW8Num15">
        <text:list-item>
          <text:list>
            <text:list-item>
              <text:list>
                <text:list-item>
                  <text:h text:style-name="P57" text:outline-level="2"><text:span text:style-name="T30">行動項目：</text:span><text:span text:style-name="T17">請日本及泰國持續與Duke-NUS共同籌備2016年3月於Duke-NUS舉行的MRCT-GCP Inspection試辦訓練課程。</text:span></text:h>
                </text:list-item>
              </text:list>
            </text:list-item>
            <text:list-item>
              <text:h text:style-name="P8" text:outline-level="2"><text:soft-page-break/>藥品安全監視發展路徑圖</text:h>
              <text:list>
                <text:list-item>
                  <text:h text:style-name="P17" text:outline-level="2"><text:span text:style-name="T30">討論內容摘要：</text:span><text:span text:style-name="T17">韓國提出於現有發展路徑圖納入醫療器材安全監視、加強國際合作及法規協和的構想說明，執行內容將包括差異分析、訓練/研討會及成效評估。RHSC與會者提出APEC主管機關間尚缺保密協議，工作內容與GHTF、IMDRF及AHWP等組織投入的內容重複，以及醫療器材安全監視是否有必要成為一個獨立的發展路徑圖等疑慮。</text:span></text:h>
                </text:list-item>
                <text:list-item>
                  <text:h text:style-name="P17" text:outline-level="2"><text:span text:style-name="T30">行動項目：</text:span></text:h>
                </text:list-item>
              </text:list>
            </text:list-item>
          </text:list>
        </text:list-item>
      </text:list>
      <text:list xml:id="list163102628469906" text:continue-list="list163102505217625" text:style-name="WW8Num13">
        <text:list-item>
          <text:list>
            <text:list-item>
              <text:list>
                <text:list-item>
                  <text:list>
                    <text:list-item>
                      <text:h text:style-name="P59" text:outline-level="2"><text:span text:style-name="T17">請RHSC各方於2015年10月30日前針對醫療器材安全監視構想說明及該工作領域是否有必要成為一個獨立的發展路徑圖提供意見。</text:span></text:h>
                    </text:list-item>
                    <text:list-item>
                      <text:h text:style-name="P60" text:outline-level="2">請韓國將現有發展路徑圖草案修訂後定稿。</text:h>
                    </text:list-item>
                  </text:list>
                </text:list-item>
              </text:list>
            </text:list-item>
          </text:list>
        </text:list-item>
      </text:list>
      <text:list xml:id="list163102735216102" text:continue-list="list163102797478089" text:style-name="WW8Num15">
        <text:list-item>
          <text:list>
            <text:list-item>
              <text:h text:style-name="P8" text:outline-level="2">生物治療產品發展路徑圖</text:h>
              <text:list>
                <text:list-item>
                  <text:h text:style-name="P17" text:outline-level="2"><text:span text:style-name="T30">討論內容摘要：</text:span><text:span text:style-name="T17">韓國代表報告2015年7月研討會成果，包括未來卓越中心訓練主題的優先排序及可能的課程模組，如(1)生物治療產品全生命週期的比較性評估及(2)生物相似性藥品的臨床考量。此外，並提出以東北大學及首爾國立大學作為生物治療產品卓越中心的候選機構，東北大學的</text:span><text:span text:style-name="T17">Dr. Graham Jones</text:span><text:span text:style-name="T17">並於會中報告該校於生物治療產品訓練活動的能量。</text:span></text:h>
                </text:list-item>
                <text:list-item>
                  <text:h text:style-name="P57" text:outline-level="2"><text:span text:style-name="T30">行動項目：</text:span><text:span text:style-name="T17">東北大學及首爾國立大學將與韓國協調，於2016上半年提出試辦訓練計畫書給RHSC行使同意。</text:span></text:h>
                </text:list-item>
              </text:list>
            </text:list-item>
            <text:list-item>
              <text:h text:style-name="P8" text:outline-level="2">細胞治療發展路徑圖</text:h>
              <text:list>
                <text:list-item>
                  <text:h text:style-name="P17" text:outline-level="2"><text:span text:style-name="T30">討論內容摘要：</text:span><text:span text:style-name="T17">新加坡報告發展路徑圖最新工作進展及報告2014年7月研討會成果，該計畫專家持續分享重要資訊，並與國際藥品主管機關(IPRF)細胞與基因治療工作小組合作，該小組草擬一份細胞治療分類白皮書，該文件將保持為一活動文件，工作小組仍持續連繫其他APEC經濟體來共同參與。</text:span></text:h>
                </text:list-item>
                <text:list-item>
                  <text:h text:style-name="P57" text:outline-level="2"><text:span text:style-name="T30">行動項目：</text:span><text:span text:style-name="T17">印尼及菲律賓有意加入細胞治療工作小組，會將聯絡資訊提供給新加坡HSA。</text:span></text:h>
                </text:list-item>
              </text:list>
            </text:list-item>
            <text:list-item>
              <text:h text:style-name="P8" text:outline-level="2">優良審查規範發展路徑圖與優良送審規範計畫</text:h>
              <text:list>
                <text:list-item>
                  <text:h text:style-name="P17" text:outline-level="2"><text:span text:style-name="T30">討論內容摘要：</text:span><text:span text:style-name="T17">本署劉組長麗玲提出工作成果報告(簡報如復，包括於2015年2月舉辦第8屆亞洲法規會議及發展優良送審規範指引文件，並提出於2015年在台北舉辦一場優良送審規範國際研討會，規劃將優良審查規範及優良送審規範合併為優良註冊管理，以及於2016年底辦理一場卓越中心試辦訓練活動。</text:span></text:h>
                </text:list-item>
                <text:list-item>
                  <text:h text:style-name="P17" text:outline-level="2"><text:span text:style-name="T30">行動項目：</text:span></text:h>
                </text:list-item>
              </text:list>
            </text:list-item>
          </text:list>
        </text:list-item>
      </text:list>
      <text:list xml:id="list163101522704832" text:continue-list="list163102628469906" text:style-name="WW8Num13">
        <text:list-item>
          <text:list>
            <text:list-item>
              <text:list>
                <text:list-item>
                  <text:list>
                    <text:list-item>
                      <text:h text:style-name="P59" text:outline-level="2"><text:soft-page-break/><text:span text:style-name="T17">請RHSC各方於2015年10月30日前針對優良送審規範草案意見提交給JPMA。</text:span></text:h>
                    </text:list-item>
                    <text:list-item>
                      <text:h text:style-name="P58" text:outline-level="2">優良審查規範及優良送審規範發展路徑圖將由中華台北整併，並於下次會議前提交給RHSC。</text:h>
                    </text:list-item>
                    <text:list-item>
                      <text:h text:style-name="P59" text:outline-level="2"><text:span text:style-name="T17">請WHO內部商議是否可作為優良審查規範卓越中心，並將意見回報給RHSC。</text:span></text:h>
                    </text:list-item>
                    <text:list-item>
                      <text:h text:style-name="P59" text:outline-level="2"><text:span text:style-name="T17">請RHSC秘書將最終版本的優良審查規範指引傳送RHSC會員參考。</text:span></text:h>
                    </text:list-item>
                    <text:list-item>
                      <text:h text:style-name="P59" text:outline-level="2"><text:span text:style-name="T17">請WHO內部商議是否可將優良送審規範指引採納為WHO指引文件。</text:span></text:h>
                    </text:list-item>
                    <text:list-item>
                      <text:h text:style-name="P60" text:outline-level="2">請中華台北提出於2016年底舉辦卓越中心試辦訓練課程的計畫書。</text:h>
                    </text:list-item>
                  </text:list>
                </text:list-item>
              </text:list>
            </text:list-item>
          </text:list>
        </text:list-item>
      </text:list>
      <text:list xml:id="list163102618257532" text:continue-list="list163102735216102" text:style-name="WW8Num15">
        <text:list-item>
          <text:list>
            <text:list-item>
              <text:h text:style-name="P49" text:outline-level="2">全球供應鏈完整性發展路徑圖與研討會</text:h>
              <text:list>
                <text:list-item>
                  <text:h text:style-name="P8" text:outline-level="2">討論內容：</text:h>
                </text:list-item>
              </text:list>
            </text:list-item>
          </text:list>
        </text:list-item>
      </text:list>
      <text:list xml:id="list163102724758396" text:continue-list="list163101522704832" text:style-name="WW8Num13">
        <text:list-item>
          <text:list>
            <text:list-item>
              <text:list>
                <text:list-item>
                  <text:list>
                    <text:list-item>
                      <text:h text:style-name="P59" text:outline-level="2"><text:span text:style-name="T17">美國代表報告本週於宿霧舉辦訓練研討會的成果，總計有211人與會參加偵測技術、網路販賣、優良製造規範(GMPs)、追蹤與追溯及輸入/輸出規範等議程。訓練教材將於修訂後上傳至AHC網站，作為培訓用工具包。下一場研討會預定於祕魯召開SOM-1會議期間舉行，主題將包括優良臨床與零售藥局規範訓練。最終將於2017年SOM-1會議前將所有訓練教材定案，並完成所有工作。</text:span></text:h>
                    </text:list-item>
                    <text:list-item>
                      <text:h text:style-name="P59" text:outline-level="2"><text:span text:style-name="T17">會中討論以田納西大學醫學院作為供應鏈議題卓越中心的提案，訓練課程將為期一週，主題將包括風險評估、風險緩解、風險偵測及風險回應等，將開放給主管機關人員、業界及藥學相關科系學生參加。</text:span></text:h>
                    </text:list-item>
                    <text:list-item>
                      <text:h text:style-name="P58" text:outline-level="2">此外，追蹤與追溯工作小組招募有興趣的APEC會員經濟體參加藥品序列化與驗證試點計畫，本署已表達有意參與。</text:h>
                    </text:list-item>
                  </text:list>
                </text:list-item>
              </text:list>
            </text:list-item>
          </text:list>
        </text:list-item>
      </text:list>
      <text:list xml:id="list163100870746465" text:continue-list="list163102618257532" text:style-name="WW8Num15">
        <text:list-item>
          <text:list>
            <text:list-item>
              <text:list>
                <text:list-item>
                  <text:h text:style-name="P57" text:outline-level="2"><text:span text:style-name="T30">決議：</text:span><text:span text:style-name="T17">RHSC同意於田納西大學辦理卓越中心試辦訓練課程。</text:span></text:h>
                </text:list-item>
              </text:list>
            </text:list-item>
            <text:list-item>
              <text:h text:style-name="P49" text:outline-level="2">APEC法規科學訓練卓越中心</text:h>
              <text:list>
                <text:list-item>
                  <text:h text:style-name="P17" text:outline-level="2"><text:span text:style-name="T30">討論內容摘要：</text:span><text:span text:style-name="T17">RHSC檢視運作模式草案的主要章節，並就下列內容修訂取得共識下：</text:span></text:h>
                </text:list-item>
              </text:list>
            </text:list-item>
          </text:list>
        </text:list-item>
      </text:list>
      <text:list xml:id="list163101353268847" text:continue-list="list163102724758396" text:style-name="WW8Num13">
        <text:list-item>
          <text:list>
            <text:list-item>
              <text:list>
                <text:list-item>
                  <text:list>
                    <text:list-item>
                      <text:h text:style-name="P59" text:outline-level="2"><text:span text:style-name="T17">將以職權範圍文件(Terms of Reference)作為RHSC與卓越中心間的協議，取代原先討論的意向書，職權範圍文件將敘述相互期望。</text:span></text:h>
                    </text:list-item>
                    <text:list-item>
                      <text:h text:style-name="P58" text:outline-level="2">RHSC重點工點工作領域主導經濟體及其工作團隊將負責提供訓練的核心內容與課程要求。</text:h>
                    </text:list-item>
                    <text:list-item>
                      <text:h text:style-name="P59" text:outline-level="2"><text:span text:style-name="T17">卓越中心主辦機構將與訓練課程委員會及主導經濟體合作制</text:span><text:soft-page-break/><text:span text:style-name="T17">定細部課程。</text:span></text:h>
                    </text:list-item>
                    <text:list-item>
                      <text:h text:style-name="P58" text:outline-level="2">主導經濟體與RHSC將針對課程及培訓教材行使同意。</text:h>
                    </text:list-item>
                    <text:list-item>
                      <text:h text:style-name="P58" text:outline-level="2">應該有部分培訓教材可以從網路取得。</text:h>
                    </text:list-item>
                    <text:list-item>
                      <text:h text:style-name="P59" text:outline-level="2"><text:span text:style-name="T17">卓越中心主辦機構同意每三年定期接受深入評估。</text:span></text:h>
                    </text:list-item>
                    <text:list-item>
                      <text:h text:style-name="P58" text:outline-level="2">卓越中心的評估係依其本身優劣，並非與其他卓越中心作比較。</text:h>
                    </text:list-item>
                    <text:list-item>
                      <text:h text:style-name="P59" text:outline-level="2"><text:span text:style-name="T17">主辦機構得回收成本、接受補助、捐贈或其他來源的資金。</text:span></text:h>
                    </text:list-item>
                  </text:list>
                </text:list-item>
              </text:list>
            </text:list-item>
          </text:list>
        </text:list-item>
      </text:list>
      <text:list xml:id="list6525892612002427058" text:style-name="WW8Num7">
        <text:list-item>
          <text:list>
            <text:list-item>
              <text:list>
                <text:list-item>
                  <text:h text:style-name="P9" text:outline-level="2">下一步：</text:h>
                </text:list-item>
              </text:list>
            </text:list-item>
          </text:list>
        </text:list-item>
      </text:list>
      <text:list xml:id="list163100932914924" text:continue-list="list163101353268847" text:style-name="WW8Num13">
        <text:list-item>
          <text:list>
            <text:list-item>
              <text:list>
                <text:list-item>
                  <text:list>
                    <text:list-item>
                      <text:h text:style-name="P58" text:outline-level="2">以修訂的運作模式啟動一個或多個卓越中心。</text:h>
                    </text:list-item>
                    <text:list-item>
                      <text:h text:style-name="P59" text:outline-level="2"><text:span text:style-name="T17">將卓越中心的進展與經驗文件化，以幫助確定營運模式的調整。</text:span></text:h>
                    </text:list-item>
                    <text:list-item>
                      <text:h text:style-name="P59" text:outline-level="2"><text:span text:style-name="T17">將卓越中心報告納為RHSC議程的常設議題。</text:span></text:h>
                    </text:list-item>
                  </text:list>
                </text:list-item>
              </text:list>
            </text:list-item>
          </text:list>
        </text:list-item>
      </text:list>
      <text:list xml:id="list163102355056259" text:continue-list="list6525892612002427058" text:style-name="WW8Num7">
        <text:list-item>
          <text:list>
            <text:list-item>
              <text:list>
                <text:list-item>
                  <text:h text:style-name="P9" text:outline-level="2">行動項目：</text:h>
                </text:list-item>
              </text:list>
            </text:list-item>
          </text:list>
        </text:list-item>
      </text:list>
      <text:list xml:id="list163101357677547" text:continue-list="list163100932914924" text:style-name="WW8Num13">
        <text:list-item>
          <text:list>
            <text:list-item>
              <text:list>
                <text:list-item>
                  <text:list>
                    <text:list-item>
                      <text:h text:style-name="P58" text:outline-level="2">於一個月內將卓越中心運作模式修訂為最終內容，並傳送RHSC會員提供最終意見。</text:h>
                    </text:list-item>
                    <text:list-item>
                      <text:h text:style-name="P59" text:outline-level="2"><text:span text:style-name="T17">美國負責草擬職權範圍文件範本，並提交RHSC審查。</text:span></text:h>
                    </text:list-item>
                    <text:list-item>
                      <text:h text:style-name="P59" text:outline-level="2"><text:span text:style-name="T17">美國負責草擬主辦機構提交給RHSC的年度報告範本及RHSC定期評鑑主辦機構的評鑑報告範本，傳送RHSC會員審查後，於下一次會議討論。</text:span></text:h>
                    </text:list-item>
                  </text:list>
                </text:list-item>
              </text:list>
            </text:list-item>
          </text:list>
        </text:list-item>
      </text:list>
      <text:p text:style-name="P75"/>
      <text:list xml:id="list163101411017069" text:continue-list="list163100870746465" text:style-name="WW8Num15">
        <text:list-item>
          <text:h text:style-name="P20" text:outline-level="2"><text:span text:style-name="T27">Life Sciences Innovation Forum (LSIF) Special Session (8</text:span><text:span text:style-name="T32">/30</text:span><text:span text:style-name="T27">)</text:span><text:span text:style-name="T30">，議程如附件5。</text:span></text:h>
          <text:list>
            <text:list-item>
              <text:h text:style-name="P21" text:outline-level="2">本次會議議程包括LSIF的三大主軸：LSIF研究發展指導委員會(LSIF Research &amp; Development Steering Committee (RDSC))、LSIF法規協和指導委員會(LSIF Regulatory Harmonization Steering Committee (RHSC))及衛生政策與創新(Health Policy and Innovation)。</text:h>
            </text:list-item>
            <text:list-item>
              <text:h text:style-name="P21" text:outline-level="2">RDSC議程：由韓國及泰國代表報告生醫技術產業化中心(Biomedical Technology Commercialization Training Center，簡稱TCTC)的成果及近期內將舉辦的訓練活動，包括韓國主辦的基礎課程、特別課程及泰國主辦的區域課程。RDSC主席錢次長宗良肯定韓國及泰國所建立的成果，表示我國樂意從台灣生技整合育成中心(Si2C, Supra Integration and Incubation Center)指派專家支援TCTC提供的訓練課程，分享我國經驗，此外並建議RDSC未來可考慮新增大數據(big data)應用於醫療保健相關提案。LSIF主席對TCTC及RDSC的下一步規劃表示歡迎。</text:h>
            </text:list-item>
            <text:list-item>
              <text:h text:style-name="P21" text:outline-level="2">RHSC議程：由共同主席Michelle Limoli (美國FDA)提出本次RHSC會<text:soft-page-break/>議的成果報告，包括重點工作領域及推動CoE相關進展。RHSC於宿霧會議將CoE營運模式定案，開啟此一新模式係RHSC持續推動全球法規協和的重要里程碑，這是APEC首創的模式，也代表RHSC將減少對APEC計畫經費支應的仰賴。</text:h>
            </text:list-item>
          </text:list>
        </text:list-item>
      </text:list>
      <text:h text:style-name="P73" text:outline-level="2"/>
      <text:list xml:id="list163101512333077" text:continue-numbering="true" text:style-name="WW8Num15">
        <text:list-item>
          <text:h text:style-name="P20" text:outline-level="2"><text:span text:style-name="T27">High Level Meeting (HLM) on</text:span><text:span text:style-name="T27"> </text:span><text:span text:style-name="T27">Health and the Economy</text:span><text:span text:style-name="T27"> (</text:span><text:span text:style-name="T32">8/30-8/31</text:span><text:span text:style-name="T27">)，</text:span><text:span text:style-name="T32">議程如附件6。</text:span></text:h>
        </text:list-item>
      </text:list>
      <text:h text:style-name="P89" text:outline-level="2"><text:span text:style-name="T11">衛生福利部蔣部長炳煌於</text:span><text:span text:style-name="T11">Panel Session: Sustainable Financing Strategies for Health and Health Systems Strengthening</text:span><text:span text:style-name="T11">中發表演說，講題是</text:span><text:span text:style-name="T11">Building a Resilient and</text:span><text:span text:style-name="T11"> </text:span><text:span text:style-name="T11">Innovative Health System，</text:span><text:span text:style-name="T11">介紹我國的健保改革與創新、全人衛生系統及衛生2025推動目標與核心價值，引起各國與會代表高度興趣及熱烈討論</text:span><text:span text:style-name="T11">。</text:span><text:span text:style-name="T11">此外，蔣部長於</text:span><text:span text:style-name="T11">Remarks from APEC Ministers on the Government Commitment to Health in APEC Economies</text:span><text:span text:style-name="T11">中致詞，要點如下：(1)從近年國際間爆發的伊波拉、</text:span><text:span text:style-name="T11">MERS-CoV</text:span><text:span text:style-name="T11">及禽流感等病毒傳染疫情，我國期望能夠與APEC及其他組織合作，發展廣泛及無縫接軌的傳染性疾病防範網絡；(2)從近年發生的天然災害(如颱風侵襲)及人為災害(如發生於我國的八仙樂園事件)，我們急需建立具迅速因應機制的醫療保健體系，因此應更致力於合作建立災害防治、風險降低、搜救及災後重建等網絡；(3)面對老年化社會及慢性疾病帶給醫療保健體系的挑戰，我國認為唯有仰賴強化及提供全民健保的醫療保健體系才能夠落實全人照護及以病患為中心的照護目標；(4)我國已將APEC的健康亞太2020倡議整合於衛生政策中作推動，並鼓勵跨領域合作，包括菸害防制、毒品減害計畫及食品安全等。未來我國將會持續推動健康亞太2020倡議的優先目標，並致力於促進區域經濟成長及穩定發展。此外，衛生福利部國際合作組許主任明輝於</text:span><text:span text:style-name="T11">Panel Session: Enhancing Health Systems Leadership and Governance through Policy Dialogue and</text:span><text:span text:style-name="T11"> </text:span><text:span text:style-name="T11">Multi</text:span><text:span text:style-name="T25">‐</text:span><text:span text:style-name="T11">Sectoral Engagement</text:span><text:span text:style-name="T11">中發表演說，分享我國經驗。</text:span></text:h>
      <text:h text:style-name="P89" text:outline-level="2"><text:span text:style-name="T11">科技部錢政務次長宗良於Panel Session: Providing Sustainable Access to Health Innovations through Public-Private Partnerships發表演說，介紹我國推動生技產業發展的相關措施及基礎建設，包括2009年啟動的生技起飛鑽石行動方案、2013年啟動的台灣生技起飛行動方案、台灣生技整合育成中心(Si2C)、台灣—史丹福醫療器材產品設計之人才培訓計畫、竹北生醫園區及台灣臨床試驗聯盟等，同樣引起各國與會代表高度關注及討論。</text:span></text:h>
      <text:p text:style-name="P67"/>
      <text:p text:style-name="P82"/>
      <text:list xml:id="list163102545730198" text:continue-list="list163100824437983" text:style-name="WW8Num10">
        <text:list-item>
          <text:p text:style-name="P2"><text:span text:style-name="T7">心得</text:span><text:span text:style-name="T7">及</text:span><text:span text:style-name="T7">建議</text:span><text:span text:style-name="T7">事項</text:span></text:p>
        </text:list-item>
      </text:list>
      <text:list xml:id="list3200884366538779084" text:style-name="WW8Num3">
        <text:list-item>
          <text:p text:style-name="P26"><text:span text:style-name="T32">建請支持本署同仁多參與APEC RHSC各重點工作領域工作小組：</text:span><text:span text:style-name="T19">本次會議參加期間，我國獲邀於「醫療產品品質與供應鏈完整性」發展路徑圖之下的藥品優良製造規範(GMP)工作小組及檢測技術</text:span><text:span text:style-name="T61">(</text:span><text:span text:style-name="T62">Detection Technologies</text:span><text:span text:style-name="T61">)</text:span><text:span text:style-name="T19">工作小組分享相關經驗，提升我國在國際間能見度。建議本署同仁藉由參加國際工作小組有效掌握各國相關政策的最新發展，分享我國的經驗及問題，聽取國際專家的建議，以幫助我國相關政策的研擬及推動。</text:span></text:p>
        </text:list-item>
        <text:list-item>
          <text:p text:style-name="P26"><text:span text:style-name="T32">建請支持本署投入規畫APEC優良註冊管理法規科學訓練卓越中心：</text:span><text:span text:style-name="T19">為透過持續的法規科學訓練促進APEC區域醫療產品法規協和，RHSC現正積極推動建置各重點工作領域的APEC法規科學訓練卓越中心，並於本次會議核准杜克-新加坡國立大學、北京大學、田納西大學醫學院、東北大學及首爾國立大學等機構規劃「多區域臨床試驗-優良臨床規範查核」、「醫療產品品質與供應鏈完整性」及「生物治療產品」等主題的卓越中心試辦訓練課程。本署代表我國於APEC RHSC負責主導「APEC 2020優良審查規範發展路徑圖」相關活動，建請支持本署投入規畫APEC優良註冊管理法規科學訓練卓越中心。於我國建置該卓越中心的預期效益包括：(一)促進我國與APEC會員國間的交流合作及(二)提升我國的醫療產品送件品質及審查效能，加速我國創新醫療產品上市，增進民眾健康福祉。</text:span></text:p>
        </text:list-item>
      </text:list>
      <text:p text:style-name="P7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ExtB" svg:font-family="細明體_HKSCS-ExtB,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language-asian="ja" style:country-asian="JP"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2z1" style:family="text"/>
    <style:style style:name="WW8Num2z2" style:family="text"/>
    <style:style style:name="WW8Num2z3"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細明體" style:font-family-complex="細明體, MingLiU" style:font-family-generic-complex="modern" style:font-size-complex="12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細明體" style:font-family-complex="細明體, MingLiU" style:font-family-generic-complex="moder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language-asian="zh" style:country-asian="TW" style:font-weight-asian="normal"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Times New Roman" fo:font-family="'Times New Roman'" style:font-family-generic="roman" style:font-pitch="variable" style:font-name-asian="Malgun Gothic" style:font-family-asian="'Malgun Gothic'" style:font-family-generic-asian="swiss" style:font-pitch-asian="variable"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fo:font-weight="bold" style:font-name-asian="細明體" style:font-family-asian="細明體, MingLiU" style:font-family-generic-asian="modern" style:language-asian="zh" style:country-asian="TW" style:font-weight-asian="bold"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language="en" fo:country="US" fo:font-weight="bold" style:font-name-asian="細明體" style:font-family-asian="細明體, MingLiU" style:font-family-generic-asian="modern" style:font-size-asian="14pt" style:font-weight-asian="bold" style:font-name-complex="細明體" style:font-family-complex="細明體, MingLiU"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fo:font-weight="bold" style:font-name-asian="細明體" style:font-family-asian="細明體, MingLiU" style:font-family-generic-asian="modern" style:language-asian="zh" style:country-asian="TW" style:font-weight-asian="bold" style:font-name-complex="細明體" style:font-family-complex="細明體, MingLiU" style:font-family-generic-complex="modern"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text-properties style:font-name="Calibri" fo:font-family="Calibri" style:font-family-generic="swiss" style:font-pitch="variabl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3"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weight="bold" style:font-name-asian="細明體" style:font-family-asian="細明體, MingLiU" style:font-family-generic-asian="modern" style:language-asian="zh" style:country-asian="TW" style:font-weight-asian="bold" style:font-name-complex="Arial" style:font-family-complex="Arial" style:font-family-generic-complex="swiss" style:font-pitch-complex="variable" style:font-size-complex="12pt"/>
    </style:style>
    <style:style style:name="WW8Num15z1" style:family="text">
      <style:text-properties style:font-name="細明體" fo:font-family="細明體, MingLiU" style:font-family-generic="modern" fo:font-weight="bold" style:font-name-asian="細明體" style:font-family-asian="細明體, MingLiU" style:font-family-generic-asian="modern" style:language-asian="zh" style:country-asian="TW" style:font-weight-asian="bold" style:font-name-complex="細明體" style:font-family-complex="細明體, MingLiU" style:font-family-generic-complex="modern"/>
    </style:style>
    <style:style style:name="WW8Num15z2" style:family="text">
      <style:text-properties style:font-name="Symbol" fo:font-family="Symbol" style:font-family-generic="roman" style:font-pitch="variable" style:font-name-asian="細明體" style:font-family-asian="細明體, MingLiU" style:font-family-generic-asian="modern" style:language-asian="zh" style:country-asian="TW" style:font-name-complex="Symbol" style:font-family-complex="Symbol" style:font-family-generic-complex="roman" style:font-pitch-complex="variable"/>
    </style:style>
    <style:style style:name="WW8Num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fo:font-weight="bold" style:font-name-asian="細明體" style:font-family-asian="細明體, MingLiU" style:font-family-generic-asian="modern" style:language-asian="zh" style:country-asian="TW" style:font-weight-asian="bold"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fo:font-weight="bold" style:font-name-asian="細明體" style:font-family-asian="細明體, MingLiU" style:font-family-generic-asian="modern" style:language-asian="zh" style:country-asian="TW" style:font-weight-asian="bold" style:font-name-complex="細明體" style:font-family-complex="細明體, MingLiU" style:font-family-generic-complex="moder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3" style:family="text">
      <style:text-properties style:font-name="Times New Roman" fo:font-family="'Times New Roman'" style:font-family-generic="roman" style:font-pitch="variable" style:font-name-asian="Malgun Gothic" style:font-family-asian="'Malgun Gothic'" style:font-family-generic-asian="swiss" style:font-pitch-asian="variable" style:font-name-complex="Times New Roman" style:font-family-complex="'Times New Roman'" style:font-family-generic-complex="roman"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1z0"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short_5f_text" style:display-name="short_text" style:family="text" style:parent-style-name="預設段落字型"/>
    <style:style style:name="標題_20_1_20_字元" style:display-name="標題 1 字元" style:family="text" style:parent-style-name="預設段落字型">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3.387cm"/>
        </style:list-level-properties>
      </text:list-level-style-image>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3.387cm"/>
        </style:list-level-properties>
      </text:list-level-style-image>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3.387cm"/>
        </style:list-level-properties>
      </text:list-level-style-image>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3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bullet text:level="4" text:style-name="WW8Num13z3" style:num-suffix="." text:bullet-char="─">
        <style:list-level-properties text:list-level-position-and-space-mode="label-alignment">
          <style:list-level-label-alignment text:label-followed-by="listtab" fo:text-indent="-0.847cm" fo:margin-left="3.387cm"/>
        </style:list-level-properties>
        <style:text-properties style:font-name="Calibri"/>
      </text:list-level-style-bullet>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bullet text:level="4" text:style-name="WW8Num14z3" style:num-suffix="." text:bullet-char="-">
        <style:list-level-properties text:list-level-position-and-space-mode="label-alignment">
          <style:list-level-label-alignment text:label-followed-by="listtab" fo:text-indent="-0.847cm" fo:margin-left="3.387cm"/>
        </style:list-level-properties>
        <style:text-properties style:font-name="Calibri"/>
      </text:list-level-style-bullet>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Symbol"/>
      </text:list-level-style-bullet>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3.387cm"/>
        </style:list-level-properties>
      </text:list-level-style-image>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0.847cm" fo:text-indent="-0.635cm" fo:margin-left="2.2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3.387cm"/>
        </style:list-level-properties>
      </text:list-level-style-image>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2" text:style-name="WW8Num20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3.335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佩芸</meta:initial-creator>
    <meta:creation-date>2016-03-21T16:30:00</meta:creation-date>
    <dc:creator>james.chen</dc:creator>
    <dc:date>2016-03-21T16:30:00</dc:date>
    <meta:editing-cycles>2</meta:editing-cycles>
    <meta:editing-duration>PT1M</meta:editing-duration>
    <meta:document-statistic meta:table-count="1" meta:image-count="0" meta:object-count="0" meta:page-count="19" meta:paragraph-count="204" meta:word-count="11030" meta:character-count="15715" meta:non-whitespace-character-count="15214"/>
    <meta:generator>LibreOffice/5.0.5.2$Windows_x86 LibreOffice_project/55b006a02d247b5f7215fc6ea0fde844b30035b3</meta:generator>
  </office:meta>
</office:document-meta>
</file>