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1cm" fo:margin-left="0.991cm" table:align="left" style:writing-mode="lr-tb"/>
    </style:style>
    <style:style style:name="表格1.A" style:family="table-column">
      <style:table-column-properties style:column-width="1.752cm"/>
    </style:style>
    <style:style style:name="表格1.B" style:family="table-column">
      <style:table-column-properties style:column-width="2cm"/>
    </style:style>
    <style:style style:name="表格1.C" style:family="table-column">
      <style:table-column-properties style:column-width="11.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7" style:family="table-row">
      <style:table-row-properties style:min-row-height="1.256cm" fo:keep-together="auto"/>
    </style:style>
    <style:style style:name="表格2" style:family="table">
      <style:table-properties style:width="13.37cm" fo:margin-left="0.991cm" table:align="left" style:writing-mode="lr-tb"/>
    </style:style>
    <style:style style:name="表格2.A" style:family="table-column">
      <style:table-column-properties style:column-width="3.752cm"/>
    </style:style>
    <style:style style:name="表格2.B" style:family="table-column">
      <style:table-column-properties style:column-width="9.6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
      <style:paragraph-properties fo:line-height="0.847cm"/>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Standard" style:list-style-name="">
      <style:paragraph-properties fo:line-height="0.847cm"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4" style:family="paragraph" style:parent-style-name="Standard" style:list-style-name="">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list-style-name="">
      <style:paragraph-properties fo:line-height="0.847cm"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list-style-name="">
      <style:paragraph-properties fo:line-height="0.847cm"/>
      <style:text-properties style:font-name="Times New Roman" fo:font-size="14pt" style:font-name-asian="標楷體" style:font-size-asian="14pt" style:font-name-complex="Times New Roman" style:font-size-complex="14pt"/>
    </style:style>
    <style:style style:name="P7" style:family="paragraph" style:parent-style-name="Standard" style:list-style-name="">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list-style-name="">
      <style:paragraph-properties fo:line-height="0.706cm"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list-style-name="">
      <style:paragraph-properties fo:line-height="0.847cm"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
      <style:paragraph-properties fo:line-height="0.847cm" fo:text-align="justify" style:justify-single-word="false"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23">
      <style:paragraph-properties fo:line-height="0.847cm" fo:text-align="justify" style:justify-single-word="false"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15">
      <style:paragraph-properties fo:line-height="0.847cm"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
      <style:paragraph-properties fo:line-height="0.706cm"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
      <style:paragraph-properties fo:line-height="0.847cm" style:snap-to-layout-grid="false"/>
    </style:style>
    <style:style style:name="P15" style:family="paragraph" style:parent-style-name="Standard" style:list-style-name="">
      <style:paragraph-properties fo:line-height="0.847cm" fo:text-align="justify" style:justify-single-word="false" style:snap-to-layout-grid="false"/>
    </style:style>
    <style:style style:name="P16" style:family="paragraph" style:parent-style-name="Standard" style:list-style-name="">
      <style:paragraph-properties fo:line-height="0.706cm" style:snap-to-layout-gri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margin-top="0.106cm" fo:margin-bottom="0cm" loext:contextual-spacing="false" fo:text-align="justify" style:justify-single-word="false" style:snap-to-layout-grid="false"/>
      <style:text-properties style:font-name="Times New Roman" fo:font-size="14pt" fo:font-weight="bold" style:font-size-asian="14pt" style:font-weight-asian="bold" style:font-name-complex="Times New Roman" style:font-weight-complex="bold"/>
    </style:style>
    <style:style style:name="P18" style:family="paragraph" style:parent-style-name="Standard">
      <style:paragraph-properties fo:margin-top="0.106cm" fo:margin-bottom="0cm" loext:contextual-spacing="false" fo:text-align="justify"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19" style:family="paragraph" style:parent-style-name="Standard">
      <style:paragraph-properties fo:margin-left="2.54cm" fo:margin-right="0cm" fo:text-align="justify" style:justify-single-word="false" fo:text-indent="0.847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0" style:family="paragraph" style:parent-style-name="Standard">
      <style:paragraph-properties fo:margin-left="1.693cm" fo:margin-right="0cm" fo:text-align="justify" style:justify-single-word="false" fo:text-indent="0.847cm" style:auto-text-indent="false" style:snap-to-layout-grid="false"/>
    </style:style>
    <style:style style:name="P21" style:family="paragraph" style:parent-style-name="Standard">
      <style:paragraph-properties fo:margin-left="1.693cm" fo:margin-right="0cm" fo:text-align="justify" style:justify-single-word="false" fo:text-indent="0.847cm" style:auto-text-indent="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22" style:family="paragraph" style:parent-style-name="Standard">
      <style:paragraph-properties fo:orphans="2" fo:widows="2" fo:break-before="page"/>
      <style:text-properties style:font-name="Times New Roman" fo:font-size="16pt" fo:font-weight="bold" style:font-name-asian="標楷體" style:font-size-asian="16pt" style:font-weight-asian="bold" style:font-name-complex="Times New Roman" style:font-size-complex="16pt"/>
    </style:style>
    <style:style style:name="P23" style:family="paragraph" style:parent-style-name="Standard" style:list-style-name="">
      <style:paragraph-properties fo:orphans="2" fo:widows="2" fo:break-before="page"/>
      <style:text-properties style:font-name="Times New Roman" fo:font-size="15pt" fo:font-weight="bold" style:font-name-asian="標楷體" style:font-size-asian="15pt" style:font-weight-asian="bold" style:font-name-complex="Times New Roman" style:font-size-complex="15pt" style:font-weight-complex="bold"/>
    </style:style>
    <style:style style:name="P24" style:family="paragraph" style:parent-style-name="Standard" style:list-style-name="WW8Num12">
      <style:paragraph-properties fo:margin-left="4.752cm" fo:margin-right="0cm" fo:line-height="0.882cm" fo:text-align="justify" style:justify-single-word="false" fo:text-indent="-0.519cm" style:auto-text-indent="false"/>
    </style:style>
    <style:style style:name="P25" style:family="paragraph" style:parent-style-name="Standard" style:list-style-name="WW8Num12">
      <style:paragraph-properties fo:margin-left="4.752cm" fo:margin-right="0cm" fo:line-height="0.882cm" fo:text-align="justify" style:justify-single-word="false" fo:text-indent="-0.519cm" style:auto-text-indent="false"/>
      <style:text-properties style:font-name="Times New Roman" fo:font-size="14pt" style:font-name-asian="標楷體" style:font-size-asian="14pt" style:font-name-complex="Times New Roman" style:font-size-complex="14pt"/>
    </style:style>
    <style:style style:name="P26" style:family="paragraph" style:parent-style-name="Standard" style:list-style-name="WW8Num12">
      <style:paragraph-properties fo:margin-left="4.251cm" fo:margin-right="0cm" fo:line-height="0.882cm" fo:text-align="justify" style:justify-single-word="false" fo:text-indent="-0.864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master-page-name="Standard">
      <style:paragraph-properties fo:text-align="justify" style:justify-single-word="false" style:page-number="auto" style:snap-to-layout-grid="false"/>
      <style:text-properties style:font-name="Times New Roman" fo:font-size="16pt" fo:font-weight="bold" style:font-size-asian="16pt" style:font-weight-asian="bold" style:font-name-complex="Times New Roman" style:font-size-complex="16pt" style:font-weight-complex="bold"/>
    </style:style>
    <style:style style:name="P28" style:family="paragraph" style:parent-style-name="清單段落" style:list-style-name="WW8Num1">
      <style:paragraph-properties fo:line-height="0.847cm"/>
    </style:style>
    <style:style style:name="P29" style:family="paragraph" style:parent-style-name="清單段落" style:list-style-name="WW8Num12">
      <style:paragraph-properties fo:line-height="0.847cm"/>
    </style:style>
    <style:style style:name="P30" style:family="paragraph" style:parent-style-name="清單段落" style:list-style-name="WW8Num19">
      <style:paragraph-properties fo:line-height="0.847cm"/>
    </style:style>
    <style:style style:name="P31" style:family="paragraph" style:parent-style-name="清單段落" style:list-style-name="WW8Num6">
      <style:paragraph-properties fo:line-height="0.847cm"/>
    </style:style>
    <style:style style:name="P32" style:family="paragraph" style:parent-style-name="清單段落" style:list-style-name="WW8Num12">
      <style:paragraph-properties fo:line-height="0.847cm"/>
      <style:text-properties style:font-name="Times New Roman" fo:font-size="14pt" fo:font-weight="bold" style:font-name-asian="標楷體" style:font-size-asian="14pt" style:font-weight-asian="bold" style:font-name-complex="Times New Roman"/>
    </style:style>
    <style:style style:name="P33" style:family="paragraph" style:parent-style-name="清單段落" style:list-style-name="WW8Num19">
      <style:paragraph-properties fo:line-height="0.847cm"/>
      <style:text-properties style:font-name="Times New Roman" fo:font-size="14pt" style:font-name-asian="標楷體" style:font-size-asian="14pt" style:font-name-complex="Times New Roman"/>
    </style:style>
    <style:style style:name="P34" style:family="paragraph" style:parent-style-name="清單段落" style:list-style-name="WW8Num23">
      <style:paragraph-properties fo:line-height="0.847cm" fo:text-align="justify" style:justify-single-word="false" style:snap-to-layout-grid="false"/>
      <style:text-properties style:font-name="Times New Roman" fo:font-size="14pt" style:font-name-asian="標楷體" style:font-size-asian="14pt" style:font-name-complex="Times New Roman"/>
    </style:style>
    <style:style style:name="P35" style:family="paragraph" style:parent-style-name="清單段落" style:list-style-name="WW8Num12">
      <style:paragraph-properties fo:line-height="0.847cm"/>
      <style:text-properties style:font-name="Times New Roman" fo:font-size="14pt" style:font-name-asian="標楷體" style:font-size-asian="14pt" style:font-name-complex="Times New Roman"/>
    </style:style>
    <style:style style:name="P36" style:family="paragraph" style:parent-style-name="清單段落" style:list-style-name="WW8Num19">
      <style:paragraph-properties fo:line-height="0.847cm"/>
      <style:text-properties style:font-name="Times New Roman" fo:font-size="14pt" style:font-name-asian="標楷體" style:font-size-asian="14pt" style:font-name-complex="Times New Roman" style:font-size-complex="14pt"/>
    </style:style>
    <style:style style:name="P37" style:family="paragraph" style:parent-style-name="清單段落" style:list-style-name="WW8Num6">
      <style:paragraph-properties fo:line-height="0.847cm"/>
      <style:text-properties style:font-name="Times New Roman" fo:font-size="14pt" style:font-name-asian="標楷體" style:font-size-asian="14pt" style:font-name-complex="Times New Roman" style:font-size-complex="14pt"/>
    </style:style>
    <style:style style:name="P38" style:family="paragraph" style:parent-style-name="清單段落" style:list-style-name="WW8Num12">
      <style:paragraph-properties fo:line-height="0.847cm"/>
      <style:text-properties style:font-name="Times New Roman" fo:font-size="14pt" style:font-name-asian="標楷體" style:font-size-asian="14pt" style:font-name-complex="Times New Roman" style:font-size-complex="14pt"/>
    </style:style>
    <style:style style:name="P39" style:family="paragraph" style:parent-style-name="清單段落" style:list-style-name="">
      <style:paragraph-properties fo:margin-left="0.85cm" fo:margin-right="0cm" fo:line-height="0.847cm" fo:text-indent="0.988cm" style:auto-text-indent="false"/>
    </style:style>
    <style:style style:name="P40" style:family="paragraph" style:parent-style-name="清單段落" style:list-style-name="">
      <style:paragraph-properties fo:margin-left="0.85cm" fo:margin-right="0cm" fo:line-height="0.847cm" fo:text-indent="0.988cm" style:auto-text-indent="false"/>
      <style:text-properties style:font-name="Times New Roman" fo:font-size="14pt" style:font-name-asian="標楷體" style:font-size-asian="14pt" style:font-name-complex="Times New Roman" style:font-size-complex="14pt"/>
    </style:style>
    <style:style style:name="P41" style:family="paragraph" style:parent-style-name="清單段落" style:list-style-name="WW8Num12">
      <style:paragraph-properties fo:margin-left="0.85cm" fo:margin-right="0cm" fo:line-height="0.847cm" fo:text-indent="-0.85cm" style:auto-text-indent="false"/>
      <style:text-properties style:font-name="Times New Roman" fo:font-size="14pt" fo:font-weight="bold" style:font-name-asian="標楷體" style:font-size-asian="14pt" style:font-weight-asian="bold" style:font-name-complex="Times New Roman"/>
    </style:style>
    <style:style style:name="P42" style:family="paragraph" style:parent-style-name="清單段落" style:list-style-name="">
      <style:paragraph-properties fo:margin-left="2.967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43" style:family="paragraph" style:parent-style-name="清單段落" style:list-style-name="">
      <style:paragraph-properties fo:margin-left="2.12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44" style:family="paragraph" style:parent-style-name="清單段落" style:list-style-name="">
      <style:paragraph-properties fo:margin-left="2.117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45" style:family="paragraph" style:parent-style-name="清單段落" style:list-style-name="WW8Num12">
      <style:paragraph-properties fo:margin-left="4.39cm" fo:margin-right="0cm" fo:line-height="0.847cm" fo:text-indent="-1cm" style:auto-text-indent="false"/>
      <style:text-properties style:font-name="Times New Roman" fo:font-size="14pt" style:font-name-asian="標楷體" style:font-size-asian="14pt" style:font-name-complex="Times New Roman" style:font-size-complex="14pt"/>
    </style:style>
    <style:style style:name="P46" style:family="paragraph" style:parent-style-name="清單段落" style:list-style-name="WW8Num12">
      <style:paragraph-properties fo:margin-left="4.251cm" fo:margin-right="0cm" fo:line-height="0.847cm" fo:text-indent="-0.864cm" style:auto-text-indent="false"/>
    </style:style>
    <style:style style:name="P47" style:family="paragraph" style:parent-style-name="清單段落" style:list-style-name="WW8Num12">
      <style:paragraph-properties fo:margin-left="4.251cm" fo:margin-right="0cm" fo:line-height="0.847cm" fo:text-indent="-0.864cm" style:auto-text-indent="false"/>
      <style:text-properties style:font-name="Times New Roman" fo:font-size="14pt" style:font-name-asian="標楷體" style:font-size-asian="14pt" style:font-name-complex="Times New Roman" style:font-size-complex="14pt"/>
    </style:style>
    <style:style style:name="P48" style:family="paragraph" style:parent-style-name="清單段落" style:list-style-name="">
      <style:paragraph-properties fo:margin-left="4.501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49" style:family="paragraph" style:parent-style-name="清單段落" style:list-style-name="">
      <style:paragraph-properties fo:margin-left="3.175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50" style:family="paragraph" style:parent-style-name="清單段落" style:list-style-name="WW8Num12">
      <style:paragraph-properties fo:margin-left="4.752cm" fo:margin-right="0cm" fo:line-height="0.847cm" fo:text-indent="-0.519cm" style:auto-text-indent="false"/>
    </style:style>
    <style:style style:name="P51" style:family="paragraph" style:parent-style-name="清單段落" style:list-style-name="WW8Num12">
      <style:paragraph-properties fo:margin-left="4.752cm" fo:margin-right="0cm" fo:line-height="0.847cm" fo:text-indent="-0.519cm" style:auto-text-indent="false"/>
      <style:text-properties style:font-name="Times New Roman" fo:font-size="14pt" style:font-name-asian="標楷體" style:font-size-asian="14pt" style:font-name-complex="Times New Roman" style:font-size-complex="14pt"/>
    </style:style>
    <style:style style:name="P52" style:family="paragraph" style:parent-style-name="Contents_20_1">
      <style:text-properties style:font-name="Times New Roman" fo:font-size="16pt" style:font-size-asian="16pt" style:font-name-complex="Times New Roman" style:font-size-complex="16pt"/>
    </style:style>
    <style:style style:name="P53" style:family="paragraph" style:parent-style-name="Contents_20_1">
      <style:paragraph-properties fo:text-align="center" style:justify-single-word="false"/>
      <style:text-properties style:font-name="Times New Roman" style:font-name-complex="Times New Roman"/>
    </style:style>
    <style:style style:name="P54" style:family="paragraph" style:parent-style-name="Heading_20_2">
      <style:paragraph-properties fo:text-align="center" style:justify-single-word="false"/>
    </style:style>
    <style:style style:name="P55" style:family="paragraph" style:parent-style-name="Heading_20_2" style:list-style-name="WW8Num17">
      <style:paragraph-properties fo:line-height="0.847cm"/>
      <style:text-properties style:font-name="Times New Roman" fo:font-size="14pt" fo:font-weight="normal" style:font-name-asian="標楷體" style:font-size-asian="14pt" style:font-weight-asian="normal" style:font-name-complex="Times New Roman" style:font-size-complex="14pt"/>
    </style:style>
    <style:style style:name="P56" style:family="paragraph" style:parent-style-name="Heading_20_2" style:list-style-name="WW8Num12">
      <style:paragraph-properties fo:line-height="0.847cm"/>
      <style:text-properties style:font-name="Times New Roman" fo:font-size="14pt" fo:font-weight="normal" style:font-name-asian="標楷體" style:font-size-asian="14pt" style:font-weight-asian="normal" style:font-name-complex="Times New Roman" style:font-size-complex="14pt"/>
    </style:style>
    <style:style style:name="P57" style:family="paragraph" style:parent-style-name="Heading_20_2" style:list-style-name="WW8Num12">
      <style:paragraph-properties fo:line-height="0.847cm"/>
    </style:style>
    <style:style style:name="P58" style:family="paragraph" style:parent-style-name="Heading_20_2">
      <style:paragraph-properties fo:margin-left="0cm" fo:margin-right="0cm" fo:line-height="0.847cm" fo:text-indent="0.998cm" style:auto-text-indent="false"/>
    </style:style>
    <style:style style:name="P59" style:family="paragraph" style:parent-style-name="Heading_20_2" style:list-style-name="WW8Num17">
      <style:paragraph-properties fo:margin-left="0cm" fo:margin-right="0cm" fo:line-height="0.847cm" fo:text-indent="1cm" style:auto-text-indent="false"/>
    </style:style>
    <style:style style:name="P60" style:family="paragraph" style:parent-style-name="Heading_20_2" style:list-style-name="WW8Num20">
      <style:paragraph-properties fo:margin-left="2.501cm" fo:margin-right="0cm" fo:line-height="0.847cm" fo:text-indent="-0.847cm" style:auto-text-indent="false"/>
    </style:style>
    <style:style style:name="P61" style:family="paragraph" style:parent-style-name="Heading_20_2" style:list-style-name="WW8Num2">
      <style:paragraph-properties fo:margin-left="2.501cm" fo:margin-right="0cm" fo:line-height="0.847cm" fo:text-indent="-0.847cm" style:auto-text-indent="false"/>
    </style:style>
    <style:style style:name="P62" style:family="paragraph" style:parent-style-name="Heading_20_2" style:list-style-name="WW8Num20">
      <style:paragraph-properties fo:margin-left="2.501cm" fo:margin-right="0cm" fo:line-height="0.847cm" fo:text-indent="-0.847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63" style:family="paragraph" style:parent-style-name="Heading_20_2" style:list-style-name="WW8Num2">
      <style:paragraph-properties fo:margin-left="2.501cm" fo:margin-right="0cm" fo:line-height="0.847cm" fo:text-indent="-0.847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64" style:family="paragraph" style:parent-style-name="Heading_20_2">
      <style:paragraph-properties fo:margin-left="0cm" fo:margin-right="0cm" fo:line-height="0.847cm" fo:text-indent="1.087cm" style:auto-text-indent="false"/>
    </style:style>
    <style:style style:name="P65" style:family="paragraph" style:parent-style-name="Heading_20_2">
      <style:paragraph-properties fo:margin-left="0cm" fo:margin-right="0cm" fo:line-height="0.847cm" fo:text-indent="1.087cm" style:auto-text-indent="false" fo:break-before="page"/>
      <style:text-properties style:font-name="Times New Roman" fo:font-size="15pt" style:font-name-asian="標楷體" style:font-size-asian="15pt" style:font-name-complex="Times New Roman" style:font-size-complex="15pt"/>
    </style:style>
    <style:style style:name="P66" style:family="paragraph" style:parent-style-name="Heading_20_2" style:list-style-name="WW8Num12">
      <style:paragraph-properties fo:margin-left="4.752cm" fo:margin-right="0cm" fo:line-height="0.847cm" fo:text-indent="-0.501cm" style:auto-text-indent="false"/>
    </style:style>
    <style:style style:name="P67" style:family="paragraph" style:parent-style-name="Heading_20_2" style:master-page-name="轉換_20_1">
      <style:paragraph-properties fo:text-align="center" style:justify-single-word="false" style:page-number="auto"/>
      <style:text-properties style:font-name="Times New Roman" fo:font-size="15pt" style:font-name-asian="標楷體" style:font-size-asian="15pt" style:font-name-complex="Times New Roman" style:font-size-complex="15pt"/>
    </style:style>
    <style:style style:name="P68"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weight-asian="bold" style:font-size-complex="14pt"/>
    </style:style>
    <style:style style:name="T4" style:family="text">
      <style:text-properties fo:font-weight="bold" style:font-name-asian="標楷體" style:font-weight-asian="bold" style:font-weight-complex="bold"/>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weight-complex="bold"/>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size-asian="16pt" style:font-name-complex="Times New Roman" style:font-size-complex="16pt"/>
    </style:style>
    <style:style style:name="T9" style:family="text">
      <style:text-properties style:font-name="Times New Roman" fo:font-size="16pt" fo:font-weight="normal" style:letter-kerning="true" style:font-name-asian="新細明體1" style:font-size-asian="16pt" style:font-weight-asian="normal" style:font-name-complex="Times New Roman" style:font-size-complex="16pt"/>
    </style:style>
    <style:style style:name="T10" style:family="text">
      <style:text-properties style:font-name="Times New Roman" fo:font-size="16pt" fo:font-weight="normal" style:font-size-asian="16pt" style:font-weight-asian="normal" style:font-name-complex="Times New Roman" style:font-size-complex="16pt"/>
    </style:style>
    <style:style style:name="T11" style:family="text">
      <style:text-properties style:font-name="Times New Roman" fo:font-size="16pt" style:letter-kerning="true" style:font-name-asian="新細明體1" style:font-size-asian="16pt" style:font-name-complex="Times New Roman" style:font-size-complex="16pt"/>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Times New Roman" style:font-name-complex="Times New Roman"/>
    </style:style>
    <style:style style:name="T14" style:family="text">
      <style:text-properties style:font-name="Times New Roman" fo:font-size="14pt" fo:font-weight="bold" style:font-name-asian="標楷體" style:font-size-asian="14pt" style:font-weight-asian="bold" style:font-name-complex="Times New Roman" style:font-weight-complex="bold"/>
    </style:style>
    <style:style style:name="T15" style:family="text">
      <style:text-properties style:font-name="Times New Roman" fo:font-size="14pt" fo:font-weight="bold" style:font-name-asian="標楷體" style:font-size-asian="14pt" style:font-weight-asian="bold" style:font-name-complex="Times New Roman" style:font-size-complex="14pt"/>
    </style:style>
    <style:style style:name="T1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fo:font-weight="normal" style:font-size-asian="14pt" style:font-weight-asian="normal" style:font-name-complex="Times New Roman"/>
    </style:style>
    <style:style style:name="T22" style:family="text">
      <style:text-properties style:font-name="Times New Roman" fo:font-size="14pt" fo:font-weight="normal" style:font-name-asian="標楷體" style:font-size-asian="14pt" style:font-weight-asian="normal" style:font-name-complex="Times New Roman"/>
    </style:style>
    <style:style style:name="T23" style:family="text">
      <style:text-properties style:font-name="Times New Roman" fo:font-size="14pt" fo:font-weight="normal" style:font-name-asian="標楷體" style:font-size-asian="14pt" style:font-weight-asian="normal" style:font-name-complex="Times New Roman" style:font-size-complex="14pt"/>
    </style:style>
    <style:style style:name="T24" style:family="text">
      <style:text-properties style:font-name="Times New Roman" fo:font-size="14pt" fo:font-weight="normal" style:font-name-asian="Times New Roman" style:font-size-asian="14pt" style:font-weight-asian="normal" style:font-name-complex="Times New Roman" style:font-size-complex="14pt"/>
    </style:style>
    <style:style style:name="T25" style:family="text">
      <style:text-properties style:font-name="Times New Roman" fo:font-size="14pt" style:font-name-asian="Times New Roman" style:font-size-asian="14pt" style:font-name-complex="Times New Roman"/>
    </style:style>
    <style:style style:name="T26" style:family="text">
      <style:text-properties style:font-size-complex="14pt"/>
    </style:style>
    <style:style style:name="T27" style:family="text">
      <style:text-properties style:font-size-complex="15pt"/>
    </style:style>
    <style:style style:name="T28" style:family="text">
      <style:text-properties fo:font-weight="normal" style:font-weight-asian="normal"/>
    </style:style>
    <style:style style:name="T29" style:family="text">
      <style:text-properties style:letter-kerning="true"/>
    </style:style>
    <style:style style:name="T30" style:family="text">
      <style:text-properties fo:color="#000000"/>
    </style:style>
    <style:style style:name="T31" style:family="text">
      <style:text-properties fo:color="#000000" style:font-name="Times New Roman" fo:font-size="14pt" style:font-name-asian="標楷體" style:font-size-asian="14pt" style:font-name-complex="Times New Roman" style:font-size-complex="14pt"/>
    </style:style>
    <style:style style:name="T32"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33" style:family="text">
      <style:text-properties fo:color="#000000"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_GoBack"/><text:span text:style-name="T1">行政院所屬各機關因公出國人員出國報告書</text:span><text:span text:style-name="T2"> <text:s text:c="11"/></text:span></text:p>
      <text:p text:style-name="P52">（出國類別：出席國際會議）</text:p>
      <text:p text:style-name="P52"><text:bookmark-end text:name="_GoBack"/></text:p>
      <text:p text:style-name="P3"/>
      <text:p text:style-name="P3"/>
      <text:p text:style-name="P3"/>
      <text:p text:style-name="P3"/>
      <text:p text:style-name="P3"/>
      <text:p text:style-name="P3"/>
      <text:p text:style-name="P3"/>
      <text:p text:style-name="P3"/>
      <text:p text:style-name="P3"/>
      <text:p text:style-name="P3"/>
      <text:p text:style-name="P53">出席亞洲生產力組織(APO)第56屆各國生產力機構</text:p>
      <text:p text:style-name="P53">主管工作會議報告</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服務機關：<text:tab/>行政院農業委員會國際處</text:p>
      <text:p text:style-name="P17"><text:span text:style-name="T1">出</text:span><text:span text:style-name="T2"> </text:span><text:span text:style-name="T1">國</text:span><text:span text:style-name="T2"> </text:span><text:span text:style-name="T1">人：陳處長建斌</text:span></text:p>
      <text:p text:style-name="P19"/>
      <text:p text:style-name="P21">出國地區：新加坡</text:p>
      <text:p text:style-name="P20"><text:span text:style-name="T14">出國期間：</text:span><text:span text:style-name="T16">104年10月</text:span><text:span text:style-name="T17"> </text:span><text:span text:style-name="T16">20 日至10月22 日</text:span></text:p>
      <text:p text:style-name="P20"><text:span text:style-name="T14">報告日期：</text:span><text:span text:style-name="T16">105年1月</text:span><text:span text:style-name="T17"> </text:span><text:span text:style-name="T16">7日</text:span></text:p>
      <text:p text:style-name="P23"/>
      <text:h text:style-name="P67" text:outline-level="2">出席亞洲生產力組織(APO)第56屆各國生產力機構主管工作會議報告</text:h>
      <text:h text:style-name="P4" text:outline-level="1"/>
      <text:h text:style-name="P54" text:outline-level="2">目錄</text:h>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40293280" text:style-name="Index_20_Link_20__28_user_29_" text:visited-style-name="Index_20_Link_20__28_user_29_"><text:span text:style-name="T8">摘要<text:tab/>………………………………………………………………1</text:span></text:a></text:p>
          <text:p text:style-name="Contents_20_1"><text:a xlink:type="simple" xlink:href="#__RefHeading___Toc440293281" text:style-name="Index_20_Link_20__28_user_29_" text:visited-style-name="Index_20_Link_20__28_user_29_"><text:span text:style-name="T8">壹、</text:span></text:a><text:a xlink:type="simple" xlink:href="#__RefHeading___Toc440293281" text:style-name="Index_20_Link_20__28_user_29_" text:visited-style-name="Index_20_Link_20__28_user_29_"><text:span text:style-name="T9"><text:tab/></text:span></text:a><text:a xlink:type="simple" xlink:href="#__RefHeading___Toc440293281" text:style-name="Index_20_Link_20__28_user_29_" text:visited-style-name="Index_20_Link_20__28_user_29_"><text:span text:style-name="T8">出國目的<text:tab/>2</text:span></text:a></text:p>
          <text:p text:style-name="Contents_20_1"><text:a xlink:type="simple" xlink:href="#__RefHeading___Toc440293282" text:style-name="Index_20_Link_20__28_user_29_" text:visited-style-name="Index_20_Link_20__28_user_29_"><text:span text:style-name="T8">貳、</text:span></text:a><text:a xlink:type="simple" xlink:href="#__RefHeading___Toc440293282" text:style-name="Index_20_Link_20__28_user_29_" text:visited-style-name="Index_20_Link_20__28_user_29_"><text:span text:style-name="T9"><text:tab/></text:span></text:a><text:a xlink:type="simple" xlink:href="#__RefHeading___Toc440293282" text:style-name="Index_20_Link_20__28_user_29_" text:visited-style-name="Index_20_Link_20__28_user_29_"><text:span text:style-name="T8">會議目的<text:tab/>2</text:span></text:a></text:p>
          <text:p text:style-name="Contents_20_1"><text:a xlink:type="simple" xlink:href="#__RefHeading___Toc440293283" text:style-name="Index_20_Link_20__28_user_29_" text:visited-style-name="Index_20_Link_20__28_user_29_"><text:span text:style-name="T8">參、</text:span></text:a><text:a xlink:type="simple" xlink:href="#__RefHeading___Toc440293283" text:style-name="Index_20_Link_20__28_user_29_" text:visited-style-name="Index_20_Link_20__28_user_29_"><text:span text:style-name="T9"><text:tab/></text:span></text:a><text:a xlink:type="simple" xlink:href="#__RefHeading___Toc440293283" text:style-name="Index_20_Link_20__28_user_29_" text:visited-style-name="Index_20_Link_20__28_user_29_"><text:span text:style-name="T8">出國行程及會議議程<text:tab/>3</text:span></text:a></text:p>
          <text:p text:style-name="Contents_20_1"><text:a xlink:type="simple" xlink:href="#__RefHeading___Toc440293284" text:style-name="Index_20_Link_20__28_user_29_" text:visited-style-name="Index_20_Link_20__28_user_29_"><text:span text:style-name="T8">肆、</text:span></text:a><text:a xlink:type="simple" xlink:href="#__RefHeading___Toc440293284" text:style-name="Index_20_Link_20__28_user_29_" text:visited-style-name="Index_20_Link_20__28_user_29_"><text:span text:style-name="T9"><text:tab/></text:span></text:a><text:a xlink:type="simple" xlink:href="#__RefHeading___Toc440293284" text:style-name="Index_20_Link_20__28_user_29_" text:visited-style-name="Index_20_Link_20__28_user_29_"><text:span text:style-name="T8">會議活動紀要<text:tab/>5</text:span></text:a></text:p>
          <text:p text:style-name="Contents_20_1"><text:a xlink:type="simple" xlink:href="#__RefHeading___Toc440293285" text:style-name="Index_20_Link_20__28_user_29_" text:visited-style-name="Index_20_Link_20__28_user_29_"><text:span text:style-name="T10">伍、</text:span></text:a><text:a xlink:type="simple" xlink:href="#__RefHeading___Toc440293285" text:style-name="Index_20_Link_20__28_user_29_" text:visited-style-name="Index_20_Link_20__28_user_29_"><text:span text:style-name="T9"><text:tab/></text:span></text:a><text:a xlink:type="simple" xlink:href="#__RefHeading___Toc440293285" text:style-name="Index_20_Link_20__28_user_29_" text:visited-style-name="Index_20_Link_20__28_user_29_"><text:span text:style-name="T10">心得與建議<text:tab/>10</text:span></text:a></text:p>
        </text:index-body>
      </text:table-of-content>
      <text:h text:style-name="P1" text:outline-level="2">附件</text:h>
      <text:p text:style-name="P22"/>
      <text:h text:style-name="P2" text:outline-level="1"><text:bookmark-start text:name="__RefHeading___Toc440293280"/>摘要<text:bookmark-end text:name="__RefHeading___Toc440293280"/></text:h>
      <text:h text:style-name="P58" text:outline-level="2"><text:span text:style-name="T22">「亞洲生產力組織（APO）第56屆各國生產力機構主管工作會議」於本（104）年10月</text:span><text:span text:style-name="T23">20日至22日</text:span><text:span text:style-name="T22">於新加坡舉行，我國由APO中華民國理事辦公室(中國生產力中心CPC)張總經理寶誠、林協理佑穎、林秀蘭及行政院農業委員會國際處陳處長建斌參加。</text:span></text:h>
      <text:h text:style-name="P58" text:outline-level="2"><text:span text:style-name="T22">本次會議由新加坡</text:span><text:span text:style-name="T23">理事Ms. Chew Mok Lee（周沐麗）</text:span><text:span text:style-name="T22">擔任主席；</text:span><text:span text:style-name="T23">主要目的為確認2016年及2017-2018年舉辦活動、2014年APO計畫評估報告、APO 2020年願景策略藍圖（第4次修訂版）報告及數位自我學習課程等重點計畫。</text:span><text:span text:style-name="T22">並由</text:span><text:span text:style-name="T23">各國國家生產力組織報告國家經濟發展策略及各部門政策等，我國由張總經理寶誠報告我國近年經濟發展策略，農業部分，我國提出「農業生產力4.0策略方案」，將藉由智慧生產與數位服務兩面向，發展解決我國農業經營風險偏高之策略，以促進農業生產力再提升。</text:span></text:h>
      <text:h text:style-name="P58" text:outline-level="2"><text:span text:style-name="T22">APO策略規劃會議部分，有關農業部門相關決議如下</text:span><text:span text:style-name="T21">：</text:span></text:h>
      <text:list xml:id="list4016447068774512536" text:style-name="WW8Num17">
        <text:list-item>
          <text:h text:style-name="P59" text:outline-level="2"><text:span text:style-name="T24"><text:s/></text:span><text:span text:style-name="T23">2016年共辦理28項活動，其中我國確定辦理農業計畫2項：</text:span></text:h>
        </text:list-item>
      </text:list>
      <text:list xml:id="list5291115154548195114" text:style-name="WW8Num1">
        <text:list-item>
          <text:p text:style-name="P28"><text:span text:style-name="T20">農產品安全管理系統訓練班</text:span><text:span text:style-name="T31">：農產食品業進階管理課程</text:span></text:p>
        </text:list-item>
        <text:list-item>
          <text:p text:style-name="P28"><text:span text:style-name="T20">生物農藥及生物肥料國際論壇</text:span><text:span text:style-name="T31">（5年計畫起始年）</text:span></text:p>
        </text:list-item>
      </text:list>
      <text:list xml:id="list161107093419390" text:continue-list="list4016447068774512536" text:style-name="WW8Num17">
        <text:list-item>
          <text:h text:style-name="P55" text:outline-level="2">2017年預訂辦理22項活動，其中我國辦理之農業計畫2項：</text:h>
        </text:list-item>
      </text:list>
      <text:list xml:id="list7511102399670935577" text:style-name="WW8Num20">
        <text:list-item>
          <text:h text:style-name="P62" text:outline-level="2">女性企業家農業電子商務模式研習會</text:h>
        </text:list-item>
        <text:list-item>
          <text:h text:style-name="P60" text:outline-level="2"><text:span text:style-name="T23">生物農藥及生物肥料國際論壇</text:span><text:span text:style-name="T32">（5年計畫第2年）</text:span></text:h>
        </text:list-item>
      </text:list>
      <text:list xml:id="list161106315000169" text:continue-list="list161107093419390" text:style-name="WW8Num17">
        <text:list-item>
          <text:h text:style-name="P55" text:outline-level="2">2018年預訂辦理12項活動，其中我國辦理之農業計畫2項：</text:h>
        </text:list-item>
      </text:list>
      <text:list xml:id="list5428924092932191776" text:style-name="WW8Num2">
        <text:list-item>
          <text:h text:style-name="P63" text:outline-level="2">大眾傳播媒體在農村觀光發展與管理典範實務之多國性考察團</text:h>
        </text:list-item>
        <text:list-item>
          <text:h text:style-name="P61" text:outline-level="2"><text:span text:style-name="T23">生物農藥及生物肥料國際論壇</text:span><text:span text:style-name="T32">（5年計畫第3年）</text:span></text:h>
        </text:list-item>
      </text:list>
      <text:h text:style-name="P64" text:outline-level="2"><text:span text:style-name="T23">本次我國所提「生物農藥及生物肥料國際論壇」5年期計畫，為APO首次通過會員國提出之多年期計畫。本計畫為配合我國施政及推動亞太地區生物農藥及生物肥料區域聯盟，累積建立各國人脈與管道，俾達成我國成為生物農藥及生物肥料技術與產業領導國之目標。同時，本會亦持續配合並主辦APO相關活動，積極賡續推動參與國際組織活動、提升農業技術及國際人才培育工作。</text:span><text:span text:style-name="T12"> </text:span></text:h>
      <text:h text:style-name="P65" text:outline-level="2">出席亞洲生產力組織(APO)第56屆各國生產力機構主管工作會議報告</text:h>
      <text:list xml:id="list5805135299681202271" text:style-name="WW8Num12">
        <text:list-item>
          <text:h text:style-name="P32" text:outline-level="1"><text:bookmark-start text:name="__RefHeading___Toc440293281"/>出國目的<text:bookmark-end text:name="__RefHeading___Toc440293281"/></text:h>
        </text:list-item>
      </text:list>
      <text:h text:style-name="P39" text:outline-level="2"><text:span text:style-name="T19">亞洲生產力組織(Asian Productivity Organization，簡稱APO)，係亞洲地區各國政府組成之非營利國際組織，其主要宗旨為對各會員國工、農與服務業提供技術、管理之服務，以倡導生產力之全面提昇、促進各會員國經濟之繁榮、改善人民之生活水準等。</text:span></text:h>
      <text:h text:style-name="P39" text:outline-level="2"><text:span text:style-name="T19">亞洲生產力組織於民國50年5月11日在日本東京成立，總部設於日本東京，我國為發起國之一。該組織現有會員國20國：</text:span><text:span text:style-name="T20">孟加拉、柬埔寨、中華民國、斐濟、香港、印度、印尼、伊朗、日本、韓國、寮國、馬來西亞、蒙古、尼泊爾、巴基斯坦、菲律賓、新加坡、斯里蘭卡、泰國及越南</text:span><text:span text:style-name="T25"> </text:span><text:span text:style-name="T19">(按國名英文字母排列)。</text:span></text:h>
      <text:h text:style-name="P39" text:outline-level="2"><text:span text:style-name="T19">亞洲生產力組織之最高機構為理事會，由各會員國政府指派及授權代表1人為理事所組成，我國現任代表為中國生產力中心許董事長勝雄。亞洲生產力組織每年擬訂工作計畫，採用考察團、研討會、講習會、訓練班、個別研習及專家服務等方式，於會中選擇特定項目與課程，以配合各會員國經濟發展之實際需要，由各會員國提薦人員集中研習，或選派專家赴各國指導，推廣介紹新知識、新觀念、新技術及新方法，期激勵各會員國在工、農及服務業加速推動提高生產力之各項活動。</text:span></text:h>
      <text:h text:style-name="P40" text:outline-level="1"/>
      <text:list xml:id="list161106624972776" text:continue-numbering="true" text:style-name="WW8Num12">
        <text:list-item>
          <text:h text:style-name="P41" text:outline-level="1"><text:bookmark-start text:name="__RefHeading___Toc440293282"/>會議目的<text:bookmark-end text:name="__RefHeading___Toc440293282"/></text:h>
        </text:list-item>
      </text:list>
      <text:h text:style-name="P39" text:outline-level="2"><text:span text:style-name="T19">APO每年輪流於各會員國舉行各國生產力機構主管工作會議，研訂年度活動內容及工作計畫，俾提送下年度理事會核可。本次會議目的為</text:span><text:span text:style-name="T20">2014年APO計畫評估報告、APO 2020年願景策略藍圖（第4次修訂版）報告及</text:span><text:span text:style-name="T19">確認2016年APO各項執行計畫之主辦時程，並討論2017-2018年工作計畫項目之規劃。我國為該組織之正式會員國，除積極派員參與該組織之各項活動外，每年均主辦6至8項農、工、服務業等相關APO國際研討會，我國目前為APO最活躍之成員之一，近年舉辦多項重要APO大型活動，與該組織互動良好；援例由我國負責APO業務之中國生產力中心(APO中華民國理事辦公室)及行政院農業委員會派員出席會議，除報告我國農工發展策略及政策外，並配合我國施政目標爭取於我國舉辦之APO年度活動，俾充分掌握該組織未來發展動向，並藉此機會強化與其他會員之互動關係。</text:span></text:h>
      <text:h text:style-name="P40" text:outline-level="1"/>
      <text:list xml:id="list161106267483873" text:continue-numbering="true" text:style-name="WW8Num12">
        <text:list-item>
          <text:h text:style-name="P41" text:outline-level="1"><text:bookmark-start text:name="__RefHeading___Toc440293283"/>出國行程及會議議程<text:bookmark-end text:name="__RefHeading___Toc440293283"/></text:h>
        </text:list-item>
      </text:list>
      <text:list xml:id="list881100955532168192" text:style-name="WW8Num19">
        <text:list-item>
          <text:h text:style-name="P30" text:outline-level="2">出國行程</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h text:style-name="P5" text:outline-level="2">日期</text:h>
            </table:table-cell>
            <table:table-cell table:style-name="表格1.A1" office:value-type="string">
              <text:h text:style-name="P5" text:outline-level="2">時間</text:h>
            </table:table-cell>
            <table:table-cell table:style-name="表格1.C1" office:value-type="string">
              <text:h text:style-name="P5" text:outline-level="2">行程內容</text:h>
            </table:table-cell>
          </table:table-row>
        </table:table-header-rows>
        <table:table-row table:style-name="表格1.1">
          <table:table-cell table:style-name="表格1.A1" office:value-type="string">
            <text:h text:style-name="P7" text:outline-level="2">10/19</text:h>
          </table:table-cell>
          <table:table-cell table:style-name="表格1.B2" office:value-type="string">
            <text:h text:style-name="P16" text:outline-level="2">08:35 -</text:h>
            <text:h text:style-name="P16" text:outline-level="2"><text:soft-page-break/>13:15</text:h>
          </table:table-cell>
          <table:table-cell table:style-name="表格1.C1" office:value-type="string">
            <text:h text:style-name="P8" text:outline-level="2">CI-751桃園機場-新加坡樟宜國際機場</text:h>
          </table:table-cell>
        </table:table-row>
        <table:table-row table:style-name="表格1.1">
          <table:table-cell table:style-name="表格1.A1" office:value-type="string">
            <text:h text:style-name="P7" text:outline-level="2">10/20</text:h>
          </table:table-cell>
          <table:table-cell table:style-name="表格1.A1" office:value-type="string">
            <text:h text:style-name="P16" text:outline-level="2">09:00-</text:h>
            <text:h text:style-name="P16" text:outline-level="2">18:00</text:h>
          </table:table-cell>
          <table:table-cell table:style-name="表格1.C1" office:value-type="string">
            <text:h text:style-name="P13" text:outline-level="2">APO第56屆各國生產力機構主管工作會議</text:h>
          </table:table-cell>
        </table:table-row>
        <table:table-row table:style-name="表格1.1">
          <table:table-cell table:style-name="表格1.A1" office:value-type="string">
            <text:h text:style-name="P7" text:outline-level="2">10/21</text:h>
          </table:table-cell>
          <table:table-cell table:style-name="表格1.A1" office:value-type="string">
            <text:h text:style-name="P16" text:outline-level="2">09:00-</text:h>
            <text:h text:style-name="P16" text:outline-level="2">17:00</text:h>
          </table:table-cell>
          <table:table-cell table:style-name="表格1.C1" office:value-type="string">
            <text:h text:style-name="P13" text:outline-level="2">APO第56屆各國生產力機構主管工作會議(續)</text:h>
          </table:table-cell>
        </table:table-row>
        <table:table-row table:style-name="表格1.5">
          <table:table-cell table:style-name="表格1.A1" table:number-rows-spanned="2" office:value-type="string">
            <text:h text:style-name="P7" text:outline-level="2">10/22</text:h>
          </table:table-cell>
          <table:table-cell table:style-name="表格1.A1" office:value-type="string">
            <text:h text:style-name="P16" text:outline-level="2">08:30-</text:h>
            <text:h text:style-name="P16" text:outline-level="2">12:30</text:h>
          </table:table-cell>
          <table:table-cell table:style-name="表格1.C1" office:value-type="string">
            <text:h text:style-name="P13" text:outline-level="2">研習會- 美國生產力與品質中心</text:h>
          </table:table-cell>
        </table:table-row>
        <table:table-row table:style-name="表格1.5">
          <table:covered-table-cell/>
          <table:table-cell table:style-name="表格1.A1" office:value-type="string">
            <text:h text:style-name="P16" text:outline-level="2">14:30-</text:h>
            <text:h text:style-name="P16" text:outline-level="2">15:00</text:h>
          </table:table-cell>
          <table:table-cell table:style-name="表格1.C1" office:value-type="string">
            <text:h text:style-name="P13" text:outline-level="2">APO第56屆各國生產力機構主管工作會議(續)</text:h>
          </table:table-cell>
        </table:table-row>
        <table:table-row table:style-name="表格1.7">
          <table:table-cell table:style-name="表格1.A1" office:value-type="string">
            <text:h text:style-name="P7" text:outline-level="2">10/23</text:h>
          </table:table-cell>
          <table:table-cell table:style-name="表格1.B2" office:value-type="string">
            <text:h text:style-name="P16" text:outline-level="2">08:00 -</text:h>
            <text:h text:style-name="P16" text:outline-level="2">15:10</text:h>
          </table:table-cell>
          <table:table-cell table:style-name="表格1.C1" office:value-type="string">
            <text:h text:style-name="P8" text:outline-level="2">CI-752 新加坡樟宜國際機場-桃園機場</text:h>
          </table:table-cell>
        </table:table-row>
      </table:table>
      <text:h text:style-name="P6" text:outline-level="2"/>
      <text:list xml:id="list161105698621479" text:continue-numbering="true" text:style-name="WW8Num19">
        <text:list-item>
          <text:h text:style-name="P33" text:outline-level="2">會議行程</text:h>
          <text:list>
            <text:list-item>
              <text:h text:style-name="P30" text:outline-level="2"><text:span text:style-name="T19">大會時間：104年10月</text:span><text:span text:style-name="T20">20日至22日</text:span></text:h>
            </text:list-item>
            <text:list-item>
              <text:h text:style-name="P33" text:outline-level="2">地點：新加坡港麗酒店</text:h>
            </text:list-item>
            <text:list-item>
              <text:h text:style-name="P30" text:outline-level="2">會議議程(詳附件1)</text:h>
            </text:list-item>
          </text:list>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h text:style-name="P9" text:outline-level="2">104年10月20日</text:h>
          </table:table-cell>
          <table:covered-table-cell/>
        </table:table-row>
        <table:table-row table:style-name="表格2.1">
          <table:table-cell table:style-name="表格2.A2" office:value-type="string">
            <text:h text:style-name="P10" text:outline-level="2">08:35-9:00</text:h>
          </table:table-cell>
          <table:table-cell table:style-name="表格2.B2" office:value-type="string">
            <text:h text:style-name="P10" text:outline-level="2">報到</text:h>
          </table:table-cell>
        </table:table-row>
        <table:table-row table:style-name="表格2.1">
          <table:table-cell table:style-name="表格2.A2" office:value-type="string">
            <text:h text:style-name="P10" text:outline-level="2">09:00-09:30</text:h>
          </table:table-cell>
          <table:table-cell table:style-name="表格2.B2" office:value-type="string">
            <text:h text:style-name="P10" text:outline-level="2">開幕式</text:h>
          </table:table-cell>
        </table:table-row>
        <table:table-row table:style-name="表格2.1">
          <table:table-cell table:style-name="表格2.A2" office:value-type="string">
            <text:h text:style-name="P10" text:outline-level="2">09:30-10:00</text:h>
          </table:table-cell>
          <table:table-cell table:style-name="表格2.B2" office:value-type="string">
            <text:h text:style-name="P10" text:outline-level="2">團體照</text:h>
          </table:table-cell>
        </table:table-row>
        <table:table-row table:style-name="表格2.1">
          <table:table-cell table:style-name="表格2.A2" office:value-type="string">
            <text:h text:style-name="P10" text:outline-level="2">10:00-11:00</text:h>
          </table:table-cell>
          <table:table-cell table:style-name="表格2.B2" office:value-type="string">
            <text:h text:style-name="P15" text:outline-level="2"><text:span text:style-name="T19">全體大會1</text:span></text:h>
          </table:table-cell>
        </table:table-row>
        <table:table-row table:style-name="表格2.1">
          <table:table-cell table:style-name="表格2.A2" office:value-type="string">
            <text:h text:style-name="P10" text:outline-level="2"/>
          </table:table-cell>
          <table:table-cell table:style-name="表格2.B2" office:value-type="string">
            <text:list xml:id="list112801384386996568" text:style-name="WW8Num23">
              <text:list-item>
                <text:h text:style-name="P11" text:outline-level="2">選舉正、副主席</text:h>
              </text:list-item>
            </text:list>
          </table:table-cell>
        </table:table-row>
        <table:table-row table:style-name="表格2.1">
          <table:table-cell table:style-name="表格2.A2" office:value-type="string">
            <text:h text:style-name="P10" text:outline-level="2"/>
          </table:table-cell>
          <table:table-cell table:style-name="表格2.B2" office:value-type="string">
            <text:list xml:id="list161107281822567" text:continue-numbering="true" text:style-name="WW8Num23">
              <text:list-item>
                <text:h text:style-name="P11" text:outline-level="2">議程採認</text:h>
              </text:list-item>
            </text:list>
          </table:table-cell>
        </table:table-row>
        <table:table-row table:style-name="表格2.1">
          <table:table-cell table:style-name="表格2.A2" office:value-type="string">
            <text:h text:style-name="P10" text:outline-level="2"/>
          </table:table-cell>
          <table:table-cell table:style-name="表格2.B2" office:value-type="string">
            <text:list xml:id="list161106844558801" text:continue-numbering="true" text:style-name="WW8Num23">
              <text:list-item>
                <text:h text:style-name="P11" text:outline-level="2">APO秘書長報告</text:h>
              </text:list-item>
            </text:list>
          </table:table-cell>
        </table:table-row>
        <table:table-row table:style-name="表格2.1">
          <table:table-cell table:style-name="表格2.A2" office:value-type="string">
            <text:h text:style-name="P10" text:outline-level="2"/>
          </table:table-cell>
          <table:table-cell table:style-name="表格2.B2" office:value-type="string">
            <text:list xml:id="list161106991289182" text:continue-numbering="true" text:style-name="WW8Num23">
              <text:list-item>
                <text:h text:style-name="P11" text:outline-level="2">2014計畫評估報告採認</text:h>
              </text:list-item>
            </text:list>
          </table:table-cell>
        </table:table-row>
        <table:table-row table:style-name="表格2.1">
          <table:table-cell table:style-name="表格2.A2" office:value-type="string">
            <text:h text:style-name="P10" text:outline-level="2"/>
          </table:table-cell>
          <table:table-cell table:style-name="表格2.B2" office:value-type="string">
            <text:list xml:id="list161106060475016" text:continue-numbering="true" text:style-name="WW8Num23">
              <text:list-item>
                <text:h text:style-name="P11" text:outline-level="2">APO秘書處簡報</text:h>
              </text:list-item>
            </text:list>
          </table:table-cell>
        </table:table-row>
        <table:table-row table:style-name="表格2.1">
          <table:table-cell table:style-name="表格2.A2" office:value-type="string">
            <text:h text:style-name="P10" text:outline-level="2">11:00-12:30</text:h>
          </table:table-cell>
          <table:table-cell table:style-name="表格2.B2" office:value-type="string">
            <text:h text:style-name="P15" text:outline-level="2"><text:span text:style-name="T19">全體大會2</text:span></text:h>
            <text:list xml:id="list161106614751884" text:continue-numbering="true" text:style-name="WW8Num23">
              <text:list-item>
                <text:h text:style-name="P11" text:outline-level="2">各國國家生產力機構國家報告</text:h>
              </text:list-item>
            </text:list>
          </table:table-cell>
        </table:table-row>
        <table:table-row table:style-name="表格2.1">
          <table:table-cell table:style-name="表格2.A2" office:value-type="string">
            <text:h text:style-name="P10" text:outline-level="2">12:30-13:30</text:h>
          </table:table-cell>
          <table:table-cell table:style-name="表格2.B2" office:value-type="string">
            <text:h text:style-name="P10" text:outline-level="2">主辦國歡迎午宴</text:h>
          </table:table-cell>
        </table:table-row>
        <table:table-row table:style-name="表格2.1">
          <table:table-cell table:style-name="表格2.A2" office:value-type="string">
            <text:h text:style-name="P10" text:outline-level="2">13:30-14:40</text:h>
          </table:table-cell>
          <table:table-cell table:style-name="表格2.B2" office:value-type="string">
            <text:list xml:id="list161106258191754" text:continue-numbering="true" text:style-name="WW8Num23">
              <text:list-item>
                <text:h text:style-name="P34" text:outline-level="2">各國國家生產力機構國家報告(續)</text:h>
              </text:list-item>
            </text:list>
          </table:table-cell>
        </table:table-row>
        <text:soft-page-break/>
        <table:table-row table:style-name="表格2.1">
          <table:table-cell table:style-name="表格2.A2" office:value-type="string">
            <text:h text:style-name="P10" text:outline-level="2">14:40-15:00</text:h>
          </table:table-cell>
          <table:table-cell table:style-name="表格2.B2" office:value-type="string">
            <text:h text:style-name="P10" text:outline-level="2">休息</text:h>
          </table:table-cell>
        </table:table-row>
        <table:table-row table:style-name="表格2.1">
          <table:table-cell table:style-name="表格2.A2" office:value-type="string">
            <text:h text:style-name="P10" text:outline-level="2">15:00-15:15</text:h>
          </table:table-cell>
          <table:table-cell table:style-name="表格2.B2" office:value-type="string">
            <text:h text:style-name="P10" text:outline-level="2">策略規劃會議1- 分組討論說明</text:h>
          </table:table-cell>
        </table:table-row>
        <table:table-row table:style-name="表格2.1">
          <table:table-cell table:style-name="表格2.A2" office:value-type="string">
            <text:h text:style-name="P10" text:outline-level="2">15:15-18:00</text:h>
          </table:table-cell>
          <table:table-cell table:style-name="表格2.B2" office:value-type="string">
            <text:h text:style-name="P10" text:outline-level="2">分組討論：APO 2020年願景發展路徑圖（平行會議）</text:h>
          </table:table-cell>
        </table:table-row>
        <table:table-row table:style-name="表格2.1">
          <table:table-cell table:style-name="表格2.B2" table:number-columns-spanned="2" office:value-type="string">
            <text:h text:style-name="P10" text:outline-level="2">104年10月21日</text:h>
          </table:table-cell>
          <table:covered-table-cell/>
        </table:table-row>
        <table:table-row table:style-name="表格2.1">
          <table:table-cell table:style-name="表格2.A2" office:value-type="string">
            <text:h text:style-name="P10" text:outline-level="2">09:00-10:00</text:h>
          </table:table-cell>
          <table:table-cell table:style-name="表格2.A1" office:value-type="string">
            <text:h text:style-name="P14" text:outline-level="2"><text:span text:style-name="T19">策略規劃會議1- 分組討論(續) 農業/食品組報告</text:span></text:h>
          </table:table-cell>
        </table:table-row>
        <table:table-row table:style-name="表格2.1">
          <table:table-cell table:style-name="表格2.A2" office:value-type="string">
            <text:h text:style-name="P10" text:outline-level="2">10:00-11:20</text:h>
          </table:table-cell>
          <table:table-cell table:style-name="表格2.A1" office:value-type="string">
            <text:h text:style-name="P9" text:outline-level="2">策略規劃會議2- 2016年計畫確認</text:h>
          </table:table-cell>
        </table:table-row>
        <table:table-row table:style-name="表格2.1">
          <table:table-cell table:style-name="表格2.A2" office:value-type="string">
            <text:h text:style-name="P10" text:outline-level="2">11:20-11:40</text:h>
          </table:table-cell>
          <table:table-cell table:style-name="表格2.A1" office:value-type="string">
            <text:h text:style-name="P9" text:outline-level="2">休息</text:h>
          </table:table-cell>
        </table:table-row>
        <table:table-row table:style-name="表格2.1">
          <table:table-cell table:style-name="表格2.A2" office:value-type="string">
            <text:h text:style-name="P10" text:outline-level="2">11:40-13:00</text:h>
          </table:table-cell>
          <table:table-cell table:style-name="表格2.A1" office:value-type="string">
            <text:h text:style-name="P9" text:outline-level="2">2017-2018年APO二年計畫確認</text:h>
          </table:table-cell>
        </table:table-row>
        <table:table-row table:style-name="表格2.1">
          <table:table-cell table:style-name="表格2.A2" office:value-type="string">
            <text:h text:style-name="P10" text:outline-level="2">13:00-14:00</text:h>
          </table:table-cell>
          <table:table-cell table:style-name="表格2.A1" office:value-type="string">
            <text:h text:style-name="P9" text:outline-level="2">午餐</text:h>
          </table:table-cell>
        </table:table-row>
        <table:table-row table:style-name="表格2.1">
          <table:table-cell table:style-name="表格2.A2" office:value-type="string">
            <text:h text:style-name="P10" text:outline-level="2">14:40-18:00</text:h>
          </table:table-cell>
          <table:table-cell table:style-name="表格2.A1" office:value-type="string">
            <text:h text:style-name="P14" text:outline-level="2"><text:span text:style-name="T19">2017-2018年APO二年計畫確認(續)</text:span></text:h>
          </table:table-cell>
        </table:table-row>
        <table:table-row table:style-name="表格2.1">
          <table:table-cell table:style-name="表格2.A2" office:value-type="string">
            <text:h text:style-name="P10" text:outline-level="2">19:00-21:00</text:h>
          </table:table-cell>
          <table:table-cell table:style-name="表格2.A1" office:value-type="string">
            <text:h text:style-name="P9" text:outline-level="2">APO秘書長晚宴</text:h>
          </table:table-cell>
        </table:table-row>
        <table:table-row table:style-name="表格2.1">
          <table:table-cell table:style-name="表格2.B2" table:number-columns-spanned="2" office:value-type="string">
            <text:h text:style-name="P10" text:outline-level="2">104年10月22日</text:h>
          </table:table-cell>
          <table:covered-table-cell/>
        </table:table-row>
        <table:table-row table:style-name="表格2.1">
          <table:table-cell table:style-name="表格2.A2" office:value-type="string">
            <text:h text:style-name="P10" text:outline-level="2">08:30-12:30</text:h>
          </table:table-cell>
          <table:table-cell table:style-name="表格2.A1" office:value-type="string">
            <text:h text:style-name="P9" text:outline-level="2">研習會- 美國生產力與品質中心</text:h>
          </table:table-cell>
        </table:table-row>
        <table:table-row table:style-name="表格2.1">
          <table:table-cell table:style-name="表格2.A2" office:value-type="string">
            <text:h text:style-name="P10" text:outline-level="2">12:30-14:30</text:h>
          </table:table-cell>
          <table:table-cell table:style-name="表格2.A1" office:value-type="string">
            <text:h text:style-name="P9" text:outline-level="2">午餐</text:h>
          </table:table-cell>
        </table:table-row>
        <table:table-row table:style-name="表格2.1">
          <table:table-cell table:style-name="表格2.A2" office:value-type="string">
            <text:h text:style-name="P10" text:outline-level="2">14:30-15:00</text:h>
          </table:table-cell>
          <table:table-cell table:style-name="表格2.A1" office:value-type="string">
            <text:h text:style-name="P14" text:outline-level="2"><text:span text:style-name="T19">全體大會3</text:span></text:h>
          </table:table-cell>
        </table:table-row>
        <table:table-row table:style-name="表格2.1">
          <table:table-cell table:style-name="表格2.A2" office:value-type="string">
            <text:h text:style-name="P10" text:outline-level="2"/>
          </table:table-cell>
          <table:table-cell table:style-name="表格2.A1" office:value-type="string">
            <text:list xml:id="list2396685237844800456" text:style-name="WW8Num15">
              <text:list-item>
                <text:h text:style-name="P12" text:outline-level="2">採認策略規劃會議結論</text:h>
              </text:list-item>
            </text:list>
          </table:table-cell>
        </table:table-row>
        <table:table-row table:style-name="表格2.1">
          <table:table-cell table:style-name="表格2.A2" office:value-type="string">
            <text:h text:style-name="P10" text:outline-level="2"/>
          </table:table-cell>
          <table:table-cell table:style-name="表格2.A1" office:value-type="string">
            <text:list xml:id="list161106213789304" text:continue-numbering="true" text:style-name="WW8Num15">
              <text:list-item>
                <text:h text:style-name="P12" text:outline-level="2">採認第56屆WSM會議紀錄暨提送APO理事會報告</text:h>
              </text:list-item>
            </text:list>
          </table:table-cell>
        </table:table-row>
        <table:table-row table:style-name="表格2.1">
          <table:table-cell table:style-name="表格2.A2" office:value-type="string">
            <text:h text:style-name="P10" text:outline-level="2">15:00-16:00</text:h>
          </table:table-cell>
          <table:table-cell table:style-name="表格2.A1" office:value-type="string">
            <text:h text:style-name="P9" text:outline-level="2">閉幕式</text:h>
          </table:table-cell>
        </table:table-row>
        <table:table-row table:style-name="表格2.1">
          <table:table-cell table:style-name="表格2.A2" office:value-type="string">
            <text:h text:style-name="P10" text:outline-level="2">17:00-19:00</text:h>
          </table:table-cell>
          <table:table-cell table:style-name="表格2.A1" office:value-type="string">
            <text:h text:style-name="P9" text:outline-level="2">參觀行程(自由參加)</text:h>
          </table:table-cell>
        </table:table-row>
      </table:table>
      <text:h text:style-name="P42" text:outline-level="2"/>
      <text:list xml:id="list161105820060669" text:continue-list="list161105698621479" text:style-name="WW8Num19">
        <text:list-item>
          <text:list>
            <text:list-item>
              <text:h text:style-name="P30" text:outline-level="2"><text:span text:style-name="T19">出席人員：</text:span><text:span text:style-name="T20">19個會員國代表：來自孟加拉、柬埔寨、中華民國、斐濟、印度、印尼、伊朗、日本、韓國、寮國、馬來西亞、蒙古、尼泊爾、巴基斯坦、菲律賓、新加坡、斯里蘭卡、泰國及越南等19個會員國，共19 位NPO代表、16位農業代表、19 位顧問及8 位觀察員與會（名單如附件2）。我國與會人員：APO中華民國理事辦</text:span><text:span text:style-name="T19">公室(中國生產力中心)張總經理寶成、林協理佑穎、林秀蘭、行政院農業委員會國際處陳處長建斌。</text:span></text:h>
            </text:list-item>
            <text:list-item>
              <text:h text:style-name="P36" text:outline-level="2">主辦單位與執行單位：主辦單位APO秘書處秘書長、部門主管<text:soft-page-break/>與工作幕僚。</text:h>
            </text:list-item>
          </text:list>
        </text:list-item>
      </text:list>
      <text:h text:style-name="P43" text:outline-level="1"/>
      <text:list xml:id="list161106875022193" text:continue-list="list161106267483873" text:style-name="WW8Num12">
        <text:list-item>
          <text:h text:style-name="P41" text:outline-level="1"><text:bookmark-start text:name="__RefHeading___Toc440293284"/>會議活動紀要<text:bookmark-end text:name="__RefHeading___Toc440293284"/></text:h>
          <text:list>
            <text:list-item>
              <text:h text:style-name="P35" text:outline-level="2">開幕式：</text:h>
            </text:list-item>
          </text:list>
        </text:list-item>
      </text:list>
      <text:list xml:id="list448942372400459313" text:style-name="WW8Num6">
        <text:list-item>
          <text:h text:style-name="P31" text:outline-level="2"><text:span text:style-name="T19">由</text:span><text:span text:style-name="T20">新加坡理事Ms. Chew Mok Lee（周沐麗）</text:span><text:span text:style-name="T19">與</text:span><text:span text:style-name="T20">新加坡教育部兼貿工部政務次長Ms. Low Yen Ling（劉燕玲）</text:span><text:span text:style-name="T19">、代表致開幕詞。</text:span></text:h>
        </text:list-item>
        <text:list-item>
          <text:h text:style-name="P31" text:outline-level="2"><text:span text:style-name="T20">新加坡教育部兼貿工部政務次長Ms. Low Yen Ling（劉燕玲）表示，APO會員國間所建構之網絡已為新加坡帶來了顯著的經驗交流和最佳實務分享，劉政務次長更特別舉出中華民國中國生產力中心與新加坡中華總商會、新加坡餐飲協會之合作為例，除感謝中國生產力中心對新加坡SPRING和產業界之協助外，並建議APO善用其優勢與網絡，以產生乘數效應，實現2020年提升會員國生產力與競爭力之願景。</text:span></text:h>
        </text:list-item>
        <text:list-item>
          <text:h text:style-name="P37" text:outline-level="2">推舉主席及副主席：與會代表推選新加坡Ms. Chew Mok Lee和馬來西亞Mr. Kamaruddin Mohamad分別擔任會議主席與副主席。</text:h>
        </text:list-item>
      </text:list>
      <text:h text:style-name="P44" text:outline-level="2"/>
      <text:list xml:id="list161106298483800" text:continue-list="list161106875022193" text:style-name="WW8Num12">
        <text:list-item>
          <text:list>
            <text:list-item>
              <text:h text:style-name="P35" text:outline-level="2">全體大會：</text:h>
              <text:list>
                <text:list-item>
                  <text:h text:style-name="P29" text:outline-level="2"><text:span text:style-name="T20">大會通過會議議程(如附件2)。</text:span></text:h>
                </text:list-item>
                <text:list-item>
                  <text:h text:style-name="P29" text:outline-level="2"><text:span text:style-name="T19">會議報告重點如下：(詳附件3)</text:span></text:h>
                  <text:list>
                    <text:list-item>
                      <text:h text:style-name="P38" text:outline-level="2">2014年APO計畫評估報告：</text:h>
                      <text:list>
                        <text:list-item>
                          <text:h text:style-name="P45" text:outline-level="2">APO 2014年共執行57項多國性計畫，參與者多達1,250人；數位學習課程則有852位學員參加。不論是計畫數或整體滿意度，2014年多國性計畫均較前兩年增加。此外，秘書處針對個別國家計畫，包括單一國家考察團、專家服務、雙邊合作、示範性廠商及國家生產力機構發展等計畫提出評估報告，受惠者多達3,233人，各會員國也給予一致好評。</text:h>
                        </text:list-item>
                        <text:list-item>
                          <text:h text:style-name="P45" text:outline-level="2">根據評估結果，秘書處歸納主要建議為：</text:h>
                          <text:list>
                            <text:list-item>
                              <text:h text:style-name="P25" text:outline-level="2">規劃多國性計畫時，主辦國和秘書處應考量時間因素。</text:h>
                            </text:list-item>
                            <text:list-item>
                              <text:h text:style-name="P25" text:outline-level="2">應持續改善數位課程技術品質，並續辦獲致好評的課程。</text:h>
                            </text:list-item>
                            <text:list-item>
                              <text:h text:style-name="P25" text:outline-level="2">NPOs每年至少辦1次單一國家考察團及雙邊合作計畫。</text:h>
                            </text:list-item>
                            <text:list-item>
                              <text:h text:style-name="P25" text:outline-level="2">NPOs須就個別國家計畫提送報告，以利其他會員國參考。</text:h>
                            </text:list-item>
                            <text:list-item>
                              <text:h text:style-name="P25" text:outline-level="2">會員國應善用專家服務及其他個別國家計畫等資源。</text:h>
                            </text:list-item>
                          </text:list>
                        </text:list-item>
                        <text:list-item>
                          <text:h text:style-name="P45" text:outline-level="2">本次會議通過2014年APO計畫評估報告，並提出下列意見：</text:h>
                          <text:list>
                            <text:list-item>
                              <text:h text:style-name="P24" text:outline-level="2"><text:span text:style-name="T20">專家服務計畫呈現逐年減少趨勢，惟此計畫不僅使會員國受惠，成本效益也高，APO應多規劃執行。</text:span></text:h>
                            </text:list-item>
                            <text:list-item>
                              <text:h text:style-name="P25" text:outline-level="2">計畫評估可作為日後改善參考，其評估流程須進行審<text:soft-page-break/>視修正，使其更具參考價值。</text:h>
                            </text:list-item>
                            <text:list-item>
                              <text:h text:style-name="P25" text:outline-level="2">計畫具體改變須與2012/2013年影響評估研究所提出之建議一致。</text:h>
                            </text:list-item>
                          </text:list>
                        </text:list-item>
                      </text:list>
                    </text:list-item>
                    <text:list-item>
                      <text:h text:style-name="P38" text:outline-level="2">秘書處報告：</text:h>
                      <text:list>
                        <text:list-item>
                          <text:h text:style-name="P46" text:outline-level="2"><text:span text:style-name="T20">連絡官會議報告</text:span><text:span text:style-name="T18">：</text:span></text:h>
                        </text:list-item>
                      </text:list>
                    </text:list-item>
                  </text:list>
                </text:list-item>
              </text:list>
            </text:list-item>
          </text:list>
        </text:list-item>
      </text:list>
      <text:h text:style-name="P48" text:outline-level="2">第5次連絡官策略規劃會議於2015年7月1-3日假東京秘書處舉辦，計有來自19個會員國19位連絡官或代表及2位觀察員與會。會中秘書處報告有關策略藍圖狀況、2017-2018年計畫規劃、調查及排序等。秘書處並就內部視訊會議設備發展、新數位學習課程、APO網站更新後功能、APO生產力實踐者認證制度、NPO人員至秘書處實習計畫、為擴大參與及彙集成功案例之國家賡續計畫等提出新建議。</text:h>
      <text:h text:style-name="P48" text:outline-level="2">連絡官策略規劃會議主要建議包括：每年由不同國家辦理連絡官策略規劃會議，以便標竿學習當地最佳實務，並將如何建置能量列入議程。會議結論也提出在以下情況下可建議調整APO運作：1)有助於NPOs及會員國；2)促進強化APO秘書處與會員國間之合作；3)增加APO全球能見度。</text:h>
      <text:list xml:id="list161106877684791" text:continue-numbering="true" text:style-name="WW8Num12">
        <text:list-item>
          <text:list>
            <text:list-item>
              <text:list>
                <text:list-item>
                  <text:list>
                    <text:list-item>
                      <text:list>
                        <text:list-item>
                          <text:h text:style-name="P46" text:outline-level="2"><text:span text:style-name="T20">APO 2020年願景策略藍圖（第4次修訂版）報告</text:span><text:span text:style-name="T18">：</text:span></text:h>
                        </text:list-item>
                      </text:list>
                    </text:list-item>
                  </text:list>
                </text:list-item>
              </text:list>
            </text:list-item>
          </text:list>
        </text:list-item>
      </text:list>
      <text:h text:style-name="P48" text:outline-level="2">2013年在東京舉辦之第55屆APO理事會議中提議擬訂一套策略藍圖，以協助APO在2020年前實現提升會員國生產力與競爭力之共同目標。這兩年來經由APO理事會議、工作會議、連絡官會議及工作小組特別會議之討論與修正建議，策略藍圖第4次修訂版目前正由秘書處做最後審視，期能儘速送交APO理事會核准。</text:h>
      <text:h text:style-name="P48" text:outline-level="2">策略藍圖要點包括:設定象徵性共同生產力目標、強化生產力能量建置計畫(包括強化數位學習課程、重點產業計畫等)、建立最佳實務網絡、建立提升生產力指導原則與審視機制以及強化政策諮詢功能。</text:h>
      <text:h text:style-name="P48" text:outline-level="2">本次會議通過上述報告，惟建議: APO不應為會員國設定目標，而是須就其組織本身之活動與執行成效設定目標，並研擬策略藍圖以利目標達成。</text:h>
      <text:list xml:id="list161106723264711" text:continue-numbering="true" text:style-name="WW8Num12">
        <text:list-item>
          <text:list>
            <text:list-item>
              <text:list>
                <text:list-item>
                  <text:list>
                    <text:list-item>
                      <text:h text:style-name="P38" text:outline-level="2">會員國代表簡報：</text:h>
                    </text:list-item>
                  </text:list>
                </text:list-item>
              </text:list>
            </text:list-item>
          </text:list>
        </text:list-item>
      </text:list>
      <text:h text:style-name="P49" text:outline-level="2">各會員國就其國家創新策略、架構及有效案例進行報告，並對APO未來計畫所應著重之創新領域與創新能力提出建議。</text:h>
      <text:h text:style-name="P49" text:outline-level="2">我國由工業代表中國生產力中心張寶誠總經理說明中華民國制定「行政院生產力4.0發展方案」，以因應全球競逐智慧科技發展趨勢之拉力，以及就業人口遞減現實的推力，並藉由智慧生<text:soft-page-break/>產與數位服務兩面向的推動，使農業生產力再提升。</text:h>
      <text:list xml:id="list161106278940842" text:continue-numbering="true" text:style-name="WW8Num12">
        <text:list-item>
          <text:list>
            <text:list-item>
              <text:list>
                <text:list-item>
                  <text:list>
                    <text:list-item>
                      <text:h text:style-name="P38" text:outline-level="2">策略規劃分組會議：</text:h>
                      <text:list>
                        <text:list-item>
                          <text:h text:style-name="P46" text:outline-level="2"><text:span text:style-name="T20">與會代表分以下三組進行討論：第一組：工業與製造業；第二組：一般管理/服務業與公部門；第三組：農業與食品業；除針對APO研擬將於2016、2017、2018年開辦之數位學習課程排出重要優先順序外，並就是否增設其他課程提出建議。</text:span></text:h>
                        </text:list-item>
                        <text:list-item>
                          <text:h text:style-name="P47" text:outline-level="2">各組討論內容與建議彙整如下：</text:h>
                          <text:list>
                            <text:list-item>
                              <text:h text:style-name="P25" text:outline-level="2">秘書處應在2017-2018年可用預算下開辦課程。</text:h>
                            </text:list-item>
                            <text:list-item>
                              <text:h text:style-name="P25" text:outline-level="2">中階課程應設定特定主題。</text:h>
                            </text:list-item>
                            <text:list-item>
                              <text:h text:style-name="P25" text:outline-level="2">會員國應自費將課程講義資料譯成該國語言。</text:h>
                            </text:list-item>
                            <text:list-item>
                              <text:h text:style-name="P25" text:outline-level="2">可從NPO或其他相關訓練機構取得課程講義資料。</text:h>
                            </text:list-item>
                            <text:list-item>
                              <text:h text:style-name="P25" text:outline-level="2">秘書處和會員國必需合力推廣APO數位學習平台。</text:h>
                            </text:list-item>
                            <text:list-item>
                              <text:h text:style-name="P25" text:outline-level="2">教學內容應力求實務性，避免過於理論。</text:h>
                            </text:list-item>
                            <text:list-item>
                              <text:h text:style-name="P25" text:outline-level="2">課程授課對象包括管理階層和非管理階層人員。</text:h>
                            </text:list-item>
                            <text:list-item>
                              <text:h text:style-name="P25" text:outline-level="2">收集課程參與者意見回饋，以作為優化課程參考。</text:h>
                            </text:list-item>
                            <text:list-item>
                              <text:h text:style-name="P25" text:outline-level="2">NPOs評估現有數位學習課程並擴大其槓桿效益。</text:h>
                            </text:list-item>
                          </text:list>
                        </text:list-item>
                        <text:list-item>
                          <text:h text:style-name="P26" text:outline-level="2">課程是否收費引起熱烈討論，意見包括：</text:h>
                          <text:list>
                            <text:list-item>
                              <text:h text:style-name="P25" text:outline-level="2">課程免費，至少可在開辦初期，吸引點閱流量。</text:h>
                            </text:list-item>
                            <text:list-item>
                              <text:h text:style-name="P25" text:outline-level="2">課程免費，但頒發證書文憑則須收費。</text:h>
                            </text:list-item>
                            <text:list-item>
                              <text:h text:style-name="P25" text:outline-level="2">會員國學員免費，非會員國學員收費。</text:h>
                            </text:list-item>
                          </text:list>
                        </text:list-item>
                      </text:list>
                    </text:list-item>
                    <text:list-item>
                      <text:h text:style-name="P29" text:outline-level="2"><text:span text:style-name="T20">2016年計畫確認及2017-2018雙年度計畫討論</text:span><text:span text:style-name="T18">：</text:span></text:h>
                      <text:list>
                        <text:list-item>
                          <text:h text:style-name="P47" text:outline-level="2">與會代表分工業/服務業及農業/食品業2組進行討論，除確認2016年計畫及主辦會員國外，並審視2017-2018兩年計畫排序列表，以作為明年理事會議決定2017-2018雙年會費之參考。</text:h>
                        </text:list-item>
                        <text:list-item>
                          <text:h text:style-name="P47" text:outline-level="2">工業/服務業組所提建議：</text:h>
                          <text:list>
                            <text:list-item>
                              <text:h text:style-name="P51" text:outline-level="2">計畫期間若逾5天應考量在地執行成本。</text:h>
                            </text:list-item>
                            <text:list-item>
                              <text:h text:style-name="P51" text:outline-level="2">力促會員國，尤其是經濟大國，每年至少辦理2項計畫。</text:h>
                            </text:list-item>
                            <text:list-item>
                              <text:h text:style-name="P51" text:outline-level="2">配合訓練活動進行更多研究計畫。</text:h>
                            </text:list-item>
                            <text:list-item>
                              <text:h text:style-name="P51" text:outline-level="2">研究調查對生產力有重大影響之新趨勢。</text:h>
                            </text:list-item>
                            <text:list-item>
                              <text:h text:style-name="P51" text:outline-level="2">審視全部訓練課程及從基礎到專業不同級別之授證。</text:h>
                            </text:list-item>
                            <text:list-item>
                              <text:h text:style-name="P51" text:outline-level="2">確保更專注於計畫品質與課程內容。</text:h>
                            </text:list-item>
                            <text:list-item>
                              <text:h text:style-name="P51" text:outline-level="2">思考計畫最佳組合，如：數位學習課程與面對面講授課程，以提高APO活動成本效益。</text:h>
                            </text:list-item>
                          </text:list>
                        </text:list-item>
                        <text:list-item>
                          <text:h text:style-name="P47" text:outline-level="2">農業/食品業組所提建議：</text:h>
                          <text:list>
                            <text:list-item>
                              <text:h text:style-name="P51" text:outline-level="2">應依往例維持18-20項農產食品相關主題計畫。</text:h>
                            </text:list-item>
                            <text:list-item>
                              <text:h text:style-name="P51" text:outline-level="2">未來計畫調查與排序應以產業別為之。</text:h>
                            </text:list-item>
                            <text:list-item>
                              <text:h text:style-name="P51" text:outline-level="2">與會代表感謝CIRDAP協辦計畫。</text:h>
                            </text:list-item>
                          </text:list>
                        </text:list-item>
                        <text:list-item>
                          <text:h text:style-name="P46" text:outline-level="2"><text:soft-page-break/><text:span text:style-name="T15">與我國農業相關之重要決定事項</text:span></text:h>
                          <text:list>
                            <text:list-item>
                              <text:h text:style-name="P50" text:outline-level="2"><text:span text:style-name="T20">行政院農業委員會於策略規劃分組會議中爭取辦理「生物農藥與生物肥料國際論壇」5年計畫（2016-2020），此決議獲得APO秘書處及各國農業代表支持，並決議通過。本計畫將由我國主辦並每年設定不同會議主題，輔以研討會、訓練班或參訪之方式辦理。</text:span></text:h>
                            </text:list-item>
                            <text:list-item>
                              <text:h text:style-name="P50" text:outline-level="2"><text:span text:style-name="T20">2016年共辦理28項APO活動，其中我國確定辦理農業計畫2項：(詳附件4)</text:span></text:h>
                              <text:list>
                                <text:list-item>
                                  <text:h text:style-name="P29" text:outline-level="2"><text:span text:style-name="T20">農產品安全管理系統訓練班</text:span><text:span text:style-name="T31">：農產食品業進階管理課程</text:span></text:h>
                                </text:list-item>
                                <text:list-item>
                                  <text:h text:style-name="P29" text:outline-level="2"><text:span text:style-name="T20">生物農藥及生物肥料國際論壇</text:span><text:span text:style-name="T31">（5年計畫起始年）</text:span></text:h>
                                </text:list-item>
                              </text:list>
                            </text:list-item>
                            <text:list-item>
                              <text:h text:style-name="P50" text:outline-level="2"><text:span text:style-name="T20">2017年預訂辦理22項APO活動，其中我國辦理之農業計畫2項：(詳附件4)</text:span></text:h>
                              <text:list>
                                <text:list-item>
                                  <text:h text:style-name="P38" text:outline-level="2">女性企業家農業電子商務模式研習會</text:h>
                                </text:list-item>
                                <text:list-item>
                                  <text:h text:style-name="P29" text:outline-level="2"><text:span text:style-name="T20">生物農藥及生物肥料國際論壇</text:span><text:span text:style-name="T31">（5年計畫第2年）</text:span></text:h>
                                </text:list-item>
                              </text:list>
                            </text:list-item>
                            <text:list-item>
                              <text:h text:style-name="P66" text:outline-level="2"><text:span text:style-name="T23">2018年預訂辦理12項APO活動，其中我國辦理之農業計畫2項：(詳附件4)</text:span></text:h>
                              <text:list>
                                <text:list-item>
                                  <text:h text:style-name="P56" text:outline-level="2">大眾傳播媒體在農村觀光發展與管理典範實務之多國性考察團</text:h>
                                </text:list-item>
                                <text:list-item>
                                  <text:h text:style-name="P57" text:outline-level="2"><text:span text:style-name="T23">生物農藥及生物肥料國際論壇</text:span><text:span text:style-name="T32">（5年計畫第3年）</text:span></text:h>
                                </text:list-item>
                              </text:list>
                            </text:list-item>
                          </text:list>
                        </text:list-item>
                      </text:list>
                    </text:list-item>
                    <text:list-item>
                      <text:h text:style-name="P38" text:outline-level="2">2016年第57屆各國生產力機構主管工作會議將在馬來西亞舉辦。</text:h>
                    </text:list-item>
                  </text:list>
                </text:list-item>
              </text:list>
            </text:list-item>
          </text:list>
        </text:list-item>
      </text:list>
      <text:h text:style-name="P49" text:outline-level="2"/>
      <text:list xml:id="list161105845052065" text:continue-numbering="true" text:style-name="WW8Num12">
        <text:list-item>
          <text:h text:style-name="P41" text:outline-level="1"><text:bookmark-start text:name="__RefHeading___Toc440293285"/>心得與建議<text:bookmark-end text:name="__RefHeading___Toc440293285"/></text:h>
          <text:list>
            <text:list-item>
              <text:h text:style-name="P29" text:outline-level="2"><text:span text:style-name="T20">APO活動型式分為論壇、研討會及訓練班3種，本次我方所提「生物農藥及生物肥料國際論壇」5年計畫，係以最高階型式「論壇」方式進行。本計畫將藉由APO平台洽繫各國專家學者來臺參與，推動生物農藥及生物肥料區域聯盟事宜，累積建立各國人脈與管道，俾達成我方「建置亞太地區生物農藥及生物肥料區域聯盟」，以打造我國成為生物農藥及生物肥料技術與產業領導國之目標。</text:span></text:h>
            </text:list-item>
            <text:list-item>
              <text:h text:style-name="P29" text:outline-level="2"><text:span text:style-name="T20">針對「生物農藥及生物肥料國際論壇」5年計畫，APO農業部部長Dr. Joselito Cruz Bernardo建議我前揭國際論壇辦理至第4、第5年時，可考慮改為研討會或訓練班方式舉行，以促進其他APO會員國擴大參與機會以增效益。</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8pt" fo:language="zh" fo:country="TW" fo:font-weight="bold" style:letter-kerning="true" style:font-name-asian="標楷體" style:font-family-asian="標楷體" style:font-family-generic-asian="script" style:font-size-asian="18pt" style:language-asian="zh" style:country-asian="TW" style:font-weight-asian="bold" style:font-size-complex="18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新細明體1"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weight="normal" style:font-weight-asian="normal"/>
    </style:style>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2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2z3"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2z5" style:family="text">
      <style:text-properties style:font-name="Calibri" fo:font-family="Calibri" style:font-family-generic="swiss" style:font-pitch="variable" fo:font-size="14pt" fo:font-weight="normal" style:font-name-asian="標楷體" style:font-family-asian="標楷體" style:font-family-generic-asian="script" style:font-size-asian="14pt" style:font-weight-asian="normal" style:font-name-complex="Calibri" style:font-family-complex="Calibri" style:font-family-generic-complex="swiss" style:font-pitch-complex="variable" style:font-size-complex="14pt"/>
    </style:style>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26cm" fo:margin-left="2.5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2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8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fo:text-indent="-0.847cm" fo:margin-left="4.1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6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2cm" fo:margin-bottom="1.199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組織科江筱慧</meta:initial-creator>
    <meta:creation-date>2016-03-17T16:10:00</meta:creation-date>
    <dc:creator>yunglin</dc:creator>
    <dc:date>2016-03-17T16:10:00</dc:date>
    <meta:print-date>2016-01-07T17:27:00</meta:print-date>
    <meta:editing-cycles>2</meta:editing-cycles>
    <meta:document-statistic meta:table-count="2" meta:image-count="0" meta:object-count="0" meta:page-count="12" meta:paragraph-count="205" meta:word-count="5354" meta:character-count="6412" meta:non-whitespace-character-count="6339"/>
    <meta:generator>LibreOffice/5.0.5.2$Windows_x86 LibreOffice_project/55b006a02d247b5f7215fc6ea0fde844b30035b3</meta:generator>
  </office:meta>
</office:document-meta>
</file>