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ab-stops>
          <style:tab-stop style:position="1.82cm"/>
        </style:tab-stops>
      </style:paragraph-properties>
      <style:text-properties style:font-name="新細明體" fo:font-size="14pt" fo:font-weight="bold" style:font-size-asian="14pt" style:font-weight-asian="bold" style:font-name-complex="新細明體" style:font-size-complex="14pt"/>
    </style:style>
    <style:style style:name="P2" style:family="paragraph" style:parent-style-name="Standard">
      <style:paragraph-properties fo:line-height="150%">
        <style:tab-stops>
          <style:tab-stop style:position="1.82cm"/>
        </style:tab-stops>
      </style:paragraph-properties>
      <style:text-properties style:font-name="新細明體" fo:font-weight="bold" style:font-weight-asian="bold" style:font-name-complex="新細明體"/>
    </style:style>
    <style:style style:name="P3" style:family="paragraph" style:parent-style-name="Standard">
      <style:paragraph-properties fo:line-height="150%">
        <style:tab-stops>
          <style:tab-stop style:position="1.82cm"/>
        </style:tab-stops>
      </style:paragraph-properties>
      <style:text-properties style:font-name="新細明體" style:font-name-complex="新細明體"/>
    </style:style>
    <style:style style:name="P4" style:family="paragraph" style:parent-style-name="Standard">
      <style:paragraph-properties fo:line-height="150%" fo:text-align="justify" style:justify-single-word="false">
        <style:tab-stops>
          <style:tab-stop style:position="1.82cm"/>
        </style:tab-stops>
      </style:paragraph-properties>
    </style:style>
    <style:style style:name="P5" style:family="paragraph" style:parent-style-name="Standard">
      <style:paragraph-properties fo:line-height="150%">
        <style:tab-stops>
          <style:tab-stop style:position="1.82cm"/>
        </style:tab-stops>
      </style:paragraph-properties>
    </style:style>
    <style:style style:name="P6" style:family="paragraph" style:parent-style-name="Standard">
      <style:paragraph-properties fo:margin-left="0.411cm" fo:margin-right="0cm" fo:line-height="150%" fo:text-align="center" style:justify-single-word="false" fo:text-indent="-1.05cm" style:auto-text-indent="false">
        <style:tab-stops>
          <style:tab-stop style:position="1.82cm"/>
        </style:tab-stops>
      </style:paragraph-properties>
      <style:text-properties style:font-name="新細明體" fo:font-size="18pt" fo:font-weight="bold" style:font-size-asian="18pt" style:font-weight-asian="bold" style:font-name-complex="新細明體" style:font-size-complex="18pt"/>
    </style:style>
    <style:style style:name="P7" style:family="paragraph" style:parent-style-name="Standard" style:master-page-name="Standard">
      <style:paragraph-properties fo:margin-left="0.411cm" fo:margin-right="0cm" fo:line-height="150%" fo:text-align="center" style:justify-single-word="false" fo:text-indent="-1.05cm" style:auto-text-indent="false" style:page-number="1">
        <style:tab-stops>
          <style:tab-stop style:position="1.82cm"/>
        </style:tab-stops>
      </style:paragraph-properties>
      <style:text-properties style:font-name="新細明體" fo:font-size="18pt" fo:font-weight="bold" style:font-size-asian="18pt" style:font-weight-asian="bold" style:font-name-complex="新細明體" style:font-size-complex="18pt"/>
    </style:style>
    <style:style style:name="P8" style:family="paragraph" style:parent-style-name="Standard">
      <style:paragraph-properties fo:margin-left="0.176cm" fo:margin-right="0cm" fo:line-height="150%" fo:text-indent="-0.815cm" style:auto-text-indent="false">
        <style:tab-stops>
          <style:tab-stop style:position="1.82cm"/>
        </style:tab-stops>
      </style:paragraph-properties>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margin-left="0.176cm" fo:margin-right="0cm" fo:line-height="150%" fo:text-indent="-0.815cm" style:auto-text-indent="false">
        <style:tab-stops>
          <style:tab-stop style:position="1.82cm"/>
        </style:tab-stops>
      </style:paragraph-properties>
      <style:text-properties style:font-name="新細明體" fo:font-size="14pt" fo:font-weight="bold" style:font-size-asian="14pt" style:font-weight-asian="bold" style:font-name-complex="新細明體" style:font-size-complex="14pt"/>
    </style:style>
    <style:style style:name="P10" style:family="paragraph" style:parent-style-name="Standard">
      <style:paragraph-properties fo:margin-left="0.176cm" fo:margin-right="0cm" fo:line-height="150%" fo:text-indent="-0.815cm" style:auto-text-indent="false">
        <style:tab-stops>
          <style:tab-stop style:position="1.82cm"/>
        </style:tab-stops>
      </style:paragraph-properties>
    </style:style>
    <style:style style:name="P11" style:family="paragraph" style:parent-style-name="Standard">
      <style:paragraph-properties fo:line-height="150%" fo:text-align="justify" style:justify-single-word="false" fo:break-before="page">
        <style:tab-stops>
          <style:tab-stop style:position="1.82cm"/>
        </style:tab-stops>
      </style:paragraph-properties>
    </style:style>
    <style:style style:name="P12" style:family="paragraph" style:parent-style-name="Standard">
      <style:paragraph-properties fo:margin-left="0cm" fo:margin-right="0cm" fo:line-height="150%" fo:text-indent="0.847cm" style:auto-text-indent="false">
        <style:tab-stops>
          <style:tab-stop style:position="1.82cm"/>
        </style:tab-stops>
      </style:paragraph-properties>
    </style:style>
    <style:style style:name="P13" style:family="paragraph" style:parent-style-name="Standard">
      <style:paragraph-properties fo:margin-left="0cm" fo:margin-right="0cm" fo:line-height="150%" fo:text-align="justify" style:justify-single-word="false" fo:text-indent="0.847cm" style:auto-text-indent="false">
        <style:tab-stops>
          <style:tab-stop style:position="1.82cm"/>
        </style:tab-stops>
      </style:paragraph-properties>
    </style:style>
    <style:style style:name="P14" style:family="paragraph" style:parent-style-name="Standard">
      <style:paragraph-properties fo:margin-left="0.639cm" fo:margin-right="0cm" fo:line-height="150%" fo:text-indent="-0.639cm" style:auto-text-indent="false">
        <style:tab-stops>
          <style:tab-stop style:position="1.82cm"/>
        </style:tab-stops>
      </style:paragraph-properties>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4pt" fo:font-weight="bold" style:font-size-asian="14pt" style:font-weight-asian="bold"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font-size="14pt"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目 <text:s text:c="2"/>次</text:p>
      <text:p text:style-name="P6"/>
      <text:p text:style-name="P8"/>
      <text:p text:style-name="P10"><text:span text:style-name="T2">1. 摘要------------------------------------------------------------------------------------- <text:s/>頁 1</text:span></text:p>
      <text:p text:style-name="P8"/>
      <text:p text:style-name="P10"><text:span text:style-name="T2">2. </text:span><text:span text:style-name="T2">目的------------------------------------------------------------------------------------- <text:s/>頁 2</text:span></text:p>
      <text:p text:style-name="P8"/>
      <text:p text:style-name="P10"><text:span text:style-name="T2">3. </text:span><text:span text:style-name="T2">過程-------------------------------------------------------------------------------------</text:span><text:span text:style-name="T2"> <text:s/></text:span><text:span text:style-name="T2">頁 2</text:span></text:p>
      <text:p text:style-name="P8"/>
      <text:p text:style-name="P10"><text:span text:style-name="T2">4. </text:span><text:span text:style-name="T2">心得與建議--------------------------------------------------------------------------- <text:s/>頁 9</text:span></text:p>
      <text:p text:style-name="P8"/>
      <text:p text:style-name="P10"><text:span text:style-name="T2">5. </text:span><text:span text:style-name="T2">結語 ----------------------------------------------------------------------------------- <text:s/>頁 11</text:span></text:p>
      <text:p text:style-name="P8"/>
      <text:p text:style-name="P1"/>
      <text:p text:style-name="P11"><text:span text:style-name="T6">1.摘要</text:span><text:span text:style-name="T6"><text:line-break/></text:span><text:span text:style-name="T8"> <text:s text:c="3"/>職柯孝宗於20</text:span><text:span text:style-name="T8">00</text:span><text:span text:style-name="T8">年參加外交領事人員特考阿拉伯語文組錄取迄今，在外交部服務逾15年。職甫進入外交部受訓期間，適逢1998年東南亞金融風暴結束及各國進入重建之階段。當時我國雖免於成為金融風暴主要受災國(如印尼、泰國等)，惟經濟上則連帶遭受衝擊；復以同時期印尼亦發生大規模排華運動，加上國際情勢的變化及中國大陸的崛起等因素，均迫使我國重新檢視我對東南亞國家之區域政策，以求我最大之國家利益。</text:span></text:p>
      <text:p text:style-name="P4"><text:span text:style-name="T8"><text:s text:c="4"/>印尼為東南亞主要國家，無論政治、戰略、經貿、投資及能源等地位，自1</text:span><text:span text:style-name="T8">7</text:span><text:span text:style-name="T8">世紀荷蘭殖民時代起，即受世界強權所重視。外交部有感於印尼對我國利益重要，爰自1998年起著手培養印尼區域專才，以作為我政府未來長期經營台印尼雙邊關係的種子人員。職有幸於2001年獲外交部選送赴印尼大學進行語言訓練，並於語訓後，續於外交部辦理有關印尼業務，嗣於2005-2011年派駐印尼。由於此時期適逢印尼經濟復興與快速成長之黃金時期，世界各國莫不重視印尼的重要性，並且持續看好其未來潛力。基此，職於首次派駐印尼時，即更加確定朝印尼區域專才的方面邁進。嗣於2011年外派屆滿返國後，職在國內所經辦之業務均與印尼相關，有助於職持續經由工作累積相關實務經驗。</text:span><text:span text:style-name="T8"><text:line-break/></text:span><text:span text:style-name="T8"> <text:s text:c="3"/>職從事印尼相關業務計10餘年期間，前述之印尼文訓練不僅對於職在國內的工作及代表處之業務推動提供相當之助益，亦進一步加強職對印尼的國情發展與文化產生濃厚興趣。此外，由於印尼為世界最多伊斯蘭信徒國家，職原先的阿拉伯文背景亦有助於職瞭解印尼文化。本於印尼語基礎及對當地多元文化之興趣，並承蒙歷任代表包含林部長永樂、楊前部長進添及夏代表之勉勵及推薦，職爰決定赴美國攻讀印尼研究，並以印尼研究為題獲行政院選送出國公費進修1年。為更扎實進行研究，職決定另以留職停薪1年及自費方式赴美國夏威夷大學亞太研究所攻讀兩年期之碩士學位。</text:span></text:p>
      <text:p text:style-name="P12"><text:span text:style-name="T8">職在夏威夷大學攻讀碩士期間，第一年以印尼歷史、文化、文學、社會人文作為研究基礎，第二年則研究印尼民主化及印尼之外交政策，並輔以部分東南亞國家之現代議題研究，期能結合過去工作之實務經驗與學術理論，並剖析東西方學者、政府及媒</text:span><text:soft-page-break/><text:span text:style-name="T8">體對於現代印尼之看法，強化個人在印尼事務之本質學能。</text:span></text:p>
      <text:p text:style-name="P2">2.目的</text:p>
      <text:p text:style-name="P14"><text:span text:style-name="T8">(1)藉由過去在印尼語言訓練、在外交部承辦印尼業務、派駐印尼服務及本次赴美國攻讀印尼研究之機會，期許自己成為印尼專才。</text:span></text:p>
      <text:p text:style-name="P14"><text:span text:style-name="T8">(2)</text:span><text:span text:style-name="T8">由於職的語言背景為阿拉伯文而非英文，因此，擬藉由此次赴美進修之機會，同時增進英文能力，進一步充實自我，以達致外交領務人員具有多國外語能力之期許。</text:span></text:p>
      <text:p text:style-name="P14"><text:span text:style-name="T8">(3)</text:span><text:span text:style-name="T8">藉由本次在美國進修之機會，比較東西方學者與政府對於印尼近年來民主化過程、社會變遷及外交政策之觀點及差異。</text:span></text:p>
      <text:p text:style-name="P14"><text:span text:style-name="T8">(4)</text:span><text:span text:style-name="T8">藉由本次赴美進修之機會，拓展國際視野，建立更宏觀之觀察能力，以培養自己對於國際事務的前瞻性。</text:span></text:p>
      <text:p text:style-name="P1"/>
      <text:p text:style-name="P2">3.過程</text:p>
      <text:p text:style-name="P5"><text:span text:style-name="T8">在夏威夷大學亞太研究所攻讀印尼研究碩士學位的兩年期間，職深感印尼的研究領域如此多元，故必須有系統的安排讀書計畫。承蒙指導教授Leonard Andaya及Barbara Andaya夫婦向職建議，職於第一年進行有關印尼歷史文化及全球化影響的基礎研究，第二年則進階研究印尼近15年來的民主化過程及外交政策。另外，職為建構對於東南亞其他國家之認識，並於第2年的第1學期選修現代菲律賓議題及現代緬甸議題兩門學科各3學分，以作為印尼與其他東南亞新興國家民主化之必較。</text:span></text:p>
      <text:p text:style-name="P5"><text:span text:style-name="T6">(</text:span><text:span text:style-name="T6">1</text:span><text:span text:style-name="T6">)第1年第1學期-102年8月26日至10</text:span><text:span text:style-name="T6">2</text:span><text:span text:style-name="T6">年12月</text:span><text:span text:style-name="T6">20</text:span><text:span text:style-name="T6">日</text:span></text:p>
      <text:p text:style-name="P5"><text:span text:style-name="T8">此學期本人共修讀五堂課，其中三堂為畢業必修課程，分別為東南亞研究方法論、東南亞的海洋史與發展、高階印尼語及文學等科目，該等科目的成績分別為A、A-及A。另外兩堂則為高階英文聽力及寫作，成績都為合格。</text:span></text:p>
      <text:p text:style-name="P5"><text:span text:style-name="T8"><text:s text:c="4"/>研究方法論部分，由於區域研究屬於新興研究學門，個別國家或區域之研究重點往往因個人之興趣而有差異，故指導教授B.Andaya提醒職務必先確認本身之研究方向，並從方法論打下扎實的研究基礎，此做法不僅可確定自身興趣之學科，亦有利於未來繼續深造或職涯發展。在修課過程中，B Andaya教授推薦許多與印尼過去及現代之議題供職參考選讀，職考量本身的工作性質，爰以全球化下的印尼、印尼民主化及外交</text:span><text:soft-page-break/><text:span text:style-name="T8">政策作為研究主題。職當時鑒於2014年為印尼的總統及國會大選年，故期末的20頁大報告以印尼大選為主題，分析印尼的政黨政治發展。</text:span></text:p>
      <text:p text:style-name="P5"><text:span text:style-name="T8"><text:s text:c="4"/>東南亞海洋史部分，由於東南亞地理條件係由海洋包圍陸地形成，不論外來移民及西方殖民霸權，多循海洋而來，故本課程係由海洋的概念來詮釋近來東南亞國家所受外國勢力的影響。本人著眼於華人對於東南亞國家之政經發展具有高度影響力，且華人向為此地區之重要議題，故以海外東南亞華人移民及發展作為期末報告主題。</text:span></text:p>
      <text:p text:style-name="P4"><text:span text:style-name="T8"><text:s text:c="4"/>高階印尼語課程部分，依據系所規定，所有攻讀區域研究之研究生須選讀6小時之特定外國文學課程。職經過校方印尼文檢定後，獲同意得直接就讀最高級印尼文學課程，上課時除需根據教授指定的印尼文閱讀資料，以全印尼文的方式討論印尼政治、經濟、教育、媒體、社會及個別議題，期末並必須以印尼文就課堂所討論之主題撰擬有關報告乙份。</text:span></text:p>
      <text:p text:style-name="P4"><text:span text:style-name="T8"><text:s text:c="4"/>繼前述三門必修之課程外，夏威夷大學甚為重視國際學生之英文能力，以期能在研究過程中克服聽說讀寫之困難，故強制規定非英文為母語之國際學生入學時，倘托福成績未達100以上者，須參加英文能力檢測，並進行分班輔導。該等英文課程係針對國際研究生開立，主要著重於加強學術演講聽力、句構及文章閱讀分析、英文簡報與即席演講等能力。相關課程計入每週上課時數，惟並未計入畢業學分，故非以ABCD評分來衡量成績，而係以課堂表現、期末書面報告、口頭簡報及演講進行評量合格或不合格，職依據規定加選高階聽力及閱讀，兩科成績均為合格。</text:span></text:p>
      <text:p text:style-name="P5"><text:span text:style-name="T6">(2) 第1年第2學期-自103年</text:span><text:span text:style-name="T6">1</text:span><text:span text:style-name="T6">月</text:span><text:span text:style-name="T6">13</text:span><text:span text:style-name="T6">日至10</text:span><text:span text:style-name="T6">3</text:span><text:span text:style-name="T6">年</text:span><text:span text:style-name="T6">5</text:span><text:span text:style-name="T6">月</text:span><text:span text:style-name="T6">16</text:span><text:span text:style-name="T6">日</text:span></text:p>
      <text:p text:style-name="P5"><text:span text:style-name="T8">職於第二學期共修讀五堂課，其中三堂為畢業必修課程，分別為現代印尼歷史、東南亞全球化及發展、進階印尼語及文學選讀等科目，所有科目的成績都為A。其他兩堂則依校方規定加選進階英文聽力及閱讀，成績都為合格。</text:span></text:p>
      <text:p text:style-name="P4"><text:span text:style-name="T8"><text:s text:c="4"/>現代印尼歷史部分，蘇哈托在印尼長達執政期間長達32年，渠在位期間之專制作為、黨軍政勢力消長及家族貪腐，對印尼現今政治及經濟發展之影響甚為深遠，殊值探討。復以2014年為印尼的總統大選及國會大選年，渠女婿P</text:span><text:span text:style-name="T8">robowo</text:span><text:span text:style-name="T8">為該屆總統候選人之一，各方均關注前蘇哈托之勢力是否重現。是以本人除參加本科目期中及期末考外，並以</text:span><text:soft-page-break/><text:span text:style-name="T8">蘇哈托家族為報告主題，撰擬10頁期末報告。該報告除分析印尼於蘇哈托時期的經濟概況外，並蒐集蘇哈托家族與林紹良等華人商賈之勾結與貪污情形，探討其對印尼所造成之負面影響。</text:span></text:p>
      <text:p text:style-name="P5"><text:span text:style-name="T8"><text:s text:c="4"/>全球化議題部分，東南亞等國因地理條件及歷史因素，故甚早參與全球化的進程。本課程設計包括東南亞國家在民主化、經濟、媒體、國際組織及會議、勞工、教育、藝術、女性運動、宗教、飲食文化之全球化議題。指導教授B</text:span><text:span text:style-name="T8">. </text:span><text:span text:style-name="T8">Andaya指定本人主要負責印尼部分之研究，並建議職於期末以印尼輸出外勞來台做為報告主題，探討全球移工趨勢及全球化對其勞工輸出國之政策及社會影響。由於印尼目前已取代菲律賓成為全球最大勞工輸出國，亦為我國最大勞工輸入國，故外勞議題對我國經濟發展及社會結構勢將扮演很重要腳色。另外，鑒於全世界包括已開發及開發中國家在全球化、少子化及高齡化的進程中，莫不競相尋求海外廉價勞工輸入，以替補國內勞動人口之不足，故我政府恐須更積極面對外來勞工之趨勢及管理等全球化議題。</text:span></text:p>
      <text:p text:style-name="P5"><text:span text:style-name="T8"><text:s text:c="4"/>進階印尼語課程部分，由於夏威夷大學規定區域研究的研究生必須修讀六學分之所攻讀國家語言課程，故校方根據學生語言程度及畢業學分之規定，於前述最高級印尼文班外，另針對本人及另外兩位同學於本學期開立進階現代印尼文學課程。德國籍教授U</text:span><text:span text:style-name="T8">lric</text:span><text:span text:style-name="T8">指定印尼著名作家的新詩、散文及小說作為上課教材，該等文學內容主要描寫印尼殖民時期、爭取獨立過程與獨立建國後之民族情感與社會寫實，有助於職藉由文學賞析了解印尼的近代發展。此外，由於印尼文學體裁亦受古馬來文及伊斯蘭教之影響，故課程內容甚具深度與歷史性。為提升同學欣賞印尼文學之能力，U教授除以全印尼文方式授課外，並要求同學上課時須以印尼文表達個人對於相關作品之見解。另，U教授選擇特定作品要求同學以印尼文書寫並分析其體裁、人物刻畫及文章結構，作為期末成績之評量依據。</text:span></text:p>
      <text:p text:style-name="P5"><text:span text:style-name="T6">(3) 第1年第3學期 暑修課程-自103年5月27日至103年8月21日</text:span></text:p>
      <text:p text:style-name="P4"><text:span text:style-name="T8">職於本(2014)年暑期課程期間共修讀二堂課，包括印尼種族研究及印尼藝術研究等兩課程。其中印尼種族研究成績為A，印尼藝術研究成績為B+。鑒於印尼為多種族國家，其種族之差異性亦構成印尼社會之多元性與複雜性。經與教授討論，職於暑期課程修</text:span><text:soft-page-break/><text:span text:style-name="T8">讀印尼種族課程。由於此科目涉及人類學研究，部分內容不易了解，故教授建議從印尼主要區域如爪哇、蘇拉維西、加里曼丹、蘇門答臘及峇厘島之主要種族進行研讀，倘有需要，可尋求校內歷史系及人類學系教授之協助指導。此外，為強化本人屆時派駐印尼之社交知識及美學能力，本人於暑期課程選讀藝術系所開立現代印尼藝術發展之課程。</text:span></text:p>
      <text:p text:style-name="P4"><text:span text:style-name="T8"><text:s text:c="4"/>有關印尼種族研究部分，由於印尼為多種族國家，相關種族分布於各主要島嶼，其文化之獨特及差異構成印尼社會之多元性，故處理族群議題向為印尼政府維持政治及社會穩定之重要課題。尤其印尼自1949年獨立以來，國內各式衝突不斷，多數與其多種族文化有關，故透過印尼種族變遷發展之研究，確有助於進一步了解印尼政治、經濟、社會、文化發展之複雜性及脈絡。由於本課程係職基於個人興趣及針對未來工作需求，向校方提出申請所特別開立之暑期課程，故採一對一教學之方式進行。為強化本科目之研究，職依據指導教授B. Andaya之要求，以每週專題研究之方式，就印尼境內某單一特定種族閱讀指定書目及文章約達200-</text:span><text:span text:style-name="T8">300</text:span><text:span text:style-name="T8">頁，另輔以每週為單位撰擬該特定種族之小報告乙份，再與教授進行討論。討論過程中，A指導教授建議職以近代印尼歷史為主軸，輔以東南亞殖民過程、歐洲帝國主義、人類學及考古學、傳教士影響及現代化的衝擊，發表個人之研究心得。指導教授並於學期結束前，要求職須就前所選讀之各主要種族進行比較差異研究。印尼境內之相關種族除有其地域差異性外，在政治、經濟、文化等層面所扮演角色亦有其特色，例如蘇拉維西的Bugis族掌握印尼重要之商業資源及內陸群島海權、拉里曼丹的Dayak族則掌握該地各種礦物及森林資源、蘇門達臘的B</text:span><text:span text:style-name="T8">atak</text:span><text:span text:style-name="T8">族則在文學創作與印尼獨立的軍事系統扮演重要角色。由於該等種族對於印尼近代政治民主化、經濟自由化及社會全球化造成重大影響。是以，A指導教授提醒職從事印尼研究切莫忽略族群議題及所涉因素。</text:span></text:p>
      <text:p text:style-name="P12"><text:span text:style-name="T8">有關印尼藝術課程部分，由於印尼各主要部族多屬南島語系族群，故本課程包括整體南島語系(</text:span><text:span text:style-name="T8">Austronesian</text:span><text:span text:style-name="T8">)族群藝術史及印尼各主要部族藝術之介紹。該語系包含來自日本沖繩、台灣原住民(含蘭嶼)、東南亞、南印度、密克羅尼西亞、波里尼西亞(包含夏威夷)至紐澳等史前時代之原始部族，其中印尼因位屬本南島語系族群中心地理位置，故</text:span><text:soft-page-break/><text:span text:style-name="T8">其藝術內涵甚為豐富。本課程Fedmen教授為外校之客座教授，渠專研南島語系部族藝術且曾居住於印尼蘇門答臘多年，其授課內容以人文社會、考古及藝術鑑賞為主。渠要求學生除須通過期中及期末考外，每周並赴檀香山藝術博物館(</text:span><text:span text:style-name="T8">Honolulu Art Museum</text:span><text:span text:style-name="T8">)之東南亞及印尼館鑑賞古物並評析相關藝術品，同時必須從該博物館所展示之文物，選擇某藝術品作為期末報告主題。職所選擇之報告主題為南蘇門答臘Lampung地區之船型紡織品。該紡織品之圖案內容主要以船作為主要架構，象徵之前南蘇門答臘之海事文化。本課程不僅與上揭種族研究有相通之處，亦得加強本人屆時從事印尼工作之社交知識及美學能力。</text:span></text:p>
      <text:p text:style-name="P5"><text:span text:style-name="T6">(</text:span><text:span text:style-name="T6">4</text:span><text:span text:style-name="T6">)</text:span><text:span text:style-name="T6"> </text:span><text:span text:style-name="T6">第2年第1學期-自102年8月26日至102年12月20日</text:span></text:p>
      <text:p text:style-name="P5"><text:span text:style-name="T8">繼第1年公費進修結束後，職於第2年辦理留職停薪自費完成碩士學程。在第2年進修期間中，鑒於菲律賓和新興緬甸兩國對我國東南亞外交事務具有相當重要性，爰經和指導教授討論，決定於該學期選修現代菲律賓及緬甸議題研究。為建立菲律賓及緬甸兩國之近代輪廓，職以該兩國近代歷史作為研究之基礎，並由教授指定該兩國之重要議題進行研究。</text:span></text:p>
      <text:p text:style-name="P13"><text:span text:style-name="T8">現代菲律賓研究部分，菲律賓籍教授Vina Lanzona於學期開始前即指定Noli me tangere小說作為閱讀資料之一，並要求同學須於開學時依序上台簡報讀書心得。該小說係描述菲律賓受到西班牙殖民統治時的狀況及國父Jose Rizal帶領菲國革命的過程，內容深刻描述菲律賓人當時受列強壓迫及天主教在菲律賓人民生活所扮演之重要角色。另美國雖僅短暫殖民菲律賓，惟當時所實施之統治及典章制度則對菲律賓日後獨立及政府行政立法有重大影響。再者，日本侵略佔領菲律賓時的殘暴統治，為菲律賓史上無法遺忘的噩夢。嗣菲律賓於1946年獨立後，L教授主要就菲律賓所經歷之重要國家轉折要求同學進行研究，例如馬可仕的專制統治、艾奎諾的民主奮鬥及後馬可仕時代的菲律賓民主化等議題。由於L教授亦為菲律賓女性運動研究之權威，職爰於本學期係撰寫菲律賓的女權議題，主要是針對菲國女性從二次大戰起參加抗日游擊隊、革命、反共及獨立後所扮演的腳色。期末成績為A-。</text:span></text:p>
      <text:p text:style-name="P4"><text:span text:style-name="T8"><text:s text:c="4"/>現代緬甸研究部分，緬甸籍Michael Aung-twin教授為當今緬甸研究之權威，著有多</text:span><text:soft-page-break/><text:span text:style-name="T8">本緬甸歷史著作及針對緬甸民主化發表多篇文章於學術刊物。M教授建議職從8世紀Pagan帝國進行研讀，由於該帝國統治300年間建立佛教成為緬甸的傳統國教及典章制度，為緬甸史上最重要輝煌的時代，重返Pagan帝國的光榮成為近代緬甸開放改革的目標。另外，針對緬甸民主化的議題，M教授提醒職必須同時策重英國殖民時代之影響及了解緬甸境內各種族的融合過程。而有關近來最引各國關注緬甸軍政府的統治與翁山蘇姬對於民主改革的奮鬥過程，M教授則提出異於所謂西方國家支持翁山蘇姬的看法，渠認為緬甸軍事府在緬甸獨立與民主化提供相當之貢獻，亦在後續改革開放的過程實施符合緬甸國情及國家利益之作法。而翁山蘇姬則是以民主為藉口藉機挑戰軍政府統治的正當性。M教授論點雖被認為屬於現今非主流的學派，惟卻獲得許多學者支持。渠並針對該論點提出許多事實與說明供職參考，在現今美歐強權所主導的國際政治下，提供職其他思維與批判。期末成績為A。</text:span></text:p>
      <text:p text:style-name="P4"><text:span text:style-name="T6">(5)第2年第2學期-自103年1月13日至103年5月16日</text:span></text:p>
      <text:p text:style-name="P5"><text:span text:style-name="T8">職在夏威夷大學的最後學期共選修兩堂課，分別為論文導讀寫作及國際關係。期末成績分別為A和A+。</text:span></text:p>
      <text:p text:style-name="P4"><text:span text:style-name="T8"><text:s text:c="4"/>有關論文導讀寫作部分，本課程由學生自由選擇題目再由指導教授口試。職綜合兩年的研究，決定以後蘇哈托時代的印尼民主化作為期末40頁報告之題目。該報告不僅包含第一年所做印尼政黨政治的研究，且就印尼2014年總統大選結果、伊斯蘭教與印尼建國5原則(</text:span><text:span text:style-name="T8">Pancasila</text:span><text:span text:style-name="T8">)、貪污問題、軍人議題、女性主義議題及媒體發展等，合併於此報告。此報告不僅是職返國前對於印尼研究的一個總結，也是當今印尼最新發展的觀察與分析。</text:span></text:p>
      <text:p text:style-name="P4"><text:span text:style-name="T8"><text:s text:c="4"/>有關國際關係部分，本課程</text:span><text:span text:style-name="T8">Chadwick</text:span><text:span text:style-name="T8">教授為古典國際關係之學者，亦為專精中國大陸外交事務之專家，曾任教於中國大陸的大學多年。職於課餘曾多次向渠請教關於中國崛起對全世界國際政治及區域關係(如東南亞)的看法，並著手彙整印尼於1945年獨立後的外交政策及趨勢。基本上，印尼的外交政策仍維持過去不結盟組織的模式周旋於各大國間，進而謀取其國家最大利益。且由於印尼過去遭帝國主義殖民30</text:span><text:span text:style-name="T8">0</text:span><text:span text:style-name="T8">餘年，故甚為忌憚外國勢力左右其獨立後政治及經濟自主，印尼規劃其外交政策之前提須不</text:span><text:soft-page-break/><text:span text:style-name="T8">牴觸其國家主義及民族主義，並與列強保持適當距離。如同印尼外交部所屬智庫所稱Positive nationalism, smart internationalism為其外交方針。隨著印尼經濟的復興、民主的改革及國家的發展，印尼有日益發展成東南亞區域領袖國家之傾向，尤其在印尼於2008正式成為G</text:span><text:span text:style-name="T8">20</text:span><text:span text:style-name="T8">會員國，等同代表東南亞國家參與此一國家主要經濟體。另外，東協秘書處總部亦設於印尼首都雅加達，均顯示印尼在不結盟主義、國家主義的前提下，積極的走自己的路。相關重要議題包括: 「印尼能否成功走入全球經貿及文化的競逐」、「國際化主義、國家主義、多元主義及仇外主義下的印尼外交政策」、「印尼該如何成為世界主要的經濟強權」、「印尼新生代對於印尼如何發展國際主義」、「印尼是否準備好加入東亞經濟組織」、「氣候變遷及環境保護議題之印尼外交政策」、「如何藉由印尼外交政策發展國內經濟」及「印尼對外經濟如何對外發展」等。</text:span></text:p>
      <text:p text:style-name="P3"/>
      <text:p text:style-name="P5"><text:span text:style-name="T6">4.心得與建議</text:span></text:p>
      <text:p text:style-name="P5"><text:span text:style-name="T6">(</text:span><text:span text:style-name="T6">1</text:span><text:span text:style-name="T6">)重視科學、理性、務實、創意、多元及包容的美國高等教育</text:span></text:p>
      <text:p text:style-name="P4"><text:span text:style-name="T8"><text:s text:c="4"/>職對於美國高等教育重視科學、理性、務實、創意、多元及包容的精神欽羨不已。在課堂上，教授們對於學生的指導不遺餘力。他們不僅重視學生的思考能力，同時也重視學生經過思考後的批判能力與意見回饋(feedback)。上課前若沒完成研讀教授的指定教材，課堂上將無法參與討論，教授及同學們對於課堂上的討論雖往往尖銳直接，惟在理性與包容的基礎上，大家展現尊重與聆聽的精神與能力，而非堅持所謂的對錯。如此的治學精神與態度，倘運用於實際工作上，則有助於提升我政府中高層人員換位思考的能力，並培養決策的格局與處理民眾事務的同理心，進而制定良善具前瞻性的政策。</text:span></text:p>
      <text:p text:style-name="P4"><text:span text:style-name="T6">(2)我政府應持續積極選送具潛力之公務人員出國進修，以利人才養成</text:span></text:p>
      <text:p text:style-name="P4"><text:span text:style-name="T6"><text:s text:c="3"/></text:span><text:span text:style-name="T8">在全球化的進程中，「人才」已成為一個國家決定勝負成敗的關鍵。是以，世界主要國家公私部門莫不積極養才、攬才與留才。反觀我現今社會政治氛圍趨向民粹，我政府人員每日案牘勞形、動輒得咎，長期以降將阻礙中高階人員思考的能力，造成想法及決策無法與國際趨勢與時俱進。此次職赴美攻讀學位期間，不僅深感培養我政府官員</text:span><text:soft-page-break/><text:span text:style-name="T8">視野與格局的重要性，亦認為外文能力是建構我政府人員吸收全球最新資訊及參與國際事務的基本能力。此外，選送公務人員出國進修有利於宣傳我國家政策，亦可厚實人脈關係，例如職參加校方針對我太陽花運動所辦之研討會，會中職得藉機說明我國政策、兩岸關係及國內政情，避免外界對我政府之誤解。是以，為積極培養我下個世代的政府人才，我政府允宜擴大選送出國進修計畫，擬訂長期計畫培養具潛力之政府人員，作為未來國家發展的主要方針。</text:span></text:p>
      <text:p text:style-name="P5"><text:span text:style-name="T6">(3)以學生為本的夏威夷大學，值得推薦</text:span></text:p>
      <text:p text:style-name="P5"><text:span text:style-name="T8"><text:s text:c="3"/>夏威夷大學因為其地緣及地理的因素，以亞太研究、南島文化、火山、地質、天文、海洋、旅遊及旅館管理等領域著名。以亞太研究為例，夏威夷大學的亞太研究所除包含中國研究所、東北亞所、東南亞所、南亞所、南太平洋研究系所，亦分別設有各分支區域之研究中心。該中心之研究所聘僱及邀集在各領域的著名學者擔任顧問或客座教授，故其所開立的課程、講座及研討會種類及內容非常豐富。此外，美國對亞太重要智庫-東西中心(E</text:span><text:span text:style-name="T8">ast West Center</text:span><text:span text:style-name="T8">)亦在夏威夷大學設有分支，緊鄰亞太研究所及各亞太研究中心。該中心所舉辦之研討會種類琳瑯滿目，較多屬政治社會學科，屬性相當符合職學經歷背景之需求，外交部亦每年派員參訓。職曾多次參加該中心舉辦之研討會，較特別的經驗例如該中心所邀請緬甸軍政府說明緬甸民主化的研討會，並探索緬甸軍政府如何參考印尼的模式及規劃淡出黨政系統。</text:span></text:p>
      <text:p text:style-name="P5"><text:span text:style-name="T8"><text:s text:c="4"/>亞太研究碩士課程的36個學分中，除了撰擬本身的碩士論文及必修課程外，校方要求同學必須選修社會、人文及藝術學院的課程各6學分，其學分數及課業可謂相當繁重。在該等選修課程中，學校所開之課程實令人大開眼界，尤其是許多對印尼研究所開課程如印尼巴東舞蹈、印尼藝術、印尼地理、印尼伽瑪蘭音樂及安克隆音樂、印尼電影及印尼歷史等課程，少有在其他學校開課。相關教授多來自不同國家，且因曾長住印尼進行研究，故多可說流利印尼文，其課程之豐富足以顯示夏威夷大學在印尼的學術研究上建立充足的跨學科資源分享。此外，夏威夷大學對於亞太研究生提供各式的語言及文學課程，除一般的中、日、韓文之外，印尼文、越文、柬文、泰文、緬文、菲律賓Tagalo、各式南太語言及夏威夷文等。學生不僅被要求要求基本亞太語言能力，教授</text:span><text:soft-page-break/><text:span text:style-name="T8">則同時側重於文學賞析。另外，職最佩服的是校方願依據研究所學生的個別興趣及學習權益，尋覓師資開設一對一課程，例如校方曾接受職的申請為職開立印尼種族研究課程，亦曾為職開設印尼新詩賞析課程。</text:span></text:p>
      <text:p text:style-name="P5"><text:span text:style-name="T6"><text:s text:c="4"/></text:span><text:span text:style-name="T8">綜上，倘日後政府機關擬派員赴美攻讀亞太區域研究，職推薦可將夏威夷大學列為學校選擇名單。</text:span></text:p>
      <text:p text:style-name="P5"><text:span text:style-name="T6">(4)我國各界對於區域專才之培訓嚴重不足</text:span></text:p>
      <text:p text:style-name="P4"><text:span text:style-name="T8"><text:s text:c="4"/>職在美國進修期間，發現我國長期在著重對美日歐洲之政策趨勢下，無論產官學界對於國內所謂非主流地區(如東南亞、非洲、中亞等地區)之區域專才培訓均嚴重不足，導致我國各界無法針對該等區域研擬客觀具體且具延續性對策，此現象將影響我國公私部門在該等地區之發展空間。以東南亞為例，包含美國、日本、新加坡、澳洲、中國大陸及主要歐洲國家均積極培養其區域專才。各該國政府不僅提供獎學金或與當地知名學校簽訂合作備忘錄，且其國內之學術機構均設有正規東南亞學研究課程並提供學位，且研究風氣甚為興盛成熟。職在夏大的德籍印尼文教授U</text:span><text:span text:style-name="T8">li</text:span><text:span text:style-name="T8"> Kozok表示，渠之前所任職的漢堡大學單一個年級約有80名印尼研究之學生，該等學生在大學期間或畢業後多數由政府或企業經費補助赴印尼各地從事研究。美國亦然，該等科系學生(包含大學生及研究生)暑期3個月時間可由校方補助赴當地進行語言訓練或視個別興趣進行田野調查。反觀我國內，印尼雖為我鄰近國家且關係密切，惟國內僅暨南大學甫於近年設有東南亞學系，可謂起步甚晚且不足。此現象不僅容易限縮甚或誤導我國人之國際觀，長久下來亦將阻礙我國在全球化潮流下的發展。</text:span></text:p>
      <text:p text:style-name="P2">4.結論</text:p>
      <text:p text:style-name="P5"><text:span text:style-name="T8"><text:s text:c="4"/>職承蒙國家之栽培、長官的鼓勵及師長的指導，得於工作10餘年後公費出國進修，心裡滿懷感激。職本次出國進修，不僅在學術領域充實自我，蓄積未來工作動能，亦藉由在夏威夷居住及赴美國本土參訪之機會拓展國際視野。職深感國際情勢瞬息萬變，美國身為第一強國，其政府制度、效能、民間生命力、科學、理性及多元包容等優點均讓職印象深刻。未來職當應用所學於工作上，持續朝印尼區域專才的方向前進，盼對於國家社會提供實質的貢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4T15:12:00</meta:creation-date>
    <dc:date>2016-03-14T15:14:14.373000000</dc:date>
    <meta:print-date>2015-09-14T11:38:00</meta:print-date>
    <meta:editing-cycles>4</meta:editing-cycles>
    <meta:generator>LibreOffice/5.0.5.2$Windows_x86 LibreOffice_project/55b006a02d247b5f7215fc6ea0fde844b30035b3</meta:generator>
    <meta:editing-duration>PT1M23S</meta:editing-duration>
    <meta:document-statistic meta:table-count="0" meta:image-count="0" meta:object-count="0" meta:page-count="11" meta:paragraph-count="53" meta:word-count="8567" meta:character-count="9500" meta:non-whitespace-character-count="9369"/>
  </office:meta>
</office:document-meta>
</file>