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新細明體" fo:font-size="14pt" fo:font-weight="bold" style:font-name-asian="華康新儷粗黑" style:font-size-asian="14pt" style:font-weight-asian="bold" style:font-size-complex="20pt" style:font-weight-complex="bold"/>
    </style:style>
    <style:style style:name="P3" style:family="paragraph" style:parent-style-name="Standard">
      <style:text-properties style:font-name="新細明體" fo:font-size="14pt" fo:font-weight="bold" style:font-name-asian="華康新儷粗黑" style:font-size-asian="14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26pt" fo:font-weight="bold" style:font-size-asian="26pt" style:font-weight-asian="bold" style:font-name-complex="新細明體" style:font-size-complex="26pt" style:font-weight-complex="bold"/>
    </style:style>
    <style:style style:name="P5" style:family="paragraph" style:parent-style-name="Standard">
      <style:text-properties style:font-name="新細明體" fo:font-weight="bold" style:font-weight-asian="bold"/>
    </style:style>
    <style:style style:name="P6" style:family="paragraph" style:parent-style-name="Standard">
      <style:paragraph-properties fo:line-height="150%"/>
      <style:text-properties style:font-name="新細明體" fo:font-size="16pt" fo:font-weight="bold" style:font-name-asian="細明體" style:font-size-asian="16pt" style:font-weight-asian="bold" style:font-name-complex="新細明體"/>
    </style:style>
    <style:style style:name="P7" style:family="paragraph" style:parent-style-name="Standard">
      <style:paragraph-properties fo:line-height="150%"/>
      <style:text-properties style:font-name="新細明體" fo:letter-spacing="0.026cm" style:font-name-complex="Arial"/>
    </style:style>
    <style:style style:name="P8" style:family="paragraph" style:parent-style-name="Standard">
      <style:text-properties style:font-name="新細明體" style:font-name-complex="新細明體"/>
    </style:style>
    <style:style style:name="P9" style:family="paragraph" style:parent-style-name="Standard">
      <style:text-properties fo:font-size="14pt" fo:font-weight="bold" style:font-name-asian="華康新儷粗黑" style:font-size-asian="14pt" style:font-weight-asian="bold" style:font-weight-complex="bold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fo:font-weight="bold" style:font-name-asian="Calibri" style:font-size-asian="14pt" style:font-weight-asian="bold" style:font-name-complex="Calibri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15%" fo:text-align="center" style:justify-single-word="false"/>
      <style:text-properties style:font-name="細明體" fo:font-size="18pt" fo:font-weight="bold" style:font-name-asian="細明體" style:font-size-asian="18pt" style:font-weight-asian="bold" style:font-name-complex="細明體"/>
    </style:style>
    <style:style style:name="P13" style:family="paragraph" style:parent-style-name="Standard">
      <style:paragraph-properties fo:line-height="150%"/>
      <style:text-properties style:font-name="細明體" style:font-name-asian="細明體" style:font-name-complex="細明體"/>
    </style:style>
    <style:style style:name="P14" style:family="paragraph" style:parent-style-name="Standard">
      <style:paragraph-properties fo:line-height="150%"/>
      <style:text-properties style:font-name="細明體" fo:font-weight="bold" style:font-name-asian="細明體" style:font-weight-asian="bold" style:font-name-complex="細明體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細明體" fo:font-weight="bold" style:font-name-asian="細明體" style:font-weight-asian="bold" style:font-name-complex="細明體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margin-left="2.963cm" fo:margin-right="0cm" fo:text-indent="0cm" style:auto-text-indent="false"/>
    </style:style>
    <style:style style:name="P18" style:family="paragraph" style:parent-style-name="Standard">
      <style:paragraph-properties fo:margin-left="2.963cm" fo:margin-right="0cm" fo:text-indent="0cm" style:auto-text-indent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19" style:family="paragraph" style:parent-style-name="Standard">
      <style:paragraph-properties fo:margin-left="0cm" fo:margin-right="0cm" fo:text-indent="2.967cm" style:auto-text-indent="false"/>
    </style:style>
    <style:style style:name="P20" style:family="paragraph" style:parent-style-name="Standard">
      <style:paragraph-properties fo:margin-left="0cm" fo:margin-right="0cm" fo:text-indent="2.967cm" style:auto-text-indent="false"/>
      <style:text-properties style:font-name="新細明體" fo:font-size="14pt" fo:font-weight="bold" style:font-size-asian="14pt" style:font-weight-asian="bold" style:font-weight-complex="bold"/>
    </style:style>
    <style:style style:name="P21" style:family="paragraph" style:parent-style-name="Standard">
      <style:paragraph-properties fo:margin-left="0cm" fo:margin-right="0cm" fo:line-height="150%" fo:text-indent="0.847cm" style:auto-text-indent="false"/>
    </style:style>
    <style:style style:name="P22" style:family="paragraph" style:parent-style-name="Standard">
      <style:paragraph-properties fo:margin-left="0cm" fo:margin-right="0cm" fo:line-height="150%" fo:text-indent="0.847cm" style:auto-text-indent="false"/>
      <style:text-properties style:font-name="細明體" style:font-name-asian="細明體" style:font-name-complex="細明體"/>
    </style:style>
    <style:style style:name="P23" style:family="paragraph" style:parent-style-name="Standard">
      <style:paragraph-properties fo:orphans="2" fo:widows="2" fo:break-before="page"/>
      <style:text-properties style:font-name="新細明體" style:font-name-complex="新細明體"/>
    </style:style>
    <style:style style:name="P24" style:family="paragraph" style:parent-style-name="Standard">
      <style:paragraph-properties fo:orphans="2" fo:widows="2" fo:break-before="page"/>
    </style:style>
    <style:style style:name="P25" style:family="paragraph" style:parent-style-name="Standard">
      <style:paragraph-properties fo:margin-left="0cm" fo:margin-right="0cm" fo:line-height="0.706cm" fo:text-indent="0.998cm" style:auto-text-indent="false"/>
      <style:text-properties style:font-name="細明體" style:font-name-asian="細明體" style:font-name-complex="細明體"/>
    </style:style>
    <style:style style:name="P26" style:family="paragraph" style:parent-style-name="Standard">
      <style:paragraph-properties fo:margin-left="0.635cm" fo:margin-right="0cm" fo:line-height="150%" fo:text-indent="-0.635cm" style:auto-text-indent="false"/>
    </style:style>
    <style:style style:name="P27" style:family="paragraph" style:parent-style-name="Standard">
      <style:paragraph-properties fo:margin-left="0.635cm" fo:margin-right="0cm" fo:line-height="150%" fo:text-indent="-0.635cm" style:auto-text-indent="false"/>
      <style:text-properties style:font-name="新細明體" style:font-name-complex="新細明體"/>
    </style:style>
    <style:style style:name="P28" style:family="paragraph" style:parent-style-name="Standard">
      <style:paragraph-properties fo:margin-left="0.635cm" fo:margin-right="0cm" fo:line-height="150%" fo:text-indent="-0.635cm" style:auto-text-indent="false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 style:master-page-name="轉換_20_1">
      <style:paragraph-properties fo:line-height="115%" fo:text-align="center" style:justify-single-word="false" style:page-number="auto"/>
      <style:text-properties style:font-name="細明體" fo:font-size="18pt" fo:font-weight="bold" style:font-name-asian="細明體" style:font-size-asian="18pt" style:font-weight-asian="bold" style:font-name-complex="細明體"/>
    </style:style>
    <style:style style:name="P31" style:family="paragraph" style:parent-style-name="Standard" style:master-page-name="轉換_20_2">
      <style:paragraph-properties fo:line-height="150%" style:page-number="auto"/>
      <style:text-properties style:font-name="細明體" fo:font-size="16pt" fo:font-weight="bold" style:font-name-asian="細明體" style:font-size-asian="16pt" style:font-weight-asian="bold" style:font-name-complex="細明體" style:font-size-complex="14pt"/>
    </style:style>
    <style:style style:name="P32" style:family="paragraph" style:parent-style-name="List_20_Paragraph" style:list-style-name="WW8Num3">
      <style:paragraph-properties fo:line-height="150%"/>
    </style:style>
    <style:style style:name="P33" style:family="paragraph" style:parent-style-name="List_20_Paragraph" style:list-style-name="WW8Num3">
      <style:paragraph-properties fo:line-height="150%"/>
      <style:text-properties style:font-name="Arial" style:font-name-complex="Arial"/>
    </style:style>
    <style:style style:name="P34" style:family="paragraph" style:parent-style-name="List_20_Paragraph" style:list-style-name="WW8Num2">
      <style:paragraph-properties fo:margin-left="1.762cm" fo:margin-right="0cm" fo:line-height="150%" fo:orphans="2" fo:widows="2" fo:text-indent="-1.762cm" style:auto-text-indent="false"/>
    </style:style>
    <style:style style:name="P35" style:family="paragraph" style:parent-style-name="List_20_Paragraph" style:list-style-name="WW8Num2">
      <style:paragraph-properties fo:margin-left="1.752cm" fo:margin-right="0cm" fo:line-height="150%" fo:orphans="2" fo:widows="2" fo:text-indent="-1.75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20pt" fo:font-weight="bold" style:font-size-asian="20pt" style:font-weight-asian="bold" style:font-name-complex="新細明體" style:font-size-complex="20pt" style:font-weight-complex="bold"/>
    </style:style>
    <style:style style:name="T3" style:family="text">
      <style:text-properties style:font-name="新細明體" fo:font-size="20pt" fo:font-weight="bold" style:font-size-asian="20pt" style:font-weight-asian="bold" style:font-name-complex="新細明體" style:font-size-complex="20pt" style:font-weight-complex="bold"/>
    </style:style>
    <style:style style:name="T4" style:family="text">
      <style:text-properties style:font-name="新細明體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新細明體" fo:font-size="26pt" fo:font-weight="bold" style:font-size-asian="26pt" style:font-weight-asian="bold" style:font-size-complex="26pt" style:font-weight-complex="bold"/>
    </style:style>
    <style:style style:name="T6" style:family="text">
      <style:text-properties style:font-name="新細明體" fo:font-size="14pt" fo:font-weight="bold" style:font-name-asian="華康新儷粗黑" style:font-size-asian="14pt" style:font-weight-asian="bold"/>
    </style:style>
    <style:style style:name="T7" style:family="text">
      <style:text-properties style:font-name="新細明體" fo:font-size="14pt" fo:font-weight="bold" style:font-size-asian="14pt" style:font-weight-asian="bold" style:font-weight-complex="bold"/>
    </style:style>
    <style:style style:name="T8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10" style:family="text">
      <style:text-properties style:font-name="新細明體" fo:font-size="14pt" fo:font-weight="bold" style:font-size-asian="14pt" style:font-weight-asian="bold"/>
    </style:style>
    <style:style style:name="T11" style:family="text">
      <style:text-properties style:font-name="新細明體" fo:font-weight="bold" style:font-weight-asian="bold" style:font-name-complex="新細明體"/>
    </style:style>
    <style:style style:name="T12" style:family="text">
      <style:text-properties style:font-name="新細明體" fo:font-weight="bold" style:font-weight-asian="bold" style:font-name-complex="新細明體"/>
    </style:style>
    <style:style style:name="T13" style:family="text">
      <style:text-properties style:font-name="新細明體" fo:font-weight="bold" style:font-weight-asian="bold" style:font-name-complex="新細明體"/>
    </style:style>
    <style:style style:name="T14" style:family="text">
      <style:text-properties style:font-name="新細明體" fo:font-weight="bold" style:font-weight-asian="bold" style:font-name-complex="新細明體"/>
    </style:style>
    <style:style style:name="T15" style:family="text">
      <style:text-properties style:font-name="新細明體" fo:font-weight="bold" style:font-weight-asian="bold" style:font-name-complex="Arial"/>
    </style:style>
    <style:style style:name="T16" style:family="text">
      <style:text-properties style:font-name="新細明體" fo:font-weight="bold" style:letter-kerning="true" style:font-weight-asian="bold" style:font-name-complex="新細明體"/>
    </style:style>
    <style:style style:name="T17" style:family="text">
      <style:text-properties style:font-name="新細明體" fo:font-weight="bold" style:letter-kerning="true" style:font-weight-asian="bold" style:font-name-complex="新細明體"/>
    </style:style>
    <style:style style:name="T18" style:family="text">
      <style:text-properties style:font-name="新細明體" fo:font-weight="bold" style:letter-kerning="true" style:font-weight-asian="bold" style:font-name-complex="新細明體"/>
    </style:style>
    <style:style style:name="T19" style:family="text">
      <style:text-properties style:font-name="新細明體" fo:font-weight="bold" style:letter-kerning="true" style:font-weight-asian="bold" style:font-name-complex="新細明體"/>
    </style:style>
    <style:style style:name="T20" style:family="text">
      <style:text-properties style:font-name="新細明體" fo:font-weight="bold" fo:background-color="#ffffff" loext:char-shading-value="0" style:font-weight-asian="bold" style:font-name-complex="新細明體"/>
    </style:style>
    <style:style style:name="T21" style:family="text">
      <style:text-properties style:font-name="新細明體" fo:font-weight="bold" fo:background-color="#ffffff" loext:char-shading-value="0" style:font-weight-asian="bold" style:font-name-complex="新細明體"/>
    </style:style>
    <style:style style:name="T22" style:family="text">
      <style:text-properties style:font-name="新細明體" fo:letter-spacing="0.026cm" style:font-name-complex="Arial"/>
    </style:style>
    <style:style style:name="T23" style:family="text">
      <style:text-properties style:font-name="新細明體" fo:letter-spacing="0.026cm" style:font-name-complex="Arial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style:font-name="新細明體" fo:background-color="#ffffff" loext:char-shading-value="0" style:font-name-complex="新細明體"/>
    </style:style>
    <style:style style:name="T28" style:family="text">
      <style:text-properties style:font-name="新細明體" fo:background-color="#ffffff" loext:char-shading-value="0" style:font-name-complex="新細明體"/>
    </style:style>
    <style:style style:name="T29" style:family="text">
      <style:text-properties style:font-name="新細明體" fo:background-color="#ffffff" loext:char-shading-value="0" style:font-name-complex="新細明體" style:font-size-complex="12pt"/>
    </style:style>
    <style:style style:name="T30" style:family="text">
      <style:text-properties style:font-name="新細明體" fo:font-size="16pt" fo:font-weight="bold" fo:background-color="#ffffff" loext:char-shading-value="0" style:font-size-asian="16pt" style:font-weight-asian="bold" style:font-name-complex="新細明體"/>
    </style:style>
    <style:style style:name="T31" style:family="text">
      <style:text-properties style:font-name="新細明體" fo:font-size="16pt" fo:font-weight="bold" fo:background-color="#ffffff" loext:char-shading-value="0" style:font-size-asian="16pt" style:font-weight-asian="bold" style:font-name-complex="新細明體"/>
    </style:style>
    <style:style style:name="T32" style:family="text">
      <style:text-properties style:font-name="新細明體" fo:font-size="16pt" fo:font-weight="bold" fo:background-color="#ffffff" loext:char-shading-value="0" style:font-size-asian="16pt" style:font-weight-asian="bold" style:font-name-complex="新細明體"/>
    </style:style>
    <style:style style:name="T33" style:family="text">
      <style:text-properties style:font-name-asian="華康新儷粗黑"/>
    </style:style>
    <style:style style:name="T34" style:family="text">
      <style:text-properties style:font-name="Arial" style:font-name-complex="Arial"/>
    </style:style>
    <style:style style:name="T35" style:family="text">
      <style:text-properties style:font-name="Arial" style:font-name-complex="Arial" style:font-size-complex="12pt"/>
    </style:style>
    <style:style style:name="T36" style:family="text">
      <style:text-properties style:font-name="Arial" style:font-name-complex="Arial" style:font-size-complex="12pt"/>
    </style:style>
    <style:style style:name="T37" style:family="text">
      <style:text-properties style:font-name="Arial" style:font-name-complex="Arial" style:font-size-complex="12pt"/>
    </style:style>
    <style:style style:name="T38" style:family="text">
      <style:text-properties style:font-name="Arial" style:font-name-complex="Arial" style:font-size-complex="12pt"/>
    </style:style>
    <style:style style:name="T39" style:family="text">
      <style:text-properties style:font-name="Arial" style:font-name-complex="Arial"/>
    </style:style>
    <style:style style:name="T40" style:family="text">
      <style:text-properties style:font-name="Arial" style:font-name-asian="Arial" style:font-name-complex="Arial"/>
    </style:style>
    <style:style style:name="T41" style:family="text">
      <style:text-properties style:font-name="細明體" fo:font-size="18pt" fo:font-weight="bold" style:font-name-asian="細明體" style:font-size-asian="18pt" style:font-weight-asian="bold" style:font-name-complex="細明體"/>
    </style:style>
    <style:style style:name="T42" style:family="text">
      <style:text-properties style:font-name="細明體" fo:font-size="16pt" fo:font-weight="bold" style:font-name-asian="細明體" style:font-size-asian="16pt" style:font-weight-asian="bold" style:font-name-complex="細明體"/>
    </style:style>
    <style:style style:name="T43" style:family="text">
      <style:text-properties style:font-name="細明體" fo:font-size="16pt" fo:font-weight="bold" style:font-name-asian="細明體" style:font-size-asian="16pt" style:font-weight-asian="bold" style:font-name-complex="細明體"/>
    </style:style>
    <style:style style:name="T44" style:family="text">
      <style:text-properties style:font-name="細明體" fo:font-size="16pt" fo:font-weight="bold" style:font-name-asian="細明體" style:font-size-asian="16pt" style:font-weight-asian="bold" style:font-name-complex="細明體" style:font-size-complex="14pt"/>
    </style:style>
    <style:style style:name="T45" style:family="text">
      <style:text-properties style:font-name="細明體" fo:font-size="16pt" fo:font-weight="bold" style:font-name-asian="細明體" style:font-size-asian="16pt" style:font-weight-asian="bold" style:font-name-complex="細明體" style:font-size-complex="14pt"/>
    </style:style>
    <style:style style:name="T46" style:family="text">
      <style:text-properties style:font-name="細明體" fo:font-size="16pt" fo:font-weight="bold" style:font-name-asian="細明體" style:font-size-asian="16pt" style:font-weight-asian="bold" style:font-name-complex="細明體"/>
    </style:style>
    <style:style style:name="T47" style:family="text">
      <style:text-properties style:font-name="細明體" style:font-name-asian="細明體" style:font-name-complex="細明體"/>
    </style:style>
    <style:style style:name="T48" style:family="text">
      <style:text-properties style:font-name="細明體" style:font-name-asian="細明體" style:font-name-complex="細明體"/>
    </style:style>
    <style:style style:name="T49" style:family="text">
      <style:text-properties style:font-name="細明體" fo:font-weight="bold" style:font-name-asian="細明體" style:font-weight-asian="bold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<text:span text:style-name="T2">衛生福利部臺南醫院</text:span><text:span text:style-name="T2"> </text:span><text:span text:style-name="T2">出國考察報告</text:span></text:p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青海省醫療學術交流報告</text:p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 text:c="20"/></text:p>
      <text:p text:style-name="P18">服務機關：衛生福利部臺南醫院</text:p>
      <text:p text:style-name="P17"><text:span text:style-name="T8">姓名職稱：</text:span><text:span text:style-name="T10">洪元斌主治醫師</text:span></text:p>
      <text:p text:style-name="P17"><text:span text:style-name="T8">派赴國家：大陸青海</text:span></text:p>
      <text:p text:style-name="P17"><text:span text:style-name="T8">出國期間：</text:span><text:span text:style-name="T8">2015</text:span><text:span text:style-name="T8">年</text:span><text:span text:style-name="T8">08</text:span><text:span text:style-name="T8">月</text:span><text:span text:style-name="T8">25</text:span><text:span text:style-name="T8">日至</text:span><text:span text:style-name="T8">2015</text:span><text:span text:style-name="T8">年</text:span><text:span text:style-name="T8">08</text:span><text:span text:style-name="T8">月</text:span><text:span text:style-name="T8">30</text:span><text:span text:style-name="T8">日</text:span></text:p>
      <text:p text:style-name="P19"><text:span text:style-name="T8">報告日期：</text:span><text:span text:style-name="T8">2015</text:span><text:span text:style-name="T8">年</text:span><text:span text:style-name="T8">09</text:span><text:span text:style-name="T8">月</text:span><text:span text:style-name="T8">20</text:span><text:span text:style-name="T8">日</text:span></text:p>
      <text:p text:style-name="P20"/>
      <text:p text:style-name="P11"><text:span text:style-name="T11">摘</text:span><text:span text:style-name="T11"> </text:span><text:span text:style-name="T11">要</text:span></text:p>
      <text:p text:style-name="P21"><text:span text:style-name="notranslate"><text:span text:style-name="T35">本次出國主要是蒙藏委員會所安排，主要是希望了解在青海省地區民眾，尤其是當地一些少數民族，例如藏族的醫療狀況，所以我們參訪了青海省西寧</text:span></text:span><text:soft-page-break/><text:span text:style-name="notranslate"><text:span text:style-name="T35">市第一、第二人民醫院、青海省慈善醫院、青海省藏族醫院等等。醫學交流內容涵蓋醫院管理、醫療糾紛處理、醫院品質管理以及感染管制政策等等。並且與藏醫學進行交流。</text:span></text:span></text:p>
      <text:p text:style-name="P21"><text:span text:style-name="notranslate"><text:span text:style-name="T35">擁有</text:span></text:span><text:span text:style-name="notranslate"><text:span text:style-name="T35">2000</text:span></text:span><text:span text:style-name="notranslate"><text:span text:style-name="T35">多年曆史的藏醫藥，是藏族人民在高寒缺氧的自然環境中，與疾病作鬥爭的智慧結晶和經驗總結，她以博大精深的經典著作，系統完整的理論體系，得天獨厚的藥物資源，神奇多樣的砲制工藝，天然純真的藥品製劑，受到了世界醫學界的普遍重視，贏得了廣大人民群眾的高度讚譽。</text:span></text:span></text:p>
      <text:p text:style-name="P11"><text:span text:style-name="notranslate"><text:span text:style-name="T15"/>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目次</text:p>
      <text:p text:style-name="P12"/>
      <text:list xml:id="list5690416665692738420" text:style-name="WW8Num2">
        <text:list-item>
          <text:p text:style-name="P34"><text:span text:style-name="T42">摘要</text:span><text:span text:style-name="T42"> <text:s/>---------------------------------- <text:s/>2</text:span></text:p>
        </text:list-item>
        <text:list-item>
          <text:p text:style-name="P34"><text:span text:style-name="T42">背景</text:span><text:span text:style-name="T42"> <text:s/>---------------------------------- <text:s/>4</text:span></text:p>
        </text:list-item>
        <text:list-item>
          <text:p text:style-name="P34"><text:span text:style-name="T42">目的</text:span><text:span text:style-name="T42"> <text:s/>---------------------------------- <text:s/>6</text:span></text:p>
        </text:list-item>
        <text:list-item>
          <text:p text:style-name="P35"><text:span text:style-name="T42">青海省醫療學術交流</text:span><text:span text:style-name="T42"> <text:s/>-------------------- <text:s/>6</text:span></text:p>
        </text:list-item>
        <text:list-item>
          <text:p text:style-name="P34"><text:span text:style-name="T42">心得與建議</text:span><text:span text:style-name="T42"> <text:s/>---------------------------- <text:s/>7</text:span></text:p>
        </text:list-item>
      </text:list>
      <text:p text:style-name="P6"/>
      <text:p text:style-name="P23"><text:span text:style-name="notranslate"><text:span text:style-name="T34"/></text:span></text:p>
      <text:p text:style-name="P11"><text:span text:style-name="T44">壹、背景</text:span></text:p>
      <text:p text:style-name="P11"><text:span text:style-name="notranslate"><text:span text:style-name="T40"><text:s text:c="4"/></text:span></text:span><text:span text:style-name="T47">近年來，隨著人類與自然的和諧與統一，人們對綠色藥物的信賴與追求，藏醫藥這門曾被人們稱為具有神秘色彩的民族醫學，青海省藏醫院以科學地人性化服務理念、特色化的診療技術，繼承、創新藏醫藥事業，使藏醫藥已經走下了雪山，走出了國門，走向了世界。</text:span></text:p>
      <text:p text:style-name="P13"/>
      <text:p text:style-name="P15">西寧市第一人民醫院</text:p>
      <text:p text:style-name="P21"><text:span text:style-name="T47">西寧市第一人民醫院建院於</text:span><text:span text:style-name="T47">1946</text:span><text:span text:style-name="T47">年，建院</text:span><text:span text:style-name="T47">60</text:span><text:span text:style-name="T47">多年來，在西寧市委、市政府的關懷和支持下，在市衛生局的正確領導下，經過幾代醫務工作者的不懈努力，現已發展成為集醫療、急救、教學、科研和預防保健為一體的綜合性三級乙等醫院，是市屬唯一的三級醫院；是青海大學醫學院臨床教學醫院；是青海衛生職業技術學院附屬醫院；是省、市干部保健定點醫院；是西寧市城鎮居民醫保和新農合定點醫院。</text:span><text:span text:style-name="T47"> </text:span><text:span text:style-name="T47">醫院現設病床</text:span><text:span text:style-name="T47">510</text:span><text:span text:style-name="T47">張，有臨床、醫技科室</text:span><text:span text:style-name="T47">34</text:span><text:span text:style-name="T47">個，現有職工</text:span><text:span text:style-name="T47">1064</text:span><text:span text:style-name="T47">人，聘用人員</text:span><text:span text:style-name="T47">174</text:span><text:span text:style-name="T47">人，在職職工</text:span><text:span text:style-name="T47">577</text:span><text:span text:style-name="T47">人，其中高級職稱</text:span><text:span text:style-name="T47">74</text:span><text:span text:style-name="T47">人，享受國務院專家津貼</text:span><text:span text:style-name="T47">1</text:span><text:span text:style-name="T47">人，中級職稱</text:span><text:span text:style-name="T47">245</text:span><text:span text:style-name="T47">人，離退休人員</text:span><text:span text:style-name="T47">260</text:span><text:span text:style-name="T47">人。</text:span><text:span text:style-name="T47"> </text:span><text:span text:style-name="T47">我院眼科、泌尿外科、骨科、普外科、呼吸內科、風濕免疫科、腎內科、婦產科、口腔正畸科有一批優秀學科帶頭人，在患者中享有較高聲譽。</text:span><text:span text:style-name="T47"> </text:span><text:span text:style-name="T47">醫院現有七個省級、市級重點學科和特色專科。</text:span></text:p>
      <text:p text:style-name="P22"/>
      <text:p text:style-name="P14">西寧市第二人民醫院</text:p>
      <text:p text:style-name="P21"><text:span text:style-name="T47">西寧市第二人民醫院創建於</text:span><text:span text:style-name="T47">1958</text:span><text:span text:style-name="T47">年，經過</text:span><text:span text:style-name="T47">40</text:span><text:span text:style-name="T47">多年的發展，現已成為集醫療、教學、科研和預防保健為一體的“二級甲等”綜合性醫院。</text:span><text:span text:style-name="T47"> </text:span><text:span text:style-name="T47">相繼評定為“愛嬰醫院”、“青海省兒麻矯治中心”、“西寧市女工生育定點醫院”省、市醫保定點醫院。</text:span></text:p>
      <text:p text:style-name="P22"/>
      <text:p text:style-name="P15">青海省藏醫院</text:p>
      <text:p text:style-name="P21"><text:span text:style-name="T47">青海省藏醫院，</text:span><text:span text:style-name="T47">1983</text:span><text:span text:style-name="T47">年建院</text:span><text:span text:style-name="T47">29</text:span><text:span text:style-name="T47">年來，業務用房面積由原來的</text:span><text:span text:style-name="T47">2000</text:span><text:span text:style-name="T47">平方米</text:span><text:soft-page-break/><text:span text:style-name="T47">發展到</text:span><text:span text:style-name="T47">30000</text:span><text:span text:style-name="T47">多平方米；床位由原來的十幾張增至到</text:span><text:span text:style-name="T47">400</text:span><text:span text:style-name="T47">多張；人員由原來的</text:span><text:span text:style-name="T47">20</text:span><text:span text:style-name="T47">多人，發展到</text:span><text:span text:style-name="T47">400</text:span><text:span text:style-name="T47">多人；（其中主任醫師</text:span><text:span text:style-name="T47">5</text:span><text:span text:style-name="T47">人、副主任醫師</text:span><text:span text:style-name="T47">19</text:span><text:span text:style-name="T47">人，初、中級職稱</text:span><text:span text:style-name="T47">217</text:span><text:span text:style-name="T47">人）資產由原來的</text:span><text:span text:style-name="T47">100</text:span><text:span text:style-name="T47">多萬發展到</text:span><text:span text:style-name="T47">1</text:span><text:span text:style-name="T47">億多元；近</text:span><text:span text:style-name="T47">5</text:span><text:span text:style-name="T47">年來，門診、住院人次年平均增長</text:span><text:span text:style-name="T47">20%</text:span><text:span text:style-name="T47">以上，治愈好轉率平均達到</text:span><text:span text:style-name="T47">96%</text:span><text:span text:style-name="T47">以上。</text:span><text:span text:style-name="T47"> </text:span><text:span text:style-name="T47">現已發展成為集藏醫醫療、教學、科研、製劑為一體的綜合性民族醫療機構，青海乃至全國民族醫藥的龍頭和窗口單位，全國首家“三級甲等”藏醫醫院，全國民族醫及青海醫療機構首家國家藥物臨床研究機構，國家重點民族醫醫院建設單位，全省藏醫示範醫院，省、市醫保及新農合定點醫院。</text:span><text:span text:style-name="T47"> </text:span><text:span text:style-name="T47">目前，省藏醫院有國家級民族醫重點專科藥浴科、心腦血管科、肝膽科、以及胃腸科、</text:span><text:span text:style-name="T47"> </text:span><text:span text:style-name="T47">婦科、外治科、外科、牙科等</text:span><text:span text:style-name="T47">20</text:span><text:span text:style-name="T47">多個專科，在診療中常用的藏醫特色療法</text:span><text:span text:style-name="T47">72</text:span><text:span text:style-name="T47">種，特色製劑</text:span><text:span text:style-name="T47">401</text:span><text:span text:style-name="T47">種，其中藏醫藥浴療法、藏醫放血療法、藏藥製備工藝被列為國家非物質文化遺產保護名錄。財團法人器官捐贈移植登錄中心之「器官捐贈，薪傳生命」的理念，乃為人類生命存續而努力外，亦配合立意良善的「人體器官移植條例」等相關法令規章，推動器官捐贈移植，期望藉由器官捐贈的勸募活動，加上現代醫療技術的進步，充份發揮人性中「施與捨」的高貴情操，讓等待器官移植的病患能重獲新生，亦能節省龐大的醫療支出。</text:span></text:p>
      <text:p text:style-name="P13"/>
      <text:p text:style-name="P25"><text:s text:c="4"/></text:p>
      <text:p text:style-name="P25"/>
      <text:p text:style-name="P25"/>
      <text:p text:style-name="P25"/>
      <text:p text:style-name="P25"/>
      <text:p text:style-name="P13"/>
      <text:p text:style-name="P31">貳、目的</text:p>
      <text:list xml:id="list1531471351314853629" text:style-name="WW8Num3">
        <text:list-item>
          <text:p text:style-name="P32"><text:span text:style-name="T22">了解目前中國青海醫療的情形</text:span></text:p>
        </text:list-item>
        <text:list-item>
          <text:p text:style-name="P33">探訪高山地區與藏族地區的醫療狀況</text:p>
        </text:list-item>
        <text:list-item>
          <text:p text:style-name="P33">與青海藏族醫學進行學術交流</text:p>
        </text:list-item>
        <text:list-item>
          <text:p text:style-name="P33">將醫院管理與感染管制等觀念與青海醫學界作交流</text:p>
        </text:list-item>
      </text:list>
      <text:p text:style-name="P7"/>
      <text:p text:style-name="P11"><text:span text:style-name="T42">參、青海省醫療學術交流</text:span></text:p>
      <text:p text:style-name="P11"><text:span text:style-name="T16">(</text:span><text:span text:style-name="T16">一</text:span><text:span text:style-name="T16">)</text:span><text:span text:style-name="T16">時間：</text:span><text:span text:style-name="T24">2015</text:span><text:span text:style-name="T24">年</text:span><text:span text:style-name="T24">8</text:span><text:span text:style-name="T24">月</text:span><text:span text:style-name="T24">25</text:span><text:span text:style-name="T24">日</text:span><text:span text:style-name="T24"> ~ 2015</text:span><text:span text:style-name="T24">年</text:span><text:span text:style-name="T24">8</text:span><text:span text:style-name="T24">月30日</text:span></text:p>
      <text:p text:style-name="P11"><text:span text:style-name="notranslate"><text:span text:style-name="T20">(</text:span></text:span><text:span text:style-name="notranslate"><text:span text:style-name="T20">二</text:span></text:span><text:span text:style-name="notranslate"><text:span text:style-name="T20">)</text:span></text:span><text:span text:style-name="notranslate"><text:span text:style-name="T20">地點</text:span></text:span><text:span text:style-name="T11">：</text:span><text:span text:style-name="T24">大陸青海</text:span></text:p>
      <text:p text:style-name="P11"><text:span text:style-name="T16">(</text:span><text:span text:style-name="T16">三</text:span><text:span text:style-name="T16">)</text:span><text:span text:style-name="T16">簡介：</text:span></text:p>
      <text:p text:style-name="P21"><text:span text:style-name="notranslate"><text:span text:style-name="T35">擁有</text:span></text:span><text:span text:style-name="notranslate"><text:span text:style-name="T35">2000</text:span></text:span><text:span text:style-name="notranslate"><text:span text:style-name="T35">多年曆史的藏醫藥，是藏族人民在高寒缺氧的自然環境中，與疾病作鬥爭的智慧結晶和經驗總結，她以博大精深的經典著作，系統完整的理論體系，得天獨厚的藥物資源，神奇多樣的砲制工藝，天然純真的藥品製劑，受到了世界醫學界的普遍重視，贏得了廣大人民群眾的高度讚譽。</text:span></text:span></text:p>
      <text:p text:style-name="P11"><text:span text:style-name="notranslate"><text:span text:style-name="T20"/></text:span></text:p>
      <text:p text:style-name="P11"><text:span text:style-name="notranslate"><text:span text:style-name="T20">(</text:span></text:span><text:span text:style-name="notranslate"><text:span text:style-name="T20">四</text:span></text:span><text:span text:style-name="notranslate"><text:span text:style-name="T20">)</text:span></text:span><text:span text:style-name="T11"> </text:span><text:span text:style-name="T11">過程：</text:span></text:p>
      <text:p text:style-name="P21"><text:span text:style-name="notranslate"><text:span text:style-name="T35">本次出國主要是蒙藏委員會所安排，主要是希望了解在青海省地區民眾，尤其是當地一些少數民族，例如藏族的醫療狀況，所以我們參訪了青海省西寧市第一、第二人民醫院、青海省慈善醫院、青海省藏族醫院等等。醫學交流內容涵蓋醫院管理、醫療糾紛處理、醫院品質管理以及感染管制政策等等。並且與藏醫學進行交流。</text:span></text:span></text:p>
      <text:p text:style-name="P11"><text:span text:style-name="notranslate"><text:span text:style-name="T29"/></text:span></text:p>
      <text:p text:style-name="P24"><text:span text:style-name="notranslate"><text:span text:style-name="T30">肆、心得</text:span></text:span><text:span text:style-name="T42">與建議</text:span></text:p>
      <text:p text:style-name="P26"><text:span text:style-name="T24">1. 台灣大部分是一些都是文明病, 尤其是以糖尿病, 高血壓, 癌症以及一些慢性病為主; 許多疾病雖然在教科書上看過, 但是卻沒看過實際病例; 這一次在去青海的機會, 看到許多台灣很罕見的疾病, 例如寄生蟲病, 也進一步了解其感染徵狀以及治療方式。所謂讀萬卷書, 不如行萬里路, 這樣一個參訪機會這對於日後行醫路上可謂幫助很大。</text:span></text:p>
      <text:p text:style-name="P26"><text:span text:style-name="T24">2. 由於青海地區地處高山, 所以日照相當強烈, 相對有許多日曬相關疾病; 這些疾病是以前在台灣未曾深究的病, 不過相信隨著臭氧層破壞越來越嚴重, 以後在台灣也可能面臨相同問題。</text:span></text:p>
      <text:p text:style-name="P27">3. 在青海地區醫療方面主要是集中在大都市中, 在一些偏鄉地區醫療設施以及人員都相對非常缺乏, 許多病患生病卻無處就醫, 基於人飢己飢, 人溺己溺的人道精神, 我們應該適當的給予人道醫療援助。</text:p>
      <text:p text:style-name="P27">4. 這一次以醫院管理, 醫療品質以及感染管制等議題與青海地區交流, 獲得廣大迴響, 不只是青海地區覺得收穫豐富, 我們演講者也覺得討論很熱烈, 獲益匪淺。</text:p>
      <text:p text:style-name="P26"><text:span text:style-name="T24">5. 這一次見識到許多藏醫學理論與方法, 其理論有點近似於中醫, 但是又不完全相同, 讓人大開眼界, 也見識到青海省藏西醫兼容並蓄的醫療。</text:span></text:p>
      <text:p text:style-name="P27">6. 建議以後可以多辦類似活動, 以促進多方面的學術交流。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fo:letter-spacing="0.026cm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notranslate" style:family="text"/>
    <style:style style:name="apple-converted-space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轉換_20_1" style:display-name="轉換 1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轉換_20_2" style:display-name="轉換 2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user</meta:initial-creator>
    <meta:creation-date>2015-12-23T08:57:00</meta:creation-date>
    <dc:creator>dr902-1</dc:creator>
    <dc:date>2015-12-24T08:46:00</dc:date>
    <meta:print-date>2015-12-22T10:08:00</meta:print-date>
    <meta:editing-cycles>3</meta:editing-cycles>
    <meta:editing-duration>PT22M</meta:editing-duration>
    <meta:document-statistic meta:table-count="0" meta:image-count="0" meta:object-count="0" meta:page-count="7" meta:paragraph-count="48" meta:word-count="2430" meta:character-count="2759" meta:non-whitespace-character-count="2662"/>
    <meta:generator>LibreOffice/5.0.5.2$Windows_x86 LibreOffice_project/55b006a02d247b5f7215fc6ea0fde844b30035b3</meta:generator>
  </office:meta>
</office:document-meta>
</file>