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98cm" fo:margin-left="1.552cm" table:align="left" style:writing-mode="lr-tb"/>
    </style:style>
    <style:style style:name="表格1.A" style:family="table-column">
      <style:table-column-properties style:column-width="4.44cm"/>
    </style:style>
    <style:style style:name="表格1.B" style:family="table-column">
      <style:table-column-properties style:column-width="2.946cm"/>
    </style:style>
    <style:style style:name="表格1.C" style:family="table-column">
      <style:table-column-properties style:column-width="2.947cm"/>
    </style:style>
    <style:style style:name="表格1.D" style:family="table-column">
      <style:table-column-properties style:column-width="2.9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298cm" fo:margin-left="1.552cm" table:align="left" style:writing-mode="lr-tb"/>
    </style:style>
    <style:style style:name="表格2.A" style:family="table-column">
      <style:table-column-properties style:column-width="4.44cm"/>
    </style:style>
    <style:style style:name="表格2.B" style:family="table-column">
      <style:table-column-properties style:column-width="2.946cm"/>
    </style:style>
    <style:style style:name="表格2.C" style:family="table-column">
      <style:table-column-properties style:column-width="2.947cm"/>
    </style:style>
    <style:style style:name="表格2.D" style:family="table-column">
      <style:table-column-properties style:column-width="2.9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298cm" fo:margin-left="1.552cm" table:align="left" style:writing-mode="lr-tb"/>
    </style:style>
    <style:style style:name="表格3.A" style:family="table-column">
      <style:table-column-properties style:column-width="4.44cm"/>
    </style:style>
    <style:style style:name="表格3.B" style:family="table-column">
      <style:table-column-properties style:column-width="2.946cm"/>
    </style:style>
    <style:style style:name="表格3.C" style:family="table-column">
      <style:table-column-properties style:column-width="2.947cm"/>
    </style:style>
    <style:style style:name="表格3.D" style:family="table-column">
      <style:table-column-properties style:column-width="2.96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298cm" fo:margin-left="1.552cm" table:align="left" style:writing-mode="lr-tb"/>
    </style:style>
    <style:style style:name="表格4.A" style:family="table-column">
      <style:table-column-properties style:column-width="4.44cm"/>
    </style:style>
    <style:style style:name="表格4.B" style:family="table-column">
      <style:table-column-properties style:column-width="2.946cm"/>
    </style:style>
    <style:style style:name="表格4.C" style:family="table-column">
      <style:table-column-properties style:column-width="2.947cm"/>
    </style:style>
    <style:style style:name="表格4.D" style:family="table-column">
      <style:table-column-properties style:column-width="2.96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fo:font-weight="bold" style:font-weight-asian="bold"/>
    </style:style>
    <style:style style:name="P2" style:family="paragraph" style:parent-style-name="Standard">
      <style:paragraph-properties style:line-height-at-least="0.423cm" fo:text-align="center" style:justify-single-word="false"/>
      <style:text-properties fo:font-weight="bold" style:font-weight-asian="bold"/>
    </style:style>
    <style:style style:name="P3" style:family="paragraph" style:parent-style-name="Standard">
      <style:paragraph-properties style:line-height-at-least="0.423cm"/>
      <style:text-properties fo:font-weight="bold" style:font-name-asian="Times New Roman" style:font-weight-asian="bold"/>
    </style:style>
    <style:style style:name="P4" style:family="paragraph" style:parent-style-name="Standard">
      <style:paragraph-properties style:line-height-at-least="0.423cm" fo:text-align="center" style:justify-single-word="false"/>
      <style:text-properties fo:font-size="26pt" fo:font-weight="bold" style:font-size-asian="26pt" style:font-weight-asian="bold"/>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style:text-properties style:font-name-asian="Times New Roman"/>
    </style:style>
    <style:style style:name="P7" style:family="paragraph" style:parent-style-name="Standard" style:list-style-name="WW8Num26">
      <style:paragraph-properties fo:line-height="0.847cm" fo:text-align="justify" style:justify-single-word="false" style:line-break="normal" style:snap-to-layout-grid="false"/>
    </style:style>
    <style:style style:name="P8" style:family="paragraph" style:parent-style-name="Standard">
      <style:paragraph-properties fo:line-height="0.847cm" fo:orphans="2" fo:widows="2" style:text-autospace="none"/>
    </style:style>
    <style:style style:name="P9" style:family="paragraph" style:parent-style-name="Standard">
      <style:paragraph-properties fo:line-height="0.847cm" fo:orphans="2" fo:widows="2" style:text-autospace="none"/>
      <style:text-properties fo:color="#000000" style:letter-kerning="true" style:font-weight-complex="bold"/>
    </style:style>
    <style:style style:name="P10" style:family="paragraph" style:parent-style-name="Standard">
      <style:paragraph-properties fo:line-height="0.847cm" fo:text-align="center" style:justify-single-word="false" fo:orphans="2" fo:widows="2" style:text-autospace="none"/>
      <style:text-properties fo:color="#000000" style:letter-kerning="true" style:font-weight-complex="bold"/>
    </style:style>
    <style:style style:name="P11" style:family="paragraph" style:parent-style-name="Standard">
      <style:paragraph-properties fo:line-height="0.847cm" fo:orphans="2" fo:widows="2" style:text-autospace="none"/>
      <style:text-properties fo:color="#000000" fo:font-weight="bold" style:letter-kerning="true" style:font-weight-asian="bold" style:font-weight-complex="bold"/>
    </style:style>
    <style:style style:name="P12" style:family="paragraph" style:parent-style-name="Standard">
      <style:paragraph-properties fo:line-height="0.847cm" fo:text-align="center" style:justify-single-word="false" fo:orphans="2" fo:widows="2" style:text-autospace="none"/>
      <style:text-properties fo:color="#000000" fo:font-weight="bold" style:letter-kerning="true" style:font-weight-asian="bold" style:font-weight-complex="bold"/>
    </style:style>
    <style:style style:name="P13" style:family="paragraph" style:parent-style-name="Standard">
      <style:paragraph-properties fo:margin-top="0.212cm" fo:margin-bottom="0cm" loext:contextual-spacing="false" fo:line-height="0.882cm"/>
      <style:text-properties fo:font-weight="bold" style:font-weight-asian="bold"/>
    </style:style>
    <style:style style:name="P14"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style>
    <style:style style:name="P16"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style>
    <style:style style:name="P17" style:family="paragraph" style:parent-style-name="Standard" style:master-page-name="Standard">
      <style:paragraph-properties fo:margin-top="0.212cm" fo:margin-bottom="0cm" loext:contextual-spacing="false" fo:line-height="0.882cm" style:page-number="auto"/>
      <style:text-properties fo:font-weight="bold" style:font-weight-asian="bold"/>
    </style:style>
    <style:style style:name="P18" style:family="paragraph" style:parent-style-name="Standard">
      <style:paragraph-properties fo:margin-left="0cm" fo:margin-right="0cm" style:line-height-at-least="0.423cm" fo:text-align="justify" style:justify-single-word="false" fo:text-indent="5.517cm" style:auto-text-indent="false"/>
    </style:style>
    <style:style style:name="P19" style:family="paragraph" style:parent-style-name="Standard" style:list-style-name="WW8Num26">
      <style:paragraph-properties fo:line-height="0.847cm" fo:text-align="justify" style:justify-single-word="false" fo:break-before="page" style:line-break="normal" style:snap-to-layout-grid="false"/>
    </style:style>
    <style:style style:name="P20" style:family="paragraph" style:parent-style-name="Standard" style:list-style-name="WW8Num27">
      <style:paragraph-properties fo:margin-left="1.251cm" fo:margin-right="0cm" fo:line-height="0.847cm" fo:text-align="justify" style:justify-single-word="false" fo:text-indent="-1cm" style:auto-text-indent="false" style:line-break="normal" style:snap-to-layout-grid="false"/>
    </style:style>
    <style:style style:name="P21" style:family="paragraph" style:parent-style-name="Standard" style:list-style-name="WW8Num26">
      <style:paragraph-properties fo:margin-left="1.251cm" fo:margin-right="0cm" fo:line-height="0.847cm" fo:orphans="2" fo:widows="2" fo:text-indent="-1cm" style:auto-text-indent="false" style:text-autospace="none">
        <style:tab-stops>
          <style:tab-stop style:position="1.251cm"/>
        </style:tab-stops>
      </style:paragraph-properties>
    </style:style>
    <style:style style:name="P22" style:family="paragraph" style:parent-style-name="Standard" style:list-style-name="WW8Num26">
      <style:paragraph-properties fo:margin-left="1.251cm" fo:margin-right="0cm" fo:line-height="0.847cm" fo:text-indent="-1cm" style:auto-text-indent="false">
        <style:tab-stops>
          <style:tab-stop style:position="1.251cm"/>
        </style:tab-stops>
      </style:paragraph-properties>
    </style:style>
    <style:style style:name="P23" style:family="paragraph" style:parent-style-name="Standard" style:list-style-name="WW8Num38">
      <style:paragraph-properties fo:margin-left="1.251cm" fo:margin-right="0cm" fo:line-height="0.847cm" fo:text-align="justify" style:justify-single-word="false" fo:text-indent="-1cm" style:auto-text-indent="false" style:line-break="normal" style:snap-to-layout-grid="false"/>
    </style:style>
    <style:style style:name="P24" style:family="paragraph" style:parent-style-name="Standard" style:list-style-name="WW8Num26">
      <style:paragraph-properties fo:margin-left="1.27cm" fo:margin-right="0cm" fo:line-height="0.847cm" fo:text-align="justify" style:justify-single-word="false" fo:text-indent="-0.953cm" style:auto-text-indent="false" style:line-break="normal" style:snap-to-layout-grid="false">
        <style:tab-stops/>
      </style:paragraph-properties>
    </style:style>
    <style:style style:name="P25" style:family="paragraph" style:parent-style-name="Standard" style:list-style-name="WW8Num13">
      <style:paragraph-properties fo:margin-left="1.752cm" fo:margin-right="0cm" fo:line-height="0.847cm" fo:text-align="justify" style:justify-single-word="false" fo:text-indent="-0.751cm" style:auto-text-indent="false" style:line-break="normal" style:snap-to-layout-grid="false"/>
    </style:style>
    <style:style style:name="P26" style:family="paragraph" style:parent-style-name="Standard" style:list-style-name="WW8Num32">
      <style:paragraph-properties fo:margin-left="1.752cm" fo:margin-right="0cm" fo:line-height="0.847cm" fo:text-align="justify" style:justify-single-word="false" fo:text-indent="-0.751cm" style:auto-text-indent="false" style:line-break="normal" style:snap-to-layout-grid="false"/>
    </style:style>
    <style:style style:name="P27" style:family="paragraph" style:parent-style-name="Standard" style:list-style-name="WW8Num16">
      <style:paragraph-properties fo:margin-left="1.752cm" fo:margin-right="0cm" fo:line-height="0.847cm" fo:text-align="justify" style:justify-single-word="false" fo:text-indent="-0.751cm" style:auto-text-indent="false" style:line-break="normal" style:snap-to-layout-grid="false"/>
    </style:style>
    <style:style style:name="P28" style:family="paragraph" style:parent-style-name="Standard" style:list-style-name="WW8Num41">
      <style:paragraph-properties fo:margin-left="1.752cm" fo:margin-right="0cm" fo:line-height="0.847cm" fo:text-align="justify" style:justify-single-word="false" fo:text-indent="-0.751cm" style:auto-text-indent="false" style:line-break="normal" style:snap-to-layout-grid="false"/>
    </style:style>
    <style:style style:name="P29" style:family="paragraph" style:parent-style-name="Standard" style:list-style-name="WW8Num30">
      <style:paragraph-properties fo:margin-left="1.752cm" fo:margin-right="0cm" fo:line-height="0.847cm" fo:text-align="justify" style:justify-single-word="false" fo:text-indent="-0.751cm" style:auto-text-indent="false" style:line-break="normal" style:snap-to-layout-grid="false"/>
    </style:style>
    <style:style style:name="P30" style:family="paragraph" style:parent-style-name="Standard" style:list-style-name="WW8Num22">
      <style:paragraph-properties fo:margin-left="1.752cm" fo:margin-right="0cm" fo:line-height="0.847cm" fo:text-align="justify" style:justify-single-word="false" fo:text-indent="-0.751cm" style:auto-text-indent="false" style:line-break="normal" style:snap-to-layout-grid="false"/>
    </style:style>
    <style:style style:name="P31" style:family="paragraph" style:parent-style-name="Standard" style:list-style-name="WW8Num11">
      <style:paragraph-properties fo:margin-left="1.752cm" fo:margin-right="0cm" fo:line-height="0.847cm" fo:text-align="justify" style:justify-single-word="false" fo:text-indent="-0.751cm" style:auto-text-indent="false" style:line-break="normal" style:snap-to-layout-grid="false"/>
    </style:style>
    <style:style style:name="P32" style:family="paragraph" style:parent-style-name="Standard" style:list-style-name="WW8Num35">
      <style:paragraph-properties fo:margin-left="1.752cm" fo:margin-right="0cm" fo:line-height="0.847cm" fo:text-indent="-0.751cm" style:auto-text-indent="false"/>
    </style:style>
    <style:style style:name="P33" style:family="paragraph" style:parent-style-name="Standard" style:list-style-name="WW8Num13">
      <style:paragraph-properties fo:margin-left="1.752cm" fo:margin-right="0cm" fo:line-height="0.847cm" fo:text-align="justify" style:justify-single-word="false" fo:text-indent="-0.751cm" style:auto-text-indent="false" style:line-break="normal" style:snap-to-layout-grid="false"/>
    </style:style>
    <style:style style:name="P34" style:family="paragraph" style:parent-style-name="Standard" style:list-style-name="WW8Num32">
      <style:paragraph-properties fo:margin-left="1.752cm" fo:margin-right="0cm" fo:line-height="0.847cm" fo:text-align="justify" style:justify-single-word="false" fo:text-indent="-0.751cm" style:auto-text-indent="false" style:line-break="normal" style:snap-to-layout-grid="false"/>
    </style:style>
    <style:style style:name="P35" style:family="paragraph" style:parent-style-name="Standard" style:list-style-name="WW8Num16">
      <style:paragraph-properties fo:margin-left="1.752cm" fo:margin-right="0cm" fo:line-height="0.847cm" fo:text-align="justify" style:justify-single-word="false" fo:text-indent="-0.751cm" style:auto-text-indent="false" style:line-break="normal" style:snap-to-layout-grid="false"/>
    </style:style>
    <style:style style:name="P36" style:family="paragraph" style:parent-style-name="Standard" style:list-style-name="WW8Num30">
      <style:paragraph-properties fo:margin-left="1.752cm" fo:margin-right="0cm" fo:line-height="0.847cm" fo:text-align="justify" style:justify-single-word="false" fo:text-indent="-0.751cm" style:auto-text-indent="false" style:line-break="normal" style:snap-to-layout-grid="false"/>
    </style:style>
    <style:style style:name="P37" style:family="paragraph" style:parent-style-name="Standard" style:list-style-name="WW8Num22">
      <style:paragraph-properties fo:margin-left="1.752cm" fo:margin-right="0cm" fo:line-height="0.847cm" fo:text-align="justify" style:justify-single-word="false" fo:text-indent="-0.751cm" style:auto-text-indent="false" style:line-break="normal" style:snap-to-layout-grid="false"/>
    </style:style>
    <style:style style:name="P38" style:family="paragraph" style:parent-style-name="Standard" style:list-style-name="WW8Num11">
      <style:paragraph-properties fo:margin-left="1.752cm" fo:margin-right="0cm" fo:line-height="0.847cm" fo:text-align="justify" style:justify-single-word="false" fo:text-indent="-0.751cm" style:auto-text-indent="false" style:line-break="normal" style:snap-to-layout-grid="false"/>
    </style:style>
    <style:style style:name="P39" style:family="paragraph" style:parent-style-name="Standard" style:list-style-name="WW8Num10">
      <style:paragraph-properties fo:margin-left="1.752cm" fo:margin-right="0cm" fo:line-height="0.847cm" fo:orphans="2" fo:widows="2" fo:text-indent="-0.751cm" style:auto-text-indent="false" style:text-autospace="none"/>
    </style:style>
    <style:style style:name="P40" style:family="paragraph" style:parent-style-name="Standard" style:list-style-name="WW8Num10">
      <style:paragraph-properties fo:margin-left="1.752cm" fo:margin-right="0cm" fo:line-height="0.847cm" fo:orphans="2" fo:widows="2" fo:text-indent="-0.751cm" style:auto-text-indent="false" style:text-autospace="none"/>
      <style:text-properties fo:color="#000000" style:letter-kerning="true" style:font-weight-complex="bold"/>
    </style:style>
    <style:style style:name="P41" style:family="paragraph" style:parent-style-name="Standard" style:list-style-name="WW8Num35">
      <style:paragraph-properties fo:margin-left="1.752cm" fo:margin-right="0cm" fo:line-height="0.847cm" fo:text-indent="-0.751cm" style:auto-text-indent="false"/>
      <style:text-properties fo:color="#000000" style:letter-kerning="true"/>
    </style:style>
    <style:style style:name="P42" style:family="paragraph" style:parent-style-name="Standard" style:list-style-name="WW8Num37">
      <style:paragraph-properties fo:margin-left="2.251cm" fo:margin-right="0cm" fo:line-height="0.847cm" fo:text-align="justify" style:justify-single-word="false" fo:text-indent="-0.75cm" style:auto-text-indent="false" style:line-break="normal" style:snap-to-layout-grid="false"/>
    </style:style>
    <style:style style:name="P43" style:family="paragraph" style:parent-style-name="Standard" style:list-style-name="WW8Num26">
      <style:paragraph-properties fo:margin-left="1.63cm" fo:margin-right="0cm" fo:line-height="0.847cm" fo:text-align="justify" style:justify-single-word="false" fo:text-indent="-0.635cm" style:auto-text-indent="false" style:line-break="normal" style:snap-to-layout-grid="false">
        <style:tab-stops/>
      </style:paragraph-properties>
    </style:style>
    <style:style style:name="P44" style:family="paragraph" style:parent-style-name="Standard" style:list-style-name="WW8Num26">
      <style:paragraph-properties fo:margin-left="1.63cm" fo:margin-right="0cm" fo:line-height="0.847cm" fo:text-align="justify" style:justify-single-word="false" fo:text-indent="-0.635cm" style:auto-text-indent="false" style:line-break="normal" style:snap-to-layout-grid="false">
        <style:tab-stops/>
      </style:paragraph-properties>
    </style:style>
    <style:style style:name="P45" style:family="paragraph" style:parent-style-name="Standard">
      <style:paragraph-properties fo:margin-left="1.752cm" fo:margin-right="0cm" fo:line-height="0.847cm" fo:orphans="2" fo:widows="2" fo:text-indent="0cm" style:auto-text-indent="false" style:text-autospace="none"/>
    </style:style>
    <style:style style:name="P46" style:family="paragraph" style:parent-style-name="Standard">
      <style:paragraph-properties fo:margin-left="1.752cm" fo:margin-right="0cm" fo:line-height="0.847cm" fo:orphans="2" fo:widows="2" fo:text-indent="0cm" style:auto-text-indent="false" style:text-autospace="none"/>
      <style:text-properties fo:color="#000000" style:letter-kerning="true" style:font-weight-complex="bold"/>
    </style:style>
    <style:style style:name="P47" style:family="paragraph" style:parent-style-name="Standard" style:list-style-name="WW8Num26">
      <style:paragraph-properties fo:margin-left="1.746cm" fo:margin-right="0cm" fo:line-height="0.847cm" fo:text-indent="-1.496cm" style:auto-text-indent="false">
        <style:tab-stops>
          <style:tab-stop style:position="1.251cm"/>
        </style:tab-stops>
      </style:paragraph-properties>
    </style:style>
    <style:style style:name="P48" style:family="paragraph" style:parent-style-name="Standard">
      <style:paragraph-properties fo:margin-left="1.748cm" fo:margin-right="0cm" fo:line-height="0.847cm" fo:text-indent="0cm" style:auto-text-indent="false"/>
      <style:text-properties style:text-underline-style="solid" style:text-underline-width="auto" style:text-underline-color="font-color" style:letter-kerning="true"/>
    </style:style>
    <style:style style:name="P49" style:family="paragraph" style:parent-style-name="Standard">
      <style:paragraph-properties fo:margin-left="1.748cm" fo:margin-right="0cm" fo:line-height="0.847cm" fo:text-indent="0cm" style:auto-text-indent="false"/>
      <style:text-properties fo:color="#000000" style:text-underline-style="solid" style:text-underline-width="auto" style:text-underline-color="font-color" style:letter-kerning="true"/>
    </style:style>
    <style:style style:name="P50" style:family="paragraph" style:parent-style-name="Standard" style:list-style-name="WW8Num31">
      <style:paragraph-properties fo:margin-left="1cm" fo:margin-right="0cm" fo:line-height="0.847cm" fo:text-align="justify" style:justify-single-word="false" fo:text-indent="-1cm" style:auto-text-indent="false" style:line-break="normal" style:snap-to-layout-grid="false"/>
    </style:style>
    <style:style style:name="P51" style:family="paragraph" style:parent-style-name="Standard" style:list-style-name="WW8Num31">
      <style:paragraph-properties fo:margin-left="1cm" fo:margin-right="0cm" fo:line-height="0.847cm" fo:text-align="justify" style:justify-single-word="false" fo:text-indent="-1cm" style:auto-text-indent="false" style:line-break="normal" style:snap-to-layout-grid="false"/>
    </style:style>
    <style:style style:name="P52" style:family="paragraph" style:parent-style-name="清單段落" style:list-style-name="WW8Num39">
      <style:paragraph-properties fo:margin-left="2.501cm" fo:margin-right="0cm" fo:line-height="0.847cm" fo:text-indent="-0.635cm" style:auto-text-indent="false"/>
    </style:style>
    <style:style style:name="P53" style:family="paragraph" style:parent-style-name="清單段落" style:list-style-name="WW8Num25">
      <style:paragraph-properties fo:margin-left="2.501cm" fo:margin-right="0cm" fo:line-height="0.847cm" fo:text-indent="-0.635cm" style:auto-text-indent="false"/>
    </style:style>
    <style:style style:name="P54" style:family="paragraph" style:parent-style-name="清單段落" style:list-style-name="WW8Num25">
      <style:paragraph-properties fo:margin-left="2.501cm" fo:margin-right="0cm" fo:line-height="0.847cm" fo:text-indent="-0.635cm" style:auto-text-indent="false"/>
      <style:text-properties style:font-name="Times New Roman" style:letter-kerning="true" style:font-name-complex="Times New Roman" style:font-size-complex="12pt"/>
    </style:style>
    <style:style style:name="P55" style:family="paragraph" style:parent-style-name="清單段落" style:list-style-name="WW8Num39">
      <style:paragraph-properties fo:margin-left="2.501cm" fo:margin-right="0cm" fo:line-height="0.847cm" fo:text-indent="-0.624cm" style:auto-text-indent="false"/>
    </style:style>
    <style:style style:name="P56" style:family="paragraph" style:parent-style-name="清單段落" style:list-style-name="WW8Num26">
      <style:paragraph-properties fo:margin-left="1.251cm" fo:margin-right="0cm" fo:line-height="0.847cm" fo:text-indent="-1cm" style:auto-text-indent="false">
        <style:tab-stops>
          <style:tab-stop style:position="1.251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style>
    <style:style style:name="T5" style:family="text">
      <style:text-properties fo:font-size="26pt" fo:font-weight="bold" style:font-size-asian="26pt" style:font-weight-asian="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color="#000000" style:letter-kerning="true"/>
    </style:style>
    <style:style style:name="T9" style:family="text">
      <style:text-properties fo:color="#000000" style:letter-kerning="true" style:font-weight-complex="bold"/>
    </style:style>
    <style:style style:name="T10" style:family="text">
      <style:text-properties fo:color="#000000" style:letter-kerning="true" style:font-weight-complex="bold"/>
    </style:style>
    <style:style style:name="T11" style:family="text">
      <style:text-properties fo:color="#000000" style:letter-kerning="true"/>
    </style:style>
    <style:style style:name="T12" style:family="text">
      <style:text-properties fo:color="#000000" style:letter-kerning="true" style:font-name-asian="Times New Roman"/>
    </style:style>
    <style:style style:name="T13" style:family="text">
      <style:text-properties fo:color="#000000" style:letter-kerning="true" style:font-name-asian="Times New Roman"/>
    </style:style>
    <style:style style:name="T14" style:family="text">
      <style:text-properties fo:color="#000000" style:letter-kerning="true" style:font-name-asian="Times New Roman" style:font-weight-complex="bold"/>
    </style:style>
    <style:style style:name="T15" style:family="text">
      <style:text-properties fo:color="#000000" style:letter-kerning="true" style:font-style-complex="italic"/>
    </style:style>
    <style:style style:name="T16" style:family="text">
      <style:text-properties fo:color="#000000" style:letter-kerning="true" style:font-style-complex="italic"/>
    </style:style>
    <style:style style:name="T17" style:family="text">
      <style:text-properties fo:color="#000000" fo:font-weight="bold" style:letter-kerning="true" style:font-weight-asian="bold" style:font-weight-complex="bold"/>
    </style:style>
    <style:style style:name="T18" style:family="text">
      <style:text-properties fo:color="#000000" style:text-underline-style="solid" style:text-underline-width="auto" style:text-underline-color="font-color" style:letter-kerning="true"/>
    </style:style>
    <style:style style:name="T19" style:family="text">
      <style:text-properties style:text-underline-style="solid" style:text-underline-width="auto" style:text-underline-color="font-color" style:letter-kerning="true"/>
    </style:style>
    <style:style style:name="T20" style:family="text">
      <style:text-properties style:font-name="Times New Roman" style:letter-kerning="true" style:font-name-complex="Times New Roman"/>
    </style:style>
    <style:style style:name="T21" style:family="text">
      <style:text-properties style:font-name="Times New Roman" style:letter-kerning="true" style:font-name-complex="Times New Roman" style:font-size-complex="12pt"/>
    </style:style>
    <style:style style:name="T22" style:family="text">
      <style:text-properties style:font-name="Times New Roman" style:letter-kerning="true" style:font-name-complex="Times New Roman" style:font-size-complex="12pt"/>
    </style:style>
    <style:style style:name="T23" style:family="text">
      <style:text-properties style:font-name="Times New Roman" style:letter-kerning="true"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size-complex="12pt"/>
    </style:style>
    <style:style style:name="T26" style:family="text">
      <style:text-properties style:font-name="Times New Roman" style:font-name-complex="Times New Roman"/>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出國報告（出國類別：其他公務有關活動）</text:p>
      <text:p text:style-name="P13"/>
      <text:p text:style-name="P13"/>
      <text:p text:style-name="P13"/>
      <text:p text:style-name="P13"/>
      <text:p text:style-name="P16">出席</text:p>
      <text:p text:style-name="P15"><text:span text:style-name="T5">「2015年ICN結合研討會」</text:span></text:p>
      <text:p text:style-name="P4"/>
      <text:p text:style-name="P2"/>
      <text:p text:style-name="P2"/>
      <text:p text:style-name="P2"/>
      <text:p text:style-name="P2"/>
      <text:p text:style-name="P1"/>
      <text:p text:style-name="P2"/>
      <text:p text:style-name="P2"/>
      <text:p text:style-name="P2"/>
      <text:p text:style-name="P2"/>
      <text:p text:style-name="P2"/>
      <text:p text:style-name="P2"/>
      <text:p text:style-name="P2"/>
      <text:p text:style-name="P2"/>
      <text:p text:style-name="P3"><text:s text:c="21"/></text:p>
      <text:p text:style-name="P5"><text:span text:style-name="T1">服務機關：公平交易委員會</text:span></text:p>
      <text:p text:style-name="P5"><text:span text:style-name="T1">姓名職稱：</text:span><text:span text:style-name="T1">科長楊佳慧</text:span></text:p>
      <text:p text:style-name="P5"><text:span text:style-name="T3"><text:s text:c="10"/></text:span><text:span text:style-name="T3"><text:s/></text:span><text:span text:style-name="T1">專員陳浩凱</text:span></text:p>
      <text:p text:style-name="P18"><text:span text:style-name="T1">派赴國家：</text:span><text:span text:style-name="T1">比利時</text:span></text:p>
      <text:p text:style-name="P5"><text:span text:style-name="T1">出國期間：10</text:span><text:span text:style-name="T1">4</text:span><text:span text:style-name="T1">年</text:span><text:span text:style-name="T1">9</text:span><text:span text:style-name="T1">月</text:span><text:span text:style-name="T1">22</text:span><text:span text:style-name="T1">日至10</text:span><text:span text:style-name="T1">4</text:span><text:span text:style-name="T1">年</text:span><text:span text:style-name="T1">9</text:span><text:span text:style-name="T1">月</text:span><text:span text:style-name="T1">27</text:span><text:span text:style-name="T1">日</text:span></text:p>
      <text:p text:style-name="P5"><text:span text:style-name="T1">報告日期：10</text:span><text:span text:style-name="T1">4</text:span><text:span text:style-name="T1">年1</text:span><text:span text:style-name="T1">0</text:span><text:span text:style-name="T1">月</text:span><text:span text:style-name="T1">1</text:span><text:span text:style-name="T1">2日</text:span></text:p>
      <text:p text:style-name="P6"><text:s/></text:p>
      <text:p text:style-name="Standard"/>
      <text:list xml:id="list967031064212636183" text:style-name="WW8Num26">
        <text:list-item>
          <text:p text:style-name="P19">國際競爭網絡(International Competition Network，ICN)「結合工作小組(Merger Working Group)」自2006年起每年舉辦研討會(近期改為每2年1次)，其主要目的在於加強會員間執法經驗及調查技巧之交流。本會自2007年起即積極參與ICN「結合工作小組」之各項活動。</text:p>
        </text:list-item>
        <text:list-item>
          <text:p text:style-name="P7">本次研討會係由歐盟競爭總署(European Commission’s Directorate General for Competition)及ICN「結合工作小組」共同舉辦，於今（2015）年9月24-25日假比利時布魯塞爾（Brussels）舉行，會議主題為「2015年ICN結合研討會」（2015 ICN Merger Workshop），主要討論議題包含：(一) 結合案件之補救措施；(二) 國際結合執法合作；(三)ICN結合工作小組建議結合申報與審查程序十週年。研討會以大會及分組討論之形式進行，並就國際合作及補救措施議題之模擬案例進行探討，以促進與會者之意見交換及經驗分享。</text:p>
        </text:list-item>
        <text:list-item>
          <text:p text:style-name="P7">本次會議簡介（議程及會議資料詳如後附）</text:p>
        </text:list-item>
      </text:list>
      <text:list xml:id="list3919503584849000588" text:style-name="WW8Num27">
        <text:list-item>
          <text:p text:style-name="P20">會議主題：「2015年ICN結合研討會」（2015 ICN Merger Workshop）。</text:p>
        </text:list-item>
        <text:list-item>
          <text:p text:style-name="P20">主辦單位：歐盟競爭總署(European Commission’s Directorate General for Competition)、ICN「結合工作小組」。</text:p>
        </text:list-item>
        <text:list-item>
          <text:p text:style-name="P20">會議時間：2015年9月24日至25日，共2天。</text:p>
        </text:list-item>
        <text:list-item>
          <text:p text:style-name="P20">會議地點：比利時布魯塞爾（Brussels）。</text:p>
        </text:list-item>
        <text:list-item>
          <text:p text:style-name="P20">與會者：約有100餘位競爭法主管機關官員及NGAs參與，出席人員包括職司競爭相關業務之歐盟委員會委員Margrethe Vestager(Commissioner for Competition，<text:span text:style-name="T6"> </text:span>European Commission)、歐盟競爭總署代理副處長Carles Esteva Mosso(Acting Deputy Director General，<text:span text:style-name="T6"> </text:span>DG Comp)、及ICN結合工作小組聯合主席暨加拿大競爭局資深副委員Jeanne Pratt(ICN Merger Working Group Co-Chairs；Senior Deputy Commissioner of Mergers and Monopolistic Practices，<text:span text:style-name="T6"> </text:span>Canadian Competition Bureau)等，多為各競爭法主管機關結合案件執法部門之主管及調查人員。</text:p>
        </text:list-item>
      </text:list>
      <text:list xml:id="list165944292171348" text:continue-list="list967031064212636183" text:style-name="WW8Num26">
        <text:list-item>
          <text:p text:style-name="P7">大會及分組討論之情形</text:p>
          <text:list>
            <text:list-item>
              <text:p text:style-name="P24">本次會議首先由歐盟委員會委員Margrethe Vestager致詞，表示結合案件<text:soft-page-break/>審理必須要有清楚程序及可預測性，藉由各國經驗分享建立結合社群網路與穩定的系統，尤其跨國結合案件之補救措施須要透過跨國合作方式來達成，且各國執行補救措施需有一致性，避免各國採行之補救措施形成衝突。歐盟競爭總署代理副處長Carles Esteva Mosso分享歐盟競爭總署自1990年起基於歐盟<text:span text:style-name="T6">”</text:span>Single Market”之理念，其組織發展之沿革及執法經驗累積對於案件決定之幫助，其中包含自2009年起開始增加跨國結合案件之審理。ICN結合工作小組聯合主席暨加拿大競爭局資深副委員Jeanne Pratt最後表示各競爭法主管機關應積極參與國際合作，機關之間得互相學習以共同維持市場秩序。</text:p>
            </text:list-item>
            <text:list-item>
              <text:p text:style-name="P24">全體出席之大會議題，包含「結合案件之補救措施」(Remedies in Merger Cases)、「國際結合案件執法之合作」(International Merger Enforcement Cooperation)及「ICN結合工作小組建議結合申報與審查程序十週年」(10 Years’ Anniversary of the ICN MWG Recommended Practices on Merger Notification Procedures)。</text:p>
            </text:list-item>
            <text:list-item>
              <text:p text:style-name="P24">「結合案件之補救措施」(Remedies in Merger Cases)：</text:p>
            </text:list-item>
          </text:list>
        </text:list-item>
      </text:list>
      <text:list xml:id="list4580104544981642429" text:style-name="WW8Num13">
        <text:list-item>
          <text:p text:style-name="P25">主持人：加拿大競爭局資深副委員Jeanne Pratt。</text:p>
        </text:list-item>
        <text:list-item>
          <text:p text:style-name="P25">與談人：歐盟競爭總署Thomas Deisenhofer、美國聯邦交易委員會Stephen Weissman、德國競爭法主管機關Andreas Bardong及保護經濟理事會Cristiane Landerdahl de Albuquerque。</text:p>
        </text:list-item>
        <text:list-item>
          <text:p text:style-name="P25">結構性的補救措施需要尋找買方，有時無合適之買家仍無法採行，有時即使找到合適之買家，如何操作又是後續重要的議題，找到買家亦不代表補救措施即可發揮效果。行為與結構的補救措施都會出現誤判，都需要不斷檢視與修正。當結構補救措施不可行時，是不是即改採行為補救措施，已有研究往這方向討論。</text:p>
        </text:list-item>
        <text:list-item>
          <text:p text:style-name="P25">律師與競爭法主管機關的溝通與對話是必要的，有時甚至必須在提交案件時「重整結合內容」以利結合的審查。且產業主管機關意見相當重要應隨時聯繫，對於結合所涉及之產業專業資料能提供競爭法主管機關參考，彌補產業資訊的不足。</text:p>
        </text:list-item>
      </text:list>
      <text:list xml:id="list165943584893745" text:continue-list="list165944292171348" text:style-name="WW8Num26">
        <text:list-item>
          <text:list>
            <text:list-item>
              <text:p text:style-name="P24"><text:soft-page-break/>「國際結合案件執法之合作」(International Merger Enforcement Cooperation)：</text:p>
            </text:list-item>
          </text:list>
        </text:list-item>
      </text:list>
      <text:list xml:id="list8367742329066822001" text:style-name="WW8Num32">
        <text:list-item>
          <text:p text:style-name="P26">主持人：歐洲競爭總署Alberto Bacchiega。</text:p>
        </text:list-item>
        <text:list-item>
          <text:p text:style-name="P26">與談人：美國司法部Patricia Brink、澳洲競爭與消費者委員會Rami Greiss、日本公平交易委員會Hideyuki Shimozu及墨西哥聯邦經濟競爭委員會Jose Luis Ambriz。</text:p>
        </text:list-item>
        <text:list-item>
          <text:p text:style-name="P26">雖然各競爭法主管機關對於國際結合案件關切之議題依其所在國之市場情形而有差異，惟近年來各競爭法主管機關對於國際結合案件之執法情形，包含案件數量之增加、執法範圍之擴大及執法深度之增加等，皆有利於各競爭法主管機關間之跨國合作。</text:p>
        </text:list-item>
        <text:list-item>
          <text:p text:style-name="P26">ICN已公告在網站<text:span text:style-name="T6">”</text:span>ICN <text:s/>Practical Guide to International Enforcement Cooperation in Mergers ““Merger <text:s/>Remedies Report”對於各國如何進行國際合作有清楚的案例介紹跟合作的方式範圍等等，讓跨國性的結合案件進行合作有所依循，特別對於新興競爭法主管機關訂定相關法規內容有所助益。</text:p>
        </text:list-item>
        <text:list-item>
          <text:p text:style-name="P26">不過各競爭法主管機關對於國際結合案件之跨國合作仍有許多挑戰，包含國際合作程序之法制作業、國際合作之發動時機、資訊交換之範圍及方式、審查進度之共同檢視及補救措施對各國案關市場競爭影響之差異等，仍需經由案件合作經驗之累積加以修正及解決。</text:p>
        </text:list-item>
      </text:list>
      <text:list xml:id="list165945340553599" text:continue-list="list165943584893745" text:style-name="WW8Num26">
        <text:list-item>
          <text:list>
            <text:list-item>
              <text:p text:style-name="P24">「ICN結合工作小組建議結合申報與審查程序十週年」(10 Years’ Anniversary of the ICN MWG Recommended Practices on Merger Notification Procedures)：</text:p>
            </text:list-item>
          </text:list>
        </text:list-item>
      </text:list>
      <text:list xml:id="list3434338209380023355" text:style-name="WW8Num16">
        <text:list-item>
          <text:p text:style-name="P27">主持人：法國競爭法主管機關Simon Genevaz。</text:p>
        </text:list-item>
        <text:list-item>
          <text:p text:style-name="P27">與談人：NGA會員Dave Anderson、美國聯邦交易委員會Paul O’Brien、馬拉威競爭及公平交易委員會Richard Chiputula及比利時競爭法主管機關Jacques Steenbergen。</text:p>
        </text:list-item>
        <text:list-item>
          <text:p text:style-name="P27">自2005年起，ICN Merger Working Group藉由會員執法經驗及機關資源之整合，推出各項指導方針及自我評估手冊等產品，給予競爭法主<text:soft-page-break/>管機關於結合審查時執法之建議及指導。</text:p>
        </text:list-item>
      </text:list>
      <text:list xml:id="list165944055115156" text:continue-list="list165945340553599" text:style-name="WW8Num26">
        <text:list-item>
          <text:list>
            <text:list-item>
              <text:p text:style-name="P24">分組討論共有兩個時段，每一時段共有4個議題，與會者可自行選擇有興趣之議題參與討論，其議題包含：</text:p>
            </text:list-item>
          </text:list>
        </text:list-item>
      </text:list>
      <text:list xml:id="list5432543400786161825" text:style-name="WW8Num41">
        <text:list-item>
          <text:p text:style-name="P28">Parallel Break-out Sessions I：(1)「補救措施之更新<text:span text:style-name="T6">─</text:span>2005年ICN補救措施報告最新版本」(Remedy Renovation: Updating the 2005 ICN Remedy Report )；(2)「行為性補救措施:實用技巧及挑戰」(Behavioral Remedy: Practical Tips and Challenges)；(3)「困境之修復<text:span text:style-name="T6">─</text:span>環繞於修改已公布補救措施之爭議」(Fixing the fix: Issues Surrounding the Modification of Remedies Ex Post)；以及(4) 「合適補救措施方案及購買者之選擇」(Choosing Suitable Remedy Package and Purchasers)。本會出席人員依本會結合案件執法之需要，參與第2、3分組之討論。</text:p>
        </text:list-item>
        <text:list-item>
          <text:p text:style-name="P28">Parallel Break-out Sessions II：(1)「ICN結合工作小組有關國際執法合作實用指南之應用」(Implementation of the ICN MWG Practical Guide to International Enforcement Cooperation)；(2)「國際合作之實際案例」(Practical Examples of Case Cooperation)；(3)「結合審查中證據蒐集及調查技巧」(Evidence/Investigative Techniques in Merger Review)；以及(4)「新興競爭法主管機關結合審查之爭議」(Outreach[Focus on “Issues Raised by Merger Review in Younger Agencies])。本會出席人員依本會結合案件執法之需要，參與第3、4分組之討論。</text:p>
        </text:list-item>
      </text:list>
      <text:list xml:id="list165945013318099" text:continue-list="list165944055115156" text:style-name="WW8Num26">
        <text:list-item>
          <text:list>
            <text:list-item>
              <text:p text:style-name="P24">「行為性補救措施:實用技巧及挑戰」(Behavioral Remedy: Practical Tips and Challenges)：</text:p>
            </text:list-item>
          </text:list>
        </text:list-item>
      </text:list>
      <text:list xml:id="list6399517093149945473" text:style-name="WW8Num30">
        <text:list-item>
          <text:p text:style-name="P29">主持人：荷蘭消費者及市場主管機關Michiel Denkers。</text:p>
        </text:list-item>
        <text:list-item>
          <text:p text:style-name="P29">與談人：NGA會員Goetz Drauz、法國競爭法主管機關Anne Rossion及歐盟競爭總署Michele Piergiovanni。</text:p>
        </text:list-item>
        <text:list-item>
          <text:p text:style-name="P29">通常水平結合案件附帶補救措施會採結構性的補救措施，垂直結合案件附帶補救措施會採行為面補救措施。結合分析若是有限制競爭疑慮，競爭法主管機關可以採取附帶補救措施，來通過該結合案，但須注意的是，附帶矯正條款須與該結合案所帶來之競爭疑慮有直接關連性，<text:soft-page-break/>不可嘗試藉由補救措施來解決結合前即已存在、或是擴張措施條件來解決產業或是市場既存的問題。就行為補救措施而言：</text:p>
        </text:list-item>
      </text:list>
      <text:list xml:id="list4465367822029175923" text:style-name="WW8Num37">
        <text:list-item>
          <text:p text:style-name="P42">正負面效果：行為補救措施適用於垂直結合類型，保存既有的效率及免除結構拆解的繁複，惟一般通念所知執行監督成本高，過於簡化的負擔不利於監督執行，也會阻礙競爭，不當的負擔會造成事業的無效率（lazy business）。</text:p>
        </text:list-item>
        <text:list-item>
          <text:p text:style-name="P42">考量因素：實行補救措施年限要清楚是首要的，期限長短常有不同看法，歐盟多採五年，美國代表認為基於對各結合類型的瞭解及市場認知，實務操作上會產生主觀的基準（benchmark），很難說用一個固定標準去處理。</text:p>
        </text:list-item>
        <text:list-item>
          <text:p text:style-name="P42">結論：專家進入共同設計補救措施較為妥當，要從正常的商業活動與交易安排來思考措施的可行性，要定期進行市場檢視跟評估，保持彈性。</text:p>
        </text:list-item>
      </text:list>
      <text:list xml:id="list165944682452699" text:continue-list="list165945013318099" text:style-name="WW8Num26">
        <text:list-item>
          <text:list>
            <text:list-item>
              <text:p text:style-name="P24">「困境之修復<text:span text:style-name="T6">─</text:span>環繞於修改已公布補救措施之爭議」(Fixing the fix: Issues Surrounding the Modification of Remedies Ex Post)：</text:p>
            </text:list-item>
          </text:list>
        </text:list-item>
      </text:list>
      <text:list xml:id="list2086521176782764060" text:style-name="WW8Num22">
        <text:list-item>
          <text:p text:style-name="P30">主持人：經濟合作與發展組織(OECD)Antonio Capobianco。</text:p>
        </text:list-item>
        <text:list-item>
          <text:p text:style-name="P30">與談人：NGA會員Nathalie Jalabert Doury、芬蘭競爭及消費者主管機關Maarit Taurula及NGA會員Kyriakos Foutoukakos。</text:p>
        </text:list-item>
        <text:list-item>
          <text:p text:style-name="P30">競爭法主管機關希望藉由市場測試等程序，對參與結合事業訂定最合適之補救措施，但由於部分產業之市場環境變動快速，以致競爭法主管機關對於當初結合案件所採取之補救措施可能失去效用，與作成結合決定時對於市場未來之預期顯有差距，則競爭法主管機關應該思考是否以立法程序尋求修正(Reset)補救措施之時機，以利達成維持案關市場競爭之目的。</text:p>
        </text:list-item>
        <text:list-item>
          <text:p text:style-name="P30">惟上述補救措施修正之程序，有關補救措施修正之時機、得要求補救措施修正之發動者(競爭法主管機關、參與結合事業或關係人)、補救措施修正之範圍、對於結構性補救措施因已難以回復而遭受損害之賠償、發動補救措施修正之時效以及跨國結合案件補救措施修正之協議等，<text:soft-page-break/>皆為補救措施修正程序立法時須考量之重要因素。</text:p>
        </text:list-item>
        <text:list-item>
          <text:p text:style-name="P30">目前各競爭法主管機關可依其法令規定及執法經驗，於結合審查期間自參與結合事業、市場競爭事業及關係人蒐集必要之市場資訊，尋求具創新之補救措施內容，並維持補救措施執行之彈性，以減少補救措施失效對市場競爭之不利影響。</text:p>
        </text:list-item>
      </text:list>
      <text:list xml:id="list165944052734402" text:continue-list="list165944682452699" text:style-name="WW8Num26">
        <text:list-item>
          <text:list>
            <text:list-item>
              <text:p text:style-name="P24">「結合審查中證據蒐集及調查技巧」(Evidence/Investigative Techniques in Merger Review)：</text:p>
            </text:list-item>
          </text:list>
        </text:list-item>
      </text:list>
      <text:list xml:id="list2962524437186742254" text:style-name="WW8Num11">
        <text:list-item>
          <text:p text:style-name="P31">主持人：美國司法部Melanie Krebs-Pilotti。</text:p>
        </text:list-item>
        <text:list-item>
          <text:p text:style-name="P31">與談人：歐盟競爭總署Daniele Calisti、德國競爭法主管機關Sara Buccino及西班牙競爭法主管機關Maria Ulfvensjo Baltatzis。</text:p>
        </text:list-item>
        <text:list-item>
          <text:p text:style-name="P31">調查證據的技術：搜詢公眾意見、電訪、關係人提供資訊、問卷、。早期的階段（early contact）進行接觸有助於審理。</text:p>
        </text:list-item>
        <text:list-item>
          <text:p text:style-name="P31">有信度的證據（reliable evidence）：NGA認為目前結合審查資料要求太多、不清楚方向、且秘密突襲裁判，證據不足（如10份有效問卷數用來產生結論未免過於粗糙）、經濟分析不明確希望能訂有準則以資遵照，以及競爭法主管機關資料補正時間太過嚴格，未必有好的產出結果。主席回應ICN Investigative Techniques Handbook for Merger Review之Chapter 3　Developing Reliable Evidence in Merger Cases有助於瞭解相關議題。</text:p>
        </text:list-item>
        <text:list-item>
          <text:p text:style-name="P31">溝通與接觸的必要性：諮詢不同見解及如何權衡經濟效益，無法僅依賴文件審查，跨國性結合事業作有利的陳述與提交選擇性資訊，可以透過國際合作進行瞭解互補不足。</text:p>
        </text:list-item>
        <text:list-item>
          <text:p text:style-name="P31">數位證據（Digital Evidence）：調查實務上已多見此類證據，對於數位證據的採證是競爭法主管機關新興的重要議題，數位證據有易竄改性跟可復原性，無法當作唯一事證，須輔助搭配其他事證。</text:p>
        </text:list-item>
      </text:list>
      <text:list xml:id="list165944152858186" text:continue-list="list165944052734402" text:style-name="WW8Num26">
        <text:list-item>
          <text:list>
            <text:list-item>
              <text:p text:style-name="P24">「新興競爭法主管機關結合審查之爭議」(Outreach[Focus on “Issues Raised by Merger Review in Younger Agencies])：</text:p>
              <text:list>
                <text:list-item>
                  <text:p text:style-name="P43">主持人：法國競爭法主管機關Sophie-Anne Descoubes。</text:p>
                </text:list-item>
                <text:list-item>
                  <text:p text:style-name="P43"><text:soft-page-break/>與談人：印度競爭委員會Archana Gulati、東南非共同市場(COMESA)競爭委員會Willard Mwemba及甘比亞競爭法主管機關Amadou Ceesay。</text:p>
                </text:list-item>
                <text:list-item>
                  <text:p text:style-name="P43">ICN藉由會員執法經驗及機關資源之整合，推出包含指導方針及自我評估手冊等產品，協助競爭法主管機關形塑完整之Merger Review System，以利新興競爭法主管機關學習及參考，以因應執法之困難及挑戰。</text:p>
                </text:list-item>
                <text:list-item>
                  <text:p text:style-name="P43">惟新興競爭法主管機關執法經驗有限，當地政府及企業對於競爭文化尚未建立，以致該國人民尚難以理解競爭法之立法意旨及功能，故競爭法令之宣導及相關法規內容之建立仍為其目前重點工作。新興競爭法主管機關為完成競爭法之法制作業，該國其他機關涉及競爭法議題之職權，須移轉予該競爭法主管機關，則與其他機關之協調以化解機關間歧見為完成前述任務之重要工作。</text:p>
                </text:list-item>
                <text:list-item>
                  <text:p text:style-name="P43">新興競爭法主管機關對於國際結合案件執法合作之經驗有限，仍需其他國家之技術援助方有能力參與合作。目前各新興競爭法主管機關之執法資源有限，多從某機關切割少數人力進行法制作業之規劃及委員會之建立，因此與鄰近國家之合作，及參考其他國家或國際組織執法之指導方針等，皆有助於提升該競爭法主管機關對於結合審查之執法能力。</text:p>
                </text:list-item>
              </text:list>
            </text:list-item>
          </text:list>
        </text:list-item>
        <text:list-item>
          <text:p text:style-name="P7">結合個案模擬</text:p>
          <text:list>
            <text:list-item>
              <text:p text:style-name="P21"><text:span text:style-name="T9">案情概述：</text:span><text:span text:style-name="T8">在201</text:span><text:span text:style-name="T8">5</text:span><text:span text:style-name="T8">年</text:span><text:span text:style-name="T8">8</text:span><text:span text:style-name="T8">月</text:span><text:span text:style-name="T8">28</text:span><text:span text:style-name="T8">日，A國競爭法主管機關(</text:span><text:span text:style-name="T8">Competition Authority，</text:span><text:span text:style-name="T8">下稱A機關)收到</text:span><text:span text:style-name="T8">Power Brake International，</text:span><text:span text:style-name="T12"> </text:span><text:span text:style-name="T8">Inc.</text:span><text:span text:style-name="T8">(下稱"</text:span><text:span text:style-name="T8">PBI</text:span><text:span text:style-name="T8">")與</text:span><text:span text:style-name="T8">Car Part Corporation</text:span><text:span text:style-name="T8">公司(下稱"</text:span><text:span text:style-name="T8">Best Brakes</text:span><text:span text:style-name="T8">"）之結合案件，PBI擬收購Best Brakes</text:span><text:span text:style-name="T8">剎車事業之股份及資產</text:span><text:span text:style-name="T8">。</text:span><text:span text:style-name="T8">經過初步市場調查之後，</text:span><text:span text:style-name="T8">A機關</text:span><text:span text:style-name="T8">在2015</text:span><text:span text:style-name="T8">年</text:span><text:span text:style-name="T8">9</text:span><text:span text:style-name="T8">月</text:span><text:span text:style-name="T8">18</text:span><text:span text:style-name="T8">日</text:span><text:span text:style-name="T8">舉行之會議中</text:span><text:span text:style-name="T8">向參與結合事業表達</text:span><text:span text:style-name="T8">對系爭交易之</text:span><text:span text:style-name="T8">疑慮</text:span><text:span text:style-name="T8">。系爭案件之結合審查期限至2015年10月2日，倘該機關正式提出補救措施，則審查期限展延至2015年10月16日</text:span><text:span text:style-name="T8">。B國競爭局(</text:span><text:span text:style-name="T8">Competition Bureau of Republic B，</text:span><text:span text:style-name="T8">下稱B競爭局)</text:span><text:span text:style-name="T8">亦</text:span><text:span text:style-name="T8">收到系爭結合案。A機關與B競爭局</text:span><text:span text:style-name="T8">將依例就系爭</text:span><text:span text:style-name="T8">案件</text:span><text:span text:style-name="T8">之</text:span><text:span text:style-name="T8">審理密切合作。</text:span></text:p>
            </text:list-item>
            <text:list-item>
              <text:p text:style-name="P21"><text:span text:style-name="T8">參與結合事業：買方PBI係</text:span><text:span text:style-name="T8">從事輕型車輛(light passenger and commercial vehicles，下稱</text:span><text:span text:style-name="T12">”</text:span><text:span text:style-name="T8">LPV</text:span><text:span text:style-name="T8">”</text:span><text:span text:style-name="T8">)及重型車輛(heavy commercial vehicles，下稱</text:span><text:span text:style-name="T12">”</text:span><text:span text:style-name="T8">CV</text:span><text:span text:style-name="T8">”</text:span><text:span text:style-name="T8">)</text:span><text:soft-page-break/><text:span text:style-name="T8">引擎及傳動零件(包含剎車)研發、製造及銷售之國際企業，</text:span><text:span text:style-name="T8">Best Brakes</text:span><text:span text:style-name="T8">則係從事LPV及CV剎車及輔助設備設計、研發、製造、行銷、維修及銷售之國際企業</text:span><text:span text:style-name="T8">。</text:span></text:p>
            </text:list-item>
            <text:list-item>
              <text:p text:style-name="P21"><text:span text:style-name="T8">相關產品市場與地理市場： </text:span><text:span text:style-name="T8">參予結合事業重疊之</text:span><text:span text:style-name="T8">產品</text:span><text:span text:style-name="T8">為LPV及CV原廠及替代剎車</text:span><text:span text:style-name="T8">。</text:span><text:span text:style-name="T8">剎車產品之分類依據包含依車輛種類(LPV及CV)與銷售通路(原廠設備製造商[OEM]/原廠設備服務供應商[OES]及獨立售後市場業者)</text:span><text:span text:style-name="T15">。</text:span>A國銷售予OEM/OES之CV及LPV剎車產品市場現有3到4個主要競爭事業<text:span text:style-name="T15">。A機關認為系爭結合案件之</text:span><text:span text:style-name="T8">相關地理市場為</text:span><text:span text:style-name="T8">其國家境域之內</text:span><text:span text:style-name="T8">。</text:span></text:p>
            </text:list-item>
          </text:list>
        </text:list-item>
      </text:list>
      <text:list xml:id="list8444427123227397279" text:style-name="WW8Num10">
        <text:list-item>
          <text:p text:style-name="P40">A國銷售予OEM/OES之CV剎車產品市場占有率</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2014</text:p>
          </table:table-cell>
          <table:table-cell table:style-name="表格1.A1" office:value-type="string">
            <text:p text:style-name="P10">Sales(Value)</text:p>
          </table:table-cell>
          <table:table-cell table:style-name="表格1.A1" office:value-type="string">
            <text:p text:style-name="P10">Sales(Volume)</text:p>
          </table:table-cell>
          <table:table-cell table:style-name="表格1.D1" office:value-type="string">
            <text:p text:style-name="P10">Capacity</text:p>
          </table:table-cell>
        </table:table-row>
        <table:table-row table:style-name="表格1.1">
          <table:table-cell table:style-name="表格1.A1" office:value-type="string">
            <text:p text:style-name="P9">PBI</text:p>
          </table:table-cell>
          <table:table-cell table:style-name="表格1.A1" office:value-type="string">
            <text:p text:style-name="P10">18%</text:p>
          </table:table-cell>
          <table:table-cell table:style-name="表格1.A1" office:value-type="string">
            <text:p text:style-name="P10">18%</text:p>
          </table:table-cell>
          <table:table-cell table:style-name="表格1.D1" office:value-type="string">
            <text:p text:style-name="P10">20%</text:p>
          </table:table-cell>
        </table:table-row>
        <table:table-row table:style-name="表格1.1">
          <table:table-cell table:style-name="表格1.A1" office:value-type="string">
            <text:p text:style-name="P9">Best Brakes</text:p>
          </table:table-cell>
          <table:table-cell table:style-name="表格1.A1" office:value-type="string">
            <text:p text:style-name="P10">30%</text:p>
          </table:table-cell>
          <table:table-cell table:style-name="表格1.A1" office:value-type="string">
            <text:p text:style-name="P10">30%</text:p>
          </table:table-cell>
          <table:table-cell table:style-name="表格1.D1" office:value-type="string">
            <text:p text:style-name="P10">32%</text:p>
          </table:table-cell>
        </table:table-row>
        <table:table-row table:style-name="表格1.1">
          <table:table-cell table:style-name="表格1.A1" office:value-type="string">
            <text:p text:style-name="P11">參與結合事業合計</text:p>
          </table:table-cell>
          <table:table-cell table:style-name="表格1.A1" office:value-type="string">
            <text:p text:style-name="P12">48%</text:p>
          </table:table-cell>
          <table:table-cell table:style-name="表格1.A1" office:value-type="string">
            <text:p text:style-name="P12">48%</text:p>
          </table:table-cell>
          <table:table-cell table:style-name="表格1.D1" office:value-type="string">
            <text:p text:style-name="P12">52%</text:p>
          </table:table-cell>
        </table:table-row>
        <table:table-row table:style-name="表格1.1">
          <table:table-cell table:style-name="表格1.A1" office:value-type="string">
            <text:p text:style-name="P9">Competitor Z</text:p>
          </table:table-cell>
          <table:table-cell table:style-name="表格1.A1" office:value-type="string">
            <text:p text:style-name="P10">44%</text:p>
          </table:table-cell>
          <table:table-cell table:style-name="表格1.A1" office:value-type="string">
            <text:p text:style-name="P10">44%</text:p>
          </table:table-cell>
          <table:table-cell table:style-name="表格1.D1" office:value-type="string">
            <text:p text:style-name="P10">43%</text:p>
          </table:table-cell>
        </table:table-row>
        <table:table-row table:style-name="表格1.1">
          <table:table-cell table:style-name="表格1.A1" office:value-type="string">
            <text:p text:style-name="P9">其他</text:p>
          </table:table-cell>
          <table:table-cell table:style-name="表格1.A1" office:value-type="string">
            <text:p text:style-name="P10">8%</text:p>
          </table:table-cell>
          <table:table-cell table:style-name="表格1.A1" office:value-type="string">
            <text:p text:style-name="P10">8%</text:p>
          </table:table-cell>
          <table:table-cell table:style-name="表格1.D1" office:value-type="string">
            <text:p text:style-name="P10">5%</text:p>
          </table:table-cell>
        </table:table-row>
      </table:table>
      <text:p text:style-name="P4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9">2013</text:span></text:p>
          </table:table-cell>
          <table:table-cell table:style-name="表格2.A1" office:value-type="string">
            <text:p text:style-name="P10">Sales(Value)</text:p>
          </table:table-cell>
          <table:table-cell table:style-name="表格2.A1" office:value-type="string">
            <text:p text:style-name="P10">Sales(Volume)</text:p>
          </table:table-cell>
          <table:table-cell table:style-name="表格2.D1" office:value-type="string">
            <text:p text:style-name="P10">Capacity</text:p>
          </table:table-cell>
        </table:table-row>
        <table:table-row table:style-name="表格2.1">
          <table:table-cell table:style-name="表格2.A1" office:value-type="string">
            <text:p text:style-name="P9">PBI</text:p>
          </table:table-cell>
          <table:table-cell table:style-name="表格2.A1" office:value-type="string">
            <text:p text:style-name="P10">16%</text:p>
          </table:table-cell>
          <table:table-cell table:style-name="表格2.A1" office:value-type="string">
            <text:p text:style-name="P10">16%</text:p>
          </table:table-cell>
          <table:table-cell table:style-name="表格2.D1" office:value-type="string">
            <text:p text:style-name="P10">18%</text:p>
          </table:table-cell>
        </table:table-row>
        <table:table-row table:style-name="表格2.1">
          <table:table-cell table:style-name="表格2.A1" office:value-type="string">
            <text:p text:style-name="P9">Best Brakes</text:p>
          </table:table-cell>
          <table:table-cell table:style-name="表格2.A1" office:value-type="string">
            <text:p text:style-name="P10">28%</text:p>
          </table:table-cell>
          <table:table-cell table:style-name="表格2.A1" office:value-type="string">
            <text:p text:style-name="P10">28%</text:p>
          </table:table-cell>
          <table:table-cell table:style-name="表格2.D1" office:value-type="string">
            <text:p text:style-name="P10">30%</text:p>
          </table:table-cell>
        </table:table-row>
        <table:table-row table:style-name="表格2.1">
          <table:table-cell table:style-name="表格2.A1" office:value-type="string">
            <text:p text:style-name="P11">參與結合事業合計</text:p>
          </table:table-cell>
          <table:table-cell table:style-name="表格2.A1" office:value-type="string">
            <text:p text:style-name="P12">44%</text:p>
          </table:table-cell>
          <table:table-cell table:style-name="表格2.A1" office:value-type="string">
            <text:p text:style-name="P12">44%</text:p>
          </table:table-cell>
          <table:table-cell table:style-name="表格2.D1" office:value-type="string">
            <text:p text:style-name="P12">48%</text:p>
          </table:table-cell>
        </table:table-row>
        <table:table-row table:style-name="表格2.1">
          <table:table-cell table:style-name="表格2.A1" office:value-type="string">
            <text:p text:style-name="P9">Competitor Z</text:p>
          </table:table-cell>
          <table:table-cell table:style-name="表格2.A1" office:value-type="string">
            <text:p text:style-name="P10">48%</text:p>
          </table:table-cell>
          <table:table-cell table:style-name="表格2.A1" office:value-type="string">
            <text:p text:style-name="P10">48%</text:p>
          </table:table-cell>
          <table:table-cell table:style-name="表格2.D1" office:value-type="string">
            <text:p text:style-name="P10">47%</text:p>
          </table:table-cell>
        </table:table-row>
        <table:table-row table:style-name="表格2.1">
          <table:table-cell table:style-name="表格2.A1" office:value-type="string">
            <text:p text:style-name="P9">其他</text:p>
          </table:table-cell>
          <table:table-cell table:style-name="表格2.A1" office:value-type="string">
            <text:p text:style-name="P10">8%</text:p>
          </table:table-cell>
          <table:table-cell table:style-name="表格2.A1" office:value-type="string">
            <text:p text:style-name="P10">8%</text:p>
          </table:table-cell>
          <table:table-cell table:style-name="表格2.D1" office:value-type="string">
            <text:p text:style-name="P10">5%</text:p>
          </table:table-cell>
        </table:table-row>
      </table:table>
      <text:p text:style-name="P4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text:span text:style-name="T9">2012</text:span></text:p>
          </table:table-cell>
          <table:table-cell table:style-name="表格3.A1" office:value-type="string">
            <text:p text:style-name="P10">Sales(Value)</text:p>
          </table:table-cell>
          <table:table-cell table:style-name="表格3.A1" office:value-type="string">
            <text:p text:style-name="P10">Sales(Volume)</text:p>
          </table:table-cell>
          <table:table-cell table:style-name="表格3.D1" office:value-type="string">
            <text:p text:style-name="P10">Capacity</text:p>
          </table:table-cell>
        </table:table-row>
        <table:table-row table:style-name="表格3.1">
          <table:table-cell table:style-name="表格3.A1" office:value-type="string">
            <text:p text:style-name="P9">PBI</text:p>
          </table:table-cell>
          <table:table-cell table:style-name="表格3.A1" office:value-type="string">
            <text:p text:style-name="P10">15%</text:p>
          </table:table-cell>
          <table:table-cell table:style-name="表格3.A1" office:value-type="string">
            <text:p text:style-name="P10">15%</text:p>
          </table:table-cell>
          <table:table-cell table:style-name="表格3.D1" office:value-type="string">
            <text:p text:style-name="P10">18%</text:p>
          </table:table-cell>
        </table:table-row>
        <table:table-row table:style-name="表格3.1">
          <table:table-cell table:style-name="表格3.A1" office:value-type="string">
            <text:p text:style-name="P9">Best Brakes</text:p>
          </table:table-cell>
          <table:table-cell table:style-name="表格3.A1" office:value-type="string">
            <text:p text:style-name="P10">26%</text:p>
          </table:table-cell>
          <table:table-cell table:style-name="表格3.A1" office:value-type="string">
            <text:p text:style-name="P10">26%</text:p>
          </table:table-cell>
          <table:table-cell table:style-name="表格3.D1" office:value-type="string">
            <text:p text:style-name="P10">28%</text:p>
          </table:table-cell>
        </table:table-row>
        <table:table-row table:style-name="表格3.1">
          <table:table-cell table:style-name="表格3.A1" office:value-type="string">
            <text:p text:style-name="P11">參與結合事業合計</text:p>
          </table:table-cell>
          <table:table-cell table:style-name="表格3.A1" office:value-type="string">
            <text:p text:style-name="P12">41%</text:p>
          </table:table-cell>
          <table:table-cell table:style-name="表格3.A1" office:value-type="string">
            <text:p text:style-name="P12">41%</text:p>
          </table:table-cell>
          <table:table-cell table:style-name="表格3.D1" office:value-type="string">
            <text:p text:style-name="P12">46%</text:p>
          </table:table-cell>
        </table:table-row>
        <table:table-row table:style-name="表格3.1">
          <table:table-cell table:style-name="表格3.A1" office:value-type="string">
            <text:p text:style-name="P9">Competitor Z</text:p>
          </table:table-cell>
          <table:table-cell table:style-name="表格3.A1" office:value-type="string">
            <text:p text:style-name="P10">50%</text:p>
          </table:table-cell>
          <table:table-cell table:style-name="表格3.A1" office:value-type="string">
            <text:p text:style-name="P10">50%</text:p>
          </table:table-cell>
          <table:table-cell table:style-name="表格3.D1" office:value-type="string">
            <text:p text:style-name="P10">48%</text:p>
          </table:table-cell>
        </table:table-row>
        <table:table-row table:style-name="表格3.1">
          <table:table-cell table:style-name="表格3.A1" office:value-type="string">
            <text:p text:style-name="P9">其他</text:p>
          </table:table-cell>
          <table:table-cell table:style-name="表格3.A1" office:value-type="string">
            <text:p text:style-name="P10">9%</text:p>
          </table:table-cell>
          <table:table-cell table:style-name="表格3.A1" office:value-type="string">
            <text:p text:style-name="P10">9%</text:p>
          </table:table-cell>
          <table:table-cell table:style-name="表格3.D1" office:value-type="string">
            <text:p text:style-name="P10">6%</text:p>
          </table:table-cell>
        </table:table-row>
      </table:table>
      <text:p text:style-name="P45"><text:span text:style-name="T9">CV剎車產品的複數年採購合約係由締約雙方依據價格及品質所議定。消費者選購剎車產品來自多家廠商，惟近年來Competitor Z未成功成為其他消費者剎車產品之供應商。另據市場調查結果顯示，OEM業者對於剎車產品具有品牌忠誠度，PBI及Best Brakes為其品牌偏號排名之第1名及第2名。</text:span></text:p>
      <text:list xml:id="list165943729076015" text:continue-numbering="true" text:style-name="WW8Num10">
        <text:list-item>
          <text:p text:style-name="P39">A國銷售予OEM/OES之LPV剎車產品市場占有率</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T9">2014(2013、2012)</text:span></text:p>
          </table:table-cell>
          <table:table-cell table:style-name="表格4.A1" office:value-type="string">
            <text:p text:style-name="P10">Sales(Value)</text:p>
          </table:table-cell>
          <table:table-cell table:style-name="表格4.A1" office:value-type="string">
            <text:p text:style-name="P10">Sales(Volume)</text:p>
          </table:table-cell>
          <table:table-cell table:style-name="表格4.D1" office:value-type="string">
            <text:p text:style-name="P10">Capacity</text:p>
          </table:table-cell>
        </table:table-row>
        <table:table-row table:style-name="表格4.1">
          <table:table-cell table:style-name="表格4.A1" office:value-type="string">
            <text:p text:style-name="P9">PBI</text:p>
          </table:table-cell>
          <table:table-cell table:style-name="表格4.A1" office:value-type="string">
            <text:p text:style-name="P10">22%</text:p>
          </table:table-cell>
          <table:table-cell table:style-name="表格4.A1" office:value-type="string">
            <text:p text:style-name="P10">20%</text:p>
          </table:table-cell>
          <table:table-cell table:style-name="表格4.D1" office:value-type="string">
            <text:p text:style-name="P10">18%</text:p>
          </table:table-cell>
        </table:table-row>
        <text:soft-page-break/>
        <table:table-row table:style-name="表格4.1">
          <table:table-cell table:style-name="表格4.A1" office:value-type="string">
            <text:p text:style-name="P9">Best Brakes</text:p>
          </table:table-cell>
          <table:table-cell table:style-name="表格4.A1" office:value-type="string">
            <text:p text:style-name="P10">27%</text:p>
          </table:table-cell>
          <table:table-cell table:style-name="表格4.A1" office:value-type="string">
            <text:p text:style-name="P10">25%</text:p>
          </table:table-cell>
          <table:table-cell table:style-name="表格4.D1" office:value-type="string">
            <text:p text:style-name="P10">22.5%</text:p>
          </table:table-cell>
        </table:table-row>
        <table:table-row table:style-name="表格4.1">
          <table:table-cell table:style-name="表格4.A1" office:value-type="string">
            <text:p text:style-name="P11">參與結合事業合計</text:p>
          </table:table-cell>
          <table:table-cell table:style-name="表格4.A1" office:value-type="string">
            <text:p text:style-name="P12">49%</text:p>
          </table:table-cell>
          <table:table-cell table:style-name="表格4.A1" office:value-type="string">
            <text:p text:style-name="P12">45%</text:p>
          </table:table-cell>
          <table:table-cell table:style-name="表格4.D1" office:value-type="string">
            <text:p text:style-name="P12">40.5%</text:p>
          </table:table-cell>
        </table:table-row>
        <table:table-row table:style-name="表格4.1">
          <table:table-cell table:style-name="表格4.A1" office:value-type="string">
            <text:p text:style-name="P8"><text:span text:style-name="T9">Competitor A</text:span></text:p>
          </table:table-cell>
          <table:table-cell table:style-name="表格4.A1" office:value-type="string">
            <text:p text:style-name="P10">25%</text:p>
          </table:table-cell>
          <table:table-cell table:style-name="表格4.A1" office:value-type="string">
            <text:p text:style-name="P10">26%</text:p>
          </table:table-cell>
          <table:table-cell table:style-name="表格4.D1" office:value-type="string">
            <text:p text:style-name="P10">28%</text:p>
          </table:table-cell>
        </table:table-row>
        <table:table-row table:style-name="表格4.1">
          <table:table-cell table:style-name="表格4.A1" office:value-type="string">
            <text:p text:style-name="P8"><text:span text:style-name="T9">Competitor B</text:span></text:p>
          </table:table-cell>
          <table:table-cell table:style-name="表格4.A1" office:value-type="string">
            <text:p text:style-name="P10">16%</text:p>
          </table:table-cell>
          <table:table-cell table:style-name="表格4.A1" office:value-type="string">
            <text:p text:style-name="P10">19%</text:p>
          </table:table-cell>
          <table:table-cell table:style-name="表格4.D1" office:value-type="string">
            <text:p text:style-name="P10">21.5%</text:p>
          </table:table-cell>
        </table:table-row>
        <table:table-row table:style-name="表格4.1">
          <table:table-cell table:style-name="表格4.A1" office:value-type="string">
            <text:p text:style-name="P9">其他</text:p>
          </table:table-cell>
          <table:table-cell table:style-name="表格4.A1" office:value-type="string">
            <text:p text:style-name="P10">10%</text:p>
          </table:table-cell>
          <table:table-cell table:style-name="表格4.A1" office:value-type="string">
            <text:p text:style-name="P10">10%</text:p>
          </table:table-cell>
          <table:table-cell table:style-name="表格4.D1" office:value-type="string">
            <text:p text:style-name="P10">10%</text:p>
          </table:table-cell>
        </table:table-row>
      </table:table>
      <text:p text:style-name="P45"><text:span text:style-name="T9">LPV剎車產品近年來市場占有率之數值穩定，其複數年採購合約係由締約雙方依據價格及品質所議定。消費者選購剎車產品來自多家廠商之情形較不普遍，</text:span><text:span text:style-name="T14"> </text:span><text:span text:style-name="T9">PBI及Best Brakes為前述產品重要之供應廠商。</text:span></text:p>
      <text:list xml:id="list165944700392916" text:continue-list="list165944152858186" text:style-name="WW8Num26">
        <text:list-item>
          <text:list>
            <text:list-item>
              <text:p text:style-name="P22"><text:span text:style-name="T8">進入及擴張障礙：</text:span>A國銷售予OEM/OES之CV及LPV剎車產品市場之進入障礙高，其理由分述如次<text:span text:style-name="T6">─</text:span></text:p>
            </text:list-item>
          </text:list>
        </text:list-item>
      </text:list>
      <text:list xml:id="list580999755551375572" text:style-name="WW8Num35">
        <text:list-item>
          <text:p text:style-name="P32"><text:span text:style-name="T8">剎車產品屬閒置產能低之產業，但是因模具替換及設備維護等因素致無法達到產能滿載，且消費者希望業者能維持至少10%之閒置產能。PBI在A國</text:span>CV及LPV剎車產品之產能利用率分別為83%及80%，Best Brakes則分別為85%及80%，競爭事業之產能利用率則高於87%。</text:p>
        </text:list-item>
        <text:list-item>
          <text:p text:style-name="P41">增加額外產能成本高且費時：現存的工廠每增加一條生產線將至少花費400萬歐元，並需經2至3年之驗證。長期供應關係之建立則常須超過15年。</text:p>
        </text:list-item>
        <text:list-item>
          <text:p text:style-name="P32"><text:span text:style-name="T8">新設剎車產品工廠成本高且費時，進入障礙高：新建工廠預估花費1，000萬至4，000萬歐元。工廠驗證將花費15萬至90萬歐元並需時1年。基於法令對於剎車製造業者安全設備之要求，產品上市前須經過6個月的嚴密測試。消費者對於剎車產品新進供應業者亦須經過1年的嚴密測試。基於上述情形，近年來並無新進剎車產品製造業者之設立。</text:span></text:p>
        </text:list-item>
      </text:list>
      <text:list xml:id="list165944838627611" text:continue-list="list165944700392916" text:style-name="WW8Num26">
        <text:list-item>
          <text:list>
            <text:list-item>
              <text:p text:style-name="P22"><text:span text:style-name="T8">買方力量：</text:span>CV及LPV剎車產品之供應方高度集中，消費者基於測試新供應業者之費時及產能利用率之限制而難以隨時更換，<text:span text:style-name="T8">因此A國</text:span>CV及LPV剎車產品之買方力量有限。</text:p>
            </text:list-item>
            <text:list-item>
              <text:p text:style-name="P47"><text:span text:style-name="T8">結合補救措施：</text:span></text:p>
            </text:list-item>
          </text:list>
        </text:list-item>
      </text:list>
      <text:p text:style-name="P49">A國</text:p>
      <text:list xml:id="list7622248883217952403" text:style-name="WW8Num39">
        <text:list-item>
          <text:p text:style-name="P52"><text:span text:style-name="T21">PBI 同意</text:span><text:span text:style-name="T21">拆解一條剎車產品生產線及其相關人員、契約與訂單銷售予非屬PBI或Best Brakes之第三方事業，但是不包含測試設備</text:span><text:span text:style-name="T21">。</text:span></text:p>
        </text:list-item>
        <text:list-item>
          <text:p text:style-name="P55"><text:span text:style-name="T21">PBI同意於未來三年就現存契約之重新簽署將凍結對於價格之調整(Price Freeze)，並持續供應與Best Brakes個別獨立品牌產品之銷售</text:span><text:span text:style-name="T21">。</text:span></text:p>
        </text:list-item>
      </text:list>
      <text:p text:style-name="P48">B國</text:p>
      <text:list xml:id="list4864551613387587769" text:style-name="WW8Num25">
        <text:list-item>
          <text:p text:style-name="P53"><text:span text:style-name="T21">參與結合事業同意與第三方事業簽署為期10年之製造合約</text:span><text:span text:style-name="T21">。</text:span></text:p>
        </text:list-item>
        <text:list-item>
          <text:p text:style-name="P53"><text:span text:style-name="T21">參與結合事業同意對第三方事業開放非排他、免費及為期12個月有關</text:span>銷售予OEM/OES之CV及LPV剎車產品<text:span text:style-name="T21">設計及行銷(含品牌)相</text:span><text:soft-page-break/><text:span text:style-name="T21">關之智慧財產權(但不包含生產)。12個月之後，前述第三方事業得與參與結合事業簽署為期5年之授權合約。</text:span></text:p>
        </text:list-item>
        <text:list-item>
          <text:p text:style-name="P54">上述第三方事業得於12個月之期間內使用PBI測試設備，且需待B機關選定該第三方事業之後方得進行結合。</text:p>
        </text:list-item>
      </text:list>
      <text:list xml:id="list165944671878373" text:continue-list="list165944838627611" text:style-name="WW8Num26">
        <text:list-item>
          <text:list>
            <text:list-item>
              <text:p text:style-name="P56"><text:span text:style-name="T24">本模擬</text:span><text:span text:style-name="T24">個</text:span><text:span text:style-name="T24">案</text:span><text:span text:style-name="T24">之進行先由歐盟競爭總署Eleonora Ocello及Julia Wambach簡述個案內容，之後與會人員分成四個小組，各組設有主持人及與談人</text:span><text:span text:style-name="T20">。</text:span><text:span text:style-name="T20">主持人及與談人分別就其執法經驗發表對於個案補救措施及國際合作等事項之意見，並帶領小組成員參與討論，會中對於應採取結構面或行為面之補救措施及如何進行國際合作等議題有多面向之意見發表。</text:span></text:p>
            </text:list-item>
          </text:list>
        </text:list-item>
      </text:list>
      <text:list xml:id="list3580277783232406334" text:style-name="WW8Num31">
        <text:list-item>
          <text:p text:style-name="P50">與其他與會代表交換意見之補充說明：ICN Merger Workshop會議多討論執法實務經驗，各國NGA自由報名參加並積極與談，提出在處理結合案件與競爭法主管機關互動的困難之處，除了會議討論，在開放時間曾與西班牙、瑞典及日本NGA交流發現，渠等對於我國年收案量及禁止結合案量有相當興趣，日本NGA提及目前日本結合案件審查發現多有重要結合案件因業者所在地不在日本境內，且以外銷市場為主，均未須向日本提出申報之法律漏洞情況。各國結合案件的處理前置作業太長，有的案件長達7個月，雖案件進入第1、2階段，競爭法主管機關有固定審理期限，但在之前準備或溝通作業不符時效，僅德國是唯一例外。</text:p>
        </text:list-item>
        <text:list-item>
          <text:p text:style-name="P50">結論、建議與心得</text:p>
        </text:list-item>
      </text:list>
      <text:list xml:id="list8766794057189959719" text:style-name="WW8Num38">
        <text:list-item>
          <text:p text:style-name="P23">本次ICN Merger Workshop 均無書面資料或現場投影設備，各與談者係以口述為主，本會代表盡力載記各項爭點，或有未逮之處，仍可以未來ICN官網所公告之會議紀錄為參考。對照過去曾參加過OECD的經驗，OECD著重於前瞻性議題之設定討論，並由競爭法理論導引推演，但ICN 會議較強調實務操作經驗與困難的分享，對於承辦業務的調查人員是很好的學習機會，刺激發想與交流。例如補救措施部分，回顧本會過往雖常採用的行為面補救措施，惟此種基本上所適用者為非水平結合類型，且加諸之期間或標的，都要相對精確，市場評估及定期檢視成本不低，亦有負面效果與影響創新等缺點，附加上務求謹慎。</text:p>
        </text:list-item>
        <text:list-item>
          <text:p text:style-name="P23">依據ICN於2005年第4屆年度會議提出之結合補救措施審查方案(Merger Remedies Review Project )中，認為考量補救措施之重要原則，包<text:soft-page-break/>含合比例性(Proportionality)、效率性(Effectiveness)、補救措施之潛在負擔與成本(Potential Remedy Burdens and Costs)及透明度與一致性(Transparency and Consistency)。本次會議聽聞NGA會員發表對於競爭法主管機關結合審查程序之意見，多數表示結合審查有關市場界定及結合對市場競爭影響之相關法規內容不夠明確，以致NGA會員協助參與結合事業提出結合案件申報時，對於市場資訊之蒐集及系爭結合對市場競爭影響之分析仍多有疑義，認為競爭法主管機關之結合審查缺少透明度與一致性。在結合審查相關法規受限於理論及實務之限制尚未完備前，競爭法主管機關、參與結合事業及其案件申報代理人間如何有效率地完成結合案件審查之程序並擬定合適之補救措施，應是各競爭法主管機關未來深入研究之議題。</text:p>
        </text:list-item>
        <text:list-item>
          <text:p text:style-name="P23">美國喬治華盛頓大學教授競爭法之知名學者William Kovacic教授於近期表示，結合補救措施之設計，係依據競爭法之規定矯正特定之問題，而非解決其他涉及競爭或法規之疑慮(Merger remedies should be designed to correct specific problems that arise under a merger regime and not try to resolve other competition or regulatory concerns.)。實施補救措施之目的，在於維持參與結合事業結合前案關市場之競爭，因此競爭法主管機關在擬定補救措施之內容時，除考量上述合比例性等重要原則之外，亦須認真檢視補救措施是否在法規授權範圍內作成對維持市場競爭秩序最有利之決定，使參與結合事業承受合理明確之經營負擔。</text:p>
        </text:list-item>
        <text:list-item>
          <text:p text:style-name="P23">各國處理結合案件，國際合作係屬常態，雖然各國交流的見解不拘束各競爭法主管機關對於案件的獨立性判斷，又或者最後各國有不同的審理結果，惟可藉此參與國際社群並由交換意見中審視執法觀點，實有互補之效。其次，會議中有提及跨國性結合案件因為影響各國程度不一，倘若藉由國際合作，可預先瞭解影響程度較大的國家的未來附加補救措施的可能性，若已達到市場競爭程度的回復，影響較小的國家其實可以先結案，由影響較大的國家直接進行審理，除了結合審理效率的考量之外，也可避免多國審理結果歧異的問題。目前在本會受理域外結合案件比例漸<text:soft-page-break/>增的情況下，此見解亦可作為執法參據。</text:p>
        </text:list-item>
        <text:list-item>
          <text:p text:style-name="P23">國際合作並非困難或繁複之手續，尤其日本已建立contact list約58國單一窗口，透過單一窗口均可獲得即時回應，至於合作內容深淺度不一，區分文機密與非機密二大面向無法逐一摘錄，按ICN網站所公告之重要文件如<text:span text:style-name="T6">”</text:span>ICN <text:s/>Practical Guide to International Enforcement Cooperation in Mergers “、<text:span text:style-name="T6">“</text:span>Merger <text:s/>Remedies Report”等有概要分類及案例，同仁基於充實競爭法知識與豐富操作能量、或未來參與相關會議之行前，實有必要得空一讀，除了對議題掌握迅速，實務操作上也有方向可資依循。</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6z0" style:num-prefix="（" style:num-suffix="）" style:num-format="a" style:num-letter-sync="true">
        <style:list-level-properties text:list-level-position-and-space-mode="label-alignment">
          <style:list-level-label-alignment text:label-followed-by="listtab" text:list-tab-stop-position="4.639cm" fo:text-indent="-1.905cm" fo:margin-left="4.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7cm" fo:text-indent="-0.847cm" fo:margin-left="4.4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67cm" fo:text-indent="-0.847cm" fo:margin-left="6.9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07cm"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1.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2" text:style-name="WW8Num18z0" style:num-prefix="（" style:num-suffix="）" style:num-format="a" style:num-letter-sync="true">
        <style:list-level-properties text:list-level-position-and-space-mode="label-alignment">
          <style:list-level-label-alignment text:label-followed-by="listtab" text:list-tab-stop-position="4.648cm" fo:text-indent="-1.905cm" fo:margin-left="4.648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listtab" text:list-tab-stop-position="4.225cm" fo:text-indent="-0.635cm" fo:margin-left="4.2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0.847cm" fo:text-indent="-0.9cm" fo:margin-left="1.746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157cm" fo:text-indent="-1.27cm" fo:margin-left="3.157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3.369cm" fo:text-indent="-0.635cm" fo:margin-left="3.369cm"/>
        </style:list-level-properties>
      </text:list-level-style-number>
      <text:list-level-style-number text:level="3" text:style-name="WW8Num40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67cm" fo:text-indent="-0.847cm" fo:margin-left="6.96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07cm"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C競爭政策訓練課程</dc:title>
    <meta:initial-creator>fao</meta:initial-creator>
    <meta:creation-date>2015-10-12T08:42:00</meta:creation-date>
    <dc:creator>fao</dc:creator>
    <dc:date>2015-10-16T11:14:00</dc:date>
    <meta:print-date>2015-10-08T13:59:00</meta:print-date>
    <meta:editing-cycles>3</meta:editing-cycles>
    <meta:editing-duration>PT4M</meta:editing-duration>
    <meta:document-statistic meta:table-count="4" meta:image-count="0" meta:object-count="0" meta:page-count="13" meta:paragraph-count="196" meta:word-count="7560" meta:character-count="11185" meta:non-whitespace-character-count="10806"/>
    <meta:generator>LibreOffice/5.0.5.2$Windows_x86 LibreOffice_project/55b006a02d247b5f7215fc6ea0fde844b30035b3</meta:generator>
  </office:meta>
</office:document-meta>
</file>