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otum" svg:font-family="Dotum, 돋움"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30%"/>
      <style:text-properties fo:font-weight="bold" style:font-weight-asian="bold" style:font-size-complex="12pt"/>
    </style:style>
    <style:style style:name="P2" style:family="paragraph" style:parent-style-name="Standard">
      <style:paragraph-properties fo:line-height="130%"/>
      <style:text-properties fo:font-weight="bold" officeooo:rsid="00043bb4" style:font-weight-asian="bold" style:font-size-complex="12pt"/>
    </style:style>
    <style:style style:name="P3" style:family="paragraph" style:parent-style-name="Standard">
      <style:paragraph-properties fo:line-height="130%"/>
      <style:text-properties fo:font-weight="bold" style:font-weight-asian="bold" style:font-size-complex="12pt"/>
    </style:style>
    <style:style style:name="P4" style:family="paragraph" style:parent-style-name="Standard">
      <style:paragraph-properties fo:line-height="130%"/>
      <style:text-properties fo:font-size="20pt" fo:font-weight="bold" style:font-size-asian="20pt" style:font-weight-asian="bold" style:font-size-complex="20pt"/>
    </style:style>
    <style:style style:name="P5" style:family="paragraph" style:parent-style-name="Standard">
      <style:paragraph-properties fo:line-height="130%" fo:text-align="center" style:justify-single-word="false"/>
      <style:text-properties fo:font-size="26pt" fo:font-weight="bold" style:font-size-asian="26pt" style:font-weight-asian="bold" style:font-size-complex="26pt"/>
    </style:style>
    <style:style style:name="P6" style:family="paragraph" style:parent-style-name="Standard">
      <style:paragraph-properties fo:line-height="130%"/>
      <style:text-properties fo:font-size="26pt" fo:font-weight="bold" style:font-size-asian="26pt" style:font-weight-asian="bold" style:font-size-complex="26pt"/>
    </style:style>
    <style:style style:name="P7" style:family="paragraph" style:parent-style-name="Standard">
      <style:paragraph-properties fo:line-height="130%"/>
      <style:text-properties fo:font-size="14pt" style:font-size-asian="14pt" style:font-size-complex="14pt"/>
    </style:style>
    <style:style style:name="P8" style:family="paragraph" style:parent-style-name="Standard">
      <style:paragraph-properties fo:line-height="130%" fo:text-align="center" style:justify-single-word="false"/>
      <style:text-properties fo:font-size="14pt" style:font-size-asian="14pt" style:font-size-complex="14pt"/>
    </style:style>
    <style:style style:name="P9" style:family="paragraph" style:parent-style-name="Standard">
      <style:paragraph-properties fo:line-height="130%"/>
      <style:text-properties fo:font-size="14pt" fo:font-weight="bold" style:font-size-asian="14pt" style:font-weight-asian="bold" style:font-size-complex="14pt"/>
    </style:style>
    <style:style style:name="P10" style:family="paragraph" style:parent-style-name="Standard">
      <style:paragraph-properties fo:line-height="130%"/>
      <style:text-properties style:font-name="新細明體" style:font-name-complex="新細明體" style:font-size-complex="12pt"/>
    </style:style>
    <style:style style:name="P11" style:family="paragraph" style:parent-style-name="Standard">
      <style:paragraph-properties fo:line-height="130%"/>
      <style:text-properties style:font-name="新細明體" fo:font-size="14pt" fo:font-weight="bold" style:font-size-asian="14pt" style:font-weight-asian="bold" style:font-name-complex="新細明體" style:font-size-complex="14pt"/>
    </style:style>
    <style:style style:name="P12" style:family="paragraph" style:parent-style-name="Standard">
      <style:paragraph-properties fo:line-height="130%"/>
      <style:text-properties style:font-name="新細明體" fo:font-size="14pt" fo:font-weight="bold" style:font-size-asian="14pt" style:font-weight-asian="bold" style:font-name-complex="新細明體" style:font-size-complex="14pt"/>
    </style:style>
    <style:style style:name="P13" style:family="paragraph" style:parent-style-name="Standard">
      <style:paragraph-properties fo:line-height="130%"/>
    </style:style>
    <style:style style:name="P14" style:family="paragraph" style:parent-style-name="Standard">
      <style:paragraph-properties fo:margin-left="0cm" fo:margin-right="0cm" fo:line-height="130%" fo:text-indent="2.716cm" style:auto-text-indent="false"/>
      <style:text-properties fo:font-size="14pt" style:font-size-asian="14pt" style:font-size-complex="14pt"/>
    </style:style>
    <style:style style:name="P15" style:family="paragraph" style:parent-style-name="Standard">
      <style:paragraph-properties fo:margin-left="0cm" fo:margin-right="0cm" fo:line-height="130%" fo:text-indent="2.716cm" style:auto-text-indent="false"/>
    </style:style>
    <style:style style:name="P16" style:family="paragraph" style:parent-style-name="Standard">
      <style:paragraph-properties fo:margin-left="0cm" fo:margin-right="0cm" fo:line-height="130%" fo:text-indent="0.847cm" style:auto-text-indent="false"/>
      <style:text-properties style:font-name="新細明體" style:font-name-complex="新細明體" style:font-size-complex="12pt"/>
    </style:style>
    <style:style style:name="P17" style:family="paragraph" style:parent-style-name="Standard">
      <style:paragraph-properties fo:margin-left="0cm" fo:margin-right="0cm" fo:line-height="130%" fo:text-indent="0.847cm" style:auto-text-indent="false"/>
    </style:style>
    <style:style style:name="P18" style:family="paragraph" style:parent-style-name="Standard">
      <style:paragraph-properties fo:margin-left="0cm" fo:margin-right="0cm" fo:line-height="130%" fo:text-align="justify" style:justify-single-word="false" fo:text-indent="0.847cm" style:auto-text-indent="false"/>
    </style:style>
    <style:style style:name="P19" style:family="paragraph" style:parent-style-name="Standard">
      <style:paragraph-properties fo:margin-left="0cm" fo:margin-right="0cm" fo:line-height="130%" fo:text-align="justify" style:justify-single-word="false" fo:text-indent="0.847cm" style:auto-text-indent="false">
        <style:tab-stops>
          <style:tab-stop style:position="1.905cm"/>
        </style:tab-stops>
      </style:paragraph-properties>
    </style:style>
    <style:style style:name="P20" style:family="paragraph" style:parent-style-name="Standard">
      <style:paragraph-properties fo:margin-left="0cm" fo:margin-right="0cm" fo:line-height="130%" fo:text-align="justify" style:justify-single-word="false" fo:text-indent="0.847cm" style:auto-text-indent="false">
        <style:tab-stops>
          <style:tab-stop style:position="1.27cm"/>
          <style:tab-stop style:position="1.905cm"/>
        </style:tab-stops>
      </style:paragraph-properties>
    </style:style>
    <style:style style:name="P21" style:family="paragraph" style:parent-style-name="Standard">
      <style:paragraph-properties fo:margin-left="0cm" fo:margin-right="0cm" fo:line-height="130%" fo:text-indent="0.423cm" style:auto-text-indent="false"/>
      <style:text-properties style:font-name="新細明體" style:font-name-complex="新細明體" style:font-size-complex="12pt"/>
    </style:style>
    <style:style style:name="P22" style:family="paragraph" style:parent-style-name="Standard">
      <style:paragraph-properties fo:line-height="130%" fo:break-before="page"/>
      <style:text-properties style:font-name="新細明體" fo:font-size="14pt" fo:font-weight="bold" style:font-size-asian="14pt" style:font-weight-asian="bold" style:font-name-complex="新細明體" style:font-size-complex="14pt"/>
    </style:style>
    <style:style style:name="P23" style:family="paragraph" style:parent-style-name="Standard">
      <style:paragraph-properties fo:line-height="130%" fo:break-before="page"/>
      <style:text-properties fo:font-size="14pt" fo:font-weight="bold" style:font-size-asian="14pt" style:font-weight-asian="bold" style:font-size-complex="14pt"/>
    </style:style>
    <style:style style:name="P24" style:family="paragraph" style:parent-style-name="Standard" style:master-page-name="Standard">
      <style:paragraph-properties fo:line-height="130%" style:page-number="auto"/>
    </style:style>
    <style:style style:name="P25" style:family="paragraph" style:parent-style-name="清單段落" style:list-style-name="WW8Num2">
      <style:paragraph-properties fo:line-height="130%"/>
      <style:text-properties fo:font-weight="bold" style:font-weight-asian="bold" style:font-size-complex="12pt"/>
    </style:style>
    <style:style style:name="P26" style:family="paragraph" style:parent-style-name="清單段落" style:list-style-name="WW8Num1">
      <style:paragraph-properties fo:line-height="130%"/>
      <style:text-properties style:font-name="新細明體" style:font-name-complex="新細明體" style:font-size-complex="12pt"/>
    </style:style>
    <style:style style:name="P27" style:family="paragraph" style:parent-style-name="清單段落" style:list-style-name="WW8Num2">
      <style:paragraph-properties fo:line-height="130%"/>
    </style:style>
    <style:style style:name="P28" style:family="paragraph" style:parent-style-name="清單段落" style:list-style-name="WW8Num1">
      <style:paragraph-properties fo:margin-left="2.117cm" fo:margin-right="0cm" fo:line-height="130%" fo:text-indent="-1.27cm" style:auto-text-indent="false"/>
      <style:text-properties style:font-name="新細明體" style:font-name-complex="新細明體" style:font-size-complex="12pt"/>
    </style:style>
    <style:style style:name="P29" style:family="paragraph" style:parent-style-name="清單段落" style:list-style-name="WW8Num1">
      <style:paragraph-properties fo:margin-left="2.117cm" fo:margin-right="0cm" fo:line-height="130%" fo:text-indent="-1.27cm" style:auto-text-indent="false"/>
    </style:style>
    <style:style style:name="P30" style:family="paragraph" style:parent-style-name="Footer">
      <style:paragraph-properties fo:text-align="center" style:justify-single-word="false"/>
    </style:style>
    <style:style style:name="T1" style:family="text">
      <style:text-properties fo:font-weight="bold" style:font-weight-asian="bold" style:font-size-complex="12pt"/>
    </style:style>
    <style:style style:name="T2" style:family="text">
      <style:text-properties fo:font-size="20pt" fo:font-weight="bold" style:font-size-asian="20pt" style:font-weight-asian="bold" style:font-size-complex="20pt"/>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style:font-size-complex="12pt"/>
    </style:style>
    <style:style style:name="T6" style:family="text">
      <style:text-properties style:font-name="新細明體" style:font-name-complex="新細明體" style:font-size-complex="12pt"/>
    </style:style>
    <style:style style:name="T7" style:family="text">
      <style:text-properties style:font-name="新細明體" style:font-name-complex="新細明體" style:font-size-complex="12pt"/>
    </style:style>
    <style:style style:name="T8" style:family="text">
      <style:text-properties style:font-name="新細明體" style:font-name-complex="新細明體"/>
    </style:style>
    <style:style style:name="T9" style:family="text">
      <style:text-properties fo:color="#333333" style:font-name="新細明體" style:font-name-complex="Dotum" style:font-size-complex="12pt"/>
    </style:style>
    <style:style style:name="T10" style:family="text">
      <style:text-properties fo:color="#333333" style:font-name="新細明體" style:font-name-complex="Dotum" style:font-size-complex="12pt" style:font-weight-complex="bold"/>
    </style:style>
    <style:style style:name="T11" style:family="text">
      <style:text-properties fo:color="#333333" style:font-name="新細明體" style:font-name-complex="Dotum"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出國報告（出國類別：考察）</text:span></text:p>
      <text:p text:style-name="P4"/>
      <text:p text:style-name="P13"/>
      <text:p text:style-name="P13"/>
      <text:p text:style-name="P13"/>
      <text:p text:style-name="P13"/>
      <text:p text:style-name="P13"/>
      <text:p text:style-name="P13"/>
      <text:p text:style-name="P13"/>
      <text:p text:style-name="P5"><text:bookmark-start text:name="_GoBack"/>韓國國民參與審判制度</text:p>
      <text:p text:style-name="P6"><text:bookmark-end text:name="_GoBack"/></text:p>
      <text:p text:style-name="P13"/>
      <text:p text:style-name="P13"/>
      <text:p text:style-name="P13"/>
      <text:p text:style-name="P13"/>
      <text:p text:style-name="P13"/>
      <text:p text:style-name="P13"/>
      <text:p text:style-name="P7"/>
      <text:p text:style-name="P7"/>
      <text:p text:style-name="P7"/>
      <text:p text:style-name="P7"/>
      <text:p text:style-name="P8"/>
      <text:p text:style-name="P8"/>
      <text:p text:style-name="P15"><text:span text:style-name="T3">服務機關：法務部檢察司</text:span></text:p>
      <text:p text:style-name="P14">姓名職稱：李濠松檢察官</text:p>
      <text:p text:style-name="P15"><text:span text:style-name="T3">派赴國家：韓國</text:span></text:p>
      <text:p text:style-name="P15"><text:span text:style-name="T3">出國期間：2015年9月6日~2015年9月10日</text:span></text:p>
      <text:p text:style-name="P15"><text:span text:style-name="T3">報告日期：2015年12月2日</text:span></text:p>
      <text:p text:style-name="P1"><text:soft-page-break/>摘要：</text:p>
      <text:p text:style-name="P17"><text:span text:style-name="T5">韓國自2008年1月1日開始施行國民參與刑事審判制度，其制度與我國之人民觀審試行條例草案，就參與審判人民之來源、選任、評決係勸告效力、試行後決定最終型態等均有相類之處，藉由與韓國國民參與審判制度之主管廳處以及實際操作國民參與審判制度之法官、檢察官交流，可從中學習其等多年實際經驗，有助我國關於人民參與審判之司法制度發展。</text:span></text:p>
      <text:p text:style-name="P1"/>
      <text:p text:style-name="P1"/>
      <text:p text:style-name="P1"/>
      <text:p text:style-name="P1">目次：</text:p>
      <text:list xml:id="list8455006852399262041" text:style-name="WW8Num2">
        <text:list-item>
          <text:p text:style-name="P27"><text:span text:style-name="T1">考察緣起與目的</text:span></text:p>
        </text:list-item>
        <text:list-item>
          <text:p text:style-name="P25">韓國法制背景</text:p>
        </text:list-item>
        <text:list-item>
          <text:p text:style-name="P25">參訪過程及觀察（以法庭旁聽為主）</text:p>
        </text:list-item>
        <text:list-item>
          <text:p text:style-name="P25">結論</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9"/>
      <text:p text:style-name="P23">本文</text:p>
      <text:p text:style-name="P13"><text:span text:style-name="T4">壹、考察緣起與目的</text:span></text:p>
      <text:p text:style-name="P19"><text:span text:style-name="T6">司法院與行政院於2012年6月14日將人民觀審試行條例草案會銜送請立法院審議，同時司法院並陸續擇定臺灣士林、嘉義、基隆、高雄、花蓮及宜蘭地方法院進行模擬審判，迄至2015年9月合計已辦理38場模擬審判，期藉實際操作熟悉人民參與審判制度，並累積實證經驗，以利建構完善法制。</text:span></text:p>
      <text:p text:style-name="P18"><text:span text:style-name="T6">韓國自2008年1月1日開始施行國民參與刑事審判制度，至2013年12月31日止，已有超過1千件之</text:span><text:span text:style-name="T10">刑事案件以國民參與審判之方式進行審理，聲請案件數，從最初233件，至2013年已躍升至</text:span><text:span text:style-name="T9">732</text:span><text:span text:style-name="T9">件。第二審對於國民參與審判案件之撤銷率為</text:span><text:span text:style-name="T9">26.1%</text:span><text:span text:style-name="T9">，低於全國高等法院撤銷率之</text:span><text:span text:style-name="T9">40.7%</text:span><text:span text:style-name="T9">，顯示該新制尚屬穩定</text:span><text:span text:style-name="T6">。</text:span></text:p>
      <text:p text:style-name="P20"><text:span text:style-name="T6">韓國國民參與刑事審判制度與我國之人民觀審試行條例草案，就參與審判人民之來源、選任、評決係勸告效力、試行後決定最終型態等均有相類之處，藉由與韓國國民參與審判制度之主管廳處以及實際操作國民參與審判制度之法官、檢察官交流，可從中學習其等多年實際經驗，有助我國關於人民參與審判之司法制度發展。是本次考察由司法院主辦，前往實際旁聽該國地方法院案件自選任陪審員起，至審理、評議、宣判之完整過程，以了解該國國民參與審判制度之實務操作方式，作為我國人民參與審判制度之參考借鏡。</text:span></text:p>
      <text:p text:style-name="P10"/>
      <text:p text:style-name="P11">貳、韓國法制背景</text:p>
      <text:p text:style-name="P16">韓國於二次大戰前之刑事訴訟制度，係繼受自歐陸之法制（即卷證併送、職權進行等），戰後刑事訴訟法雖有修正，但仍維持既有之訴訟型態，並未如同戰後日本一般大幅度修正刑訴改採當事人進行主義。</text:p>
      <text:p text:style-name="P17"><text:span text:style-name="T6">然該國於1961年發生軍事革命，朴正熙掌握大權並進行司法改革，引進日本的當事人進行主義以及傳聞法則等規定，但仍未採行起訴狀一本制度。直至1982年大法院（即最高法院）制定刑事訴訟規則時，才在規則中明訂採行起訴狀一本，其背景係因法院對於檢方固有提出證據之方式極為不滿，蓋傳統採行卷證併送，係先進行被告訊問，次為書狀調查，但檢察官在起訴時因卷證併送，便將所有卷證書狀全部送至法院，完全未加過濾整理，但法院認為既已採行當事人進行，相關事證應順次提出，檢方非但未順次出證，更未區別有利被告及</text:span><text:soft-page-break/><text:span text:style-name="T6">不利被告之證據，或篩檢具有證據能力者，使法院甚感困擾，故大法院便在刑事訴訟規則中明定檢察官起訴時，不可連同事證一併提出予法院，需待日後審理時方能依序提出事證，就此而言，該國起訴狀一本制度之發展背景，似與「防止預斷」之概念較無直接關係。</text:span></text:p>
      <text:p text:style-name="P17"><text:span text:style-name="T6">再者，雖該國在訴訟規則中規定改採起訴狀一本，但刑事訴訟法並未修改，因此關於證據提示的方式仍維持訴訟法固有規定，即「先訊問證人、再調查書證」，然此時便形成問題，因過去檢方將卷證送至法院後，此卷證均成為訴訟資料，辯護人可向法院聲請閱卷，訊問證人前可經由該等事證相當程度掌握案情，然成為起訴狀一本新制後，卷證均仍在檢方而非法院，辯護人無從聲請閱卷，換言之，進行證據調查（訊問證人）時，辯護人完全無法掌握狀況，對被告防禦權造成實質妨害，此制在當時韓國堪稱備受抨擊。</text:span></text:p>
      <text:p text:style-name="P17"><text:span text:style-name="T6">因此，韓國於引進國民參與審判制度時，為彌補上述缺憾，故在刑事訴訟法中將證據調查之順序進行調整，改為：「先調查書證，再訊問被告」，使辯護人得進行實質防禦。此外，其認為若要讓國民參與審判制度成功，一定要讓人民得深度參與，同時可在處理審判事務後儘速回歸日常生活，故審判前之爭點整理即屬關鍵，也於此時導入「證據開示制度」，辯護人可向檢方要求開示證據，檢察官有不同意見時，則向法院聲請由法院裁定開示。</text:span></text:p>
      <text:p text:style-name="P17"><text:span text:style-name="T6">準備程序加上證據開示制度，理論上應可讓審判較快速終結。另外，韓國案件多能於一天審結，實際層面亦可能因新制甫起步，法官選擇之案件相對較簡淺明確所致，及準備程序階段時，法院會強力行使訴訟指揮權，促使檢辯雙方盡量刪減非必要之主張，透過爭點整理，促進審判。</text:span></text:p>
      <text:p text:style-name="P17"><text:span text:style-name="T6">另外，韓國亦修正相關上訴規定，第二審原則不得提出新證據，以示對一審審理之重視，大法院判例也認同應為如此，即：一審法院係直接訊問證人而獲得心證，故二審除非有特殊情況，否則應尊重一審裁判為宜，貫徹所謂「一審中心主義」。</text:span></text:p>
      <text:p text:style-name="P10"/>
      <text:p text:style-name="P11"/>
      <text:p text:style-name="P22">參、參訪過程及觀察（以法庭旁聽為主）</text:p>
      <text:p text:style-name="P17"><text:span text:style-name="T6">本次考察，於釜山地方法院進行旁聽。案情摘要略為：被告某甲（女性）基於竊盜竊盜犯意，佯裝顧客進入A銀樓，但無機會著手即離去，再基於相同犯意，以相同手法佯裝顧客進入B銀樓，同樣因無機會著手竊取即行離去，嗣再進入C銀樓，趁店員接待其他顧客無暇他顧之際，竊取金飾得手，最後以相同手法進入D銀樓，並竊取金飾得手。數日後，甲將竊自前開銀樓之金飾，謊稱係己所有出售與E銀樓，並得款花用，此部分被訴詐欺。主要爭點則為：一、甲就前述A、B部分是否有足夠事證認為有竊盜犯意？二、甲行為時是否屬精神耗弱？</text:span></text:p>
      <text:p text:style-name="P17"><text:span text:style-name="T6">當日上午9時30分開始旁聽，先進行陪審員審理程序。是日到庭者，係由符合資格之國民中已隨機選出之候選陪審員共46名到場，再從此46名中經選任程序選出9名正式及1名備位合計10名陪審員進行審理。然韓國制度特色之一，係選任完成後暫不告知何人係備位，審理過程中全員10名均共同參與，必待審理程序完成進行評議前，方宣布告知何人為備位，目的在確保審理過程均能全心投入，不致因知悉自己僅是備位而有所輕忽。</text:span></text:p>
      <text:p text:style-name="P17"><text:span text:style-name="T6">附帶說明的是，其陪審員之評議意見對職業法官無拘束力，僅有「勸告」效力，純供法官參考，最終決定權仍由法官為之。經事後座談交流得知，理由有二：一為違憲疑慮，蓋韓國憲法規定與我國同，明定審判只能由「法官」為之（日本憲法係規定由「法院」為之），人民顯非此定義之「法官」，若亦賦予與職業法官相同最終決定權而進行終局判斷，恐有違憲之虞，其二則經民意調查，多數人民對於將最終決定權交予非法律專業之一般國民，仍有疑慮，相對仍較信任專業法官判斷，故法制設計上陪審員無終局決定權。</text:span></text:p>
      <text:p text:style-name="P17"><text:span text:style-name="T6">選任程序過程，首先由法官向到場46名陪審員宣讀確認有無下列消極事由（若具備，則排除之）：（一）「缺格事由」：禁治產者、受破產宣告者、受實刑宣告後執行終結未逾5年者、受緩刑宣告緩刑期間終了之日起未逾2年者。（二）「除外事由」：現任總統、國會議員、地方自治團體之首長或議員、法官、檢察官、辯護人、法院或檢察機關公務員、警察、矯正機關公務員、軍人等（三）「免除事由」：年滿70歲以上者、依法被逮捕拘禁中者、5年內曾以候選陪審員身分於選任期日出席者、因該當於徒刑以上之罪被起訴尚未終結者、因重病、傷害、身心障礙致出庭有困難者、其他不得已事由致執行陪審員職務有困難者。（四）「除斥</text:span><text:soft-page-break/><text:span text:style-name="T6">事由」：被害人、被告或被害人之法定代理人、被告或被害人之親屬、該案件之證人、鑑定人、曾擔任該案件之檢察官或司法警察等。若有其中情形之一，法院即得裁定不選任而先予排除，本案46名候選陪審員中，有9名符合上列事由，故先為排除，僅就剩餘37名中繼續進行選任程序。</text:span></text:p>
      <text:p text:style-name="P17"><text:span text:style-name="T6">繼由法院工作人員以人工抽籤方式抽出10名（正選9名及備位1名）移座至陪審員席位，首先由審判長詢問前提問題：是否有彼此認識者、曾否修習法律或家中有人修習法律、告知「無罪推定原則」有無不同意者、有無不能遵守審判長指揮者等，均確認無疑義後，即由檢辯進行詢問。</text:span></text:p>
      <text:p text:style-name="P16">本次檢方提問共20題，辯方10題，每輪次詢問完畢後，依規定各得不附理由拒卻5人（附理由拒卻不限人數，但應得審判長同意）。首輪詢問完畢後，檢方拒卻3人、辯方拒卻1人，故需再從候選陪審員中抽出4人，補齊後進行次輪詢問，如此反覆，總計至第4輪才完成選任程序，確認10名陪審員。較為特別的是，該國制度為確保審理過程陪審員均能全神貫注、專心聆聽，故暫不告知何人係備位陪審員，迨至審理結束辯論終結，評議前方宣布何人為備位。</text:p>
      <text:p text:style-name="P16">選任程序至中午結束，當日下午約1時進行審理程序，首先由陪審員宣誓、審判長告知刑事案件審理流程，再點呼被告入庭（本案被告在押）由審判長訊問確認人別，繼之檢察官陳述起訴要旨及舉證計畫後，旋由辯護人陳述答辯要旨及答辯證據。</text:p>
      <text:p text:style-name="P17"><text:span text:style-name="T6">次為調查證據程序，韓國現行制度係先調查物證再訊問證人業如上述。且因採起訴狀一本主義，故證據並非法院提示、朗讀，而係全由檢辯依自身策略、節奏鋪陳，檢察官主要出示證據有被害人告訴狀（以投影設備顯示，當庭朗讀同時說明待證事實，以下同）、被告及被害人警詢、偵查筆錄、被告前案紀錄、和解書、悔過書及被告就醫紀錄（因被告之辯護人主張被告行為時精神耗弱，檢察官以就醫紀錄反駁之），辯護人出示證據則有：A、B銀樓之監視錄影畫面（證明被告並未著手行竊）、被告父親警詢筆錄等。前開書證調查時間合計逾2小時。</text:span></text:p>
      <text:p text:style-name="P17"><text:span text:style-name="T6">次為證人（經準備程序確認為A、B銀樓之店主）交互詰問，然對兩名證人之檢辯交互詰問，合計僅約6分鐘即結束，未產生太多交鋒，檢辯詰問後由合議庭訊問，則歷時約1小時，反用去較多時間。繼之，辯護人、檢察官與陪審員（經由審判長）再依序詰問被告之父親，瞭解被告之成長背景與精神狀態供為</text:span><text:soft-page-break/><text:span text:style-name="T6">量刑參考，最後則為檢辯訊問被告、辯論程序及被告最後陳述等，此階段大致與我國相同。</text:span></text:p>
      <text:p text:style-name="P16">辯論終結後進入評議程序，合議庭於此時始宣布何人為備位陪審員，除該備位陪審員外，其餘9名正選陪審員則進入評議室進行「評決」，此時審判長再次告知陪審員有下列任務：應推舉代表一人（評議時主持討論）、決定是否成立犯罪（過半數）、討論過程中應傾聽他人意見、得向法院請求閱覽卷證輔助討論，最後製作「評決書」送交法院參考，再由法院依「評決」建議為最終評議決定。</text:p>
      <text:p text:style-name="P17"><text:span text:style-name="T6">歷經一連串漫長討論，至當日晚間8時40分許，終於評議結束，審判長宣示本件判決結果略以：「A、B銀樓部分，證人（即店主）並未證述被告有竊盜犯行，監視器畫面也未拍到行竊畫面，且被告供述一致，未超越合理懷疑，故判決無罪，但此部分與成罪部分有包括一罪關係，不另為無罪諭知。C、D銀樓部分，被告竊取價值約336萬元，加上前案共6次構成常習犯，及詐欺（隱匿竊盜事實賣出贓物）亦成立犯罪。考量被告係累犯，但有悔意、與被害人和解、已賠償損失，被告家人表示可照顧被告等事由，判處有期徒刑2年」，旁聽結束。</text:span></text:p>
      <text:p text:style-name="P11"/>
      <text:p text:style-name="P11"/>
      <text:p text:style-name="P22">肆、結論</text:p>
      <text:p text:style-name="P21">本次參訪，實地旁聽該國案件審理過程，對該國實務運作留下深刻印象，並有下列感想：</text:p>
      <text:list xml:id="list6775035185350920819" text:style-name="WW8Num1">
        <text:list-item>
          <text:p text:style-name="P26">選任程序耗時過久：自當日上午9時30分起，至11時45分許才結束，過程中經由不附理由拒卻、補充、再詢問合計4輪次，且均以相同問題重複提問，造成時間延宕，若改為一次全員詢問完畢後再行抽選所需人數，或可較為省時。</text:p>
        </text:list-item>
        <text:list-item>
          <text:p text:style-name="P29"><text:span text:style-name="T6">選認之提問預設立場：詢問候選陪審員之制度，主要想排除有特殊主觀偏見者，藉以篩選得公正進行審判之適格陪審員，然本場次實際運作情形，能否達成此目的卻非無疑，以辯護人之提問為例，其提問為：「1.</text:span><text:span text:style-name="T8">您認為沒有物證，只憑前案犯行可以認定犯罪嗎？2.</text:span><text:span text:style-name="T6">若是因罹患精神疾病，未服藥才導致犯罪，應該</text:span><text:span text:style-name="T6">將此人關入監獄，或應返家接受家人的照顧？</text:span><text:span text:style-name="T6">3.若是因小時候就學時遭到同學暴力對待、甚至性</text:span><text:span text:style-name="T6">侵，因而罹患精神疾病，長大後不得已才犯罪，您認為仍應該自己負責，或社會全體都有責任</text:span><text:span text:style-name="T6">」</text:span><text:span text:style-name="T6">？</text:span><text:span text:style-name="T6">將辯方立場明顯地包裝於問題中其意圖可謂招然若揭。另外，檢察官提問之一為，「何謂常業」此極為專業之法律問題，其立論若係：陪審員瞭解常業概念者較符合本件審理適格，則與引進非法律專業之國民參與審判制度宗旨，是否背道而馳（尤其與選任時「除外事由」之排除法律專業工作者，顯屬矛盾）。</text:span></text:p>
        </text:list-item>
        <text:list-item>
          <text:p text:style-name="P29"><text:span text:style-name="T6">書面審理及法院職權介入比重仍高：如前所述，自開審程序自檢辯出示書面證據調查完畢，歷時約135分鐘，但應為當事人進行主義下之審理重頭戲</text:span><text:span text:style-name="T6">—</text:span><text:span text:style-name="T6">交互詰問之法庭攻防，卻僅有6分鐘，其情形更像僅是將書面調查場景搬移至公開法庭，與理想中之當事人進行差距甚遠。其次該詰問證人之6分鐘係由檢辯為之，之後法官職權訊問證人，長達60分鐘，為檢辯詰問之10倍，比重顯然失衡，難以想像此是當事人進行。</text:span></text:p>
        </text:list-item>
        <text:list-item>
          <text:p text:style-name="P28">對人民缺乏信任的人民參與：選任程序選出之陪審員中，1名為備位，但至審理程序終結，開始評議前方宣告何人為備位，雖制度目<text:soft-page-break/>的在確保每一陪審員審理過程中均能全神貫注，不至散漫分心，但亦同時顯露其對國民之不信任，既然擔任陪審員，便應全心投入，正選如此，備位猶然，因他的工作正是隨時要遞補、無縫接軌，此為擔任陪審員之基本態度，豈能以懷疑論進行制度設計。</text:p>
        </text:list-item>
        <text:list-item>
          <text:p text:style-name="P29"><text:span text:style-name="T6">能否達成改革目的恐仍有疑問：僅經由2小時30個問題的提問篩選，是否就能選出能進行公平審判的適格陪審員，尤其在檢辯設計提問內容已充滿預設立場之前提下，更屬可疑，法庭活潑化之場景並未實踐，觀察到的是另一種書證調查的型態，更重要的，是如何檢證在此書證提示、朗讀的過程中陪審員已瞭解、掌握各該事證之意義，如何檢驗其有能力將各項證據與犯罪成立與否間建立連結（職業法官係以撰寫判決理由呈現其連結脈絡）？歷經一整日（逾12小時）冗長程序，顯已違反合理的可忍受極限，除了疲勞，很難論斷陪審員們對司法究竟還留下其他什麼印象。上述各點，或許可供為我國日後法制設計推展時，應引以為戒之參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Dotum" svg:font-family="Dotum, 돋움"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9cm" fo:margin-left="1.3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濠松</meta:initial-creator>
    <meta:creation-date>2016-03-11T11:30:00</meta:creation-date>
    <dc:date>2016-03-11T14:51:04.489000000</dc:date>
    <meta:print-date>2015-12-02T16:04:00</meta:print-date>
    <meta:editing-cycles>3</meta:editing-cycles>
    <meta:generator>LibreOffice/4.4.5.2$Windows_x86 LibreOffice_project/a22f674fd25a3b6f45bdebf25400ed2adff0ff99</meta:generator>
    <meta:editing-duration>PT5M1S</meta:editing-duration>
    <meta:document-statistic meta:table-count="0" meta:image-count="0" meta:object-count="0" meta:page-count="9" meta:paragraph-count="46" meta:word-count="5381" meta:character-count="5462" meta:non-whitespace-character-count="5462"/>
  </office:meta>
</office:document-meta>
</file>