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td-W5" svg:font-family="DFKaiShuStd-W5,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02cm" table:align="center" style:writing-mode="lr-tb"/>
    </style:style>
    <style:style style:name="表格1.A" style:family="table-column">
      <style:table-column-properties style:column-width="3.741cm"/>
    </style:style>
    <style:style style:name="表格1.B" style:family="table-column">
      <style:table-column-properties style:column-width="0.383cm"/>
    </style:style>
    <style:style style:name="表格1.C" style:family="table-column">
      <style:table-column-properties style:column-width="3.357cm"/>
    </style:style>
    <style:style style:name="表格1.D" style:family="table-column">
      <style:table-column-properties style:column-width="3.739cm"/>
    </style:style>
    <style:style style:name="表格1.E" style:family="table-column">
      <style:table-column-properties style:column-width="0.406cm"/>
    </style:style>
    <style:style style:name="表格1.F" style:family="table-column">
      <style:table-column-properties style:column-width="3.77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026cm" fo:border="3pt double #c0c0c0" style:writing-mode="lr-tb"/>
    </style:style>
    <style:style style:name="表格1.D5"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3" style:family="table-cell">
      <style:table-cell-properties style:vertical-align="top" style:border-line-width="0.053cm 0.026cm 0.026cm" fo:padding="0.026cm" fo:border="3pt double #c0c0c0" style:writing-mode="lr-tb"/>
    </style:style>
    <style:style style:name="表格2" style:family="table">
      <style:table-properties style:width="15.012cm" fo:margin-left="-0.097cm" table:align="left" style:writing-mode="lr-tb"/>
    </style:style>
    <style:style style:name="表格2.A" style:family="table-column">
      <style:table-column-properties style:column-width="4.198cm"/>
    </style:style>
    <style:style style:name="表格2.B" style:family="table-column">
      <style:table-column-properties style:column-width="5.302cm"/>
    </style:style>
    <style:style style:name="表格2.C" style:family="table-column">
      <style:table-column-properties style:column-width="5.512cm"/>
    </style:style>
    <style:style style:name="表格2.1" style:family="table-row">
      <style:table-row-properties fo:keep-together="auto"/>
    </style:style>
    <style:style style:name="表格2.A1" style:family="table-cell">
      <style:table-cell-properties style:vertical-align="middle" style:border-line-width-bottom="0.053cm 0.026cm 0.026cm" fo:padding="0.026cm" fo:border-left="none" fo:border-right="none" fo:border-top="none" fo:border-bottom="3pt double #c0c0c0" style:writing-mode="lr-tb"/>
    </style:style>
    <style:style style:name="表格2.B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2.2" style:family="table-row">
      <style:table-row-properties style:min-row-height="0.788cm" fo:keep-together="auto"/>
    </style:style>
    <style:style style:name="表格2.A2" style:family="table-cell">
      <style:table-cell-properties style:vertical-align="middle" style:border-line-width-top="0.053cm 0.026cm 0.026cm" style:border-line-width-bottom="0.053cm 0.026cm 0.026cm" fo:padding="0.026cm" fo:border-left="none" fo:border-right="none" fo:border-top="3pt double #c0c0c0" fo:border-bottom="3pt double #c0c0c0" style:writing-mode="lr-tb"/>
    </style:style>
    <style:style style:name="表格2.B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C2" style:family="table-cell">
      <style:table-cell-properties style:vertical-align="middle" style:border-line-width="0.053cm 0.026cm 0.026cm" fo:padding="0.026cm" fo:border="3pt double #c0c0c0" style:writing-mode="lr-tb"/>
    </style:style>
    <style:style style:name="表格2.A6" style:family="table-cell">
      <style:table-cell-properties style:vertical-align="middle" style:border-line-width-right="0.053cm 0.026cm 0.026cm" style:border-line-width-top="0.053cm 0.026cm 0.026cm" style:border-line-width-bottom="0.053cm 0.026cm 0.026cm" fo:padding="0.026cm" fo:border-left="none" fo:border-right="3pt double #c0c0c0" fo:border-top="3pt double #c0c0c0" fo:border-bottom="3pt double #c0c0c0" style:writing-mode="lr-tb"/>
    </style:style>
    <style:style style:name="表格3" style:family="table">
      <style:table-properties style:width="14.806cm" fo:margin-left="-0.097cm" table:align="left" style:writing-mode="lr-tb"/>
    </style:style>
    <style:style style:name="表格3.A" style:family="table-column">
      <style:table-column-properties style:column-width="3.806cm"/>
    </style:style>
    <style:style style:name="表格3.B" style:family="table-column">
      <style:table-column-properties style:column-width="5.286cm"/>
    </style:style>
    <style:style style:name="表格3.C" style:family="table-column">
      <style:table-column-properties style:column-width="5.713cm"/>
    </style:style>
    <style:style style:name="表格3.1" style:family="table-row">
      <style:table-row-properties fo:keep-together="auto"/>
    </style:style>
    <style:style style:name="表格3.A1" style:family="table-cell">
      <style:table-cell-properties style:vertical-align="middle" style:border-line-width-top="0.053cm 0.026cm 0.026cm" style:border-line-width-bottom="0.053cm 0.026cm 0.026cm" fo:padding="0.026cm" fo:border-left="none" fo:border-right="none" fo:border-top="3pt double #c0c0c0" fo:border-bottom="3pt double #c0c0c0" style:writing-mode="lr-tb"/>
    </style:style>
    <style:style style:name="表格3.B1" style:family="table-cell">
      <style:table-cell-properties style:vertical-align="middle" style:border-line-width="0.053cm 0.026cm 0.026cm" fo:padding="0.026cm" fo:border="3pt double #c0c0c0" style:writing-mode="lr-tb"/>
    </style:style>
    <style:style style:name="表格3.A2" style:family="table-cell">
      <style:table-cell-properties style:vertical-align="top" style:border-line-width-top="0.053cm 0.026cm 0.026cm" style:border-line-width-bottom="0.053cm 0.026cm 0.026cm" fo:padding="0.026cm" fo:border-left="none" fo:border-right="none" fo:border-top="3pt double #c0c0c0" fo:border-bottom="3pt double #c0c0c0" style:writing-mode="lr-tb"/>
    </style:style>
    <style:style style:name="表格3.B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C2" style:family="table-cell">
      <style:table-cell-properties style:vertical-align="top" style:border-line-width="0.053cm 0.026cm 0.026cm" fo:padding="0.026cm" fo:border="3pt double #c0c0c0" style:writing-mode="lr-tb"/>
    </style:style>
    <style:style style:name="P1" style:family="paragraph" style:parent-style-name="Heading_20_1">
      <style:paragraph-properties fo:line-height="0.953cm" fo:text-align="center" style:justify-single-word="false"/>
      <style:text-properties fo:font-size="20pt" fo:font-weight="normal" style:font-size-asian="20pt" style:font-weight-asian="normal" style:font-size-complex="20pt" style:font-weight-complex="normal"/>
    </style:style>
    <style:style style:name="P2" style:family="paragraph" style:parent-style-name="Heading_20_1">
      <style:paragraph-properties fo:line-height="0.953cm" fo:text-align="center" style:justify-single-word="false"/>
      <style:text-properties style:font-name="Times New Roman" fo:font-size="20pt" fo:language="zh" fo:country="TW" style:font-size-asian="20pt" style:font-name-complex="Times New Roman" style:font-size-complex="20pt"/>
    </style:style>
    <style:style style:name="P3" style:family="paragraph" style:parent-style-name="Heading_20_1">
      <style:paragraph-properties fo:line-height="0.953cm" fo:text-align="center" style:justify-single-word="false" fo:break-before="page"/>
      <style:text-properties style:font-name="Times New Roman" fo:font-size="20pt" fo:language="zh" fo:country="TW" style:font-size-asian="20pt" style:font-name-complex="Times New Roman" style:font-size-complex="20pt"/>
    </style:style>
    <style:style style:name="P4" style:family="paragraph" style:parent-style-name="Heading_20_2">
      <style:paragraph-properties fo:margin-left="2.26cm" fo:margin-right="0cm" fo:line-height="0.953cm" fo:text-align="justify" style:justify-single-word="false" fo:text-indent="-2.26cm" style:auto-text-indent="false"/>
      <style:text-properties style:font-name="Times New Roman" fo:font-size="16pt" style:font-size-asian="16pt" style:font-name-complex="Times New Roman" style:font-size-complex="16pt"/>
    </style:style>
    <style:style style:name="P5" style:family="paragraph" style:parent-style-name="Heading_20_2">
      <style:paragraph-properties fo:line-height="0.953cm" fo:text-align="justify" style:justify-single-word="false" fo:break-before="page"/>
    </style:style>
    <style:style style:name="P6" style:family="paragraph" style:parent-style-name="Heading_20_2">
      <style:paragraph-properties fo:margin-left="1.976cm" fo:margin-right="0cm" fo:line-height="0.953cm" fo:text-align="justify" style:justify-single-word="false" fo:text-indent="-1.976cm" style:auto-text-indent="false" fo:break-before="page"/>
    </style:style>
    <style:style style:name="P7" style:family="paragraph" style:parent-style-name="清單段落">
      <style:paragraph-properties fo:margin-left="2.501cm" fo:margin-right="0cm" fo:line-height="0.882cm" fo:text-align="justify" style:justify-single-word="false" fo:text-indent="1.117cm" style:auto-text-indent="false"/>
    </style:style>
    <style:style style:name="P8" style:family="paragraph" style:parent-style-name="清單段落">
      <style:paragraph-properties fo:margin-left="2.501cm" fo:margin-right="0cm" fo:line-height="0.882cm" fo:text-align="justify" style:justify-single-word="false" fo:text-indent="1.117cm" style:auto-text-indent="false"/>
      <style:text-properties style:font-name="Times New Roman" fo:font-size="14pt" style:font-name-asian="標楷體" style:font-size-asian="14pt" style:font-name-complex="Times New Roman" style:font-size-complex="14pt"/>
    </style:style>
    <style:style style:name="P9" style:family="paragraph" style:parent-style-name="清單段落">
      <style:paragraph-properties fo:margin-left="1cm" fo:margin-right="0cm" fo:margin-top="0.212cm" fo:margin-bottom="0cm" loext:contextual-spacing="false" fo:line-height="0.882cm" fo:text-align="justify" style:justify-single-word="false" fo:text-indent="0cm" style:auto-text-indent="false"/>
    </style:style>
    <style:style style:name="P10" style:family="paragraph" style:parent-style-name="清單段落">
      <style:paragraph-properties fo:margin-left="1cm" fo:margin-right="0cm" fo:margin-top="0.212cm" fo:margin-bottom="0cm" loext:contextual-spacing="false"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1" style:family="paragraph" style:parent-style-name="清單段落">
      <style:paragraph-properties fo:margin-left="1.693cm" fo:margin-right="0cm" fo:line-height="0.882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清單段落">
      <style:paragraph-properties fo:margin-left="0.85cm" fo:margin-right="0cm" fo:margin-top="0.212cm" fo:margin-bottom="0cm" loext:contextual-spacing="false" fo:line-height="0.882cm" fo:text-align="justify" style:justify-single-word="false" fo:text-indent="1.15cm" style:auto-text-indent="false"/>
    </style:style>
    <style:style style:name="P13" style:family="paragraph" style:parent-style-name="Contents_20_2">
      <style:paragraph-properties fo:margin-left="3.069cm" fo:margin-right="0cm" fo:text-indent="-2.565cm" style:auto-text-indent="false"/>
    </style:style>
    <style:style style:name="P14" style:family="paragraph" style:parent-style-name="Contents_20_1">
      <style:text-properties style:font-name="Times New Roman" style:font-name-complex="Times New Roman"/>
    </style:style>
    <style:style style:name="P15" style:family="paragraph" style:parent-style-name="Contents_20_1">
      <style:paragraph-properties fo:margin-left="0cm" fo:margin-right="0cm" fo:text-indent="0cm" style:auto-text-indent="false"/>
      <style:text-properties style:font-name="Times New Roman" fo:language="zh" fo:country="TW" style:font-name-complex="Times New Roman"/>
    </style:style>
    <style:style style:name="P16" style:family="paragraph" style:parent-style-name="Default">
      <style:paragraph-properties fo:break-before="page"/>
    </style:style>
    <style:style style:name="P17" style:family="paragraph" style:parent-style-name="Standard">
      <style:paragraph-properties fo:line-height="0.917cm" fo:text-align="justify" style:justify-single-word="false" style:text-autospace="none"/>
    </style:style>
    <style:style style:name="P18" style:family="paragraph" style:parent-style-name="Standard" style:list-style-name="WW8Num16">
      <style:paragraph-properties fo:line-height="0.917cm" fo:text-align="justify" style:justify-single-word="false" style:text-autospace="none"/>
    </style:style>
    <style:style style:name="P19" style:family="paragraph" style:parent-style-name="Standard" style:list-style-name="WW8Num10">
      <style:paragraph-properties fo:line-height="0.917cm" fo:text-align="justify" style:justify-single-word="false" style:text-autospace="none"/>
    </style:style>
    <style:style style:name="P20" style:family="paragraph" style:parent-style-name="Standard" style:list-style-name="WW8Num2">
      <style:paragraph-properties fo:line-height="0.917cm" fo:text-align="justify" style:justify-single-word="false" style:text-autospace="none"/>
    </style:style>
    <style:style style:name="P21" style:family="paragraph" style:parent-style-name="Standard" style:list-style-name="WW8Num50">
      <style:paragraph-properties fo:line-height="0.917cm" fo:text-align="justify" style:justify-single-word="false" style:text-autospace="none"/>
    </style:style>
    <style:style style:name="P22" style:family="paragraph" style:parent-style-name="Standard" style:list-style-name="WW8Num8">
      <style:paragraph-properties fo:line-height="0.917cm" fo:text-align="justify" style:justify-single-word="false" style:text-autospace="none"/>
    </style:style>
    <style:style style:name="P23" style:family="paragraph" style:parent-style-name="Standard" style:list-style-name="WW8Num33">
      <style:paragraph-properties fo:line-height="0.917cm" fo:text-align="justify" style:justify-single-word="false" style:text-autospace="none"/>
    </style:style>
    <style:style style:name="P24" style:family="paragraph" style:parent-style-name="Standard" style:list-style-name="WW8Num28">
      <style:paragraph-properties fo:line-height="0.917cm" fo:text-align="justify" style:justify-single-word="false" style:text-autospace="none"/>
    </style:style>
    <style:style style:name="P25" style:family="paragraph" style:parent-style-name="Standard" style:list-style-name="WW8Num32">
      <style:paragraph-properties fo:line-height="0.917cm" fo:text-align="justify" style:justify-single-word="false" style:text-autospace="none"/>
    </style:style>
    <style:style style:name="P26" style:family="paragraph" style:parent-style-name="Standard" style:list-style-name="WW8Num14">
      <style:paragraph-properties fo:line-height="0.917cm" fo:text-align="justify" style:justify-single-word="false" style:text-autospace="none"/>
    </style:style>
    <style:style style:name="P27" style:family="paragraph" style:parent-style-name="Standard" style:list-style-name="WW8Num4">
      <style:paragraph-properties fo:line-height="0.917cm" fo:text-align="justify" style:justify-single-word="false" style:text-autospace="none"/>
    </style:style>
    <style:style style:name="P28" style:family="paragraph" style:parent-style-name="Standard" style:list-style-name="WW8Num43">
      <style:paragraph-properties fo:line-height="0.917cm" fo:text-align="justify" style:justify-single-word="false" style:text-autospace="none"/>
    </style:style>
    <style:style style:name="P29" style:family="paragraph" style:parent-style-name="Standard" style:list-style-name="WW8Num49">
      <style:paragraph-properties fo:line-height="0.917cm" fo:text-align="justify" style:justify-single-word="false" style:text-autospace="none"/>
    </style:style>
    <style:style style:name="P30" style:family="paragraph" style:parent-style-name="Standard" style:list-style-name="WW8Num26">
      <style:paragraph-properties fo:line-height="0.917cm" fo:text-align="justify" style:justify-single-word="false" style:text-autospace="none"/>
    </style:style>
    <style:style style:name="P31" style:family="paragraph" style:parent-style-name="Standard" style:list-style-name="WW8Num12">
      <style:paragraph-properties fo:line-height="0.917cm" fo:text-align="justify" style:justify-single-word="false" style:text-autospace="none" style:snap-to-layout-grid="false"/>
    </style:style>
    <style:style style:name="P32" style:family="paragraph" style:parent-style-name="Standard" style:list-style-name="WW8Num6">
      <style:paragraph-properties fo:line-height="0.917cm" fo:text-align="justify" style:justify-single-word="false" style:text-autospace="none"/>
      <style:text-properties fo:font-size="14pt" style:font-size-asian="14pt" style:font-size-complex="14pt"/>
    </style:style>
    <style:style style:name="P33" style:family="paragraph" style:parent-style-name="Standard">
      <style:paragraph-properties fo:line-height="0.917cm" fo:text-align="justify" style:justify-single-word="false" style:text-autospace="none"/>
      <style:text-properties fo:font-size="14pt" style:font-name-asian="標楷體" style:font-size-asian="14pt" style:font-size-complex="14pt"/>
    </style:style>
    <style:style style:name="P34" style:family="paragraph" style:parent-style-name="Standard" style:list-style-name="WW8Num37">
      <style:paragraph-properties fo:line-height="0.917cm" fo:text-align="justify" style:justify-single-word="false" style:text-autospace="none"/>
      <style:text-properties fo:font-size="14pt" style:font-name-asian="標楷體" style:font-size-asian="14pt" style:font-size-complex="14pt"/>
    </style:style>
    <style:style style:name="P35" style:family="paragraph" style:parent-style-name="Standard" style:list-style-name="WW8Num36">
      <style:paragraph-properties fo:line-height="0.917cm" fo:text-align="justify" style:justify-single-word="false" style:text-autospace="none"/>
      <style:text-properties fo:font-size="14pt" style:font-name-asian="標楷體" style:font-size-asian="14pt" style:font-size-complex="14pt"/>
    </style:style>
    <style:style style:name="P36" style:family="paragraph" style:parent-style-name="Standard" style:list-style-name="WW8Num2">
      <style:paragraph-properties fo:line-height="0.917cm" fo:text-align="justify" style:justify-single-word="false" style:text-autospace="none"/>
      <style:text-properties fo:font-size="14pt" style:font-name-asian="標楷體" style:font-size-asian="14pt" style:font-size-complex="14pt"/>
    </style:style>
    <style:style style:name="P37" style:family="paragraph" style:parent-style-name="Standard" style:list-style-name="WW8Num53">
      <style:paragraph-properties fo:line-height="0.917cm" fo:text-align="justify" style:justify-single-word="false" style:text-autospace="none"/>
      <style:text-properties fo:font-size="14pt" style:font-name-asian="標楷體" style:font-size-asian="14pt" style:font-size-complex="14pt"/>
    </style:style>
    <style:style style:name="P38" style:family="paragraph" style:parent-style-name="Standard" style:list-style-name="WW8Num8">
      <style:paragraph-properties fo:line-height="0.917cm" fo:text-align="justify" style:justify-single-word="false" style:text-autospace="none"/>
      <style:text-properties fo:font-size="14pt" style:font-name-asian="標楷體" style:font-size-asian="14pt" style:font-size-complex="14pt"/>
    </style:style>
    <style:style style:name="P39" style:family="paragraph" style:parent-style-name="Standard" style:list-style-name="WW8Num11">
      <style:paragraph-properties fo:line-height="0.917cm" fo:text-align="justify" style:justify-single-word="false" style:text-autospace="none"/>
      <style:text-properties fo:font-size="14pt" style:font-name-asian="標楷體" style:font-size-asian="14pt" style:font-size-complex="14pt"/>
    </style:style>
    <style:style style:name="P40" style:family="paragraph" style:parent-style-name="Standard" style:list-style-name="WW8Num4">
      <style:paragraph-properties fo:line-height="0.917cm" fo:text-align="justify" style:justify-single-word="false" style:text-autospace="none"/>
      <style:text-properties fo:font-size="14pt" style:font-name-asian="標楷體" style:font-size-asian="14pt" style:font-size-complex="14pt"/>
    </style:style>
    <style:style style:name="P41" style:family="paragraph" style:parent-style-name="Standard" style:list-style-name="WW8Num26">
      <style:paragraph-properties fo:line-height="0.917cm" fo:text-align="justify" style:justify-single-word="false" style:text-autospace="none"/>
      <style:text-properties fo:font-size="14pt" style:font-name-asian="標楷體" style:font-size-asian="14pt" style:font-size-complex="14pt"/>
    </style:style>
    <style:style style:name="P42" style:family="paragraph" style:parent-style-name="Standard" style:list-style-name="WW8Num25">
      <style:paragraph-properties fo:line-height="0.917cm" fo:text-align="justify" style:justify-single-word="false" style:text-autospace="none"/>
      <style:text-properties fo:font-size="14pt" style:font-name-asian="標楷體" style:font-size-asian="14pt" style:font-size-complex="14pt"/>
    </style:style>
    <style:style style:name="P43" style:family="paragraph" style:parent-style-name="Standard" style:list-style-name="WW8Num6">
      <style:paragraph-properties fo:line-height="0.917cm" fo:text-align="justify" style:justify-single-word="false" style:text-autospace="none"/>
      <style:text-properties fo:font-size="14pt" style:font-name-asian="標楷體" style:font-size-asian="14pt" style:font-size-complex="14pt"/>
    </style:style>
    <style:style style:name="P44" style:family="paragraph" style:parent-style-name="Standard" style:list-style-name="WW8Num31">
      <style:paragraph-properties fo:line-height="0.988cm" fo:text-align="justify" style:justify-single-word="false" style:text-autospace="none"/>
      <style:text-properties fo:font-size="14pt" style:font-name-asian="標楷體" style:font-size-asian="14pt" style:font-size-complex="14pt"/>
    </style:style>
    <style:style style:name="P45" style:family="paragraph" style:parent-style-name="Standard">
      <style:paragraph-properties fo:line-height="0.917cm" fo:text-align="justify" style:justify-single-word="false" style:text-autospace="none"/>
      <style:text-properties fo:font-size="14pt" style:font-name-asian="標楷體" style:font-size-asian="14pt" style:font-size-complex="14pt"/>
    </style:style>
    <style:style style:name="P46" style:family="paragraph" style:parent-style-name="Standard" style:list-style-name="WW8Num28">
      <style:paragraph-properties fo:line-height="0.917cm" fo:text-align="justify" style:justify-single-word="false" style:text-autospace="none"/>
      <style:text-properties fo:font-size="14pt" style:font-name-asian="標楷體" style:font-size-asian="14pt" style:font-size-complex="14pt"/>
    </style:style>
    <style:style style:name="P47" style:family="paragraph" style:parent-style-name="Standard" style:list-style-name="WW8Num48">
      <style:paragraph-properties fo:line-height="0.917cm" fo:text-align="justify" style:justify-single-word="false" style:text-autospace="none"/>
      <style:text-properties fo:font-size="14pt" style:font-name-asian="標楷體" style:font-size-asian="14pt" style:font-size-complex="14pt"/>
    </style:style>
    <style:style style:name="P48" style:family="paragraph" style:parent-style-name="Standard" style:list-style-name="WW8Num13">
      <style:paragraph-properties fo:line-height="0.917cm" fo:text-align="justify" style:justify-single-word="false" style:text-autospace="none"/>
      <style:text-properties fo:font-size="14pt" style:font-name-asian="標楷體" style:font-size-asian="14pt" style:font-size-complex="14pt"/>
    </style:style>
    <style:style style:name="P49"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50" style:family="paragraph" style:parent-style-name="Standard" style:list-style-name="WW8Num20">
      <style:paragraph-properties fo:line-height="0.882cm" fo:text-align="justify" style:justify-single-word="false" style:text-autospace="none"/>
      <style:text-properties fo:font-size="14pt" style:font-name-asian="標楷體" style:font-size-asian="14pt" style:font-size-complex="14pt"/>
    </style:style>
    <style:style style:name="P51"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52" style:family="paragraph" style:parent-style-name="Standard">
      <style:paragraph-properties fo:line-height="0.917cm" fo:text-align="justify" style:justify-single-word="false" style:text-autospace="none"/>
      <style:text-properties fo:font-size="14pt" style:font-name-asian="標楷體" style:font-size-asian="14pt" style:font-name-complex="標楷體" style:font-size-complex="14pt"/>
    </style:style>
    <style:style style:name="P53" style:family="paragraph" style:parent-style-name="Standard">
      <style:paragraph-properties fo:line-height="0.917cm" fo:text-align="justify" style:justify-single-word="false" style:text-autospace="none"/>
      <style:text-properties fo:font-size="14pt" fo:language="zh" fo:country="TW" style:font-name-asian="標楷體" style:font-size-asian="14pt" style:font-size-complex="14pt"/>
    </style:style>
    <style:style style:name="P54" style:family="paragraph" style:parent-style-name="Standard">
      <style:paragraph-properties fo:line-height="0.917cm" fo:text-align="justify" style:justify-single-word="false" style:text-autospace="none"/>
      <style:text-properties fo:font-size="14pt" fo:language="zh" fo:country="TW" fo:font-weight="bold" style:font-name-asian="標楷體" style:font-size-asian="14pt" style:font-weight-asian="bold" style:font-size-complex="14pt" style:font-weight-complex="bold"/>
    </style:style>
    <style:style style:name="P55" style:family="paragraph" style:parent-style-name="Standard">
      <style:paragraph-properties fo:line-height="0.917cm" fo:text-align="justify" style:justify-single-word="false" style:text-autospace="none"/>
      <style:text-properties fo:font-size="14pt" fo:language="zh" fo:country="TW" fo:font-weight="bold" style:font-name-asian="標楷體" style:font-size-asian="14pt" style:font-weight-asian="bold" style:font-size-complex="14pt"/>
    </style:style>
    <style:style style:name="P56" style:family="paragraph" style:parent-style-name="Standard">
      <style:paragraph-properties fo:line-height="0.917cm" fo:text-align="justify" style:justify-single-word="false" style:text-autospace="none"/>
      <style:text-properties fo:font-size="14pt" style:font-name-asian="細明體" style:font-size-asian="14pt" style:font-size-complex="14pt"/>
    </style:style>
    <style:style style:name="P57" style:family="paragraph" style:parent-style-name="Standard">
      <style:paragraph-properties fo:line-height="0.917cm" fo:text-align="justify" style:justify-single-word="false" style:text-autospace="none"/>
      <style:text-properties fo:font-size="14pt" fo:font-weight="bold" style:font-name-asian="標楷體" style:font-size-asian="14pt" style:font-weight-asian="bold" style:font-size-complex="14pt"/>
    </style:style>
    <style:style style:name="P58" style:family="paragraph" style:parent-style-name="Standard">
      <style:paragraph-properties fo:line-height="0.917cm" fo:text-align="justify" style:justify-single-word="false" style:text-autospace="none"/>
      <style:text-properties fo:font-size="14pt" fo:font-weight="bold" style:font-name-asian="標楷體" style:font-size-asian="14pt" style:font-weight-asian="bold" style:font-size-complex="14pt"/>
    </style:style>
    <style:style style:name="P59" style:family="paragraph" style:parent-style-name="Standard" style:list-style-name="WW8Num19">
      <style:paragraph-properties fo:line-height="0.917cm" fo:text-align="justify" style:justify-single-word="false" style:text-autospace="none"/>
      <style:text-properties fo:font-size="14pt" style:letter-kerning="true" style:font-name-asian="標楷體" style:font-size-asian="14pt" style:font-size-complex="14pt"/>
    </style:style>
    <style:style style:name="P60" style:family="paragraph" style:parent-style-name="Standard" style:list-style-name="WW8Num49">
      <style:paragraph-properties fo:line-height="0.917cm" fo:text-align="justify" style:justify-single-word="false" style:text-autospace="none"/>
      <style:text-properties fo:font-size="14pt" style:letter-kerning="true" style:font-name-asian="標楷體" style:font-size-asian="14pt" style:font-size-complex="14pt"/>
    </style:style>
    <style:style style:name="P61" style:family="paragraph" style:parent-style-name="Standard">
      <style:paragraph-properties fo:line-height="0.917cm" fo:text-align="justify" style:justify-single-word="false" style:text-autospace="none"/>
      <style:text-properties style:font-name-asian="標楷體"/>
    </style:style>
    <style:style style:name="P62" style:family="paragraph" style:parent-style-name="Standard">
      <style:paragraph-properties fo:line-height="1.411cm" fo:text-align="justify" style:justify-single-word="false" style:text-autospace="none"/>
      <style:text-properties fo:font-size="16pt" fo:language="zh" fo:country="TW" style:font-name-asian="細明體" style:font-size-asian="16pt" style:font-size-complex="16pt" style:font-weight-complex="bold"/>
    </style:style>
    <style:style style:name="P63" style:family="paragraph" style:parent-style-name="Standard">
      <style:text-properties style:font-name="Times New Roman" fo:language="zh" fo:country="TW" style:font-name-complex="Times New Roman"/>
    </style:style>
    <style:style style:name="P64" style:family="paragraph" style:parent-style-name="Standard">
      <style:text-properties style:font-name="Times New Roman" fo:language="zh" fo:country="TW" style:font-name-complex="Times New Roman"/>
    </style:style>
    <style:style style:name="P65" style:family="paragraph" style:parent-style-name="Standard">
      <style:paragraph-properties fo:text-align="justify" style:justify-single-word="false"/>
      <style:text-properties style:font-name="Times New Roman" fo:font-size="20pt" fo:language="zh" fo:country="TW" style:font-name-asian="標楷體" style:font-size-asian="20pt" style:font-name-complex="Times New Roman" style:font-size-complex="20pt"/>
    </style:style>
    <style:style style:name="P66" style:family="paragraph" style:parent-style-name="Standard">
      <style:paragraph-properties fo:text-align="justify" style:justify-single-word="false"/>
      <style:text-properties style:font-name="Times New Roman" fo:font-size="16pt" style:font-name-asian="標楷體" style:font-size-asian="16pt" style:font-name-complex="Times New Roman" style:font-size-complex="16pt"/>
    </style:style>
    <style:style style:name="P67" style:family="paragraph" style:parent-style-name="Standard">
      <style:paragraph-properties fo:line-height="0.917cm" fo:text-align="justify" style:justify-single-word="false" style:text-autospace="none"/>
      <style:text-properties style:font-name="Times New Roman" fo:font-size="14pt" style:font-name-asian="標楷體" style:font-size-asian="14pt" style:font-name-complex="Times New Roman" style:font-size-complex="14pt"/>
    </style:style>
    <style:style style:name="P68" style:family="paragraph" style:parent-style-name="Standard">
      <style:paragraph-properties fo:line-height="0.917cm" fo:text-align="justify" style:justify-single-word="false" style:text-autospace="none"/>
      <style:text-properties style:font-name="Times New Roman" fo:font-size="14pt" fo:language="zh" fo:country="TW" style:font-name-asian="標楷體" style:font-size-asian="14pt" style:font-name-complex="Times New Roman" style:font-size-complex="14pt"/>
    </style:style>
    <style:style style:name="P69" style:family="paragraph" style:parent-style-name="Standard">
      <style:text-properties fo:language="zh" fo:country="TW"/>
    </style:style>
    <style:style style:name="P70" style:family="paragraph" style:parent-style-name="Standard">
      <style:paragraph-properties style:line-height-at-least="0.459cm" fo:text-align="center" style:justify-single-word="false"/>
    </style:style>
    <style:style style:name="P71" style:family="paragraph" style:parent-style-name="Standard">
      <style:paragraph-properties style:line-height-at-least="0.459cm" fo:text-align="center" style:justify-single-word="false"/>
      <style:text-properties style:font-name="標楷體" style:font-name-asian="標楷體" style:font-name-complex="標楷體"/>
    </style:style>
    <style:style style:name="P72" style:family="paragraph" style:parent-style-name="Standard">
      <style:paragraph-properties fo:line-height="0.459cm" fo:text-align="center" style:justify-single-word="false"/>
      <style:text-properties style:font-name="標楷體" style:font-name-asian="標楷體" style:font-name-complex="標楷體"/>
    </style:style>
    <style:style style:name="P73" style:family="paragraph" style:parent-style-name="Standard">
      <style:paragraph-properties style:line-height-at-least="0.635cm" fo:text-align="center" style:justify-single-word="false"/>
      <style:text-properties style:font-name="標楷體" style:font-name-asian="標楷體" style:font-name-complex="標楷體"/>
    </style:style>
    <style:style style:name="P74" style:family="paragraph" style:parent-style-name="Standard" style:list-style-name="WW8Num31">
      <style:paragraph-properties fo:line-height="0.988cm" fo:text-align="justify" style:justify-single-word="false" style:text-autospace="none"/>
    </style:style>
    <style:style style:name="P75" style:family="paragraph" style:parent-style-name="Standard">
      <style:paragraph-properties fo:line-height="0.882cm" fo:text-align="justify" style:justify-single-word="false"/>
    </style:style>
    <style:style style:name="P76" style:family="paragraph" style:parent-style-name="Standard" style:list-style-name="WW8Num1">
      <style:paragraph-properties fo:line-height="0.882cm" fo:text-align="justify" style:justify-single-word="false" style:text-autospace="none"/>
    </style:style>
    <style:style style:name="P77" style:family="paragraph" style:parent-style-name="Standard">
      <style:paragraph-properties fo:line-height="0.882cm" fo:text-align="justify" style:justify-single-word="false"/>
      <style:text-properties fo:font-size="10pt" style:font-name-asian="標楷體" style:font-size-asian="10pt" style:font-size-complex="10pt"/>
    </style:style>
    <style:style style:name="P78" style:family="paragraph" style:parent-style-name="Standard">
      <style:paragraph-properties style:line-height-at-least="0.882cm" fo:text-align="justify" style:justify-single-word="false" fo:orphans="2" fo:widows="2"/>
      <style:text-properties style:font-name="Arial" fo:font-size="14pt" fo:language="zh" fo:country="TW" style:letter-kerning="true" style:font-name-asian="標楷體" style:font-size-asian="14pt" style:font-name-complex="Arial" style:font-size-complex="14pt"/>
    </style:style>
    <style:style style:name="P79" style:family="paragraph" style:parent-style-name="Standard">
      <style:paragraph-properties fo:line-height="0.917cm" fo:text-align="justify" style:justify-single-word="false" style:text-autospace="none" style:snap-to-layout-grid="false"/>
      <style:text-properties fo:color="#000000" fo:font-size="18pt" fo:language="zh" fo:country="TW" style:font-name-asian="標楷體" style:font-size-asian="18pt" style:font-size-complex="18pt"/>
    </style:style>
    <style:style style:name="P80" style:family="paragraph" style:parent-style-name="Standard" style:list-style-name="WW8Num12">
      <style:paragraph-properties fo:line-height="0.917cm" fo:text-align="justify" style:justify-single-word="false" style:text-autospace="none" style:snap-to-layout-grid="false"/>
      <style:text-properties fo:font-size="18pt" fo:language="zh" fo:country="TW" style:font-name-asian="標楷體" style:font-size-asian="18pt" style:font-size-complex="18pt"/>
    </style:style>
    <style:style style:name="P81" style:family="paragraph" style:parent-style-name="Standard">
      <style:text-properties fo:font-size="18pt" fo:language="zh" fo:country="TW" fo:font-weight="bold" style:font-name-asian="標楷體" style:font-size-asian="18pt" style:font-weight-asian="bold" style:font-size-complex="18pt"/>
    </style:style>
    <style:style style:name="P82" style:family="paragraph" style:parent-style-name="Standard">
      <style:paragraph-properties fo:line-height="0.917cm" style:text-autospace="none"/>
      <style:text-properties fo:font-size="18pt" fo:language="zh" fo:country="TW" fo:font-weight="bold" style:font-name-asian="標楷體" style:font-size-asian="18pt" style:font-weight-asian="bold" style:font-size-complex="18pt"/>
    </style:style>
    <style:style style:name="P83" style:family="paragraph" style:parent-style-name="Standard">
      <style:paragraph-properties fo:margin-left="0cm" fo:margin-right="0cm" fo:line-height="0.917cm" fo:text-align="justify" style:justify-single-word="false" fo:text-indent="2.223cm" style:auto-text-indent="false" style:text-autospace="none"/>
    </style:style>
    <style:style style:name="P84" style:family="paragraph" style:parent-style-name="Standard">
      <style:paragraph-properties fo:margin-left="0cm" fo:margin-right="0cm" fo:line-height="0.917cm" fo:text-align="justify" style:justify-single-word="false" fo:text-indent="2.223cm" style:auto-text-indent="false" style:text-autospace="none"/>
      <style:text-properties fo:font-size="14pt" fo:language="zh" fo:country="TW" style:font-name-asian="標楷體" style:font-size-asian="14pt" style:font-size-complex="14pt"/>
    </style:style>
    <style:style style:name="P85" style:family="paragraph" style:parent-style-name="Standard">
      <style:paragraph-properties fo:margin-left="0cm" fo:margin-right="0cm" fo:line-height="0.917cm" fo:text-align="justify" style:justify-single-word="false" fo:text-indent="0.988cm" style:auto-text-indent="false" style:text-autospace="none"/>
    </style:style>
    <style:style style:name="P86" style:family="paragraph" style:parent-style-name="Standard">
      <style:paragraph-properties fo:margin-left="0cm" fo:margin-right="0cm" fo:line-height="0.917cm" fo:text-align="justify" style:justify-single-word="false" fo:text-indent="0.988cm" style:auto-text-indent="false" style:text-autospace="none"/>
      <style:text-properties fo:font-size="14pt" style:font-name-asian="標楷體" style:font-size-asian="14pt" style:font-size-complex="14pt"/>
    </style:style>
    <style:style style:name="P87" style:family="paragraph" style:parent-style-name="Standard">
      <style:paragraph-properties fo:margin-left="0cm" fo:margin-right="0cm" fo:line-height="0.917cm" fo:text-align="justify" style:justify-single-word="false" fo:text-indent="0.988cm" style:auto-text-indent="false" style:text-autospace="none"/>
      <style:text-properties fo:font-size="14pt" style:font-name-asian="標楷體" style:font-size-asian="14pt" style:font-size-complex="14pt"/>
    </style:style>
    <style:style style:name="P88" style:family="paragraph" style:parent-style-name="Standard">
      <style:paragraph-properties fo:margin-left="0cm" fo:margin-right="0cm" fo:line-height="0.917cm" fo:text-align="justify" style:justify-single-word="false" fo:text-indent="0.988cm" style:auto-text-indent="false" style:text-autospace="none"/>
      <style:text-properties fo:font-size="14pt" fo:language="zh" fo:country="TW" style:font-name-asian="標楷體" style:font-size-asian="14pt" style:font-size-complex="14pt"/>
    </style:style>
    <style:style style:name="P89" style:family="paragraph" style:parent-style-name="Standard">
      <style:paragraph-properties fo:margin-left="0cm" fo:margin-right="0cm" fo:line-height="0.917cm" fo:text-align="justify" style:justify-single-word="false" fo:text-indent="0.988cm" style:auto-text-indent="false" style:text-autospace="none"/>
      <style:text-properties fo:font-size="14pt" fo:language="zh" fo:country="TW" style:font-name-asian="標楷體" style:font-size-asian="14pt" style:language-asian="zh" style:country-asian="TW" style:font-size-complex="14pt"/>
    </style:style>
    <style:style style:name="P90" style:family="paragraph" style:parent-style-name="Standard">
      <style:paragraph-properties fo:margin-left="1.702cm" fo:margin-right="0cm" fo:line-height="0.917cm" fo:text-align="justify" style:justify-single-word="false" fo:text-indent="0.988cm" style:auto-text-indent="false" style:text-autospace="none"/>
    </style:style>
    <style:style style:name="P91" style:family="paragraph" style:parent-style-name="Standard">
      <style:paragraph-properties fo:margin-left="1.702cm" fo:margin-right="0cm" fo:line-height="0.988cm" fo:text-align="justify" style:justify-single-word="false" fo:text-indent="0.988cm" style:auto-text-indent="false" style:text-autospace="none"/>
    </style:style>
    <style:style style:name="P92" style:family="paragraph" style:parent-style-name="Standard">
      <style:paragraph-properties fo:margin-left="1.702cm" fo:margin-right="0cm" fo:line-height="0.917cm" fo:text-align="justify" style:justify-single-word="false" fo:text-indent="0.988cm" style:auto-text-indent="false" style:text-autospace="none"/>
      <style:text-properties fo:font-size="14pt" style:font-name-asian="標楷體" style:font-size-asian="14pt" style:font-size-complex="14pt"/>
    </style:style>
    <style:style style:name="P93"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94" style:family="paragraph" style:parent-style-name="Standard">
      <style:paragraph-properties fo:margin-top="0.169cm" fo:margin-bottom="0cm" loext:contextual-spacing="false" style:line-height-at-least="0.635cm" fo:text-align="center" style:justify-single-word="false"/>
    </style:style>
    <style:style style:name="P95" style:family="paragraph" style:parent-style-name="Standard">
      <style:paragraph-properties fo:margin-top="0.169cm" fo:margin-bottom="0cm" loext:contextual-spacing="false" style:line-height-at-least="0.635cm" fo:text-align="center" style:justify-single-word="false"/>
      <style:text-properties style:font-name="標楷體" style:font-name-asian="標楷體" style:font-name-complex="標楷體"/>
    </style:style>
    <style:style style:name="P96" style:family="paragraph" style:parent-style-name="Standard">
      <style:paragraph-properties fo:margin-left="0cm" fo:margin-right="0cm" fo:line-height="0.917cm" fo:text-align="justify" style:justify-single-word="false" fo:text-indent="0.99cm" style:auto-text-indent="false" style:text-autospace="none"/>
    </style:style>
    <style:style style:name="P97" style:family="paragraph" style:parent-style-name="Standard" style:list-style-name="WW8Num30">
      <style:paragraph-properties fo:margin-left="2.501cm" fo:margin-right="0cm" fo:line-height="0.988cm" fo:text-align="justify" style:justify-single-word="false" fo:text-indent="-0.801cm" style:auto-text-indent="false" style:text-autospace="none"/>
    </style:style>
    <style:style style:name="P98" style:family="paragraph" style:parent-style-name="Standard" style:list-style-name="WW8Num17">
      <style:paragraph-properties fo:margin-left="2.501cm" fo:margin-right="0cm" fo:line-height="0.988cm" fo:text-align="justify" style:justify-single-word="false" fo:text-indent="-0.801cm" style:auto-text-indent="false" style:text-autospace="none"/>
    </style:style>
    <style:style style:name="P99" style:family="paragraph" style:parent-style-name="Standard" style:list-style-name="WW8Num40">
      <style:paragraph-properties fo:margin-left="2.501cm" fo:margin-right="0cm" fo:line-height="0.917cm" fo:text-align="justify" style:justify-single-word="false" fo:text-indent="-0.801cm" style:auto-text-indent="false" style:text-autospace="none"/>
    </style:style>
    <style:style style:name="P100" style:family="paragraph" style:parent-style-name="Standard" style:list-style-name="WW8Num35">
      <style:paragraph-properties fo:margin-left="2.501cm" fo:margin-right="0cm" fo:line-height="0.917cm" fo:text-align="justify" style:justify-single-word="false" fo:text-indent="-0.801cm" style:auto-text-indent="false" style:text-autospace="none"/>
    </style:style>
    <style:style style:name="P101" style:family="paragraph" style:parent-style-name="Standard" style:list-style-name="WW8Num9">
      <style:paragraph-properties fo:margin-left="2.501cm" fo:margin-right="0cm" fo:line-height="0.917cm" fo:text-align="justify" style:justify-single-word="false" fo:text-indent="-0.801cm" style:auto-text-indent="false" style:text-autospace="none"/>
    </style:style>
    <style:style style:name="P102" style:family="paragraph" style:parent-style-name="Standard" style:list-style-name="WW8Num27">
      <style:paragraph-properties fo:margin-left="2.501cm" fo:margin-right="0cm" fo:line-height="0.917cm" fo:text-align="justify" style:justify-single-word="false" fo:text-indent="-0.801cm" style:auto-text-indent="false" style:text-autospace="none"/>
    </style:style>
    <style:style style:name="P103" style:family="paragraph" style:parent-style-name="Standard" style:list-style-name="WW8Num18">
      <style:paragraph-properties fo:margin-left="2.501cm" fo:margin-right="0cm" fo:line-height="0.917cm" fo:text-align="justify" style:justify-single-word="false" fo:text-indent="-0.801cm" style:auto-text-indent="false" style:text-autospace="none"/>
    </style:style>
    <style:style style:name="P104" style:family="paragraph" style:parent-style-name="Standard" style:list-style-name="WW8Num3">
      <style:paragraph-properties fo:margin-left="2.501cm" fo:margin-right="0cm" fo:line-height="0.917cm" fo:text-align="justify" style:justify-single-word="false" fo:text-indent="-0.801cm" style:auto-text-indent="false" style:text-autospace="none"/>
    </style:style>
    <style:style style:name="P105" style:family="paragraph" style:parent-style-name="Standard" style:list-style-name="WW8Num23">
      <style:paragraph-properties fo:margin-left="2.501cm" fo:margin-right="0cm" fo:line-height="0.917cm" fo:text-align="justify" style:justify-single-word="false" fo:text-indent="-0.801cm" style:auto-text-indent="false" style:text-autospace="none"/>
    </style:style>
    <style:style style:name="P106" style:family="paragraph" style:parent-style-name="Standard" style:list-style-name="WW8Num39">
      <style:paragraph-properties fo:margin-left="2.501cm" fo:margin-right="0cm" fo:line-height="0.917cm" fo:text-align="justify" style:justify-single-word="false" fo:text-indent="-0.801cm" style:auto-text-indent="false" style:text-autospace="none"/>
    </style:style>
    <style:style style:name="P107" style:family="paragraph" style:parent-style-name="Standard" style:list-style-name="WW8Num53">
      <style:paragraph-properties fo:margin-left="2.501cm" fo:margin-right="0cm" fo:line-height="0.917cm" fo:text-align="justify" style:justify-single-word="false" fo:text-indent="-0.801cm" style:auto-text-indent="false" style:text-autospace="none"/>
    </style:style>
    <style:style style:name="P108" style:family="paragraph" style:parent-style-name="Standard" style:list-style-name="WW8Num34">
      <style:paragraph-properties fo:margin-left="2.501cm" fo:margin-right="0cm" fo:line-height="0.917cm" fo:text-align="justify" style:justify-single-word="false" fo:text-indent="-0.801cm" style:auto-text-indent="false" style:text-autospace="none"/>
    </style:style>
    <style:style style:name="P109" style:family="paragraph" style:parent-style-name="Standard" style:list-style-name="WW8Num14">
      <style:paragraph-properties fo:margin-left="2.501cm" fo:margin-right="0cm" fo:line-height="0.917cm" fo:text-align="justify" style:justify-single-word="false" fo:text-indent="-0.801cm" style:auto-text-indent="false" style:text-autospace="none"/>
    </style:style>
    <style:style style:name="P110" style:family="paragraph" style:parent-style-name="Standard" style:list-style-name="WW8Num44">
      <style:paragraph-properties fo:margin-left="2.501cm" fo:margin-right="0cm" fo:line-height="0.917cm" fo:text-align="justify" style:justify-single-word="false" fo:text-indent="-0.801cm" style:auto-text-indent="false" style:text-autospace="none"/>
    </style:style>
    <style:style style:name="P111" style:family="paragraph" style:parent-style-name="Standard" style:list-style-name="WW8Num38">
      <style:paragraph-properties fo:margin-left="2.501cm" fo:margin-right="0cm" fo:line-height="0.917cm" fo:text-align="justify" style:justify-single-word="false" fo:text-indent="-0.801cm" style:auto-text-indent="false" style:text-autospace="none"/>
    </style:style>
    <style:style style:name="P112" style:family="paragraph" style:parent-style-name="Standard" style:list-style-name="WW8Num46">
      <style:paragraph-properties fo:margin-left="2.501cm" fo:margin-right="0cm" fo:line-height="0.917cm" fo:text-align="justify" style:justify-single-word="false" fo:text-indent="-0.801cm" style:auto-text-indent="false" style:text-autospace="none"/>
    </style:style>
    <style:style style:name="P113" style:family="paragraph" style:parent-style-name="Standard" style:list-style-name="WW8Num43">
      <style:paragraph-properties fo:margin-left="2.501cm" fo:margin-right="0cm" fo:line-height="0.917cm" fo:text-align="justify" style:justify-single-word="false" fo:text-indent="-0.801cm" style:auto-text-indent="false" style:text-autospace="none"/>
      <style:text-properties fo:font-size="14pt" style:font-size-asian="14pt" style:font-size-complex="14pt"/>
    </style:style>
    <style:style style:name="P114" style:family="paragraph" style:parent-style-name="Standard" style:list-style-name="WW8Num43">
      <style:paragraph-properties fo:margin-left="2.501cm" fo:margin-right="0cm" fo:line-height="0.917cm" fo:text-align="justify" style:justify-single-word="false" fo:text-indent="-0.801cm" style:auto-text-indent="false" style:text-autospace="none"/>
      <style:text-properties fo:font-size="14pt" style:font-name-asian="標楷體" style:font-size-asian="14pt" style:font-size-complex="14pt"/>
    </style:style>
    <style:style style:name="P115" style:family="paragraph" style:parent-style-name="Standard" style:list-style-name="WW8Num13">
      <style:paragraph-properties fo:margin-left="2.501cm" fo:margin-right="0cm" fo:line-height="0.917cm" fo:text-align="justify" style:justify-single-word="false" fo:text-indent="-0.801cm" style:auto-text-indent="false" style:text-autospace="none"/>
      <style:text-properties fo:font-size="14pt" style:font-name-asian="標楷體" style:font-size-asian="14pt" style:font-size-complex="14pt"/>
    </style:style>
    <style:style style:name="P116" style:family="paragraph" style:parent-style-name="Standard" style:list-style-name="WW8Num44">
      <style:paragraph-properties fo:margin-left="2.501cm" fo:margin-right="0cm" fo:line-height="0.917cm" fo:text-align="justify" style:justify-single-word="false" fo:text-indent="-0.801cm" style:auto-text-indent="false" style:text-autospace="none"/>
      <style:text-properties fo:font-size="14pt" style:font-name-asian="標楷體" style:font-size-asian="14pt" style:font-size-complex="14pt"/>
    </style:style>
    <style:style style:name="P117" style:family="paragraph" style:parent-style-name="Standard" style:list-style-name="WW8Num46">
      <style:paragraph-properties fo:margin-left="2.501cm" fo:margin-right="0cm" fo:line-height="0.917cm" fo:text-align="justify" style:justify-single-word="false" fo:text-indent="-0.801cm" style:auto-text-indent="false" style:text-autospace="none"/>
      <style:text-properties fo:font-size="14pt" style:letter-kerning="true" style:font-name-asian="標楷體" style:font-size-asian="14pt" style:font-size-complex="14pt"/>
    </style:style>
    <style:style style:name="P118" style:family="paragraph" style:parent-style-name="Standard">
      <style:paragraph-properties fo:margin-left="1.016cm" fo:margin-right="0cm" fo:line-height="0.917cm" fo:text-align="justify" style:justify-single-word="false" fo:text-indent="0.988cm" style:auto-text-indent="false" style:text-autospace="none"/>
    </style:style>
    <style:style style:name="P119" style:family="paragraph" style:parent-style-name="Standard" style:list-style-name="WW8Num41">
      <style:paragraph-properties fo:margin-left="1.501cm" fo:margin-right="0cm" fo:line-height="0.917cm" fo:text-align="justify" style:justify-single-word="false" fo:text-indent="-1.501cm" style:auto-text-indent="false" style:text-autospace="none"/>
    </style:style>
    <style:style style:name="P120" style:family="paragraph" style:parent-style-name="Standard" style:list-style-name="WW8Num7">
      <style:paragraph-properties fo:margin-left="1.501cm" fo:margin-right="0cm" fo:line-height="0.917cm" fo:text-align="justify" style:justify-single-word="false" fo:text-indent="-1.501cm" style:auto-text-indent="false" style:text-autospace="none"/>
    </style:style>
    <style:style style:name="P121" style:family="paragraph" style:parent-style-name="Standard" style:list-style-name="WW8Num51">
      <style:paragraph-properties fo:margin-left="1.501cm" fo:margin-right="0cm" fo:line-height="0.917cm" fo:text-align="justify" style:justify-single-word="false" fo:text-indent="-1.501cm" style:auto-text-indent="false" style:text-autospace="none"/>
    </style:style>
    <style:style style:name="P122" style:family="paragraph" style:parent-style-name="Standard" style:list-style-name="WW8Num41">
      <style:paragraph-properties fo:margin-left="1.501cm" fo:margin-right="0cm" fo:line-height="0.917cm" fo:text-align="justify" style:justify-single-word="false" fo:text-indent="-1.501cm" style:auto-text-indent="false" style:text-autospace="none"/>
      <style:text-properties fo:font-size="14pt" style:font-name-asian="標楷體" style:font-size-asian="14pt" style:font-size-complex="14pt"/>
    </style:style>
    <style:style style:name="P123" style:family="paragraph" style:parent-style-name="Standard" style:list-style-name="WW8Num51">
      <style:paragraph-properties fo:margin-left="1.501cm" fo:margin-right="0cm" fo:line-height="0.917cm" fo:text-align="justify" style:justify-single-word="false" fo:text-indent="-1.501cm" style:auto-text-indent="false" style:text-autospace="none"/>
      <style:text-properties fo:font-size="14pt" style:font-name-asian="標楷體" style:font-size-asian="14pt" style:font-size-complex="14pt"/>
    </style:style>
    <style:style style:name="P124" style:family="paragraph" style:parent-style-name="Standard" style:list-style-name="WW8Num5">
      <style:paragraph-properties fo:margin-left="2.544cm" fo:margin-right="0cm" fo:line-height="0.917cm" fo:text-align="justify" style:justify-single-word="false" fo:text-indent="-0.843cm" style:auto-text-indent="false" style:text-autospace="none"/>
    </style:style>
    <style:style style:name="P125" style:family="paragraph" style:parent-style-name="Standard" style:list-style-name="WW8Num9">
      <style:paragraph-properties fo:margin-left="2.544cm" fo:margin-right="0cm" fo:line-height="0.917cm" fo:text-align="justify" style:justify-single-word="false" fo:text-indent="-0.843cm" style:auto-text-indent="false" style:text-autospace="none"/>
    </style:style>
    <style:style style:name="P126" style:family="paragraph" style:parent-style-name="Standard">
      <style:paragraph-properties fo:margin-left="0.998cm" fo:margin-right="0cm" fo:line-height="0.917cm" fo:text-align="justify" style:justify-single-word="false" fo:text-indent="0.998cm" style:auto-text-indent="false" style:text-autospace="none"/>
    </style:style>
    <style:style style:name="P127" style:family="paragraph" style:parent-style-name="Standard">
      <style:paragraph-properties fo:margin-left="0.998cm" fo:margin-right="0cm" fo:line-height="0.917cm" fo:text-align="justify" style:justify-single-word="false" fo:text-indent="0.998cm" style:auto-text-indent="false" style:text-autospace="none"/>
      <style:text-properties fo:font-size="14pt" style:font-name-asian="標楷體" style:font-size-asian="14pt" style:font-size-complex="14pt"/>
    </style:style>
    <style:style style:name="P128" style:family="paragraph" style:parent-style-name="Standard">
      <style:paragraph-properties fo:margin-left="0.998cm" fo:margin-right="0cm" fo:line-height="0.917cm" fo:text-align="justify" style:justify-single-word="false" fo:text-indent="0.998cm" style:auto-text-indent="false" style:text-autospace="none"/>
      <style:text-properties fo:font-size="14pt" style:font-name-asian="標楷體" style:font-size-asian="14pt" style:font-size-complex="14pt"/>
    </style:style>
    <style:style style:name="P129" style:family="paragraph" style:parent-style-name="Standard">
      <style:paragraph-properties fo:margin-left="0.711cm" fo:margin-right="0.711cm" fo:line-height="0.423cm" fo:orphans="2" fo:widows="2" fo:text-indent="0cm" style:auto-text-indent="false"/>
    </style:style>
    <style:style style:name="P130" style:family="paragraph" style:parent-style-name="Standard">
      <style:paragraph-properties fo:margin-left="0.711cm" fo:margin-right="0.711cm" fo:line-height="0.423cm" fo:orphans="2" fo:widows="2" fo:text-indent="0cm" style:auto-text-indent="false"/>
      <style:text-properties fo:font-size="11pt" fo:font-weight="bold" style:letter-kerning="true" style:font-name-asian="標楷體" style:font-size-asian="11pt" style:font-weight-asian="bold"/>
    </style:style>
    <style:style style:name="P131" style:family="paragraph" style:parent-style-name="Standard">
      <style:paragraph-properties fo:margin-left="0.711cm" fo:margin-right="0.711cm" fo:line-height="0.423cm" fo:orphans="2" fo:widows="2" fo:text-indent="0cm" style:auto-text-indent="false"/>
      <style:text-properties fo:font-size="11pt" style:letter-kerning="true" style:font-name-asian="標楷體" style:font-size-asian="11pt"/>
    </style:style>
    <style:style style:name="P132" style:family="paragraph" style:parent-style-name="Standard">
      <style:paragraph-properties fo:margin-left="0.711cm" fo:margin-right="0.711cm" fo:line-height="0.423cm" fo:orphans="2" fo:widows="2" fo:text-indent="0cm" style:auto-text-indent="false"/>
      <style:text-properties fo:font-size="11pt" style:letter-kerning="true" style:font-name-asian="標楷體" style:font-size-asian="11pt" style:font-weight-complex="bold"/>
    </style:style>
    <style:style style:name="P133" style:family="paragraph" style:parent-style-name="Standard">
      <style:paragraph-properties fo:margin-left="0.706cm" fo:margin-right="0.706cm" fo:margin-top="0cm" fo:margin-bottom="0cm" loext:contextual-spacing="false" fo:line-height="0.423cm" fo:orphans="2" fo:widows="2" fo:text-indent="0cm" style:auto-text-indent="false"/>
    </style:style>
    <style:style style:name="P134" style:family="paragraph" style:parent-style-name="Standard">
      <style:paragraph-properties fo:margin-left="0.706cm" fo:margin-right="0.706cm" fo:margin-top="0cm" fo:margin-bottom="0cm" loext:contextual-spacing="false" fo:line-height="0.423cm" fo:orphans="2" fo:widows="2" fo:text-indent="0cm" style:auto-text-indent="false"/>
      <style:text-properties fo:font-size="11pt" fo:font-weight="bold" style:letter-kerning="true" style:font-name-asian="標楷體" style:font-size-asian="11pt" style:font-weight-asian="bold"/>
    </style:style>
    <style:style style:name="P135" style:family="paragraph" style:parent-style-name="Standard">
      <style:paragraph-properties fo:margin-left="0.706cm" fo:margin-right="0.706cm" fo:margin-top="0cm" fo:margin-bottom="0cm" loext:contextual-spacing="false" fo:line-height="0.423cm" fo:orphans="2" fo:widows="2" fo:text-indent="0cm" style:auto-text-indent="false"/>
      <style:text-properties fo:font-size="11pt" fo:font-weight="bold" style:letter-kerning="true" style:font-name-asian="標楷體" style:font-size-asian="11pt" style:font-weight-asian="bold" style:font-weight-complex="bold"/>
    </style:style>
    <style:style style:name="P136" style:family="paragraph" style:parent-style-name="Standard">
      <style:paragraph-properties fo:margin-left="0.706cm" fo:margin-right="0.706cm" fo:margin-top="0cm" fo:margin-bottom="0cm" loext:contextual-spacing="false" fo:line-height="0.423cm" fo:orphans="2" fo:widows="2" fo:text-indent="0cm" style:auto-text-indent="false"/>
      <style:text-properties fo:font-size="11pt" style:letter-kerning="true" style:font-name-asian="標楷體" style:font-size-asian="11pt"/>
    </style:style>
    <style:style style:name="P137" style:family="paragraph" style:parent-style-name="Standard" style:list-style-name="WW8Num29">
      <style:paragraph-properties fo:margin-left="1.752cm" fo:margin-right="0cm" fo:line-height="0.917cm" fo:text-align="justify" style:justify-single-word="false" fo:text-indent="-1.752cm" style:auto-text-indent="false" style:text-autospace="none"/>
    </style:style>
    <style:style style:name="P138" style:family="paragraph" style:parent-style-name="Standard" style:list-style-name="WW8Num28">
      <style:paragraph-properties fo:margin-left="1.752cm" fo:margin-right="0cm" fo:line-height="0.917cm" fo:text-align="justify" style:justify-single-word="false" fo:text-indent="-1.752cm" style:auto-text-indent="false" style:text-autospace="none"/>
    </style:style>
    <style:style style:name="P139" style:family="paragraph" style:parent-style-name="Standard" style:list-style-name="WW8Num29">
      <style:paragraph-properties fo:margin-left="1.752cm" fo:margin-right="0cm" fo:line-height="0.917cm" fo:text-align="justify" style:justify-single-word="false" fo:text-indent="-1.752cm" style:auto-text-indent="false" style:text-autospace="none"/>
      <style:text-properties fo:font-size="14pt" style:font-name-asian="標楷體" style:font-size-asian="14pt" style:font-size-complex="14pt"/>
    </style:style>
    <style:style style:name="P140" style:family="paragraph" style:parent-style-name="Standard">
      <style:paragraph-properties fo:margin-left="1.693cm" fo:margin-right="0cm" fo:line-height="0.917cm" fo:text-align="justify" style:justify-single-word="false" fo:text-indent="1.018cm" style:auto-text-indent="false" style:text-autospace="none"/>
    </style:style>
    <style:style style:name="P141" style:family="paragraph" style:parent-style-name="Standard">
      <style:paragraph-properties fo:margin-left="2.247cm" fo:margin-right="0cm" fo:line-height="0.882cm" fo:text-align="justify" style:justify-single-word="false" fo:text-indent="-0.499cm" style:auto-text-indent="false" style:text-autospace="none"/>
      <style:text-properties fo:font-size="14pt" style:font-name-asian="標楷體" style:font-size-asian="14pt" style:font-size-complex="14pt"/>
    </style:style>
    <style:style style:name="P142" style:family="paragraph" style:parent-style-name="Standard">
      <style:paragraph-properties fo:margin-left="2.993cm" fo:margin-right="0cm" fo:line-height="0.882cm" fo:text-align="justify" style:justify-single-word="false" fo:text-indent="-0.746cm" style:auto-text-indent="false" style:text-autospace="none"/>
    </style:style>
    <style:style style:name="P143" style:family="paragraph" style:parent-style-name="Standard">
      <style:paragraph-properties fo:margin-left="2.993cm" fo:margin-right="0cm" fo:line-height="0.882cm" fo:text-align="justify" style:justify-single-word="false" fo:text-indent="-0.746cm" style:auto-text-indent="false" style:text-autospace="none"/>
      <style:text-properties fo:font-size="14pt" style:font-name-asian="標楷體" style:font-size-asian="14pt" style:font-size-complex="14pt"/>
    </style:style>
    <style:style style:name="P144" style:family="paragraph" style:parent-style-name="Standard">
      <style:paragraph-properties fo:margin-left="3.487cm" fo:margin-right="0cm" fo:line-height="0.882cm" fo:text-align="justify" style:justify-single-word="false" fo:text-indent="-1.24cm" style:auto-text-indent="false" style:text-autospace="none"/>
    </style:style>
    <style:style style:name="P145" style:family="paragraph" style:parent-style-name="Standard">
      <style:paragraph-properties fo:margin-left="0.988cm" fo:margin-right="0cm" fo:line-height="0.917cm" fo:text-align="justify" style:justify-single-word="false" fo:text-indent="-0.988cm" style:auto-text-indent="false" style:text-autospace="none"/>
      <style:text-properties fo:font-size="14pt" style:font-name-asian="標楷體" style:font-size-asian="14pt" style:font-size-complex="14pt"/>
    </style:style>
    <style:style style:name="P146" style:family="paragraph" style:parent-style-name="Standard">
      <style:paragraph-properties fo:margin-left="1.706cm" fo:margin-right="0cm" fo:line-height="0.917cm" fo:text-align="justify" style:justify-single-word="false" fo:text-indent="0cm" style:auto-text-indent="false"/>
    </style:style>
    <style:style style:name="P147" style:family="paragraph" style:parent-style-name="Standard">
      <style:paragraph-properties fo:margin-left="1.706cm" fo:margin-right="0cm" fo:line-height="0.917cm" fo:text-align="justify" style:justify-single-word="false" fo:text-indent="0cm" style:auto-text-indent="false"/>
      <style:text-properties fo:font-size="14pt" style:letter-kerning="true" style:font-size-asian="14pt" style:font-size-complex="14pt"/>
    </style:style>
    <style:style style:name="P148" style:family="paragraph" style:parent-style-name="Standard">
      <style:paragraph-properties fo:margin-left="1.706cm" fo:margin-right="0cm" fo:line-height="0.917cm" fo:text-align="justify" style:justify-single-word="false" fo:text-indent="0cm" style:auto-text-indent="false"/>
      <style:text-properties fo:font-size="14pt" style:letter-kerning="true" style:font-name-asian="標楷體" style:font-size-asian="14pt" style:font-size-complex="14pt"/>
    </style:style>
    <style:style style:name="P149" style:family="paragraph" style:parent-style-name="Standard">
      <style:paragraph-properties fo:margin-left="1.494cm" fo:margin-right="0cm" fo:line-height="0.917cm" fo:text-align="justify" style:justify-single-word="false" fo:text-indent="0.004cm" style:auto-text-indent="false"/>
      <style:text-properties fo:font-size="14pt" style:letter-kerning="true" style:font-name-asian="標楷體" style:font-size-asian="14pt" style:font-size-complex="14pt"/>
    </style:style>
    <style:style style:name="P150" style:family="paragraph" style:parent-style-name="Standard">
      <style:paragraph-properties fo:margin-left="1.494cm" fo:margin-right="0cm" fo:line-height="0.917cm" fo:text-align="justify" style:justify-single-word="false" fo:text-indent="0.004cm" style:auto-text-indent="false"/>
      <style:text-properties fo:font-size="14pt" style:letter-kerning="true" style:font-name-asian="標楷體" style:font-size-asian="14pt" style:font-size-complex="14pt"/>
    </style:style>
    <style:style style:name="P151" style:family="paragraph" style:parent-style-name="Standard">
      <style:paragraph-properties fo:margin-left="2.54cm" fo:margin-right="0cm" fo:line-height="0.917cm" fo:text-align="justify" style:justify-single-word="false" fo:text-indent="0.924cm" style:auto-text-indent="false" style:text-autospace="none"/>
    </style:style>
    <style:style style:name="P152" style:family="paragraph" style:parent-style-name="Standard">
      <style:paragraph-properties fo:margin-left="2.54cm" fo:margin-right="0cm" fo:line-height="0.917cm" fo:text-align="justify" style:justify-single-word="false" fo:text-indent="0.924cm" style:auto-text-indent="false" style:text-autospace="none"/>
      <style:text-properties fo:font-size="14pt" style:font-name-asian="標楷體" style:font-size-asian="14pt" style:font-size-complex="14pt"/>
    </style:style>
    <style:style style:name="P153" style:family="paragraph" style:parent-style-name="Standard">
      <style:paragraph-properties fo:margin-left="1.744cm" fo:margin-right="0cm" fo:line-height="0.917cm" fo:text-align="justify" style:justify-single-word="false" fo:text-indent="1.007cm" style:auto-text-indent="false"/>
    </style:style>
    <style:style style:name="P154" style:family="paragraph" style:parent-style-name="Standard">
      <style:paragraph-properties fo:margin-left="1.744cm" fo:margin-right="0cm" fo:line-height="0.917cm" fo:text-align="justify" style:justify-single-word="false" fo:text-indent="1.007cm" style:auto-text-indent="false"/>
      <style:text-properties fo:font-size="14pt" style:font-name-asian="標楷體" style:font-size-asian="14pt" style:font-size-complex="14pt"/>
    </style:style>
    <style:style style:name="P155" style:family="paragraph" style:parent-style-name="Standard">
      <style:paragraph-properties fo:margin-left="1.744cm" fo:margin-right="0cm" fo:line-height="0.917cm" fo:text-align="justify" style:justify-single-word="false" fo:text-indent="1.007cm" style:auto-text-indent="false"/>
      <style:text-properties fo:font-size="20pt" fo:font-weight="bold" style:letter-kerning="true" style:font-name-asian="Times New Roman" style:font-size-asian="20pt" style:font-weight-asian="bold" style:font-size-complex="20pt" style:font-weight-complex="bold"/>
    </style:style>
    <style:style style:name="P156" style:family="paragraph" style:parent-style-name="Standard">
      <style:paragraph-properties fo:margin-left="1.744cm" fo:margin-right="0cm" fo:line-height="0.917cm" fo:text-align="justify" style:justify-single-word="false" fo:text-indent="1.007cm" style:auto-text-indent="false"/>
      <style:text-properties fo:font-size="20pt" fo:font-weight="bold" style:letter-kerning="true" style:font-name-asian="標楷體" style:font-size-asian="20pt" style:font-weight-asian="bold" style:font-size-complex="20pt" style:font-weight-complex="bold"/>
    </style:style>
    <style:style style:name="P157" style:family="paragraph" style:parent-style-name="Standard">
      <style:paragraph-properties fo:margin-left="0cm" fo:margin-right="0cm" fo:line-height="0.917cm" fo:text-align="justify" style:justify-single-word="false" fo:text-indent="0.998cm" style:auto-text-indent="false" style:text-autospace="none"/>
    </style:style>
    <style:style style:name="P158" style:family="paragraph" style:parent-style-name="Standard">
      <style:paragraph-properties fo:margin-left="0.99cm" fo:margin-right="0cm" fo:line-height="0.917cm" fo:text-align="justify" style:justify-single-word="false" fo:text-indent="-0.99cm" style:auto-text-indent="false" style:text-autospace="none"/>
    </style:style>
    <style:style style:name="P159" style:family="paragraph" style:parent-style-name="Standard" style:list-style-name="WW8Num52">
      <style:paragraph-properties fo:margin-left="1.655cm" fo:margin-right="0cm" fo:line-height="0.917cm" fo:text-align="justify" style:justify-single-word="false" fo:text-indent="-1.655cm" style:auto-text-indent="false" style:text-autospace="none"/>
    </style:style>
    <style:style style:name="P160" style:family="paragraph" style:parent-style-name="Standard" style:list-style-name="WW8Num45">
      <style:paragraph-properties fo:margin-left="1.655cm" fo:margin-right="0cm" fo:line-height="0.917cm" fo:text-align="justify" style:justify-single-word="false" fo:text-indent="-1.655cm" style:auto-text-indent="false" style:text-autospace="none"/>
    </style:style>
    <style:style style:name="P161" style:family="paragraph" style:parent-style-name="Standard" style:list-style-name="WW8Num42">
      <style:paragraph-properties fo:margin-left="1.651cm" fo:margin-right="0cm" fo:line-height="0.917cm" fo:text-align="justify" style:justify-single-word="false" fo:text-indent="-1.651cm" style:auto-text-indent="false" style:text-autospace="none"/>
    </style:style>
    <style:style style:name="P162" style:family="paragraph" style:parent-style-name="Standard" style:list-style-name="WW8Num42">
      <style:paragraph-properties fo:margin-left="1.651cm" fo:margin-right="0cm" fo:line-height="0.917cm" fo:text-align="justify" style:justify-single-word="false" fo:text-indent="-1.651cm" style:auto-text-indent="false" style:text-autospace="none"/>
      <style:text-properties style:font-name="標楷體" fo:font-size="14pt" fo:language="zh" fo:country="TW" style:font-name-asian="標楷體" style:font-size-asian="14pt" style:font-name-complex="標楷體" style:font-size-complex="14pt"/>
    </style:style>
    <style:style style:name="P163" style:family="paragraph" style:parent-style-name="Standard" style:master-page-name="Standard">
      <style:paragraph-properties fo:line-height="0.917cm" fo:text-align="justify" style:justify-single-word="false" style:page-number="auto" style:text-autospace="none"/>
      <style:text-properties fo:font-size="14pt" fo:language="zh" fo:country="TW" style:font-name-asian="標楷體" style:font-size-asian="14pt" style:font-size-complex="14pt"/>
    </style:style>
    <style:style style:name="P164" style:family="paragraph" style:parent-style-name="Standard" style:master-page-name="轉換_20_1">
      <style:paragraph-properties fo:line-height="0.917cm" fo:text-align="center" style:justify-single-word="false" style:page-number="auto" style:text-autospace="none"/>
      <style:text-properties fo:font-size="26pt" fo:language="zh" fo:country="TW" fo:font-weight="bold" style:font-name-asian="標楷體" style:font-size-asian="26pt" style:font-weight-asian="bold" style:font-size-complex="26pt" style:font-weight-complex="bold"/>
    </style:style>
    <style:style style:name="P1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細明體" style:font-size-asian="14pt" style:font-size-complex="14pt"/>
    </style:style>
    <style:style style:name="T8" style:family="text">
      <style:text-properties fo:font-size="14pt" fo:language="zh" fo:country="TW" style:font-name-asian="標楷體" style:font-size-asian="14pt" style:font-size-complex="14pt"/>
    </style:style>
    <style:style style:name="T9" style:family="text">
      <style:text-properties fo:font-size="14pt" fo:language="zh" fo:country="TW" style:font-name-asian="標楷體" style:font-size-asian="14pt" style:font-size-complex="14pt"/>
    </style:style>
    <style:style style:name="T10" style:family="text">
      <style:text-properties fo:font-size="14pt" fo:language="zh" fo:country="TW" fo:font-weight="bold" style:font-name-asian="標楷體" style:font-size-asian="14pt" style:font-weight-asian="bold" style:font-size-complex="14pt"/>
    </style:style>
    <style:style style:name="T11" style:family="text">
      <style:text-properties fo:font-size="14pt" fo:language="zh" fo:country="TW" fo:font-weight="bold" style:font-name-asian="標楷體" style:font-size-asian="14pt" style:font-weight-asian="bold" style:font-size-complex="14pt"/>
    </style:style>
    <style:style style:name="T12" style:family="text">
      <style:text-properties fo:font-size="14pt" fo:language="zh" fo:country="TW" style:letter-kerning="true" style:font-name-asian="標楷體" style:font-size-asian="14pt" style:font-size-complex="14pt"/>
    </style:style>
    <style:style style:name="T13" style:family="text">
      <style:text-properties fo:font-size="14pt" fo:language="zh" fo:country="TW"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Times New Roman" style:font-size-asian="14pt" style:font-weight-asian="bold"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fo:font-size="14pt" style:letter-kerning="true" style:font-name-asian="標楷體" style:font-size-asian="14pt" style:font-size-complex="14pt"/>
    </style:style>
    <style:style style:name="T21" style:family="text">
      <style:text-properties fo:font-size="14pt" style:letter-kerning="true" style:font-name-asian="Times New Roman"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style:font-name-asian="標楷體"/>
    </style:style>
    <style:style style:name="T25" style:family="text">
      <style:text-properties style:font-name-asian="標楷體"/>
    </style:style>
    <style:style style:name="T26" style:family="text">
      <style:text-properties fo:font-weight="bold" style:font-weight-asian="bold"/>
    </style:style>
    <style:style style:name="T27" style:family="text">
      <style:text-properties fo:font-size="24pt" fo:language="zh" fo:country="TW" fo:font-weight="bold" style:font-name-asian="標楷體" style:font-size-asian="24pt" style:font-weight-asian="bold" style:font-size-complex="24pt" style:font-weight-complex="bold"/>
    </style:style>
    <style:style style:name="T28" style:family="text">
      <style:text-properties fo:language="zh" fo:country="TW"/>
    </style:style>
    <style:style style:name="T29" style:family="text">
      <style:text-properties fo:language="zh" fo:country="TW" fo:font-weight="bold" style:font-weight-asian="bold"/>
    </style:style>
    <style:style style:name="T30" style:family="text">
      <style:text-properties fo:font-size="26pt" fo:language="zh" fo:country="TW" style:font-name-asian="標楷體" style:font-size-asian="26pt" style:font-size-complex="26pt" style:font-weight-complex="bold"/>
    </style:style>
    <style:style style:name="T31" style:family="text">
      <style:text-properties style:font-name="Times New Roman" style:font-name-complex="Times New Roman"/>
    </style:style>
    <style:style style:name="T32" style:family="text">
      <style:text-properties style:font-name="Times New Roman" style:font-name-asian="Times New Roman" style:font-name-complex="Times New Roman"/>
    </style:style>
    <style:style style:name="T33" style:family="text">
      <style:text-properties style:font-name="Times New Roman" fo:font-size="16pt" style:font-name-asian="標楷體" style:font-size-asian="16pt" style:font-name-complex="Times New Roman" style:font-size-complex="16pt"/>
    </style:style>
    <style:style style:name="T34" style:family="text">
      <style:text-properties style:font-name="Times New Roman" fo:font-size="16pt" style:font-name-asian="標楷體" style:font-size-asian="16pt" style:font-name-complex="Times New Roman" style:font-size-complex="16pt"/>
    </style:style>
    <style:style style:name="T35" style:family="text">
      <style:text-properties style:font-name="Times New Roman" fo:font-size="16pt" style:font-name-asian="Times New Roman" style:font-size-asian="16pt" style:font-name-complex="Times New Roman" style:font-size-complex="16pt"/>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font-name-asian="標楷體" style:font-size-asian="14pt" style:font-name-complex="Times New Roman" style:font-size-complex="14pt"/>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20pt" style:font-name-asian="標楷體" style:font-size-asian="20pt" style:font-name-complex="Times New Roman" style:font-size-complex="20pt"/>
    </style:style>
    <style:style style:name="T40" style:family="text">
      <style:text-properties fo:color="#000000"/>
    </style:style>
    <style:style style:name="T41" style:family="text">
      <style:text-properties fo:color="#000000" style:font-name="Times New Roman" style:font-name-complex="Times New Roman"/>
    </style:style>
    <style:style style:name="T42" style:family="text">
      <style:text-properties fo:color="#000000" style:font-name="Times New Roman" style:font-name-asian="Times New Roman" style:font-name-complex="Times New Roman"/>
    </style:style>
    <style:style style:name="T43" style:family="text">
      <style:text-properties fo:color="#000000" style:font-name="Calibri" fo:font-size="12pt" fo:language="en" fo:country="US" style:letter-kerning="true" style:font-name-asian="新細明體" style:font-size-asian="12pt" style:language-asian="zh" style:country-asian="TW" style:font-name-complex="Calibri" style:font-size-complex="11pt"/>
    </style:style>
    <style:style style:name="T44" style:family="text">
      <style:text-properties fo:color="#000000" style:font-name="Calibri" fo:font-size="12pt" style:font-name-asian="新細明體" style:font-size-asian="12pt" style:font-name-complex="Calibri" style:font-size-complex="11pt"/>
    </style:style>
    <style:style style:name="T45" style:family="text">
      <style:text-properties fo:color="#000000"/>
    </style:style>
    <style:style style:name="T46" style:family="text">
      <style:text-properties fo:color="#000000" fo:font-size="10pt" style:font-name-asian="標楷體" style:font-size-asian="10pt"/>
    </style:style>
    <style:style style:name="T47" style:family="text">
      <style:text-properties fo:color="#000000" fo:font-size="10pt" style:font-name-asian="標楷體" style:font-size-asian="10pt" style:font-size-complex="10pt"/>
    </style:style>
    <style:style style:name="T48" style:family="text">
      <style:text-properties fo:color="#000000" fo:font-size="20pt" fo:language="zh" fo:country="TW" fo:font-weight="bold" style:letter-kerning="true" style:font-size-asian="20pt" style:font-weight-asian="bold" style:font-size-complex="20pt" style:font-weight-complex="bold"/>
    </style:style>
    <style:style style:name="T49" style:family="text">
      <style:text-properties fo:color="#000000" fo:font-size="20pt" style:font-size-asian="20pt" style:font-size-complex="20pt"/>
    </style:style>
    <style:style style:name="T50" style:family="text">
      <style:text-properties style:font-name-asian="Times New Roman"/>
    </style:style>
    <style:style style:name="T51" style:family="text">
      <style:text-properties style:font-name-asian="Times New Roman"/>
    </style:style>
    <style:style style:name="T52" style:family="text">
      <style:text-properties fo:font-size="12pt" fo:language="en" fo:country="US" style:letter-kerning="true" style:font-name-asian="新細明體" style:font-size-asian="12pt" style:language-asian="zh" style:country-asian="TW" style:font-size-complex="11pt"/>
    </style:style>
    <style:style style:name="T53" style:family="text">
      <style:text-properties style:letter-kerning="true"/>
    </style:style>
    <style:style style:name="T54" style:family="text">
      <style:text-properties style:letter-kerning="true"/>
    </style:style>
    <style:style style:name="T55" style:family="text">
      <style:text-properties style:letter-kerning="true" style:font-name-asian="標楷體"/>
    </style:style>
    <style:style style:name="T56" style:family="text">
      <style:text-properties style:letter-kerning="true" style:font-name-asian="標楷體"/>
    </style:style>
    <style:style style:name="T57" style:family="text">
      <style:text-properties style:font-name="Calibri" fo:font-size="12pt" fo:language="en" fo:country="US" style:letter-kerning="true" style:font-name-asian="新細明體" style:font-size-asian="12pt" style:language-asian="zh" style:country-asian="TW" style:font-name-complex="Calibri" style:font-size-complex="11pt"/>
    </style:style>
    <style:style style:name="T58" style:family="text">
      <style:text-properties style:font-name="Calibri" fo:font-size="12pt" style:font-name-asian="新細明體" style:font-size-asian="12pt" style:font-name-complex="Calibri" style:font-size-complex="11pt"/>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style>
    <style:style style:name="T61" style:family="text">
      <style:text-properties style:font-name="標楷體" style:letter-kerning="true" style:font-name-asian="標楷體" style:font-name-complex="DFKaiShuStd-W5"/>
    </style:style>
    <style:style style:name="T62" style:family="text">
      <style:text-properties style:font-name="標楷體" style:letter-kerning="true" style:font-name-asian="標楷體" style:font-name-complex="DFKaiShuStd-W5"/>
    </style:style>
    <style:style style:name="T63"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64"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65" style:family="text">
      <style:text-properties style:font-name="標楷體" fo:font-size="14pt" fo:language="zh" fo:country="TW" style:font-name-asian="標楷體" style:font-size-asian="14pt" style:font-name-complex="標楷體" style:font-size-complex="14pt"/>
    </style:style>
    <style:style style:name="T66" style:family="text">
      <style:text-properties style:font-name="標楷體" fo:font-size="14pt" fo:language="zh" fo:country="TW"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style>
    <style:style style:name="T71" style:family="text">
      <style:text-properties style:font-name="標楷體" fo:font-size="14pt" style:letter-kerning="true" style:font-name-asian="標楷體" style:font-size-asian="14pt" style:font-name-complex="標楷體" style:font-size-complex="14pt"/>
    </style:style>
    <style:style style:name="T72" style:family="text">
      <style:text-properties fo:font-size="10pt" style:font-name-asian="標楷體" style:font-size-asian="10pt"/>
    </style:style>
    <style:style style:name="T73" style:family="text">
      <style:text-properties fo:font-size="10pt" style:font-name-asian="標楷體" style:font-size-asian="10pt" style:font-size-complex="10pt"/>
    </style:style>
    <style:style style:name="T74" style:family="text">
      <style:text-properties fo:font-size="10pt" style:font-name-asian="標楷體" style:font-size-asian="10pt" style:font-size-complex="10pt"/>
    </style:style>
    <style:style style:name="T75" style:family="text">
      <style:text-properties fo:font-size="16pt" style:font-name-asian="標楷體" style:font-size-asian="16pt" style:font-size-complex="16pt" style:font-weight-complex="normal"/>
    </style:style>
    <style:style style:name="T76" style:family="text">
      <style:text-properties fo:font-size="16pt" style:font-name-asian="標楷體" style:font-size-asian="16pt" style:font-size-complex="16pt" style:font-weight-complex="normal"/>
    </style:style>
    <style:style style:name="T77" style:family="text">
      <style:text-properties fo:font-size="16pt" style:font-name-asian="Arial" style:font-size-asian="16pt" style:font-size-complex="16pt" style:font-weight-complex="normal"/>
    </style:style>
    <style:style style:name="T78" style:family="text">
      <style:text-properties style:font-name="新細明體" fo:font-size="14pt" style:font-size-asian="14pt" style:font-name-complex="新細明體" style:font-size-complex="14pt"/>
    </style:style>
    <style:style style:name="T79" style:family="text">
      <style:text-properties fo:color="#333333" style:letter-kerning="true"/>
    </style:style>
    <style:style style:name="T80" style:family="text">
      <style:text-properties fo:color="#333333" style:letter-kerning="true"/>
    </style:style>
    <style:style style:name="T81" style:family="text">
      <style:text-properties fo:color="#333333" style:letter-kerning="true" style:font-name-asian="Times New Roman"/>
    </style:style>
    <style:style style:name="T82" style:family="text">
      <style:text-properties fo:color="#333333" style:letter-kerning="true" style:font-weight-complex="bold"/>
    </style:style>
    <style:style style:name="T83" style:family="text">
      <style:text-properties style:font-name="Arial" style:font-name-complex="Arial"/>
    </style:style>
    <style:style style:name="T84" style:family="text">
      <style:text-properties style:font-name="Arial" fo:font-size="14pt" style:letter-kerning="true" style:font-size-asian="14pt" style:font-name-complex="Arial" style:font-size-complex="14pt"/>
    </style:style>
    <style:style style:name="T85" style:family="text">
      <style:text-properties fo:font-size="11pt" fo:font-weight="bold" style:letter-kerning="true" style:font-name-asian="標楷體" style:font-size-asian="11pt" style:font-weight-asian="bold"/>
    </style:style>
    <style:style style:name="T86" style:family="text">
      <style:text-properties fo:font-size="11pt" fo:font-weight="bold" style:letter-kerning="true" style:font-name-asian="標楷體" style:font-size-asian="11pt" style:font-weight-asian="bold" style:font-weight-complex="bold"/>
    </style:style>
    <style:style style:name="T87" style:family="text">
      <style:text-properties fo:font-size="11pt" style:letter-kerning="true" style:font-name-asian="標楷體" style:font-size-asian="11pt"/>
    </style:style>
    <style:style style:name="T88" style:family="text">
      <style:text-properties fo:font-size="11pt" style:letter-kerning="true" style:font-name-asian="標楷體" style:font-size-asian="11pt" style:font-weight-complex="bold"/>
    </style:style>
    <style:style style:name="T89" style:family="text">
      <style:text-properties style:text-position="super 58%" fo:font-size="11pt" style:letter-kerning="true" style:font-name-asian="標楷體" style:font-size-asian="11pt"/>
    </style:style>
    <style:style style:name="T90" style:family="text">
      <style:text-properties style:text-position="super 58%" fo:language="zh" fo:country="TW" style:letter-kerning="true" style:font-name-asian="Times New Roman"/>
    </style:style>
    <style:style style:name="T91" style:family="text">
      <style:text-properties style:font-weight-complex="normal"/>
    </style:style>
    <style:style style:name="T92" style:family="text">
      <style:text-properties style:font-name-asian="Arial"/>
    </style:style>
    <style:style style:name="T93" style:family="text">
      <style:text-properties fo:font-size="20pt" fo:font-weight="bold" style:letter-kerning="true" style:font-name-asian="標楷體" style:font-size-asian="20pt" style:font-weight-asian="bold" style:font-size-complex="20pt" style:font-weight-complex="bold"/>
    </style:style>
    <style:style style:name="T94" style:family="text">
      <style:text-properties fo:font-size="18pt" fo:language="zh" fo:country="TW" style:font-name-asian="標楷體" style:font-size-asian="18pt" style:font-size-complex="18pt"/>
    </style:style>
    <style:style style:name="T95" style:family="text">
      <style:text-properties fo:font-size="18pt" fo:language="zh" fo:country="TW" style:font-name-asian="標楷體" style:font-size-asian="18pt" style:font-size-complex="18pt"/>
    </style:style>
    <style:style style:name="T96" style:family="text">
      <style:text-properties fo:font-size="18pt" fo:font-weight="bold" style:font-name-asian="標楷體" style:font-size-asian="18pt" style:font-weight-asian="bold" style:font-size-complex="18pt"/>
    </style:style>
    <style:style style:name="T9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行政院及所屬各機關出國報告</text:p>
      <text:p text:style-name="P53">出國類別：其他（出席國際會議）</text:p>
      <text:p text:style-name="P33"/>
      <text:p text:style-name="P56"/>
      <text:p text:style-name="P56"/>
      <text:p text:style-name="P56"/>
      <text:p text:style-name="P56"/>
      <text:p text:style-name="P56"/>
      <text:p text:style-name="P17"><text:span text:style-name="T27">出席2015年美國商品期貨交易委員會（CFTC）國際市場主管衍生性商品、市場及金融仲介之法規研討會報告</text:span></text:p>
      <text:p text:style-name="P54"/>
      <text:p text:style-name="P33"/>
      <text:p text:style-name="P61"/>
      <text:p text:style-name="P61"/>
      <text:p text:style-name="P61"/>
      <text:p text:style-name="P61"/>
      <text:p text:style-name="P84">服務機關：金融監督管理委員會證券期貨局</text:p>
      <text:p text:style-name="P83"><text:span text:style-name="T8">姓名職稱：鄭曜昌稽核</text:span></text:p>
      <text:p text:style-name="P84">派赴國家：美國芝加哥</text:p>
      <text:p text:style-name="P83"><text:span text:style-name="T8">出國期間：104年10月16日至10月25日</text:span></text:p>
      <text:p text:style-name="P83"><text:span text:style-name="T8">報告日期：105年01月</text:span><text:span text:style-name="T8">18</text:span><text:span text:style-name="T8">日</text:span></text:p>
      <text:p text:style-name="P164">目　　　次</text:p>
      <text:p text:style-name="P62"/>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40040352" text:style-name="Index_20_Link_20__28_user_29_" text:visited-style-name="Index_20_Link_20__28_user_29_"><text:span text:style-name="T41">第一章</text:span></text:a><text:a xlink:type="simple" xlink:href="#__RefHeading___Toc440040352" text:style-name="Index_20_Link_20__28_user_29_" text:visited-style-name="Index_20_Link_20__28_user_29_"><text:span text:style-name="T42"> <text:s/></text:span></text:a><text:a xlink:type="simple" xlink:href="#__RefHeading___Toc440040352" text:style-name="Index_20_Link_20__28_user_29_" text:visited-style-name="Index_20_Link_20__28_user_29_"><text:span text:style-name="T41">前言</text:span></text:a><text:a xlink:type="simple" xlink:href="#__RefHeading___Toc440040352" text:style-name="Index_20_Link_20__28_user_29_" text:visited-style-name="Index_20_Link_20__28_user_29_"><text:tab/>1</text:a></text:p>
          <text:p text:style-name="Contents_20_1"><text:a xlink:type="simple" xlink:href="#__RefHeading___Toc440040353" text:style-name="Index_20_Link_20__28_user_29_" text:visited-style-name="Index_20_Link_20__28_user_29_"><text:span text:style-name="T41">第二章</text:span></text:a><text:a xlink:type="simple" xlink:href="#__RefHeading___Toc440040353" text:style-name="Index_20_Link_20__28_user_29_" text:visited-style-name="Index_20_Link_20__28_user_29_"><text:span text:style-name="T42"> <text:s/></text:span></text:a><text:a xlink:type="simple" xlink:href="#__RefHeading___Toc440040353" text:style-name="Index_20_Link_20__28_user_29_" text:visited-style-name="Index_20_Link_20__28_user_29_"><text:span text:style-name="T41">研討會課程內容重點</text:span></text:a><text:a xlink:type="simple" xlink:href="#__RefHeading___Toc440040353" text:style-name="Index_20_Link_20__28_user_29_" text:visited-style-name="Index_20_Link_20__28_user_29_"><text:tab/>2</text:a></text:p>
          <text:p text:style-name="P13"><text:a xlink:type="simple" xlink:href="#__RefHeading___Toc440040354" text:style-name="Index_20_Link_20__28_user_29_" text:visited-style-name="Index_20_Link_20__28_user_29_"><text:span text:style-name="T41">第一節</text:span></text:a><text:a xlink:type="simple" xlink:href="#__RefHeading___Toc440040354" text:style-name="Index_20_Link_20__28_user_29_" text:visited-style-name="Index_20_Link_20__28_user_29_"><text:span text:style-name="T42"> <text:s/></text:span></text:a><text:a xlink:type="simple" xlink:href="#__RefHeading___Toc440040354" text:style-name="Index_20_Link_20__28_user_29_" text:visited-style-name="Index_20_Link_20__28_user_29_"><text:span text:style-name="T41">美國商品期貨交易委員會及美國全國期貨商業同業公會簡介</text:span></text:a><text:a xlink:type="simple" xlink:href="#__RefHeading___Toc440040354" text:style-name="Index_20_Link_20__28_user_29_" text:visited-style-name="Index_20_Link_20__28_user_29_"><text:tab/>2</text:a></text:p>
          <text:p text:style-name="Contents_20_2"><text:a xlink:type="simple" xlink:href="#__RefHeading___Toc440040355" text:style-name="Index_20_Link_20__28_user_29_" text:visited-style-name="Index_20_Link_20__28_user_29_"><text:span text:style-name="T41">第二節</text:span></text:a><text:a xlink:type="simple" xlink:href="#__RefHeading___Toc440040355" text:style-name="Index_20_Link_20__28_user_29_" text:visited-style-name="Index_20_Link_20__28_user_29_"><text:span text:style-name="T42"> <text:s/></text:span></text:a><text:a xlink:type="simple" xlink:href="#__RefHeading___Toc440040355" text:style-name="Index_20_Link_20__28_user_29_" text:visited-style-name="Index_20_Link_20__28_user_29_"><text:span text:style-name="T41">美國店頭衍生性商品市場之監理改革現況</text:span></text:a><text:a xlink:type="simple" xlink:href="#__RefHeading___Toc440040355" text:style-name="Index_20_Link_20__28_user_29_" text:visited-style-name="Index_20_Link_20__28_user_29_"><text:tab/>8</text:a></text:p>
          <text:p text:style-name="Contents_20_2"><text:a xlink:type="simple" xlink:href="#__RefHeading___Toc440040356" text:style-name="Index_20_Link_20__28_user_29_" text:visited-style-name="Index_20_Link_20__28_user_29_"><text:span text:style-name="T40">第三節</text:span></text:a><text:a xlink:type="simple" xlink:href="#__RefHeading___Toc440040356" text:style-name="Index_20_Link_20__28_user_29_" text:visited-style-name="Index_20_Link_20__28_user_29_"><text:span text:style-name="T40"> <text:s/></text:span></text:a><text:a xlink:type="simple" xlink:href="#__RefHeading___Toc440040356" text:style-name="Index_20_Link_20__28_user_29_" text:visited-style-name="Index_20_Link_20__28_user_29_"><text:span text:style-name="T40">美國與其他國家之國際合作監理事宜</text:span></text:a><text:a xlink:type="simple" xlink:href="#__RefHeading___Toc440040356" text:style-name="Index_20_Link_20__28_user_29_" text:visited-style-name="Index_20_Link_20__28_user_29_"><text:tab/>25</text:a></text:p>
          <text:p text:style-name="Contents_20_2"><text:a xlink:type="simple" xlink:href="#__RefHeading___Toc440040357" text:style-name="Index_20_Link_20__28_user_29_" text:visited-style-name="Index_20_Link_20__28_user_29_"><text:span text:style-name="T41">第四節</text:span></text:a><text:a xlink:type="simple" xlink:href="#__RefHeading___Toc440040357" text:style-name="Index_20_Link_20__28_user_29_" text:visited-style-name="Index_20_Link_20__28_user_29_"><text:span text:style-name="T42"> <text:s/></text:span></text:a><text:a xlink:type="simple" xlink:href="#__RefHeading___Toc440040357" text:style-name="Index_20_Link_20__28_user_29_" text:visited-style-name="Index_20_Link_20__28_user_29_"><text:span text:style-name="T41">網路安全與法令遵循議題</text:span></text:a><text:a xlink:type="simple" xlink:href="#__RefHeading___Toc440040357" text:style-name="Index_20_Link_20__28_user_29_" text:visited-style-name="Index_20_Link_20__28_user_29_"><text:tab/>31</text:a></text:p>
          <text:p text:style-name="Contents_20_1"><text:a xlink:type="simple" xlink:href="#__RefHeading___Toc440040358" text:style-name="Index_20_Link_20__28_user_29_" text:visited-style-name="Index_20_Link_20__28_user_29_"><text:span text:style-name="T40">第三章</text:span></text:a><text:a xlink:type="simple" xlink:href="#__RefHeading___Toc440040358" text:style-name="Index_20_Link_20__28_user_29_" text:visited-style-name="Index_20_Link_20__28_user_29_"><text:span text:style-name="T40"> <text:s/></text:span></text:a><text:a xlink:type="simple" xlink:href="#__RefHeading___Toc440040358" text:style-name="Index_20_Link_20__28_user_29_" text:visited-style-name="Index_20_Link_20__28_user_29_"><text:span text:style-name="T40">參與研討會心得與建議</text:span></text:a><text:a xlink:type="simple" xlink:href="#__RefHeading___Toc440040358" text:style-name="Index_20_Link_20__28_user_29_" text:visited-style-name="Index_20_Link_20__28_user_29_"><text:tab/>41</text:a></text:p>
        </text:index-body>
      </text:table-of-content>
      <text:p text:style-name="P14">附件：<text:tab/></text:p>
      <text:p text:style-name="Contents_20_1"><text:span text:style-name="T31">附件一</text:span><text:span text:style-name="T32"> <text:s/></text:span><text:span text:style-name="T31">研討會議程及出席人員名單</text:span></text:p>
      <text:p text:style-name="Contents_20_1"><text:span text:style-name="T31">附件二</text:span><text:span text:style-name="T32"> <text:s/></text:span><text:span text:style-name="T31">研討會議程資料</text:span></text:p>
      <text:p text:style-name="P63"/>
      <text:p text:style-name="P15"/>
      <text:p text:style-name="P63"/>
      <text:p text:style-name="P69"/>
      <text:p text:style-name="P69"/>
      <text:h text:style-name="P2" text:outline-level="1"><text:bookmark-start text:name="__RefHeading___Toc440040352"/><text:soft-page-break/><text:span text:style-name="T24">第一章</text:span><text:span text:style-name="T50"> <text:s/></text:span><text:span text:style-name="T24">前言</text:span><text:bookmark-end text:name="__RefHeading___Toc440040352"/></text:h>
      <text:p text:style-name="P65"/>
      <text:p text:style-name="P85"><text:span text:style-name="T2">美國商品期貨交易委員會（</text:span><text:span text:style-name="T1">U.S. </text:span><text:span text:style-name="T2">Commodity Futures Trading Commission, CFTC）每年定期舉辦「國際市場主管衍生性商品、市場及金融仲介之法規研討會與訓練課程」，研討會地點位在CFTC芝加哥地區辦公室（CFTC Chicago Regional Office），其目的係針對國際間衍生性商品市場之主管機關、自律機構或交易所等監理人員，提供最新衍生性商品市場管理知識，並由國際研習活動分享不同之管理經驗，探究面對新挑戰之最佳對策。</text:span></text:p>
      <text:p text:style-name="P85"><text:span text:style-name="T2">2015年研討會之日期為10月1</text:span><text:span text:style-name="T2">8</text:span><text:span text:style-name="T2">日至23日，本次參加研習課程人員來自全球18個國家，共計3</text:span><text:span text:style-name="T2">7</text:span><text:span text:style-name="T2">位證券、期貨市場主管機關及交易所之代表出席，我國係由證券期貨局期貨管理組鄭稽核曜昌及臺灣期貨交易所監視部陳副組長科羿及期貨商輔導部李專員柏毅代表參加。</text:span></text:p>
      <text:p text:style-name="P85"><text:span text:style-name="T2">本次研討會及訓練課程議題，</text:span><text:span text:style-name="T2">除</text:span><text:span text:style-name="T2">簡介美國商品期貨交易委員會及美國全國期貨商業同業公會（National Futures Association, NFA）</text:span><text:span text:style-name="T2">外，</text:span><text:span text:style-name="T2">主要著重於</text:span><text:span text:style-name="T2">美國店頭衍生性</text:span><text:span text:style-name="T2">金融</text:span><text:span text:style-name="T2">商品市場之監理改革、美國與其他國家之國際合作監理事宜</text:span><text:span text:style-name="T2">、</text:span><text:span text:style-name="T2">網路安全與法令遵循</text:span><text:span text:style-name="T2">等議題，除邀請主管機關、交易所、結算機構、期貨業者及自律組織代表就各項議題進行討論外，亦鼓勵所有參與人員共同討論並分享其經驗與看法。另帶領學員實地參觀美國芝加哥商業交易所（Chicago Mercantile Exchange, CME）及美國全國期貨商業同業公會。</text:span></text:p>
      <text:p text:style-name="P86">本報告主要就此次研討會及訓練課程主要討論議題與內容進行彙整，並提出個人心得及建議。</text:p>
      <text:h text:style-name="P3" text:outline-level="1"><text:bookmark-start text:name="__RefHeading___Toc440040353"/><text:span text:style-name="T24">第二章</text:span><text:span text:style-name="T50"> <text:s/></text:span><text:span text:style-name="T24">研討會課程內容重點</text:span><text:bookmark-end text:name="__RefHeading___Toc440040353"/></text:h>
      <text:p text:style-name="P65"/>
      <text:h text:style-name="P4" text:outline-level="2"><text:bookmark-start text:name="__RefHeading___Toc440040354"/><text:span text:style-name="T24">第一節</text:span><text:span text:style-name="T50"> <text:s/></text:span><text:span text:style-name="T24">美國商品期貨交易委員會及美國全國期貨商業同業公會簡介</text:span><text:bookmark-end text:name="__RefHeading___Toc440040354"/></text:h>
      <text:p text:style-name="P68"/>
      <text:p text:style-name="P17"><text:span text:style-name="T10">一、美國商品期貨交易委員會（CFTC）：</text:span></text:p>
      <text:list xml:id="list5932983966457620813" text:style-name="WW8Num37">
        <text:list-item>
          <text:p text:style-name="P34">組織架構：</text:p>
        </text:list-item>
      </text:list>
      <text:p text:style-name="P90"><text:span text:style-name="T2">CFTC</text:span><text:span text:style-name="T8">於</text:span><text:span text:style-name="T2">1974</text:span><text:span text:style-name="T8">年依據美國「商品交易法」</text:span><text:span text:style-name="T2">（Commodity Exchange Act</text:span><text:span text:style-name="T2">, CEA</text:span><text:span text:style-name="T2">）</text:span><text:span text:style-name="T8">正式成立</text:span><text:span text:style-name="T2">，</text:span><text:span text:style-name="T8">為一個獨立之聯邦機構</text:span><text:span text:style-name="T2">，</text:span><text:span text:style-name="T8">以加強對期貨市場之監理。CFTC之委員會係由1名主任委員及4位委員共5人所組成，依商品交易法第2（a）（2）（A）條規定，其委員係由總統提名，經參議院同意後任用，任期5年，且來自同一政黨之委員不得超過3名，並受國會監督。CFTC為便利進行市場監理作業，除將總部設置於華盛頓特區外，另於期貨交易所所在地之紐約、芝加哥與堪薩斯市等處設置地區辦公室。</text:span></text:p>
      <text:p text:style-name="P90"><text:span text:style-name="T8">CFTC依據「美國聯邦</text:span><text:span text:style-name="T2">諮詢</text:span><text:span text:style-name="T8">委員會法」（Federal Advisory Committee Act, FACA），設立</text:span><text:span text:style-name="T12">農業諮詢委員會</text:span><text:span text:style-name="T19">（Agricultural Advisory Committee）</text:span><text:span text:style-name="T12">、全球諮詢委員會</text:span><text:span text:style-name="T19">（Global Markets Advisory Committee）</text:span><text:span text:style-name="T12">、市場風險諮詢委員</text:span><text:span text:style-name="T19">會（Market Risk Advisory Committee）、</text:span><text:span text:style-name="T12">技術諮詢委員會</text:span><text:span text:style-name="T19">（Technology Advisory Committee）</text:span><text:span text:style-name="T12">、</text:span><text:span text:style-name="T1">CFTC-SEC</text:span><text:span text:style-name="T19"> 聯合</text:span><text:span text:style-name="T12">諮詢</text:span><text:span text:style-name="T19">委員會（</text:span><text:span text:style-name="T1">CFTC-SEC Joint Advisory Committee），</text:span><text:span text:style-name="T8">另依據「Dodd-Frank華爾街改革及消費者保護法」（Dodd-Frank Wall Street Reform and Consumer Protection Act，Dodd-Frank</text:span><text:span text:style-name="T8">法案</text:span><text:span text:style-name="T8">）及「美國商品交易法」（Commodity </text:span><text:soft-page-break/><text:span text:style-name="T8">Exchange Act, CEA）設立能源與環境市場諮詢委員會（E</text:span><text:span text:style-name="T19">nergy and Environmental Markets Advisory Committee），總計6</text:span><text:span text:style-name="T8">個諮詢委員會，負責與其他主管機關、期貨市場、交易經紀商、其他市場參與者與一般交易人等進行溝通，以顧及金融監理完整性與各市場間之公平競爭，並提供相關建議予市場大眾。</text:span><text:span text:style-name="T19">另</text:span><text:span text:style-name="T12">瞭解同時涉及證券與期貨之商品發展趨勢與風險概況</text:span><text:span text:style-name="T19">，</text:span><text:span text:style-name="T12">並向二機關提出建議</text:span><text:span text:style-name="T19">，</text:span><text:span text:style-name="T12">以增進</text:span><text:span text:style-name="T19">SEC</text:span><text:span text:style-name="T12">與</text:span><text:span text:style-name="T19">CFTC</text:span><text:span text:style-name="T12">之法規制定與監理措施之一致性。CFTC之</text:span><text:span text:style-name="T8">組織架構圖示如下：</text:span></text:p>
      <text:p text:style-name="P89"><draw:line text:anchor-type="char" draw:z-index="56" draw:style-name="gr1" draw:text-style-name="P165" svg:x1="11.409cm" svg:y1="0.787cm" svg:x2="12.861cm" svg:y2="0.787cm"><text:p/></draw:line><draw:frame draw:style-name="fr1" draw:name="框架1" text:anchor-type="char" svg:x="12.848cm" svg:y="0.104cm" svg:width="1.753cm" svg:height="1.365cm" draw:z-index="52"><draw:text-box><text:p text:style-name="P93">委員</text:p></draw:text-box></draw:frame><draw:line text:anchor-type="char" draw:z-index="54" draw:style-name="gr1" draw:text-style-name="P165" svg:x1="4.692cm" svg:y1="0.787cm" svg:x2="6.223cm" svg:y2="0.787cm"><text:p/></draw:line><draw:line text:anchor-type="char" draw:z-index="53" draw:style-name="gr1" draw:text-style-name="P165" svg:x1="1.778cm" svg:y1="0.787cm" svg:x2="3.21cm" svg:y2="0.787cm"><text:p/></draw:line><draw:frame draw:style-name="fr1" draw:name="框架2" text:anchor-type="char" svg:x="3.198cm" svg:y="0.104cm" svg:width="1.506cm" svg:height="1.365cm" draw:z-index="49"><draw:text-box><text:p text:style-name="P93">委員</text:p></draw:text-box></draw:frame><draw:connector text:anchor-type="char" draw:z-index="71" draw:style-name="gr2" draw:text-style-name="P165" svg:x1="2.417cm" svg:y1="0.787cm" svg:x2="2.413cm" svg:y2="2.503cm" svg:d="M2417 787l-4 1716" svg:viewBox="0 0 5 1718"><text:p/></draw:connector><draw:connector text:anchor-type="char" draw:z-index="69" draw:style-name="gr2" draw:text-style-name="P165" svg:x1="8.939cm" svg:y1="0.787cm" svg:x2="9.95cm" svg:y2="2.85cm" svg:d="M8939 787v2090h1011v-27" svg:viewBox="0 0 1012 2092"><text:p/></draw:connector><draw:line text:anchor-type="char" draw:z-index="55" draw:style-name="gr1" draw:text-style-name="P165" svg:x1="8.199cm" svg:y1="0.787cm" svg:x2="9.681cm" svg:y2="0.787cm"><text:p/></draw:line><draw:frame draw:style-name="fr1" draw:name="框架3" text:anchor-type="char" svg:x="9.668cm" svg:y="0.104cm" svg:width="1.753cm" svg:height="1.365cm" draw:z-index="51"><draw:text-box><text:p text:style-name="P93">委員</text:p></draw:text-box></draw:frame><draw:frame draw:style-name="fr1" draw:name="框架4" text:anchor-type="char" svg:x="6.211cm" svg:y="0.104cm" svg:width="2cm" svg:height="1.365cm" draw:z-index="50"><draw:text-box><text:p text:style-name="P93">主席</text:p></draw:text-box></draw:frame><draw:frame draw:style-name="fr1" draw:name="框架5" text:anchor-type="char" svg:x="0.284cm" svg:y="0.104cm" svg:width="1.506cm" svg:height="1.365cm" draw:z-index="48"><draw:text-box><text:p text:style-name="P93">委員</text:p></draw:text-box></draw:frame><draw:line text:anchor-type="char" draw:z-index="45" draw:style-name="gr1" draw:text-style-name="P165" svg:x1="5.584cm" svg:y1="0.815cm" svg:x2="5.584cm" svg:y2="2.498cm"><text:p/></draw:line></text:p>
      <text:p text:style-name="P89"><draw:line text:anchor-type="char" draw:z-index="68" draw:style-name="gr1" draw:text-style-name="P165" svg:x1="7.211cm" svg:y1="0.54cm" svg:x2="7.211cm" svg:y2="9.34cm"><text:p/></draw:line></text:p>
      <text:p text:style-name="P89"><draw:frame draw:style-name="fr1" draw:name="框架6" text:anchor-type="char" svg:x="9.936cm" svg:y="0.601cm" svg:width="2.438cm" svg:height="1.365cm" draw:z-index="57"><draw:text-box><text:p text:style-name="P71">行政長官</text:p><text:p text:style-name="P71">辦公室</text:p></draw:text-box></draw:frame><draw:frame draw:style-name="fr1" draw:name="框架7" text:anchor-type="char" svg:x="1.296cm" svg:y="0.654cm" svg:width="2.163cm" svg:height="1.365cm" draw:z-index="46"><draw:text-box><text:p text:style-name="P71">總顧問</text:p><text:p text:style-name="P71">辦公室</text:p></draw:text-box></draw:frame><draw:frame draw:style-name="fr1" draw:name="框架8" text:anchor-type="char" svg:x="4.482cm" svg:y="0.654cm" svg:width="2.163cm" svg:height="1.365cm" draw:z-index="72"><draw:text-box><text:p text:style-name="P70"><text:span text:style-name="T59">總稽核辦公室</text:span></text:p><text:p text:style-name="P72"/></draw:text-box></draw:frame></text:p>
      <text:p text:style-name="P88"/>
      <text:p text:style-name="P89"><draw:frame draw:style-name="fr1" draw:name="框架9" text:anchor-type="char" svg:x="7.925cm" svg:y="0.623cm" svg:width="3.575cm" svg:height="1.365cm" draw:z-index="58"><draw:text-box><text:p text:style-name="P70"><text:span text:style-name="T59">公共事務</text:span></text:p><text:p text:style-name="P71">辦公室</text:p></draw:text-box></draw:frame><draw:frame draw:style-name="fr1" draw:name="框架10" text:anchor-type="char" svg:x="2.85cm" svg:y="0.623cm" svg:width="3.572cm" svg:height="1.365cm" draw:z-index="59"><draw:text-box><text:p text:style-name="P71">法律事務</text:p><text:p text:style-name="P71">辦公室</text:p></draw:text-box></draw:frame></text:p>
      <text:p text:style-name="P89"><draw:connector text:anchor-type="char" draw:z-index="73" draw:style-name="gr2" draw:text-style-name="P165" svg:x1="6.41cm" svg:y1="0.406cm" svg:x2="7.939cm" svg:y2="0.409cm" svg:d="M6410 406l1529 3" svg:viewBox="0 0 1531 5"><text:p/></draw:connector></text:p>
      <text:p text:style-name="P89"><draw:frame draw:style-name="fr1" draw:name="框架11" text:anchor-type="char" svg:x="2.875cm" svg:y="0.402cm" svg:width="3.572cm" svg:height="1.365cm" draw:z-index="70"><draw:text-box><text:p text:style-name="P71">少數民族及女性</text:p><text:p text:style-name="P71">辦公室</text:p></draw:text-box></draw:frame></text:p>
      <text:p text:style-name="P89"><draw:connector text:anchor-type="char" draw:z-index="74" draw:style-name="gr2" draw:text-style-name="P165" svg:x1="6.435cm" svg:y1="0.079cm" svg:x2="7.237cm" svg:y2="0.083cm" svg:d="M6435 79h400v4h402" svg:viewBox="0 0 804 5"><text:p/></draw:connector></text:p>
      <text:p text:style-name="P89"><draw:connector text:anchor-type="char" draw:z-index="83" draw:style-name="gr2" draw:text-style-name="P165" svg:x1="11.492cm" svg:y1="0.353cm" svg:x2="11.488cm" svg:y2="2.919cm" svg:d="M11492 353l-4 2566" svg:viewBox="0 0 5 2568"><text:p/></draw:connector><draw:connector text:anchor-type="char" draw:z-index="82" draw:style-name="gr2" draw:text-style-name="P165" svg:x1="2.891cm" svg:y1="0.353cm" svg:x2="2.887cm" svg:y2="2.919cm" svg:d="M2891 353l-4 2566" svg:viewBox="0 0 5 2568"><text:p/></draw:connector><draw:line text:anchor-type="char" draw:z-index="60" draw:style-name="gr1" draw:text-style-name="P165" svg:x1="0.543cm" svg:y1="0.353cm" svg:x2="13.763cm" svg:y2="0.353cm"><text:p/></draw:line><draw:connector text:anchor-type="char" draw:z-index="81" draw:style-name="gr3" draw:text-style-name="P165" draw:type="line" svg:x1="13.764cm" svg:y1="0.937cm" svg:x2="13.792cm" svg:y2="0.353cm" svg:d="M13764 937l28-584" svg:viewBox="0 0 30 586"><text:p/></draw:connector><draw:connector text:anchor-type="char" draw:z-index="80" draw:style-name="gr3" draw:text-style-name="P165" draw:type="line" svg:x1="9.433cm" svg:y1="0.353cm" svg:x2="9.437cm" svg:y2="0.937cm" svg:d="M9433 353l4 584" svg:viewBox="0 0 5 586"><text:p/></draw:connector><draw:connector text:anchor-type="char" draw:z-index="79" draw:style-name="gr3" draw:text-style-name="P165" draw:type="line" svg:x1="5.032cm" svg:y1="0.353cm" svg:x2="5.061cm" svg:y2="0.937cm" svg:d="M5032 353l29 584" svg:viewBox="0 0 30 586"><text:p/></draw:connector><draw:connector text:anchor-type="char" draw:z-index="78" draw:style-name="gr2" draw:text-style-name="P165" svg:x1="0.547cm" svg:y1="0.353cm" svg:x2="0.543cm" svg:y2="0.937cm" svg:d="M547 353l-4 584" svg:viewBox="0 0 5 586"><text:p/></draw:connector></text:p>
      <text:p text:style-name="P89"><draw:frame draw:style-name="fr1" draw:name="框架12" text:anchor-type="char" svg:x="-1.256cm" svg:y="0.005cm" svg:width="3.681cm" svg:height="1.365cm" draw:z-index="77"><draw:text-box><text:p text:style-name="P71">首席經濟學家</text:p><text:p text:style-name="P71">辦公室</text:p><text:p text:style-name="P71"/></draw:text-box></draw:frame><draw:frame draw:style-name="fr1" draw:name="框架13" text:anchor-type="char" svg:x="11.95cm" svg:y="0.005cm" svg:width="3.681cm" svg:height="1.365cm" draw:z-index="47"><draw:text-box><text:p text:style-name="P71">交換契約交易商</text:p><text:p text:style-name="P70"><text:span text:style-name="T59">與中介商管理部</text:span></text:p></draw:text-box></draw:frame><draw:frame draw:style-name="fr1" draw:name="框架14" text:anchor-type="char" svg:x="7.56cm" svg:y="0.005cm" svg:width="3.681cm" svg:height="1.365cm" draw:z-index="75"><draw:text-box><text:p text:style-name="P71">國際事務</text:p><text:p text:style-name="P71">辦公室</text:p><text:p text:style-name="P71"/></draw:text-box></draw:frame><draw:frame draw:style-name="fr1" draw:name="框架15" text:anchor-type="char" svg:x="3.198cm" svg:y="0.005cm" svg:width="3.681cm" svg:height="1.365cm" draw:z-index="76"><draw:text-box><text:p text:style-name="P71">資訊技術</text:p><text:p text:style-name="P71">辦公室</text:p><text:p text:style-name="P71"/></draw:text-box></draw:frame></text:p>
      <text:p text:style-name="P88"/>
      <text:p text:style-name="P89"><draw:frame draw:style-name="fr1" draw:name="框架16" text:anchor-type="char" svg:x="1.02cm" svg:y="0.155cm" svg:width="3.685cm" svg:height="1.365cm" draw:z-index="61"><draw:text-box><text:p text:style-name="P70"><text:span text:style-name="T59">結算與風險</text:span></text:p><text:p text:style-name="P70"><text:span text:style-name="T59">管理部</text:span></text:p></draw:text-box></draw:frame><draw:frame draw:style-name="fr1" draw:name="框架17" text:anchor-type="char" svg:x="9.936cm" svg:y="0.155cm" svg:width="3.685cm" svg:height="1.365cm" draw:z-index="62"><draw:text-box><text:p text:style-name="P95">市場監視部</text:p></draw:text-box></draw:frame><draw:frame draw:style-name="fr1" draw:name="框架18" text:anchor-type="char" svg:x="5.401cm" svg:y="0.155cm" svg:width="3.685cm" svg:height="1.365cm" draw:z-index="63"><draw:text-box><text:p text:style-name="P94"><text:span text:style-name="T59">法規執行部</text:span></text:p></draw:text-box></draw:frame></text:p>
      <text:p text:style-name="P89"><draw:frame draw:style-name="fr2" draw:name="框架19" text:anchor-type="char" svg:x="5.235cm" svg:y="0.591cm" svg:width="4.198cm" svg:height="1.005cm" draw:z-index="67"><draw:text-box><text:p text:style-name="P73">地區辦公室</text:p></draw:text-box></draw:frame></text:p>
      <text:p text:style-name="P89"><draw:frame draw:style-name="fr1" draw:name="框架20" text:anchor-type="char" svg:x="9.936cm" svg:y="0.667cm" svg:width="3.685cm" svg:height="1.365cm" draw:z-index="66"><draw:text-box><text:p text:style-name="P95">紐約</text:p></draw:text-box></draw:frame><draw:frame draw:style-name="fr1" draw:name="框架21" text:anchor-type="char" svg:x="1.02cm" svg:y="0.667cm" svg:width="3.685cm" svg:height="1.365cm" draw:z-index="64"><draw:text-box><text:p text:style-name="P95">芝加哥</text:p></draw:text-box></draw:frame><draw:frame draw:style-name="fr1" draw:name="框架22" text:anchor-type="char" svg:x="5.401cm" svg:y="0.667cm" svg:width="3.685cm" svg:height="1.365cm" draw:z-index="65"><draw:text-box><text:p text:style-name="P95">堪薩斯</text:p></draw:text-box></draw:frame></text:p>
      <text:p text:style-name="P88"/>
      <text:p text:style-name="P96"><text:span text:style-name="T72">資料來源：美國CFTC網站，</text:span><text:a xlink:type="simple" xlink:href="http://www.cftc.gov/" text:style-name="Internet_20_link" text:visited-style-name="Visited_20_Internet_20_Link"><text:span text:style-name="Internet_20_link"><text:span text:style-name="T46">http://www.cftc.gov</text:span></text:span></text:a><text:span text:style-name="T72">。</text:span></text:p>
      <text:list xml:id="list145321672669271" text:continue-numbering="true" text:style-name="WW8Num37">
        <text:list-item>
          <text:p text:style-name="P34"><text:soft-page-break/>主要權責：</text:p>
        </text:list-item>
      </text:list>
      <text:p text:style-name="P90"><text:span text:style-name="T8">美國在歷年修訂商品交易法之過程中均逐漸加重</text:span><text:span text:style-name="T2">CFTC</text:span><text:span text:style-name="T8">之權限</text:span><text:span text:style-name="T2">，</text:span><text:span text:style-name="T8">並於</text:span><text:span text:style-name="T2">2000</text:span><text:span text:style-name="T8">年新制定之「商品期貨現代化法」</text:span><text:span text:style-name="T2">（Commodity Futures Modernization Act of 2000, CFMA）</text:span><text:span text:style-name="T8">更大幅強化</text:span><text:span text:style-name="T2">CFTC</text:span><text:span text:style-name="T8">之功能與職責</text:span><text:span text:style-name="T2">，</text:span><text:span text:style-name="T8">將</text:span><text:span text:style-name="T2">CFTC</text:span><text:span text:style-name="T8">正式定位為期貨市場監督者。CFTC之職權為：鼓勵市場競爭與效率以確保期貨市場之經濟功能；保護市場參與者並防止詐欺行為、人為操縱及不法交易行為；確保結算過程之健全等。透過CFTC之有效監督，確保期貨市場發揮價格發現功能，消除價格偏離風險。</text:span></text:p>
      <text:p text:style-name="P90"><text:span text:style-name="T8">另美國2010年7月通過的Dodd-Frank</text:span><text:span text:style-name="T8">法案</text:span><text:span text:style-name="T8">也賦予CFTC積極規範店頭衍生性</text:span><text:span text:style-name="T2">商品</text:span><text:span text:style-name="T8">交易的權責，使過度承擔風險與無需承擔責任的交易實務不再能規避法規的監督，故CFTC配合將原本的「結算與中介商管理部」，擴大分成「結算與風險管理部」及「交換契約交易商與中介商管理部」等2個部門，以加強監管店頭衍生性商品及其風險，特別是交換契約（Swap Contracts）交易。</text:span></text:p>
      <text:p text:style-name="P88"/>
      <text:p text:style-name="P17"><text:span text:style-name="T16">二、美國全國期貨商業同業公會（NFA）：</text:span></text:p>
      <text:list xml:id="list2049634648185795934" text:style-name="WW8Num31">
        <text:list-item>
          <text:p text:style-name="P44">組織架構：</text:p>
        </text:list-item>
      </text:list>
      <text:p text:style-name="P91"><text:span text:style-name="T2">美國於1970年代早期</text:span><text:span text:style-name="T8">由於</text:span><text:span text:style-name="T2">期貨市場的蓬勃發展，各種不道德的交易行為及糾紛層出不窮，為強化期貨市場之交易秩序並保障期貨交易人權益，美國於1974年修訂商品交易法第17章，授權</text:span><text:span text:style-name="T22"> </text:span><text:span text:style-name="T2">CFTC訂定期貨自律組織法規，配合主管機關監督管理期貨市場。</text:span></text:p>
      <text:p text:style-name="P91"><text:soft-page-break/><text:span text:style-name="T2">NFA於1982年10月1日正式運作，係非營利性且獨立的會員制度組織，截至2015年11月30日計有3,955家會員公司、55,288位從業人員，會員包括61家期貨商（Futures Commission Merchants, FCM）、101家交換交易商（Swap Dealers, SD）、1家主要市場參與者（Major Swap Participant, MSP）、4家零售外國交易商（Retail Foreign Exchange Dealers）、1236家期貨交易輔助人（Introduction Brokers, IB）、1583家期貨基金經理人（Commodity Pool Operators, CPO）、963家期貨投資顧問（Commodity Trading Advisors, CTA）及6家交易所（Exchanges）等，</text:span><text:span text:style-name="T22"> </text:span><text:span text:style-name="T2">NFA的主要收入係來自會員成員所繳交之會費。</text:span></text:p>
      <text:p text:style-name="P91"><text:span text:style-name="T2">NFA總部設於芝加哥，並於</text:span><text:span text:style-name="T8">紐約</text:span><text:span text:style-name="T2">設有辦事處，最高決策機構為董事會，其中至少要有20%之外部董事。現行由3</text:span><text:span text:style-name="T2">5</text:span><text:span text:style-name="T2">位董事組成，包括期貨交易所代表3位、FCM及IB代表9位、CPO及CTA代表5位、SD及MSP代表7位、外部董事11位。董事會下另設有執行委員會（Executive Committee），負責各該項業務之辦理。</text:span></text:p>
      <text:p text:style-name="P91"><text:span text:style-name="T2">NFA近年業務及規模均持續成長，營業費用由2011年的4千2百萬美元成長至2015年的8千5百萬美元，員工則由2011年的275位增加為</text:span><text:span text:style-name="T2">489位員工</text:span><text:span text:style-name="T2">（</text:span><text:span text:style-name="T2">2015年6月底</text:span><text:span text:style-name="T2">）</text:span><text:span text:style-name="T2">，各部門主管及幕僚人員則依執行委員會之指示負責每日的營運。</text:span></text:p>
      <text:list xml:id="list145322695565277" text:continue-numbering="true" text:style-name="WW8Num31">
        <text:list-item>
          <text:p text:style-name="P74"><text:span text:style-name="T2">核心</text:span><text:span text:style-name="T8">功能</text:span><text:span text:style-name="T2">（Core Functions）</text:span><text:span text:style-name="T2">：</text:span></text:p>
        </text:list-item>
      </text:list>
      <text:p text:style-name="P91"><text:span text:style-name="T2">NFA為獲得CFTC充分授權之</text:span><text:span text:style-name="T8">自律</text:span><text:span text:style-name="T2">組織，其宗旨在於提供創新的管理機制與服務，以確保期貨市場健全、保護市場參與</text:span><text:soft-page-break/><text:span text:style-name="T2">者以及協助其會員遵守法令責任，儘可能建置最有效率及完善管理之期貨市場環境。</text:span></text:p>
      <text:p text:style-name="P91"><text:span text:style-name="T2">NFA建置相關自律規範並監督會員遵循，若會員有違反自律規範情事，NFA將採取適當的自律</text:span><text:span text:style-name="T8">處分</text:span><text:span text:style-name="T2">。另NFA之核心功能如下：</text:span></text:p>
      <text:list xml:id="list317755597487857732" text:style-name="WW8Num30">
        <text:list-item>
          <text:p text:style-name="P97"><text:span text:style-name="T2">登記及會員管理</text:span><text:span text:style-name="T2">（Registration and Membership）</text:span><text:span text:style-name="T2">：包括審核會員公司及從業人員之資格條件、確保符合標準規範並排除不適格之登錄申請等。</text:span></text:p>
        </text:list-item>
        <text:list-item>
          <text:p text:style-name="P97"><text:span text:style-name="T2">法令遵循及法規執行</text:span><text:span text:style-name="T2">（Compliance / Enforcement）</text:span><text:span text:style-name="T2">：包括監督會員之營運狀況、分析會員財務資訊、調查違規行為及交易人申訴並採取處分措施等。</text:span></text:p>
        </text:list-item>
        <text:list-item>
          <text:p text:style-name="P97"><text:span text:style-name="T2">市場規範服務</text:span><text:span text:style-name="T2">（Market Regulation）</text:span><text:span text:style-name="T2">：提供電子交易平台相關市場規範服務，包括交易秩序遵循、市場遵循、自律行為、財務遵循、覆檢審計記錄及報表服務等。</text:span></text:p>
        </text:list-item>
        <text:list-item>
          <text:p text:style-name="P97"><text:span text:style-name="T2">相關爭議的仲裁</text:span><text:span text:style-name="T2">（Dispute Resolution）</text:span><text:span text:style-name="T2">：提供公正、公平及有效率之協調及仲裁機制，其效力及於全國。</text:span></text:p>
        </text:list-item>
        <text:list-item>
          <text:p text:style-name="P97"><text:span text:style-name="T2">教育訓練</text:span><text:span text:style-name="T2">（Education）</text:span><text:span text:style-name="T2">：包括協助會員了解並遵守其法規責任、幫助交易人更了解期貨交易功能及其風險、提供從業人員完成所有的訓練課程等。</text:span></text:p>
        </text:list-item>
      </text:list>
      <text:list xml:id="list145322786431939" text:continue-list="list145322695565277" text:style-name="WW8Num31">
        <text:list-item>
          <text:p text:style-name="P44">SD及MSP之登記：</text:p>
        </text:list-item>
      </text:list>
      <text:list xml:id="list1336752430307942328" text:style-name="WW8Num17">
        <text:list-item>
          <text:p text:style-name="P98"><text:span text:style-name="T2">符合Dodd-Frank</text:span><text:span text:style-name="T8">法案</text:span><text:span text:style-name="T2">規定之SD與MSP定義者，應向CFTC辦理登記，申請登記程序係透過NFA的線上註冊系統（Online Registration System, ORS）辦理，在線上完成7-R及8-R的申</text:span><text:soft-page-break/><text:span text:style-name="T2">請書。並依Section 4s Implementing Regulations規定，透過NFA的註冊文件交付系統（Registration Documentation Submission System, RDSS）送出相關文件。當NFA收到上述文件及申請費用15,000美元後，將通知完成暫時登記。</text:span></text:p>
        </text:list-item>
        <text:list-item>
          <text:p text:style-name="P98"><text:span text:style-name="T2">CFTC Regulation 170.16規範完成登記之SD與MSP均應成為NFA之會員，以便公開從事交換契約業務。</text:span></text:p>
        </text:list-item>
      </text:list>
      <text:h text:style-name="P6" text:outline-level="2"><text:bookmark-start text:name="__RefHeading___Toc440040355"/><text:span text:style-name="T33">第二節</text:span><text:span text:style-name="T35"> <text:s/></text:span><text:span text:style-name="T33">美國店頭衍生性商品</text:span><text:span text:style-name="T33">市場之監理改革現況</text:span><text:bookmark-end text:name="__RefHeading___Toc440040355"/></text:h>
      <text:p text:style-name="P67"/>
      <text:p text:style-name="P57">一、背景說明：</text:p>
      <text:p text:style-name="P118"><text:span text:style-name="T2">由於2008年9</text:span><text:span text:style-name="T2">月</text:span><text:span text:style-name="T2">發生</text:span><text:span text:style-name="T2">全球</text:span><text:span text:style-name="T2">金融風暴</text:span><text:span text:style-name="T2">對各國金融市場產生重大衝擊，經各國主管機關檢討後，</text:span><text:span text:style-name="T2">認為店頭衍生性商品之信用風險是導致金融</text:span><text:span text:style-name="T2">風暴之主要</text:span><text:span text:style-name="T2">原因</text:span><text:span text:style-name="T2">之一</text:span><text:span text:style-name="T2">，因此，店頭衍生性商品之相關問題引發各界重視</text:span><text:span text:style-name="T2">。特別關於</text:span><text:span text:style-name="T2">此類商品之交易對手風險（counterparty risk）</text:span><text:span text:style-name="T2">連鎖引發</text:span><text:span text:style-name="T2">之系統</text:span><text:span text:style-name="T2">性</text:span><text:span text:style-name="T2">風險（</text:span><text:span text:style-name="T2">s</text:span><text:span text:style-name="T2">ystem risk）</text:span><text:span text:style-name="T2">，尤其對大型交易對手是否已作妥適之風險管理，</text:span><text:span text:style-name="T2">以及是否採行集中結算</text:span><text:span text:style-name="T2">（</text:span><text:span text:style-name="T8">Central Counterparty, </text:span><text:span text:style-name="T2">CCP）</text:span><text:span text:style-name="T2">以降低交易對手風險等議題。</text:span></text:p>
      <text:p text:style-name="P118"><text:span text:style-name="T2">美國財政部於</text:span><text:span text:style-name="T2">2009</text:span><text:span text:style-name="T2">年</text:span><text:span text:style-name="T2">6</text:span><text:span text:style-name="T2">月</text:span><text:span text:style-name="T2">17</text:span><text:span text:style-name="T2">日公布「金融監理改革白皮書」</text:span><text:span text:style-name="T2">（</text:span><text:span text:style-name="T22"> </text:span><text:span text:style-name="T2">Financial Regulatory</text:span><text:span text:style-name="T2"> </text:span><text:span text:style-name="T2">Reform ）</text:span><text:span text:style-name="T2">，以導正金融</text:span><text:span text:style-name="T2">風暴</text:span><text:span text:style-name="T2">所造成的缺失，並全盤檢討金融管理方案，期能建立一個簡化且有效率的金融監理新架構。該改革內容包括強化金融機構之監理與規範、擴大金融監理範圍、保護消費者及投資人，賦予政府處理金融危機工具及規劃建立國際監理架構。其中與加強衍生性金融商品監理相關之措施包括強化</text:span><text:span text:style-name="T2">美國聯準會（Federal Reserve System</text:span><text:span text:style-name="T2">, </text:span><text:span text:style-name="T2">Fed）</text:span><text:span text:style-name="T2">監理權責，擔任整體金融系統性風險監理之核心角色，全面監控店頭市場衍生性金融商品之交易等。</text:span></text:p>
      <text:p text:style-name="P118"><text:span text:style-name="T2">2009年9月24日至25日由美國總統歐巴馬（Barack Obama）在匹茲堡舉辦之20國</text:span><text:span text:style-name="T2">集團領袖高峰會</text:span><text:span text:style-name="T2">（G20</text:span><text:span text:style-name="T2"> Pittsburgh Summit</text:span><text:span text:style-name="T2">），會後發表之</text:span><text:span text:style-name="T2">領袖聲明（Leaders’</text:span><text:span text:style-name="T2"> </text:span><text:span text:style-name="T2">Statement）</text:span><text:span text:style-name="T2">，聲明中有關改善店頭衍生性商品市場部分之具體內容，包括同意所有店頭標準化的衍生性金融商品應在交易所或電子交易平台進行交易，並在2012年度</text:span><text:soft-page-break/><text:span text:style-name="T2">前透過集中交易對手進行結算；所有店頭衍生性金融商品交易資料申報至交易資訊儲存庫；未透過集中結算的契約應採取較高的資本計提要求。</text:span></text:p>
      <text:p text:style-name="P118"><text:span text:style-name="T2">另美國為求根本解決金融市場的問題，以防範金融危機再度發生，並落實20國</text:span><text:span text:style-name="T2">集團</text:span><text:span text:style-name="T2">之改革宣言，於</text:span><text:span text:style-name="T2">2010</text:span><text:span text:style-name="T2">年</text:span><text:span text:style-name="T2">7</text:span><text:span text:style-name="T2">月</text:span><text:span text:style-name="T2">21</text:span><text:span text:style-name="T2">日由總統歐巴馬簽署發布</text:span><text:span text:style-name="T2">Dodd-Frank</text:span><text:span text:style-name="T2">法案，其中</text:span><text:span text:style-name="T2">第</text:span><text:span text:style-name="T2">7</text:span><text:span text:style-name="T2">章「華爾街透明化與責任法案」（Title VII—Wall Street Transparency and Accountability）</text:span><text:span text:style-name="T2">，</text:span><text:span text:style-name="T2">主要</text:span><text:span text:style-name="T2">即在建立新的</text:span><text:span text:style-name="T2">店頭</text:span><text:span text:style-name="T2">市場</text:span><text:span text:style-name="T2">衍生性商品</text:span><text:span text:style-name="T2">相關規範。</text:span></text:p>
      <text:p text:style-name="P33"/>
      <text:p text:style-name="P57">二、規範商品及權責主管機關：</text:p>
      <text:p text:style-name="P118"><text:span text:style-name="T2">Dodd-Frank法案第7章主要修正證券交易法（</text:span><text:span text:style-name="T2">Securities Exchange Act</text:span><text:span text:style-name="T2">, SEA）與商品交易法（</text:span><text:span text:style-name="T2">Commodity Exchange Act, CEA</text:span><text:span text:style-name="T2">）等法規，針對衍生性商品之交換契約（Swap）建構一完整之監理架構，以降低交換契約商品之交易風險、強化資訊透明並健全交易市場，並將交換契約商品監理權依其所連結之標的資產種類不同而劃分由SEC及CFTC管轄。故</text:span><text:span text:style-name="T2">SEC對於證券基礎之交換契約（security-based swap）</text:span><text:span text:style-name="T2">該商品之交易、交易參與者、資訊儲存庫、結算與交易機構等具</text:span><text:span text:style-name="T2">有</text:span><text:span text:style-name="T2">監理</text:span><text:span text:style-name="T2">權</text:span><text:span text:style-name="T2">。</text:span></text:p>
      <text:p text:style-name="P118"><text:span text:style-name="T2">而</text:span><text:span text:style-name="T2">CFTC則對證券基礎</text:span><text:span text:style-name="T2">外之其他交換契約，包括</text:span><text:span text:style-name="T2">利率交換（interest rate swap）、信用違約交換（credit default swap）、商品交換（commodity swap）、貨幣交換（currency swap）</text:span><text:span text:style-name="T2">等</text:span><text:span text:style-name="T2">交換契約</text:span><text:span text:style-name="T2">，及該商品之交易、交易參與者、資訊儲存庫、結算與交易機構等具</text:span><text:span text:style-name="T2">有</text:span><text:span text:style-name="T2">監理</text:span><text:span text:style-name="T2">權</text:span><text:span text:style-name="T2">。</text:span></text:p>
      <text:p text:style-name="P118"><text:span text:style-name="T2">至</text:span><text:span text:style-name="T2">於混合型交換契約（</text:span><text:span text:style-name="T2">即證券基</text:span><text:span text:style-name="T2">礎之交換契約</text:span><text:span text:style-name="T2">但包括商品成</text:span><text:soft-page-break/><text:span text:style-name="T2">份之契約，</text:span><text:span text:style-name="T2">mixed swap），則由SEC與CFTC共同管理。</text:span></text:p>
      <text:p text:style-name="P118"><text:span text:style-name="T2">另遠期外匯契約（</text:span><text:span text:style-name="T2">Foreign Exchange Forward Contract</text:span><text:span text:style-name="T2">）及外匯交換契約（Foreign Exchange Swaps）雖屬交換契約之範疇，然美國財政部可將該2項商品予以豁免</text:span><text:span text:style-name="Footnote_20_Symbol"><text:span text:style-name="T22"><text:note text:id="ftn1" text:note-class="footnote"><text:note-citation>1</text:note-citation><text:note-body><text:p text:style-name="Footnote"><text:span text:style-name="T24">商品交易法1a(47)(E)(i)</text:span></text:p></text:note-body></text:note></text:span></text:span><text:span text:style-name="T2">，</text:span><text:span text:style-name="T2">美國財政部</text:span><text:span text:style-name="T2">已將該二</text:span><text:span text:style-name="T78">項</text:span><text:span text:style-name="T2">商品</text:span><text:span text:style-name="T2">豁免於Dodd-Frank法案規範之外，亦即排除適用集中結算之要求</text:span><text:span text:style-name="T2">。</text:span></text:p>
      <text:p text:style-name="P52"/>
      <text:p text:style-name="P17"><text:span text:style-name="T16">三、店頭衍生性商品交易規範：</text:span></text:p>
      <text:p text:style-name="P118"><text:span text:style-name="T2">為符合Dodd-Frank法案</text:span><text:span text:style-name="T2">將</text:span><text:span text:style-name="T2">店頭衍生性商品交易</text:span><text:span text:style-name="T2">納入</text:span><text:span text:style-name="T2">規範</text:span><text:span text:style-name="T2">之要求，</text:span><text:span text:style-name="T2">CFTC依</text:span><text:span text:style-name="T2">據</text:span><text:span text:style-name="T2">其</text:span><text:span text:style-name="T2">監理權</text:span><text:span text:style-name="T2">範圍</text:span><text:span text:style-name="T2">，就交換契約交易市場區分為8種業務類別，研擬訂定38項細部規定（rules），以</text:span><text:span text:style-name="T2">利市場遵循。截至201</text:span><text:span text:style-name="T2">6</text:span><text:span text:style-name="T2">年1月</text:span><text:span text:style-name="T2">2日，已就其中</text:span><text:span text:style-name="T2">3</text:span><text:span text:style-name="T2">2</text:span><text:span text:style-name="T2">項</text:span><text:span text:style-name="T2">發布最終規定（final rule）</text:span><text:span text:style-name="T2">，其餘</text:span><text:span text:style-name="T2">6</text:span><text:span text:style-name="T2">項規定</text:span><text:span text:style-name="T2">則在草案規定（proposed rule）階段</text:span><text:span text:style-name="Footnote_20_Symbol"><text:span text:style-name="T22"><text:note text:id="ftn2" text:note-class="footnote"><text:note-citation>2</text:note-citation><text:note-body><text:p text:style-name="Footnote"><text:span text:style-name="T24">美國CFTC網站</text:span><text:span text:style-name="T24">，</text:span><text:a xlink:type="simple" xlink:href="http://www.cftc.gov/LawRegulation/DoddFrankAct/Rulemakings/index.htm" text:style-name="Internet_20_link" text:visited-style-name="Visited_20_Internet_20_Link"><text:span text:style-name="Internet_20_link"><text:span text:style-name="T59">http://www.cftc.gov/LawRegulation/DoddFrankAct/Rulemakings/index.htm</text:span></text:span></text:a></text:p></text:note-body></text:note></text:span></text:span><text:span text:style-name="T2">，</text:span><text:span text:style-name="T2">說明如下：</text:span></text:p>
      <text:list xml:id="list1128723778023597744" text:style-name="WW8Num41">
        <text:list-item>
          <text:p text:style-name="P119"><text:span text:style-name="T2">交換契約交易商與主要交換契約參與者之綜合規範</text:span><text:span text:style-name="T22"> </text:span><text:span text:style-name="T2">（Comprehensive Regulation of Swap Dealers &amp; Major Swap Participants）</text:span></text:p>
        </text:list-item>
      </text:list>
      <text:list xml:id="list8950053132063963366" text:style-name="WW8Num40">
        <text:list-item>
          <text:p text:style-name="P99"><text:span text:style-name="T2">登記</text:span><text:span text:style-name="T2">（</text:span><text:span text:style-name="T2">Registration-Swap Dealers and Major Swap Participants）</text:span><text:span text:style-name="T2">：2013年10月28日發布最終規定。</text:span></text:p>
        </text:list-item>
        <text:list-item>
          <text:p text:style-name="P99"><text:span text:style-name="T2">市場參與者定義（Further Definition of Swap Dealer,</text:span><text:span text:style-name="T2"> </text:span><text:span text:style-name="T2">Major Swap Participant, Security-Based Swap Dealer,</text:span><text:span text:style-name="T2"> </text:span><text:span text:style-name="T2">and Major Security-Based Swap Participant）</text:span><text:span text:style-name="T2">：2012年5月23日發布最終規定，2012年7月5日發布修正規定（</text:span><text:span text:style-name="T4">Correction</text:span><text:span text:style-name="T2">）。</text:span></text:p>
        </text:list-item>
        <text:list-item>
          <text:p text:style-name="P99"><text:span text:style-name="T2">與交易對手間之業務執行標準（Business Conduct Standards with Counterparties）</text:span><text:span text:style-name="T2">：2012年2月17日發布最終規定。</text:span></text:p>
        </text:list-item>
        <text:list-item>
          <text:p text:style-name="P99"><text:soft-page-break/><text:span text:style-name="T2">公司內部之業務執行標準（Internal Business Conduct Standards）</text:span><text:span text:style-name="T2">：2012年9月11日發布最終規定。</text:span></text:p>
        </text:list-item>
        <text:list-item>
          <text:p text:style-name="P99"><text:span text:style-name="T2">非銀行型態參與者之資本與保證金要求（Capital &amp; Margin for Non-banks）</text:span><text:span text:style-name="T2">：2016年1月2日發布最終規定。</text:span></text:p>
        </text:list-item>
        <text:list-item>
          <text:p text:style-name="P99"><text:span text:style-name="T2">資產分離與破產保護（Segregation &amp; Bankruptcy for both Cleared and Uncleared Swaps）</text:span><text:span text:style-name="T2">：2013年11月6日發布最終規定。</text:span></text:p>
        </text:list-item>
      </text:list>
      <text:list xml:id="list145321975909771" text:continue-list="list1128723778023597744" text:style-name="WW8Num41">
        <text:list-item>
          <text:p text:style-name="P119"><text:span text:style-name="T2">結算規範（Clearing）</text:span></text:p>
        </text:list-item>
      </text:list>
      <text:list xml:id="list959079474305326307" text:style-name="WW8Num35">
        <text:list-item>
          <text:p text:style-name="P100"><text:span text:style-name="T2">衍生性商品結算機構之保證金時程（DCO Margin Timeline）</text:span><text:span text:style-name="T2">：已發布最終規定</text:span><text:span text:style-name="Footnote_20_Symbol"><text:span text:style-name="T22"><text:note text:id="ftn3" text:note-class="footnote"><text:note-citation>3</text:note-citation><text:note-body><text:p text:style-name="Footnote"><text:span text:style-name="T24">結算機構</text:span><text:span text:style-name="T24">之保證金時程係一圖表，顯示出結算機構結算周期中追繳保證金之時間點，CFTC網站僅公告最終圖表之Excel檔案，未公告完成時間。</text:span></text:p></text:note-body></text:note></text:span></text:span><text:span text:style-name="T2">。</text:span></text:p>
        </text:list-item>
        <text:list-item>
          <text:p text:style-name="P100"><text:span text:style-name="T2">衍生性商品結算機構（DCOs）</text:span><text:span text:style-name="T2">：2012年4月9日發布最終規定。</text:span></text:p>
        </text:list-item>
        <text:list-item>
          <text:p text:style-name="P100"><text:span text:style-name="T2">交換契約強制結算之審核程序（Process for Review of Swaps for Mandatory Clearing）</text:span><text:span text:style-name="T2">：2011年7月25日發布最終規定。</text:span></text:p>
        </text:list-item>
        <text:list-item>
          <text:p text:style-name="P100"><text:span text:style-name="T2">內部治理及利益衝突（Governance &amp; Conflicts of Interest）</text:span><text:span text:style-name="T2">：2011年1月6日發布草案規定。</text:span></text:p>
        </text:list-item>
        <text:list-item>
          <text:p text:style-name="P100"><text:span text:style-name="T2">系統性重要之衍生性商品結算機構（Systemically Important DCO Rules Authorized Under Title VIII）</text:span><text:span text:style-name="T2">：2010年10月14日發布草案規定。</text:span></text:p>
        </text:list-item>
        <text:list-item>
          <text:p text:style-name="P100"><text:span text:style-name="T2">例外及豁免（Exceptions and Exemptions）</text:span><text:span text:style-name="T2">：2013年4月11日發布最終規定。</text:span></text:p>
        </text:list-item>
        <text:list-item>
          <text:p text:style-name="P100"><text:span text:style-name="T2">結算規範（Clearing Requirement）</text:span><text:span text:style-name="T2">：2012年12月13日發布最終規定。</text:span></text:p>
        </text:list-item>
        <text:list-item>
          <text:p text:style-name="P100"><text:soft-page-break/><text:span text:style-name="T2">投資組合之保證金（Portfolio Margining Procedures）</text:span><text:span text:style-name="T2">：2012年4月9日發布最終規定。</text:span></text:p>
        </text:list-item>
      </text:list>
      <text:list xml:id="list145321916045131" text:continue-list="list145321975909771" text:style-name="WW8Num41">
        <text:list-item>
          <text:p text:style-name="P119"><text:span text:style-name="T2">交易規範（Trading）</text:span></text:p>
        </text:list-item>
      </text:list>
      <text:list xml:id="list4783194592332871137" text:style-name="WW8Num5">
        <text:list-item>
          <text:p text:style-name="P124"><text:span text:style-name="T2">指定契約市場之核心原則（DCM Core Principle Rulemaking, Interpretation &amp; Guidance）</text:span><text:span text:style-name="T2">：2012年6月19日發布最終規定。</text:span></text:p>
        </text:list-item>
        <text:list-item>
          <text:p text:style-name="P124"><text:span text:style-name="T2">交換交易撮合執行機構之註冊規範與核心原則（SEF Registration Requirements and Core Principle Rulemaking, Interpretation &amp; Guidance）</text:span><text:span text:style-name="T2">：2013年6月4日發布最終規定。</text:span></text:p>
        </text:list-item>
        <text:list-item>
          <text:p text:style-name="P124"><text:span text:style-name="T2">外國交易所之註冊規範（New Registration Requirements for Foreign Boards of Trade）</text:span><text:span text:style-name="T2">：2011年12月23日發布最終規定。</text:span></text:p>
        </text:list-item>
        <text:list-item>
          <text:p text:style-name="P124"><text:span text:style-name="T2">規則審查與核准程序（Rule Certification &amp; Approval Procedures （applicable to DCMs, DCOs, SEFs）</text:span><text:span text:style-name="T2">）：2011年8月1日發布最終規定。</text:span></text:p>
        </text:list-item>
        <text:list-item>
          <text:p text:style-name="P124"><text:span text:style-name="T2">確保交換契約可於指定契約市場或交換交易撮合執行機構交易之程序（Process for Designated Contract Market or Swap Execution Facility to make a Swap Available to Trade）</text:span><text:span text:style-name="T2">：2013年6月4日發布最終規定。</text:span></text:p>
        </text:list-item>
      </text:list>
      <text:list xml:id="list145323778505193" text:continue-list="list145321916045131" text:style-name="WW8Num41">
        <text:list-item>
          <text:p text:style-name="P122">資料規範（Data）</text:p>
        </text:list-item>
      </text:list>
      <text:list xml:id="list1589520263470458005" text:style-name="WW8Num9">
        <text:list-item>
          <text:p text:style-name="P101"><text:span text:style-name="T2">交換交易資料儲存機構設置標準與核心原則（Swap Data Repositories Registration Standards and Core Principle Rulemaking, Interpretation &amp; Guidance）</text:span><text:span text:style-name="T2">：2011年9月1日發布最終規定。</text:span></text:p>
        </text:list-item>
        <text:list-item>
          <text:p text:style-name="P125"><text:span text:style-name="T2">資料保存與申報規範（Data Recordkeeping &amp; Reporting Requirements）</text:span><text:span text:style-name="T2">：2012年6月12日發布最終規定。</text:span></text:p>
        </text:list-item>
        <text:list-item>
          <text:p text:style-name="P125"><text:soft-page-break/><text:span text:style-name="T2">即時申報規定（Real-Time Reporting）</text:span><text:span text:style-name="T2">：2013年5月31日發布最終規定。</text:span></text:p>
        </text:list-item>
        <text:list-item>
          <text:p text:style-name="P125"><text:span text:style-name="T2">鉅額交易之申報（Large Swaps Trader Reporting）</text:span><text:span text:style-name="T2">：2011年7月22日發布最終規定。</text:span></text:p>
        </text:list-item>
      </text:list>
      <text:list xml:id="list145322957197503" text:continue-list="list145323778505193" text:style-name="WW8Num41">
        <text:list-item>
          <text:p text:style-name="P119"><text:span text:style-name="T2">特定產品規範（Particular Products）</text:span></text:p>
        </text:list-item>
      </text:list>
      <text:list xml:id="list7261748169131403378" text:style-name="WW8Num27">
        <text:list-item>
          <text:p text:style-name="P102"><text:span text:style-name="T2">農產品之交換契約（Agricultural Swaps）</text:span><text:span text:style-name="T2">：2011年8月10日發布最終規定。</text:span></text:p>
        </text:list-item>
        <text:list-item>
          <text:p text:style-name="P102"><text:span text:style-name="T2">農產品之定義（Agricultural Commodity Definition）</text:span><text:span text:style-name="T2">：2011年7月13日發布最終規定。</text:span></text:p>
        </text:list-item>
        <text:list-item>
          <text:p text:style-name="P102"><text:span text:style-name="T2">商品選擇權（Commodity Options）</text:span><text:span text:style-name="T2">：2012年4月27日發布最終規定。</text:span></text:p>
        </text:list-item>
        <text:list-item>
          <text:p text:style-name="P102"><text:span text:style-name="T2">零售店頭市場外匯交易（Foreign Currency （Retail Off Exchange）</text:span><text:span text:style-name="T2">）：2011年9月12日發布最終規定。</text:span></text:p>
        </text:list-item>
        <text:list-item>
          <text:p text:style-name="P102"><text:span text:style-name="T2">交換契約與證券為基礎交換契約之定義（Further Definition of</text:span><text:span text:style-name="T2"> </text:span><text:span text:style-name="T2">“Swap”</text:span><text:span text:style-name="T2"> </text:span><text:span text:style-name="T2">and“</text:span><text:span text:style-name="T2"> </text:span><text:span text:style-name="T2">Security-Based Swap”）</text:span><text:span text:style-name="T2">：2012年8月13日發布最終規定。</text:span></text:p>
        </text:list-item>
      </text:list>
      <text:list xml:id="list145322879966893" text:continue-list="list145322957197503" text:style-name="WW8Num41">
        <text:list-item>
          <text:p text:style-name="P119"><text:span text:style-name="T2">強制規範（Enforcement）</text:span></text:p>
        </text:list-item>
      </text:list>
      <text:list xml:id="list8732606157656271846" text:style-name="WW8Num18">
        <text:list-item>
          <text:p text:style-name="P103"><text:span text:style-name="T2">防制價格操縱（Anti-Manipulation）</text:span><text:span text:style-name="T2">：2011年7月14日發布最終規定。</text:span></text:p>
        </text:list-item>
        <text:list-item>
          <text:p text:style-name="P103"><text:span text:style-name="T2">破壞正常交易秩序行為（Disruptive Trading Practices）</text:span><text:span text:style-name="T2">：2011年3月18日發布解釋命令草案（</text:span><text:span text:style-name="T4">Proposed Interpretive Order</text:span><text:span text:style-name="T4">）</text:span><text:span text:style-name="T2">。</text:span></text:p>
        </text:list-item>
        <text:list-item>
          <text:p text:style-name="P103"><text:span text:style-name="T2">不法行為檢舉（Whistleblowers）</text:span><text:span text:style-name="T2">：2011年8月25日發布最終規定。</text:span></text:p>
        </text:list-item>
      </text:list>
      <text:list xml:id="list145322790807544" text:continue-list="list145322879966893" text:style-name="WW8Num41">
        <text:list-item>
          <text:p text:style-name="P119"><text:soft-page-break/><text:span text:style-name="T2">部位限制規範（Position Limits）</text:span></text:p>
        </text:list-item>
      </text:list>
      <text:list xml:id="list3761483764403698833" text:style-name="WW8Num3">
        <text:list-item>
          <text:p text:style-name="P104"><text:span text:style-name="T2">部位限制（Position Limits FOR Derivatives and Aggregation of Positions）</text:span><text:span text:style-name="T2">：2015年3月25日發布草案規定。</text:span></text:p>
        </text:list-item>
      </text:list>
      <text:list xml:id="list145321838091258" text:continue-list="list145322790807544" text:style-name="WW8Num41">
        <text:list-item>
          <text:p text:style-name="P119"><text:span text:style-name="T2">其他規範（Other）</text:span></text:p>
        </text:list-item>
      </text:list>
      <text:list xml:id="list1076448215886055801" text:style-name="WW8Num23">
        <text:list-item>
          <text:p text:style-name="P105"><text:span text:style-name="T2">投資顧問申報（Investment Adviser Reporting）</text:span><text:span text:style-name="T2">：部分完成，2011年11月16日、2012年2月24日及2012年3月26日分別發布部分最終規定，並於2012年4月26日發布修正規定，其餘仍在草案階段。</text:span></text:p>
        </text:list-item>
        <text:list-item>
          <text:p text:style-name="P105"><text:span text:style-name="T2">伏克爾法則（Volcker Rule）</text:span><text:span text:style-name="T2">：部分完成，2014年1月31日發布部分最終規定，其餘仍在草案階段。</text:span></text:p>
        </text:list-item>
        <text:list-item>
          <text:p text:style-name="P105"><text:span text:style-name="T2">信用評等規範（Reliance on Credit Ratings）</text:span><text:span text:style-name="T2">：2011年12月19日發布最終規定。</text:span></text:p>
        </text:list-item>
        <text:list-item>
          <text:p text:style-name="P105"><text:span text:style-name="T2">公正信用申報法與格雷姆-里奇-比利雷法案（Fair Credit Reporting Act and Gramm-Leach Bliley Act）</text:span><text:span text:style-name="T2">：2011年7月22日發布最終規定。</text:span></text:p>
        </text:list-item>
        <text:list-item>
          <text:p text:style-name="P105"><text:span text:style-name="T2">法令增補條款之確認（Conforming Amendments）</text:span><text:span text:style-name="T2">：2014年11月14日發布最終規定。</text:span></text:p>
        </text:list-item>
        <text:list-item>
          <text:p text:style-name="P105"><text:span text:style-name="T2">交換契約跨境交易（Cross-Border Application of Swaps Provisions）</text:span><text:span text:style-name="T2">：2013年1月7日發布最終命令（</text:span><text:span text:style-name="T4">Final Order</text:span><text:span text:style-name="T2">）。</text:span></text:p>
        </text:list-item>
      </text:list>
      <text:p text:style-name="P33"/>
      <text:p text:style-name="P17"><text:span text:style-name="T10">四、</text:span><text:span text:style-name="T10">衍生性商品交易機構</text:span><text:span text:style-name="T10">（</text:span><text:span text:style-name="T10">Trading Organization</text:span><text:span text:style-name="T10">）</text:span></text:p>
      <text:p text:style-name="P118"><text:span text:style-name="T2">Dodd-Frank</text:span><text:span text:style-name="T2">法案</text:span><text:span text:style-name="T2">第7章規定符合條件之交換契約原則上須透過結算機構強制集中結算。另依美國商品交易法第2條（h）（8）規定，被要求集中結算之交換契約，須透過指定契約交易市場</text:span><text:soft-page-break/><text:span text:style-name="T2">（Designated Contract Market</text:span><text:span text:style-name="T2">, </text:span><text:span text:style-name="T2">DCM）或交換契約交易平台（Swap Execution Facility</text:span><text:span text:style-name="T2">, </text:span><text:span text:style-name="T2">SEF）等交易機構交易；除非無任何DCM或SEF提供該交換契約供交易</text:span><text:span text:style-name="T2">（unless no DCM or SEF makes the swap available to trade）</text:span><text:span text:style-name="T2">。</text:span></text:p>
      <text:list xml:id="list9149794029359342704" text:style-name="WW8Num16">
        <text:list-item>
          <text:p text:style-name="P18"><text:span text:style-name="T2">指定契約交易市場（DCM）</text:span></text:p>
        </text:list-item>
      </text:list>
      <text:p text:style-name="P92">DCM係指提供場所、設備供指定契約交易人（期貨商或個人）進行指定契約集中交易之場所，DCM應向CFTC辦理登記。DCM除可從事傳統之期貨及選擇權交易外，另可從事交換契約交易。DCM包括原從事期貨及期權交易之傳統期貨交易所（如CME、CBOE等），以及近期經CFTC核准主要從事交換契約交易之新機構（如Eris Exchange等）。</text:p>
      <text:p text:style-name="P90"><text:span text:style-name="T2">另CFTC於2012年6月19日發布有關DCM之作業規範最終規定</text:span><text:span text:style-name="Footnote_20_Symbol"><text:span text:style-name="T22"><text:note text:id="ftn4" text:note-class="footnote"><text:note-citation>4</text:note-citation><text:note-body><text:p text:style-name="Footnote"><text:span text:style-name="T50"><text:s/></text:span><text:span text:style-name="T24">美國CFTC網站</text:span><text:span text:style-name="T24">，</text:span><text:a xlink:type="simple" xlink:href="http://www.cftc.gov/ucm/groups/public/@lrfederalregister/documents/file/2012-12746a.pdf" text:style-name="Internet_20_link" text:visited-style-name="Visited_20_Internet_20_Link"><text:span text:style-name="Internet_20_link"><text:span text:style-name="T24">h</text:span></text:span></text:a><text:a xlink:type="simple" xlink:href="http://www.cftc.gov/ucm/groups/public/@lrfederalregister/documents/file/2012-12746a.pdf" text:style-name="Internet_20_link" text:visited-style-name="Visited_20_Internet_20_Link"><text:span text:style-name="Internet_20_link"><text:span text:style-name="T53">ttp://www.cftc.gov/ucm/groups/public/@lrfederalregister/documents/file/2012-12746a.pdf</text:span></text:span></text:a><text:span text:style-name="T24">。</text:span><text:span text:style-name="T81"> </text:span></text:p></text:note-body></text:note></text:span></text:span><text:span text:style-name="T2">，要求DCM必須符合相關的規範，其核心規範</text:span><text:span text:style-name="T2">（</text:span><text:span text:style-name="st1"><text:span text:style-name="T83">Core Principles</text:span></text:span><text:span text:style-name="T2">）</text:span><text:span text:style-name="T2">準則共計23項，包括自律規範、系統安全控管、財務資源、董事會組成多元化等，且為避免交易造成DCM市場擾亂（market disruption）現象，要求DCM應建置於特定情況下可暫停交易之風險控管措施。</text:span></text:p>
      <text:list xml:id="list145321984309546" text:continue-numbering="true" text:style-name="WW8Num16">
        <text:list-item>
          <text:p text:style-name="P18"><text:span text:style-name="T2">交換契約交易平台（SEF）</text:span></text:p>
        </text:list-item>
      </text:list>
      <text:p text:style-name="P90"><text:span text:style-name="T2">依美國商品交易法定義</text:span><text:span text:style-name="Footnote_20_Symbol"><text:span text:style-name="T22"><text:note text:id="ftn5" text:note-class="footnote"><text:note-citation>5</text:note-citation><text:note-body><text:p text:style-name="Footnote"><text:span text:style-name="T50"><text:s/></text:span><text:span text:style-name="T79">The term “swap execution facility” means a trading system or platform in which multiple participants have the ability to execute or trade swaps by accepting bids and offers made by multiple participants in the facility or system, through any means of interstate commerce, including any trading facility, that— </text:span><text:span text:style-name="T82">(</text:span><text:bookmark text:name="50_A"/><text:span text:style-name="T82">A)</text:span><text:span text:style-name="T79"> facilitates the execution of swaps between persons; and </text:span><text:span text:style-name="T82">(</text:span><text:bookmark text:name="50_B"/><text:span text:style-name="T82">B)</text:span><text:span text:style-name="T79"> is not a designated contract market</text:span><text:span text:style-name="T79">.</text:span></text:p></text:note-body></text:note></text:span></text:span><text:span text:style-name="T2">，SEF為一交易設施、系統或平台</text:span><text:span text:style-name="T2">，</text:span><text:span text:style-name="T2">多位交易人可藉由接受多位交易人提供之買價或賣價，而執行或交易交換契約，且該設施非登記為DCM</text:span><text:span text:style-name="T2">，例如</text:span><text:span text:style-name="T2">彭博資訊</text:span><text:soft-page-break/><text:span text:style-name="T2">（</text:span><text:span text:style-name="T2">Bloomberg</text:span><text:span text:style-name="T2">）</text:span><text:span text:style-name="T2">、Tradeweb</text:span><text:span text:style-name="T2">、trueEX、</text:span><text:span text:style-name="T2">湯森路透</text:span><text:span text:style-name="T2">（</text:span><text:span text:style-name="T2">ThomsonReuters</text:span><text:span text:style-name="T2">）、</text:span><text:span text:style-name="T2">關鍵數據</text:span><text:span text:style-name="T2">（</text:span><text:span text:style-name="T2">MarketAxess</text:span><text:span text:style-name="T2">）、</text:span><text:span text:style-name="T2">ICAP</text:span><text:span text:style-name="T2">、</text:span><text:span text:style-name="T2">Tradition</text:span><text:span text:style-name="T2">SEF、</text:span><text:span text:style-name="T2">BGC</text:span><text:span text:style-name="T2">及</text:span><text:a xlink:type="simple" xlink:href="http://www.tullettprebon.com/" text:style-name="Internet_20_link" text:visited-style-name="Visited_20_Internet_20_Link"><text:span text:style-name="T2">Tullett Prebon </text:span></text:a><text:span text:style-name="T2">等</text:span><text:span text:style-name="T2">。SEF必需能提供基本的交易服務（如買賣委託</text:span><text:span text:style-name="T2">簿</text:span><text:span text:style-name="T2">系統），讓市場上所有參與者均可輸入其買、賣委託單，並揭示相關買、賣委託情形，且可於此交易平台上公平進行交易。有關CFTC對於SEF之主要規範摘要如下：</text:span></text:p>
      <text:list xml:id="list1177558803557330928" text:style-name="WW8Num10">
        <text:list-item>
          <text:p text:style-name="P19"><text:span text:style-name="T2">最低交易功能要求（Minimum trading functionality）</text:span></text:p>
        </text:list-item>
      </text:list>
      <text:p text:style-name="P7"><text:span text:style-name="T36">SEF應提供符合買賣委託簿（Order Book）之交易功能。所謂Order Book，係指一電子交易設施、交易系統或交易平台，可提供多位市場參與者輸入買價、賣價，且市場參與者均可看到其他參與者之買賣報價，並透過該設施或平台執行交易。</text:span></text:p>
      <text:list xml:id="list145322795153883" text:continue-numbering="true" text:style-name="WW8Num10">
        <text:list-item>
          <text:p text:style-name="P19"><text:span text:style-name="T2">命令交易（Required Transactions）交易撮合方式</text:span></text:p>
        </text:list-item>
      </text:list>
      <text:p text:style-name="P7"><text:span text:style-name="T36">依美國商品交易法第2條（h）（8），被要求集中結算且經SEF或DCM向CFTC申請為可供交易之交換契約，皆須透過登記合格之DCM或SEF交易，該等交易稱為命令交易（Required Transactions）。另依CFTC Regulation 37.9（a）（2）規定，SEF針對此類交易應提供符合買賣委託簿（Order Book）或詢價系統（Request for Quote System,</text:span><text:span text:style-name="T36"> </text:span><text:span text:style-name="T36">RFQ）之交易功能讓市場參與者進行交易。</text:span></text:p>
      <text:p text:style-name="P7"><text:span text:style-name="T36">所謂RFQ系統</text:span><text:span text:style-name="Footnote_20_Symbol"><text:span text:style-name="T38"><text:note text:id="ftn6" text:note-class="footnote"><text:note-citation>6</text:note-citation><text:note-body><text:p text:style-name="Footnote"><text:span text:style-name="T50"><text:s/></text:span><text:span text:style-name="T59">CFTC</text:span><text:span text:style-name="T59"> Regulation 37.</text:span><text:span text:style-name="T59">9(a)(3)。</text:span></text:p></text:note-body></text:note></text:span></text:span><text:span text:style-name="T36">係指一交易系統或平台，市場參與者得透過該系統向其他市場參與者（至少3人以上）針對一特定契約詢價，且所有市場參與者均得回應之，並透過該</text:span><text:soft-page-break/><text:span text:style-name="T36">詢報價機制來完成交易。</text:span></text:p>
      <text:list xml:id="list145322709656300" text:continue-numbering="true" text:style-name="WW8Num10">
        <text:list-item>
          <text:p text:style-name="P19"><text:span text:style-name="T2">財務資源要求（Financial Resources）</text:span></text:p>
        </text:list-item>
      </text:list>
      <text:p text:style-name="P8">SEF所持有之財務資源，至少應大於其一年所需之營運成本，其中流動性資產部分應至少大於6個月之營運成本。</text:p>
      <text:p text:style-name="P8"/>
      <text:p text:style-name="P17"><text:span text:style-name="T10">五、</text:span><text:span text:style-name="T10">集中交易規範之交換契約</text:span></text:p>
      <text:p text:style-name="P126"><text:span text:style-name="T2">在Dodd-Frank法案中並未要求所有店頭交易之衍生性商品皆需集中結算，原則上僅限於「標準化」之交換契約。至於是否符合「標準化」之要件，則由CFTC與SEC分別針對其擁有專屬</text:span><text:span text:style-name="T2">監理</text:span><text:span text:style-name="T2">權之契約類型進行認定，當符合所列之判斷標準時，該衍生性商品則必須進行集中結算，且須透過指定契約交易市場（DCM）或交換契約交易平台（SEF）進行集中交易。</text:span></text:p>
      <text:p text:style-name="P126"><text:span text:style-name="T2">另依CFTC Regulation 37.10及38.12之規定，DCM及SEF應自行評估是否向CFTC申請相關交換契約為可供交易（Swaps Made Available to Trade</text:span><text:span text:style-name="T2">, </text:span><text:span text:style-name="T2">MAT）之契約，而DCM及SEF向CFTC提出前揭申請時應考量下列因素：</text:span></text:p>
      <text:list xml:id="list1527255482026557704" text:style-name="WW8Num36">
        <text:list-item>
          <text:p text:style-name="P35">是否已有有意願之買方及賣方。</text:p>
        </text:list-item>
        <text:list-item>
          <text:p text:style-name="P35">交易之頻率或規模。</text:p>
        </text:list-item>
        <text:list-item>
          <text:p text:style-name="P35">交易量。</text:p>
        </text:list-item>
        <text:list-item>
          <text:p text:style-name="P35">市場參與者之數量及性質。</text:p>
        </text:list-item>
        <text:list-item>
          <text:p text:style-name="P35">買賣價差。</text:p>
        </text:list-item>
        <text:list-item>
          <text:p text:style-name="P35">日常有意義或有效之買單及賣單數量。</text:p>
        </text:list-item>
      </text:list>
      <text:p text:style-name="P126"><text:span text:style-name="T2">此外，當CFTC同意某SEF及DCM之申請，將特定契約認定為</text:span><text:span text:style-name="T2">可供交易</text:span><text:span text:style-name="T2">時，其他SEF或DCM若有相同或經濟上相等（economically equivalent）之交換契約時，亦須使該交換契約為</text:span><text:span text:style-name="T2">可</text:span><text:soft-page-break/><text:span text:style-name="T2">供交易</text:span><text:span text:style-name="T2">，並符合CFTC有關交易執行方式之要求（RFQ、Order Book）。</text:span></text:p>
      <text:p text:style-name="P126"><text:span text:style-name="T2">依CFTC於2014年1月28公告，目前計有3種交換契約適用MAT（Swaps Made Available to Trade），其中包括利率交換契約（Interest Rate Swap）及信用交換契約（Credit Default Swap），其交換契約內容詳如表</text:span><text:span text:style-name="T2">1</text:span><text:span text:style-name="T2">，另表</text:span><text:span text:style-name="T2">1</text:span><text:span text:style-name="T2">所列之交換契約，不僅須強制集中結算，且須透過DCM或SEF進行交易。</text:span></text:p>
      <text:p text:style-name="P127"/>
      <text:p text:style-name="P9"><text:span text:style-name="T36">表</text:span><text:span text:style-name="T36">1</text:span><text:span text:style-name="T36"> <text:s/>應集中交易之交換契約</text:span><text:span text:style-name="T38"> </text:span><text:span text:style-name="T36">（Swaps Made Available to Trade）</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30">Specification</text:p>
          </table:table-cell>
          <table:covered-table-cell/>
          <table:table-cell table:style-name="表格1.C1" table:number-columns-spanned="4" office:value-type="string">
            <text:p text:style-name="P129"><text:span text:style-name="T86">Fixed-to-Floating Interest Rate Swap （USD）</text:span></text:p>
          </table:table-cell>
          <table:covered-table-cell/>
          <table:covered-table-cell/>
          <table:covered-table-cell/>
        </table:table-row>
        <table:table-row table:style-name="表格1.1">
          <table:table-cell table:style-name="表格1.A1" table:number-columns-spanned="2" office:value-type="string">
            <text:p text:style-name="P131">Currency </text:p>
          </table:table-cell>
          <table:covered-table-cell/>
          <table:table-cell table:style-name="表格1.A1" office:value-type="string">
            <text:p text:style-name="P129"><text:span text:style-name="T87">U.S. Dollar （USD）</text:span></text:p>
          </table:table-cell>
          <table:table-cell table:style-name="表格1.A1" table:number-columns-spanned="2" office:value-type="string">
            <text:p text:style-name="P129"><text:span text:style-name="T87">U.S. Dollar （USD）</text:span></text:p>
          </table:table-cell>
          <table:covered-table-cell/>
          <table:table-cell table:style-name="表格1.C1" office:value-type="string">
            <text:p text:style-name="P129"><text:span text:style-name="T87">U.S. Dollar （USD）</text:span></text:p>
          </table:table-cell>
        </table:table-row>
        <table:table-row table:style-name="表格1.1">
          <table:table-cell table:style-name="表格1.A1" table:number-columns-spanned="2" office:value-type="string">
            <text:p text:style-name="P131">Floating Rate Indexes</text:p>
          </table:table-cell>
          <table:covered-table-cell/>
          <table:table-cell table:style-name="表格1.A1" office:value-type="string">
            <text:p text:style-name="P131">USD LIBOR</text:p>
          </table:table-cell>
          <table:table-cell table:style-name="表格1.A1" table:number-columns-spanned="2" office:value-type="string">
            <text:p text:style-name="P131">USD LIBOR</text:p>
          </table:table-cell>
          <table:covered-table-cell/>
          <table:table-cell table:style-name="表格1.C1" office:value-type="string">
            <text:p text:style-name="P131">USD LIBOR</text:p>
          </table:table-cell>
        </table:table-row>
        <table:table-row table:style-name="表格1.1">
          <table:table-cell table:style-name="表格1.A1" table:number-columns-spanned="2" office:value-type="string">
            <text:p text:style-name="P131">Trade Start Type</text:p>
          </table:table-cell>
          <table:covered-table-cell/>
          <table:table-cell table:style-name="表格1.A1" office:value-type="string">
            <text:p text:style-name="P129"><text:span text:style-name="T87">Spot Starting （T+2）</text:span></text:p>
          </table:table-cell>
          <table:table-cell table:style-name="表格1.A1" table:number-columns-spanned="2" office:value-type="string">
            <text:p text:style-name="P129"><text:span text:style-name="T87">IMM Start Date （next two IMM dates）</text:span></text:p>
          </table:table-cell>
          <table:covered-table-cell/>
          <table:table-cell table:style-name="表格1.C1" office:value-type="string">
            <text:p text:style-name="P129"><text:span text:style-name="T87">IMM Start Date （next two IMM dates）</text:span></text:p>
          </table:table-cell>
        </table:table-row>
        <table:table-row table:style-name="表格1.1">
          <table:table-cell table:style-name="表格1.A1" table:number-columns-spanned="2" office:value-type="string">
            <text:p text:style-name="P131">Optionality </text:p>
          </table:table-cell>
          <table:covered-table-cell/>
          <table:table-cell table:style-name="表格1.A1" office:value-type="string">
            <text:p text:style-name="P131">No</text:p>
          </table:table-cell>
          <table:table-cell table:style-name="表格1.D5" table:number-columns-spanned="2" office:value-type="string">
            <text:p text:style-name="P131">No</text:p>
          </table:table-cell>
          <table:covered-table-cell/>
          <table:table-cell table:style-name="表格1.C1" office:value-type="string">
            <text:p text:style-name="P131">No</text:p>
          </table:table-cell>
        </table:table-row>
        <table:table-row table:style-name="表格1.1">
          <table:table-cell table:style-name="表格1.C1" table:number-columns-spanned="6" office:value-type="string">
            <text:p text:style-name="P131">Fixed Leg </text:p>
          </table:table-cell>
          <table:covered-table-cell/>
          <table:covered-table-cell/>
          <table:covered-table-cell/>
          <table:covered-table-cell/>
          <table:covered-table-cell/>
        </table:table-row>
        <table:table-row table:style-name="表格1.1">
          <table:table-cell table:style-name="表格1.A1" office:value-type="string">
            <text:p text:style-name="P131">Payment Frequency</text:p>
          </table:table-cell>
          <table:table-cell table:style-name="表格1.A1" table:number-columns-spanned="2" office:value-type="string">
            <text:p text:style-name="P129"><text:span text:style-name="T87">Semi-Annual, Annual</text:span></text:p>
          </table:table-cell>
          <table:covered-table-cell/>
          <table:table-cell table:style-name="表格1.A1" office:value-type="string">
            <text:p text:style-name="P131">Semi-Annual, Annual</text:p>
          </table:table-cell>
          <table:table-cell table:style-name="表格1.C1" table:number-columns-spanned="2" office:value-type="string">
            <text:p text:style-name="P131">Semi-Annual</text:p>
          </table:table-cell>
          <table:covered-table-cell/>
        </table:table-row>
        <table:table-row table:style-name="表格1.1">
          <table:table-cell table:style-name="表格1.A1" office:value-type="string">
            <text:p text:style-name="P131">Day Count Convention</text:p>
          </table:table-cell>
          <table:table-cell table:style-name="表格1.A1" table:number-columns-spanned="2" office:value-type="string">
            <text:p text:style-name="P131">30/360, Actual/360</text:p>
          </table:table-cell>
          <table:covered-table-cell/>
          <table:table-cell table:style-name="表格1.A1" office:value-type="string">
            <text:p text:style-name="P131">30/360, Actual/360</text:p>
          </table:table-cell>
          <table:table-cell table:style-name="表格1.C1" table:number-columns-spanned="2" office:value-type="string">
            <text:p text:style-name="P131">30/360</text:p>
          </table:table-cell>
          <table:covered-table-cell/>
        </table:table-row>
        <table:table-row table:style-name="表格1.1">
          <table:table-cell table:style-name="表格1.C1" table:number-columns-spanned="6" office:value-type="string">
            <text:p text:style-name="P131">Floating Leg</text:p>
          </table:table-cell>
          <table:covered-table-cell/>
          <table:covered-table-cell/>
          <table:covered-table-cell/>
          <table:covered-table-cell/>
          <table:covered-table-cell/>
        </table:table-row>
        <table:table-row table:style-name="表格1.1">
          <table:table-cell table:style-name="表格1.A1" office:value-type="string">
            <text:p text:style-name="P131">Reset Frequency</text:p>
          </table:table-cell>
          <table:table-cell table:style-name="表格1.A1" table:number-columns-spanned="2" office:value-type="string">
            <text:p text:style-name="P131">Quarterly, Semi-Annual</text:p>
          </table:table-cell>
          <table:covered-table-cell/>
          <table:table-cell table:style-name="表格1.A1" office:value-type="string">
            <text:p text:style-name="P131">Quarterly,</text:p>
            <text:p text:style-name="P131">Semi-Annual</text:p>
          </table:table-cell>
          <table:table-cell table:style-name="表格1.C1" table:number-columns-spanned="2" office:value-type="string">
            <text:p text:style-name="P131">Quarterly </text:p>
          </table:table-cell>
          <table:covered-table-cell/>
        </table:table-row>
        <table:table-row table:style-name="表格1.1">
          <table:table-cell table:style-name="表格1.A1" office:value-type="string">
            <text:p text:style-name="P131">Day Count Convention</text:p>
          </table:table-cell>
          <table:table-cell table:style-name="表格1.A1" table:number-columns-spanned="2" office:value-type="string">
            <text:p text:style-name="P131">Actual/360</text:p>
          </table:table-cell>
          <table:covered-table-cell/>
          <table:table-cell table:style-name="表格1.A1" office:value-type="string">
            <text:p text:style-name="P131">Actual/360</text:p>
          </table:table-cell>
          <table:table-cell table:style-name="表格1.C1" table:number-columns-spanned="2" office:value-type="string">
            <text:p text:style-name="P131">Actual/360</text:p>
          </table:table-cell>
          <table:covered-table-cell/>
        </table:table-row>
        <table:table-row table:style-name="表格1.1">
          <table:table-cell table:style-name="表格1.A1" office:value-type="string">
            <text:p text:style-name="P131">Dual Currencies</text:p>
          </table:table-cell>
          <table:table-cell table:style-name="表格1.A1" table:number-columns-spanned="2" office:value-type="string">
            <text:p text:style-name="P131">No</text:p>
          </table:table-cell>
          <table:covered-table-cell/>
          <table:table-cell table:style-name="表格1.A1" office:value-type="string">
            <text:p text:style-name="P131">No</text:p>
          </table:table-cell>
          <table:table-cell table:style-name="表格1.C1" table:number-columns-spanned="2" office:value-type="string">
            <text:p text:style-name="P131">No</text:p>
          </table:table-cell>
          <table:covered-table-cell/>
        </table:table-row>
        <table:table-row table:style-name="表格1.1">
          <table:table-cell table:style-name="表格1.A1" office:value-type="string">
            <text:p text:style-name="P131">Notional</text:p>
          </table:table-cell>
          <table:table-cell table:style-name="表格1.A1" table:number-columns-spanned="2" office:value-type="string">
            <text:p text:style-name="P131">Fixed Notional</text:p>
          </table:table-cell>
          <table:covered-table-cell/>
          <table:table-cell table:style-name="表格1.D5" office:value-type="string">
            <text:p text:style-name="P131">Fixed Notional</text:p>
          </table:table-cell>
          <table:table-cell table:style-name="表格1.E13" table:number-columns-spanned="2" office:value-type="string">
            <text:p text:style-name="P131">Fixed Notional</text:p>
          </table:table-cell>
          <table:covered-table-cell/>
        </table:table-row>
        <table:table-row table:style-name="表格1.1">
          <table:table-cell table:style-name="表格1.A1" office:value-type="string">
            <text:p text:style-name="P131">Fixed Rate</text:p>
          </table:table-cell>
          <table:table-cell table:style-name="表格1.A1" table:number-columns-spanned="2" office:value-type="string">
            <text:p text:style-name="P131">Par</text:p>
          </table:table-cell>
          <table:covered-table-cell/>
          <table:table-cell table:style-name="表格1.A1" office:value-type="string">
            <text:p text:style-name="P131">Par</text:p>
          </table:table-cell>
          <table:table-cell table:style-name="表格1.C1" table:number-columns-spanned="2" office:value-type="string">
            <text:p text:style-name="P129"><text:span text:style-name="T87">Standard Coupon</text:span><text:bookmark-start text:name="P67_2631"/><text:a xlink:type="simple" xlink:href="http://www.cftc.gov/PressRoom/PressReleases/pr6841-14#P67_2630" text:style-name="Internet_20_link" text:visited-style-name="Visited_20_Internet_20_Link"><text:span text:style-name="T89">1</text:span></text:a><text:bookmark-end text:name="P67_2631"/></text:p>
          </table:table-cell>
          <table:covered-table-cell/>
        </table:table-row>
        <text:soft-page-break/>
        <table:table-row table:style-name="表格1.1">
          <table:table-cell table:style-name="表格1.A1" office:value-type="string">
            <text:p text:style-name="P131">Tenors</text:p>
          </table:table-cell>
          <table:table-cell table:style-name="表格1.A1" table:number-columns-spanned="2" office:value-type="string">
            <text:p text:style-name="P129"><text:span text:style-name="T87">2, 3, </text:span><text:span text:style-name="T88">4</text:span><text:span text:style-name="T87">, 5, </text:span><text:span text:style-name="T88">6</text:span><text:span text:style-name="T87">, 7, 10, 12, 15, 20, 30 years</text:span></text:p>
          </table:table-cell>
          <table:covered-table-cell/>
          <table:table-cell table:style-name="表格1.A1" office:value-type="string">
            <text:p text:style-name="P129"><text:span text:style-name="T87">2, 3, </text:span><text:span text:style-name="T88">4</text:span><text:span text:style-name="T87">, 5, </text:span><text:span text:style-name="T88">6</text:span><text:span text:style-name="T87">, 7, 10, 12, 15, 20, 30 years</text:span></text:p>
          </table:table-cell>
          <table:table-cell table:style-name="表格1.C1" table:number-columns-spanned="2" office:value-type="string">
            <text:p text:style-name="P129"><text:span text:style-name="T87">1, 2, 3, </text:span><text:span text:style-name="T88">4</text:span><text:span text:style-name="T87">, 5, 7, 10, 15, 20, 30 years</text:span></text:p>
          </table:table-cell>
          <table:covered-table-cell/>
        </table:table-row>
      </table:table>
      <text:p text:style-name="P49"/>
      <text:p text:style-name="P4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0">Specification</text:p>
          </table:table-cell>
          <table:table-cell table:style-name="表格2.B1" table:number-columns-spanned="2" office:value-type="string">
            <text:p text:style-name="P129"><text:span text:style-name="T86">Fixed-to-Floating Interest Rate Swap （Non-USD）</text:span></text:p>
          </table:table-cell>
          <table:covered-table-cell/>
        </table:table-row>
        <table:table-row table:style-name="表格2.2">
          <table:table-cell table:style-name="表格2.A2" office:value-type="string">
            <text:p text:style-name="P131">Currency </text:p>
          </table:table-cell>
          <table:table-cell table:style-name="表格2.B2" office:value-type="string">
            <text:p text:style-name="P129"><text:span text:style-name="T87">Euro （EUR）</text:span></text:p>
          </table:table-cell>
          <table:table-cell table:style-name="表格2.C2" office:value-type="string">
            <text:p text:style-name="P129"><text:span text:style-name="T88">Sterling （GBP）</text:span></text:p>
          </table:table-cell>
        </table:table-row>
        <table:table-row table:style-name="表格2.1">
          <table:table-cell table:style-name="表格2.A2" office:value-type="string">
            <text:p text:style-name="P131">Floating Rate Indexes</text:p>
          </table:table-cell>
          <table:table-cell table:style-name="表格2.B2" office:value-type="string">
            <text:p text:style-name="P131">EURIBOR</text:p>
          </table:table-cell>
          <table:table-cell table:style-name="表格2.C2" office:value-type="string">
            <text:p text:style-name="P132">GBP LIBOR</text:p>
          </table:table-cell>
        </table:table-row>
        <table:table-row table:style-name="表格2.1">
          <table:table-cell table:style-name="表格2.A2" office:value-type="string">
            <text:p text:style-name="P131">Trade Start Type</text:p>
          </table:table-cell>
          <table:table-cell table:style-name="表格2.B2" office:value-type="string">
            <text:p text:style-name="P129"><text:span text:style-name="T87">Spot Starting （T+2）</text:span></text:p>
          </table:table-cell>
          <table:table-cell table:style-name="表格2.C2" office:value-type="string">
            <text:p text:style-name="P129"><text:span text:style-name="T88">Spot Starting （T+0）</text:span></text:p>
          </table:table-cell>
        </table:table-row>
        <table:table-row table:style-name="表格2.1">
          <table:table-cell table:style-name="表格2.A2" office:value-type="string">
            <text:p text:style-name="P131">Optionality </text:p>
          </table:table-cell>
          <table:table-cell table:style-name="表格2.B2" office:value-type="string">
            <text:p text:style-name="P131">No</text:p>
          </table:table-cell>
          <table:table-cell table:style-name="表格2.C2" office:value-type="string">
            <text:p text:style-name="P132">No</text:p>
          </table:table-cell>
        </table:table-row>
        <table:table-row table:style-name="表格2.1">
          <table:table-cell table:style-name="表格2.A6" table:number-columns-spanned="3" office:value-type="string">
            <text:p text:style-name="P131">Fixed Leg</text:p>
          </table:table-cell>
          <table:covered-table-cell/>
          <table:covered-table-cell/>
        </table:table-row>
        <table:table-row table:style-name="表格2.1">
          <table:table-cell table:style-name="表格2.A2" office:value-type="string">
            <text:p text:style-name="P131">Payment Frequency</text:p>
          </table:table-cell>
          <table:table-cell table:style-name="表格2.B2" office:value-type="string">
            <text:p text:style-name="P131">Semi-Annual, Annual</text:p>
          </table:table-cell>
          <table:table-cell table:style-name="表格2.C2" office:value-type="string">
            <text:p text:style-name="P132">Quarterly, Semi-Annual </text:p>
          </table:table-cell>
        </table:table-row>
        <table:table-row table:style-name="表格2.1">
          <table:table-cell table:style-name="表格2.A2" office:value-type="string">
            <text:p text:style-name="P131">Day Count Convention</text:p>
          </table:table-cell>
          <table:table-cell table:style-name="表格2.B2" office:value-type="string">
            <text:p text:style-name="P131">30/360, Actual/360</text:p>
          </table:table-cell>
          <table:table-cell table:style-name="表格2.C2" office:value-type="string">
            <text:p text:style-name="P132">Actual/365F</text:p>
          </table:table-cell>
        </table:table-row>
        <table:table-row table:style-name="表格2.1">
          <table:table-cell table:style-name="表格2.A6" table:number-columns-spanned="3" office:value-type="string">
            <text:p text:style-name="P131">Floating Leg</text:p>
          </table:table-cell>
          <table:covered-table-cell/>
          <table:covered-table-cell/>
        </table:table-row>
        <table:table-row table:style-name="表格2.1">
          <table:table-cell table:style-name="表格2.A2" office:value-type="string">
            <text:p text:style-name="P131">Reset Frequency</text:p>
          </table:table-cell>
          <table:table-cell table:style-name="表格2.B2" office:value-type="string">
            <text:p text:style-name="P131">Quarterly, Semi-Annual</text:p>
          </table:table-cell>
          <table:table-cell table:style-name="表格2.C2" office:value-type="string">
            <text:p text:style-name="P132">Quarterly, Semi-Annual </text:p>
          </table:table-cell>
        </table:table-row>
        <table:table-row table:style-name="表格2.1">
          <table:table-cell table:style-name="表格2.A2" office:value-type="string">
            <text:p text:style-name="P129"><text:span text:style-name="T87">Day Count Convention</text:span></text:p>
          </table:table-cell>
          <table:table-cell table:style-name="表格2.B2" office:value-type="string">
            <text:p text:style-name="P131">Actual/360</text:p>
          </table:table-cell>
          <table:table-cell table:style-name="表格2.C2" office:value-type="string">
            <text:p text:style-name="P132">Actual/365F</text:p>
          </table:table-cell>
        </table:table-row>
        <table:table-row table:style-name="表格2.1">
          <table:table-cell table:style-name="表格2.A2" office:value-type="string">
            <text:p text:style-name="P131">Dual Currencies</text:p>
          </table:table-cell>
          <table:table-cell table:style-name="表格2.B2" office:value-type="string">
            <text:p text:style-name="P131">No</text:p>
          </table:table-cell>
          <table:table-cell table:style-name="表格2.C2" office:value-type="string">
            <text:p text:style-name="P132">No</text:p>
          </table:table-cell>
        </table:table-row>
        <table:table-row table:style-name="表格2.1">
          <table:table-cell table:style-name="表格2.A2" office:value-type="string">
            <text:p text:style-name="P131">Notional</text:p>
          </table:table-cell>
          <table:table-cell table:style-name="表格2.B2" office:value-type="string">
            <text:p text:style-name="P131">Fixed Notional</text:p>
          </table:table-cell>
          <table:table-cell table:style-name="表格2.C2" office:value-type="string">
            <text:p text:style-name="P132">Fixed Notional</text:p>
          </table:table-cell>
        </table:table-row>
        <table:table-row table:style-name="表格2.1">
          <table:table-cell table:style-name="表格2.A2" office:value-type="string">
            <text:p text:style-name="P131">Fixed Rate</text:p>
          </table:table-cell>
          <table:table-cell table:style-name="表格2.B2" office:value-type="string">
            <text:p text:style-name="P131">Par</text:p>
          </table:table-cell>
          <table:table-cell table:style-name="表格2.C2" office:value-type="string">
            <text:p text:style-name="P132">Par</text:p>
          </table:table-cell>
        </table:table-row>
        <table:table-row table:style-name="表格2.1">
          <table:table-cell table:style-name="表格2.A2" office:value-type="string">
            <text:p text:style-name="P131">Tenors</text:p>
          </table:table-cell>
          <table:table-cell table:style-name="表格2.B2" office:value-type="string">
            <text:p text:style-name="P129"><text:span text:style-name="T87">2, 3, </text:span><text:span text:style-name="T88">4</text:span><text:span text:style-name="T87">, 5, </text:span><text:span text:style-name="T88">6</text:span><text:span text:style-name="T87">,</text:span><text:span text:style-name="T88"> </text:span><text:span text:style-name="T87">7, 10, 15, 20, 30 years</text:span></text:p>
          </table:table-cell>
          <table:table-cell table:style-name="表格2.C2" office:value-type="string">
            <text:p text:style-name="P132">2, 3, 4, 5, 6, 7, 10, 15, 20, 30 years</text:p>
          </table:table-cell>
        </table:table-row>
      </table:table>
      <text:p text:style-name="P49"/>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4">Specification</text:p>
          </table:table-cell>
          <table:table-cell table:style-name="表格3.B1" table:number-columns-spanned="2" office:value-type="string">
            <text:p text:style-name="P135">Untranched Credit Default Swap Indices</text:p>
          </table:table-cell>
          <table:covered-table-cell/>
        </table:table-row>
        <table:table-row table:style-name="表格3.1">
          <table:table-cell table:style-name="表格3.A2" office:value-type="string">
            <text:p text:style-name="P136">Reference Entities </text:p>
          </table:table-cell>
          <table:table-cell table:style-name="表格3.B2" office:value-type="string">
            <text:p text:style-name="P136">Corporate</text:p>
          </table:table-cell>
          <table:table-cell table:style-name="表格3.C2" office:value-type="string">
            <text:p text:style-name="P136">Corporate</text:p>
          </table:table-cell>
        </table:table-row>
        <table:table-row table:style-name="表格3.1">
          <table:table-cell table:style-name="表格3.A2" office:value-type="string">
            <text:p text:style-name="P136">Region</text:p>
          </table:table-cell>
          <table:table-cell table:style-name="表格3.B2" office:value-type="string">
            <text:p text:style-name="P136">North America</text:p>
          </table:table-cell>
          <table:table-cell table:style-name="表格3.C2" office:value-type="string">
            <text:p text:style-name="P136">Europe</text:p>
          </table:table-cell>
        </table:table-row>
        <table:table-row table:style-name="表格3.1">
          <table:table-cell table:style-name="表格3.A2" office:value-type="string">
            <text:p text:style-name="P136">Indices</text:p>
          </table:table-cell>
          <table:table-cell table:style-name="表格3.B2" office:value-type="string">
            <text:p text:style-name="P131">CDX.NA.IG</text:p>
            <text:p text:style-name="P131">CDX.NA.HY</text:p>
          </table:table-cell>
          <table:table-cell table:style-name="表格3.C2" office:value-type="string">
            <text:p text:style-name="P131">iTraxx Europe</text:p>
            <text:p text:style-name="P131">iTraxx Europe Crossover</text:p>
          </table:table-cell>
        </table:table-row>
        <table:table-row table:style-name="表格3.1">
          <table:table-cell table:style-name="表格3.A2" office:value-type="string">
            <text:p text:style-name="P136">Tenor</text:p>
          </table:table-cell>
          <table:table-cell table:style-name="表格3.B2" office:value-type="string">
            <text:p text:style-name="P131">CDX.NA.IG 5Y</text:p>
            <text:p text:style-name="P131">CDX.NA.HY 5Y</text:p>
          </table:table-cell>
          <table:table-cell table:style-name="表格3.C2" office:value-type="string">
            <text:p text:style-name="P131">iTraxx Europe 5Y</text:p>
            <text:p text:style-name="P131">iTraxx Europe Crossover 5Y</text:p>
          </table:table-cell>
        </table:table-row>
        <table:table-row table:style-name="表格3.1">
          <table:table-cell table:style-name="表格3.A2" office:value-type="string">
            <text:p text:style-name="P136">Applicable Series</text:p>
          </table:table-cell>
          <table:table-cell table:style-name="表格3.C2" table:number-columns-spanned="2" office:value-type="string">
            <text:p text:style-name="P133"><text:span text:style-name="T87">At any time, the then-current on-the-run series and the preceding series that was replaced by the current one</text:span></text:p>
          </table:table-cell>
          <table:covered-table-cell/>
        </table:table-row>
      </table:table>
      <text:p text:style-name="P75"><text:span text:style-name="T73">資料來源：</text:span><text:span text:style-name="T73">美國</text:span><text:span text:style-name="T73">CFTC網站</text:span><text:span text:style-name="T73">，</text:span><text:a xlink:type="simple" xlink:href="http://www.cftc.gov/PressRoom/PressReleases/pr6841-14" text:style-name="Internet_20_link" text:visited-style-name="Visited_20_Internet_20_Link"><text:span text:style-name="Internet_20_link"><text:span text:style-name="T47">http://www.cftc.gov/PressRoom/PressReleases/pr6841-14</text:span></text:span></text:a><text:span text:style-name="T73">。</text:span></text:p>
      <text:p text:style-name="P77"/>
      <text:p text:style-name="P77"><text:soft-page-break/></text:p>
      <text:p text:style-name="P17"><text:span text:style-name="T10">六、</text:span><text:span text:style-name="T10">衍生性金融商品結算機構</text:span></text:p>
      <text:p text:style-name="P126"><text:span text:style-name="T2">依據Dodd-Frank</text:span><text:span text:style-name="T2">法案</text:span><text:span text:style-name="T2">規定，符合條件之交換契約</text:span><text:span text:style-name="T2">（Swaps）</text:span><text:span text:style-name="T2">原則上應透過合格登記或豁免登記之衍生性金融商品結算機構（Derivatives Clearing Organization</text:span><text:span text:style-name="T2">, </text:span><text:span text:style-name="T2">DCO）進行集中結算。對於目前尚未結算之交換契約類型，則該結算機構必須向CFTC或SEC提出書面申請，說明其財務資源及對該類交換契約之風險管理能力，並由CFTC或SEC依其所</text:span><text:span text:style-name="T2">監理</text:span><text:span text:style-name="T2">之範圍進行審核。</text:span></text:p>
      <text:p text:style-name="P127">在集中結算機構的管理方面，根據CFTC的規定，集中結算機構必須向CFTC辦理登記為DCO，並遵循CFTC對DCO之相關規定，其中重要之規定包含：</text:p>
      <text:list xml:id="list4144956023755564738" text:style-name="WW8Num29">
        <text:list-item>
          <text:p text:style-name="P137"><text:span text:style-name="T2">DCO應指派一名法令遵循主管（Chief Compliance Officer, CCO），負責DCO之相關法令遵循事項。</text:span></text:p>
        </text:list-item>
        <text:list-item>
          <text:p text:style-name="P139">DCO所持有之財務資源，至少應超過結算會員違約時，該DCO所可能負擔之財務損失總額。</text:p>
        </text:list-item>
        <text:list-item>
          <text:p text:style-name="P139">DCO應透過保證金規範或其他風險控管機制，限制結算會員違約時所可能負擔之財務損失，進而確保DCO之正常營運。</text:p>
        </text:list-item>
      </text:list>
      <text:p text:style-name="P11"/>
      <text:p text:style-name="P17"><text:span text:style-name="T10">七、</text:span><text:span text:style-name="T10">交換契約交易資料儲存機構</text:span></text:p>
      <text:p text:style-name="P126"><text:span text:style-name="T2">依Dodd-Frank</text:span><text:span text:style-name="T2">法案</text:span><text:span text:style-name="T2">第7章規定所有交換契約交易不論是否進行集中結算，均應向登記合格的交換契約交易資料儲存機構（Swap data repository</text:span><text:span text:style-name="T2">, </text:span><text:span text:style-name="T2">SDR）申報相關交易資料，以保存市場上交換契約交易之明細資料。</text:span></text:p>
      <text:list xml:id="list863582631430364305" text:style-name="WW8Num2">
        <text:list-item>
          <text:p text:style-name="P36">交換契約交易資料儲存機構之核心原則：</text:p>
        </text:list-item>
      </text:list>
      <text:p text:style-name="P140"><text:span text:style-name="T2">依規定SDR應向CFTC辦理註冊登記，職責包括接收、維護</text:span><text:soft-page-break/><text:span text:style-name="T2">交換契約</text:span><text:span text:style-name="T2">交易資料，並確保主管機關得透過電子形式直接取得該等資料。另為了取得和維持註冊身分，SDR必須持續遵從</text:span><text:span text:style-name="T2">美國</text:span><text:span text:style-name="T2">商品交易法第21條及CFTC Regulation </text:span><text:span text:style-name="T2">49.19、49.20及49.21所</text:span><text:span text:style-name="T2">規定</text:span><text:span text:style-name="T2">之</text:span><text:span text:style-name="T2">3項核心原則規範：</text:span></text:p>
      <text:list xml:id="list6436546994604157101" text:style-name="WW8Num50">
        <text:list-item>
          <text:p text:style-name="P21"><text:span text:style-name="T2">反托拉斯之考量（Antitrust considerations）</text:span></text:p>
        </text:list-item>
        <text:list-item>
          <text:p text:style-name="P21"><text:span text:style-name="T2">監理安排（Governance arrangements）</text:span></text:p>
        </text:list-item>
        <text:list-item>
          <text:p text:style-name="P21"><text:span text:style-name="T2">利益衝突（Conflicts of interest）</text:span></text:p>
        </text:list-item>
      </text:list>
      <text:list xml:id="list145323707790817" text:continue-list="list863582631430364305" text:style-name="WW8Num2">
        <text:list-item>
          <text:p text:style-name="P20"><text:span text:style-name="T2">交易資料即時公開申報（Real-Time Public Reporting）：</text:span></text:p>
        </text:list-item>
      </text:list>
      <text:list xml:id="list3065511905680229641" text:style-name="WW8Num39">
        <text:list-item>
          <text:p text:style-name="P106"><text:span text:style-name="T2">依CFTC於2012年1月9日發布有關</text:span><text:span text:style-name="T2">交換契約</text:span><text:span text:style-name="T2">交易資料</text:span><text:span text:style-name="T2">即時公開申報</text:span><text:span text:style-name="T2">之最終規定</text:span><text:span text:style-name="Footnote_20_Symbol"><text:span text:style-name="T22"><text:note text:id="ftn7" text:note-class="footnote"><text:note-citation>7</text:note-citation><text:note-body><text:p text:style-name="Footnote"><text:span text:style-name="T50"><text:s/></text:span><text:span text:style-name="T59">美國CFTC網站，</text:span><text:a xlink:type="simple" xlink:href="http://www.cftc.gov/LawRegulation/FederalRegister/FinalRules/2011-33173" text:style-name="Internet_20_link" text:visited-style-name="Visited_20_Internet_20_Link"><text:span text:style-name="Internet_20_link"><text:span text:style-name="T59">http://www.cftc.gov/LawRegulation/FederalRegister/FinalRules/2011-33173</text:span></text:span></text:a><text:span text:style-name="T59">。</text:span></text:p></text:note-body></text:note></text:span></text:span><text:span text:style-name="T2">，</text:span><text:span text:style-name="T2">具有申報義務者，應在技術作業允許下，於所有</text:span><text:span text:style-name="T2">交換</text:span><text:span text:style-name="T2">契約交易完成後，即時向SDR公開申報資料</text:span><text:span text:style-name="T2">。</text:span></text:p>
        </text:list-item>
        <text:list-item>
          <text:p text:style-name="P106"><text:span text:style-name="T2">交換</text:span><text:span text:style-name="T2">契約之交易若在交換契約交易平台（SEF）或指定契約交易市場（DCM）進行者，則由SEF及DCM向SDR申報。若未於SEF及DCM集中交易之交換契約交易資訊，則由交易人</text:span><text:span text:style-name="T2">直接</text:span><text:span text:style-name="T2">向SDR申報。</text:span></text:p>
        </text:list-item>
        <text:list-item>
          <text:p text:style-name="P106"><text:span text:style-name="T2">另依美國</text:span><text:span text:style-name="T2">商品交易法</text:span><text:span text:style-name="T2">第</text:span><text:span text:style-name="T2">2</text:span><text:span text:style-name="T2">（</text:span><text:span text:style-name="T2">a</text:span><text:span text:style-name="T2">）（</text:span><text:span text:style-name="T2">13</text:span><text:span text:style-name="T2">）（</text:span><text:span text:style-name="T2">A</text:span><text:span text:style-name="T2">）條規定</text:span><text:span text:style-name="T2">有關</text:span><text:span text:style-name="T2">交換契約交易資料</text:span><text:span text:style-name="T2">即時公開申報資料之</text:span><text:span text:style-name="T2">時間，應在技術可行的條件下儘速申報，至於申報</text:span><text:span text:style-name="T2">內容係由CFTC訂定，</text:span><text:span text:style-name="T2">包括</text:span><text:span text:style-name="T2">交易價格、數量、契約形式、主要條款等相關資訊。</text:span></text:p>
        </text:list-item>
      </text:list>
      <text:p text:style-name="P141"/>
      <text:p text:style-name="P17"><text:span text:style-name="T10">八、</text:span><text:span text:style-name="T10">交換交易市場之中介商</text:span><text:span text:style-name="T16">（Intermediary）</text:span></text:p>
      <text:list xml:id="list1368182300808279393" text:style-name="WW8Num8">
        <text:list-item>
          <text:p text:style-name="P22"><text:span text:style-name="T2">交換交易商（Swap Dealer</text:span><text:span text:style-name="T2">, SD</text:span><text:span text:style-name="T2">）</text:span></text:p>
        </text:list-item>
      </text:list>
      <text:list xml:id="list8692197851095150590" text:style-name="WW8Num53">
        <text:list-item>
          <text:p text:style-name="P37"><text:soft-page-break/>符合下列條件之一者即為交換交易商：</text:p>
        </text:list-item>
      </text:list>
      <text:p text:style-name="P142"><text:span text:style-name="T2">（1）表彰其為交換交易商者。</text:span></text:p>
      <text:p text:style-name="P142"><text:span text:style-name="T2">（2）</text:span><text:span text:style-name="T2">交換契約</text:span><text:span text:style-name="T2">交易造市者。</text:span></text:p>
      <text:p text:style-name="P144"><text:span text:style-name="T2">（3）以常業（regular）方式與交易對手進行</text:span><text:span text:style-name="T2">交換契約</text:span><text:span text:style-name="T2">之經常買賣交易者。</text:span></text:p>
      <text:p text:style-name="P144"><text:span text:style-name="T2">（4）其經營之業務造成其在交易中被一般人認知其為交換交易商或</text:span><text:span text:style-name="T2">交換契約</text:span><text:span text:style-name="T2">交易造市者。</text:span></text:p>
      <text:list xml:id="list145322208819161" text:continue-numbering="true" text:style-name="WW8Num53">
        <text:list-item>
          <text:p text:style-name="P107"><text:span text:style-name="T2">有關</text:span><text:span text:style-name="T2">交換契約</text:span><text:span text:style-name="T2">交易人是否符合前述交換交易商所列情形者，應依下列評估準則衡量：</text:span></text:p>
        </text:list-item>
      </text:list>
      <text:p text:style-name="P144"><text:span text:style-name="T2">（1）應考量與交易人有關之交易事實與環境，著重於交易人之</text:span><text:span text:style-name="T2">交換契約</text:span><text:span text:style-name="T2">交易（dealing）活動是否為經常性（usually and normal）之營業行為。</text:span></text:p>
      <text:p text:style-name="P144"><text:span text:style-name="T2">（2）造市交易係指可隨時（routinely standing ready）按交易對手之需求進行</text:span><text:span text:style-name="T2">交換契約</text:span><text:span text:style-name="T2">交易，即使僅作單向</text:span><text:span text:style-name="T2">交換契約</text:span><text:span text:style-name="T2">交易（包括在交易所執行之</text:span><text:span text:style-name="T2">交換契約</text:span><text:span text:style-name="T2">交易），亦為</text:span><text:span text:style-name="T2">交換契約</text:span><text:span text:style-name="T2">交易造市者。</text:span></text:p>
      <text:p text:style-name="P144"><text:span text:style-name="T2">（3）以常業方式進行</text:span><text:span text:style-name="T2">交換契約</text:span><text:span text:style-name="T2">經常交易之情形包括：為滿足交易對手營業或風險管理需求而進行</text:span><text:span text:style-name="T2">交換契約</text:span><text:span text:style-name="T2">交易、針對</text:span><text:span text:style-name="T2">交換契約</text:span><text:span text:style-name="T2">交易損益專設帳務報表予以管理、有專職人力與資源進行</text:span><text:span text:style-name="T2">交易商</text:span><text:span text:style-name="T2">型態之活動。</text:span></text:p>
      <text:p text:style-name="P144"><text:span text:style-name="T2">（4）交易人可參照SEC所訂Dealer-Trader區別規則以辨識其是否屬於交易商。</text:span></text:p>
      <text:list xml:id="list145321766973168" text:continue-list="list1368182300808279393" text:style-name="WW8Num8">
        <text:list-item>
          <text:p text:style-name="P38">交換交易主要參與者（Major Swap Participant）</text:p>
        </text:list-item>
      </text:list>
      <text:list xml:id="list517192754291651629" text:style-name="WW8Num33">
        <text:list-item>
          <text:p text:style-name="P23"><text:span text:style-name="T2">依Dodd-Frank</text:span><text:span text:style-name="T2">法案</text:span><text:span text:style-name="T2">規定，所稱MSP係指非SD，且：</text:span></text:p>
        </text:list-item>
      </text:list>
      <text:list xml:id="list1802821370523248068" text:style-name="WW8Num1">
        <text:list-item>
          <text:p text:style-name="P76"><text:span text:style-name="T2">持有主要</text:span><text:span text:style-name="T2">交換契約</text:span><text:span text:style-name="T2">交易類別之「大額部位」（substantial </text:span><text:soft-page-break/><text:span text:style-name="T2">position）。所稱「大額部位」不包括為「避免或減輕商業風險」所持有之部位，或為維持員工受益計畫而避免或減輕該計畫操作風險所持有之部位。</text:span></text:p>
        </text:list-item>
        <text:list-item>
          <text:p text:style-name="P76"><text:span text:style-name="T2">持有流通在外之</text:span><text:span text:style-name="T2">交換契約</text:span><text:span text:style-name="T2">部位造成「大額交易對手曝險」，而可能對美國銀行體系及金融市場穩定有嚴重負面效應者。</text:span></text:p>
        </text:list-item>
        <text:list-item>
          <text:p text:style-name="P76"><text:span text:style-name="T2">任何「金融實體（Financial Entity）」相對其資本額有「高度財務槓桿」，且未受到適當之聯邦銀行監理機關資本規定所規範，並持有主要</text:span><text:span text:style-name="T2">交換契約</text:span><text:span text:style-name="T2">交易類別「大額部位」者。</text:span></text:p>
        </text:list-item>
      </text:list>
      <text:p text:style-name="P143"/>
      <text:p text:style-name="P17"><text:span text:style-name="T10">九、</text:span><text:span text:style-name="T10">集中結算交換契約交易之保證金規範：</text:span></text:p>
      <text:p text:style-name="P12"><text:span text:style-name="T36">為保障交易人於店頭市場從事交換契約交易所繳交之客戶保證金，依Dodd-Frank</text:span><text:span text:style-name="T36">法案</text:span><text:span text:style-name="T36">第724條規定，針對集中結算之交換契約交易之保證金（擔保品），期貨商（FCM）與集中結算機構（DCO）均應開設獨立之客戶保證金專戶，並與自有資產分隔存放（segregation），且不得用以抵償其他交易人、</text:span><text:span text:style-name="T36">期貨商</text:span><text:span text:style-name="T36">或集中結算機構之自有債務。</text:span></text:p>
      <text:p text:style-name="P12"><text:span text:style-name="T36">CFTC依前揭Dodd-Frank</text:span><text:span text:style-name="T36">法案</text:span><text:span text:style-name="T36">有關客戶保證金專戶獨立存放之原則性規定，另於2012年2月7日公告有關集中結算交換契約之客戶保證金專戶保護規定，明訂有關交換契約交易人帳戶</text:span><text:span text:style-name="T36">、期貨商及</text:span><text:span text:style-name="T36">集中結算機構之自有資產分離存放之細部規定</text:span><text:span text:style-name="Footnote_20_Symbol"><text:span text:style-name="T38"><text:note text:id="ftn8" text:note-class="footnote"><text:note-citation>8</text:note-citation><text:note-body><text:p text:style-name="Footnote"><text:span text:style-name="T59">美國CFTC網站，</text:span><text:a xlink:type="simple" xlink:href="http://www.cftc.gov/LawRegulation/FederalRegister/FinalRules/2012-1033" text:style-name="Internet_20_link" text:visited-style-name="Visited_20_Internet_20_Link"><text:span text:style-name="Internet_20_link"><text:span text:style-name="T61">http://www.cftc.gov/LawRegulation/FederalRegister/FinalRules/2012-1033</text:span></text:span></text:a><text:span text:style-name="T61">。</text:span></text:p></text:note-body></text:note></text:span></text:span><text:span text:style-name="T36">，以規範集中結算機構</text:span><text:span text:style-name="T36">針</text:span><text:span text:style-name="T36">對交易人之保證金（擔保品）及交易部位所應進行之保護與處理程序。其相關重要規定內容摘要如下：</text:span></text:p>
      <text:list xml:id="list1954758932333925709" text:style-name="WW8Num7">
        <text:list-item>
          <text:p text:style-name="P120"><text:soft-page-break/><text:span text:style-name="T2">期貨商</text:span><text:span text:style-name="T2">與集中結算機構應將交換契約交易人及其保證金，分別設立專戶並編製明細帳；惟在作業上允許</text:span><text:span text:style-name="T2">期貨商</text:span><text:span text:style-name="T2">與集中結算機構將該等交易人之保證金合併（commingle）存放於同一帳戶內，但</text:span><text:span text:style-name="T2">期貨商</text:span><text:span text:style-name="T2">與集中結算機構仍應確保每一位交易人之保證金與</text:span><text:span text:style-name="T2">期貨商</text:span><text:span text:style-name="T2">、集中結算機構自有資金及其他參與非集中結算</text:span><text:span text:style-name="T2">交換契約</text:span><text:span text:style-name="T2">交易人所繳存之保證金分離存放。</text:span></text:p>
        </text:list-item>
        <text:list-item>
          <text:p text:style-name="P120"><text:span text:style-name="T2">交易人發生違約時，</text:span><text:span text:style-name="T2">期貨商</text:span><text:span text:style-name="T2">應確認集中結算機構所持有之交易人結算保證金價值超過或等於其所繳存之客戶結算保證金價值，以確保集中結算機構無使用任一交易人之保證金，進行補繳其他交易人之保證金餘額。</text:span></text:p>
        </text:list-item>
        <text:list-item>
          <text:p text:style-name="P120"><text:span text:style-name="T2">若交易人違約金額過大，導致</text:span><text:span text:style-name="T2">期貨商</text:span><text:span text:style-name="T2">亦無法補足保證金而發生雙重違約（Double Default）時，集中結算機構僅得以違約客戶之保證金進行抵償損失，不得使用未違約客戶之保證金，且未違約客戶之保證金得以直接移轉</text:span><text:span text:style-name="T2">。</text:span></text:p>
        </text:list-item>
      </text:list>
      <text:p text:style-name="P33"/>
      <text:h text:style-name="P6" text:outline-level="2"><text:bookmark-start text:name="__RefHeading___Toc440040356"/><text:span text:style-name="T75">第</text:span><text:span text:style-name="T75">三</text:span><text:span text:style-name="T75">節</text:span><text:span text:style-name="T77"> <text:s/></text:span><text:span text:style-name="T75">美國與其他國家之國際合作監理事宜</text:span><text:bookmark-end text:name="__RefHeading___Toc440040356"/></text:h>
      <text:p text:style-name="P55">一、CFTC對外國相關單位提供監理協助之原則：</text:p>
      <text:list xml:id="list7714141351174537409" text:style-name="WW8Num51">
        <text:list-item>
          <text:p text:style-name="P121"><text:span text:style-name="T2">外國期貨監理機關或政府單位在其權限內調查可能涉有違反或意圖違反其本國期貨或選擇權等期貨管理相關法令（laws）、規則（rules）或規章（regulations）等情事，認為必須請CFTC提供相關資訊時，外國監理機關或政府單位可請求CFTC提供監理協助。前述違反「期貨相關法令」並不以違反美國之法令為限。</text:span></text:p>
        </text:list-item>
        <text:list-item>
          <text:p text:style-name="P121"><text:span text:style-name="T2">當外國期貨監理機關或政府單位提出監理協助要求時，CFTC在確信該等機關不會將其提供之資訊對外公開揭露下，可在其管轄權限內提供獲悉之非公開資訊。但國外期貨監理機關或政府單位在其本國司法訴訟程序中必須提出CFTC所提供之資訊，並因公開審判程序致該等資訊公開揭露者，不在此限。</text:span></text:p>
        </text:list-item>
        <text:list-item>
          <text:p text:style-name="P123">CFTC在決定是否提供協助時，將視請求協助機關是否已同意提供相對應之協助予CFTC，以及是否該請求會對美國之公眾利益造成損害。</text:p>
        </text:list-item>
      </text:list>
      <text:p text:style-name="P145"/>
      <text:p text:style-name="P55">二、國際合作監理之常見案例包括：</text:p>
      <text:list xml:id="list4727134694637728243" text:style-name="WW8Num28">
        <text:list-item>
          <text:p text:style-name="P24"><text:span text:style-name="T2">操縱行為（Manipulation）</text:span></text:p>
        </text:list-item>
        <text:list-item>
          <text:p text:style-name="P138"><text:span text:style-name="T2">涉嫌操縱與詐欺之交易實務與布假單（Manipulative and <text:s/>Deceptive Trade Practices, Spoofing）</text:span></text:p>
        </text:list-item>
        <text:list-item>
          <text:p text:style-name="P46">詐欺行為（Fraud or Deception）</text:p>
        </text:list-item>
        <text:list-item>
          <text:p text:style-name="P46">侵占行為（Misappropriation）</text:p>
        </text:list-item>
        <text:list-item>
          <text:p text:style-name="P46">交易實務（Trade Practice）</text:p>
        </text:list-item>
        <text:list-item>
          <text:p text:style-name="P46">註冊與適格性相關事宜（Registration and Fitness）</text:p>
        </text:list-item>
      </text:list>
      <text:p text:style-name="P145"><text:soft-page-break/></text:p>
      <text:p text:style-name="P55">三、近期案例</text:p>
      <text:list xml:id="list3789193735265066735" text:style-name="WW8Num32">
        <text:list-item>
          <text:p text:style-name="P25"><text:span text:style-name="T2">操控</text:span><text:span text:style-name="T2">基準匯率</text:span><text:span text:style-name="T2">：</text:span></text:p>
        </text:list-item>
      </text:list>
      <text:list xml:id="list9128423581552241224" text:style-name="WW8Num34">
        <text:list-item>
          <text:p text:style-name="P108"><text:span text:style-name="T2">2014年11月12日CFTC對</text:span><text:span text:style-name="T2">花旗銀行（Citi Group）</text:span><text:span text:style-name="T2">、</text:span><text:span text:style-name="T2">匯豐銀行（HSBC）</text:span><text:span text:style-name="T2">、</text:span><text:span text:style-name="T2">摩根大通</text:span><text:span text:style-name="T2">銀行</text:span><text:span text:style-name="T2">（JP. Morgan）</text:span><text:span text:style-name="T2">、</text:span><text:span text:style-name="T2">蘇格蘭皇家銀行（RBS）</text:span><text:span text:style-name="T2">及</text:span><text:a xlink:type="simple" xlink:href="http://www.epochtimes.com/b5/tag/瑞士銀行.html" text:style-name="Internet_20_link" text:visited-style-name="Visited_20_Internet_20_Link"><text:span text:style-name="T2">瑞士銀行</text:span></text:a><text:span text:style-name="T2">（UBS）</text:span><text:span text:style-name="T2">等5</text:span><text:span text:style-name="T2">家銀行</text:span><text:span text:style-name="T2">因</text:span><text:span text:style-name="T2">企圖操縱，並協助及教唆其他銀行企圖操縱全球外匯基準</text:span><text:span text:style-name="T2">指標</text:span><text:span text:style-name="T2">，從而達到為某些交易商謀利的目的</text:span><text:span text:style-name="T2">，分別處以3.1億美元、2.75億美元、3.1億美元、2.9億美元及2.9億美元</text:span><text:span text:style-name="T2">罰款</text:span><text:span text:style-name="T2">。</text:span></text:p>
        </text:list-item>
        <text:list-item>
          <text:p text:style-name="P108"><text:span text:style-name="T2">2015年4月23日CFTC對德意志銀行（Deutsche Bank）因操縱</text:span><text:span text:style-name="T2">倫敦銀行間拆借利率（LIBOR）</text:span><text:span text:style-name="T22"> </text:span><text:span text:style-name="T2">歐洲銀行間拆借利率（Euribor）</text:span><text:span text:style-name="T2">，</text:span><text:span text:style-name="T2">並協助及教唆其他銀行企圖操縱LIBOR</text:span><text:span text:style-name="T2">及</text:span><text:span text:style-name="T2">Euribor</text:span><text:span text:style-name="T2">，處以8億美元</text:span><text:span text:style-name="T2">罰款</text:span><text:span text:style-name="T2">。</text:span></text:p>
        </text:list-item>
        <text:list-item>
          <text:p text:style-name="P108"><text:span text:style-name="T2">2015年5月20日CFTC對</text:span><text:span text:style-name="T2">巴克萊集團（Barclays）企圖操縱，並協助及教唆其他銀行企圖操縱全球外匯基準</text:span><text:span text:style-name="T2">指標</text:span><text:span text:style-name="T2">，從而達到為某些交易商謀利的目的</text:span><text:span text:style-name="T2">，處以4億美元罰款，另對</text:span><text:span text:style-name="T2">巴克萊集團企圖操縱</text:span><text:span text:style-name="T2">美元</text:span><text:span text:style-name="T2">ISDAFIX基準利率</text:span><text:span text:style-name="T2">定價，處以1.15億美元罰款。</text:span></text:p>
        </text:list-item>
        <text:list-item>
          <text:p text:style-name="P108"><text:span text:style-name="T2">另上述7家跨國銀行除遭CFTC處以罰款外，亦同時受到美國其他部門、英國及瑞士等具有監管權之監理機關處以罰款，如</text:span><text:span text:style-name="T2">瑞士銀行還受到英國金融行為監理總署</text:span><text:span text:style-name="T2">（</text:span><text:span text:style-name="T2">United Kingdom’s Financial Conduct Authorit</text:span><text:span text:style-name="T2">y, FCA）以「</text:span><text:span text:style-name="T2">未履行必要的管制措施，來防止外匯市場被操控</text:span><text:span text:style-name="T2">」及</text:span><text:span text:style-name="T2">瑞士金融監管機構（Swiss Financial Market Supervisory Authority</text:span><text:span text:style-name="T2">, </text:span><text:span text:style-name="T2">FINMA）</text:span><text:soft-page-break/><text:span text:style-name="T2">以其</text:span><text:span text:style-name="T2">「在外匯和貴金屬業務方面的不當行為」罰款</text:span><text:span text:style-name="T2">。</text:span><text:span text:style-name="T2">此外，</text:span><text:span text:style-name="T2">尚有不</text:span><text:span text:style-name="T2">受CFTC監管的美國銀行，</text:span><text:span text:style-name="T2">則與</text:span><text:span text:style-name="T2">花旗銀行及摩根大通銀行被美國貨幣監理會（OCC）處以9.5億美元的罰款，責令其「改正缺陷，加強監督本行的外匯交易活動」。</text:span><text:span text:style-name="T22"> </text:span></text:p>
        </text:list-item>
        <text:list-item>
          <text:p text:style-name="P108"><text:span text:style-name="T2">鑑於上述案例之調查涉及跨部門及跨國之合作，故</text:span><text:span text:style-name="T2">CFTC</text:span><text:span text:style-name="T2">在新聞稿中特別表示，感謝美國司法部（</text:span><text:span text:style-name="T2">U.S. Department of Justice</text:span><text:span text:style-name="T2">）、美國聯邦調查局（</text:span><text:span text:style-name="T2">Federal Bureau of Investigation</text:span><text:span text:style-name="T2">）、美國聯邦儲備委員會（</text:span><text:span text:style-name="T2">Board of Governors of the Federal Reserve System</text:span><text:span text:style-name="T2">）、紐約州金融服務部（</text:span><text:span text:style-name="T2">New York Department of Financial Services</text:span><text:span text:style-name="T2">）、FCA及</text:span><text:span text:style-name="T2">FINMA</text:span><text:span text:style-name="T2">等協助。</text:span></text:p>
        </text:list-item>
      </text:list>
      <text:list xml:id="list145323432652212" text:continue-list="list3789193735265066735" text:style-name="WW8Num32">
        <text:list-item>
          <text:p text:style-name="P25"><text:span text:style-name="T2">企圖</text:span><text:span text:style-name="T2">操縱、操縱及布假單：</text:span></text:p>
        </text:list-item>
      </text:list>
      <text:list xml:id="list2148701752220731749" text:style-name="WW8Num14">
        <text:list-item>
          <text:p text:style-name="P26"><text:span text:style-name="T2">2015年10月19日CFTC對芝加哥交易員Igor B. Oystacher及其公司3 Red Trading LLC（3 Red）因在4個期貨交易所交易5種期貨商品時利用布假單（Spoofing）手段及欺詐設備操縱市場，提</text:span><text:span text:style-name="T2">起訴訟</text:span><text:span text:style-name="T2">，</text:span><text:span text:style-name="T2">Oystacher不僅將面臨罰款，還可能被終生禁止交易</text:span><text:span text:style-name="T2">。</text:span></text:p>
        </text:list-item>
        <text:list-item>
          <text:p text:style-name="P109"><text:span text:style-name="T2">CFTC指出在2011年12月至2014年1月期間的至少51個交易日內，Oystacher及3 Red公司在至少4個期貨交易所的5種期貨商品上</text:span><text:span text:style-name="T22">​​</text:span><text:span text:style-name="T2">，蓄意、重複實施「布假單」、欺詐等操縱手段。</text:span></text:p>
        </text:list-item>
        <text:list-item>
          <text:p text:style-name="P109"><text:span text:style-name="T2">被操縱的商品包括</text:span><text:span text:style-name="T2">芝加哥商業交易所</text:span><text:span text:style-name="T2">（</text:span><text:span text:style-name="T2">Chicago Mercantile Exchange, CME</text:span><text:span text:style-name="T2">）的標普500指數E-Mini期貨（</text:span><text:span text:style-name="T2">E-Mini S&amp;P 500</text:span><text:span text:style-name="T2">），紐約商品期貨交易所（</text:span><text:span text:style-name="T2">New York Mercantile Exchange </text:span><text:span text:style-name="T2">, NYMEX）的原油及天然氣期貨，紐約商品交易</text:span><text:soft-page-break/><text:span text:style-name="T2">所（</text:span><text:span text:style-name="T2">Commodity Exchange Inc.</text:span><text:span text:style-name="T2">, COMEX）的銅期貨，以及芝加哥選擇權期貨交易所（</text:span><text:span text:style-name="T2">CBOE Futures Exchange</text:span><text:span text:style-name="T2">, CFE）的恐慌指數（</text:span><text:span text:style-name="T2">volatility index</text:span><text:span text:style-name="T2">, VIX）期貨。</text:span></text:p>
        </text:list-item>
        <text:list-item>
          <text:p text:style-name="P109"><text:span text:style-name="T2">CFTC法規執行部主管Aitan Goelman表示，「布假單」嚴重威脅期貨市場的完整性與穩定性，因為布假單影響市場參與者的正常交易。CFTC將致力於打擊這種行為，並積極與世界各地監理機關配合行動。</text:span></text:p>
        </text:list-item>
        <text:list-item>
          <text:p text:style-name="P109"><text:span text:style-name="T2">在CFTC指控文件中，認為Oystacher及3 Red公司以布假單的手段，蓄意用接近最低賣價和最高買價的價格掛單，並在成交之前迅速撤單，因此這些委託單被視為「假單（spoof orders）」。3 Red公司</text:span><text:span text:style-name="T2">先以最佳買價（或賣價）大量委託買進（賣出），藉此營造市場上假性需求</text:span><text:span text:style-name="T2">，以</text:span><text:span text:style-name="T2">誘使市場其他交易人認為市場上有大額買進（賣出）需求</text:span><text:span text:style-name="T2">而以同樣的價格委託同方向的</text:span><text:span text:style-name="T2">買單（賣單）</text:span><text:span text:style-name="T2">，然後Oystacher及3 Red公司</text:span><text:span text:style-name="T2">立即將大額委託單取消</text:span><text:span text:style-name="T2">並同時</text:span><text:span text:style-name="T2">反向賣出（買進）與委託簿上其他交易人之委託買單成交，並</text:span><text:span text:style-name="T2">達到操縱價格獲利的目的。</text:span></text:p>
        </text:list-item>
        <text:list-item>
          <text:p text:style-name="P109"><text:span text:style-name="T2">在Oystacher市場操縱案調查中，同樣涉及跨部門及跨國之合作，故</text:span><text:span text:style-name="T2">CFTC</text:span><text:span text:style-name="T2">在新聞稿中對</text:span><text:span text:style-name="T2">CME</text:span><text:span text:style-name="T2">的市場規範部員工、美國</text:span><text:span text:style-name="T2">全國期貨商業同業公會</text:span><text:span text:style-name="T2">（NFA）、</text:span><text:span text:style-name="T2">C</text:span><text:span text:style-name="T2">F</text:span><text:span text:style-name="T2">E</text:span><text:span text:style-name="T2">、洲際交易所（</text:span><text:span text:style-name="T2">Intercontinental Exchange</text:span><text:span text:style-name="T2">, </text:span><text:span text:style-name="T2">ICE</text:span><text:span text:style-name="T2">）、</text:span><text:span text:style-name="T22"> </text:span><text:span text:style-name="T2">FCA</text:span><text:span text:style-name="T2">、法國金融市場管理局（</text:span><text:span text:style-name="T2">L’Autorité des marchés financiers</text:span><text:span text:style-name="T2">, </text:span><text:span text:style-name="T2">AMF</text:span><text:span text:style-name="T2">）、</text:span><text:span text:style-name="T22"> </text:span><text:span text:style-name="T2">德國聯邦金融監理總署</text:span><text:span text:style-name="T2">（</text:span><text:span text:style-name="T2">Bundesanstalt für Finanzdienstleistungsaufsicht</text:span><text:span text:style-name="T2">, </text:span><text:span text:style-name="T2">BaFin</text:span><text:span text:style-name="T2">）、法蘭克福證券交易所（</text:span><text:span text:style-name="T2">Frankfurt Stock Exchange</text:span><text:span text:style-name="T2">, FWB）證券監理機關等協助表</text:span><text:soft-page-break/><text:span text:style-name="T2">示感謝。</text:span></text:p>
        </text:list-item>
      </text:list>
      <text:p text:style-name="P33"/>
      <text:p text:style-name="P17"><text:span text:style-name="T10">四、CFTC提供監理協助之範圍及程序：</text:span></text:p>
      <text:list xml:id="list7543845207622912559" text:style-name="WW8Num48">
        <text:list-item>
          <text:p text:style-name="P47">CFTC運用調查權可取得之相關資料：</text:p>
        </text:list-item>
      </text:list>
      <text:list xml:id="list1594188944629505691" text:style-name="WW8Num13">
        <text:list-item>
          <text:p text:style-name="P48">相關人士自願以口述或書面方式提供聲明。</text:p>
        </text:list-item>
        <text:list-item>
          <text:p text:style-name="P115">發函要求受管轄機構或人員提出說明或調閱報表及紀錄（包含交易紀錄），例如：銀行往來紀錄、帳戶最終受益人名單與說明等。另若有需要，可以向有管轄權之聯邦法院聲請核准傳喚相關人員親自說明做成證詞，惟此行為可能會揭露正在進行中的調查程序。</text:p>
        </text:list-item>
        <text:list-item>
          <text:p text:style-name="P115">公開資訊：包括受管轄機構或人員之公開登記資訊及CFTC定期接收之報告等。</text:p>
        </text:list-item>
        <text:list-item>
          <text:p text:style-name="P115">非公開資訊：包括CFTC的調查檔案、受管轄機構或人員之非公開登記資訊等，此部分資料外國機關運用時須注意保密。</text:p>
        </text:list-item>
      </text:list>
      <text:list xml:id="list145322059872415" text:continue-list="list7543845207622912559" text:style-name="WW8Num48">
        <text:list-item>
          <text:p text:style-name="P47">提供資料之時程及程序：</text:p>
        </text:list-item>
      </text:list>
      <text:list xml:id="list8959228508256696897" text:style-name="WW8Num44">
        <text:list-item>
          <text:p text:style-name="P116">CFTC會依據外國機關請求協助之項目提供相關資料內容，其時程會因資料之複雜性而有所不同，分述如下：</text:p>
        </text:list-item>
      </text:list>
      <text:list xml:id="list3239829844364789739" text:style-name="WW8Num20">
        <text:list-item>
          <text:p text:style-name="P50">請求提供登記資料：CFTC將提供所登錄之公開檔案資料，且可即時提供。</text:p>
        </text:list-item>
        <text:list-item>
          <text:p text:style-name="P50">請求提供CFTC過往案件調查摘要或調查報告全文：CFTC將提供其檔案資料，且可即時提供。</text:p>
        </text:list-item>
        <text:list-item>
          <text:p text:style-name="P50">請求提供CFTC須再向受管轄機構索取之資料，例如期貨商交易紀錄、最終受益人名單等：CFTC將站在協助之立場要求受管轄機構提供。</text:p>
        </text:list-item>
        <text:list-item>
          <text:p text:style-name="P50">請求提供銀行紀錄、電話通聯紀錄、網際網路傳輸訊息<text:soft-page-break/>紀錄或相關人士證詞：CFTC必須向法院聲請調閱或傳喚，所需時間將較長。</text:p>
        </text:list-item>
      </text:list>
      <text:list xml:id="list145322843189588" text:continue-list="list8959228508256696897" text:style-name="WW8Num44">
        <text:list-item>
          <text:p text:style-name="P110"><text:span text:style-name="T2">外國監理機關若已與CFTC簽署資訊交換瞭解備忘錄（</text:span><text:span text:style-name="T2">Memorandum of Understanding, M</text:span><text:span text:style-name="T2">OU）或透過</text:span><text:span text:style-name="T2">國際證券管理機構組織（The International Organization of Securities Commissions, IOSCO）</text:span><text:span text:style-name="T2">簽署</text:span><text:span text:style-name="T2">多邊瞭解備忘錄（</text:span><text:span text:style-name="T2">Multilateral </text:span><text:span text:style-name="T2">MoU</text:span><text:span text:style-name="T2">, MMOU</text:span><text:span text:style-name="T2">），</text:span><text:span text:style-name="T2">則可依據MOU或MMOU協議請求協助；若未簽署MOU或MMOU，則必須依CFTC所訂之標準程序請求協助，說明對於獲取資料之保護、承諾遵守保密性，以及資料之使用限制等。</text:span></text:p>
        </text:list-item>
      </text:list>
      <text:h text:style-name="P5" text:outline-level="2"><text:bookmark-start text:name="__RefHeading___Toc440040357"/><text:span text:style-name="T33">第</text:span><text:span text:style-name="T33">四</text:span><text:span text:style-name="T33">節</text:span><text:span text:style-name="T35"> <text:s/></text:span><text:span text:style-name="T33">網路安全與法令遵循議題</text:span><text:bookmark-end text:name="__RefHeading___Toc440040357"/></text:h>
      <text:p text:style-name="P66"/>
      <text:p text:style-name="P85"><text:span text:style-name="T2">隨著</text:span><text:span text:style-name="T2">電腦網路科技</text:span><text:span text:style-name="T2">發展</text:span><text:span text:style-name="T2">日新月異，不僅為金融市場帶來便利之交易環境，更促進金融市場的蓬勃發展與金融創新</text:span><text:span text:style-name="T2">，近年各國主管機關也積極</text:span><text:span text:style-name="T2">推動金融業運用科技創新服務，</text:span><text:span text:style-name="T2">以</text:span><text:span text:style-name="T2">提升金融業效率及競爭力，並促進金融科技產業發展。</text:span></text:p>
      <text:p text:style-name="P85"><text:span text:style-name="T2">但由於網路為</text:span><text:span text:style-name="T2">一</text:span><text:span text:style-name="T2">開放環境，除了</text:span><text:span text:style-name="T2">提供投資人及交易人方</text:span><text:span text:style-name="T2">便</text:span><text:span text:style-name="T2">快速</text:span><text:span text:style-name="T2">之</text:span><text:span text:style-name="T2">操作</text:span><text:span text:style-name="T2">環境</text:span><text:span text:style-name="T2">外</text:span><text:span text:style-name="T2">，也</text:span><text:span text:style-name="T2">容易遭有心</text:span><text:span text:style-name="T2">人</text:span><text:span text:style-name="T2">士</text:span><text:span text:style-name="T2">利用網路科技散播力強及隱密性高之特性，從事不法行為，而產生新型態之網路金融犯罪。</text:span></text:p>
      <text:p text:style-name="P85"><text:span text:style-name="T2">因此，如何預防網路犯罪的發生，讓網路科技正常健全的發展，並結合網路金融創新，擴大金融交易商機，</text:span><text:span text:style-name="T2">也成</text:span><text:span text:style-name="T2">為當前各國主管機關及金融機構所應面對之重要課題。CFTC</text:span><text:span text:style-name="T2">於2015年3月中旬舉辦之</text:span><text:span text:style-name="T2">「國際監理官會議」（International Regulators meeting）</text:span><text:span text:style-name="T2">更將「網路安全」列為會議中三大討論議題之一</text:span><text:span text:style-name="T2">，</text:span><text:span text:style-name="T2">並在會議中就網路攻擊對市場、中介機構的影響及主管機關之監理等議題進行探討。</text:span></text:p>
      <text:p text:style-name="P85"><text:span text:style-name="T2">另</text:span><text:span text:style-name="T2">2014</text:span><text:span text:style-name="T2">年</text:span><text:span text:style-name="T2">6</text:span><text:span text:style-name="T2">月及</text:span><text:span text:style-name="T2">7</text:span><text:span text:style-name="T2">月</text:span><text:span text:style-name="T2">國際證券管理機構組織（International Organization of Securities Commissions, IOSCO）</text:span><text:span text:style-name="T2">的</text:span><text:span text:style-name="T2">附屬會員諮詢委員會</text:span><text:span text:style-name="T2">（</text:span><text:span text:style-name="T2">The Affiliate Members Consultative Committee, AMCC</text:span><text:span text:style-name="T2">）對其會員進行問卷調查，以瞭解各會員遭受網路威脅（</text:span><text:span text:style-name="T2">Cyber Threat</text:span><text:span text:style-name="T2">s）的狀況及因應措施。問卷結果顯示證券市場及其參與者面臨多重網路威脅，超過三分之一的受訪機構表示其每月遭受</text:span><text:span text:style-name="T2">5</text:span><text:span text:style-name="T2">次以上的網路攻擊事件，但其餘多數受訪者指出無法偵測出是否遭受到類似攻擊。可見受訪機構對日益漸增的網路威脅，所採取之因應措施並不足夠。因此</text:span><text:span text:style-name="T2">有關如何強化網路安全措施，進行相關資訊安全稽查作業，更成為未來所需面臨之挑戰。</text:span></text:p>
      <text:p text:style-name="P86"/>
      <text:p text:style-name="P17"><text:soft-page-break/><text:span text:style-name="T16">一、網路安全</text:span><text:span text:style-name="T16">（</text:span><text:span text:style-name="T14">Cybersecurity</text:span><text:span text:style-name="T14">）</text:span><text:span text:style-name="T16">基本要件</text:span><text:span text:style-name="Footnote_20_Symbol"><text:span text:style-name="T18"><text:note text:id="ftn9" text:note-class="footnote"><text:note-citation>9</text:note-citation><text:note-body><text:p text:style-name="Footnote"><text:span text:style-name="T50"><text:s/></text:span><text:span text:style-name="T59">參照</text:span><text:span text:style-name="T59">國際標準組織（ISO）2005年頒佈</text:span><text:span text:style-name="T59">之</text:span><text:span text:style-name="T59">「資訊安全管理系統」（Information Security Management System</text:span><text:span text:style-name="T59">, </text:span><text:span text:style-name="T59">ISMS）的國際標準—ISO 27001:2005</text:span><text:span text:style-name="T59">，有關資訊安全要件。</text:span></text:p></text:note-body></text:note></text:span></text:span></text:p>
      <text:list xml:id="list4387150187760635843" text:style-name="WW8Num11">
        <text:list-item>
          <text:p text:style-name="P39">機密性（Confidentiality）</text:p>
        </text:list-item>
      </text:list>
      <text:p text:style-name="P148">機密性是在保證資訊在傳輸時，防止外流給未經授權的使用者，故在傳輸時需要以加密的方式來加以保護。</text:p>
      <text:list xml:id="list145321919856124" text:continue-numbering="true" text:style-name="WW8Num11">
        <text:list-item>
          <text:p text:style-name="P39">完整性（Integrity）</text:p>
        </text:list-item>
      </text:list>
      <text:p text:style-name="P148">完整性是針對資料傳輸時，防止資料遭到修改等方式的攻擊，以確保資料之完整。</text:p>
      <text:list xml:id="list145323677844406" text:continue-numbering="true" text:style-name="WW8Num11">
        <text:list-item>
          <text:p text:style-name="P39">可用性（Availability）</text:p>
        </text:list-item>
      </text:list>
      <text:p text:style-name="P148">在資料傳輸時，必須能夠確保資訊內容正確性，避免遭到他人的破壞與阻斷，以確保資料傳輸系統的正常運作。</text:p>
      <text:list xml:id="list145323104279541" text:continue-numbering="true" text:style-name="WW8Num11">
        <text:list-item>
          <text:p text:style-name="P39">身分確認（Authentication）</text:p>
        </text:list-item>
      </text:list>
      <text:p text:style-name="P148">保證通訊來源的身分確認是必須的。對於任一訊息（Message）傳輸而言，如果能在通訊前就可以確定傳送端的真實身分，可以增加網路傳輸的安全性。</text:p>
      <text:list xml:id="list145323290693497" text:continue-numbering="true" text:style-name="WW8Num11">
        <text:list-item>
          <text:p text:style-name="P39">存取控制（Access Control）</text:p>
        </text:list-item>
      </text:list>
      <text:p text:style-name="P148">為了保證系統操作及資料存取只能夠被合法授權的使用者使用，對不同授權等級的使用者授與不同的活動權限，可保障系統及資料的安全。</text:p>
      <text:list xml:id="list145321892538969" text:continue-numbering="true" text:style-name="WW8Num11">
        <text:list-item>
          <text:p text:style-name="P39">不可否認性（Nonrepudiation）</text:p>
        </text:list-item>
      </text:list>
      <text:p text:style-name="P148">資料傳輸雙方都必須達到不可否認性的需求，即對於發送端而言，接收端不可以否認它曾經接收過由發送端所發出的資訊。</text:p>
      <text:p text:style-name="P149"/>
      <text:p text:style-name="P149"/>
      <text:p text:style-name="P17"><text:soft-page-break/><text:span text:style-name="T16">二、網路安全威脅</text:span><text:span text:style-name="T16">的複雜性</text:span></text:p>
      <text:list xml:id="list7247124975366340290" text:style-name="WW8Num4">
        <text:list-item>
          <text:p text:style-name="P27"><text:span text:style-name="T2">分散式阻斷服務攻</text:span><text:span text:style-name="T2">擊（</text:span><text:span text:style-name="T2">Distributed denial of service, DD</text:span><text:span text:style-name="T19">o</text:span><text:span text:style-name="T2">S）</text:span></text:p>
        </text:list-item>
      </text:list>
      <text:p text:style-name="P146"><text:span text:style-name="T2">駭客</text:span><text:span text:style-name="T19">用來阻止或拒絕合法使用者存取某台電腦的方法</text:span><text:span text:style-name="T19">：</text:span></text:p>
      <text:list xml:id="list4443201291325185181" text:style-name="WW8Num38">
        <text:list-item>
          <text:p text:style-name="P111"><text:span text:style-name="T2">DoS</text:span><text:span text:style-name="T2">（</text:span><text:span text:style-name="T2">Denial of Service</text:span><text:span text:style-name="T2">）</text:span><text:span text:style-name="T2">是</text:span><text:span text:style-name="T2">使用1台電腦</text:span><text:span text:style-name="T2">攻擊</text:span><text:span text:style-name="T2">，</text:span><text:span text:style-name="T19">通常透過可向目標伺服器</text:span><text:span text:style-name="T19">（</text:span><text:span text:style-name="T19">通常為</text:span><text:span text:style-name="T21"> </text:span><text:span text:style-name="T19">Web、FTP 或郵件伺服器</text:span><text:span text:style-name="T19">）</text:span><text:span text:style-name="T19">傳送多個要求封包</text:span><text:span text:style-name="T19">的方式進行，以</text:span><text:span text:style-name="T19">耗盡被攻擊者網路資源及系統資源，</text:span><text:span text:style-name="T19">使其</text:span><text:span text:style-name="T19">無法提供真正的使用者服務。</text:span></text:p>
        </text:list-item>
        <text:list-item>
          <text:p text:style-name="P111"><text:span text:style-name="T19">DD</text:span><text:span text:style-name="T19">o</text:span><text:span text:style-name="T19">S為DoS（Denial of Service）</text:span><text:span text:style-name="T19">的</text:span><text:span text:style-name="T19">延伸</text:span><text:span text:style-name="T19">，</text:span><text:span text:style-name="T19">發動多台電腦同時攻擊同</text:span><text:span text:style-name="T21"> </text:span><text:span text:style-name="T19">１</text:span><text:span text:style-name="T21"> </text:span><text:span text:style-name="T19">部主機，通常利用網路上已被攻陷的電腦作為殭屍電腦</text:span><text:span text:style-name="T19">（</text:span><text:span text:style-name="T19">Botne</text:span><text:span text:style-name="T19">t</text:span><text:span text:style-name="T19">）進行。大量的殭屍電腦接收攻擊者控制命令，同時間對同一目標發動特定類型攻擊，將被攻擊者網路資源及系統資源耗盡，</text:span><text:span text:style-name="T19">使其</text:span><text:span text:style-name="T19">無法提供真正的使用者服務</text:span><text:span text:style-name="T19">。</text:span></text:p>
        </text:list-item>
        <text:list-item>
          <text:p text:style-name="P111"><text:span text:style-name="T19">DD</text:span><text:span text:style-name="T19">o</text:span><text:span text:style-name="T19">S攻擊通過大量合法的請求占用大量網路資源，以達到癱瘓網路的目的</text:span><text:span text:style-name="T19">，</text:span><text:span text:style-name="T19">攻擊</text:span><text:span text:style-name="T19">方式包括</text:span><text:span text:style-name="T19">通過使網路過載來干擾甚至阻斷正常的網路通訊</text:span><text:span text:style-name="T19">、</text:span><text:span text:style-name="T19">通過向伺服器提交大量請求使伺服器超</text:span><text:span text:style-name="T19">過</text:span><text:span text:style-name="T19">負荷</text:span><text:span text:style-name="T19">、</text:span><text:span text:style-name="T19">阻斷某一用戶訪問伺服器</text:span><text:span text:style-name="T19">及</text:span><text:span text:style-name="T19">阻斷某服務與特定系統或個人的通訊</text:span><text:span text:style-name="T19">等。</text:span></text:p>
        </text:list-item>
      </text:list>
      <text:list xml:id="list145323350835876" text:continue-list="list7247124975366340290" text:style-name="WW8Num4">
        <text:list-item>
          <text:p text:style-name="P27"><text:span text:style-name="T2">惡意</text:span><text:span text:style-name="T2">軟體（Malware）</text:span></text:p>
        </text:list-item>
      </text:list>
      <text:p text:style-name="P146"><text:span text:style-name="T19">惡意軟體是一種惡意程式碼類別，包括病毒、病蟲及特洛伊木馬程式</text:span><text:span text:style-name="T2">（</text:span><text:span text:style-name="T2">Trojan</text:span><text:span text:style-name="T2"> Horse）</text:span><text:span text:style-name="T19">。破壞性惡意軟體會利用熱門的通訊工具進行散佈，包括透過電子郵件與即時通訊傳送病</text:span><text:span text:style-name="T19">毒或</text:span><text:span text:style-name="T2">蠕</text:span><text:span text:style-name="T19">蟲、從網站丟下特洛伊木馬程式，以及從點對點連線下載遭病毒感染的檔案。惡意軟體也會嘗試刺探利用系統上存在的漏洞，進</text:span><text:soft-page-break/><text:span text:style-name="T19">行</text:span><text:span text:style-name="T19">入侵系統</text:span><text:span text:style-name="T19">的動作</text:span><text:span text:style-name="T19">。</text:span></text:p>
      <text:list xml:id="list145322633332028" text:continue-numbering="true" text:style-name="WW8Num4">
        <text:list-item>
          <text:p text:style-name="P27"><text:span text:style-name="T2">特洛依</text:span><text:span text:style-name="T2">攻擊（</text:span><text:span text:style-name="T2">Trojan </text:span><text:span text:style-name="T2">Attacks）</text:span></text:p>
        </text:list-item>
      </text:list>
      <text:p text:style-name="P148">會執行惡意行為但不會進行複製的程式。它可能會透過無害的檔案或應用程式進入，帶有隱藏自身和惡意行為的程式碼。當它執行時，你可能會遇到不必要的系統問題，有時可能會讓電腦失去資料。</text:p>
      <text:list xml:id="list145323824056355" text:continue-numbering="true" text:style-name="WW8Num4">
        <text:list-item>
          <text:p text:style-name="P40">社交工程（Social Engineering）</text:p>
        </text:list-item>
      </text:list>
      <text:p text:style-name="P146"><text:span text:style-name="T19">係利用人性弱點，應用簡單的溝通和欺騙技倆，以獲取帳號、</text:span><text:span text:style-name="T2">通行</text:span><text:span text:style-name="T19">碼、身分證號碼或其他機敏資料，來突破校園的資通安全防護，遂行其非法的存取、破壞行為</text:span><text:span text:style-name="T19">。</text:span><text:span text:style-name="T19">常見的社交工程攻擊方式如下︰</text:span></text:p>
      <text:list xml:id="list3671339235937417285" text:style-name="WW8Num43">
        <text:list-item>
          <text:p text:style-name="P28"><text:span text:style-name="T2">利用</text:span><text:span text:style-name="T19">電話</text:span><text:span text:style-name="T2">佯裝資訊人員，騙取帳號及通行碼。</text:span></text:p>
        </text:list-item>
        <text:list-item>
          <text:p text:style-name="P114">偽裝委外廠商之維護人員或上級單位人員，乘機騙取帳號及通行碼。</text:p>
        </text:list-item>
        <text:list-item>
          <text:p text:style-name="P114">利用電子郵件誘騙使用者登入偽裝之網站以騙取帳號及通行碼，如網路釣魚。</text:p>
        </text:list-item>
        <text:list-item>
          <text:p text:style-name="P114">利用電子郵件誘騙使用者開啟檔案、圖片，以植入惡意程式、暗中收集機敏性資料。</text:p>
        </text:list-item>
        <text:list-item>
          <text:p text:style-name="P113"><text:span text:style-name="T24">利用提供工具、檔案、圖片為幌子，誘騙使用者下載，如偽裝的修補程式</text:span><text:span text:style-name="T50"> </text:span><text:span text:style-name="T24">、</text:span><text:span text:style-name="T50"> </text:span><text:span text:style-name="T24">p2p 下載軟體、工具軟體等，乘機植入惡意程式、暗中收集機敏性資料。</text:span></text:p>
        </text:list-item>
        <text:list-item>
          <text:p text:style-name="P113"><text:span text:style-name="T24">利用即時通訊軟體如</text:span><text:span text:style-name="T50"> </text:span><text:span text:style-name="T24">MSN ，偽裝親友來訊，誘騙點選來訊中之連結後中毒。</text:span></text:p>
        </text:list-item>
      </text:list>
      <text:list xml:id="list145323085621230" text:continue-list="list145323824056355" text:style-name="WW8Num4">
        <text:list-item>
          <text:p text:style-name="P27"><text:span text:style-name="T2">魚叉式網路釣魚（</text:span><text:span text:style-name="T2">Spear </text:span><text:span text:style-name="T2">Phishing）</text:span></text:p>
        </text:list-item>
      </text:list>
      <text:p text:style-name="P146"><text:soft-page-break/><text:span text:style-name="T19">針對特定目標進行攻擊的</text:span><text:a xlink:type="simple" xlink:href="https://zh.wikipedia.org/wiki/網絡釣魚" text:style-name="Internet_20_link" text:visited-style-name="Visited_20_Internet_20_Link"><text:span text:style-name="T19">網路釣魚</text:span></text:a><text:span text:style-name="T19">攻擊。當進行攻擊的</text:span><text:a xlink:type="simple" xlink:href="https://zh.wikipedia.org/wiki/駭客" text:style-name="Internet_20_link" text:visited-style-name="Visited_20_Internet_20_Link"><text:span text:style-name="T19">駭客</text:span></text:a><text:span text:style-name="T19">鎖定目標後，會以</text:span><text:a xlink:type="simple" xlink:href="https://zh.wikipedia.org/wiki/電子郵件" text:style-name="Internet_20_link" text:visited-style-name="Visited_20_Internet_20_Link"><text:span text:style-name="T19">電子郵件</text:span></text:a><text:span text:style-name="T19">的方式，假冒該公司或組織的名義寄發難以辨真偽之檔案，誘使員工進一步登錄其帳號</text:span><text:a xlink:type="simple" xlink:href="https://zh.wikipedia.org/wiki/密码" text:style-name="Internet_20_link" text:visited-style-name="Visited_20_Internet_20_Link"><text:span text:style-name="T19">密碼</text:span></text:a><text:span text:style-name="T19">，使攻擊者可以以此藉機安裝</text:span><text:a xlink:type="simple" xlink:href="https://zh.wikipedia.org/wiki/特洛伊木馬" text:style-name="Internet_20_link" text:visited-style-name="Visited_20_Internet_20_Link"><text:span text:style-name="T19">特洛伊木馬</text:span></text:a><text:span text:style-name="T19">或其他</text:span><text:a xlink:type="simple" xlink:href="https://zh.wikipedia.org/wiki/間諜軟體" text:style-name="Internet_20_link" text:visited-style-name="Visited_20_Internet_20_Link"><text:span text:style-name="T19">間諜軟體</text:span></text:a><text:span text:style-name="T19">，竊取機密；或於員工時常瀏覽之網頁中置入</text:span><text:a xlink:type="simple" xlink:href="https://zh.wikipedia.org/wiki/病毒" text:style-name="Internet_20_link" text:visited-style-name="Visited_20_Internet_20_Link"><text:span text:style-name="T19">病毒</text:span></text:a><text:a xlink:type="simple" xlink:href="https://zh.wikipedia.org/wiki/自動下載器" text:style-name="Internet_20_link" text:visited-style-name="Visited_20_Internet_20_Link"><text:span text:style-name="T19">自動下載器</text:span></text:a><text:span text:style-name="T19">，並持續更新受感染系統內之變種病毒，使使用者窮於應付。</text:span></text:p>
      <text:list xml:id="list145322265767143" text:continue-numbering="true" text:style-name="WW8Num4">
        <text:list-item>
          <text:p text:style-name="P27"><text:span text:style-name="T2">勒索軟體（</text:span><text:span text:style-name="T2">Ransomware</text:span><text:span text:style-name="T2">）</text:span></text:p>
        </text:list-item>
      </text:list>
      <text:p text:style-name="P147"><text:span text:style-name="T24">首次被記載的勒索軟體是</text:span><text:span text:style-name="T50"> </text:span><text:span text:style-name="T24">1989 年的</text:span><text:span text:style-name="T50"> </text:span><text:span text:style-name="T24">AIDS Trojan，該威脅透過</text:span><text:span text:style-name="T50"> </text:span><text:span text:style-name="T24">5¼ 英寸硬碟中的郵件進行傳播，通過加密電腦上的檔案，要求使用者支付解密費用。</text:span></text:p>
      <text:p text:style-name="P146"><text:span text:style-name="T19">這類惡意軟體會將受害電腦中的檔案加密，並以高價向受害者兜售解密金鑰，</text:span><text:span text:style-name="T19">透過第三方服務來付款（如PayPal）或購買線上物品（裡面會包括金鑰）</text:span><text:span text:style-name="T19">，若是受害者沒有在期限內交付贖金，解密金鑰就會被永久銷毀，遭加密的檔案將再也無法開啟，以2013年9月出現的CryptoLocker勒索軟體為例，說明如下：</text:span></text:p>
      <text:list xml:id="list7077764219521833710" text:style-name="WW8Num46">
        <text:list-item>
          <text:p text:style-name="P112"><text:span text:style-name="T19">CryptoLocker透過釣魚郵件傳播，使用者若是誤擊CryptoLocker程式，將會感染安裝Windows作業系統的電腦，自動以2,048位元的</text:span><text:span text:style-name="T19">非對稱式</text:span><text:span text:style-name="T19">RSA加密法或</text:span><text:span text:style-name="T19">新一代加密標準</text:span><text:span text:style-name="T19">（</text:span><text:span text:style-name="T19">Advanced Encryption Standard</text:span><text:span text:style-name="T19">, </text:span><text:span text:style-name="T19">AES</text:span><text:span text:style-name="T19">）將電腦本機與在同一區域網路中的特定類型檔案進行加密，這時受害者已經無法開啟被受加密的檔案。</text:span></text:p>
        </text:list-item>
        <text:list-item>
          <text:p text:style-name="P117">之後勒索軟體會要求受害者在期限內交付贖金，才能將這些檔案解密，否則將會把解密金鑰永久銷毀，受害者將再也不能打開這些檔案。</text:p>
        </text:list-item>
        <text:list-item>
          <text:p text:style-name="P112"><text:soft-page-break/><text:span text:style-name="T19">另外就算將受害電腦中的CryptoLocker病毒清除，也只能防止它繼續漫延，至於已經遭到加密的檔案，依然無法解開。</text:span></text:p>
        </text:list-item>
        <text:list-item>
          <text:p text:style-name="P112"><text:span text:style-name="T19">在2015第</text:span><text:span text:style-name="T19">4</text:span><text:span text:style-name="T19">季IBM X-Force威脅情報季度報告中指出</text:span><text:span text:style-name="T19">，</text:span><text:span text:style-name="T19">勒索軟體為2015四大趨勢之一</text:span><text:span text:style-name="T19">，</text:span><text:span text:style-name="T19">資安廠商更稱2016</text:span><text:span text:style-name="T19">年</text:span><text:span text:style-name="T19">為網路勒索之年，被加密的檔案、隱私個資等都可能成為網路犯罪者用來勒索的工具。</text:span></text:p>
        </text:list-item>
      </text:list>
      <text:list xml:id="list145322967244226" text:continue-list="list145322265767143" text:style-name="WW8Num4">
        <text:list-item>
          <text:p text:style-name="P27"><text:span text:style-name="T2">病毒</text:span><text:span text:style-name="T2">（V</text:span><text:span text:style-name="T2">irus</text:span><text:span text:style-name="T2">）和</text:span><text:span text:style-name="T2">蠕蟲（Worm）</text:span></text:p>
        </text:list-item>
      </text:list>
      <text:p text:style-name="P146"><text:span text:style-name="T19">病毒就跟現實世界的病毒一樣，會自我複製、可以快速蔓延的程式。病毒被設計來破壞你的電腦、顯示非預期的訊息或圖像、破壞檔案、重新格式化你的硬碟，或佔用你電腦的儲存空間和記憶體，而可能會讓電腦變慢。</text:span></text:p>
      <text:p text:style-name="P146"><text:span text:style-name="T19">蠕蟲</text:span><text:span text:style-name="T19">是</text:span><text:span text:style-name="T19">一個自行運作的程式，可以將自身的副本透過網路連線、電子郵件附件檔、即時通（透過檔案分享），或是和其他惡意軟體合作來散播到其他電腦系統上。蠕蟲程式可能會封鎖某些網站不讓你連上，或竊取你電腦上所安裝應用程式的認證資料</text:span><text:span text:style-name="T19">。</text:span></text:p>
      <text:p text:style-name="P149"/>
      <text:p text:style-name="P17"><text:span text:style-name="T16">三、網路犯罪之特色</text:span><text:span text:style-name="Footnote_20_Symbol"><text:span text:style-name="T18"><text:note text:id="ftn10" text:note-class="footnote"><text:note-citation>10</text:note-citation><text:note-body><text:p text:style-name="Footnote"><text:span text:style-name="T50"><text:s/></text:span><text:span text:style-name="T59">我國網路犯罪發展趨勢，作者李相臣、張維平。</text:span></text:p></text:note-body></text:note></text:span></text:span></text:p>
      <text:list xml:id="list3062001989957717583" text:style-name="WW8Num19">
        <text:list-item>
          <text:p text:style-name="P59">傳播迅速</text:p>
        </text:list-item>
      </text:list>
      <text:p text:style-name="P148">網際網路具有無遠弗屆、迅速廣泛散布的特性，對金融機構及整體金融市場造成之影響極大。</text:p>
      <text:list xml:id="list145323462307043" text:continue-numbering="true" text:style-name="WW8Num19">
        <text:list-item>
          <text:p text:style-name="P59">隱藏身分</text:p>
        </text:list-item>
      </text:list>
      <text:p text:style-name="P148">網際網路的來源網址可以假造，如阻斷服務攻擊極難追查。</text:p>
      <text:list xml:id="list145323624989899" text:continue-numbering="true" text:style-name="WW8Num19">
        <text:list-item>
          <text:p text:style-name="P59">蒐證不易</text:p>
        </text:list-item>
      </text:list>
      <text:p text:style-name="P146"><text:span text:style-name="T19">電腦犯罪可能沒有無相關實</text:span><text:span text:style-name="T19">體</text:span><text:span text:style-name="T19">的跡證。網路犯罪留下的僅有電</text:span><text:soft-page-break/><text:span text:style-name="T19">腦Log紀錄，故如何提升電腦Log紀錄的證據力實為一大挑戰。</text:span></text:p>
      <text:list xml:id="list145322819471311" text:continue-numbering="true" text:style-name="WW8Num19">
        <text:list-item>
          <text:p text:style-name="P59">毀證容易</text:p>
        </text:list-item>
      </text:list>
      <text:p text:style-name="P148">網路犯罪非但證據有限，且這些證據十分容易毀滅。例如電腦Log紀錄、電腦內部帳冊及相關數據等不法資料，只要輕按刪除鍵或執行格式化指令，即能於銷毀大量數據資料。</text:p>
      <text:list xml:id="list145322060761572" text:continue-numbering="true" text:style-name="WW8Num19">
        <text:list-item>
          <text:p text:style-name="P59">法規不備</text:p>
        </text:list-item>
      </text:list>
      <text:p text:style-name="P148">電腦科技日新月異，網路科技帶來的新問題，已令相關主管機關及法規制定者追趕不及。</text:p>
      <text:list xml:id="list145322807531271" text:continue-numbering="true" text:style-name="WW8Num19">
        <text:list-item>
          <text:p text:style-name="P59">跨國犯罪</text:p>
        </text:list-item>
      </text:list>
      <text:p text:style-name="P148">網路世界不易分辨疆界，在網路上環遊世界輕而易舉，這也造成網路犯罪具有跨國犯罪及跨國管轄的特性。</text:p>
      <text:list xml:id="list145322062845539" text:continue-numbering="true" text:style-name="WW8Num19">
        <text:list-item>
          <text:p text:style-name="P59">偵查困難</text:p>
        </text:list-item>
      </text:list>
      <text:p text:style-name="P148">上述幾個特性致使網路犯罪不易偵查，甚至無法查辦。各國法規與實務對於某些行為是否違法的判斷標準不同，也使得跨國性網路犯罪行為，在偵查上更增困擾。</text:p>
      <text:p text:style-name="P149"/>
      <text:p text:style-name="P57">四、網路交易對市場與法令遵循之變革</text:p>
      <text:list xml:id="list8031789398980380108" text:style-name="WW8Num49">
        <text:list-item>
          <text:p text:style-name="P60">網路交易對市場之變革</text:p>
        </text:list-item>
      </text:list>
      <text:list xml:id="list7706894225848810464" text:style-name="WW8Num26">
        <text:list-item>
          <text:p text:style-name="P41">電腦自動交易機制盛行</text:p>
        </text:list-item>
      </text:list>
      <text:p text:style-name="P151"><text:span text:style-name="T2">依美國</text:span><text:span text:style-name="T19">CFTC</text:span><text:span text:style-name="T12">於</text:span><text:span text:style-name="T19">2013</text:span><text:span text:style-name="T12">年</text:span><text:span text:style-name="T19">9</text:span><text:span text:style-name="T12">月</text:span><text:span text:style-name="T19">9</text:span><text:span text:style-name="T12">日公布自動化交易風險管理與系統安控之政策構想報告</text:span><text:span text:style-name="T19">（</text:span><text:span text:style-name="T19">concept release</text:span><text:span text:style-name="T19">）</text:span><text:span text:style-name="T90"><text:note text:id="ftn11" text:note-class="footnote"><text:note-citation>11</text:note-citation><text:note-body><text:p text:style-name="Footnote"><text:span text:style-name="T59">美國CFTC網站，</text:span><text:a xlink:type="simple" xlink:href="http://www.cftc.gov/PressRoom/PressReleases/pr6683-13" text:style-name="Internet_20_link" text:visited-style-name="Visited_20_Internet_20_Link"><text:span text:style-name="Internet_20_link">http://www.cftc.gov/PressRoom/PressReleases/pr6683-13</text:span></text:a>。</text:p></text:note-body></text:note></text:span><text:span text:style-name="T19">，指出</text:span><text:span text:style-name="T2">在美國期貨交易所交易之期貨交易契約，2010年時以電腦自動交易機制（Automated Trading System</text:span><text:span text:style-name="T2">, </text:span><text:span text:style-name="T2">ATS）下單成交之交易量約占</text:span><text:span text:style-name="T2">50</text:span><text:span text:style-name="T2">%，但到了2012年，電腦自動交易機制已占了</text:span><text:soft-page-break/><text:span text:style-name="T2">交易量之92%。對於電腦自動交易機制提升之交易量，歸因於高頻交易（High Frequency Trading</text:span><text:span text:style-name="T2">, </text:span><text:span text:style-name="T2">HFT）之成長。高頻交易可以增加市場流動性，縮小買賣報價之價差及降低交易成本，但對於高頻交易造成之市場公平性及穩定性，卻仍有正反兩面之不同意見。</text:span></text:p>
      <text:list xml:id="list145322231488652" text:continue-numbering="true" text:style-name="WW8Num26">
        <text:list-item>
          <text:p text:style-name="P41">市場交易量及交易速度提升</text:p>
        </text:list-item>
      </text:list>
      <text:p text:style-name="P152">因應電腦自動交易機制的蓬勃發展，各國交易所及相關金融機構亦更新或強化相關電腦軟、硬體設備，以提供更有效率之電子交易系統與服務，有助市場交易量及交易速度提升。</text:p>
      <text:list xml:id="list145323226907721" text:continue-numbering="true" text:style-name="WW8Num26">
        <text:list-item>
          <text:p text:style-name="P30"><text:a xlink:type="simple" xlink:href="http://www.programtrading.tw/viewtopic.php?t=8938#p15723" text:style-name="Internet_20_link" text:visited-style-name="Visited_20_Internet_20_Link"><text:span text:style-name="T2">電子式專屬線路下單</text:span></text:a><text:span text:style-name="T2">之發展</text:span></text:p>
        </text:list-item>
      </text:list>
      <text:p text:style-name="P151"><text:a xlink:type="simple" xlink:href="http://www.programtrading.tw/viewtopic.php?t=8938#p15723" text:style-name="Internet_20_link" text:visited-style-name="Visited_20_Internet_20_Link"><text:span text:style-name="T2">電子式專屬線路（Direct market access</text:span></text:a><text:a xlink:type="simple" xlink:href="http://www.programtrading.tw/viewtopic.php?t=8938#p15723" text:style-name="Internet_20_link" text:visited-style-name="Visited_20_Internet_20_Link"><text:span text:style-name="T2">, </text:span></text:a><text:a xlink:type="simple" xlink:href="http://www.programtrading.tw/viewtopic.php?t=8938#p15723" text:style-name="Internet_20_link" text:visited-style-name="Visited_20_Internet_20_Link"><text:span text:style-name="T2">DMA）</text:span></text:a><text:span text:style-name="T2">下單模式分為傳統式（Traditional）DMA與純粹式（Pure）DMA。傳統式DMA由客戶自行輸入委託，經由經紀商之交易系統，將委託單直接傳輸至客戶指定交易所；而純粹式DMA則允許交易人直接連線至交易所，由客戶直接將委託單傳輸至交易所搓和，以增進交易連線速度。</text:span></text:p>
      <text:list xml:id="list145323845585032" text:continue-list="list8031789398980380108" text:style-name="WW8Num49">
        <text:list-item>
          <text:p text:style-name="P60">網路交易對法令遵循之變革</text:p>
        </text:list-item>
      </text:list>
      <text:list xml:id="list124716144726984365" text:style-name="WW8Num25">
        <text:list-item>
          <text:p text:style-name="P42">健全相關法令規範</text:p>
        </text:list-item>
      </text:list>
      <text:p text:style-name="P152">為確保網路交易安全，避免相關網路交易糾紛情事，應建全有關網路資通安全及網路交易之相關法令規範，對於新型態的網路交易行為應予適切規範，以保障交易人權益，並禁止相關網路犯罪行為，俾促進整體市場發展。</text:p>
      <text:list xml:id="list145323727615676" text:continue-numbering="true" text:style-name="WW8Num25">
        <text:list-item>
          <text:p text:style-name="P42">大數據發展及網路資料保存</text:p>
        </text:list-item>
      </text:list>
      <text:p text:style-name="P152"><text:soft-page-break/>大數據（big data）指的是所涉及的資料量規模巨大到無法透過人工，在合理時間內達到擷取、管理、處理、並整理成為人類所能解讀的形式之資訊。隨著網路普及和網路科技發展，大數據應用已蔚為趨勢，包括利用網路及雲端科技蒐集各種交易資訊及個人相關資料，以進行資料分析與利用，但也隨之衍生有關網路資料保存（含相關電子交易紀錄及Log）及個人資料安全的問題，如何有效保存網路資料，並確保資料安全及合理運用，為未來金融業於執行法令遵循時所需面臨之挑戰。</text:p>
      <text:list xml:id="list145323458868559" text:continue-numbering="true" text:style-name="WW8Num25">
        <text:list-item>
          <text:p text:style-name="P42">修正相關內控規範及報告格式</text:p>
        </text:list-item>
      </text:list>
      <text:p text:style-name="P152">因應網路科技及網路交易的發展，各金融機構配合相關法令規定及其業務需求，公司應修正其內部控制制度，訂定合適之資訊安全政策及資訊作業標準規範，並要求公司所有員工共同遵守，以落實資訊安全作業。另應配合調整有關資訊安全通報與資安查核之報告格式，適切反應相關實際作業執行情形，確保所訂之內部控制度得以持續有效實施，並作為內控檢討修正之依據。</text:p>
      <text:list xml:id="list145322548334992" text:continue-numbering="true" text:style-name="WW8Num25">
        <text:list-item>
          <text:p text:style-name="P42">人員教育訓練</text:p>
        </text:list-item>
      </text:list>
      <text:p text:style-name="P152">由於網路科技日新月異，為提升人員對於網路安全及電腦資訊作業發展之新知，應定期或不定期辦理相關人員教育訓練，俾使全體人員認知網路安全之重要性，落實執行資通安全機制。</text:p>
      <text:list xml:id="list145323168685143" text:continue-numbering="true" text:style-name="WW8Num25">
        <text:list-item>
          <text:p text:style-name="P42">建置電腦專業稽核</text:p>
        </text:list-item>
      </text:list>
      <text:p text:style-name="P152">鑑於電腦資訊作業所涉範圍廣泛，且相關電腦資訊技<text:soft-page-break/>術有其專業性，為強化網路安全維護及防止相關網路犯罪行為，有關電腦資訊方面之稽核作業，應建置電腦專業稽核人員，由具相關電腦資訊背景或受相關訓練之人員擔任，以建立完整健全的稽核制度。</text:p>
      <text:list xml:id="list145323095101240" text:continue-list="list145323845585032" text:style-name="WW8Num49">
        <text:list-item>
          <text:p text:style-name="P29"><text:span text:style-name="T2">CFTC近期有關強化網絡安全之規範</text:span><text:span text:style-name="Footnote_20_Symbol"><text:span text:style-name="T22"><text:note text:id="ftn12" text:note-class="footnote"><text:note-citation>12</text:note-citation><text:note-body><text:p text:style-name="Footnote"><text:span text:style-name="T50"><text:s/></text:span><text:span text:style-name="T59">美國C</text:span><text:span text:style-name="T24">FTC網站，</text:span><text:a xlink:type="simple" xlink:href="http://www.cftc.gov/PressRoom/PressReleases/pr7293-15" text:style-name="Internet_20_link" text:visited-style-name="Visited_20_Internet_20_Link"><text:span text:style-name="Internet_20_link"><text:span text:style-name="T24">http://www.cftc.gov/PressRoom/PressReleases/pr7293-15</text:span></text:span></text:a><text:span text:style-name="T24">。</text:span></text:p></text:note-body></text:note></text:span></text:span></text:p>
        </text:list-item>
      </text:list>
      <text:p text:style-name="P154">為強化網路安全作業，CFTC業於2015年12月16日通過兩項法規修正提案，針對衍生性商品結算機構（CDO）、指定契約交易市場（DCM）及交換契約交易資料儲存機構（SDR）等機構，應就其電腦自動化系統或資訊設備加強有關網絡安全之測試，其測試範圍應包含下列5種：</text:p>
      <text:list xml:id="list8153524079416419614" text:style-name="WW8Num6">
        <text:list-item>
          <text:p text:style-name="P43">弱點測試（vulnerability testing）</text:p>
        </text:list-item>
        <text:list-item>
          <text:p text:style-name="P43">滲透測試（penetration testing）</text:p>
        </text:list-item>
        <text:list-item>
          <text:p text:style-name="P43">控制試驗（controls testing）</text:p>
        </text:list-item>
        <text:list-item>
          <text:p text:style-name="P43">安全事故應變測試（security incident response plan testing）</text:p>
        </text:list-item>
        <text:list-item>
          <text:p text:style-name="P32"><text:span text:style-name="T24">企業技術風險評估（enterprise technology risk assessments）</text:span><text:span text:style-name="T50"> </text:span></text:p>
        </text:list-item>
      </text:list>
      <text:p text:style-name="P153"><text:span text:style-name="T2">前揭法規修正提案並建議受規範之相關機構，應訂最低之測試頻率標準，且相關測試應由獨立之測試機構進行驗證，以確保測試作業之公正性與可靠性</text:span><text:span text:style-name="T2">。</text:span></text:p>
      <text:p text:style-name="P155"><text:s/></text:p>
      <text:p text:style-name="P156"/>
      <text:h text:style-name="P1" text:outline-level="1"><text:bookmark-start text:name="__RefHeading___Toc440040358"/><text:soft-page-break/><text:span text:style-name="T24">第三章</text:span><text:span text:style-name="T92"> <text:s/></text:span><text:span text:style-name="T24">參與研討會心得與建議</text:span><text:bookmark-end text:name="__RefHeading___Toc440040358"/></text:h>
      <text:p text:style-name="P85"><text:span text:style-name="T8">CFTC本次研討會之研習活動，內容規劃相當豐富而多元，除帶領學員實地參觀</text:span><text:span text:style-name="T8">CFTC芝加哥辦公室、芝加哥商業交易所（</text:span><text:span text:style-name="T8">CME</text:span><text:span text:style-name="T8">）及美國全國期貨商業同業公會（NFA）</text:span><text:span text:style-name="T8">外，並安排多項課程，邀請政府單位、及業界專業人士</text:span><text:span text:style-name="T8">等</text:span><text:span text:style-name="T8">人負責講授，另為啟發學員腦力激盪並發表個人看法，復穿插角色扮演及分組討論活動，相互學習觀摩及經驗分享，以使課程活潑化。</text:span></text:p>
      <text:p text:style-name="P85"><text:span text:style-name="T8">本次</text:span><text:span text:style-name="T8">能有機會</text:span><text:span text:style-name="T8">至</text:span><text:span text:style-name="T8">全球期貨市場重鎮</text:span><text:span text:style-name="T8">之</text:span><text:span text:style-name="T8">美國</text:span><text:span text:style-name="T8">參與</text:span><text:span text:style-name="T8">國際性研討會</text:span><text:span text:style-name="T8">，及在芝加哥當地參</text:span><text:span text:style-name="T8">訪</text:span><text:span text:style-name="T8">CME交易所、NFA期貨公會</text:span><text:span text:style-name="T8">，並結識各國期貨</text:span><text:span text:style-name="T8">相關</text:span><text:span text:style-name="T8">主管機關和交易所人員及交換意見，參與人員深感獲益良多。</text:span></text:p>
      <text:p text:style-name="P157"><text:span text:style-name="T8">由於我國期貨市場</text:span><text:span text:style-name="T8">近年</text:span><text:span text:style-name="T8">積極發展</text:span><text:span text:style-name="T8">並推出</text:span><text:span text:style-name="T8">新商品，</text:span><text:span text:style-name="T8">研討會中有關近期美國店頭衍生性</text:span><text:span text:style-name="T8">金融</text:span><text:span text:style-name="T8">商品市場之監理改革、美國與其他國家之國際合作監理及網路安全等議題，</text:span><text:span text:style-name="T8">應可做為我國未來金融監理上思考之方向，</text:span><text:span text:style-name="T2">因此本報告</text:span><text:span text:style-name="T8">謹提出以下</text:span><text:span text:style-name="T8">3點</text:span><text:span text:style-name="T8">建議做為參考：</text:span></text:p>
      <text:p text:style-name="P158"><text:span text:style-name="T16">一、</text:span><text:span text:style-name="T16">參考</text:span><text:span text:style-name="T63">國際監理措施之調整及國內店頭衍生性商品發展狀況，評估研議店頭衍生性商品集中結算制度</text:span></text:p>
      <text:list xml:id="list7010986422991325202" text:style-name="WW8Num52">
        <text:list-item>
          <text:p text:style-name="P159"><text:span text:style-name="T65">由於</text:span><text:span text:style-name="T65">店頭衍生性商品之交易特性存在交易對手風險、市場資訊不透明等問題</text:span><text:span text:style-name="T65">，被認為是</text:span><text:span text:style-name="T2">導致</text:span><text:span text:style-name="T2">2008年</text:span><text:span text:style-name="T2">金融</text:span><text:span text:style-name="T2">風暴主要</text:span><text:span text:style-name="T2">原因</text:span><text:span text:style-name="T2">之一，</text:span><text:span text:style-name="T65">促使各國於金融</text:span><text:span text:style-name="T65">危機後</text:span><text:span text:style-name="T65">開始研議強化店頭衍生性商品市場監理措施。國際主要國家，如美國、歐盟及日本等，多立法採行或積極研議立法實施集中交易或集中結算，以降低該商品交易可能對金融市場與國家經濟帶來之系統性風險。</text:span></text:p>
        </text:list-item>
        <text:list-item>
          <text:p text:style-name="P159"><text:span text:style-name="T68">以美國對</text:span><text:span text:style-name="T68">店頭衍生性商品</text:span><text:span text:style-name="T68">市場之改革而言，主要包括</text:span><text:span text:style-name="T68">交換契約</text:span><text:span text:style-name="T68">集中結算、集中交易及交易資料申報等措施。</text:span><text:span text:style-name="T65">我國目前尚無針對</text:span><text:soft-page-break/><text:span text:style-name="T65">店頭衍生性商品要求強制集中結算或集中交易之相關規範，但對於交易資料申報部分，財團法人</text:span><text:span text:style-name="T65">證券櫃檯買賣中心</text:span><text:span text:style-name="T65">（櫃買中心）已於2012年4月建置「店頭衍生性金融商品交易資訊儲存庫」（</text:span><text:span text:style-name="T65">Trade Repository,</text:span><text:span text:style-name="T65"> </text:span><text:span text:style-name="T65">TR</text:span><text:span text:style-name="T65">），以掌握金融機構店頭衍生性商品交易明細，並改善市場透明度及提升市場監理效能。。</text:span></text:p>
        </text:list-item>
        <text:list-item>
          <text:p text:style-name="P159"><text:span text:style-name="T65">我國目前店頭衍生性商品市場之衍生性商品餘額雖偏小，且平均每日交易量較低，風險相對亦較小，且櫃買中心於103年11月建置「</text:span><text:span text:style-name="T65">店頭衍生性商品提前了結系統</text:span><text:span text:style-name="T65">」</text:span><text:span text:style-name="T65">提供店頭衍生性商品</text:span><text:span text:style-name="T65">之利率交換契約</text:span><text:span text:style-name="T65">提前</text:span><text:span text:style-name="T65">解約</text:span><text:span text:style-name="T65">服務</text:span><text:span text:style-name="T65">，並於103年12月建置「衍生性金融商品交易系統」提供利率交換契約及遠期利率協定（</text:span><text:span text:style-name="T65">FRA</text:span><text:span text:style-name="T65">）等更便捷之交易方式，均有助於</text:span><text:span text:style-name="T65">降低</text:span><text:span text:style-name="T65">該類商品之風險。惟考量國際主要國家多採</text:span><text:span text:style-name="T67">集中結算</text:span><text:span text:style-name="T67">做為店頭衍生性商品交易制度改革</text:span><text:span text:style-name="T67">之</text:span><text:span text:style-name="T67">方向</text:span><text:span text:style-name="T67">，隨著我國店頭衍生性商品市場持續成長</text:span><text:span text:style-name="T65">，推動該類商品集中結算似有其必要性，惟推動集中結算將增加交易人成本及可能影響交易人參與交易意願，故建議可先參酌國外經驗，並視國內店頭衍生性商品市場結構及交易狀況等，審慎評估研議店頭衍生性商品集中結算制度之必要性及可行性。</text:span></text:p>
        </text:list-item>
      </text:list>
      <text:p text:style-name="P158"><text:span text:style-name="T16">二</text:span><text:span text:style-name="T16">、</text:span><text:span text:style-name="T16">加強金融監理國際合作，以因應跨境交易發展趨勢及監理需要</text:span></text:p>
      <text:list xml:id="list3184615380869316151" text:style-name="WW8Num45">
        <text:list-item>
          <text:p text:style-name="P160"><text:span text:style-name="T4">隨著</text:span><text:span text:style-name="T65">資</text:span><text:span text:style-name="T4">本市場</text:span><text:span text:style-name="T4">自由化、科技化及</text:span><text:span text:style-name="T4">國際</text:span><text:span text:style-name="T4">化</text:span><text:span text:style-name="T4">，近年來各國交易所間跨境合作</text:span><text:span text:style-name="T4">已</text:span><text:span text:style-name="T4">成為各國交易所重要國際發展策略，臺灣期貨交易所（期交所，</text:span><text:span text:style-name="T4">TAIFEX</text:span><text:span text:style-name="T4">）亦積極推動國際合作商品，如</text:span><text:span text:style-name="T4">授權歐洲期貨交易所</text:span><text:span text:style-name="T4">（</text:span><text:span text:style-name="T4">Eurex</text:span><text:span text:style-name="T4">）於2014年5月15日</text:span><text:span text:style-name="T4">掛牌</text:span><text:span text:style-name="T4">以</text:span><text:span text:style-name="T4">臺股期貨</text:span><text:span text:style-name="T4">（</text:span><text:span text:style-name="T4">TAIEX Futures,</text:span><text:span text:style-name="T4"> </text:span><text:span text:style-name="T4">TX</text:span><text:span text:style-name="T4">）</text:span><text:span text:style-name="T4">及臺指選擇權</text:span><text:span text:style-name="T4">（</text:span><text:span text:style-name="T4">TAIEX Options, TXO</text:span><text:span text:style-name="T4">）</text:span><text:span text:style-name="T4">為標的之一天期期貨契約（Daily Futures on TX and TXO</text:span><text:span text:style-name="T4">，</text:span><text:span text:style-name="T4">歐臺</text:span><text:soft-page-break/><text:span text:style-name="T4">期、歐臺選）</text:span><text:span text:style-name="T4">，並於2015年12月</text:span><text:span text:style-name="T4">21日</text:span><text:span text:style-name="T4">再</text:span><text:span text:style-name="T4">推出</text:span><text:a xlink:type="simple" xlink:href="http://www.jpx.co.jp/english/markets/indices/topix/index.html" office:target-frame-name="_blank" xlink:show="new" text:style-name="Internet_20_link" text:visited-style-name="Visited_20_Internet_20_Link"><text:span text:style-name="T4">東京證券交易所股價指數(Tokyo Stock Price Index, TOPIX)</text:span></text:a><text:span text:style-name="T4"> ，</text:span><text:span text:style-name="T4">並規劃於2016年再</text:span><text:span text:style-name="T4">研議推出印度Nifty、美國S&amp;P 500等境外股價指數商品</text:span><text:span text:style-name="T4">。</text:span></text:p>
        </text:list-item>
        <text:list-item>
          <text:p text:style-name="P160"><text:span text:style-name="T4">以我國與日本交易所間</text:span><text:span text:style-name="T4">授權</text:span><text:span text:style-name="T4">相互</text:span><text:span text:style-name="T4">掛牌</text:span><text:span text:style-name="T4">之國際合作案例而言，臺灣證券交易所（證交所）亦與日本交易所集團旗下大阪交易所簽訂指數授權契約，同意大阪交易所使用證交所發行量加權股價指數（TAIEX）上市交易期貨合約，故在</text:span><text:span text:style-name="T4">授權掛牌</text:span><text:span text:style-name="T4">等國際合作潮流及國際化發展下，金融機構與法人基金等國際投資人同時在全球各地的證券期貨市場從事投機、避險或套利交易將日趨普遍，我國證券期貨市場之經過多年來的發展亦趨進步成熟，吸引許多外資法人前來投資交易，致使我國證券期貨市場之外資交易比重愈來愈高，因此如何健全外資法人跨國交易監理議題是將是交易所與主管機關必須面臨之課題。</text:span></text:p>
        </text:list-item>
        <text:list-item>
          <text:p text:style-name="P160"><text:span text:style-name="T4">CFTC</text:span><text:span text:style-name="T4">為跨國交易監理需要，會與其他國家期貨主管機關簽署資訊交換</text:span><text:span text:style-name="T4">MOU</text:span><text:span text:style-name="T4">，以促進美國與各國主管機關間之合作，其中我國與</text:span><text:span text:style-name="T4">CFTC</text:span><text:span text:style-name="T4">於</text:span><text:span text:style-name="T4">1993</text:span><text:span text:style-name="T4">年</text:span><text:span text:style-name="T4">1</text:span><text:span text:style-name="T4">月</text:span><text:span text:style-name="T4">11</text:span><text:span text:style-name="T4">日即已簽署</text:span><text:span text:style-name="T4">MOU</text:span><text:span text:style-name="T4">；另我國更於</text:span><text:span text:style-name="T4">2011</text:span><text:span text:style-name="T4">年</text:span><text:span text:style-name="T4">3</text:span><text:span text:style-name="T4">月</text:span><text:span text:style-name="T4">15</text:span><text:span text:style-name="T4">日簽署</text:span><text:span text:style-name="T4">國際證券管理機構組織諮商、合作與資訊交換多邊瞭解備忘錄</text:span><text:span text:style-name="T4">（</text:span><text:span text:style-name="T4">IOSCO MMOU</text:span><text:span text:style-name="T4">），成為全球第</text:span><text:span text:style-name="T4">75</text:span><text:span text:style-name="T4">個簽署會員，故我國未來應積極推動與各國進行監理互助及資訊交換，</text:span><text:span text:style-name="T4">以提升我國參與國際組織的深度及促進跨境監理合作</text:span><text:span text:style-name="T4">。</text:span></text:p>
        </text:list-item>
        <text:list-item>
          <text:p text:style-name="P160"><text:span text:style-name="T2">以CFTC於研討會中分享之操控</text:span><text:span text:style-name="T2">基準匯率</text:span><text:span text:style-name="T2">案例觀之，未來此種</text:span><text:span text:style-name="T2">跨國</text:span><text:span text:style-name="T2">及跨市場性</text:span><text:span text:style-name="T2">交易</text:span><text:span text:style-name="T2">之不法案例可能層出不窮</text:span><text:span text:style-name="T2">，</text:span><text:span text:style-name="T2">除</text:span><text:span text:style-name="T2">涉案行為發生在境外或涉案人為外國籍</text:span><text:span text:style-name="T2">外</text:span><text:span text:style-name="T2">，</text:span><text:span text:style-name="T2">亦可能因</text:span><text:span text:style-name="T2">管轄權因素，面臨監理與執法上之</text:span><text:span text:style-name="T2">因難與</text:span><text:span text:style-name="T2">障礙。因此，國際監理合作及資訊分享必要</text:span><text:soft-page-break/><text:span text:style-name="T2">性更顯重要，我國應在既有之聯繫管道上，積極與各國金融監理機構合作，抑制國際金融犯罪行為，以利全球資本市場健全</text:span><text:span text:style-name="T2">。</text:span></text:p>
        </text:list-item>
      </text:list>
      <text:p text:style-name="P158"><text:span text:style-name="T63">三、</text:span><text:span text:style-name="T63">持續宣導網路安全，加強網路安全測試及人員教育訓練</text:span></text:p>
      <text:list xml:id="list296861427679504322" text:style-name="WW8Num42">
        <text:list-item>
          <text:p text:style-name="P162">隨著電腦資訊科技進步，網際網路使用頻率及應用層面日益增加，資訊系統亦面臨各種安全上的威脅與挑戰。因此，如何預防網路犯罪的發生，強化網路安全措施，建立完備之資通安全內部控制制度，將成為迎接網路數位化時代之重要工作。</text:p>
        </text:list-item>
        <text:list-item>
          <text:p text:style-name="P161"><text:span text:style-name="T65">我國期貨巿場目前主要係以電子方式進行交易，為維護期貨商及交易人之網路交易安全，期交所業已訂定「建立期貨資通安全檢查機制」，要求期貨商辦理相關電腦資訊作業應依該檢查機制規定辦理。另期交所業於期貨商內部控制制度標準規範訂定有關電腦作業與資訊提供之作業規範，包括：風險評鑑與管理、資訊安全政策、安全組織、資訊資產分類與控制、人員安全、實體及環境安全、通訊與作業管理（含網路安全管理、電腦系統及作業安全管理）、</text:span><text:span text:style-name="T65">存取控制</text:span><text:span text:style-name="T65">、系統開發及維護（含系統測試）、營運持續管理、</text:span><text:span text:style-name="T65">符合性</text:span><text:span text:style-name="T65">等作業規範。</text:span></text:p>
        </text:list-item>
        <text:list-item>
          <text:p text:style-name="P161"><text:span text:style-name="T65">CFTC目前刻正研議強化</text:span><text:span text:style-name="T65">網絡安全</text:span><text:span text:style-name="T65">規範，加強有關</text:span><text:span text:style-name="T65">網絡安全</text:span><text:span text:style-name="T65">之</text:span><text:span text:style-name="T65">測試</text:span><text:span text:style-name="T65">，未來可持續關注其網路安全規範之修訂內容和強化措施，藉以加強本國期貨商之資通安全作業，並</text:span><text:span text:style-name="T71">督導及協助業者注重</text:span><text:span text:style-name="T65">網路安全測試之重要性</text:span><text:span text:style-name="T71">、對人員進行訓練或內部安全網路測試、資料傳輸加密等預防措施，</text:span><text:span text:style-name="T65">防止公司內部或外部資安事件發生，確保網路交易之安全。</text:span></text:p>
        </text:list-item>
      </text:list>
      <text:p text:style-name="P78"/>
      <text:p text:style-name="P16"><text:span text:style-name="T48">附 <text:s text:c="4"/>件</text:span></text:p>
      <text:p text:style-name="P79"/>
      <text:list xml:id="list889266296468421485" text:style-name="WW8Num12">
        <text:list-item>
          <text:p text:style-name="P31"><text:span text:style-name="T94">研討會出席人員名單</text:span></text:p>
        </text:list-item>
        <text:list-item>
          <text:p text:style-name="P31"><text:span text:style-name="T94">研討會議程</text:span></text:p>
        </text:list-item>
        <text:list-item>
          <text:p text:style-name="P80">研討會議程資料</text:p>
        </text:list-item>
      </text:list>
      <text:section text:style-name="Sect2" text:name="區段1">
        <text:p text:style-name="P81"/>
        <text:p text:style-name="P8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td-W5" svg:font-family="DFKaiShuStd-W5,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2.565cm" fo:margin-right="0cm" fo:line-height="1.411cm" fo:text-align="justify" style:justify-single-word="false" fo:text-indent="-2.565cm" style:auto-text-indent="false" style:snap-to-layout-grid="false">
        <style:tab-stops>
          <style:tab-stop style:position="15.222cm" style:type="right" style:leader-style="dotted" style:leader-text="."/>
        </style:tab-stops>
      </style:paragraph-properties>
      <style:text-properties style:font-name="標楷體" fo:font-family="標楷體" style:font-family-generic="script" fo:font-size="18pt" fo:language="zh" fo:country="TW"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style:letter-kerning="true" style:font-name-asian="Calibri" style:font-family-asian="Calibri" style:font-family-generic-asian="swiss" style:font-pitch-asian="variable" style:font-size-complex="11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style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主文" style:family="paragraph">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分項段落" style:family="paragraph" style:parent-style-name="Standard" style:list-style-name="WW8Num15">
      <style:paragraph-properties style:snap-to-layout-grid="false"/>
      <style:text-properties fo:font-size="16pt" style:font-name-asian="標楷體" style:font-family-asian="標楷體" style:font-family-generic-asian="script" style:font-size-asian="16pt" style:font-size-complex="10pt"/>
    </style:style>
    <style:style style:name="Contents_20_2" style:display-name="Contents 2" style:family="paragraph" style:parent-style-name="Standard" style:next-style-name="Standard" style:class="index">
      <style:paragraph-properties fo:margin-left="2.752cm" fo:margin-right="0cm" fo:line-height="1.411cm" fo:text-align="justify" style:justify-single-word="false" fo:text-indent="-2.247cm" style:auto-text-indent="false">
        <style:tab-stops>
          <style:tab-stop style:position="15.233cm" style:type="right" style:leader-style="dotted" style:leader-text="."/>
        </style:tab-stops>
      </style:paragraph-properties>
      <style:text-properties style:font-name="標楷體" fo:font-family="標楷體" style:font-family-generic="script" fo:font-size="18pt" fo:language="zh" fo:country="TW"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8pt" fo:language="zh" fo:country="TW"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5z5"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letter-kerning="true" style:font-name-asian="標楷體" style:font-family-asian="標楷體" style:font-family-generic-asian="scri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font-name-asian="標楷體" style:font-family-asian="標楷體" style:font-family-generic-asian="script"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language="en" fo:country="US" style:font-name-asian="標楷體" style:font-family-asian="標楷體" style:font-family-generic-asian="script" style:font-size-asian="14pt" style:font-size-complex="14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style:letter-kerning="true" style:font-name-asian="標楷體" style:font-family-asian="標楷體" style:font-family-generic-asian="script"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style:font-name-asian="標楷體" style:font-family-asian="標楷體" style:font-family-generic-asian="script" style:font-size-asian="14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4pt" style:font-name-asian="標楷體" style:font-family-asian="標楷體" style:font-family-generic-asian="script" style:font-size-asian="14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style:font-name-asian="標楷體" style:font-family-asian="標楷體" style:font-family-generic-asian="script" style:font-size-asian="14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family-asian="標楷體" style:font-family-generic-asian="script" style:font-size-asian="14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腳文字_20_字元" style:display-name="註腳文字 字元" style:family="text">
      <style:text-properties style:letter-kerning="true"/>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本文縮排_20_字元" style:display-name="本文縮排 字元" style:family="text">
      <style:text-properties fo:font-size="12pt" style:letter-kerning="true" style:font-size-asian="12pt" style:font-size-complex="12pt"/>
    </style:style>
    <style:style style:name="ptext-18" style:family="text"/>
    <style:style style:name="wcm-region" style:family="text"/>
    <style:style style:name="st1" style:family="text"/>
    <style:style style:name="Emphasis" style:family="text">
      <style:text-properties fo:color="#dd4b39" fo:font-style="normal" fo:font-weight="normal" style:font-style-asian="normal" style:font-weight-asian="normal" style:font-style-complex="normal" style:font-weight-complex="normal"/>
    </style:style>
    <style:style style:name="apple-converted-space" style:family="text"/>
    <style:style style:name="Strong_20_Emphasis" style:display-name="Strong Emphasis" style:family="text">
      <style:text-properties fo:font-weight="bold" style:font-weight-asian="bold" style:font-weight-complex="bold"/>
    </style:style>
    <style:style style:name="source" style:family="text"/>
    <style:style style:name="date" style:family="text"/>
    <style:style style:name="views" style:family="text"/>
    <style:style style:name="st" style:family="text"/>
    <style:style style:name="_5f_dwd" style:display-name="_dwd"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5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5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5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5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5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5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1.27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23" text:anchor-type="paragraph" svg:x="10.379cm" svg:y="0.002cm" draw:z-index="44"><draw:text-box fo:min-height="0.058cm" fo:min-width="0cm"><text:p text:style-name="Footer"><text:span text:style-name="Page_20_Number"><text:page-number text:select-page="current">45</text:page-number></text:span></text:p></draw:text-box></draw:frame></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test</meta:initial-creator>
    <meta:creation-date>2016-03-17T14:53:00</meta:creation-date>
    <dc:creator>yunglin</dc:creator>
    <dc:date>2016-03-17T14:53:00</dc:date>
    <meta:print-date>2016-01-19T11:58:00</meta:print-date>
    <meta:editing-cycles>2</meta:editing-cycles>
    <meta:editing-duration>PT1M</meta:editing-duration>
    <meta:document-statistic meta:table-count="3" meta:image-count="0" meta:object-count="0" meta:page-count="47" meta:paragraph-count="486" meta:word-count="19810" meta:character-count="28820" meta:non-whitespace-character-count="27897"/>
    <meta:generator>LibreOffice/5.0.5.2$Windows_x86 LibreOffice_project/55b006a02d247b5f7215fc6ea0fde844b30035b3</meta:generator>
  </office:meta>
</office:document-meta>
</file>