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 style:font-name-complex="新細明體"/>
    </style:style>
    <style:style style:name="P6" style:family="paragraph" style:parent-style-name="Standard">
      <style:paragraph-properties fo:line-height="0.776cm"/>
      <style:text-properties style:font-name="新細明體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776cm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.212cm" fo:margin-bottom="0cm" loext:contextual-spacing="false" fo:line-height="0.776cm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776cm"/>
      <style:text-properties style:font-name="新細明體" fo:font-size="20pt" fo:font-weight="bold" style:font-size-asian="20pt" style:font-weight-asian="bold"/>
    </style:style>
    <style:style style:name="P10" style:family="paragraph" style:parent-style-name="Standard">
      <style:paragraph-properties fo:margin-top="0.212cm" fo:margin-bottom="0cm" loext:contextual-spacing="false" fo:line-height="0.776cm" fo:text-align="center" style:justify-single-word="false"/>
      <style:text-properties style:font-name="新細明體" fo:font-size="26pt" fo:font-weight="bold" style:font-size-asian="26pt" style:font-weight-asian="bold"/>
    </style:style>
    <style:style style:name="P11" style:family="paragraph" style:parent-style-name="Standard">
      <style:paragraph-properties fo:margin-left="3.75cm" fo:margin-right="0cm" fo:line-height="0.776cm" fo:text-indent="0cm" style:auto-text-indent="false"/>
    </style:style>
    <style:style style:name="P12" style:family="paragraph" style:parent-style-name="Standard">
      <style:paragraph-properties fo:margin-left="3.75cm" fo:margin-right="0cm" fo:line-height="0.776cm" fo:text-indent="0cm" style:auto-text-indent="false"/>
      <style:text-properties style:font-name="新細明體" fo:font-size="14pt" fo:font-weight="bold" style:font-size-asian="14pt" style:font-weight-asian="bold"/>
    </style:style>
    <style:style style:name="P13" style:family="paragraph" style:parent-style-name="Standard" style:master-page-name="Standard">
      <style:paragraph-properties fo:margin-top="0.212cm" fo:margin-bottom="0cm" loext:contextual-spacing="false" fo:line-height="0.776cm" style:page-number="auto"/>
      <style:text-properties style:font-name="新細明體" fo:font-size="20pt" fo:font-weight="bold" style:font-size-asian="20pt" style:font-weight-asian="bold"/>
    </style:style>
    <style:style style:name="P14" style:family="paragraph" style:parent-style-name="Standard">
      <style:paragraph-properties fo:margin-left="3.75cm" fo:margin-right="0cm" fo:line-height="0.776cm" fo:text-indent="0cm" style:auto-text-indent="false"/>
      <style:text-properties style:font-name="新細明體" fo:font-size="14pt" fo:font-weight="bold" style:font-size-asian="14pt" style:font-weight-asian="bold"/>
    </style:style>
    <style:style style:name="T1" style:family="text">
      <style:text-properties style:font-name="新細明體" fo:font-size="26pt" fo:font-weight="bold" style:font-size-asian="26pt" style:font-weight-asian="bold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出國報告（出國類別：其他）</text:p>
      <text:p text:style-name="P9"/>
      <text:p text:style-name="P9"/>
      <text:p text:style-name="P9"/>
      <text:p text:style-name="P9"/>
      <text:p text:style-name="P9"/>
      <text:p text:style-name="P8"><text:span text:style-name="T1">出席亞洲郵輪專案(ACF)第3次工作小組會議報告書</text:span></text:p>
      <text:p text:style-name="P4"/>
      <text:p text:style-name="P3"/>
      <text:p text:style-name="P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><text:s text:c="21"/></text:p>
      <text:p text:style-name="P12">服務機關：交通部觀光局<text:bookmark-start text:name="_GoBack"/></text:p>
      <text:p text:style-name="P12">姓名職稱：劉喜臨 副局長</text:p>
      <text:p text:style-name="P12"><text:bookmark-end text:name="_GoBack"/><text:span text:style-name="T4"><text:s text:c="10"/></text:span>鄭智鴻 科長</text:p>
      <text:p text:style-name="P11"><text:span text:style-name="T3"><text:s text:c="10"/></text:span><text:span text:style-name="T2">林毓珊 科員</text:span></text:p>
      <text:p text:style-name="P12">派赴國家：中國大陸</text:p>
      <text:p text:style-name="P12">出國期間：104年9月20至9月23日</text:p>
      <text:p text:style-name="P12">報告日期：104年11月23日</text:p>
      <text:p text:style-name="P3"><text:soft-page-break/></text:p>
      <text:p text:style-name="P3"/>
      <text:p text:style-name="P10"/>
      <text:p text:style-name="P8"><text:span text:style-name="T1">出席亞洲郵輪專案(ACF)第3次工作小組會議報告書</text:span></text:p>
      <text:p text:style-name="P6"/>
      <text:p text:style-name="P7">目錄</text:p>
      <text:p text:style-name="P1">壹、目的<text:span text:style-name="T5"> <text:s text:c="131"/></text:span>1</text:p>
      <text:p text:style-name="P1">貳、行程表<text:span text:style-name="T5"> <text:s text:c="127"/></text:span>1</text:p>
      <text:p text:style-name="P1">參、結論與建議<text:span text:style-name="T5"> <text:s text:c="118"/></text:span>5</text:p>
      <text:p text:style-name="P1">附錄<text:span text:style-name="T5"> </text:span>ACC重要記事與會議資料<text:span text:style-name="T5"> <text:s text:c="91"/></text:span>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毓珊</meta:initial-creator>
    <meta:creation-date>2016-03-07T16:37:00</meta:creation-date>
    <dc:date>2016-03-08T15:10:47.794000000</dc:date>
    <meta:print-date>2015-11-23T11:31:00</meta:print-date>
    <meta:editing-cycles>3</meta:editing-cycles>
    <meta:generator>LibreOffice/4.4.5.2$Windows_x86 LibreOffice_project/a22f674fd25a3b6f45bdebf25400ed2adff0ff99</meta:generator>
    <meta:editing-duration>PT2M8S</meta:editing-duration>
    <meta:document-statistic meta:table-count="0" meta:image-count="0" meta:object-count="0" meta:page-count="2" meta:paragraph-count="16" meta:word-count="156" meta:character-count="690" meta:non-whitespace-character-count="174"/>
  </office:meta>
</office:document-meta>
</file>