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5.07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6pt" style:font-name-asian="標楷體" style:font-size-asian="14pt"/>
    </style:style>
    <style:style style:name="P3" style:family="paragraph" style:parent-style-name="Standard">
      <style:paragraph-properties fo:line-height="0.988cm"/>
      <style:text-properties fo:font-size="16pt" style:font-name-asian="標楷體" style:font-size-asian="14pt"/>
    </style:style>
    <style:style style:name="P4" style:family="paragraph" style:parent-style-name="Standard" style:list-style-name="WW8Num4">
      <style:text-properties fo:font-size="16pt" fo:font-weight="bold" style:font-name-asian="標楷體" style:font-size-asian="14pt" style:font-weight-asian="bold" style:font-weight-complex="bold"/>
    </style:style>
    <style:style style:name="P5" style:family="paragraph" style:parent-style-name="Standard" style:list-style-name="WW8Num4">
      <style:paragraph-properties fo:line-height="0.847cm"/>
      <style:text-properties fo:font-size="16pt" fo:font-weight="bold" style:font-name-asian="標楷體" style:font-size-asian="14pt" style:font-weight-asian="bold" style:font-weight-complex="bold"/>
    </style:style>
    <style:style style:name="P6" style:family="paragraph" style:parent-style-name="Standard" style:list-style-name="L1">
      <style:paragraph-properties fo:line-height="0.706cm" fo:orphans="2" fo:widows="2"/>
      <style:text-properties fo:color="#000000" style:font-name="新細明體" style:letter-kerning="true" style:font-size-asian="14pt" style:font-name-complex="新細明體" text:display="none"/>
    </style:style>
    <style:style style:name="P7" style:family="paragraph" style:parent-style-name="Standard">
      <style:paragraph-properties fo:line-height="0.706cm"/>
      <style:text-properties fo:color="#000000" style:font-name="新細明體" fo:font-size="14pt" style:font-name-asian="標楷體" style:font-size-asian="14pt" style:font-name-complex="新細明體" style:font-size-complex="14pt" text:display="none"/>
    </style:style>
    <style:style style:name="P8" style:family="paragraph" style:parent-style-name="Standard">
      <style:paragraph-properties fo:line-height="0.706cm"/>
      <style:text-properties fo:color="#000000" style:font-name="標楷體" fo:font-size="14pt" style:font-name-asian="標楷體" style:font-size-asian="14pt" style:font-name-complex="標楷體" style:font-size-complex="14pt" text:display="none"/>
    </style:style>
    <style:style style:name="P9" style:family="paragraph" style:parent-style-name="Standard">
      <style:text-properties style:font-name-asian="標楷體" style:font-size-asian="14pt"/>
    </style:style>
    <style:style style:name="P10" style:family="paragraph" style:parent-style-name="Standard">
      <style:paragraph-properties fo:text-align="center" style:justify-single-word="false"/>
      <style:text-properties style:font-size-asian="14pt"/>
    </style:style>
    <style:style style:name="P11" style:family="paragraph" style:parent-style-name="Standard">
      <style:paragraph-properties fo:line-height="0.988cm"/>
      <style:text-properties style:font-size-asian="14pt"/>
    </style:style>
    <style:style style:name="P12" style:family="paragraph" style:parent-style-name="Standard">
      <style:paragraph-properties fo:line-height="0.847cm"/>
      <style:text-properties style:font-size-asian="14pt"/>
    </style:style>
    <style:style style:name="P13" style:family="paragraph" style:parent-style-name="Standard">
      <style:paragraph-properties fo:margin-left="0.635cm" fo:margin-right="0cm" fo:text-indent="0cm" style:auto-text-indent="false"/>
      <style:text-properties fo:font-size="16pt" style:font-name-asian="標楷體" style:font-size-asian="14pt"/>
    </style:style>
    <style:style style:name="P14" style:family="paragraph" style:parent-style-name="Standard">
      <style:paragraph-properties fo:margin-left="5.5cm" fo:margin-right="0cm" fo:line-height="0.917cm" fo:text-indent="-4.831cm" style:auto-text-indent="false"/>
      <style:text-properties fo:font-size="16pt" style:font-name-asian="標楷體" style:font-size-asian="14pt"/>
    </style:style>
    <style:style style:name="P15" style:family="paragraph" style:parent-style-name="Standard" style:list-style-name="WW8Num2">
      <style:paragraph-properties fo:margin-left="1.9cm" fo:margin-right="0cm" fo:margin-top="0cm" fo:margin-bottom="0.318cm" loext:contextual-spacing="false" fo:line-height="0.882cm" fo:text-indent="-1.27cm" style:auto-text-indent="false"/>
      <style:text-properties fo:font-size="16pt" style:font-name-asian="標楷體" style:font-size-asian="14pt"/>
    </style:style>
    <style:style style:name="P16" style:family="paragraph" style:parent-style-name="Standard">
      <style:paragraph-properties fo:margin-left="2cm" fo:margin-right="0cm" fo:margin-top="0cm" fo:margin-bottom="0.088cm" loext:contextual-spacing="false" fo:line-height="0.847cm" fo:orphans="2" fo:widows="2" fo:text-indent="-0.004cm" style:auto-text-indent="false"/>
      <style:text-properties fo:color="#000000" style:font-name="標楷體" fo:font-size="16pt" style:font-name-asian="標楷體" style:font-size-asian="14pt" style:font-name-complex="標楷體" style:font-size-complex="18pt"/>
    </style:style>
    <style:style style:name="P17" style:family="paragraph" style:parent-style-name="Standard">
      <style:paragraph-properties fo:margin-left="2cm" fo:margin-right="0cm" fo:margin-top="0cm" fo:margin-bottom="0.088cm" loext:contextual-spacing="false" fo:line-height="0.847cm" fo:orphans="2" fo:widows="2" fo:text-indent="-0.004cm" style:auto-text-indent="false"/>
      <style:text-properties fo:color="#000000" style:font-name="標楷體" fo:font-size="16pt" style:font-name-asian="標楷體" style:font-size-asian="14pt" style:font-name-complex="標楷體" style:font-size-complex="14pt"/>
    </style:style>
    <style:style style:name="P18" style:family="paragraph" style:parent-style-name="Standard">
      <style:paragraph-properties fo:margin-left="2cm" fo:margin-right="0cm" fo:margin-top="0cm" fo:margin-bottom="0.088cm" loext:contextual-spacing="false" fo:line-height="0.847cm" fo:orphans="2" fo:widows="2" fo:text-indent="-0.004cm" style:auto-text-indent="false"/>
      <style:text-properties style:font-size-asian="14pt"/>
    </style:style>
    <style:style style:name="P19" style:family="paragraph" style:parent-style-name="Standard" style:list-style-name="WW8Num3">
      <style:paragraph-properties fo:margin-top="0cm" fo:margin-bottom="0.088cm" loext:contextual-spacing="false" fo:line-height="0.847cm" fo:orphans="2" fo:widows="2"/>
      <style:text-properties style:font-name="標楷體" fo:font-size="16pt" style:font-name-asian="標楷體" style:font-size-asian="14pt"/>
    </style:style>
    <style:style style:name="P20" style:family="paragraph" style:parent-style-name="Standard" style:list-style-name="WW8Num2">
      <style:paragraph-properties fo:margin-top="0cm" fo:margin-bottom="0.318cm" loext:contextual-spacing="false" fo:line-height="0.847cm"/>
      <style:text-properties fo:font-size="16pt" style:font-name-asian="標楷體" style:font-size-asian="14pt"/>
    </style:style>
    <style:style style:name="P21" style:family="paragraph" style:parent-style-name="Standard">
      <style:paragraph-properties fo:margin-top="0cm" fo:margin-bottom="0.318cm" loext:contextual-spacing="false" fo:line-height="0.847cm"/>
      <style:text-properties fo:font-size="18pt" style:font-name-asian="標楷體" style:font-size-asian="14pt"/>
    </style:style>
    <style:style style:name="P22" style:family="paragraph" style:parent-style-name="Standard">
      <style:paragraph-properties fo:margin-top="0cm" fo:margin-bottom="0.318cm" loext:contextual-spacing="false"/>
      <style:text-properties fo:color="#000000" style:font-name="新細明體" style:letter-kerning="true" style:font-size-asian="14pt" style:font-name-complex="新細明體" text:display="none"/>
    </style:style>
    <style:style style:name="P23" style:family="paragraph" style:parent-style-name="Standard" style:list-style-name="WW8Num2">
      <style:paragraph-properties fo:margin-top="0cm" fo:margin-bottom="0.318cm" loext:contextual-spacing="false" fo:line-height="0.847cm"/>
      <style:text-properties style:font-size-asian="14pt"/>
    </style:style>
    <style:style style:name="P24" style:family="paragraph" style:parent-style-name="Standard" style:list-style-name="WW8Num1">
      <style:paragraph-properties fo:margin-left="3.501cm" fo:margin-right="0.266cm" fo:margin-top="0.088cm" fo:margin-bottom="0.088cm" loext:contextual-spacing="false" fo:line-height="0.847cm" fo:orphans="2" fo:widows="2" fo:text-indent="-1.316cm" style:auto-text-indent="false"/>
      <style:text-properties style:font-name="標楷體" fo:font-size="16pt" style:font-name-asian="標楷體" style:font-size-asian="14pt"/>
    </style:style>
    <style:style style:name="P25" style:family="paragraph" style:parent-style-name="Standard" style:list-style-name="WW8Num1">
      <style:paragraph-properties fo:margin-left="3.501cm" fo:margin-right="0.266cm" fo:margin-top="0.088cm" fo:margin-bottom="0.088cm" loext:contextual-spacing="false" fo:line-height="0.847cm" fo:orphans="2" fo:widows="2" fo:text-indent="-1.316cm" style:auto-text-indent="false"/>
      <style:text-properties style:font-size-asian="14pt"/>
    </style:style>
    <style:style style:name="P26" style:family="paragraph" style:parent-style-name="Standard">
      <style:paragraph-properties fo:margin-left="0cm" fo:margin-right="0cm" fo:text-indent="10.827cm" style:auto-text-indent="false"/>
      <style:text-properties fo:font-size="14pt" style:font-name-asian="標楷體" style:font-size-asian="14pt"/>
    </style:style>
    <style:style style:name="P27" style:family="paragraph" style:parent-style-name="Standard">
      <style:paragraph-properties fo:margin-left="4.501cm" fo:margin-right="0cm" fo:line-height="0.917cm" fo:text-indent="-3.833cm" style:auto-text-indent="false"/>
      <style:text-properties style:font-size-asian="14pt"/>
    </style:style>
    <style:style style:name="P28" style:family="paragraph" style:parent-style-name="Standard">
      <style:paragraph-properties fo:margin-left="7.579cm" fo:margin-right="0cm" fo:line-height="0.917cm" fo:text-indent="-7.338cm" style:auto-text-indent="false"/>
      <style:text-properties style:font-size-asian="14pt"/>
    </style:style>
    <style:style style:name="P29" style:family="paragraph" style:parent-style-name="Standard">
      <style:paragraph-properties fo:margin-left="5.745cm" fo:margin-right="0cm" fo:line-height="0.917cm" fo:text-indent="1.976cm" style:auto-text-indent="false"/>
      <style:text-properties fo:font-size="16pt" style:font-name-asian="標楷體" style:font-size-asian="14pt"/>
    </style:style>
    <style:style style:name="P30" style:family="paragraph" style:parent-style-name="Standard">
      <style:paragraph-properties fo:margin-left="1.909cm" fo:margin-right="0cm" fo:margin-top="0cm" fo:margin-bottom="0.318cm" loext:contextual-spacing="false" fo:line-height="0.847cm" fo:text-indent="-0.004cm" style:auto-text-indent="false"/>
      <style:text-properties style:font-size-asian="14pt"/>
    </style:style>
    <style:style style:name="P31" style:family="paragraph" style:parent-style-name="Standard">
      <style:paragraph-properties fo:margin-left="0.788cm" fo:margin-right="0cm" fo:margin-top="0cm" fo:margin-bottom="0.088cm" loext:contextual-spacing="false" fo:line-height="0.847cm" fo:orphans="2" fo:widows="2" fo:text-indent="0cm" style:auto-text-indent="false"/>
      <style:text-properties style:font-size-asian="14pt"/>
    </style:style>
    <style:style style:name="P32" style:family="paragraph" style:parent-style-name="Standard">
      <style:paragraph-properties fo:margin-left="2.223cm" fo:margin-right="0cm" fo:line-height="0.847cm" fo:orphans="2" fo:widows="2" fo:text-indent="-1.914cm" style:auto-text-indent="false"/>
      <style:text-properties style:font-size-asian="14pt"/>
    </style:style>
    <style:style style:name="P33" style:family="paragraph" style:parent-style-name="Standard">
      <style:paragraph-properties fo:margin-left="1.998cm" fo:margin-right="0cm" fo:margin-top="0cm" fo:margin-bottom="0.088cm" loext:contextual-spacing="false" fo:line-height="0.847cm" fo:orphans="2" fo:widows="2" fo:text-indent="1.129cm" style:auto-text-indent="false"/>
      <style:text-properties style:font-size-asian="14pt"/>
    </style:style>
    <style:style style:name="P34" style:family="paragraph" style:parent-style-name="Standard">
      <style:paragraph-properties fo:margin-left="2.533cm" fo:margin-right="0.266cm" fo:margin-top="0.088cm" fo:margin-bottom="0.088cm" loext:contextual-spacing="false" fo:line-height="0.847cm" fo:orphans="2" fo:widows="2" fo:text-indent="-1.09cm" style:auto-text-indent="false"/>
      <style:text-properties style:font-size-asian="14pt"/>
    </style:style>
    <style:style style:name="P35" style:family="paragraph" style:parent-style-name="Standard">
      <style:paragraph-properties fo:margin-left="0cm" fo:margin-right="0.268cm" fo:line-height="0.706cm" fo:text-indent="0cm" style:auto-text-indent="false"/>
      <style:text-properties fo:color="#000000" style:font-name="標楷體" fo:font-size="16pt" style:font-name-asian="標楷體" style:font-size-asian="14pt" style:font-name-complex="新細明體" text:display="none"/>
    </style:style>
    <style:style style:name="P36" style:family="paragraph" style:parent-style-name="Standard">
      <style:paragraph-properties fo:margin-left="0cm" fo:margin-right="0cm" fo:line-height="0.706cm" fo:orphans="2" fo:widows="2" fo:text-indent="0.847cm" style:auto-text-indent="false"/>
      <style:text-properties fo:color="#000000" style:font-name="新細明體" style:letter-kerning="true" style:font-size-asian="14pt" style:font-name-complex="新細明體" text:display="none"/>
    </style:style>
    <style:style style:name="P37" style:family="paragraph" style:parent-style-name="Standard">
      <style:paragraph-properties fo:margin-left="0cm" fo:margin-right="0cm" fo:line-height="0.847cm" fo:text-indent="6.773cm" style:auto-text-indent="false"/>
      <style:text-properties fo:font-size="16pt" style:font-name-asian="標楷體" style:font-size-asian="14pt"/>
    </style:style>
    <style:style style:name="P38" style:family="paragraph" style:parent-style-name="Standard" style:master-page-name="Standard">
      <style:paragraph-properties style:page-number="auto"/>
      <style:text-properties fo:font-size="16pt" style:font-name-asian="標楷體" style:font-size-asian="14pt"/>
    </style:style>
    <style:style style:name="P39" style:family="paragraph" style:parent-style-name="Standard">
      <style:paragraph-properties fo:line-height="0.988cm" fo:break-before="page"/>
      <style:text-properties fo:font-size="16pt" style:font-name-asian="標楷體" style:font-size-asian="14pt"/>
    </style:style>
    <style:style style:name="P40" style:family="paragraph" style:parent-style-name="區塊文字">
      <style:paragraph-properties fo:margin-top="0.088cm" fo:margin-bottom="0.088cm" loext:contextual-spacing="false"/>
      <style:text-properties fo:color="#000000" style:font-name="標楷體" fo:font-size="16pt" style:font-name-asian="標楷體" style:font-size-asian="14pt" style:font-name-complex="新細明體" style:font-size-complex="16pt" text:display="none"/>
    </style:style>
    <style:style style:name="T1" style:family="text">
      <style:text-properties fo:font-size="16pt" style:font-name-asian="標楷體"/>
    </style:style>
    <style:style style:name="T2" style:family="text">
      <style:text-properties fo:font-size="16pt" style:font-name-asian="標楷體" style:font-size-asian="16pt"/>
    </style:style>
    <style:style style:name="T3" style:family="text">
      <style:text-properties fo:font-size="16pt" style:font-name-asian="Times New Roman"/>
    </style:style>
    <style:style style:name="T4" style:family="text">
      <style:text-properties fo:font-size="16pt" style:font-name-asian="Times New Roman" style:font-size-asian="16pt"/>
    </style:style>
    <style:style style:name="T5" style:family="text">
      <style:text-properties fo:font-size="16pt" style:letter-kerning="true" style:font-name-asian="標楷體" style:font-size-asian="16pt" style:font-size-complex="14pt"/>
    </style:style>
    <style:style style:name="T6" style:family="text">
      <style:text-properties fo:font-size="16pt" style:letter-kerning="true" style:font-name-asian="標楷體" style:font-size-complex="14pt"/>
    </style:style>
    <style:style style:name="T7" style:family="text">
      <style:text-properties fo:font-size="26pt" style:font-name-asian="標楷體"/>
    </style:style>
    <style:style style:name="T8" style:family="text">
      <style:text-properties fo:font-size="26pt" style:font-name-asian="標楷體" style:font-size-asian="26pt"/>
    </style:style>
    <style:style style:name="T9" style:family="text">
      <style:text-properties style:font-name="標楷體" fo:font-size="26pt" style:font-name-asian="標楷體" style:font-size-asian="26pt" style:font-name-complex="標楷體"/>
    </style:style>
    <style:style style:name="T10" style:family="text">
      <style:text-properties style:font-name="標楷體" fo:font-size="26pt" style:font-name-asian="標楷體" style:font-name-complex="標楷體"/>
    </style:style>
    <style:style style:name="T11" style:family="text">
      <style:text-properties style:font-name="標楷體" fo:font-size="16pt" style:font-name-asian="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name-complex="標楷體"/>
    </style:style>
    <style:style style:name="T16" style:family="text">
      <style:text-properties style:font-name="標楷體" fo:font-size="16pt" style:font-name-asian="標楷體" style:font-name-complex="標楷體" style:font-size-complex="16pt"/>
    </style:style>
    <style:style style:name="T17" style:family="text">
      <style:text-properties fo:color="#000000" style:font-name="標楷體" fo:font-size="16pt" style:font-name-asian="標楷體" style:font-size-asian="16pt" style:font-name-complex="Arial" style:font-size-complex="20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8pt"/>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style:font-name="標楷體" fo:font-size="16pt" style:font-name-asian="標楷體" style:font-size-asian="16pt" style:font-name-complex="新細明體"/>
    </style:style>
    <style:style style:name="T22" style:family="text">
      <style:text-properties fo:color="#000000" style:font-name="標楷體" fo:font-size="16pt" style:font-name-asian="標楷體" style:font-name-complex="Arial" style:font-size-complex="20pt"/>
    </style:style>
    <style:style style:name="T23" style:family="text">
      <style:text-properties fo:color="#000000" style:font-name="標楷體" fo:font-size="16pt" style:font-name-asian="標楷體" style:font-name-complex="標楷體"/>
    </style:style>
    <style:style style:name="T24" style:family="text">
      <style:text-properties fo:color="#000000" style:font-name="標楷體" fo:font-size="16pt" style:font-name-asian="標楷體" style:font-name-complex="標楷體" style:font-size-complex="18pt"/>
    </style:style>
    <style:style style:name="T25" style:family="text">
      <style:text-properties fo:color="#000000" style:font-name="標楷體" fo:font-size="16pt" style:font-name-asian="標楷體" style:font-name-complex="標楷體" style:font-size-complex="14pt"/>
    </style:style>
    <style:style style:name="T26" style:family="text">
      <style:text-properties fo:color="#000000" style:font-name="標楷體" fo:font-size="16pt" style:font-name-asian="標楷體" style:font-name-complex="新細明體"/>
    </style:style>
    <style:style style:name="T27" style:family="text">
      <style:text-properties fo:font-size="14pt" style:font-name-asian="標楷體"/>
    </style:style>
    <style:style style:name="T28" style:family="text">
      <style:text-properties fo:font-size="14pt" style:font-name-asian="標楷體" style:font-size-asian="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78cm" fo:text-indent="-1.296cm" fo:margin-left="2.778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經濟部幕僚單位及行政機關人員從事兩岸交流活動報告書</text:p>
      <text:p text:style-name="P2"/>
      <text:p text:style-name="P2"/>
      <text:p text:style-name="P2"/>
      <text:p text:style-name="P2"/>
      <text:p text:style-name="P2"/>
      <text:p text:style-name="P10"><text:span text:style-name="T7">經濟部投審會</text:span><text:span text:style-name="T10">「</text:span><text:span text:style-name="T7">104年度</text:span><text:span text:style-name="T10">『</text:span><text:span text:style-name="T7">全球投資趨勢及政策研究</text:span><text:span text:style-name="T10">』委託研究計畫-赴中國大陸重慶」參訪報告</text:span></text:p>
      <text:p text:style-name="P2"/>
      <text:p text:style-name="P2"/>
      <text:p text:style-name="P2"/>
      <text:p text:style-name="P2"/>
      <text:p text:style-name="P2"/>
      <text:p text:style-name="P11"><text:span text:style-name="T1">研提人單位</text:span><text:span text:style-name="T3"> </text:span><text:span text:style-name="T1">：經濟部投資審議委員會</text:span></text:p>
      <text:p text:style-name="P11"><text:span text:style-name="T3"><text:s text:c="6"/></text:span><text:span text:style-name="T1">職稱</text:span><text:span text:style-name="T3"> </text:span><text:span text:style-name="T1">：秘書</text:span></text:p>
      <text:p text:style-name="P11"><text:span text:style-name="T3"><text:s text:c="6"/></text:span><text:span text:style-name="T1">姓名</text:span><text:span text:style-name="T3"> </text:span><text:span text:style-name="T1">：王淑珍</text:span></text:p>
      <text:p text:style-name="P11"><text:span text:style-name="T1">參</text:span><text:span text:style-name="T3"> </text:span><text:span text:style-name="T1">訪</text:span><text:span text:style-name="T3"> </text:span><text:span text:style-name="T1">期</text:span><text:span text:style-name="T3"> </text:span><text:span text:style-name="T1">間：104年7月27日至104年7月31日</text:span></text:p>
      <text:p text:style-name="P11"><text:span text:style-name="T1">報</text:span><text:span text:style-name="T3"> </text:span><text:span text:style-name="T1">告</text:span><text:span text:style-name="T3"> </text:span><text:span text:style-name="T1">日</text:span><text:span text:style-name="T3"> </text:span><text:span text:style-name="T1">期：104年8月27日</text:span></text:p>
      <text:p text:style-name="P3">（本報告請檢送1式3份）</text:p>
      <text:p text:style-name="P39"/>
      <table:table table:name="表格1" table:style-name="表格1">
        <table:table-column table:style-name="表格1.A"/>
        <table:table-row table:style-name="表格1.1">
          <table:table-cell table:style-name="表格1.A1" office:value-type="string">
            <text:p text:style-name="P2">政府機關（構）人員從事兩岸交流活動(參訪活動)報告</text:p>
          </table:table-cell>
        </table:table-row>
        <table:table-row table:style-name="表格1.1">
          <table:table-cell table:style-name="表格1.A1" office:value-type="string">
            <text:list xml:id="list8465159860740979414" text:style-name="WW8Num4">
              <text:list-item>
                <text:p text:style-name="P4">交流活動基本資料</text:p>
              </text:list-item>
            </text:list>
            <text:p text:style-name="P27"><text:span text:style-name="T1">一、活動名稱：104年度「全球投資趨勢及政策研究計畫」-中國大陸投資事業實地訪查</text:span></text:p>
            <text:p text:style-name="P13">二、活動日期：104年7月27日至104年7月31日</text:p>
            <text:p text:style-name="P14">三、委(主)辦單位：經濟部投資審議委員會委託財團法人中華經濟研究院執行</text:p>
            <text:p text:style-name="P28"><text:span text:style-name="T3"><text:s text:c="2"/></text:span><text:span text:style-name="T1">四、報告撰寫人服務單位：經濟部投資審議委員會秘書</text:span></text:p>
            <text:p text:style-name="P29">王淑珍</text:p>
            <text:list xml:id="list172127149758767" text:continue-numbering="true" text:style-name="WW8Num4">
              <text:list-item>
                <text:p text:style-name="P4">活動重點</text:p>
              </text:list-item>
            </text:list>
            <text:list xml:id="list2910961249491844002" text:style-name="WW8Num2">
              <text:list-item>
                <text:p text:style-name="P15">活動性質：(參訪)</text:p>
              </text:list-item>
            </text:list>
            <text:p text:style-name="P30"><text:span text:style-name="T3"><text:s text:c="4"/></text:span><text:span text:style-name="T1">經濟部投資審議委員會(以下簡稱經濟部投審會)104年度「全球投資趨勢及政策研究計畫」子計畫-中國大陸投資事業實地訪查，希望透過實地訪查台商對大陸投資事業方式，瞭解其實際經營狀況，作為未來修訂大陸投資相關法規之參考。本(104)年度中國大陸投資事業實地訪查由執行單位中華經濟研究院依據經濟部投審會提供之台商大陸投資事業訪查名單，配合產業別及地區別規畫分為二梯次執行。本次為第一梯次，受訪對象為</text:span><text:span text:style-name="T6">重慶當地具代表性之PC產業台商投資事業，包括2家自有品牌廠商</text:span><text:span text:style-name="T11">華碩電腦(重慶)有限公司及宏碁電腦(重慶)有限公司；3家代工廠商：英業達電腦(重慶)有限公司、仁寶電腦(重慶)有限公司及緯創資</text:span><text:soft-page-break/><text:span text:style-name="T11">通(重慶)有限公司等5公司。</text:span><text:span text:style-name="T1">經濟部投審會</text:span><text:span text:style-name="T6">指派秘書王淑珍隨團參訪</text:span><text:span text:style-name="T1">，除可掌握委託研究案之執行情形，亦可瞭解當地台商企業的經營現況，</text:span><text:span text:style-name="T6">傾聽台商建言，</text:span><text:span text:style-name="T1">以利未來兩岸經貿交流政策擬定與業務執行之參考。</text:span><text:span text:style-name="T22">謹將本次實地訪查重點，摘要如次：</text:span></text:p>
            <text:p text:style-name="P31"><text:span text:style-name="T11">(一)華碩電腦(重慶)有限公司</text:span><text:span text:style-name="T24">：</text:span></text:p>
            <text:p text:style-name="P18"><text:span text:style-name="T15"><text:s text:c="4"/></text:span><text:span text:style-name="T11">華碩電腦(重慶)有限公司(以下簡稱華碩重慶公司)為華碩電腦股份有限公司中國大陸第二營運總部，華碩重慶公司設立於2010年</text:span><text:span text:style-name="T25">，</text:span><text:span text:style-name="T11">投資金額為美金6,900萬</text:span><text:span text:style-name="T25">元，目前員工人數約150人左右</text:span><text:span text:style-name="T11">，派駐台籍幹部僅3至4人。華碩重慶公司</text:span><text:span text:style-name="T25">與</text:span><text:span text:style-name="T11">華碩電腦(上海)有限公司(中國大陸第一營運總部)同樣負責3C產品之銷售。華碩重慶公司</text:span><text:span text:style-name="T25">2012年及2013年之營收均為人民幣21億左右，2014年略減為人民幣17億元。</text:span></text:p>
            <text:p text:style-name="P18"><text:span text:style-name="T24"><text:s text:c="4"/>華碩集團</text:span><text:span text:style-name="T11">董事長</text:span><text:span text:style-name="T24">施崇棠曾表示：重慶擁有政策、地理位置等諸多優勢，尤其是整機加零組件的垂直整合，形成完整的產業供應鏈。</text:span><text:span text:style-name="T11">尤其</text:span><text:span text:style-name="T24">可貴的是，重慶已經建設完成渝新歐鐵路，為中國大陸電腦產業解決交通物流的大難題，這也是當初華碩選擇重慶作為中國大陸西部企業營運總部的戰略基礎。</text:span></text:p>
            <text:p text:style-name="P18"><text:span text:style-name="T24"><text:s text:c="4"/>據悉渝新歐鐵路是重慶政府的主要推動項目，除政策大力支持，其運輸成本低廉，是空運的五分之一；運輸時間短，是海運的二分之一。經過長達4年的實務操作，目前運作更加成熟，發車頻率高，每週約3班。渝新歐鐵路開通於2011年1月28號，當年9月台商開始利用渝新歐作為</text:span><text:soft-page-break/><text:span text:style-name="T24">運輸工具。渝新歐跨境鐵路全長11,179公里，經過中國大陸、哈薩克、俄羅斯、白俄羅斯、波蘭及德國等六個國家。運輸時間約需13至15天，比以往的陸運加上海運約需30~40天的時間節省一半以上。目前渝新歐鐵路運輸的貨品以華碩跟惠普等主攻歐洲市場的筆電為主，回程則運送紅酒、汽車等舶來品。運費成本每兩個標準貨櫃每公里0.4美元。</text:span></text:p>
            <text:p text:style-name="P16"><text:s text:c="4"/>華碩重慶公司投資後，由於重慶政府在下單投產及物流各方面積極提供協助與支持，華碩品牌在重慶的知名度已大幅提升。以重慶政府採購為例，2014年華碩占重慶市政府總採購量已達五分之ㄧ。2011年，華碩重慶與重慶市政府交易總額為人民幣3,000萬，2012年成長為人民幣5,000萬，2013年為人民幣7,800萬，2014年為人民幣9,000萬，今(2015)年目標值為人民幣1億1,400萬元。</text:p>
            <text:p text:style-name="P16"><text:s text:c="4"/>華碩集團預計2015年在重慶正式投資雲端產業，重慶市政府承諾將教育雲、醫療雲及企業雲全權委託華碩雲端公司進行規劃和建設。華碩雲端公司預估設立於重慶政府建立的兩江大資料中心，針對中國大陸西南地區甚至東南亞地區提供大資料服務，未來前景樂觀。</text:p>
            <text:p text:style-name="P31"><text:span text:style-name="T25">（二）參訪</text:span><text:span text:style-name="T11">宏碁電腦(重慶)有限公司</text:span></text:p>
            <text:p text:style-name="P32"><text:span text:style-name="T25"><text:s text:c="12"/></text:span><text:span text:style-name="T11">宏碁電腦(重慶)有限公司(以下簡稱宏碁重慶公司)為宏碁電腦股份有限公司中國大陸第二營運總部投資金額為美金1.5</text:span><text:span text:style-name="T25">億美元，與</text:span><text:span text:style-name="T11">宏碁電腦(上海)有限公司(中國大</text:span><text:soft-page-break/><text:span text:style-name="T11">陸第一營運總部)負責中國大陸地區宏碁產品之營銷。宏碁重慶公司設立於2010年</text:span><text:span text:style-name="T25">，經營範圍除電腦電子資訊產品、通訊產品、行動通訊及其配件之營銷外，該</text:span><text:span text:style-name="T11">公司目前亦致力於BYOC(BUILD YOUR OWN CLOUD)及物聯網相關應用服務</text:span><text:span text:style-name="T25">。</text:span><text:span text:style-name="T11">宏碁公司表示將於今(2015)年在重慶仙桃數據谷建立自建雲創新應用體驗中心，做為繼台灣及美國加州後宏碁集團全球第3座自建雲中心。</text:span></text:p>
            <text:p text:style-name="P18"><text:span text:style-name="T25"><text:s text:c="5"/>據該公司表示宏碁</text:span><text:span text:style-name="T24">電腦</text:span><text:span text:style-name="T25">上海銷售產品主要以消費型電腦為主，而宏碁重慶主要以商用型產品為主，如以宏碁電腦上海及宏碁重慶兩家子公司近3年(2012年至2014年)之營收做比較，宏碁電腦上海之營業額呈現下降之趨勢，而宏碁重慶營收則相對平穩；在獲利方面，宏碁電腦上海由盈轉虧；而宏碁重慶則由虧轉盈。因此，2015年</text:span><text:span text:style-name="T11">宏碁重慶公司已成為宏碁集團在中國大陸之採購結算中心。</text:span></text:p>
            <text:p text:style-name="P18"><text:span text:style-name="T15"><text:s text:c="4"/></text:span><text:span text:style-name="T11">宏碁重慶公司所面臨之中國大陸投資障礙與</text:span><text:span text:style-name="T25">經營</text:span><text:span text:style-name="T11">困境包括:</text:span></text:p>
            <text:list xml:id="list7359249273494854037" text:style-name="WW8Num3">
              <text:list-item>
                <text:p text:style-name="P19">勞動力成本上升及辦室租金上漲，導致經營成本增加，獲利減少。</text:p>
              </text:list-item>
              <text:list-item>
                <text:p text:style-name="P19">智慧財產權成本差異：由於國情之不同，中國大陸當地企業支付歐美國家之智慧財產權權利金遠低於外資企業，形成可觀之成本差異，尤其在毛利率低之高度競爭產品上，對守法經營之企業造成不公平之競爭壓力。</text:p>
              </text:list-item>
              <text:list-item>
                <text:p text:style-name="P19">政策補貼措施：中國大陸政府之補貼措施(如家電下鄉)，雖明文規定公平性，但實際執行時對於中國大<text:soft-page-break/>陸自有品牌仍有一定優惠，對外資形成不公平待遇。</text:p>
              </text:list-item>
            </text:list>
            <text:p text:style-name="P31"><text:span text:style-name="T23"><text:s/></text:span><text:span text:style-name="T26">(三)</text:span><text:span text:style-name="T25"> 參訪</text:span><text:span text:style-name="T11">英業達電腦(重慶)有限公司</text:span></text:p>
            <text:p text:style-name="P18"><text:span text:style-name="T16"><text:s text:c="6"/>英業達(重慶)</text:span><text:span text:style-name="T11">有限公司(以下簡稱</text:span><text:span text:style-name="T16">英業達</text:span><text:span text:style-name="T11">重慶公司)設立</text:span><text:span text:style-name="T16">於2010年，累計投資總額為美金5,000萬元，經營項目為PC及電腦外部設備之產銷業務。該公司為PC代工廠，主要客戶為HP及TOSHIBA。從參觀工廠之過程中獲知，PC生產過程約區分成130多道工序，為達成接單後48小時出貨之要求，其整機成型之自動化過程已達80%以上。另因英業達重慶公司對於品質之控管嚴格，深得客戶信賴，2013及2014年連續獲得HP品質卓越獎肯定。</text:span></text:p>
            <text:p text:style-name="P18"><text:span text:style-name="T16"><text:s text:c="4"/>英業達</text:span><text:span text:style-name="T11">重慶公司</text:span><text:span text:style-name="T16">表示在原物料</text:span><text:span text:style-name="T11">供應</text:span><text:span text:style-name="T16">方面，扣除重要零主件如面板及CPU係由客戶指定或逕行採購外，80%材料供應均已在地化，平均1至3小時均可送達工廠。該廠目前僱用員工人數超過10,000人，員工大多數來自重慶及附近鄉鎮，公司除提供現代化宿舍外，對於員工之生活照顧亦甚為重視，員工流動率約在20%左右，如因應季節性人力需求進用實習生時，提供實習生之保障與正式員工相同。該公司長期派駐台籍幹部約80人左右，人才之取得高度在地化。</text:span></text:p>
            <text:p text:style-name="P31"><text:span text:style-name="T26">(四)</text:span><text:span text:style-name="T25"> </text:span><text:span text:style-name="T26">參訪</text:span><text:span text:style-name="T11">仁寶電腦(重慶)有限公司</text:span></text:p>
            <text:p text:style-name="P18"><text:span text:style-name="T15"><text:s text:c="5"/></text:span><text:span text:style-name="T11">仁寶電腦(重慶)有限公司(以下簡稱仁寶重慶公司)。</text:span><text:soft-page-break/><text:span text:style-name="T11">仁寶重慶公司設立於2011年</text:span><text:span text:style-name="T25">，</text:span><text:span text:style-name="T16">投資總額為美金1千萬元，經營項目為筆記型電腦之產銷業務</text:span><text:span text:style-name="T25">。相較於本次受訪之其他代工廠而言，</text:span><text:span text:style-name="T11">仁寶重慶公司投資金額較小，據該公司表示其原因為集團生產基地主要以昆山為主，昆山目前有四個代工廠，而仁寶重慶主要以筆記型電腦及平板代工為主，</text:span><text:span text:style-name="T25">主要客戶為宏碁及TOSHIBA。據該公司表示其</text:span><text:span text:style-name="T16">筆記型電腦</text:span><text:span text:style-name="T25">產品客製化比率偏高，訂單多但是量小。因此從設計、備料到生產流程規畫等均須機動化調整，以配合接單後48小時出貨之時間壓力。鑒於</text:span><text:span text:style-name="T11">筆電產業2015年上半年需求疲弱，且毛利率偏低，仁寶集團未來將增加非筆電產品之比重，朝廠區整併及擴大自動化比率方向努力。</text:span></text:p>
            <text:p text:style-name="P18"><text:span text:style-name="T15"><text:s text:c="4"/></text:span><text:span text:style-name="T11">仁寶重慶公司成立迄今已4年，現有員工</text:span><text:span text:style-name="T25">大約2,700人，其中台籍幹部僅有10餘人，</text:span><text:span text:style-name="T16">幹部在地化比率高。</text:span><text:span text:style-name="T11">仁寶重慶公司表示，</text:span><text:span text:style-name="T16">以重慶現有常住人口3,000萬估算，勞動人口約有1,500萬，因此無需擔心勞動力不足問題。該公司生產線員工平均流動率約10%至15%之間。另為避免員工流動頻繁，增加管理成本，該公司對於員工生活照顧投入相當心力。除了三節活動以外，春遊、電影欣賞、不定期舉辦之拔河、籃球等運動競賽、開心農場及模範員工選拔，均深受員工肯定。另外每周定期辦理廠長午餐時間，員工代表可以與廠長面對面溝通，表達意見，以提升基層員工向心力。據悉曾有員工自仁寶重慶離職後，最後再回公司任職之案例，顯示公司之人文關懷措施，對員工向心力之提升有正面效益。</text:span></text:p>
            <text:p text:style-name="P18"><text:span text:style-name="T16"><text:s text:c="4"/>在物流運輸方面，</text:span><text:span text:style-name="T11">仁寶重慶公司表示該公司出口到歐洲的筆記型電腦主要仍以海運為主，利用渝新歐鐵路的比率大約僅占30%左右，原因在於10月至1月間，渝新歐鐵</text:span><text:soft-page-break/><text:span text:style-name="T11">路所經過之國家冬季溫差大，車廂需加裝恆溫設備以避免產品因低溫受損，運輸成本相對增加，雖然走海運到歐洲之運輸時間相對較長，綜合考量結果，海運仍有一定誘因。</text:span></text:p>
            <text:p text:style-name="P31"><text:span text:style-name="T26">(五)</text:span><text:span text:style-name="T25"> 參訪</text:span><text:span text:style-name="T11">緯創資通(重慶)有限公司</text:span></text:p>
            <text:p text:style-name="P18"><text:span text:style-name="T15"><text:s text:c="5"/></text:span><text:span text:style-name="T11">緯創資通(重慶)有限公司(以下簡稱緯創重慶公司)，緯創重慶公司設立於2011年4月</text:span><text:span text:style-name="T25">，</text:span><text:span text:style-name="T11">投資金額為美金1,980萬</text:span><text:span text:style-name="T25">元，目前員工人數約6,000人左右</text:span><text:span text:style-name="T11">，台籍幹部約52人。緯創重慶公司</text:span><text:span text:style-name="T25">2012年營收為新台幣270億元，2013年營收為新台幣480億元，2014年為新台幣733億元，顯示其近3年營業額成長幅度可觀。緯創重慶公司的經營項目為各式電子電腦及其外部設備、配套產品、電子電腦應用產品、網路設備、數位視聽設備、通信設備及遊戲機產品的生產及研發。主要的客戶有華碩、宏碁及HP。主要的產品是筆記型電腦，目前月產能是90萬台。</text:span></text:p>
            <text:p text:style-name="P17"><text:s text:c="4"/>據緯創重慶公司表示，重慶訊息產業的產業政策為「5+6+800」的垂直整合體系。其中5代表五大品牌:HP、ACER、ASUS、TOSHIBA、SONY。6代表六大ODM廠:廣達、仁寶、緯創、英業達、富士康、和碩。800代表800家配套企業聚集重慶，形成了品牌+代工+配套的「5+6+800」的產業體系和「研發+創造+結算」的PC產業發展模式。2012年重慶年產筆電產量為4,200萬台，2013年為5,400萬<text:soft-page-break/>台，2014年為6,300萬台。</text:p>
            <text:p text:style-name="P18"><text:span text:style-name="T25"><text:s text:c="4"/>在投資障礙與經營困境方面，緯創重慶公司表示由於基本工資年年上漲，加上五險一金的社會保險上漲，以及西部電子產業人才甚缺，留才不易，對人力資源造成負面的影響。另外在賦稅方面，由於營業稅改增值稅造成保稅區內企業成本增加。加上近年來稅收優惠逐漸取消或門檻提高對於經營造成一定影響。再者，目前兩岸尚無租稅協議，形成重複課稅，對於公司經營成效，形成負面影響。</text:span></text:p>
            <text:list xml:id="list172127333832035" text:continue-list="list2910961249491844002" text:style-name="WW8Num2">
              <text:list-item>
                <text:p text:style-name="P23"><text:span text:style-name="T1">遭遇之問題:無</text:span></text:p>
              </text:list-item>
              <text:list-item>
                <text:p text:style-name="P20">我方因應方法及效果：無</text:p>
              </text:list-item>
            </text:list>
            <text:p text:style-name="P21"/>
            <text:list xml:id="list172127420015267" text:continue-numbering="true" text:style-name="WW8Num2">
              <text:list-item>
                <text:p text:style-name="P20">心得及建議：</text:p>
              </text:list-item>
            </text:list>
            <text:p text:style-name="P33"><text:span text:style-name="T16">重慶作為中國大陸西南地區的唯一直轄市，近幾年在大通道、大通關及大平台等開放政策的推波助瀾下，大力促進了重慶的開放型經濟發展。重慶已成為中國大陸最大的網路終端產品生產基地，筆電、個人電腦、平板、印表機、手機等電子產品年產量超過1億台，產量約佔全球三分之ㄧ。據重慶市政府估計其年產值達人民幣5,000億元，未來預估仍有 3,000億元成長空間，而產值成長的來源則看好智能手機。</text:span></text:p>
            <text:p text:style-name="P33"><text:span text:style-name="T16">在勞動人口方面，市長黃奇帆表示15年前重慶戶籍人口約3,300萬人，但是常住人口約2,700萬人，當時重慶市是勞動力輸出之城市。不過，自2006年起常住人口以</text:span><text:soft-page-break/><text:span text:style-name="T16">每年30萬人的數度增加，常住人口增加代表就業人口之增加。以最近3年為例，每年新增之就業人口平均約60萬人。今(2015)年1至6月新增就業人口為40多萬人，預估到年底將超過70萬人。據統計顯示，重慶新增就業人口數約佔全國5%。目前重慶常住人口已經超過3,000萬人，預估再過10年將達3,300萬人，因此，黃奇帆樂觀預估重慶還能享有10年之人口紅利。</text:span></text:p>
            <text:p text:style-name="P33"><text:span text:style-name="T25">在產業發展方面，本次</text:span><text:span text:style-name="T16">實地</text:span><text:span text:style-name="T25">訪查之廠商均從事電腦及通訊等相關產品之產銷業務，平均在重慶耕耘約3至4年時間。對於品牌知名度之提升當然有所幫助。惟在經營績效方面，雖然代工廠之營業額逐年增加，但因利潤不高，所以獲利有限。近年來，隨著智慧型手機等移動設備之興起，消費者對於購買桌上型電腦及筆記型電腦的意願大幅縮退，尤其是消費型零售市場委縮趨勢更慎於商業用市場，面對不利之產業發展局勢，國際大廠不得不調整經營策略，例如HP宣布將印表機部門及個人電腦部門進行分割；中國大陸境內之小企業被迫退出市場，大企業則轉型整合以資因應，由於產業之前景不甚樂觀，加上代工廠之利潤不斷下降，台商業者唯有另謀對策，開創原有核心業務以外之領域，才能強化競爭優勢屹立不搖。 <text:s/></text:span></text:p>
            <text:p text:style-name="P34"><text:span text:style-name="T15"><text:s text:c="2"/></text:span><text:span text:style-name="T11">建議事項：</text:span></text:p>
            <text:p text:style-name="P33"><text:span text:style-name="T15"><text:s/></text:span><text:span text:style-name="T11">綜合本次實地訪查所見所聞，電腦產業赴大陸投資之主要原因在於市場考量及人力因素。以電腦代工業而言，業者坦言，台灣企業不缺乏資金，更有技術的優勢，土地問題好像也可以克服，但是對於需要大量勞工之製造業者而言，動輒數千人之生產線，即使廠商想把部份生產線移回台灣，恐怕都必須先面對勞工不足的問題。至於對赴大陸投資法規方面，廠商均表示尚無重大礙障難行之處。謹依據</text:span><text:soft-page-break/><text:span text:style-name="T11">廠商反映，建議事項如下:</text:span></text:p>
            <text:list xml:id="list5991610120423663336" text:style-name="WW8Num1">
              <text:list-item>
                <text:p text:style-name="P25"><text:span text:style-name="T11">簽訂兩岸租稅協定避免重複課稅。(目前兩岸 <text:s text:c="2"/>租稅協定已於</text:span><text:span text:style-name="T16">8月25日兩岸兩會第11次會談時簽訂，不論台商直接投資或經由第三地赴中國大陸投資而實際管理處所在台灣者均可適用，希望本協議能儘速生效）。</text:span></text:p>
              </text:list-item>
              <text:list-item>
                <text:p text:style-name="P24">放寬外勞配額以利台商回台投資。</text:p>
              </text:list-item>
            </text:list>
            <text:p text:style-name="P40"/>
            <text:p text:style-name="P35">綜觀ㄔㄨㄥ</text:p>
            <text:p text:style-name="P8"/>
            <text:p text:style-name="P7"/>
            <text:p text:style-name="P36"><text:s/></text:p>
            <text:list xml:id="list8130669217219022942" text:style-name="L1">
              <text:list-item>
                <text:list>
                  <text:list-item>
                    <text:p text:style-name="P6"/>
                  </text:list-item>
                </text:list>
              </text:list-item>
            </text:list>
            <text:p text:style-name="P22"/>
          </table:table-cell>
        </table:table-row>
        <table:table-row table:style-name="表格1.3">
          <table:table-cell table:style-name="表格1.A1" office:value-type="string">
            <text:list xml:id="list172127025216744" text:continue-list="list172127149758767" text:style-name="WW8Num4">
              <text:list-item>
                <text:p text:style-name="P5">謹檢附參加本次活動報告1式3份，報請備查。</text:p>
              </text:list-item>
            </text:list>
            <text:p text:style-name="P37">職</text:p>
            <text:p text:style-name="P12"><text:span text:style-name="T3"><text:s text:c="28"/></text:span><text:span text:style-name="T27">王淑珍</text:span></text:p>
            <text:p text:style-name="P26">104年8月27日</text:p>
          </table:table-cell>
        </table:table-row>
      </table:table>
      <text:p text:style-name="P9">（本報告請檢送1式3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style:line-height-at-least="0.529cm"/>
      <style:text-properties style:font-name="華康楷書體W5" fo:font-family="華康楷書體W5" style:font-family-generic="script" fo:font-size="14pt" style:font-name-asian="華康楷書體W5" style:font-family-asian="華康楷書體W5" style:font-family-generic-asian="script" style:font-size-asian="14pt" style:font-size-complex="10pt"/>
    </style:style>
    <style:style style:name="區塊文字" style:family="paragraph" style:parent-style-name="Standard">
      <style:paragraph-properties fo:margin-left="1.27cm" fo:margin-right="0.268cm" fo:line-height="0.847cm" fo:text-align="justify" style:justify-single-word="false" fo:orphans="2" fo:widows="2"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style>
    <style:style style:name="WW8Num2z1"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name-asian="標楷體" style:font-family-asian="標楷體" style:font-family-generic-asian="script" style:font-size-asian="16pt"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78cm" fo:text-indent="-1.296cm" fo:margin-left="2.778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scwang1</meta:initial-creator>
    <meta:creation-date>2016-03-15T17:14:00</meta:creation-date>
    <dc:date>2016-03-15T17:21:26.505000000</dc:date>
    <meta:print-date>2015-08-27T15:35:00</meta:print-date>
    <meta:editing-cycles>3</meta:editing-cycles>
    <meta:editing-duration>PT1M49S</meta:editing-duration>
    <meta:generator>LibreOffice/5.0.5.2$Windows_x86 LibreOffice_project/55b006a02d247b5f7215fc6ea0fde844b30035b3</meta:generator>
    <meta:document-statistic meta:table-count="1" meta:image-count="0" meta:object-count="0" meta:page-count="11" meta:paragraph-count="58" meta:word-count="5014" meta:character-count="5516" meta:non-whitespace-character-count="5368"/>
  </office:meta>
</office:document-meta>
</file>