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>
        <style:tab-stops>
          <style:tab-stop style:position="13.018cm"/>
        </style:tab-stops>
      </style:paragraph-properties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2" style:family="paragraph" style:parent-style-name="Standard">
      <style:paragraph-properties fo:line-height="150%" fo:text-align="center" style:justify-single-word="false">
        <style:tab-stops>
          <style:tab-stop style:position="13.018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P4" style:family="paragraph" style:parent-style-name="Standard">
      <style:paragraph-properties fo:text-align="center" style:justify-single-word="false">
        <style:tab-stops>
          <style:tab-stop style:position="13.018cm"/>
        </style:tab-stops>
      </style:paragraph-properties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1.341cm" fo:text-align="justify" style:justify-single-word="false"/>
    </style:style>
    <style:style style:name="P6" style:family="paragraph" style:parent-style-name="Standard">
      <style:paragraph-properties fo:line-height="1.27cm" fo:text-align="justify" style:justify-single-word="false"/>
    </style:style>
    <style:style style:name="P7" style:family="paragraph" style:parent-style-name="Standard">
      <style:paragraph-properties fo:margin-left="0.953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margin-left="0.953cm" fo:margin-right="0cm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9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P10" style:family="paragraph" style:parent-style-name="Standard">
      <style:paragraph-properties fo:margin-left="0.953cm" fo:margin-right="0cm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26pt"/>
    </style:style>
    <style:style style:name="P11" style:family="paragraph" style:parent-style-name="Standard">
      <style:paragraph-properties fo:margin-left="-0.139cm" fo:margin-right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5.791cm" fo:margin-right="0cm" fo:line-height="0.706cm" fo:text-indent="-5.791cm" style:auto-text-indent="false">
        <style:tab-stops>
          <style:tab-stop style:position="7.888cm"/>
        </style:tab-stops>
      </style:paragraph-properties>
    </style:style>
    <style:style style:name="P13" style:family="paragraph" style:parent-style-name="Standard">
      <style:paragraph-properties fo:margin-left="0cm" fo:margin-right="0cm" fo:line-height="0.706cm" fo:text-indent="5.68cm" style:auto-text-indent="false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P15" style:family="paragraph" style:parent-style-name="Standard">
      <style:paragraph-properties fo:margin-left="1.092cm" fo:margin-right="0cm" fo:line-height="1.341cm" fo:text-align="justify" style:justify-single-word="false" fo:text-indent="0cm" style:auto-text-indent="false"/>
    </style:style>
    <style:style style:name="P16" style:family="paragraph" style:parent-style-name="Standard">
      <style:paragraph-properties fo:margin-top="0.318cm" fo:margin-bottom="0.318cm" loext:contextual-spacing="false" fo:line-height="150%" fo:text-align="justify" style:justify-single-word="false">
        <style:tab-stops>
          <style:tab-stop style:position="13.018cm"/>
        </style:tab-stops>
      </style:paragraph-properties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17" style:family="paragraph" style:parent-style-name="Standard">
      <style:paragraph-properties fo:margin-top="0.318cm" fo:margin-bottom="0.318cm" loext:contextual-spacing="false" fo:line-height="150%" fo:text-align="justify" style:justify-single-word="false" fo:break-before="page" style:snap-to-layout-grid="false">
        <style:tab-stops>
          <style:tab-stop style:position="13.018cm"/>
        </style:tab-stops>
      </style:paragraph-properties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P18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0.847cm" style:auto-text-indent="false">
        <style:tab-stops>
          <style:tab-stop style:position="13.018cm"/>
        </style:tab-stops>
      </style:paragraph-properties>
      <style:text-properties style:font-name="細明體" style:font-name-asian="細明體" style:font-name-complex="細明體" style:font-size-complex="12pt"/>
    </style:style>
    <style:style style:name="P19" style:family="paragraph" style:parent-style-name="Standard">
      <style:paragraph-properties fo:margin-left="0cm" fo:margin-right="0cm" fo:margin-top="0.318cm" fo:margin-bottom="0.318cm" loext:contextual-spacing="false" fo:line-height="150%" fo:text-align="justify" style:justify-single-word="false" fo:text-indent="0.847cm" style:auto-text-indent="false">
        <style:tab-stops>
          <style:tab-stop style:position="13.018cm"/>
        </style:tab-stops>
      </style:paragraph-properties>
    </style:style>
    <style:style style:name="P20" style:family="paragraph" style:parent-style-name="Standard">
      <style:paragraph-properties fo:margin-left="0.85cm" fo:margin-right="0cm" fo:margin-top="0.318cm" fo:margin-bottom="0.318cm" loext:contextual-spacing="false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21" style:family="paragraph" style:parent-style-name="Standard">
      <style:paragraph-properties fo:margin-left="0.85cm" fo:margin-right="0cm" fo:margin-top="0.318cm" fo:margin-bottom="0.318cm" loext:contextual-spacing="false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22" style:family="paragraph" style:parent-style-name="Standard">
      <style:paragraph-properties fo:margin-left="0.85cm" fo:margin-right="0cm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P23" style:family="paragraph" style:parent-style-name="Standard">
      <style:paragraph-properties fo:margin-left="0.85cm" fo:margin-right="0cm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24" style:family="paragraph" style:parent-style-name="Standard">
      <style:paragraph-properties fo:margin-left="0.808cm" fo:margin-right="0cm" fo:margin-top="0.318cm" fo:margin-bottom="0.318cm" loext:contextual-spacing="false" fo:line-height="150%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25" style:family="paragraph" style:parent-style-name="Standard">
      <style:paragraph-properties fo:margin-left="0.986cm" fo:margin-right="0cm" fo:margin-top="0.318cm" fo:margin-bottom="0.318cm" loext:contextual-spacing="false" fo:line-height="150%" fo:text-align="justify" style:justify-single-word="false" fo:text-indent="0.847cm" style:auto-text-indent="false">
        <style:tab-stops>
          <style:tab-stop style:position="13.018cm"/>
        </style:tab-stops>
      </style:paragraph-properties>
    </style:style>
    <style:style style:name="P26" style:family="paragraph" style:parent-style-name="Standard">
      <style:paragraph-properties fo:margin-left="0.986cm" fo:margin-right="0cm" fo:margin-top="0.318cm" fo:margin-bottom="0.318cm" loext:contextual-spacing="false" fo:line-height="150%" fo:text-align="justify" style:justify-single-word="false" fo:text-indent="0.988cm" style:auto-text-indent="false">
        <style:tab-stops>
          <style:tab-stop style:position="13.018cm"/>
        </style:tab-stops>
      </style:paragraph-properties>
      <style:text-properties style:font-name="細明體" fo:font-size="14pt" style:font-name-asian="細明體" style:font-size-asian="14pt" style:font-name-complex="細明體" style:font-size-complex="14pt"/>
    </style:style>
    <style:style style:name="P27" style:family="paragraph" style:parent-style-name="Standard">
      <style:paragraph-properties fo:margin-left="1.833cm" fo:margin-right="0cm" fo:margin-top="0.318cm" fo:margin-bottom="0.318cm" loext:contextual-spacing="false" fo:line-height="150%" fo:text-align="justify" style:justify-single-word="false" fo:text-indent="-0.847cm" style:auto-text-indent="false">
        <style:tab-stops>
          <style:tab-stop style:position="13.018cm"/>
        </style:tab-stops>
      </style:paragraph-properties>
      <style:text-properties style:font-name="細明體" style:font-name-asian="細明體" style:font-name-complex="細明體" style:font-size-complex="12pt"/>
    </style:style>
    <style:style style:name="P28" style:family="paragraph" style:parent-style-name="Standard">
      <style:paragraph-properties fo:margin-left="1.833cm" fo:margin-right="0cm" fo:margin-top="0.318cm" fo:margin-bottom="0.318cm" loext:contextual-spacing="false" fo:line-height="150%" fo:text-align="justify" style:justify-single-word="false" fo:text-indent="-0.847cm" style:auto-text-indent="false">
        <style:tab-stops>
          <style:tab-stop style:position="13.018cm"/>
        </style:tab-stops>
      </style:paragraph-properties>
      <style:text-properties style:font-name="細明體" style:font-name-asian="細明體" style:font-name-complex="細明體" style:font-size-complex="12pt"/>
    </style:style>
    <style:style style:name="P29" style:family="paragraph" style:parent-style-name="Standard">
      <style:paragraph-properties fo:margin-left="1.833cm" fo:margin-right="0cm" fo:margin-top="0.318cm" fo:margin-bottom="0.318cm" loext:contextual-spacing="false" fo:line-height="150%" fo:text-align="justify" style:justify-single-word="false" fo:text-indent="-0.847cm" style:auto-text-indent="false">
        <style:tab-stops>
          <style:tab-stop style:position="13.018cm"/>
        </style:tab-stops>
      </style:paragraph-properties>
    </style:style>
    <style:style style:name="P30" style:family="paragraph" style:parent-style-name="Standard">
      <style:paragraph-properties fo:margin-left="1.27cm" fo:margin-right="0cm" fo:margin-top="0.318cm" fo:margin-bottom="0.318cm" loext:contextual-spacing="false" fo:line-height="150%" fo:text-indent="0.847cm" style:auto-text-indent="false"/>
    </style:style>
    <style:style style:name="P31" style:family="paragraph" style:parent-style-name="Standard" style:master-page-name="Standard">
      <style:paragraph-properties fo:line-height="0.706cm" style:page-number="auto"/>
      <style:text-properties style:font-name="細明體" fo:font-size="20pt" fo:font-weight="bold" style:font-name-asian="細明體" style:font-size-asian="20pt" style:font-weight-asian="bold" style:font-name-complex="細明體" style:font-size-complex="20pt"/>
    </style:style>
    <style:style style:name="P32" style:family="paragraph" style:parent-style-name="純文字">
      <style:paragraph-properties fo:margin-left="0.986cm" fo:margin-right="0cm" fo:margin-top="0.318cm" fo:margin-bottom="0.318cm" loext:contextual-spacing="false" fo:line-height="150%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 style:font-size-complex="20pt"/>
    </style:style>
    <style:style style:name="T3" style:family="text">
      <style:text-properties style:font-name="細明體" fo:font-size="20pt" fo:font-style="italic" fo:font-weight="bold" style:font-name-asian="細明體" style:font-size-asian="20pt" style:font-style-asian="italic" style:font-weight-asian="bold" style:font-name-complex="細明體" style:font-size-complex="20pt"/>
    </style:style>
    <style:style style:name="T4" style:family="text">
      <style:text-properties style:font-name="細明體" fo:font-size="20pt" fo:font-weight="bold" style:font-name-asian="細明體" style:font-size-asian="20pt" style:font-weight-asian="bold" style:font-name-complex="細明體"/>
    </style:style>
    <style:style style:name="T5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6" style:family="text">
      <style:text-properties style:font-name="細明體" fo:font-size="26pt" fo:font-weight="bold" style:font-name-asian="細明體" style:font-size-asian="26pt" style:font-weight-asian="bold" style:font-name-complex="細明體" style:font-size-complex="26pt"/>
    </style:style>
    <style:style style:name="T7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8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9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0" style:family="text">
      <style:text-properties style:font-name="細明體" fo:font-size="14pt" fo:font-weight="bold" style:font-name-asian="細明體" style:font-size-asian="14pt" style:font-weight-asian="bold" style:font-name-complex="細明體" style:font-size-complex="14pt"/>
    </style:style>
    <style:style style:name="T11" style:family="text">
      <style:text-properties style:font-name="細明體" fo:font-size="16pt" fo:font-weight="bold" style:font-name-asian="細明體" style:font-size-asian="16pt" style:font-weight-asian="bold" style:font-name-complex="細明體"/>
    </style:style>
    <style:style style:name="T12" style:family="text">
      <style:text-properties style:font-name="細明體" fo:font-size="16pt" fo:font-weight="bold" style:font-name-asian="細明體" style:font-size-asian="16pt" style:font-weight-asian="bold" style:font-name-complex="細明體"/>
    </style:style>
    <style:style style:name="T13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4" style:family="text">
      <style:text-properties style:font-name="細明體" fo:font-size="16pt" fo:font-weight="bold" style:font-name-asian="細明體" style:font-size-asian="16pt" style:font-weight-asian="bold" style:font-name-complex="細明體" style:font-size-complex="16pt"/>
    </style:style>
    <style:style style:name="T15" style:family="text">
      <style:text-properties style:font-name="細明體" style:font-name-asian="細明體" style:font-name-complex="細明體" style:font-size-complex="12pt"/>
    </style:style>
    <style:style style:name="T16" style:family="text">
      <style:text-properties style:font-name="細明體" style:font-name-asian="細明體" style:font-name-complex="細明體" style:font-size-complex="12pt"/>
    </style:style>
    <style:style style:name="T17" style:family="text">
      <style:text-properties style:font-name="細明體" style:font-name-asian="細明體" style:font-name-complex="細明體" style:font-size-complex="12pt" style:font-weight-complex="bold"/>
    </style:style>
    <style:style style:name="T18" style:family="text">
      <style:text-properties style:font-name="細明體" style:font-name-asian="細明體" style:font-name-complex="細明體" style:font-size-complex="12pt" style:font-weight-complex="bold"/>
    </style:style>
    <style:style style:name="T19" style:family="text">
      <style:text-properties style:font-name="細明體" style:font-name-asian="細明體" style:font-name-complex="細明體"/>
    </style:style>
    <style:style style:name="T20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style:font-size-complex="14pt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出國報告(出國類別：其他）</text:p>
      <text:p text:style-name="P7"><text:s text:c="5"/></text:p>
      <text:p text:style-name="P9"/>
      <text:p text:style-name="P9"/>
      <text:p text:style-name="P9"/>
      <text:p text:style-name="P9"/>
      <text:p text:style-name="P11"><text:span text:style-name="T5">華信航空公司ERJ-190型機</text:span><text:span text:style-name="T5">委任</text:span><text:span text:style-name="T5">檢定考試官考驗</text:span><text:span text:style-name="T5">及適職性</text:span><text:span text:style-name="T5">考驗</text:span><text:span text:style-name="T5">查核報告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12"><text:span text:style-name="T20"><text:s text:c="18"/></text:span><text:span text:style-name="T7">服務機關：民用航空局</text:span></text:p>
      <text:p text:style-name="P13"><text:span text:style-name="T7">姓名職稱：張金田/簡任技正</text:span></text:p>
      <text:p text:style-name="P13"><text:span text:style-name="T7"><text:s text:c="10"/>左志輝</text:span><text:span text:style-name="T7">/</text:span><text:span text:style-name="T7">科員</text:span></text:p>
      <text:p text:style-name="P13"><text:span text:style-name="T7">派赴國家：</text:span><text:span text:style-name="T7">中國大陸珠海</text:span></text:p>
      <text:p text:style-name="P13"><text:span text:style-name="T7">出國期間：</text:span><text:span text:style-name="T7">10</text:span><text:span text:style-name="T7">4年</text:span><text:span text:style-name="T7">09</text:span><text:span text:style-name="T7">月</text:span><text:span text:style-name="T7">9</text:span><text:span text:style-name="T7">日</text:span><text:span text:style-name="T7">-</text:span><text:span text:style-name="T7">15日</text:span></text:p>
      <text:p text:style-name="P13"><text:span text:style-name="T7"><text:s text:c="10"/>10</text:span><text:span text:style-name="T7">4年</text:span><text:span text:style-name="T7">10</text:span><text:span text:style-name="T7">月</text:span><text:span text:style-name="T7">9</text:span><text:span text:style-name="T7">日</text:span><text:span text:style-name="T7">-</text:span><text:span text:style-name="T7">15日</text:span></text:p>
      <text:p text:style-name="P13"><text:span text:style-name="T7">報告日期：</text:span><text:span text:style-name="T7">10</text:span><text:span text:style-name="T7">4年</text:span><text:span text:style-name="T7">1</text:span><text:span text:style-name="T7">1月5日</text:span></text:p>
      <text:p text:style-name="P14">目 <text:s text:c="4"/>錄</text:p>
      <text:p text:style-name="P5"><text:span text:style-name="T11">壹、目的 </text:span><text:span text:style-name="T11"><text:s/></text:span><text:span text:style-name="T11">…………………………………………………</text:span><text:span text:style-name="T11"> </text:span><text:span text:style-name="T11">2</text:span></text:p>
      <text:p text:style-name="P5"><text:span text:style-name="T11">貳、過程 </text:span><text:span text:style-name="T11"><text:s/></text:span><text:span text:style-name="T11">…………………………………………………</text:span><text:span text:style-name="T11"> 2</text:span></text:p>
      <text:p text:style-name="P15"><text:span text:style-name="T11">一、駕駛艙</text:span><text:span text:style-name="T11">與客艙</text:span><text:span text:style-name="T11">航路查核 </text:span><text:span text:style-name="T11"><text:s/></text:span><text:span text:style-name="T11">………………………</text:span><text:span text:style-name="T11"> 2</text:span></text:p>
      <text:p text:style-name="P15"><text:span text:style-name="T11">二、</text:span><text:span text:style-name="T13">委任檢定考試官考驗</text:span><text:span text:style-name="T13">及適職性</text:span><text:span text:style-name="T13">考驗</text:span><text:span text:style-name="T13"> <text:s text:c="3"/></text:span><text:span text:style-name="T13">………</text:span><text:span text:style-name="T11"> </text:span><text:span text:style-name="T11">4</text:span></text:p>
      <text:p text:style-name="P6"><text:span text:style-name="T11">參、心得及建議 </text:span><text:span text:style-name="T11"><text:s/></text:span><text:span text:style-name="T11">…………………………………………</text:span><text:span text:style-name="T11"> </text:span><text:span text:style-name="T11">8</text:span></text:p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<text:soft-page-break/>壹、目的：</text:p>
      <text:p text:style-name="P19"><text:span text:style-name="T15">依據本局「航務檢查員手冊」Job Function </text:span><text:span text:style-name="T15">F</text:span><text:span text:style-name="T15">120委任</text:span><text:span text:style-name="T15">檢定</text:span><text:span text:style-name="T15">考試官管理</text:span><text:span text:style-name="T15">、</text:span><text:span text:style-name="T15">Job Function </text:span><text:span text:style-name="T15">F</text:span><text:span text:style-name="T15">1</text:span><text:span text:style-name="T15">0</text:span><text:span text:style-name="T15">0適職性</text:span><text:span text:style-name="T15">與</text:span><text:span text:style-name="T15">檢定考試官考驗及</text:span><text:span text:style-name="T15">10</text:span><text:span text:style-name="T15">4年度本局派員出國計畫，執行華信航空公司ERJ-190型機委任檢定考試官</text:span><text:span text:style-name="T15">考驗及</text:span><text:span text:style-name="T15">適職性考驗，模擬機訓練地點位於</text:span><text:span text:style-name="T15">中國珠海保稅區翔翼科技有限公司訓練中心，</text:span><text:span text:style-name="T17">模擬機檢定證效期</text:span><text:span text:style-name="T17">至</text:span><text:span text:style-name="T15">104</text:span><text:span text:style-name="T15">年</text:span><text:span text:style-name="T15">12月17日</text:span><text:span text:style-name="T15">。</text:span></text:p>
      <text:p text:style-name="P19"><text:span text:style-name="T15">本次考驗之執行係配合該公司飛航駕駛員ERJ-190型機模擬機</text:span><text:span text:style-name="T15">正、副駕駛員年度複訓</text:span><text:span text:style-name="T15">、模擬機教官帶飛訓練</text:span><text:span text:style-name="T15">後之</text:span><text:span text:style-name="T15">委任考試官適職性能力考驗觀察，以作為10</text:span><text:span text:style-name="T15">5</text:span><text:span text:style-name="T15">年度聘用委任檢定考試官之依據。</text:span></text:p>
      <text:p text:style-name="P19"><text:span text:style-name="T15">另</text:span><text:span text:style-name="T19">本局標準組於復興航空GE235空難事件後，擬訂短中長期飛安策進作為，中期措施擬加強督導國籍航空公司駕駛員適職性術科考驗，對於未引進飛航模擬機之航空公司，依風險管理考量於104年11月前執行一定比例之飛航駕駛員考驗查核。爰此</text:span><text:span text:style-name="T15">配合華信航空模擬機年度複訓計畫</text:span><text:span text:style-name="T15">時程，</text:span><text:span text:style-name="T19">分二梯次派員赴大陸珠海執行飛航駕駛員適職性術科考驗觀察。</text:span></text:p>
      <text:p text:style-name="P18"/>
      <text:p text:style-name="P2"/>
      <text:p text:style-name="P1">貳、過程：</text:p>
      <text:p text:style-name="P21"><text:span text:style-name="T9">一、駕駛艙</text:span><text:span text:style-name="T9">與客</text:span><text:span text:style-name="T9">艙航路查核</text:span></text:p>
      <text:p text:style-name="P24">(一)去程</text:p>
      <text:p text:style-name="P25"><text:soft-page-break/><text:span text:style-name="T15">10</text:span><text:span text:style-name="T15">4年</text:span><text:span text:style-name="T15">09</text:span><text:span text:style-name="T15">月</text:span><text:span text:style-name="T15">09</text:span><text:span text:style-name="T15">日執行</text:span><text:span text:style-name="T15">長榮</text:span><text:span text:style-name="T15">航空公司</text:span><text:span text:style-name="T15">BR</text:span><text:span text:style-name="T15">-801桃園-</text:span><text:span text:style-name="T15">澳門</text:span><text:span text:style-name="T15">國際航線</text:span><text:span text:style-name="T15">駕駛</text:span><text:span text:style-name="T15">艙航路檢查，該班次正駕駛</text:span><text:span text:style-name="T15">莊O</text:span><text:span text:style-name="T15">O，副駕駛</text:span><text:span text:style-name="T15">Sevec Lubomir</text:span><text:span text:style-name="T15">，</text:span><text:span text:style-name="T15">客艙長莊OO及另十位客艙組員；</text:span><text:span text:style-name="T15">飛</text:span><text:span text:style-name="T15">航前</text:span><text:span text:style-name="T15">各項資料提供完整，</text:span><text:span text:style-name="T15">飛航前艙</text:span><text:span text:style-name="T15">組員逐項檢查及確認</text:span><text:span text:style-name="T15">證照期全</text:span><text:span text:style-name="T15">，</text:span><text:span text:style-name="T15">前後艙</text:span><text:span text:style-name="T15">組員</text:span><text:span text:style-name="T15">聯合提示後</text:span><text:span text:style-name="T15">，依</text:span><text:span text:style-name="T15">程序</text:span><text:span text:style-name="T15">執行各</text:span><text:span text:style-name="T15">項安全</text:span><text:span text:style-name="T15">檢查</text:span><text:span text:style-name="T15">與準備工作</text:span><text:span text:style-name="T15">，</text:span><text:span text:style-name="T15">後艙組員與前艙</text:span><text:span text:style-name="T15">協調良好，</text:span><text:span text:style-name="T15">澳門</text:span><text:span text:style-name="T15">機場儀器進場</text:span><text:span text:style-name="T15">，操作正常。</text:span></text:p>
      <text:p text:style-name="P25"><text:span text:style-name="T15">10</text:span><text:span text:style-name="T15">4年10月</text:span><text:span text:style-name="T15">09</text:span><text:span text:style-name="T15">日執行</text:span><text:span text:style-name="T15">長榮</text:span><text:span text:style-name="T15">航空公司</text:span><text:span text:style-name="T15">BR</text:span><text:span text:style-name="T15">-807桃園-</text:span><text:span text:style-name="T15">澳門</text:span><text:span text:style-name="T15">國際航線</text:span><text:span text:style-name="T15">駕駛</text:span><text:span text:style-name="T15">艙航路檢查，該班次正駕駛</text:span><text:span text:style-name="T15">S</text:span><text:span text:style-name="T15">tone Ian Mackenzie ，副駕駛</text:span><text:span text:style-name="T15">S</text:span><text:span text:style-name="T15">akai</text:span><text:span text:style-name="T15"> </text:span><text:span text:style-name="T15">Hiroaki，</text:span><text:span text:style-name="T15">客艙長王OO及另十位客艙組員；</text:span><text:span text:style-name="T15">飛</text:span><text:span text:style-name="T15">航前</text:span><text:span text:style-name="T15">各項資料提供完整，</text:span><text:span text:style-name="T15">飛航前艙</text:span><text:span text:style-name="T15">組員逐項檢查及確認</text:span><text:span text:style-name="T15">證照期全</text:span><text:span text:style-name="T15">，</text:span><text:span text:style-name="T15">前後艙</text:span><text:span text:style-name="T15">組員</text:span><text:span text:style-name="T15">聯合提示後</text:span><text:span text:style-name="T15">，依</text:span><text:span text:style-name="T15">程序</text:span><text:span text:style-name="T15">執行各</text:span><text:span text:style-name="T15">項安全</text:span><text:span text:style-name="T15">檢查</text:span><text:span text:style-name="T15">與準備工作</text:span><text:span text:style-name="T15">，</text:span><text:span text:style-name="T15">後艙組員與前艙</text:span><text:span text:style-name="T15">協調良好，</text:span><text:span text:style-name="T15">澳門</text:span><text:span text:style-name="T15">機場</text:span><text:span text:style-name="T15">34跑道</text:span><text:span text:style-name="T15">儀器進場</text:span><text:span text:style-name="T15">，操作正常。</text:span></text:p>
      <text:p text:style-name="P26"/>
      <text:p text:style-name="P20">(二)返程</text:p>
      <text:p text:style-name="P25"><text:span text:style-name="T15">09</text:span><text:span text:style-name="T15">月</text:span><text:span text:style-name="T15">15</text:span><text:span text:style-name="T15">日執行</text:span><text:span text:style-name="T15">長榮</text:span><text:span text:style-name="T15">航空公司BR-</text:span><text:span text:style-name="T15">802澳門</text:span><text:span text:style-name="T15">-桃園國際航線</text:span><text:span text:style-name="T15">客</text:span><text:span text:style-name="T15">艙航路檢查，檢查組員及飛機各項證照均在有效期限內，該班次</text:span><text:span text:style-name="T15">機長</text:span><text:span text:style-name="T15">正駕駛</text:span><text:span text:style-name="T15">Pacheco Soler German Autino位於左座，</text:span><text:span text:style-name="T15">副駕駛</text:span><text:span text:style-name="T15">Schilling Tamas位於右座，客艙長陳OO及另十五位客艙組員。</text:span><text:span text:style-name="T15">組員任務提示完整、各項檢查均依規定實施</text:span><text:span text:style-name="T15">；後艙組員與前艙</text:span><text:span text:style-name="T15">協調良好，依</text:span><text:span text:style-name="T15">程序</text:span><text:span text:style-name="T15">執行各</text:span><text:span text:style-name="T15">項安全</text:span><text:span text:style-name="T15">檢查</text:span><text:span text:style-name="T15">與準備工作</text:span><text:span text:style-name="T15">，</text:span><text:span text:style-name="T15">檢視後艙裝備含心臟電擊器及醫療包等均在效期內，由桃園</text:span><text:span text:style-name="T15">機場</text:span><text:span text:style-name="T15">05R</text:span><text:span text:style-name="T15">跑道</text:span><text:span text:style-name="T15">落地，後艙組員間工作</text:span><text:span text:style-name="T15">協調</text:span><text:span text:style-name="T15">合要求</text:span><text:span text:style-name="T15">。</text:span></text:p>
      <text:p text:style-name="P25"><text:span text:style-name="T15">10</text:span><text:span text:style-name="T15">月</text:span><text:span text:style-name="T15">15</text:span><text:span text:style-name="T15">日執行</text:span><text:span text:style-name="T15">長榮</text:span><text:span text:style-name="T15">航空公司BR-</text:span><text:span text:style-name="T15">802澳門</text:span><text:span text:style-name="T15">-桃園國際航線</text:span><text:span text:style-name="T15">客</text:span><text:span text:style-name="T15">艙航路檢查，檢查組員及飛機各項證照均在有效期限內，該班次</text:span><text:span text:style-name="T15">機長</text:span><text:span text:style-name="T15">正駕駛Leon </text:span><text:soft-page-break/><text:span text:style-name="T15">Castro,Rafael Antoni</text:span><text:span text:style-name="T15">位於左座，</text:span><text:span text:style-name="T15">副駕駛Congard,</text:span><text:span text:style-name="T15"> </text:span><text:span text:style-name="T15">Olivier</text:span><text:span text:style-name="T15">位於右座，客艙長賴OO及另十五位客艙組員。</text:span><text:span text:style-name="T15">組員任務提示完整、各項檢查均依規定實施</text:span><text:span text:style-name="T15">；後艙組員與前艙</text:span><text:span text:style-name="T15">協調良好，依</text:span><text:span text:style-name="T15">程序</text:span><text:span text:style-name="T15">執行各</text:span><text:span text:style-name="T15">項安全</text:span><text:span text:style-name="T15">檢查</text:span><text:span text:style-name="T15">與準備工作</text:span><text:span text:style-name="T15">，</text:span><text:span text:style-name="T15">檢視後艙裝備含心臟電擊器及醫療包等均在效期內，由桃園</text:span><text:span text:style-name="T15">機場</text:span><text:span text:style-name="T15">05R</text:span><text:span text:style-name="T15">跑道</text:span><text:span text:style-name="T15">落地，後艙組員間工作</text:span><text:span text:style-name="T15">協調</text:span><text:span text:style-name="T15">合要求</text:span><text:span text:style-name="T15">。</text:span></text:p>
      <text:p text:style-name="P26"/>
      <text:p text:style-name="P22"/>
      <text:p text:style-name="P23"><text:span text:style-name="T9">二、委任檢定考試官考驗</text:span><text:span text:style-name="T9">及適職性</text:span><text:span text:style-name="T9">考驗</text:span></text:p>
      <text:p text:style-name="P29"><text:span text:style-name="T15">(一)根據民用航空法第二十五條規定：「航空人員術科檢定業務，得由民航局委託機關、團體或個人辦理；民航局訂定受託者之資格、責任、監督及其他應遵行事項之辦法。」委任考試官任期為一年，而於任期屆滿前三個月，應派檢查員進行委任考試官執行能力或適職性考試時之觀察，同時依航務檢查員手冊Job Function </text:span><text:span text:style-name="T15">F</text:span><text:span text:style-name="T15">120-委任考試官之管理</text:span><text:span text:style-name="T15">執行檢查</text:span><text:span text:style-name="T15">。</text:span><text:span text:style-name="T15">另依據</text:span><text:span text:style-name="T15">航務檢查員手冊Job Function </text:span><text:span text:style-name="T15">F</text:span><text:span text:style-name="T15">1</text:span><text:span text:style-name="T15">0</text:span><text:span text:style-name="T15">0-適職性</text:span><text:span text:style-name="T15">與</text:span><text:span text:style-name="T15">檢定考試官考驗</text:span><text:span text:style-name="T15">執行飛航駕駛員年度考驗觀察。</text:span></text:p>
      <text:p text:style-name="P29"><text:span text:style-name="T15">(</text:span><text:span text:style-name="T15">二</text:span><text:span text:style-name="T15">)</text:span><text:span text:style-name="T15"> 09</text:span><text:span text:style-name="T15">月</text:span><text:span text:style-name="T15">10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劉OO副駕駛員王OO</text:span><text:span text:style-name="T15">模擬機</text:span><text:span text:style-name="T15">訓練</text:span><text:span text:style-name="T15">考驗</text:span><text:span text:style-name="T15">計畫課目，由檢定駕駛員林OO執行年度考驗</text:span><text:span text:style-name="T15">，</text:span><text:span text:style-name="T15">下達之</text:span><text:span text:style-name="T15">正常及不正常狀況處置</text:span><text:span text:style-name="T15">課目，檢定駕駛員林OO考驗過程中要求嚴格，態度認真</text:span><text:span text:style-name="T15">。</text:span></text:p>
      <text:p text:style-name="P29"><text:span text:style-name="T15">(</text:span><text:span text:style-name="T15">三</text:span><text:span text:style-name="T15">)</text:span><text:span text:style-name="T15"> 09</text:span><text:span text:style-name="T15">月</text:span><text:span text:style-name="T15">11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閻OO副駕駛員王OO</text:span><text:span text:style-name="T15">模擬機</text:span><text:span text:style-name="T15">訓練</text:span><text:span text:style-name="T15">考驗</text:span><text:span text:style-name="T15">計畫課目，由檢定駕駛員林OO執行</text:span><text:soft-page-break/><text:span text:style-name="T15">年度考驗</text:span><text:span text:style-name="T15">，</text:span><text:span text:style-name="T15">下達之</text:span><text:span text:style-name="T15">正常及不正常狀況處置</text:span><text:span text:style-name="T15">課目，檢定駕駛員林OO考驗過程中要求嚴格，態度認真；考驗結果兩位駕駛員均有SB(Satisfactory After Briefing)待加強項目</text:span><text:span text:style-name="T15">。</text:span></text:p>
      <text:p text:style-name="P29"><text:span text:style-name="T15">(四) 09</text:span><text:span text:style-name="T15">月</text:span><text:span text:style-name="T15">12</text:span><text:span text:style-name="T15">日依Job Function </text:span><text:span text:style-name="T15">F</text:span><text:span text:style-name="T15">1</text:span><text:span text:style-name="T15">20</text:span><text:span text:style-name="T15">.</text:span><text:span text:style-name="T15"> 執行續聘委任檢定考試官林OO考驗，另林OO依華信航空公司年度複訓後之檢定駕駛員林OO及副駕駛員張OO考驗計畫執行考驗，執行正常及不正常狀況處置程序，接受年度考驗之正、副駕駛員操作能力及組員間協調合作符合要求，委任檢定考試官考驗及格。</text:span></text:p>
      <text:p text:style-name="P29"><text:span text:style-name="T15">(五) 09</text:span><text:span text:style-name="T15">月</text:span><text:span text:style-name="T15">14</text:span><text:span text:style-name="T15">日依Job Function </text:span><text:span text:style-name="T15">F</text:span><text:span text:style-name="T15">1</text:span><text:span text:style-name="T15">20</text:span><text:span text:style-name="T15">.</text:span><text:span text:style-name="T15"> 執行續聘委任檢定考試官林OO考驗，林OO依華信航空公司年度複訓後之正駕駛員王OO及副駕駛員凌OO考驗計畫執行考驗，正常及不正常狀況處置程序合要求，接受年度考驗之正、副駕駛員操作能力及組員間協調合作合要求，考驗結果副駕駛員有一SB(Satisfactory After Briefing)待加強項目，委任檢定考試官考驗及格。</text:span></text:p>
      <text:p text:style-name="P29"><text:span text:style-name="T15"><text:s text:c="4"/>委任檢定考試官考驗課目能容入近日公司所要求的重點課目，如濕跑道、低能見度與低空風切等操作列入考驗項目，規劃良好，執行考驗態度認真，俱有講解、說明與示範能力，飛行後講評與分析完整，適於續聘擔任委任檢定考試官</text:span><text:span text:style-name="T15">。</text:span></text:p>
      <text:p text:style-name="P29"><text:span text:style-name="T15">(六) 09</text:span><text:span text:style-name="T15">月</text:span><text:span text:style-name="T15">15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朱OO副駕駛員朱OO</text:span><text:span text:style-name="T15">模擬機</text:span><text:span text:style-name="T15">訓練</text:span><text:span text:style-name="T15">考驗</text:span><text:span text:style-name="T15">計畫課目，由檢定駕駛員林OO執行年度考驗</text:span><text:span text:style-name="T15">，</text:span><text:span text:style-name="T15">下達之</text:span><text:span text:style-name="T15">正常及不正常狀況處置</text:span><text:span text:style-name="T15">課目，檢定駕駛員林OO考驗過程中要求嚴格，態度認真</text:span><text:span text:style-name="T15">。</text:span></text:p>
      <text:p text:style-name="P29"><text:soft-page-break/><text:span text:style-name="T15">(六) 10</text:span><text:span text:style-name="T15">月</text:span><text:span text:style-name="T15">10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李OO副駕駛員林OO</text:span><text:span text:style-name="T15">模擬機</text:span><text:span text:style-name="T15">訓練</text:span><text:span text:style-name="T15">考驗</text:span><text:span text:style-name="T15">計畫課目，由檢定駕駛員蔡OO執行年度考驗</text:span><text:span text:style-name="T15">，</text:span><text:span text:style-name="T15">下達之</text:span><text:span text:style-name="T15">正常及不正常狀況處置</text:span><text:span text:style-name="T15">課目，檢定駕駛員蔡OO考驗過程中要求嚴格，態度認真；考驗結果兩位駕駛員均有SB(Satisfactory After Briefing)待加強項目</text:span><text:span text:style-name="T15">。</text:span></text:p>
      <text:p text:style-name="P29"><text:span text:style-name="T15">(七) 10</text:span><text:span text:style-name="T15">月</text:span><text:span text:style-name="T15">11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李OO副駕駛員楊OO中</text:span><text:span text:style-name="T15">模擬機</text:span><text:span text:style-name="T15">訓練</text:span><text:span text:style-name="T15">考驗</text:span><text:span text:style-name="T15">計畫課目，由檢定駕駛員蔡OO執行年度考驗</text:span><text:span text:style-name="T15">，</text:span><text:span text:style-name="T15">下達之</text:span><text:span text:style-name="T15">正常及不正常狀況處置</text:span><text:span text:style-name="T15">課目，檢定駕駛員蔡OO考驗過程中要求嚴格，態度認真；考驗結果正駕駛員李OO有2個SB(Satisfactory After Briefing)待加強項目</text:span><text:span text:style-name="T15">。</text:span></text:p>
      <text:p text:style-name="P29"><text:span text:style-name="T15">(八) 10</text:span><text:span text:style-name="T15">月</text:span><text:span text:style-name="T15">12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曾OO副駕駛員游OO</text:span><text:span text:style-name="T15">模擬機</text:span><text:span text:style-name="T15">訓練</text:span><text:span text:style-name="T15">考驗</text:span><text:span text:style-name="T15">計畫課目，由檢定駕駛員蔡OO執行年度考驗</text:span><text:span text:style-name="T15">，</text:span><text:span text:style-name="T15">下達之</text:span><text:span text:style-name="T15">正常及不正常狀況處置</text:span><text:span text:style-name="T15">課目，檢定駕駛員蔡OO考驗過程中要求嚴格，態度認真；考驗結果副駕駛員游OO有1個SB(Satisfactory After Briefing)待加強項目</text:span><text:span text:style-name="T15">。</text:span></text:p>
      <text:p text:style-name="P29"><text:span text:style-name="T15">(九) 10</text:span><text:span text:style-name="T15">月</text:span><text:span text:style-name="T15">13</text:span><text:span text:style-name="T15">日依Job Function </text:span><text:span text:style-name="T15">F</text:span><text:span text:style-name="T15">1</text:span><text:span text:style-name="T15">20</text:span><text:span text:style-name="T15">.</text:span><text:span text:style-name="T15"> 執行新聘委任檢定考試官黃OO</text:span><text:span text:style-name="T15">之飛行能力考驗評估作業</text:span><text:span text:style-name="T15">考驗，</text:span><text:span text:style-name="T15">依計畫由新聘委任檢定考試官黃</text:span><text:span text:style-name="T15">OO</text:span><text:span text:style-name="T15">執行模擬機(PC-2)</text:span><text:span text:style-name="T15">飛航</text:span><text:span text:style-name="T15">考驗</text:span><text:span text:style-name="T15">作業，</text:span><text:span text:style-name="T15">考驗項目依考驗程序實施術科考驗，程序規劃及時間控制良好。</text:span><text:span text:style-name="T15">新聘</text:span><text:span text:style-name="T15">檢定考試官黃</text:span><text:span text:style-name="T15">OO</text:span><text:span text:style-name="T15">學術俱優，飛行能力</text:span><text:span text:style-name="T15">熟練</text:span><text:span text:style-name="T15">，建議新聘為本局委任檢定考試官。</text:span></text:p>
      <text:p text:style-name="P29"><text:soft-page-break/><text:span text:style-name="T15">(十) 10</text:span><text:span text:style-name="T15">月</text:span><text:span text:style-name="T15">14</text:span><text:span text:style-name="T15">日依Job Function </text:span><text:span text:style-name="T15">F</text:span><text:span text:style-name="T15">1</text:span><text:span text:style-name="T15">20</text:span><text:span text:style-name="T15">.</text:span><text:span text:style-name="T15"> 執行新聘委任檢定考試官黃OO考驗，黃OO依華信航空公司年度複訓後之正駕駛員陳OO及副駕駛員呂OO考驗計畫執行考驗，正常及不正常狀況處置程序合要求，接受年度考驗之正、副駕駛員操作能力及組員間協調合作合要求，考驗結果正常，委任檢定考試官考驗及格。</text:span></text:p>
      <text:p text:style-name="P29"><text:span text:style-name="T15"><text:s text:c="4"/>委任檢定考試官考驗課目能容入近日公司所要求的重點課目，如濕跑道、低能見度與低空風切等操作列入考驗項目，規劃良好，執行考驗態度認真，俱有講解、說明與示範能力，飛行後講評與分析完整，適於新聘擔任委任檢定考試官</text:span><text:span text:style-name="T15">。</text:span></text:p>
      <text:p text:style-name="P29"><text:span text:style-name="T15">(十一) 10</text:span><text:span text:style-name="T15">月</text:span><text:span text:style-name="T15">15</text:span><text:span text:style-name="T15">日依Job Function </text:span><text:span text:style-name="T15">F100</text:span><text:span text:style-name="T15">.</text:span><text:span text:style-name="T15"> 觀察飛航駕駛員</text:span><text:span text:style-name="T15">能力與適職性考驗</text:span><text:span text:style-name="T15">及檢定駕駛員</text:span><text:span text:style-name="T15">模擬機考驗</text:span><text:span text:style-name="T15">，依華信航空公司年度複訓之正駕駛員廖OO副駕駛員許OO</text:span><text:span text:style-name="T15">模擬機</text:span><text:span text:style-name="T15">訓練</text:span><text:span text:style-name="T15">考驗</text:span><text:span text:style-name="T15">計畫課目，由檢定駕駛員林OO執行年度考驗</text:span><text:span text:style-name="T15">，</text:span><text:span text:style-name="T15">下達之</text:span><text:span text:style-name="T15">正常及不正常狀況處置</text:span><text:span text:style-name="T15">課目，檢定駕駛員林OO考驗過程中要求嚴格，態度認真；考驗結果正駕駛員廖OO有1個SB(Satisfactory After Briefing)待加強項目</text:span><text:span text:style-name="T15">，</text:span><text:span text:style-name="T15">副駕駛員許OO有2個SB(Satisfactory After Briefing)待加強項目</text:span><text:span text:style-name="T15">。</text:span></text:p>
      <text:p text:style-name="P27"/>
      <text:p text:style-name="P27"/>
      <text:p text:style-name="P27"/>
      <text:p text:style-name="P27"/>
      <text:p text:style-name="P17">參、心得及建議</text:p>
      <text:p text:style-name="P30"><text:span text:style-name="T15">此次</text:span><text:span text:style-name="T15">使用</text:span><text:span text:style-name="T15">珠海保稅區翔翼科技有限公司訓練中心原有</text:span><text:span text:style-name="T15">ERJ-190外型模擬機，</text:span><text:span text:style-name="T15">中心已於2014年由</text:span><text:span text:style-name="T15">模擬機</text:span><text:span text:style-name="T15">製造商CAE安裝另一台</text:span><text:span text:style-name="T15">ERJ-</text:span><text:span text:style-name="T15">170</text:span><text:span text:style-name="T15">/190外型模擬機，</text:span><text:span text:style-name="T15">並於2015年同時運作；訓練中心具有各型運輸業機隊</text:span><text:span text:style-name="T15">模擬機，</text:span><text:span text:style-name="T15">環境與設施日益改善</text:span><text:span text:style-name="T15">，</text:span><text:span text:style-name="T15">頗具規模。</text:span></text:p>
      <text:p text:style-name="P30"><text:span text:style-name="T15">由於模擬機的發展已與真飛機相似，模擬機</text:span><text:span text:style-name="T15">對於</text:span><text:span text:style-name="T15">不正常課目的訓練</text:span><text:span text:style-name="T15">、</text:span><text:span text:style-name="T15">達到訓練目標</text:span><text:span text:style-name="T15">、</text:span><text:span text:style-name="T15">提升訓練成效</text:span><text:span text:style-name="T15">以確保飛航安全至關重要，教師駕駛員於訓練前之付出與認真態度是駕駛員考驗及格的關鍵</text:span><text:span text:style-name="T15">。</text:span><text:span text:style-name="T15">此次訓練時委任檢定考試官與教官能發揮</text:span><text:span text:style-name="T15">模擬機</text:span><text:span text:style-name="T15">功能</text:span><text:span text:style-name="T15">，</text:span><text:span text:style-name="T15">探索並借由不同飛航模式的操作以熟練線上飛航實況之要求；故建議航空公司對於訓練與考驗課目設計應精益求精</text:span><text:span text:style-name="T15">，</text:span><text:span text:style-name="T15">應根據飛安事件顯示的資料，有效有目標的反應訓練效能，消弭人為因素，降低不預期的操作風險，以進一步讓</text:span><text:span text:style-name="T15">組員達到提升訓練與考驗的效果。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611cm" fo:margin-right="0cm" fo:text-indent="-1.658cm" style:auto-text-indent="false">
        <style:tab-stops>
          <style:tab-stop style:position="13.01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281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8"><draw:text-box fo:min-height="0.058cm" fo:min-width="0cm"><text:p text:style-name="Footer"><text:span text:style-name="Page_20_Number"><text:page-number text:select-page="current">8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泰國曼谷ASIAN ATR TRAINING CENTER接受ATR-72機恢復檢定證模擬機訓練</dc:title>
    <meta:initial-creator>MANDARIN</meta:initial-creator>
    <meta:creation-date>2015-09-17T13:40:00</meta:creation-date>
    <dc:date>2016-03-18T15:12:51.786000000</dc:date>
    <meta:print-date>2015-11-04T08:53:00</meta:print-date>
    <meta:editing-cycles>29</meta:editing-cycles>
    <meta:editing-duration>PT1H55M56S</meta:editing-duration>
    <meta:document-statistic meta:table-count="0" meta:image-count="0" meta:object-count="0" meta:page-count="9" meta:paragraph-count="47" meta:word-count="3500" meta:character-count="4372" meta:non-whitespace-character-count="4221"/>
    <meta:generator>LibreOffice/5.0.5.2$Windows_x86 LibreOffice_project/55b006a02d247b5f7215fc6ea0fde844b30035b3</meta:generator>
  </office:meta>
</office:document-meta>
</file>