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033cm" fo:margin-left="1.08cm" table:align="left" style:writing-mode="lr-tb"/>
    </style:style>
    <style:style style:name="表格1.A" style:family="table-column">
      <style:table-column-properties style:column-width="1.778cm"/>
    </style:style>
    <style:style style:name="表格1.B" style:family="table-column">
      <style:table-column-properties style:column-width="3.175cm"/>
    </style:style>
    <style:style style:name="表格1.C" style:family="table-column">
      <style:table-column-properties style:column-width="5.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fo:text-align="center" style:justify-single-word="false"/>
      <style:text-properties style:font-name="細明體" fo:font-size="14pt" fo:font-weight="bold" style:font-name-asian="標楷體" style:font-size-asian="14pt" style:font-weight-asian="bold" style:font-size-complex="20pt"/>
    </style:style>
    <style:style style:name="P2" style:family="paragraph" style:parent-style-name="Standard" style:list-style-name="WW8Num10">
      <style:text-properties style:font-name="細明體" fo:font-size="14pt" style:font-name-asian="細明體" style:font-size-asian="14pt" style:font-size-complex="14pt"/>
    </style:style>
    <style:style style:name="P3" style:family="paragraph" style:parent-style-name="Standard">
      <style:text-properties style:font-name="細明體" fo:font-weight="bold" style:font-name-asian="細明體" style:font-weight-asian="bold" style:font-name-complex="細明體"/>
    </style:style>
    <style:style style:name="P4" style:family="paragraph" style:parent-style-name="Standard" style:list-style-name="WW8Num6">
      <style:paragraph-properties>
        <style:tab-stops>
          <style:tab-stop style:position="0.953cm"/>
        </style:tab-stops>
      </style:paragraph-properties>
      <style:text-properties style:font-name="細明體" fo:font-weight="bold" style:font-name-asian="細明體" style:font-weight-asian="bold" style:font-name-complex="細明體"/>
    </style:style>
    <style:style style:name="P5" style:family="paragraph" style:parent-style-name="Standard" style:list-style-name="WW8Num7">
      <style:paragraph-properties>
        <style:tab-stops>
          <style:tab-stop style:position="0.953cm"/>
        </style:tab-stops>
      </style:paragraph-properties>
      <style:text-properties style:font-name="細明體" fo:font-weight="bold" style:font-name-asian="細明體" style:font-weight-asian="bold" style:font-name-complex="細明體"/>
    </style:style>
    <style:style style:name="P6" style:family="paragraph" style:parent-style-name="Standard">
      <style:text-properties style:font-name="細明體" style:font-name-asian="細明體" style:font-name-complex="細明體"/>
    </style:style>
    <style:style style:name="P7" style:family="paragraph" style:parent-style-name="Standard" style:list-style-name="WW8Num7">
      <style:text-properties style:font-name="細明體" style:font-name-asian="細明體" style:font-name-complex="細明體"/>
    </style:style>
    <style:style style:name="P8" style:family="paragraph" style:parent-style-name="Standard">
      <style:paragraph-properties style:snap-to-layout-grid="false"/>
      <style:text-properties style:font-name="細明體" style:font-name-asian="細明體" style:font-name-complex="細明體"/>
    </style:style>
    <style:style style:name="P9" style:family="paragraph" style:parent-style-name="Standard" style:list-style-name="WW8Num6">
      <style:paragraph-properties>
        <style:tab-stops>
          <style:tab-stop style:position="0.953cm"/>
        </style:tab-stops>
      </style:paragraph-properties>
      <style:text-properties style:font-name="細明體" fo:font-size="11.5pt" fo:font-weight="bold" officeooo:paragraph-rsid="001e7e34" style:font-name-asian="細明體" style:font-size-asian="11.5pt" style:font-weight-asian="bold" style:font-name-complex="細明體" style:font-size-complex="11.5pt"/>
    </style:style>
    <style:style style:name="P10" style:family="paragraph" style:parent-style-name="Standard">
      <style:paragraph-properties fo:line-height="0.706cm" fo:text-align="center" style:justify-single-word="false"/>
      <style:text-properties fo:font-size="14pt" style:font-name-asian="標楷體" style:font-size-asian="14pt"/>
    </style:style>
    <style:style style:name="P11" style:family="paragraph" style:parent-style-name="Standard">
      <style:paragraph-properties fo:line-height="0.706cm" fo:text-align="center" style:justify-single-word="false"/>
      <style:text-properties fo:font-size="14pt" style:font-name-asian="標楷體" style:font-size-asian="14pt"/>
    </style:style>
    <style:style style:name="P12" style:family="paragraph" style:parent-style-name="Standard">
      <style:paragraph-properties fo:line-height="0.706cm" fo:text-align="center" style:justify-single-word="false"/>
      <style:text-properties fo:font-size="14pt" style:font-name-asian="Times New Roman" style:font-size-asian="14pt"/>
    </style:style>
    <style:style style:name="P13" style:family="paragraph" style:parent-style-name="Standard">
      <style:text-properties fo:font-size="14pt" style:font-name-asian="細明體" style:font-size-asian="14pt"/>
    </style:style>
    <style:style style:name="P14" style:family="paragraph" style:parent-style-name="Standard" style:list-style-name="WW8Num1">
      <style:text-properties fo:font-size="14pt" style:font-name-asian="細明體" style:font-size-asian="14pt"/>
    </style:style>
    <style:style style:name="P15" style:family="paragraph" style:parent-style-name="Standard">
      <style:text-properties fo:font-size="14pt" style:font-name-asian="細明體" style:font-size-asian="14pt" style:font-size-complex="14pt"/>
    </style:style>
    <style:style style:name="P16" style:family="paragraph" style:parent-style-name="Standard" style:list-style-name="WW8Num10">
      <style:text-properties fo:font-size="14pt" style:font-name-asian="細明體" style:font-size-asian="14pt" style:font-size-complex="14pt"/>
    </style:style>
    <style:style style:name="P17" style:family="paragraph" style:parent-style-name="Standard" style:list-style-name="WW8Num1">
      <style:text-properties fo:font-size="14pt" style:font-name-asian="細明體" style:font-size-asian="14pt"/>
    </style:style>
    <style:style style:name="P18" style:family="paragraph" style:parent-style-name="Standard">
      <style:paragraph-properties fo:line-height="0.706cm" fo:text-align="center" style:justify-single-word="false"/>
      <style:text-properties fo:font-size="22pt" style:font-name-asian="標楷體" style:font-size-asian="22pt"/>
    </style:style>
    <style:style style:name="P19" style:family="paragraph" style:parent-style-name="Standard">
      <style:paragraph-properties fo:line-height="0.882cm" fo:text-align="center" style:justify-single-word="false"/>
    </style:style>
    <style:style style:name="P20" style:family="paragraph" style:parent-style-name="Standard" style:list-style-name="WW8Num1"/>
    <style:style style:name="P21" style:family="paragraph" style:parent-style-name="Standard">
      <style:text-properties fo:color="#000000" style:font-name="細明體" style:letter-kerning="true" style:font-name-asian="細明體" style:font-name-complex="Arial"/>
    </style:style>
    <style:style style:name="P22" style:family="paragraph" style:parent-style-name="Standard">
      <style:text-properties fo:color="#000000" style:font-name="細明體" style:letter-kerning="true" style:font-name-asian="細明體" style:font-name-complex="細明體"/>
    </style:style>
    <style:style style:name="P23" style:family="paragraph" style:parent-style-name="Standard">
      <style:paragraph-properties fo:margin-left="0cm" fo:margin-right="0cm" fo:line-height="0.706cm" fo:text-align="justify" style:justify-single-word="false" fo:text-indent="8.89cm" style:auto-text-indent="false"/>
      <style:text-properties fo:font-size="14pt" style:font-name-asian="標楷體" style:font-size-asian="14pt"/>
    </style:style>
    <style:style style:name="P24" style:family="paragraph" style:parent-style-name="Standard">
      <style:paragraph-properties fo:margin-left="5.08cm" fo:margin-right="0cm" fo:line-height="0.706cm" fo:text-indent="0cm" style:auto-text-indent="false"/>
    </style:style>
    <style:style style:name="P25" style:family="paragraph" style:parent-style-name="Standard">
      <style:paragraph-properties fo:margin-left="5.08cm" fo:margin-right="0cm" fo:line-height="0.706cm" fo:text-align="justify" style:justify-single-word="false" fo:text-indent="0cm" style:auto-text-indent="false"/>
      <style:text-properties style:font-name="細明體" fo:font-size="14pt" style:font-name-asian="細明體" style:font-size-asian="14pt"/>
    </style:style>
    <style:style style:name="P26" style:family="paragraph" style:parent-style-name="Standard" style:list-style-name="WW8Num6">
      <style:paragraph-properties fo:break-before="page">
        <style:tab-stops>
          <style:tab-stop style:position="0.953cm"/>
        </style:tab-stops>
      </style:paragraph-properties>
      <style:text-properties style:font-name="細明體" fo:font-weight="bold" style:font-name-asian="細明體" style:font-weight-asian="bold" style:font-name-complex="細明體"/>
    </style:style>
    <style:style style:name="P27" style:family="paragraph" style:parent-style-name="Standard" style:list-style-name="WW8Num10">
      <style:paragraph-properties fo:margin-left="1cm" fo:margin-right="0cm" fo:text-indent="-1cm" style:auto-text-indent="false">
        <style:tab-stops>
          <style:tab-stop style:position="1cm"/>
        </style:tab-stops>
      </style:paragraph-properties>
    </style:style>
    <style:style style:name="P28" style:family="paragraph" style:parent-style-name="Standard" style:list-style-name="WW8Num2">
      <style:paragraph-properties fo:margin-left="0.751cm" fo:margin-right="0cm" fo:text-indent="-0.116cm" style:auto-text-indent="false">
        <style:tab-stops>
          <style:tab-stop style:position="2cm"/>
        </style:tab-stops>
      </style:paragraph-properties>
    </style:style>
    <style:style style:name="P29" style:family="paragraph" style:parent-style-name="Standard" style:list-style-name="WW8Num9">
      <style:paragraph-properties fo:margin-top="0cm" fo:margin-bottom="0.423cm" loext:contextual-spacing="false"/>
    </style:style>
    <style:style style:name="P30" style:family="paragraph" style:parent-style-name="Standard" style:list-style-name="WW8Num9">
      <style:paragraph-properties fo:margin-top="0cm" fo:margin-bottom="0.423cm" loext:contextual-spacing="false"/>
      <style:text-properties style:font-name="細明體" style:font-name-asian="細明體" style:font-name-complex="細明體"/>
    </style:style>
    <style:style style:name="P31" style:family="paragraph" style:parent-style-name="Standard" style:list-style-name="WW8Num9">
      <style:paragraph-properties fo:margin-top="0cm" fo:margin-bottom="0.423cm" loext:contextual-spacing="false"/>
      <style:text-properties style:font-name="細明體" fo:font-size="11.5pt" style:font-name-asian="細明體" style:font-size-asian="11.5pt" style:font-name-complex="細明體" style:font-size-complex="11.5pt"/>
    </style:style>
    <style:style style:name="P32" style:family="paragraph" style:parent-style-name="Standard" style:list-style-name="WW8Num9">
      <style:paragraph-properties fo:margin-top="0cm" fo:margin-bottom="0.423cm" loext:contextual-spacing="false">
        <style:tab-stops>
          <style:tab-stop style:position="1.752cm"/>
        </style:tab-stops>
      </style:paragraph-properties>
      <style:text-properties style:font-name="細明體" fo:font-size="11.5pt" style:font-name-asian="細明體" style:font-size-asian="11.5pt" style:font-name-complex="細明體" style:font-size-complex="11.5pt"/>
    </style:style>
    <style:style style:name="P33" style:family="paragraph" style:parent-style-name="Standard" style:list-style-name="WW8Num9">
      <style:paragraph-properties fo:margin-top="0cm" fo:margin-bottom="0.423cm" loext:contextual-spacing="false"/>
      <style:text-properties fo:color="#000000" style:font-name="細明體" style:letter-kerning="true" style:font-name-asian="細明體" style:font-name-complex="Arial"/>
    </style:style>
    <style:style style:name="P34" style:family="paragraph" style:parent-style-name="Standard" style:list-style-name="WW8Num9">
      <style:paragraph-properties fo:margin-top="0cm" fo:margin-bottom="0.423cm" loext:contextual-spacing="false"/>
      <style:text-properties fo:font-size="11.5pt" style:font-size-asian="11.5pt" style:font-size-complex="11.5pt"/>
    </style:style>
    <style:style style:name="P35" style:family="paragraph" style:parent-style-name="Standard" style:list-style-name="WW8Num9">
      <style:paragraph-properties fo:margin-top="0cm" fo:margin-bottom="0.423cm" loext:contextual-spacing="false">
        <style:tab-stops>
          <style:tab-stop style:position="1.752cm"/>
        </style:tab-stops>
      </style:paragraph-properties>
      <style:text-properties fo:font-size="11.5pt" style:font-size-asian="11.5pt" style:font-size-complex="11.5pt"/>
    </style:style>
    <style:style style:name="P36" style:family="paragraph" style:parent-style-name="Standard">
      <style:paragraph-properties fo:margin-left="0.635cm" fo:margin-right="0cm" fo:margin-top="0cm" fo:margin-bottom="0.423cm" loext:contextual-spacing="false" fo:text-indent="0cm" style:auto-text-indent="false"/>
      <style:text-properties style:font-name="細明體" style:font-name-asian="細明體" style:font-name-complex="細明體"/>
    </style:style>
    <style:style style:name="P37" style:family="paragraph" style:parent-style-name="Standard">
      <style:paragraph-properties fo:margin-left="0.635cm" fo:margin-right="0cm" fo:text-indent="0cm" style:auto-text-indent="false"/>
      <style:text-properties style:font-name="細明體" style:font-name-asian="細明體" style:font-name-complex="細明體"/>
    </style:style>
    <style:style style:name="P38" style:family="paragraph" style:parent-style-name="Standard" style:list-style-name="WW8Num13">
      <style:paragraph-properties fo:margin-left="1.588cm" fo:margin-right="0cm" fo:margin-top="0cm" fo:margin-bottom="0.423cm" loext:contextual-spacing="false" fo:text-indent="-0.635cm" style:auto-text-indent="false">
        <style:tab-stops>
          <style:tab-stop style:position="1.27cm"/>
        </style:tab-stops>
      </style:paragraph-properties>
    </style:style>
    <style:style style:name="P39" style:family="paragraph" style:parent-style-name="Standard" style:list-style-name="WW8Num13">
      <style:paragraph-properties fo:margin-left="1.588cm" fo:margin-right="0cm" fo:margin-top="0cm" fo:margin-bottom="0.423cm" loext:contextual-spacing="false" fo:text-indent="-0.635cm" style:auto-text-indent="false">
        <style:tab-stops>
          <style:tab-stop style:position="1.27cm"/>
        </style:tab-stops>
      </style:paragraph-properties>
      <style:text-properties fo:color="#000000" style:font-name="細明體" style:letter-kerning="true" style:font-name-asian="細明體" style:font-name-complex="Arial"/>
    </style:style>
    <style:style style:name="P40" style:family="paragraph" style:parent-style-name="Standard" style:list-style-name="WW8Num13">
      <style:paragraph-properties fo:margin-left="1.588cm" fo:margin-right="0cm" fo:text-indent="-0.635cm" style:auto-text-indent="false">
        <style:tab-stops>
          <style:tab-stop style:position="1.27cm"/>
        </style:tab-stops>
      </style:paragraph-properties>
    </style:style>
    <style:style style:name="P41" style:family="paragraph" style:parent-style-name="Standard" style:list-style-name="WW8Num13">
      <style:paragraph-properties fo:margin-left="1.588cm" fo:margin-right="0cm" fo:text-indent="-0.635cm" style:auto-text-indent="false">
        <style:tab-stops>
          <style:tab-stop style:position="1.27cm"/>
        </style:tab-stops>
      </style:paragraph-properties>
      <style:text-properties fo:color="#000000" style:font-name="細明體" style:letter-kerning="true" style:font-name-asian="細明體" style:font-name-complex="Arial"/>
    </style:style>
    <style:style style:name="P42" style:family="paragraph" style:parent-style-name="Standard">
      <style:paragraph-properties fo:margin-left="0.953cm" fo:margin-right="0cm" fo:text-indent="0cm" style:auto-text-indent="false"/>
      <style:text-properties fo:color="#000000" style:font-name="細明體" style:letter-kerning="true" style:font-name-asian="細明體" style:font-name-complex="Arial"/>
    </style:style>
    <style:style style:name="P43" style:family="paragraph" style:parent-style-name="Standard">
      <style:paragraph-properties fo:margin-left="1.588cm" fo:margin-right="0cm" fo:text-indent="0cm" style:auto-text-indent="false"/>
      <style:text-properties fo:color="#000000" style:font-name="細明體" style:letter-kerning="true" style:font-name-asian="細明體" style:font-name-complex="Arial"/>
    </style:style>
    <style:style style:name="P44" style:family="paragraph" style:parent-style-name="Standard" style:list-style-name="WW8Num9">
      <style:paragraph-properties fo:margin-top="0cm" fo:margin-bottom="0cm" loext:contextual-spacing="false" fo:orphans="2" fo:widows="2"/>
    </style:style>
    <style:style style:name="P45" style:family="paragraph" style:parent-style-name="Standard" style:master-page-name="Standard">
      <style:paragraph-properties fo:line-height="0.706cm" style:page-number="auto"/>
    </style:style>
    <style:style style:name="P46" style:family="paragraph" style:parent-style-name="Standard">
      <style:paragraph-properties fo:margin-top="0.423cm" fo:margin-bottom="0.423cm" loext:contextual-spacing="false"/>
      <style:text-properties fo:font-size="11.5pt" officeooo:paragraph-rsid="001e7e34" style:font-size-asian="11.5pt" style:font-size-complex="11.5pt"/>
    </style:style>
    <style:style style:name="P47" style:family="paragraph" style:parent-style-name="Standard">
      <style:paragraph-properties fo:margin-left="0cm" fo:margin-right="0cm" fo:line-height="0.706cm" fo:text-indent="0cm" style:auto-text-indent="false"/>
    </style:style>
    <style:style style:name="T1" style:family="text">
      <style:text-properties fo:font-weight="bold" style:font-weight-asian="bold"/>
    </style:style>
    <style:style style:name="T2" style:family="text">
      <style:text-properties style:font-name="細明體"/>
    </style:style>
    <style:style style:name="T3" style:family="text">
      <style:text-properties style:font-name="細明體" fo:font-size="20pt" fo:font-weight="bold" style:font-name-asian="細明體" style:font-size-asian="20pt" style:font-weight-asian="bold" style:font-size-complex="20pt"/>
    </style:style>
    <style:style style:name="T4" style:family="text">
      <style:text-properties style:font-name="細明體" fo:font-size="26pt" fo:font-weight="bold" style:font-name-asian="細明體" style:font-size-asian="26pt" style:font-weight-asian="bold" style:font-size-complex="26pt"/>
    </style:style>
    <style:style style:name="T5" style:family="text">
      <style:text-properties style:font-name="細明體" fo:font-weight="bold" style:font-weight-asian="bold" style:font-size-complex="26pt"/>
    </style:style>
    <style:style style:name="T6" style:family="text">
      <style:text-properties style:font-name="細明體" fo:font-weight="bold" style:font-name-asian="細明體" style:font-weight-asian="bold" style:font-name-complex="細明體"/>
    </style:style>
    <style:style style:name="T7" style:family="text">
      <style:text-properties style:font-name="細明體" fo:font-size="14pt" style:font-name-asian="細明體" style:font-size-asian="14pt"/>
    </style:style>
    <style:style style:name="T8" style:family="text">
      <style:text-properties style:font-name="細明體" fo:font-size="14pt" style:font-name-asian="細明體" style:font-size-asian="14pt"/>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fo:font-size="11pt" style:font-name-asian="細明體" style:font-size-asian="11pt" style:font-name-complex="細明體" style:font-size-complex="11pt"/>
    </style:style>
    <style:style style:name="T12" style:family="text">
      <style:text-properties fo:font-size="22pt" style:font-name-asian="標楷體" style:font-size-asian="22pt"/>
    </style:style>
    <style:style style:name="T13" style:family="text">
      <style:text-properties style:font-name-asian="標楷體"/>
    </style:style>
    <style:style style:name="T14" style:family="text">
      <style:text-properties fo:font-size="14pt" style:font-size-asian="14pt"/>
    </style:style>
    <style:style style:name="T15" style:family="text">
      <style:text-properties fo:font-size="14pt" style:font-name-asian="細明體" style:font-size-asian="14pt"/>
    </style:style>
    <style:style style:name="T16" style:family="text">
      <style:text-properties fo:font-size="14pt" style:font-name-asian="細明體" style:font-size-asian="14pt"/>
    </style:style>
    <style:style style:name="T17" style:family="text">
      <style:text-properties fo:font-size="14pt" style:font-name-asian="細明體" style:font-size-asian="14pt" style:font-size-complex="14pt"/>
    </style:style>
    <style:style style:name="T18" style:family="text">
      <style:text-properties fo:color="#000000" style:font-name="細明體" style:letter-kerning="true" style:font-name-asian="細明體" style:font-name-complex="Arial"/>
    </style:style>
    <style:style style:name="T19" style:family="text">
      <style:text-properties fo:color="#000000" style:font-name="細明體" style:letter-kerning="true" style:font-name-asian="細明體" style:font-name-complex="Arial"/>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style:column style:rel-width="4155*" fo:start-indent="0cm" fo:end-indent="0.374cm"/>
          <style:column style:rel-width="4155*" fo:start-indent="0.37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出國報告(出國類別：訓練)</text:span></text:p>
      <text:p text:style-name="P1"/>
      <text:p text:style-name="P10"/>
      <text:p text:style-name="P10"/>
      <text:p text:style-name="P10"/>
      <text:p text:style-name="P10"/>
      <text:p text:style-name="P10"/>
      <text:p text:style-name="P10"/>
      <text:p text:style-name="P10"/>
      <text:p text:style-name="P18"/>
      <text:p text:style-name="P18"/>
      <text:p text:style-name="P18"/>
      <text:p text:style-name="P19"><text:span text:style-name="T4">B-300模擬機複訓 <text:s text:c="3"/></text:span></text:p>
      <text:p text:style-name="P12"><text:s text:c="2"/></text:p>
      <text:p text:style-name="P10"/>
      <text:p text:style-name="P10"/>
      <text:p text:style-name="P10"/>
      <text:p text:style-name="P10"/>
      <text:p text:style-name="P10"/>
      <text:p text:style-name="P10"/>
      <text:p text:style-name="P10"/>
      <text:p text:style-name="P10"/>
      <text:p text:style-name="P10"/>
      <text:p text:style-name="P10"/>
      <text:p text:style-name="P23"/>
      <text:p text:style-name="P25">服務機關：交通部民航局</text:p>
      <text:p text:style-name="P25">姓名職稱：航務檢查員/林建戎</text:p>
      <text:p text:style-name="P24"><text:span text:style-name="T7">派赴國家：美國堪薩斯州威企塔市</text:span></text:p>
      <text:p text:style-name="P24"><text:span text:style-name="T7">出國期間：104.08.2</text:span><text:span text:style-name="T7">9</text:span><text:span text:style-name="T7">-10</text:span><text:span text:style-name="T7">4</text:span><text:span text:style-name="T7">.0</text:span><text:span text:style-name="T7">9</text:span><text:span text:style-name="T7">.0</text:span><text:span text:style-name="T7">5</text:span></text:p>
      <text:p text:style-name="P24"><text:span text:style-name="T7">報告日期：104.</text:span><text:span text:style-name="T7">10</text:span><text:span text:style-name="T7">.07</text:span></text:p>
      <text:p text:style-name="P24"><text:span text:style-name="T7"/></text:p>
      <text:p text:style-name="P47"><text:span text:style-name="T7"/></text:p>
      <text:p text:style-name="P47"><text:span text:style-name="T7"/></text:p>
      <text:p text:style-name="P13"><text:soft-page-break/>目次</text:p>
      <text:p text:style-name="P13"/>
      <text:list xml:id="list692564397363758113" text:style-name="WW8Num10">
        <text:list-item>
          <text:p text:style-name="P2">目的</text:p>
        </text:list-item>
        <text:list-item>
          <text:p text:style-name="P2">過程</text:p>
          <text:list>
            <text:list-item>
              <text:p text:style-name="P2">行程概要</text:p>
            </text:list-item>
            <text:list-item>
              <text:p text:style-name="P2">訓練課程概要</text:p>
            </text:list-item>
          </text:list>
        </text:list-item>
        <text:list-item>
          <text:p text:style-name="P16">心得</text:p>
        </text:list-item>
        <text:list-item>
          <text:p text:style-name="P2">建議事項</text:p>
        </text:list-item>
      </text:list>
      <text:p text:style-name="P15"/>
      <text:p text:style-name="P13">附件：</text:p>
      <text:list xml:id="list6203726235001283039" text:style-name="WW8Num1">
        <text:list-item>
          <text:p text:style-name="P20"><text:span text:style-name="T15">Client Activity schedule</text:span></text:p>
        </text:list-item>
        <text:list-item>
          <text:p text:style-name="P20"><text:span text:style-name="T15">King Air 350 Pro Line 21 Recurrent Client Guide</text:span></text:p>
        </text:list-item>
        <text:list-item>
          <text:p text:style-name="P20"><text:span text:style-name="T15">Record of Training</text:span></text:p>
        </text:list-item>
        <text:list-item>
          <text:p text:style-name="P20"><text:span text:style-name="T15">Memory Flash</text:span><text:span text:style-name="T15"> </text:span><text:span text:style-name="T15">Cards</text:span></text:p>
        </text:list-item>
        <text:list-item>
          <text:p text:style-name="P14">Certificates for BE-300 Series Recurrent Pilot</text:p>
        </text:list-item>
        <text:list-item>
          <text:p text:style-name="P14">Proficiency Card</text:p>
        </text:list-item>
        <text:list-item>
          <text:p text:style-name="P14">Ditching Procedures</text:p>
        </text:list-item>
        <text:list-item>
          <text:p text:style-name="P14">Cockpit outline</text:p>
        </text:list-item>
        <text:list-item>
          <text:p text:style-name="P14">Flight Training Summary</text:p>
        </text:list-item>
        <text:list-item>
          <text:p text:style-name="P14">Survey Responses</text:p>
        </text:list-item>
      </text:list>
      <text:list xml:id="list1524763261742871285" text:style-name="WW8Num6">
        <text:list-item>
          <text:p text:style-name="P26">目的</text:p>
        </text:list-item>
      </text:list>
      <text:p text:style-name="P3"/>
      <text:list xml:id="list141125436570255" text:continue-list="list692564397363758113" text:style-name="WW8Num10">
        <text:list-item>
          <text:list>
            <text:list-item>
              <text:p text:style-name="P27"><text:span text:style-name="T9">依據航空器飛航作業管理規則</text:span><text:span text:style-name="T9">160條</text:span><text:span text:style-name="T9">之規定，</text:span><text:span text:style-name="T9">航空器使用人應訂定並保持經民航局核准之地面學科及飛航訓練計畫，以確保每一飛航組員皆經過適合之訓練，勝任其職務。</text:span></text:p>
            </text:list-item>
            <text:list-item>
              <text:p text:style-name="P27"><text:span text:style-name="T9">強化飛航測試機駕駛員飛航緊急應變處置能力、組員協調合作、座艙資源管理落實，並提昇駕駛員操作技術及信心，節省飛行成本，有效達成臺北飛航情報區之民用航空局所屬通信、助導航設備等工作正常精確，以確保整體飛行安全；</text:span></text:p>
            </text:list-item>
          </text:list>
        </text:list-item>
      </text:list>
      <text:list xml:id="list141124618785394" text:continue-list="list1524763261742871285" text:style-name="WW8Num6">
        <text:list-item>
          <text:p text:style-name="P4">過程</text:p>
        </text:list-item>
      </text:list>
      <text:list xml:id="list5189268082488909024" text:style-name="WW8Num7">
        <text:list-item>
          <text:p text:style-name="P7">行程概要</text:p>
        </text:list-item>
      </text:list>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9">104年</text:span></text:p>
          </table:table-cell>
          <table:table-cell table:style-name="表格1.A1" office:value-type="string">
            <text:p text:style-name="Standard"><text:span text:style-name="T9">8月 <text:s text:c="4"/>29日</text:span></text:p>
          </table:table-cell>
          <table:table-cell table:style-name="表格1.A1" office:value-type="string">
            <text:p text:style-name="P6">啟程</text:p>
          </table:table-cell>
        </table:table-row>
        <table:table-row table:style-name="表格1.1">
          <table:table-cell table:style-name="表格1.A1" office:value-type="string">
            <text:p text:style-name="P8"/>
          </table:table-cell>
          <table:table-cell table:style-name="表格1.A1" office:value-type="string">
            <text:p text:style-name="Standard"><text:span text:style-name="T9">8月 </text:span><text:span text:style-name="T9"><text:s/></text:span><text:span text:style-name="T9">29-</text:span><text:span text:style-name="T9">30</text:span><text:span text:style-name="T9">日</text:span></text:p>
          </table:table-cell>
          <table:table-cell table:style-name="表格1.A1" office:value-type="string">
            <text:p text:style-name="Standard"><text:span text:style-name="T9">轉機及課前資料準備</text:span></text:p>
          </table:table-cell>
        </table:table-row>
        <table:table-row table:style-name="表格1.1">
          <table:table-cell table:style-name="表格1.A1" office:value-type="string">
            <text:p text:style-name="P8"/>
          </table:table-cell>
          <table:table-cell table:style-name="表格1.A1" office:value-type="string">
            <text:p text:style-name="Standard"><text:span text:style-name="T11">8月31-9月3日</text:span></text:p>
          </table:table-cell>
          <table:table-cell table:style-name="表格1.A1" office:value-type="string">
            <text:p text:style-name="Standard"><text:span text:style-name="T9">複訓課程及課後資料整理</text:span></text:p>
          </table:table-cell>
        </table:table-row>
        <table:table-row table:style-name="表格1.1">
          <table:table-cell table:style-name="表格1.A1" office:value-type="string">
            <text:p text:style-name="P8"/>
          </table:table-cell>
          <table:table-cell table:style-name="表格1.A1" office:value-type="string">
            <text:p text:style-name="Standard"><text:span text:style-name="T9">9月 <text:s text:c="3"/></text:span><text:span text:style-name="T9">4</text:span><text:span text:style-name="T9">-</text:span><text:span text:style-name="T9">5</text:span><text:span text:style-name="T9">日</text:span></text:p>
          </table:table-cell>
          <table:table-cell table:style-name="表格1.A1" office:value-type="string">
            <text:p text:style-name="Standard"><text:span text:style-name="T9">轉機及返程</text:span></text:p>
          </table:table-cell>
        </table:table-row>
      </table:table>
      <text:p text:style-name="P6"><text:s text:c="9"/></text:p>
      <text:list xml:id="list141124263014588" text:continue-numbering="true" text:style-name="WW8Num7">
        <text:list-item>
          <text:p text:style-name="P5">訓練課程概要</text:p>
        </text:list-item>
      </text:list>
      <text:list xml:id="list3939797416344778515" text:style-name="WW8Num2">
        <text:list-item>
          <text:p text:style-name="P28"><text:span text:style-name="T9">課表(如附件)</text:span></text:p>
        </text:list-item>
      </text:list>
      <text:section text:style-name="Sect1" text:name="區段1">
        <text:p text:style-name="P36">（二）授課方式</text:p>
        <text:list xml:id="list625875332264243743" text:style-name="WW8Num13">
          <text:list-item>
            <text:p text:style-name="P38"><text:span text:style-name="T18">受訓前訓練中心即於公司網站提供課前之準備教材，以利學員先期複習相關系統知識。</text:span></text:p>
          </text:list-item>
          <text:list-item>
            <text:p text:style-name="P38"><text:span text:style-name="T18">本次受訓訓練課程如同以往為三天之課程，於首日上課報到時，即由一位部門經理引領介紹該中心現況及課程執行概要，展現該中心對顧客之服務熱誠；自上午07</text:span><text:span text:style-name="T18">:</text:span><text:span text:style-name="T18">30時起至11:30時止，與另三名美籍學員於電子動畫教室由Flight Safety的教師駕駛員Alan Hicks執行地面學科課程。</text:span></text:p>
          </text:list-item>
          <text:list-item>
            <text:p text:style-name="P38"><text:span text:style-name="T18">13:30時起至19:00時止，由職與</text:span><text:span text:style-name="T18">Piolt Contracting Service</text:span><text:span text:style-name="T18">的美籍學員</text:span><text:span text:style-name="T18">Tom Sifford</text:span><text:span text:style-name="T18">一組，由Flight Safety的資深教師駕駛員Larry Haynes帶飛執行模擬機訓練飛行。</text:span></text:p>
          </text:list-item>
          <text:list-item>
            <text:p text:style-name="P39">地面學科課程使用動態E化教室教學，飛機各系統均以電子動畫、圖表、圖形呈現於教室前方之大螢幕，每位學員座位上也有相同之電腦螢幕顯示，可提供學員更清晰之顯示。</text:p>
          </text:list-item>
          <text:list-item>
            <text:p text:style-name="P40"><text:span text:style-name="T18">模擬機之飛行，前後各有一小時之提示及講評；地面學科授課之飛機</text:span><text:soft-page-break/><text:span text:style-name="T18">各系統重點，即在模擬機上作驗證，對學習效果頗有助益。</text:span></text:p>
          </text:list-item>
        </text:list>
        <text:p text:style-name="P42"/>
        <text:list xml:id="list141123943577813" text:continue-numbering="true" text:style-name="WW8Num13">
          <text:list-item>
            <text:p text:style-name="P40"><text:span text:style-name="T18">本次Flight Safety International </text:span><text:span text:style-name="T18">Hawker</text:span><text:span text:style-name="T18"> Be</text:span><text:span text:style-name="T18">e</text:span><text:span text:style-name="T18">ch</text:span><text:span text:style-name="T18">craft</text:span><text:span text:style-name="T18"> Learning Center地面學科之教學方式採取配合飛航作業實際情況之方式教學，由地面機外檢查開始，由機外部位之裝備逐一導入各系統之功能複習，並以問答方式詢問各學員，以加深學員對各系統之瞭解，也即與現實狀況結合之訓練方式；機外檢查之後並以德國慕尼黑機場起飛至另一機場落地為想定，從起飛至落地探討各階段之操作性能、方式及可能遭遇之不正常狀況，從中探討相關之問題。</text:span></text:p>
          </text:list-item>
        </text:list>
        <text:p text:style-name="P21"/>
        <text:list xml:id="list141123743493740" text:continue-numbering="true" text:style-name="WW8Num13">
          <text:list-item>
            <text:p text:style-name="P38"><text:span text:style-name="T18">本次課程除飛機系統教學外，也運用了部分的時間重點講授了有關飛航安全的知識，如座艙資源管理CRM、跑道安全、飛機雷達之操作技巧、防冰操作知識等。</text:span></text:p>
          </text:list-item>
          <text:list-item>
            <text:p text:style-name="P38"><text:span text:style-name="T18">訓練課程由訓練中心提供借用機種之飛行員操作手冊、駕駛員檢查卡，其他訓練手冊等則發給每位受訓學員隨身碟一枚，以最新版之電子檔取代以達少紙化，另有相關輔助文件如附件。</text:span></text:p>
          </text:list-item>
          <text:list-item>
            <text:p text:style-name="P41">本訓練課程後經飛航教師考評並發給受訓學員proficiency card以玆證明學員之適職性。</text:p>
          </text:list-item>
        </text:list>
        <text:p text:style-name="P21"/>
        <text:list xml:id="list141124214498798" text:continue-numbering="true" text:style-name="WW8Num13">
          <text:list-item>
            <text:p text:style-name="P41">本次訓練之各項詳細課目內容如附件。</text:p>
          </text:list-item>
        </text:list>
        <text:p text:style-name="P21"/>
        <text:list xml:id="list141125374378954" text:continue-numbering="true" text:style-name="WW8Num13">
          <text:list-item>
            <text:p text:style-name="P41">授課完成後，訓練中心並隨即以電郵之方式對學員進行問卷調查，以訪查學員對受訓之服務、課程安排、地面及模擬機教學、模擬機裝備進行滿意度調查，並收集學員對飛機製造廠家建議。</text:p>
          </text:list-item>
        </text:list>
        <text:p text:style-name="P43"/>
        <text:p text:style-name="P22"/>
      </text:section>
      <text:section text:style-name="Sect2" text:name="區段2">
        <text:list xml:id="list141124646499613" text:continue-list="list141124618785394" text:style-name="WW8Num6">
          <text:list-item>
            <text:p text:style-name="P4">心得</text:p>
          </text:list-item>
        </text:list>
        <text:p text:style-name="P37"/>
      </text:section>
      <text:section text:style-name="Sect3" text:name="區段3">
        <text:list xml:id="list23146644237267735" text:style-name="WW8Num9">
          <text:list-item>
            <text:p text:style-name="P29"><text:span text:style-name="T9">受訓之公司</text:span><text:span text:style-name="T9">FSI</text:span><text:span text:style-name="T9">（</text:span><text:span text:style-name="T9">Flight Safety International</text:span><text:span text:style-name="T9">）是一極具規模之訓練公司，師資陣容龐大（各機隊模擬機教師、學科教師），於全世界各國包括美國、澳洲、加拿大、巴西、中國大陸、法國、日本、南非、荷蘭及英國等國四十個訓練中心，已有數千名飛行員在該公司完成訓練。全美各地也均有其分公司，教學環境優良，且提供先進之軟/硬體設施；供各項輔助教學使用，設施裝備能符合</text:span><text:span text:style-name="T9">FAA</text:span><text:span text:style-name="T9">需求，因此</text:span><text:span text:style-name="T9">FAA</text:span><text:span text:style-name="T9">授權、承認</text:span><text:span text:style-name="T9">FSI</text:span><text:span text:style-name="T9">所核發之各類資格證照，本次B-300(KingAir350 </text:span><text:span text:style-name="T9">Proline 21</text:span><text:span text:style-name="T9">)機模擬機複訓在該訓練機構位於美國之堪薩斯州威企塔市</text:span><text:span text:style-name="T9">Hawker</text:span><text:span text:style-name="T9"> Be</text:span><text:span text:style-name="T9">e</text:span><text:span text:style-name="T9">ch</text:span><text:span text:style-name="T9">craft</text:span><text:span text:style-name="T9">原製造廠訓練中心執行，該中心也是在美國之總公司，對於該機之製造、裝備、性能等</text:span><text:soft-page-break/><text:span text:style-name="T9">相關資訊均可迅速獲得第一手之資料</text:span><text:span text:style-name="T18">。</text:span></text:p>
          </text:list-item>
          <text:list-item>
            <text:p text:style-name="P44"><text:span text:style-name="T9">該中心備有民用型類別之模擬機包括：</text:span><text:span text:style-name="T9">Commercial Air Transport</text:span><text:span text:style-name="T9">、</text:span><text:span text:style-name="T9">Business Jet</text:span><text:span text:style-name="T9">、</text:span><text:span text:style-name="T9">General Aviation</text:span><text:span text:style-name="T9">、</text:span><text:span text:style-name="T9">Regional Jet</text:span><text:span text:style-name="T9">、</text:span><text:span text:style-name="T9">Rotary Aircraft</text:span><text:span text:style-name="T9">。軍用型類別包括：</text:span><text:span text:style-name="T9">Cargo</text:span><text:span text:style-name="T9">、</text:span><text:span text:style-name="T9">Helicopter</text:span><text:span text:style-name="T9">、</text:span><text:span text:style-name="T9">Trainer Aircraft</text:span><text:span text:style-name="T9">、</text:span><text:span text:style-name="T9">Special Mission</text:span><text:span text:style-name="T9">等，擁有各型模擬機：</text:span><text:a xlink:type="simple" xlink:href="javascript:FSI_PopupForm('fs_sim_details.php?s=386&amp;_site_unique=1905937332536c6f28875530.65444596')" text:style-name="Internet_20_link" text:visited-style-name="Visited_20_Internet_20_Link"><text:span text:style-name="T9">Beechjet 400A</text:span></text:a><text:span text:style-name="T9">、</text:span><text:a xlink:type="simple" xlink:href="javascript:FSI_PopupForm('fs_sim_details.php?s=478&amp;_site_unique=23855563536c6f28877f33.28005424')" text:style-name="Internet_20_link" text:visited-style-name="Visited_20_Internet_20_Link"><text:span text:style-name="T9">Hawker 400XP</text:span></text:a><text:span text:style-name="T9">、</text:span><text:a xlink:type="simple" xlink:href="javascript:FSI_PopupForm('fs_sim_details.php?s=703&amp;_site_unique=766981631536c6f28881d03.65557490')" text:style-name="Internet_20_link" text:visited-style-name="Visited_20_Internet_20_Link"><text:span text:style-name="T9">Graphical Flight Deck Sim</text:span></text:a><text:span text:style-name="T9">、</text:span><text:a xlink:type="simple" xlink:href="javascript:FSI_PopupForm('fs_sim_details.php?s=764&amp;_site_unique=566549040536c6f28887187.03972619')" text:style-name="Internet_20_link" text:visited-style-name="Visited_20_Internet_20_Link"><text:span text:style-name="T9">Baron/Bonanza Garmin 430/530</text:span></text:a><text:span text:style-name="T9"> </text:span><text:a xlink:type="simple" xlink:href="javascript:FSI_PopupForm('fs_sim_details.php?s=846&amp;_site_unique=2072157690536c6f28889b42.62590989')" text:style-name="Internet_20_link" text:visited-style-name="Visited_20_Internet_20_Link"><text:span text:style-name="T9">Baron/Bonanza Garmin G1000</text:span></text:a><text:span text:style-name="T9">、</text:span><text:a xlink:type="simple" xlink:href="javascript:FSI_PopupForm('fs_sim_details.php?s=590&amp;_site_unique=531527183536c6f28891fc0.20220619')" text:style-name="Internet_20_link" text:visited-style-name="Visited_20_Internet_20_Link"><text:span text:style-name="T9">Hawker 4000</text:span></text:a><text:span text:style-name="T9">、</text:span><text:a xlink:type="simple" xlink:href="javascript:FSI_PopupForm('fs_sim_details.php?s=796&amp;_site_unique=149121205536c6f28893d75.72468547')" text:style-name="Internet_20_link" text:visited-style-name="Visited_20_Internet_20_Link"><text:span text:style-name="T9">Hawker 750</text:span></text:a><text:span text:style-name="T9">、</text:span><text:a xlink:type="simple" xlink:href="javascript:FSI_PopupForm('fs_sim_details.php?s=437&amp;_site_unique=1098702929536c6f28896466.46891687')" text:style-name="Internet_20_link" text:visited-style-name="Visited_20_Internet_20_Link"><text:span text:style-name="T9">Hawker 800XP- Honeywell</text:span></text:a><text:span text:style-name="T9">、</text:span><text:a xlink:type="simple" xlink:href="javascript:FSI_PopupForm('fs_sim_details.php?s=553&amp;_site_unique=775388201536c6f28898e83.13229104')" text:style-name="Internet_20_link" text:visited-style-name="Visited_20_Internet_20_Link"><text:span text:style-name="T9">Hawker 800XP/850XP - Collins Proline 21</text:span></text:a><text:span text:style-name="T9">、</text:span><text:a xlink:type="simple" xlink:href="javascript:FSI_PopupForm('fs_sim_details.php?s=753&amp;_site_unique=1975782261536c6f2889af43.68549763')" text:style-name="Internet_20_link" text:visited-style-name="Visited_20_Internet_20_Link"><text:span text:style-name="T9">Hawker 900XP</text:span></text:a><text:span text:style-name="T9">、</text:span><text:a xlink:type="simple" xlink:href="javascript:FSI_PopupForm('fs_sim_details.php?s=773&amp;_site_unique=2084233186536c6f2889cde8.54775638')" text:style-name="Internet_20_link" text:visited-style-name="Visited_20_Internet_20_Link"><text:span text:style-name="T9">King Air C90 GTi</text:span></text:a><text:span text:style-name="T9">、</text:span><text:a xlink:type="simple" xlink:href="javascript:FSI_PopupForm('fs_sim_details.php?s=579&amp;_site_unique=837970084536c6f2889ebd8.28883094')" text:style-name="Internet_20_link" text:visited-style-name="Visited_20_Internet_20_Link"><text:span text:style-name="T9">King Air 200 Proline 21/GT</text:span></text:a><text:span text:style-name="T9">、</text:span><text:a xlink:type="simple" xlink:href="javascript:FSI_PopupForm('fs_sim_details.php?s=559&amp;_site_unique=1152907905536c6f288a1355.40222546')" text:style-name="Internet_20_link" text:visited-style-name="Visited_20_Internet_20_Link"><text:span text:style-name="T9">King Air 350 - Collins EFIS 85B</text:span></text:a><text:span text:style-name="T9">、</text:span><text:a xlink:type="simple" xlink:href="javascript:FSI_PopupForm('fs_sim_details.php?s=578&amp;_site_unique=74878790536c6f288a3d38.71758163')" text:style-name="Internet_20_link" text:visited-style-name="Visited_20_Internet_20_Link"><text:span text:style-name="T9">King Air 350 - Collins Proline 21</text:span></text:a><text:span text:style-name="T9">、</text:span><text:a xlink:type="simple" xlink:href="javascript:FSI_PopupForm('fs_sim_details.php?s=839&amp;_site_unique=2089052783536c6f288a67d8.97438320')" text:style-name="Internet_20_link" text:visited-style-name="Visited_20_Internet_20_Link"><text:span text:style-name="T9">King Air 350i</text:span></text:a><text:a xlink:type="simple" xlink:href="javascript:FSI_PopupForm('fs_sim_details.php?s=839&amp;_site_unique=2089052783536c6f288a67d8.97438320')" text:style-name="Internet_20_link" text:visited-style-name="Visited_20_Internet_20_Link"><text:span text:style-name="T9">-</text:span></text:a><text:a xlink:type="simple" xlink:href="javascript:FSI_PopupForm('fs_sim_details.php?s=839&amp;_site_unique=2089052783536c6f288a67d8.97438320')" text:style-name="Internet_20_link" text:visited-style-name="Visited_20_Internet_20_Link"><text:span text:style-name="T9">Collins Proline 21</text:span></text:a><text:span text:style-name="T9">、</text:span><text:span text:style-name="T9">King Air 350</text:span><text:span text:style-name="T9">-</text:span><text:span text:style-name="T9">Fusion</text:span><text:span text:style-name="T9">、</text:span><text:a xlink:type="simple" xlink:href="javascript:FSI_PopupForm('fs_sim_details.php?s=438&amp;_site_unique=1846219188536c6f288a89e9.35422051')" text:style-name="Internet_20_link" text:visited-style-name="Visited_20_Internet_20_Link"><text:span text:style-name="T9">King Air C90B</text:span></text:a><text:span text:style-name="T9">、 </text:span><text:a xlink:type="simple" xlink:href="javascript:FSI_PopupForm('fs_sim_details.php?s=441&amp;_site_unique=623636502536c6f288aab79.50510843')" text:style-name="Internet_20_link" text:visited-style-name="Visited_20_Internet_20_Link"><text:span text:style-name="T9">Premier IA</text:span></text:a><text:span text:style-name="T9">等18種機型，在商務機類型之模擬機的訓練能量上可稱得上在美國首屈一指。</text:span></text:p>
          </text:list-item>
          <text:list-item>
            <text:p text:style-name="P29"><text:span text:style-name="T9">本次訓練職在行前已先對飛機各項系統花了一些時間研讀，並將去年受訓之筆記心得先予複習，各項緊急程序自行模擬與強記，因此在訓練過程中顯得較得心應手，模擬緊急狀況時也不易慌亂，加以自行攜帶本局飛測小組平日慣用的飛行檢查卡，所有程序由副駕駛協助按本局之檢查卡依序執行，因此在一般操作程序上並不陌生，使得模擬機飛行過程得以在最短之時間內達到最大之效果。</text:span></text:p>
          </text:list-item>
          <text:list-item>
            <text:p text:style-name="P29"><text:span text:style-name="T9">本次受訓因經費短缺本局僅派遣職一人參訓，因此模擬機飛行時與另一美籍飛行員</text:span><text:span text:style-name="T18">Tom Sifford</text:span><text:span text:style-name="T18">搭配互為正副駕駛，</text:span><text:span text:style-name="T18">Sifford</text:span><text:span text:style-name="T18">先生為Beech飛機製造公司之合約展示飛行駕駛員，渠並不服務於任何公司，且年齡已超過65歲，仍持有CPL商用檢定證，當Beech公司有展示飛行需求時再與渠簽約赴世界各地執行任務，且均為單人駕駛本機型及B-200型機，渠以此方式飛行已有超過21年之經驗，由於渠皆以單人駕駛之方式操作飛行，各項操作程序除了按照手冊規定外，又增加了一些備援的作為(如ESIS緊急狀態顯示系統之設定)，且充分利用了本型機之IFIS整合飛行資訊系統，將飛行各階段之檢查程序運用MFD多功能顯示器之電子式檢查表，取代部分副駕駛唸出檢查程序之工作，因此於職擔任副駕駛時，反而從渠之操作方式受益良多。</text:span></text:p>
          </text:list-item>
          <text:list-item>
            <text:p text:style-name="P29"><text:span text:style-name="T18">造成飛機失速的原因很多，但大多歸類於：結冰、翼負荷、姿態或坡度、前機尾流或亂流、攻角太大或對操縱系抖動裝置之忽視等。</text:span></text:p>
          </text:list-item>
          <text:list-item>
            <text:p text:style-name="P29"><text:span text:style-name="T18">起飛前機外檢查前之俯仰pitch調整片置於上仰2個單位的目的，並不是絕對的起飛俯仰配平，而是在確認機外檢查時調整片與升降舵成一水平，實際起飛時之配平可視載種情況調整置於上仰2-5之間，以減少起</text:span><text:soft-page-break/><text:span text:style-name="T18">飛時仰轉之施力。</text:span></text:p>
          </text:list-item>
          <text:list-item>
            <text:p text:style-name="P33">機外檢查時要注意滑行燈裝置之角度，有可能因地勤人員之疏忽將其90度錯置，將造成夜間滑行時燈光照射角度呈垂直狀。</text:p>
          </text:list-item>
          <text:list-item>
            <text:p text:style-name="P33">起飛前檢查overspeed governors時，在超過RPM1500%以後，右油門增加時右方向舵踏板會向前，如果是左踏板向前則表示overspeed governors作用失常。</text:p>
          </text:list-item>
          <text:list-item>
            <text:p text:style-name="P29"><text:span text:style-name="T9">在發動機啟動完成後，右發電機第二次重置reset之目的是在再次確認左及右發電機匯電條仍然不會跳脫，〔</text:span><text:span text:style-name="T9">L GEN TIE OPEN</text:span><text:span text:style-name="T9">〕及〔</text:span><text:span text:style-name="T9">R GEN TIE OPEN</text:span><text:span text:style-name="T9">〕警告燈不會發亮。</text:span></text:p>
          </text:list-item>
          <text:list-item>
            <text:p text:style-name="P33">手動將螺旋槳轉速手柄拉回至順槳位置，主要是在檢查primary governors主調速器之功能是否正常。</text:p>
          </text:list-item>
          <text:list-item>
            <text:p text:style-name="P33">於結冰情況下起飛相關之防冰裝備開啟後，負荷表指示將超過30%，此為容許之現象，只要外界溫度OAT低於10℃即可。</text:p>
          </text:list-item>
          <text:list-item>
            <text:p text:style-name="P29"><text:span text:style-name="T9">起飛過程期間，如飛機兩具發動機均正常但產生劇烈之側扭現象，此即為Rudder Boost失效，應儘速將Rudder Boost電門關斷，或將位於飛行控制面板FCP之</text:span><text:span text:style-name="T9">”Y</text:span><text:span text:style-name="T9">D</text:span><text:span text:style-name="T9">/AP DISC”</text:span><text:span text:style-name="T9">條形開關往下關斷(該電門並未標示Rudder Boost)。</text:span></text:p>
          </text:list-item>
          <text:list-item>
            <text:p text:style-name="P29"><text:span text:style-name="T9">速度大於V1單發動機失效繼續起飛時，由於扭力及動力不平衡造成方向劇烈偏側，須聯合失效另一側之反舵及副翼坡度予以抵制，除保持V2爬升外，教官建議配平調整為，以「3、2、1」之口訣使用調整片，即方向舵旋轉三下，副翼轉兩下，升降舵拉一下，使操縱更輕鬆，但是仍要先蹬以大量之方向舵控制，完全依賴調整片仍不足以保持飛機在跑道之正上方。</text:span></text:p>
          </text:list-item>
          <text:list-item>
            <text:p text:style-name="P29"><text:span text:style-name="T9">單發動機進場，可於清除區上再將襟翼全放，如果以APP襟翼落地也無不可。</text:span></text:p>
          </text:list-item>
          <text:list-item>
            <text:p text:style-name="P30">本型機其操縱特性甚為良好，此次模擬機教師讓我嘗試飛副翼滾，操作方式為扭力80%以上推頭加速至230KTS後帶起機頭約15˚迅速向一邊滾轉並施以大量順舵，當轉至倒飛時向前推駕駛盤，並繼續完成滾轉，而高度並未減損反而會稍微增加。</text:p>
          </text:list-item>
          <text:list-item>
            <text:p text:style-name="P29"><text:span text:style-name="T9">兩具bleed air vale同時失效之可能性甚微小，如果均失效將影響艙壓之加壓及除冰裝備，同時失效應伴隨空氣引出系壓力表及真空表同時</text:span><text:soft-page-break/><text:span text:style-name="T9">指零，此即為可能是發動機之高壓引出之18PSI調節器失效。</text:span></text:p>
          </text:list-item>
          <text:list-item>
            <text:p text:style-name="P34"><text:span text:style-name="T9">當單發動機進場重飛時，襟翼收上時機為空速135KTS以上，如果進場時以Vref+10之速度進場，要加速至135KTS甚為困難，因此最佳的單發動機進場速度，在未確定可以落地以前，空速均勿低於135KTS。</text:span></text:p>
          </text:list-item>
          <text:list-item>
            <text:p text:style-name="P34"><text:span text:style-name="T9">當遭遇單發電機失效時，手冊上說應保持電力負荷在300-amp以下，也就是說應該保持負荷表在100%以下。</text:span></text:p>
          </text:list-item>
          <text:list-item>
            <text:p text:style-name="P34"><text:span text:style-name="T9">發動機熄火後空中啟動是否使用啟動機或以風旋轉速啟動，端視飛機當時之高度，當高度在二萬呎以上時不得使用風旋轉速啟動，當使用風旋轉速啟動時要特別注意排氣溫度ITT可能匯操溫(1000℃)。</text:span></text:p>
          </text:list-item>
          <text:list-item>
            <text:p text:style-name="P31">如果座艙空調ECS於自動auto位置失效時，可選用手動MAN溫度控制，並持續按壓MAN DEC 30秒。</text:p>
          </text:list-item>
          <text:list-item>
            <text:p text:style-name="P32">當防冰電門開啟後，如果防冰柵門未達定位，將造成〔ENG ICE FAIL〕黃色警告燈發亮。</text:p>
          </text:list-item>
          <text:list-item>
            <text:p text:style-name="P32">座艙資源管理與標準作業程序是否相等？這是很多人探討的問題，就本次受訓討論所得，其實兩者並不完全相等，而是部分相等部分相異。</text:p>
          </text:list-item>
          <text:list-item>
            <text:p text:style-name="P35"><text:span text:style-name="T9">本次受訓模擬機教師教授水上迫降之方法，雖然本機型並無明確的操作程序，但由於本次教師渠長久之經驗(過去為美空軍一號飛行員)，渠訂定出一套實用的程序，模擬於紐約甘迺迪機場起飛，高度3000呎後雙發動機失效，以135KTS之飄滑速度飄降哈德森河，保持起落架收上，當降至高度300呎時將襟翼放至進場位置，並減低下降率至100呎/分直至落水為止：此一模擬是在河上進行，因無波浪較易執行，如於海上則須考量波浪及湧的情況並以側風情況觸水較佳(程序如附件)。</text:span></text:p>
          </text:list-item>
          <text:list-item>
            <text:p text:style-name="P35"><text:span text:style-name="T9">各項性能圖表查閱時，最重要是要看清楚標題TITLE及注意事項NOTES，MAX CRUISE之圖表意義是在各種不同高度、溫度條件下最快到達目的地的性能數據。</text:span></text:p>
          </text:list-item>
        </text:list>
        <text:list xml:id="list141124649408057" text:continue-list="list141124646499613" text:style-name="WW8Num6">
          <text:list-item>
            <text:p text:style-name="P9">建議事項</text:p>
          </text:list-item>
        </text:list>
        <text:p text:style-name="P46"><text:span text:style-name="T18">本組</text:span><text:span text:style-name="T18">現有飛測機駕駛員</text:span><text:span text:style-name="T18">三員(實際需求4-5員)</text:span><text:span text:style-name="T18">，</text:span><text:span text:style-name="T18">因受限於經費本年度僅能派遣職一人受訓，民國103年及以前之年度複訓出國報告均一再建議，希望每年編列相關公務預算派訓，惟均無法如願獲得足夠經費。本局為各航空業者之監理單位，具有依法行政之指標性意義，故仍懇請上級慎重考量，於往後優先編列充足之預算，提供飛測機駕駛員按「航空器飛航作業管理規則」之規定執行定期之年度模擬機複訓。</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libri Light"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writing-mode="lr-tb"/>
      <style:text-properties fo:color="#2e74b5"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6pt" style:language-complex="ar" style:country-complex="SA" style:font-weight-complex="normal"/>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Symbol" fo:font-family="Symbol"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3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Symbol" fo:font-family="Symbol"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text-properties style:use-window-font-color="true"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1_20_字元" style:display-name="標題 1 字元" style:family="text">
      <style:text-properties style:use-window-font-color="true" style:font-name="Calibri Light"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6</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0"><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飛航測試機B-350駕駛員模擬機新進訓練出國報告本文</dc:title>
    <meta:initial-creator>民航局</meta:initial-creator>
    <meta:creation-date>2015-10-07T08:48:00</meta:creation-date>
    <dc:date>2016-03-11T14:11:23.406000000</dc:date>
    <meta:print-date>2015-10-07T08:14:00</meta:print-date>
    <meta:editing-cycles>6</meta:editing-cycles>
    <meta:editing-duration>PT23M49S</meta:editing-duration>
    <meta:generator>LibreOffice/5.0.5.2$Windows_x86 LibreOffice_project/55b006a02d247b5f7215fc6ea0fde844b30035b3</meta:generator>
    <meta:document-statistic meta:table-count="1" meta:image-count="0" meta:object-count="0" meta:page-count="7" meta:paragraph-count="84" meta:word-count="3892" meta:character-count="5143" meta:non-whitespace-character-count="4995"/>
  </office:meta>
</office:document-meta>
</file>