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說明" style:list-style-name="WW8Num9">
      <style:paragraph-properties fo:line-height="150%" fo:text-align="justify" style:justify-single-word="false"/>
      <style:text-properties style:font-name="新細明體" fo:font-size="12pt" style:font-name-asian="新細明體" style:font-size-asian="12pt" style:font-name-complex="新細明體"/>
    </style:style>
    <style:style style:name="P2" style:family="paragraph" style:parent-style-name="說明" style:list-style-name="WW8Num19">
      <style:paragraph-properties fo:line-height="150%" fo:text-align="justify" style:justify-single-word="false"/>
      <style:text-properties style:font-name="新細明體" fo:font-size="12pt" style:font-name-asian="新細明體" style:font-size-asian="12pt" style:font-name-complex="新細明體"/>
    </style:style>
    <style:style style:name="P3" style:family="paragraph" style:parent-style-name="說明" style:list-style-name="WW8Num9">
      <style:paragraph-properties fo:line-height="150%" fo:text-align="justify" style:justify-single-word="false"/>
    </style:style>
    <style:style style:name="P4" style:family="paragraph" style:parent-style-name="說明" style:list-style-name="WW8Num9">
      <style:paragraph-properties fo:line-height="150%" fo:text-align="justify" style:justify-single-word="false">
        <style:tab-stops>
          <style:tab-stop style:position="2.54cm"/>
        </style:tab-stops>
      </style:paragraph-properties>
    </style:style>
    <style:style style:name="P5" style:family="paragraph" style:parent-style-name="說明" style:list-style-name="WW8Num1">
      <style:paragraph-properties fo:line-height="150%" fo:text-align="justify" style:justify-single-word="false"/>
    </style:style>
    <style:style style:name="P6" style:family="paragraph" style:parent-style-name="說明" style:list-style-name="WW8Num8">
      <style:paragraph-properties fo:line-height="150%" fo:text-align="justify" style:justify-single-word="false"/>
    </style:style>
    <style:style style:name="P7" style:family="paragraph" style:parent-style-name="說明" style:list-style-name="WW8Num6">
      <style:paragraph-properties fo:line-height="150%" fo:text-align="justify" style:justify-single-word="false"/>
    </style:style>
    <style:style style:name="P8" style:family="paragraph" style:parent-style-name="說明" style:list-style-name="WW8Num11">
      <style:paragraph-properties fo:line-height="150%" fo:text-align="justify" style:justify-single-word="false"/>
    </style:style>
    <style:style style:name="P9" style:family="paragraph" style:parent-style-name="說明" style:list-style-name="WW8Num7">
      <style:paragraph-properties fo:line-height="150%" fo:text-align="justify" style:justify-single-word="false"/>
    </style:style>
    <style:style style:name="P10" style:family="paragraph" style:parent-style-name="說明" style:list-style-name="WW8Num4">
      <style:paragraph-properties fo:line-height="150%" fo:text-align="justify" style:justify-single-word="false"/>
    </style:style>
    <style:style style:name="P11" style:family="paragraph" style:parent-style-name="說明" style:list-style-name="WW8Num9">
      <style:paragraph-properties fo:line-height="150%" fo:text-align="justify" style:justify-single-word="false">
        <style:tab-stops>
          <style:tab-stop style:position="2.54cm"/>
        </style:tab-stops>
      </style:paragraph-properties>
    </style:style>
    <style:style style:name="P12" style:family="paragraph" style:parent-style-name="說明" style:list-style-name="WW8Num9">
      <style:paragraph-properties fo:line-height="100%" fo:text-align="justify" style:justify-single-word="false"/>
    </style:style>
    <style:style style:name="P13" style:family="paragraph" style:parent-style-name="說明" style:list-style-name="WW8Num4">
      <style:paragraph-properties fo:line-height="100%" fo:text-align="justify" style:justify-single-word="false"/>
    </style:style>
    <style:style style:name="P14" style:family="paragraph" style:parent-style-name="說明" style:list-style-name="WW8Num9">
      <style:paragraph-properties fo:line-height="100%" fo:text-align="justify" style:justify-single-word="false">
        <style:tab-stops>
          <style:tab-stop style:position="2.54cm"/>
        </style:tab-stops>
      </style:paragraph-properties>
    </style:style>
    <style:style style:name="P15" style:family="paragraph" style:parent-style-name="說明">
      <style:paragraph-properties fo:margin-left="2.491cm" fo:margin-right="0cm" fo:line-height="150%" fo:text-align="justify" style:justify-single-word="false" fo:text-indent="-0.801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Text_20_body">
      <style:text-properties style:font-name="新細明體" fo:font-weight="bold" style:font-weight-asian="bold" style:font-name-complex="新細明體" style:font-weight-complex="bold"/>
    </style:style>
    <style:style style:name="P18" style:family="paragraph" style:parent-style-name="Text_20_body">
      <style:paragraph-properties fo:text-align="center" style:justify-single-word="false"/>
    </style:style>
    <style:style style:name="P19" style:family="paragraph" style:parent-style-name="Standard">
      <style:text-properties style:font-name="新細明體" fo:font-size="20pt" fo:font-weight="bold" style:font-size-asian="20pt" style:font-weight-asian="bold" style:font-name-complex="新細明體" style:font-weight-complex="bold"/>
    </style:style>
    <style:style style:name="P20" style:family="paragraph" style:parent-style-name="Standard">
      <style:text-properties style:font-name="新細明體" fo:font-size="25.5pt" fo:font-weight="bold" style:font-name-asian="細明體" style:font-size-asian="25.5pt" style:font-weight-asian="bold" style:font-name-complex="新細明體" style:font-size-complex="25.5pt" style:font-weight-complex="bold"/>
    </style:style>
    <style:style style:name="P21" style:family="paragraph" style:parent-style-name="Standard">
      <style:paragraph-properties fo:line-height="0.741cm"/>
      <style:text-properties style:font-name="新細明體" fo:font-size="14pt" style:font-size-asian="14pt" style:font-name-complex="新細明體"/>
    </style:style>
    <style:style style:name="P22" style:family="paragraph" style:parent-style-name="Standard" style:list-style-name="WW8Num9">
      <style:paragraph-properties fo:line-height="150%" fo:text-align="justify" style:justify-single-word="false" style:line-break="normal" style:snap-to-layout-grid="false"/>
      <style:text-properties style:font-name="新細明體" fo:font-weight="bold" style:font-weight-asian="bold" style:font-name-complex="新細明體" style:font-weight-complex="bold"/>
    </style:style>
    <style:style style:name="P23" style:family="paragraph" style:parent-style-name="Standard" style:list-style-name="WW8Num9">
      <style:paragraph-properties fo:line-height="100%" fo:text-align="justify" style:justify-single-word="false" style:line-break="normal" style:snap-to-layout-grid="false"/>
      <style:text-properties style:font-name="新細明體" fo:font-weight="bold" style:font-weight-asian="bold" style:font-name-complex="新細明體" style:font-weight-complex="bold"/>
    </style:style>
    <style:style style:name="P24" style:family="paragraph" style:parent-style-name="Standard" style:list-style-name="WW8Num9">
      <style:paragraph-properties fo:line-height="150%" fo:text-align="justify" style:justify-single-word="false" style:line-break="normal" style:snap-to-layout-grid="false"/>
    </style:style>
    <style:style style:name="P25" style:family="paragraph" style:parent-style-name="Standard">
      <style:paragraph-properties fo:margin-left="0cm" fo:margin-right="0cm" fo:line-height="0.741cm" fo:text-indent="6.914cm" style:auto-text-indent="false"/>
    </style:style>
    <style:style style:name="P26" style:family="paragraph" style:parent-style-name="Standard">
      <style:paragraph-properties fo:margin-left="0cm" fo:margin-right="0cm" fo:line-height="0.741cm" fo:text-indent="6.914cm" style:auto-text-indent="false"/>
      <style:text-properties style:font-name="新細明體" fo:font-size="14pt" style:font-size-asian="14pt" style:font-name-complex="新細明體"/>
    </style:style>
    <style:style style:name="P27" style:family="paragraph" style:parent-style-name="Standard">
      <style:paragraph-properties fo:margin-left="0.559cm" fo:margin-right="0cm" fo:line-height="0.882cm" fo:text-align="center" style:justify-single-word="false" fo:text-indent="0cm" style:auto-text-indent="false" style:line-break="normal" style:snap-to-layout-grid="false"/>
      <style:text-properties style:font-name="新細明體" fo:font-size="13pt" fo:font-weight="bold" style:font-size-asian="13pt" style:font-weight-asian="bold" style:font-name-complex="新細明體" style:font-weight-complex="bold"/>
    </style:style>
    <style:style style:name="P28" style:family="paragraph" style:parent-style-name="Standard">
      <style:paragraph-properties fo:margin-left="0.559cm" fo:margin-right="0cm" fo:line-height="0.882cm" fo:text-align="center" style:justify-single-word="false" fo:text-indent="0cm" style:auto-text-indent="false" style:line-break="normal" style:snap-to-layout-grid="false"/>
      <style:text-properties style:font-name="新細明體" fo:font-size="13pt" fo:font-weight="bold" style:font-size-asian="13pt" style:font-weight-asian="bold" style:font-name-complex="新細明體" style:font-weight-complex="bold" fo:background-color="#ffff00"/>
    </style:style>
    <style:style style:name="P29" style:family="paragraph" style:parent-style-name="Standard">
      <style:paragraph-properties fo:margin-left="1.27cm" fo:margin-right="0cm" fo:line-height="150%" fo:text-align="justify" style:justify-single-word="false" fo:text-indent="0.847cm" style:auto-text-indent="false" style:line-break="normal" style:snap-to-layout-grid="false"/>
    </style:style>
    <style:style style:name="P30"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fo:font-weight="bold" style:font-name-asian="細明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25.5pt" fo:font-weight="bold" style:font-name-asian="細明體" style:font-size-asian="25.5pt" style:font-weight-asian="bold" style:font-size-complex="25.5pt" style:font-weight-complex="bold"/>
    </style:style>
    <style:style style:name="T5" style:family="text">
      <style:text-properties style:font-name="新細明體" fo:font-size="14pt" style:font-size-asian="14pt" style:font-name-complex="新細明體"/>
    </style:style>
    <style:style style:name="T6" style:family="text">
      <style:text-properties style:font-name="新細明體" style:font-name-complex="新細明體"/>
    </style:style>
    <style:style style:name="T7" style:family="text">
      <style:text-properties style:font-name="新細明體" fo:font-weight="bold" style:font-weight-asian="bold" style:font-name-complex="新細明體" style:font-weight-complex="bold"/>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fo:font-size="12pt" style:font-name-asian="新細明體" style:font-size-asian="12pt" style:font-name-complex="新細明體"/>
    </style:style>
    <style:style style:name="T10" style:family="text">
      <style:text-properties style:font-name="新細明體" fo:font-size="12pt" style:font-name-asian="新細明體" style:font-size-asian="12pt" style:font-name-complex="新細明體" style:font-weight-complex="bold"/>
    </style:style>
    <style:style style:name="T11" style:family="text">
      <style:text-properties style:font-name="新細明體" fo:font-size="12pt" style:font-name-asian="新細明體" style:font-size-asian="12pt" style:font-name-complex="新細明體" style:font-weight-complex="bold"/>
    </style:style>
    <style:style style:name="T12" style:family="text">
      <style:text-properties fo:font-size="13pt" style:font-size-asian="13pt" fo:background-color="#ffff00"/>
    </style:style>
    <style:style style:name="T13" style:family="text">
      <style:text-properties style:font-name-asian="Times New Roman"/>
    </style:style>
    <style:style style:name="T14" style:family="text">
      <style:text-properties fo:font-size="12pt" style:font-name-asian="新細明體" style:font-size-asian="12pt"/>
    </style:style>
    <style:style style:name="T15" style:family="text">
      <style:text-properties style:font-name="Times New Roman" fo:font-size="12pt" style:font-name-asian="細明體" style:font-size-asian="12pt" style:font-name-complex="Times New Roman"/>
    </style:style>
    <style:style style:name="T16" style:family="text">
      <style:text-properties style:font-name="Cambria Math" style:font-name-asian="Cambria Math" style:font-name-complex="Cambria Math"/>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出國報告(出國類別：其他公務有關活動)</text:p>
      <text:p text:style-name="P19"/>
      <text:p text:style-name="P17"/>
      <text:p text:style-name="Text_20_body"/>
      <text:p text:style-name="Text_20_body"/>
      <text:p text:style-name="Text_20_body"/>
      <text:p text:style-name="Text_20_body"/>
      <text:p text:style-name="P18"><text:span text:style-name="T1">出席2015年</text:span><text:span text:style-name="T2">OECD/KPC韓國政策中心</text:span><text:span text:style-name="T4">競爭計畫</text:span><text:span text:style-name="T2">「電信及電子通訊」研討會會議</text:span><text:span text:style-name="T1">報告</text:span></text:p>
      <text:p text:style-name="P20"/>
      <text:p text:style-name="P21"/>
      <text:p text:style-name="P21"/>
      <text:p text:style-name="P21"/>
      <text:p text:style-name="P21"/>
      <text:p text:style-name="P21"/>
      <text:p text:style-name="P21"/>
      <text:p text:style-name="P21"/>
      <text:p text:style-name="P21"/>
      <text:p text:style-name="P26">服務機關：公平交易委員會</text:p>
      <text:p text:style-name="P25"><text:span text:style-name="T5">姓名職稱：陳瑾儀 視察</text:span></text:p>
      <text:p text:style-name="P26"><text:s text:c="10"/>杜幸峰 視察</text:p>
      <text:p text:style-name="P26">赴派國家：韓國首爾</text:p>
      <text:p text:style-name="P25"><text:span text:style-name="T5">出國期間：104年9月14日至9月19日</text:span></text:p>
      <text:p text:style-name="P25"><text:span text:style-name="T5">報告日期：104年10月19日</text:span></text:p>
      <text:p text:style-name="P27"/>
      <text:p text:style-name="P27"/>
      <text:p text:style-name="P27"/>
      <text:p text:style-name="P27"/>
      <text:p text:style-name="P27"/>
      <text:p text:style-name="P27"/>
      <text:p text:style-name="P28"/>
      <text:list xml:id="list8513930154625146849" text:style-name="WW8Num9">
        <text:list-item>
          <text:p text:style-name="P22"><text:soft-page-break/>會議目的： </text:p>
        </text:list-item>
      </text:list>
      <text:p text:style-name="P29"><text:span text:style-name="T6">本次會議演講主要涵蓋電信及電子通訊產業對經濟發展的重要性及該等產業的趨勢，從電信業的整合、網絡與設備間協同性、競爭主管機關與產業主管機關間如何互動、損害理論如何分析運用於電信產業結合案件與附加結合矯正措施、電子通訊產業相關的智慧財產權與市場力量的相互關係、公平、合理及無差別待遇原則與創新等議題。會議中另進行各國案例分享，並由參加人員進行結合案例之調查計畫預擬演練。本次會議由經濟合作發展組織(OECD)資深競爭專家Mr. Ruben Maximiano、美國聯邦交易委員會(FTC)Ms. Suzanne Munck、歐盟競爭總署負責資訊、通訊及媒體結合案C/5單位副處長Mr. Michele Piergiovanni及韓國公平交易委員會副處長Mr. Woo Chul Jeon擔任講師並由我國、印尼及韓國代表提供相關案例及執法經驗分享，以供各國競爭法主管機關之執法人員參考。本次會議本會由服務業競爭處陳瑾儀及綜合規劃處杜幸峰代表出席，並由陳瑾儀提出報告，另因此次主題涉及電信範疇，亦有邀請國家通訊傳播委員會(簡稱通傳會)參與，通傳會則由綜合規劃處黃天陽科長提出報告，法律事務處鄭美華隨同出席。本次會議隔天(104年9月18日)則由韓國公平交易委員會舉辦的「第19屆競爭政策國際研討會」，由本會綜合規劃處杜幸峰提出報告，本會服務業競爭處陳瑾儀共同出席，該次會議內容詳請參閱104年9月18日「第19屆競爭政策國際研討會」出國報告。</text:span></text:p>
      <text:p text:style-name="P29"><text:span text:style-name="T6"/></text:p>
      <text:list xml:id="list114711306515623" text:continue-numbering="true" text:style-name="WW8Num9">
        <text:list-item>
          <text:p text:style-name="P24"><text:span text:style-name="T7">過程：</text:span><text:span text:style-name="T3"> </text:span></text:p>
          <text:list>
            <text:list-item>
              <text:p text:style-name="P3"><text:span text:style-name="T8">會議名稱：「電信及電子通訊」研討會（Sectoral Workshop on Telecommunications and ICT sectors）。</text:span></text:p>
            </text:list-item>
            <text:list-item>
              <text:p text:style-name="P3"><text:span text:style-name="T8">會議時間：104年9月15日至17日，共3天。</text:span></text:p>
            </text:list-item>
            <text:list-item>
              <text:p text:style-name="P3"><text:span text:style-name="T8">會議地點：韓國首爾。</text:span></text:p>
            </text:list-item>
            <text:list-item>
              <text:p text:style-name="P3"><text:span text:style-name="T8">與會國家：本次研討會計有美國、歐盟、韓國、中國大陸、香港、印尼、寮國、馬來西亞、蒙古、巴基斯坦、菲律賓、新加坡、泰國、越南及我國共15國派員參與。</text:span></text:p>
            </text:list-item>
            <text:list-item>
              <text:p text:style-name="P3"><text:span text:style-name="T8">進行方式：議程分為專題演講、個案報告及假設性案例演練等3個部分，專題演講及各國之個案報告與經驗分享結束後並接受與會者提問，另分別於9月15日下午及9月17日下午進行假設性之結合個案分組練習，由個別講師指導，各組並推派成員報告小組討論結果。</text:span></text:p>
            </text:list-item>
            <text:list-item>
              <text:p text:style-name="P3"><text:soft-page-break/><text:span text:style-name="T8">會議情形擇要說明如下：</text:span><text:span text:style-name="T15">（議程及會議資料如後附，附件2）</text:span></text:p>
              <text:list>
                <text:list-item>
                  <text:p text:style-name="P1">專題演講：</text:p>
                  <text:list>
                    <text:list-item>
                      <text:p text:style-name="P4"><text:span text:style-name="T8">OECD</text:span><text:span text:style-name="T8">/韓國政策中心處長Mr. Jin Wook Chung 先致開幕詞，而後用播放宣傳錄影的方式「簡介OECD/韓國政策中心（Introduction to the OECD-Korea Policy Centre）」，該中心自2004年以來平均每年舉辦6場研討會，可分為常態性研討會、法官研討會、個別國家(in-country)研討會與產業部門別研討會等類型，目前已累積參與者超過1,600位。</text:span></text:p>
                    </text:list-item>
                    <text:list-item>
                      <text:p text:style-name="P4"><text:span text:style-name="T8">OECD競爭組(Competition Division)的資深競爭專家Mr. Ruben Maximiano先簡介本研討會的展望與架構(Outlook and Framework for the Seminar)，希望藉本次研討會使參與者日後在分析電信市場的結合案中可以加入應考量的重要因素，了解智慧財產權的競爭議題及智慧財產權在電子通訊產業所扮演的角色，以及分享各國彼此的經驗，而後由OECD數位經濟政策組(Digital Economy Policy Division)的資深政策分析師Mr.Sam Paltridge演講：「無線的市場結構」(Wireless Market Structure)</text:span></text:p>
                    </text:list-item>
                  </text:list>
                </text:list-item>
              </text:list>
            </text:list-item>
          </text:list>
        </text:list-item>
      </text:list>
      <text:list xml:id="list8025533522547281393" text:style-name="WW8Num1">
        <text:list-item>
          <text:p text:style-name="P5"><text:span text:style-name="T8">如何促使市場達到最有效率行動通信服務之結構，可以參考OECD 2014年的「無線的市場結構與網絡共享」的報告(Wireless Market Structures and Network Sharing)，報告分別從消費者與營運商角度來看在行動通信的市場設計上，到底要有多少個競爭者對這個寡占市場是比較適宜的。從消費者的角度來看，當法國的行動通信業者從3家增加成4家後，消費者獲得更多簡單的方案、也更符合消費者的價格需求，業者也進行許多創新；反觀奧地利的行動通信業者從4家減少成3家後，價格不但上漲，也使消費者獲得更少的選擇，比如：停止對消費者提供後付的資費方案。同樣地，從營運商角度來看，結合可以達到節省成本、增加營業收入以及使小的市場參與者更具競爭力等效果，但虛擬行動網路服務經營者(Mobile Virtual Network Operator，簡稱MVNO)似乎更希望市場有更多的營運商。</text:span></text:p>
        </text:list-item>
        <text:list-item>
          <text:p text:style-name="P5"><text:span text:style-name="T8">MVNO本身並不擁有網路，且未取得頻譜執照，而是向行動網路業務經</text:span><text:soft-page-break/><text:span text:style-name="T8">營者(</text:span><text:span text:style-name="T8">Mobile Network Operator</text:span><text:span text:style-name="T8">，簡稱</text:span><text:span text:style-name="T8">M</text:span><text:span text:style-name="T8">NO)買進網路使用權，再以其自身的品牌來經營，能提供MNO相同的行動通信服務給終端消費者，是網絡共享(Network sharing )的一種型態，有可以降低成本，驅動程式比較有可能延續等優點，澳洲、瑞典跟英國都有類似的例子，同時可能涉及在基礎設施上較少競爭、需要電信主管機關更多的監督以及可能保有在零售階段的競爭等競爭議題。完整的MVNO是指可以發行SIM卡及號碼給消費者的業者，截至2013年，仍有半數的OECD國家沒有完整的 MVNO。</text:span></text:p>
        </text:list-item>
        <text:list-item>
          <text:p text:style-name="P5"><text:span text:style-name="T8">物聯網（Machine to Machine，簡稱M2M）的興起，有的物聯網業者甚至比某些</text:span><text:span text:style-name="T8">MNO</text:span><text:span text:style-name="T8">還大，由於只有MNO與完整的MVNO才可以取得用來識別行動用戶的國際標準的號碼，又稱為國際行動用戶識別碼(International Mobile Subscriber Identity，簡稱IMSI)，所以可能會產生值得注意的封鎖(Lock-in)的競爭效果。</text:span></text:p>
        </text:list-item>
      </text:list>
      <text:list xml:id="list114710883184550" text:continue-list="list114711306515623" text:style-name="WW8Num9">
        <text:list-item>
          <text:list>
            <text:list-item>
              <text:list>
                <text:list-item>
                  <text:list>
                    <text:list-item>
                      <text:p text:style-name="P3"><text:span text:style-name="T8">歐盟競爭總署負責資訊、通訊及媒體結合案C/5單位副處長Mr. Michele Piergiovanni演講：「歐洲電信市場的結合管制」(Merger Control in Telecommunication Markets in Europe)</text:span></text:p>
                    </text:list-item>
                  </text:list>
                </text:list-item>
              </text:list>
            </text:list-item>
          </text:list>
        </text:list-item>
      </text:list>
      <text:list xml:id="list5639747021261103121" text:style-name="WW8Num8">
        <text:list-item>
          <text:p text:style-name="P6"><text:span text:style-name="T8">歐盟總共有28個會員國，每個會員國境內有3個或4個MNO(即前述行動網路業務經營者，如：電信業者)，歐洲電信市場雖是單一市場，但實務上並沒有所謂泛歐洲的MNO，Vodafone跟T-Mobile兩個業者分別在12個會員國及11個會員國境內提供服務，且</text:span><text:span text:style-name="T8">Vodafone</text:span><text:span text:style-name="T8">、Deutsche Telekom、Telefó</text:span><text:span text:style-name="T8">nica</text:span><text:span text:style-name="T8">以及Orange等全歐洲前四大的MNO服務58</text:span><text:span text:style-name="T8">%</text:span><text:span text:style-name="T8">的歐洲訂戶，而各國境內的電信相關產業的結合十分常見且備受爭論，2006年以來，5個MNO變成4個MNO，如：奧地利(</text:span><text:span text:style-name="T8">T-Mobile</text:span><text:span text:style-name="T8">/ tele.ring，2006)及英國(</text:span><text:span text:style-name="T8">T-Mobile</text:span><text:span text:style-name="T8">/ Orange UK，2010)，4個MNO變成3個MNO，則有奧地利(H3G Austria/ </text:span><text:span text:style-name="T8">Orange</text:span><text:span text:style-name="T8"> AT，2012)、愛爾蘭(</text:span><text:span text:style-name="T8">H3G</text:span><text:span text:style-name="T8"> </text:span><text:span text:style-name="T8">I</text:span><text:span text:style-name="T8">reland / </text:span><text:span text:style-name="T8">O</text:span><text:span text:style-name="T8">2 IRL，2014</text:span><text:span text:style-name="T8">)</text:span><text:span text:style-name="T8">以及德國(</text:span><text:span text:style-name="T8">Telefónica</text:span><text:span text:style-name="T8"> O2/ E-P</text:span><text:span text:style-name="T8">l</text:span><text:span text:style-name="T8">us，2014)，均經許可並同時附加相關矯正措施(Merger Remedies)。</text:span></text:p>
        </text:list-item>
        <text:list-item>
          <text:p text:style-name="P6"><text:soft-page-break/><text:span text:style-name="T8">以前述德國2014年</text:span><text:span text:style-name="T8">(Telefónica O2/ E-Plus</text:span><text:span text:style-name="T8">)案為例，本案在產品市場上主要界定成零售行動電話服務市場(Retail </text:span><text:span text:style-name="T8">mobile</text:span><text:span text:style-name="T8"> telephony services)【並未區分成3G或4G的市場，因為考量到要接受來自skype等透過網路提供服務(over the top)的競爭】及批發接取行動市場(Wholesale access mobile service)，並用損害理論(theory of harm)來評估在零售端及批發端之水平單方效果、共同效果及垂直效果，其中關於水平的單方效果，以結合當事人間有無競爭密切性(closeness of competition，可用結合當事人是不是緊密的競爭對手來判斷)、有沒有可能作有效的競爭、結合後對結合當事人或其他競爭者的競爭能力及誘因以及結合後價格可能調漲的競爭分析(如:UPP分析及從資費數據來評估消費者需求的計量經濟學)等角度來觀察，結論認為本結合案可能會導致嚴重損害有效競爭的效果(significant impediment of effective competition)，所以透過仍附加相關矯正措施許可本結合案。</text:span></text:p>
        </text:list-item>
        <text:list-item>
          <text:p text:style-name="P6"><text:span text:style-name="T8">結合當事人通常會以網絡品質的改善及節省的成本可以回饋給最終消費者等理由，主張本結合案具有效率性而競爭主管機關應予許可，歐盟通常會要求當事人詳細說明網絡品質的改善如何抵銷結合後可能的價格上漲，由於結合後節省的成本大多數為固定成本，當事人如何將節省下來的成本回饋給最終消費者，必須提出可以證實及量化的資料。</text:span></text:p>
        </text:list-item>
      </text:list>
      <text:list xml:id="list114710699032616" text:continue-list="list114710883184550" text:style-name="WW8Num9">
        <text:list-item>
          <text:list>
            <text:list-item>
              <text:list>
                <text:list-item>
                  <text:list>
                    <text:list-item>
                      <text:p text:style-name="P4"><text:span text:style-name="T8">歐盟競爭總署負責資訊、通訊及媒體結合案C/5單位副處長Mr. Michele Piergiovanni演講：「電信市場的結合矯正措施」(Merger Remedies in Telecoms Markets) </text:span></text:p>
                    </text:list-item>
                  </text:list>
                </text:list-item>
              </text:list>
            </text:list-item>
          </text:list>
        </text:list-item>
      </text:list>
      <text:list xml:id="list6964156793713628497" text:style-name="WW8Num6">
        <text:list-item>
          <text:p text:style-name="P7"><text:span text:style-name="T8">由於MVNO需仰賴MNO提供的基礎設施，就此部分而言MVNO實難以與MNO相競爭，故針對MNO提供的結合矯正措施，競爭主管機關會從(1)強化既有的MNO業者與(2)新的MNO業者的參進兩方面著眼，前者的矯正措施比如：結合當事人將頻譜(spectrum)、站點(sites)的解離、網絡共享(network sharing)及全國漫遊(national roaming)共享等結構性矯正措施，後者的矯正措施則重在便利新進業者的參進的非結構性矯正措施，比如：結</text:span><text:soft-page-break/><text:span text:style-name="T8">合當事人提供頻譜的銷售或轉租，站點的銷售，漫遊協議開放給其他新進業者可加入。</text:span></text:p>
        </text:list-item>
        <text:list-item>
          <text:p text:style-name="P7"><text:span text:style-name="T8">針對非</text:span><text:span text:style-name="T8">MNO</text:span><text:span text:style-name="T8">提供的結合矯正措施，可以發現歐洲近年實務上除了開放批發接取服務外，亦包括銷售批發接取網絡容量的矯正措施，可參考下述案例，如：</text:span><text:span text:style-name="T8">2012</text:span><text:span text:style-name="T8">年奧地利的</text:span><text:span text:style-name="T8">H3G Austria/ Orange AT</text:span><text:span text:style-name="T8">結合案，結合當事人承諾以其自身網絡容量(network capacity)最高30</text:span><text:span text:style-name="T8">%</text:span><text:span text:style-name="T8">提供給最多16家MVNO業者批發接取的服務(wholesale access)，且為期10年；2014年愛爾蘭的</text:span><text:span text:style-name="T8">H3G</text:span><text:span text:style-name="T8"> </text:span><text:span text:style-name="T8">I</text:span><text:span text:style-name="T8">reland / </text:span><text:span text:style-name="T8">O</text:span><text:span text:style-name="T8">2 IRL結合案，結合當事人承諾銷售其自身網絡容量最高30</text:span><text:span text:style-name="T8">%</text:span><text:span text:style-name="T8">給2家MVNO業者並承諾延長提供另一家電信業者Eircom網絡共享合約；2014年德國的</text:span><text:span text:style-name="T8">Telefónica O2/ E-Plus</text:span><text:span text:style-name="T8">結合案，結合當事人承諾銷售其自身網絡容量最高30%提供給最多3家MVNO業者並延長既有的批發合約到2025年以及4G的接取服務，講師並強調究竟應採何種矯正措施仍須視個案而定，但可從過去案例的執行以及市場結果學習。</text:span></text:p>
        </text:list-item>
      </text:list>
      <text:list xml:id="list114711808693794" text:continue-list="list114710699032616" text:style-name="WW8Num9">
        <text:list-item>
          <text:list>
            <text:list-item>
              <text:list>
                <text:list-item>
                  <text:list>
                    <text:list-item>
                      <text:p text:style-name="P3"><text:span text:style-name="T8">OECD數位經濟政策組的政策分析師 Mr. Christian REIMSBACH-KOUNATZE演講：「2015年數位經濟的展望」(Digital Economy Outlook 2015)，表示多數國家均肯認數位經濟對促進競爭及經濟成長的重要性，把數位經濟列為優先政策，且目前通訊產業有整合的趨勢，電信業與透過網路提供服務(over the top)業者的結合，或電信業者提出許多種手機與通訊的搭售方案等涉及之競爭議題均值得主管機關關注，後提出關於網路流量免費率(Zero-rating)如Whatsapp、Facebook等業者對於網際網路服務提供業者(簡稱ISP)或內容(content)所造成競爭的正反面影響，詳細內容可以參閱OECD 2015年出版的「數位經濟的展望」出版品。另OECD數位經濟政策組的政策分析師 Mr. Sukham Sung演講：「對東南亞國家寬頻政策評估工具書」(Broadband Policy Toolkits for Southeast Asian Countries)，簡介關於頻譜轉讓的政策、網路共享、基礎設施共用等排除網路使用障礙的政策及其競爭議題，希望增進東南亞國協跟OECD國家間政策的了解，達</text:span><text:soft-page-break/><text:span text:style-name="T8">成實務的作法與標準更趨一致。</text:span></text:p>
                    </text:list-item>
                    <text:list-item>
                      <text:p text:style-name="P3"><text:span text:style-name="T8">OECD競爭組的資深競爭專家Mr. Ruben Maximiano演講：「競爭主管機關跟產業主管機關的關係」(The Relationship between Competition Authorities and Sector Regulators )</text:span></text:p>
                    </text:list-item>
                  </text:list>
                </text:list-item>
              </text:list>
            </text:list-item>
          </text:list>
        </text:list-item>
      </text:list>
      <text:list xml:id="list2556807792506213072" text:style-name="WW8Num11">
        <text:list-item>
          <text:p text:style-name="P8"><text:span text:style-name="T8">競爭政策與產業法規及其主管機關雖依據其自身法律有不同任務，但共享相同的目標，即確保市場自由競爭，以合理價格提供消費者創新且高品質的商品與服務，透過鼓勵競爭的法規強化經濟成長，以及確保關鍵設施能被取得及降低參進障礙等類似的目標。競爭主管機關(Competition Authorities，簡稱CA)了解競爭的損害如何傷害消費者，產業主管機關（Sector Regulators，簡稱RA）則嫻熟該產業的歷史、技術及實務運作，專精於設計及執行可以取代或補充市場力量的政策，從而CA與RA倘能透過合作的方式，將使雙方均能受益。</text:span></text:p>
        </text:list-item>
        <text:list-item>
          <text:p text:style-name="P8"><text:span text:style-name="T8">CA與RA實務上合作的方式有正式與非正式，正式合作例子，比如：葡萄牙競爭主管機關(簡稱PCA)依法須在反托拉斯程序中、結合案件或市場研究方面取得RA的意見，且RA的意見通常只被視為是一般性的原則，但曾有因媒體主管機關有給反面意見而PCA不予許可該結合案的例外情形，且在RA的公聽會上也會尋求PCA的參與，以提供專門意見的交換。非正式合作例子則如：歐盟競爭總署在2008年至2009年的關於藥局的產業調查，歐盟專利局曾調派專家7個月到歐盟競爭總署的調查團隊，為歐盟競爭總署團隊提供如專利藥的專利訴訟策略以及對學名藥延遲進入市場的策略，對競爭評估扮演相當重要的角色。</text:span></text:p>
        </text:list-item>
      </text:list>
      <text:list xml:id="list114710988315650" text:continue-list="list114711808693794" text:style-name="WW8Num9">
        <text:list-item>
          <text:list>
            <text:list-item>
              <text:list>
                <text:list-item>
                  <text:list>
                    <text:list-item>
                      <text:p text:style-name="P4"><text:span text:style-name="T8">美國聯邦交易委員會（簡稱FTC</text:span><text:span text:style-name="T8">）</text:span><text:span text:style-name="T8">的首席律師Ms. Suzanne Drennon Munck演講：「智慧財產權跟競爭議題的簡介」(Introduction to IP and Competition Issues)</text:span></text:p>
                    </text:list-item>
                  </text:list>
                </text:list-item>
              </text:list>
            </text:list-item>
          </text:list>
        </text:list-item>
      </text:list>
      <text:list xml:id="list7390627043346835415" text:style-name="WW8Num19">
        <text:list-item>
          <text:p text:style-name="P2">簡介智慧財產權包含專利、著作、商標及營業秘密以及反托拉斯法包含聯合行為、排他的單方行為、結合行為及其內涵。</text:p>
        </text:list-item>
        <text:list-item>
          <text:p text:style-name="P2"><text:soft-page-break/>強調智慧財產權並不必然會授與當事人市場力量，大多數的智慧財產權授權行為是促進競爭的以及智慧財產權與其他財產權沒什麼不同，與智慧財產權相關的行為與一般的行為並無二致，競爭實務上應適用相同的分析方式與標準。</text:p>
        </text:list-item>
      </text:list>
      <text:list xml:id="list114711754579717" text:continue-list="list114710988315650" text:style-name="WW8Num9">
        <text:list-item>
          <text:list>
            <text:list-item>
              <text:list>
                <text:list-item>
                  <text:list>
                    <text:list-item>
                      <text:p text:style-name="P3"><text:span text:style-name="T8">美國FTC的首席律師</text:span><text:span text:style-name="T8">Ms. </text:span><text:span text:style-name="T8">Suzanne Drennon Munck演講：「標準必要專利與公平、合理及無差別待遇原則的承諾」(Standard Essential Patents and the FRAND Commitment)</text:span></text:p>
                    </text:list-item>
                  </text:list>
                </text:list-item>
              </text:list>
            </text:list-item>
          </text:list>
        </text:list-item>
      </text:list>
      <text:list xml:id="list5342457456089451774" text:style-name="WW8Num7">
        <text:list-item>
          <text:p text:style-name="P9"><text:span text:style-name="T8">為確保許多技術可以藉由單一裝置或網絡一起運作，從而產生自願性共識決(voluntary consensus-based)的標準制定組織(standard setting organizations，簡稱</text:span><text:span text:style-name="T8">S</text:span><text:span text:style-name="T8">SOs)。標準制定對競爭的好處在於除了可使市場參與者共享技術性的專門知識及面臨複雜問題解決方法外，尚可降低消費者想要改用其他不同公司所製造產品的轉換成本。一旦標準被制定，市場參與者會面臨大量的轉換成本而且整個產業在執行標準化技術時會面臨被鎖住(lock-in)效果。</text:span></text:p>
        </text:list-item>
        <text:list-item>
          <text:p text:style-name="P9"><text:span text:style-name="T8">標準必要專利(Standard Essential Patents，簡稱SEPs)的持有人(通常為所有權人)可能會利用標準制定過程的優勢，得到超過實際標準制定後它們所能獲得之更高的授權金費(比)率(royalty rates)或其他更有利其自身的授權條款，即所謂的專利箝制(有稱專利挾持，Patent Hold-up)。專利箝制會增加其他市場參與者的成本及不確定性從而妨礙創新，也會阻礙標準的採用以及超額成本被轉嫁給消費者等損害消費者福祉的情形發生。廣泛的交互授權合約或透過公平、合理及無差別待遇原則(Fair, R</text:span><text:span text:style-name="T8">easonable</text:span><text:span text:style-name="T8"> </text:span><text:span text:style-name="T8">and </text:span><text:span text:style-name="T8">N</text:span><text:span text:style-name="T8">on-</text:span><text:span text:style-name="T8">D</text:span><text:span text:style-name="T8">iscriminatory,</text:span><text:span text:style-name="T8">簡稱FRAND)條款的簽訂均有助於緩和專利箝制的情形發生。如果SEP的持有人不想做出</text:span><text:span text:style-name="T8">FRAND</text:span><text:span text:style-name="T8">的承諾，雖然不會使其據此負擔反托拉斯法的責任，然而SSO可能會決定不將其技術納入標準。</text:span></text:p>
        </text:list-item>
        <text:list-item>
          <text:p text:style-name="P9"><text:span text:style-name="T8">關於Deception(此處指專利權人透過誤導或為不實表示使SSO誤會它沒有與新標準相關的專利權，或未向SSO揭露與新標準有關鍵相關的專利權，</text:span><text:soft-page-break/><text:span text:style-name="T8">等專利權被納入新標準後，再向其他成員主張其專利權的欺罔行為)相關案例，可參1996年Dell 案，2005年Union Oil Company案，2008年Rambus Inc. v. FTC案</text:span><text:span text:style-name="Footnote_20_Symbol"><text:span text:style-name="T8"><text:note text:id="ftn1" text:note-class="footnote"><text:note-citation>1</text:note-citation><text:note-body><text:p text:style-name="Footnote"><text:span text:style-name="T13"><text:s/></text:span>522 F.3d 456，另可參蔡岳勳，聯合技術標準制定、專利權揭露與競爭法<text:span text:style-name="T16">⎯⎯</text:span>對2008年Rambus, Inc. v. FTC案之初步評析，科技法學評論，6 卷1 期，頁241（2009），頁241-272</text:p></text:note-body></text:note></text:span></text:span><text:span text:style-name="T8">。另關於違反SSO承諾的(此處係指專利權人違反FRAND的承諾，對於使用人要轉換適用其他標準的成本很高及轉換困難的情況下，向使用人收取高額的權利金，倘拒絕支付，則向法院起訴或申請禁制令，以排除其他競爭同業使用SEPs，涉及構成聯邦交易委員會法第5條的不公平競爭方法)相關案例，可參2008年Negotiated Data Solutions, LLC案以及2013年Google買下</text:span><text:span text:style-name="T8">Motorola Mobility </text:span><text:span text:style-name="T8">Inc.(簡稱MMI)案。</text:span></text:p>
        </text:list-item>
      </text:list>
      <text:list xml:id="list114711221713523" text:continue-list="list114711754579717" text:style-name="WW8Num9">
        <text:list-item>
          <text:list>
            <text:list-item>
              <text:list>
                <text:list-item>
                  <text:list>
                    <text:list-item>
                      <text:p text:style-name="P3"><text:span text:style-name="T8">世界智慧財產權組織的資深專家Mr. Giovanni Napolitano演講：「智慧型手機產業的智慧財產權跟競爭」(IP and Competition in the Smartphone Industry)與「智慧財產權跟創新」(IP and Innovation)，主要提到專利持有與市場占有率的密切關聯，專利組合(Patent Portfolios)所帶來的競爭優勢，以及業者開始要進行智慧型手機產業的專利聯盟(Patent pools)，但是目前相關新興技術的專利聯盟尚未公開，實務上發現專利訴訟以小公司對大公司者提起居多，且在智慧型手機產業的只擁有有限的專利組合的小公司比起其他高科技產業有較高的存活率；電子通訊產業與國際專利體系的關聯性，以及需要注意的競爭議題，包括：專利聯盟跟濫用司法系統去使用智慧財產權以達限制競爭目的之單方行為。另針對72個國家長達22年的文獻顯示專利密集產業(patent-intensive industries)的經濟成長遠較非專利密集產業快速。</text:span></text:p>
                    </text:list-item>
                    <text:list-item>
                      <text:p text:style-name="P3"><text:span text:style-name="T8">美國FTC的首席律師</text:span><text:span text:style-name="T8">Ms. </text:span><text:span text:style-name="T8">Suzanne Drennon Munck演講：「智慧財產權的收購」（Acquisitions of intellectual property）而由歐盟競爭總署負責資訊、通</text:span><text:soft-page-break/><text:span text:style-name="T8">訊及媒體結合案C/5單位副處長Mr. Michele Piergiovanni評論：「智慧財產權與結合」(IP and Mergers)</text:span></text:p>
                    </text:list-item>
                  </text:list>
                </text:list-item>
              </text:list>
            </text:list-item>
          </text:list>
        </text:list-item>
      </text:list>
      <text:p text:style-name="P15"><text:span text:style-name="T8">Ａ、智慧財產權的移轉會牽涉美國克萊頓法(Clayton Act)第7條以及休曼法(Sherman Act)第1條及第2條，此外講師強烈建議分別參閱美國1995 年的「</text:span><text:span text:style-name="T8">智慧財產權授權行為反托拉斯法執行準則</text:span><text:span text:style-name="T8">」(Antitrust Guidelines for the Licensing of Intellectual Property)，以了解FTC如何評估對智慧財產權的授權限制是否會造成技術市場或創新市場的競爭影響(參該準則第4.3條)以及結合分析(參該準則第5.7條)，及1992年的「水平結合處理原則」(Horizontal Merger Guidelines)相關規定，了解市場集中度的變化、潛在反競爭效果、參進的可能性及效率提升等均為結合審查之重要考量因素。</text:span></text:p>
      <text:p text:style-name="P15"><text:span text:style-name="T8">Ｂ、美國FTC會用合理原則去檢視回饋授權條款(Grant-backs)，如果該條款可能會降低被授權人改善技術的誘因，該條款會被關注其抵銷掉促進競爭的效果。非專屬的回饋授權一般認為比較不會產生限制競爭的效果。</text:span></text:p>
      <text:p text:style-name="P15"><text:span text:style-name="T8">C、歐盟講師則是分享2個與智慧財產權有關的結合案，分別是2012年Google/Motorola案以及2013年 Microsoft/Nokia案，前者從Motorola的SEPs的權利金提高、強迫被授權人簽訂比結合前更不好的交互授權合約以及把競爭者排出市場等角度，歐盟以損害理論評析，結論認為該案沒有重大的競爭影響；後者從結合後對Nokia授權實務的影響，歐盟也認為結合當事人沒有能力及誘因用限制競爭方式去執行SEPs。</text:span></text:p>
      <text:list xml:id="list114711372378943" text:continue-numbering="true" text:style-name="WW8Num9">
        <text:list-item>
          <text:list>
            <text:list-item>
              <text:list>
                <text:list-item>
                  <text:p text:style-name="P1">個案報告或經驗分享：</text:p>
                  <text:list>
                    <text:list-item>
                      <text:p text:style-name="P3"><text:span text:style-name="T8">本會代表陳瑾儀報告「中華台北電信業結合案例研究」(</text:span><text:span text:style-name="T8">Chinese Taipei <text:s/>Telecommunications Merger Case Study</text:span><text:span text:style-name="T8">)(附件1)</text:span></text:p>
                    </text:list-item>
                  </text:list>
                </text:list-item>
              </text:list>
            </text:list-item>
          </text:list>
        </text:list-item>
      </text:list>
      <text:list xml:id="list6338094683196087970" text:style-name="WW8Num4">
        <text:list-item>
          <text:p text:style-name="P10"><text:span text:style-name="T8">先簡介結合申報門檻、本會審理期間及不禁止其結合之衡量標準，其中銷售金額門檻，今(104)年修法新增應併計與參與結合之事業之關係企業及兄弟公司；並將對事業具有控制性持股之自然人或團體，視為本法有關結合規定之事業。依據2005年國際競爭網絡(簡稱ICN)公布的結合矯正措</text:span><text:soft-page-break/><text:span text:style-name="T8">施方案(有稱結合補救審查方案)會議報告，矯正措施可分成結構面或行為面兩種，結構面的矯正措施通常是一次性可達成恢復市場競爭結構之目的，常見且被認為最有效的就是解體(或稱分割)(divestiture)；行為面矯正措施通常是用於修正或限制參與結合事業之持續的補救措施。本會在實務上目前並未用到解體這種矯正措施，實務上結構面的矯正通常是</text:span><text:span text:style-name="T8">要求參與結合事業持有之股份或資產</text:span><text:span text:style-name="T8">不得達一定比例或不得</text:span><text:span text:style-name="T8">擔任</text:span><text:span text:style-name="T8">特定</text:span><text:span text:style-name="T8">職務</text:span><text:span text:style-name="T8">等。</text:span></text:p>
        </text:list-item>
        <text:list-item>
          <text:p text:style-name="P10"><text:span text:style-name="T8">第一個案例是102年由5家MNO加上悠遊卡投資控股(股)共同合資成立信託服務管理（</text:span><text:span text:style-name="T8">Trusted Service Management</text:span><text:span text:style-name="T8">，簡稱</text:span><text:span text:style-name="T8">TSM</text:span><text:span text:style-name="T8">）平臺向本會申報結合的案例，本會在該案共附加11個負擔(參本會公結字第102001號)，有涵蓋行為面及結構面的矯正措施以及個人資料保護的負擔。第二個案例則是104年本會處理亞太電信與國碁電子結合案例，於104(今)年7月經委員會議審議不禁止其結合且未附加任何負擔，觀察本會電信結合案實務會發現倘有附負擔比較偏向採用行為面矯正措施，主要係因電信產業是受高度管制且技術是高度動態的，行為面矯正措施較易實施及監督。有被問到實務上如何為行為矯正措施的監督，本會代表答以本會並沒有像歐盟有監督管理人</text:span><text:span text:style-name="T10">(Monitoring trustee)</text:span><text:span text:style-name="T10">之當事人以外的第三方，實務上</text:span><text:span text:style-name="T8">通常是由原案的承辦人去監督，透過事業陳報本會要求的相關資料進行審核。</text:span></text:p>
        </text:list-item>
        <text:list-item>
          <text:p text:style-name="P10"><text:span text:style-name="T8">通傳會與會代表黃科長簡介該機關的組織(同附件1)，提出以產業監理機關立場審核結合案之關點，一般而言關注的面相包括產業法規政策的一致性、資源的分配、市場集中度以及其他公共利益等相關考量因素，也簡單說明通傳會對於國碁電子與亞太電信合併案仍於審核中。</text:span></text:p>
        </text:list-item>
        <text:list-item>
          <text:p text:style-name="P13"><text:span text:style-name="T8">此外，對於競爭主管機關與產業主管機關合作部分，一併提及通傳會與本會99年的協調結論的分工內容，本會與通傳會過去合作且關係之互動密切，例如有線電視市場再開放。</text:span></text:p>
        </text:list-item>
      </text:list>
      <text:list xml:id="list114712660032029" text:continue-list="list114711372378943" text:style-name="WW8Num9">
        <text:list-item>
          <text:list>
            <text:list-item>
              <text:list>
                <text:list-item>
                  <text:list>
                    <text:list-item>
                      <text:p text:style-name="P12"><text:span text:style-name="T8">印尼商業競爭監督委員會(</text:span><text:span text:style-name="T8">KPPU</text:span><text:span text:style-name="T8">)的調查案件承辦人Ms.Wahyu Retno Dwi Sari報告：「聯合電信塔」( Joint Telecommunication Tower)，簡介該國電信塔因為法規的限制所產生的競爭問題，包括：參進障礙、差別待遇以及無效率等情況，KPPU有向5個地區提出解決的建議方法，由於該等建議並</text:span><text:soft-page-break/><text:span text:style-name="T8">無拘束力，目前只有2個地區採行。</text:span></text:p>
                    </text:list-item>
                    <text:list-item>
                      <text:p text:style-name="P14"><text:span text:style-name="T8">韓國公平交易委員會合併收購處(M&amp;A Division)副處長Mr. Yong-ho Shin報告：「</text:span><text:span text:style-name="T8">Microsoft Corporation</text:span><text:span text:style-name="T8">收購</text:span><text:span text:style-name="T8">Nokia Corporation 之裝置及服務事業部門</text:span><text:span text:style-name="T8">之結合案」（KFTC Case Study: Microsoft</text:span><text:span text:style-name="T8">’</text:span><text:span text:style-name="T8">s Acquisition of Nokia Devices and Services Business），簡介本結合案的程序及實體部分，程序方面：</text:span><text:span text:style-name="T8">Microsoft</text:span><text:span text:style-name="T8">於2013年11月向KFTC提出申報，並於2014年8月向KFTC申請同意裁決(consent decree)並同時提出可以解決限制競爭效果的措施，2015年2月KFTC決定召開同意裁決程序並於同年8月確認最終的同意裁決。實體方面：因本案是垂直結合，故KFTC從結合後，從Microsoft是否有能力及誘因去封鎖其上游或下游的競爭者、潛在限制競爭效果、共同效果等去做競爭效果分析，結論為避免妨礙相關市場的競爭，有效消除本案限制競爭疑慮，KFTC必須要求Microsoft不能過度增加權利金，或不能針對其專利授權提供差別待遇條款，或不能以不公平地專利侵權訴訟去妨礙競爭者的銷售。再者，也有必要要求Microsoft修改其與韓國OEM廠商間合作協議契約(Business Collaboration Agreement，簡稱BCA)中關於資訊交換規定。</text:span></text:p>
                    </text:list-item>
                  </text:list>
                </text:list-item>
                <text:list-item>
                  <text:p text:style-name="P12"><text:span text:style-name="T8">本次研討會分別於第一天及第三天個案報告及專題演講完畢後進行假設性案例分組討論，第一天下午係請與會人員從損害理論(</text:span><text:span text:style-name="T8">Theory of harm</text:span><text:span text:style-name="T8">)去分析，找出本案的重要問題以及可能的矯正措施。第三天下午則請與會人員分析本案屬競爭法上何種行為及調查過程會詢問事業何種問題以釐清相關事實。</text:span></text:p>
                </text:list-item>
              </text:list>
            </text:list-item>
          </text:list>
        </text:list-item>
        <text:list-item>
          <text:p text:style-name="P23">心得與建議：</text:p>
          <text:list>
            <text:list-item>
              <text:p text:style-name="P12"><text:span text:style-name="T8">本次會議對歐盟競爭總署與產業主管機關間的合作方式印象深刻，除透過共同受訓、相互間會議的參與外，尚可透過短期的人員交換或調派的方式，有助於競爭總署對該等產業的實務問題、現況及相關資訊的掌握有全面性地了解，建議本會與相關產業主管機關間能互相保持適當的聯繫，倘能有類此的互相支援機制更有助於對該產業實務現況與法規有更直接且即時性掌握，並能增加我國產業主管機關參與競爭議題之互動與合作。此外特別感謝此次通傳會代表黃天陽科長與鄭美華小姐，與本會一同提出報告並在相關議題積極參與討論，分享通傳會對電信業結合的審查標準，以及電信法有關基地台設置得利用屬公有之土地、建築物等公部門頂樓之實務經驗分享。</text:span></text:p>
            </text:list-item>
            <text:list-item>
              <text:p text:style-name="P12"><text:span text:style-name="T8">建議日後參與者可以事前參考當年度同仁的出國報告，因此次出國開會前已事先研讀本會吳信德專員參加今(104)年3月OECD/KPC舉辦「有效結合管制之實務觀點」研討會的出國報告，發現本次研討會專題演講及假設性個案演練亦與該次研討會的主題具有密切連貫。再者，會中的假設性個案演練與資訊及經濟分析室今年所舉辦的結合、聯合等相關案例實作與分享亦有異曲同工之妙，建議本會對會內同仁辦理相關教育訓練時，或可將OECD/KPC所提供的假設性個案演練題目納入參考。</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Ae"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Ae"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D·￠Ae"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weight-complex="bold"/>
    </style:style>
    <style:style style:name="WW8Num9z3"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9z4"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st"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714cm" fo:margin-left="2.5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714cm" fo:margin-left="3.3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9z4"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text:list-tab-stop-position="6.274cm" fo:text-indent="-0.635cm" fo:margin-left="6.2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text:start-value="8">
        <style:list-level-properties text:list-level-position-and-space-mode="label-alignment">
          <style:list-level-label-alignment text:label-followed-by="listtab" text:list-tab-stop-position="2.6cm" fo:text-indent="-1.199cm" fo:margin-left="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5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5-10-01T18:50:00</meta:creation-date>
    <dc:date>2016-03-16T11:47:10.526000000</dc:date>
    <meta:print-date>2015-10-19T12:42:00</meta:print-date>
    <meta:editing-cycles>85</meta:editing-cycles>
    <meta:editing-duration>PT19H5M11S</meta:editing-duration>
    <meta:generator>LibreOffice/5.0.5.2$Windows_x86 LibreOffice_project/55b006a02d247b5f7215fc6ea0fde844b30035b3</meta:generator>
    <meta:document-statistic meta:table-count="0" meta:image-count="0" meta:object-count="0" meta:page-count="12" meta:paragraph-count="60" meta:word-count="8023" meta:character-count="10975" meta:non-whitespace-character-count="10696"/>
  </office:meta>
</office:document-meta>
</file>