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夥鰻" svg:font-family="夥鰻,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ParaAttribute1">
      <style:paragraph-properties fo:line-height="0.882cm"/>
    </style:style>
    <style:style style:name="P3" style:family="paragraph" style:parent-style-name="ParaAttribute1">
      <style:paragraph-properties fo:line-height="0.882cm" fo:text-align="justify" fo:text-align-last="justify" style:justify-single-word="false"/>
    </style:style>
    <style:style style:name="P4" style:family="paragraph" style:parent-style-name="ParaAttribute1">
      <style:paragraph-properties fo:line-height="0.882cm"/>
      <style:text-properties style:font-name="細明體" fo:font-size="12pt" fo:font-weight="bold" style:font-name-asian="細明體" style:font-size-asian="12pt" style:font-weight-asian="bold" style:font-name-complex="細明體" style:font-size-complex="12pt"/>
    </style:style>
    <style:style style:name="P5" style:family="paragraph" style:parent-style-name="ParaAttribute1">
      <style:paragraph-properties fo:line-height="0.882cm"/>
      <style:text-properties style:font-name="細明體" fo:font-size="12pt" style:font-name-asian="細明體" style:font-size-asian="12pt" style:font-name-complex="細明體" style:font-size-complex="12pt"/>
    </style:style>
    <style:style style:name="P6" style:family="paragraph" style:parent-style-name="ParaAttribute1">
      <style:paragraph-properties fo:margin-top="0cm" fo:margin-bottom="0.106cm" loext:contextual-spacing="false" fo:line-height="0.917cm"/>
    </style:style>
    <style:style style:name="P7" style:family="paragraph" style:parent-style-name="ParaAttribute1">
      <style:paragraph-properties fo:margin-top="0cm" fo:margin-bottom="0.106cm" loext:contextual-spacing="false" fo:line-height="0.917cm" fo:text-align="center" style:justify-single-word="false"/>
    </style:style>
    <style:style style:name="P8" style:family="paragraph" style:parent-style-name="ParaAttribute1" style:master-page-name="Standard">
      <style:paragraph-properties fo:margin-top="0cm" fo:margin-bottom="0.106cm" loext:contextual-spacing="false" fo:line-height="0.917cm" style:page-number="auto"/>
    </style:style>
    <style:style style:name="P9" style:family="paragraph" style:parent-style-name="ParaAttribute1">
      <style:paragraph-properties fo:margin-top="0cm" fo:margin-bottom="0.423cm" loext:contextual-spacing="false" fo:line-height="0.917cm" fo:text-align="center" style:justify-single-word="false"/>
    </style:style>
    <style:style style:name="P10" style:family="paragraph" style:parent-style-name="ParaAttribute1">
      <style:paragraph-properties fo:margin-left="0cm" fo:margin-right="0cm" fo:line-height="0.917cm" fo:text-indent="3.496cm" style:auto-text-indent="false"/>
    </style:style>
    <style:style style:name="P11" style:family="paragraph" style:parent-style-name="ParaAttribute1">
      <style:paragraph-properties fo:line-height="0.882cm" fo:break-before="page"/>
    </style:style>
    <style:style style:name="P12" style:family="paragraph" style:parent-style-name="ParaAttribute1">
      <style:paragraph-properties fo:line-height="0.882cm" fo:text-align="center" style:justify-single-word="false" fo:break-before="page"/>
    </style:style>
    <style:style style:name="P13" style:family="paragraph" style:parent-style-name="ParaAttribute1">
      <style:paragraph-properties fo:margin-left="1.686cm" fo:margin-right="0cm" fo:line-height="0.882cm" fo:text-align="justify" fo:text-align-last="justify" style:justify-single-word="false" fo:text-indent="-0.935cm" style:auto-text-indent="false"/>
    </style:style>
    <style:style style:name="P14" style:family="paragraph" style:parent-style-name="ParaAttribute1">
      <style:paragraph-properties fo:margin-left="0cm" fo:margin-right="0cm" fo:line-height="0.882cm" fo:text-indent="1.27cm" style:auto-text-indent="false"/>
    </style:style>
    <style:style style:name="P15" style:family="paragraph" style:parent-style-name="ParaAttribute1">
      <style:paragraph-properties fo:margin-left="0.84cm" fo:margin-right="0cm" fo:line-height="0.882cm" fo:text-indent="0cm" style:auto-text-indent="false"/>
    </style:style>
    <style:style style:name="P16" style:family="paragraph" style:parent-style-name="ParaAttribute1">
      <style:paragraph-properties fo:margin-left="0.84cm" fo:margin-right="0cm" fo:line-height="0.882cm" fo:text-indent="0cm" style:auto-text-indent="false"/>
      <style:text-properties fo:color="#000000" style:font-name="細明體" fo:font-size="12pt" style:font-name-asian="細明體" style:font-size-asian="12pt" style:font-name-complex="細明體" style:font-size-complex="12pt"/>
    </style:style>
    <style:style style:name="P17" style:family="paragraph" style:parent-style-name="Standard">
      <style:paragraph-properties fo:margin-left="0cm" fo:margin-right="0.166cm" fo:margin-top="0.212cm" fo:margin-bottom="0.212cm" loext:contextual-spacing="false" fo:line-height="0.882cm" fo:text-indent="0cm" style:auto-text-indent="false"/>
    </style:style>
    <style:style style:name="P18" style:family="paragraph" style:parent-style-name="Standard" style:list-style-name="WW8Num15">
      <style:paragraph-properties fo:margin-left="3.81cm" fo:margin-right="0.166cm" fo:margin-top="0.212cm" fo:margin-bottom="0.212cm" loext:contextual-spacing="false" fo:line-height="0.882cm" fo:text-indent="-1.27cm" style:auto-text-indent="false"/>
    </style:style>
    <style:style style:name="P19" style:family="paragraph" style:parent-style-name="Standard">
      <style:paragraph-properties fo:margin-left="3.81cm" fo:margin-right="0.166cm" fo:margin-top="0.212cm" fo:margin-bottom="0.212cm" loext:contextual-spacing="false" fo:line-height="0.882cm" fo:text-indent="0cm" style:auto-text-indent="false"/>
      <style:text-properties fo:color="#000000" style:font-name="Times New Roman" fo:font-size="12pt" style:font-name-asian="新細明體" style:font-size-asian="12pt" style:font-size-complex="12pt"/>
    </style:style>
    <style:style style:name="P20" style:family="paragraph" style:parent-style-name="Standard" style:list-style-name="WW8Num41">
      <style:paragraph-properties fo:margin-top="0cm" fo:margin-bottom="0.212cm" loext:contextual-spacing="false" fo:line-height="0.882cm" fo:orphans="2" fo:widows="2"/>
    </style:style>
    <style:style style:name="P21" style:family="paragraph" style:parent-style-name="Standard" style:list-style-name="WW8Num12">
      <style:paragraph-properties fo:margin-top="0cm" fo:margin-bottom="0.212cm" loext:contextual-spacing="false" fo:line-height="0.882cm" fo:orphans="2" fo:widows="2"/>
    </style:style>
    <style:style style:name="P22" style:family="paragraph" style:parent-style-name="Standard" style:list-style-name="WW8Num15">
      <style:paragraph-properties fo:margin-top="0cm" fo:margin-bottom="0.212cm" loext:contextual-spacing="false" fo:line-height="0.882cm" fo:orphans="2" fo:widows="2"/>
      <style:text-properties fo:color="#000000" style:font-name="Times New Roman" fo:font-size="12pt" style:font-name-asian="新細明體" style:font-size-asian="12pt" style:font-size-complex="12pt"/>
    </style:style>
    <style:style style:name="P23" style:family="paragraph" style:parent-style-name="Standard" style:list-style-name="WW8Num12">
      <style:paragraph-properties fo:margin-top="0cm" fo:margin-bottom="0.212cm" loext:contextual-spacing="false" fo:line-height="0.882cm" fo:orphans="2" fo:widows="2"/>
      <style:text-properties fo:color="#000000" style:font-name="Times New Roman" fo:font-size="12pt" style:font-name-asian="新細明體" style:font-size-asian="12pt" style:font-size-complex="12pt"/>
    </style:style>
    <style:style style:name="P24" style:family="paragraph" style:parent-style-name="清單段落" style:list-style-name="WW8Num10">
      <style:paragraph-properties fo:line-height="0.882cm" fo:text-align="justify" style:justify-single-word="false" fo:orphans="2" fo:widows="2"/>
    </style:style>
    <style:style style:name="P25" style:family="paragraph" style:parent-style-name="清單段落" style:list-style-name="WW8Num34">
      <style:paragraph-properties fo:margin-left="2cm" fo:margin-right="0cm" fo:margin-top="0cm" fo:margin-bottom="0.212cm" loext:contextual-spacing="false" fo:line-height="0.882cm" fo:text-align="justify" style:justify-single-word="false" fo:orphans="2" fo:widows="2" fo:text-indent="-1.249cm" style:auto-text-indent="false"/>
    </style:style>
    <style:style style:name="P26" style:family="paragraph" style:parent-style-name="清單段落">
      <style:paragraph-properties fo:margin-left="2cm" fo:margin-right="0cm" fo:margin-top="0cm" fo:margin-bottom="0.212cm" loext:contextual-spacing="false" fo:line-height="0.882cm" fo:text-align="justify" style:justify-single-word="false" fo:orphans="2" fo:widows="2" fo:text-indent="0cm" style:auto-text-indent="false"/>
      <style:text-properties fo:color="#000000" style:font-name="新細明體" style:font-name-complex="新細明體" style:font-size-complex="12pt"/>
    </style:style>
    <style:style style:name="P27" style:family="paragraph" style:parent-style-name="清單段落" style:list-style-name="WW8Num43">
      <style:paragraph-properties fo:margin-top="0cm" fo:margin-bottom="0.212cm" loext:contextual-spacing="false" fo:line-height="0.882cm" fo:text-align="justify" style:justify-single-word="false" fo:orphans="2" fo:widows="2">
        <style:tab-stops>
          <style:tab-stop style:position="1.63cm"/>
        </style:tab-stops>
      </style:paragraph-properties>
    </style:style>
    <style:style style:name="P28" style:family="paragraph" style:parent-style-name="清單段落" style:list-style-name="WW8Num43">
      <style:paragraph-properties fo:margin-top="0cm" fo:margin-bottom="0.212cm" loext:contextual-spacing="false" fo:line-height="0.882cm" fo:text-align="justify" style:justify-single-word="false" fo:orphans="2" fo:widows="2"/>
    </style:style>
    <style:style style:name="P29" style:family="paragraph" style:parent-style-name="清單段落" style:list-style-name="WW8Num15">
      <style:paragraph-properties fo:margin-top="0cm" fo:margin-bottom="0.212cm" loext:contextual-spacing="false" fo:line-height="0.882cm" fo:text-align="justify" style:justify-single-word="false" fo:orphans="2" fo:widows="2"/>
    </style:style>
    <style:style style:name="P30" style:family="paragraph" style:parent-style-name="清單段落" style:list-style-name="WW8Num43">
      <style:paragraph-properties fo:margin-top="0cm" fo:margin-bottom="0.212cm" loext:contextual-spacing="false" fo:line-height="0.882cm" fo:text-align="justify" style:justify-single-word="false" fo:orphans="2" fo:widows="2"/>
      <style:text-properties style:font-name="新細明體" style:font-name-complex="新細明體" style:font-size-complex="12pt"/>
    </style:style>
    <style:style style:name="P31" style:family="paragraph" style:parent-style-name="清單段落" style:list-style-name="WW8Num43">
      <style:paragraph-properties fo:margin-top="0cm" fo:margin-bottom="0.212cm" loext:contextual-spacing="false" fo:line-height="0.882cm" fo:text-align="justify" style:justify-single-word="false" fo:orphans="2" fo:widows="2"/>
      <style:text-properties style:font-name="Times New Roman" style:font-name-complex="Times New Roman" style:font-size-complex="12pt"/>
    </style:style>
    <style:style style:name="P32" style:family="paragraph" style:parent-style-name="清單段落" style:list-style-name="WW8Num15">
      <style:paragraph-properties fo:margin-top="0cm" fo:margin-bottom="0.212cm" loext:contextual-spacing="false" fo:line-height="0.882cm" fo:text-align="justify" style:justify-single-word="false" fo:orphans="2" fo:widows="2"/>
      <style:text-properties fo:color="#000000" style:font-name="Times New Roman" style:font-name-complex="Times New Roman" style:font-size-complex="12pt"/>
    </style:style>
    <style:style style:name="P33" style:family="paragraph" style:parent-style-name="清單段落" style:list-style-name="WW8Num43">
      <style:paragraph-properties fo:margin-top="0cm" fo:margin-bottom="0.212cm" loext:contextual-spacing="false" fo:line-height="0.882cm" fo:text-align="justify" style:justify-single-word="false" fo:orphans="2" fo:widows="2"/>
      <style:text-properties fo:color="#000000" style:font-name="Times New Roman" style:font-name-complex="Times New Roman" style:font-size-complex="12pt"/>
    </style:style>
    <style:style style:name="P34" style:family="paragraph" style:parent-style-name="清單段落" style:list-style-name="WW8Num34">
      <style:paragraph-properties fo:margin-left="3.752cm" fo:margin-right="0cm" fo:margin-top="0cm" fo:margin-bottom="0.212cm" loext:contextual-spacing="false" fo:line-height="0.882cm" fo:text-align="justify" style:justify-single-word="false" fo:orphans="2" fo:widows="2" fo:text-indent="-1.251cm" style:auto-text-indent="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6pt" fo:font-weight="bold" style:font-name-asian="細明體" style:font-size-asian="16pt" style:font-weight-asian="bold" style:font-name-complex="細明體" style:font-size-complex="12pt"/>
    </style:style>
    <style:style style:name="T4" style:family="text">
      <style:text-properties style:font-name="細明體" fo:font-size="16pt" fo:font-weight="bold" style:font-name-asian="細明體" style:font-size-asian="16pt" style:font-weight-asian="bold" style:font-name-complex="細明體" style:font-size-complex="16pt"/>
    </style:style>
    <style:style style:name="T5" style:family="text">
      <style:text-properties style:font-name="細明體" fo:font-size="16pt" fo:font-weight="bold" style:font-name-asian="細明體" style:font-size-asian="16pt" style:font-weight-asian="bold" style:font-name-complex="細明體" style:font-size-complex="16pt"/>
    </style:style>
    <style:style style:name="T6" style:family="text">
      <style:text-properties style:font-name="細明體" fo:font-size="16pt" style:font-name-asian="細明體" style:font-size-asian="16pt" style:font-name-complex="細明體" style:font-size-complex="12pt"/>
    </style:style>
    <style:style style:name="T7" style:family="text">
      <style:text-properties style:font-name="細明體" fo:font-size="16pt" style:font-name-asian="細明體" style:font-size-asian="16pt" style:font-name-complex="細明體" style:font-size-complex="12pt"/>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style:font-name-asian="細明體" style:font-size-complex="12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fo:font-weight="bold" style:font-name-asian="細明體" style:font-size-asian="14pt" style:font-weight-asian="bold" style:font-name-complex="細明體" style:font-size-complex="14pt"/>
    </style:style>
    <style:style style:name="T16" style:family="text">
      <style:text-properties style:font-name="細明體" fo:font-size="14pt" fo:font-weight="bold" style:font-name-asian="細明體" style:font-size-asian="14pt" style:font-weight-asian="bold" style:font-name-complex="細明體" style:font-size-complex="14pt"/>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font-weight="bold" style:font-name-asian="細明體" style:font-weight-asian="bold" style:font-name-complex="細明體" style:font-size-complex="12pt"/>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fo:font-size="12pt" fo:font-weight="bold" style:font-name-asian="細明體" style:font-size-asian="12pt" style:font-weight-asian="bold" style:font-name-complex="細明體" style:font-size-complex="12pt"/>
    </style:style>
    <style:style style:name="T22" style:family="text">
      <style:text-properties style:font-name="細明體" fo:font-size="12pt" fo:font-weight="bold" style:font-name-asian="細明體" style:font-size-asian="12pt" style:font-weight-asian="bold" style:font-name-complex="細明體" style:font-size-complex="12pt"/>
    </style:style>
    <style:style style:name="T23" style:family="text">
      <style:text-properties style:font-name-asian="細明體"/>
    </style:style>
    <style:style style:name="T24" style:family="text">
      <style:text-properties style:font-name-asian="細明體" style:font-size-complex="12pt"/>
    </style:style>
    <style:style style:name="T25" style:family="text">
      <style:text-properties style:font-name-asian="細明體" style:font-size-complex="12pt"/>
    </style:style>
    <style:style style:name="T26" style:family="text">
      <style:text-properties fo:font-size="14pt" fo:font-weight="bold" style:font-name-asian="細明體" style:font-size-asian="14pt" style:font-weight-asian="bold" style:font-size-complex="14pt"/>
    </style:style>
    <style:style style:name="T27" style:family="text">
      <style:text-properties fo:font-size="12pt" style:font-name-asian="新細明體" style:font-size-asian="12pt" style:font-size-complex="12pt"/>
    </style:style>
    <style:style style:name="T28" style:family="text">
      <style:text-properties style:font-name="新細明體" fo:font-size="12pt" style:font-name-asian="新細明體" style:font-size-asian="12pt" style:font-name-complex="新細明體" style:font-size-complex="12pt"/>
    </style:style>
    <style:style style:name="T29" style:family="text">
      <style:text-properties style:font-name="新細明體" fo:font-size="12pt" style:font-name-asian="新細明體" style:font-size-asian="12pt" style:font-name-complex="新細明體" style:font-size-complex="12pt"/>
    </style:style>
    <style:style style:name="T30" style:family="text">
      <style:text-properties style:font-name="新細明體" fo:font-size="12pt" style:font-name-asian="新細明體" style:font-size-asian="12pt" style:language-asian="zh" style:country-asian="TW" style:font-name-complex="新細明體" style:font-size-complex="12pt"/>
    </style:style>
    <style:style style:name="T31" style:family="text">
      <style:text-properties style:font-name="新細明體" style:font-name-asian="新細明體" style:font-name-complex="新細明體" style:font-size-complex="12pt"/>
    </style:style>
    <style:style style:name="T32" style:family="text">
      <style:text-properties style:font-name="新細明體" style:font-name-complex="新細明體" style:font-size-complex="12pt"/>
    </style:style>
    <style:style style:name="T33" style:family="text">
      <style:text-properties style:font-name="新細明體" style:font-name-complex="新細明體" style:font-size-complex="12pt"/>
    </style:style>
    <style:style style:name="T34" style:family="text">
      <style:text-properties style:font-name="新細明體" style:font-name-complex="Arial" style:font-size-complex="12pt"/>
    </style:style>
    <style:style style:name="T35" style:family="text">
      <style:text-properties fo:color="#ff0000" fo:font-size="16pt" style:font-name-asian="DFKaiShu-SB-Estd-BF" style:font-size-asian="16pt" style:font-size-complex="16pt"/>
    </style:style>
    <style:style style:name="T36" style:family="text">
      <style:text-properties fo:color="#000000" style:font-name="新細明體" style:font-name-complex="新細明體" style:font-size-complex="12pt"/>
    </style:style>
    <style:style style:name="T37" style:family="text">
      <style:text-properties fo:color="#000000" style:font-name="新細明體" style:font-name-complex="新細明體" style:font-size-complex="12pt"/>
    </style:style>
    <style:style style:name="T38" style:family="text">
      <style:text-properties fo:color="#000000" style:font-name="新細明體" style:font-name-complex="標楷體" style:font-size-complex="12pt"/>
    </style:style>
    <style:style style:name="T39" style:family="text">
      <style:text-properties fo:color="#000000" style:font-name="新細明體" style:font-name-complex="標楷體" style:font-size-complex="12pt"/>
    </style:style>
    <style:style style:name="T40" style:family="text">
      <style:text-properties fo:color="#000000" style:font-name="新細明體" style:font-name-asian="新細明體" style:font-name-complex="新細明體" style:font-size-complex="12pt"/>
    </style:style>
    <style:style style:name="T41" style:family="text">
      <style:text-properties fo:color="#000000" style:font-name="新細明體" fo:font-size="12pt" style:font-name-asian="新細明體" style:font-size-asian="12pt" style:font-name-complex="新細明體" style:font-size-complex="12pt"/>
    </style:style>
    <style:style style:name="T42" style:family="text">
      <style:text-properties fo:color="#000000" style:font-name="新細明體" fo:font-size="12pt" style:font-name-asian="新細明體" style:font-size-asian="12pt" style:font-name-complex="新細明體" style:font-size-complex="12pt"/>
    </style:style>
    <style:style style:name="T43" style:family="text">
      <style:text-properties fo:color="#000000" style:font-name="Times New Roman" style:font-name-complex="Times New Roman" style:font-size-complex="12pt"/>
    </style:style>
    <style:style style:name="T44" style:family="text">
      <style:text-properties fo:color="#000000" style:font-name="Times New Roman" style:font-name-complex="Times New Roman" style:font-size-complex="12pt"/>
    </style:style>
    <style:style style:name="T45" style:family="text">
      <style:text-properties fo:color="#000000" style:font-name="Times New Roman" fo:font-size="12pt" style:font-name-asian="新細明體" style:font-size-asian="12pt" style:font-size-complex="12pt"/>
    </style:style>
    <style:style style:name="T46" style:family="text">
      <style:text-properties fo:color="#000000" style:font-name="Times New Roman" fo:font-size="12pt" style:font-name-asian="新細明體" style:font-size-asian="12pt" style:font-size-complex="12pt"/>
    </style:style>
    <style:style style:name="T47" style:family="text">
      <style:text-properties fo:color="#000000" style:font-name="Times New Roman" fo:font-size="12pt" style:font-name-asian="新細明體" style:font-size-asian="12pt" style:language-asian="zh" style:country-asian="TW" style:font-size-complex="12pt"/>
    </style:style>
    <style:style style:name="T48" style:family="text">
      <style:text-properties fo:color="#000000" style:font-name="Times New Roman" fo:font-size="12pt" style:font-name-asian="新細明體" style:font-size-asian="12pt" style:language-asian="zh" style:country-asian="TW" style:font-size-complex="12pt"/>
    </style:style>
    <style:style style:name="T49" style:family="text">
      <style:text-properties fo:color="#000000" style:font-name="Times New Roman" fo:font-size="12pt" fo:language="en" fo:country="GB" style:font-name-asian="新細明體" style:font-size-asian="12pt" style:language-asian="zh" style:country-asian="TW" style:font-size-complex="12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fo:font-size="12pt" style:font-name-asian="新細明體" style:font-size-asian="12pt"/>
    </style:style>
    <style:style style:name="T52" style:family="text">
      <style:text-properties style:font-name="Times New Roman" style:font-name-complex="Times New Roman" style:font-size-complex="12pt"/>
    </style:style>
    <style:style style:name="T53" style:family="text">
      <style:text-properties style:font-name="Times New Roman" style:font-name-asian="Times New Roman" style:font-name-complex="Times New Roman" style:font-size-complex="12pt"/>
    </style:style>
    <style:style style:name="T54" style:family="text">
      <style:text-properties style:font-name="Times New Roman" fo:font-size="12pt" style:font-name-asian="新細明體" style:font-size-asian="12pt" style:font-size-complex="12pt"/>
    </style:style>
    <style:style style:name="T55" style:family="text">
      <style:text-properties style:font-name="Times New Roman" fo:font-size="12pt" style:font-name-asian="新細明體" style:font-size-asian="12pt" style:language-asian="zh" style:country-asian="TW" style:font-size-complex="12pt"/>
    </style:style>
    <style:style style:name="T56" style:family="text">
      <style:text-properties style:font-name-asian="Times New Roman"/>
    </style:style>
    <style:style style:name="T57" style:family="text">
      <style:text-properties fo:color="#1f497d" style:font-name="新細明體" style:font-name-asian="新細明體" style:font-name-complex="新細明體" style:font-size-complex="12pt"/>
    </style:style>
    <style:style style:name="T58" style:family="text">
      <style:text-properties fo:color="#1f497d" style:font-name="新細明體" style:font-name-asian="新細明體" style:font-name-complex="新細明體" style:font-size-complex="12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CharAttribute0"><text:span text:style-name="T1">行政院所屬各機關出國報告</text:span></text:span></text:p>
      <text:p text:style-name="P6"><text:span text:style-name="CharAttribute0"><text:span text:style-name="T1">(</text:span></text:span><text:span text:style-name="CharAttribute0"><text:span text:style-name="T1">出國類別：國際會議</text:span></text:span><text:span text:style-name="CharAttribute0"><text:span text:style-name="T1">)</text:span></text:span></text:p>
      <text:p text:style-name="P6"><text:span text:style-name="CharAttribute0"><text:span text:style-name="T3"/></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9"><text:span text:style-name="CharAttribute0"><text:span text:style-name="T8">參加「201</text:span></text:span><text:span text:style-name="CharAttribute0"><text:span text:style-name="T8">5</text:span></text:span><text:span text:style-name="CharAttribute0"><text:span text:style-name="T8">全球服務業高峰會」</text:span></text:span></text:p>
      <text:p text:style-name="P9"><text:span text:style-name="CharAttribute0"><text:span text:style-name="T8">出國報告書</text:span></text:span></text:p>
      <text:p text:style-name="P6"><text:span text:style-name="CharAttribute0"><text:span text:style-name="T3"/></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6"><text:span text:style-name="CharAttribute0"><text:span text:style-name="T6"/></text:span></text:p>
      <text:p text:style-name="P10"><text:span text:style-name="CharAttribute0"><text:span text:style-name="T13">服務機關：經濟部經貿談判代表辦公室</text:span></text:span></text:p>
      <text:p text:style-name="P10"><text:span text:style-name="CharAttribute0"><text:span text:style-name="T13">姓名職稱：呂經濟秘書佩娟</text:span></text:span></text:p>
      <text:p text:style-name="P10"><text:span text:style-name="CharAttribute0"><text:span text:style-name="T13">派赴國家：美國華盛頓特區</text:span></text:span></text:p>
      <text:p text:style-name="P10"><text:span text:style-name="CharAttribute0"><text:span text:style-name="T13">出國期間：</text:span></text:span><text:span text:style-name="CharAttribute0"><text:span text:style-name="T13">104</text:span></text:span><text:span text:style-name="CharAttribute0"><text:span text:style-name="T13">年</text:span></text:span><text:span text:style-name="CharAttribute0"><text:span text:style-name="T13">10</text:span></text:span><text:span text:style-name="CharAttribute0"><text:span text:style-name="T13">月18日至10月25日</text:span></text:span></text:p>
      <text:p text:style-name="P10"><text:span text:style-name="CharAttribute0"><text:span text:style-name="T13">報告日期：</text:span></text:span><text:span text:style-name="CharAttribute0"><text:span text:style-name="T13">104</text:span></text:span><text:span text:style-name="CharAttribute0"><text:span text:style-name="T13">年10月28日</text:span></text:span></text:p>
      <text:p text:style-name="P6"><text:span text:style-name="CharAttribute0"><text:span text:style-name="T6"><text:s/></text:span></text:span></text:p>
      <text:p text:style-name="P7"><text:soft-page-break/><text:span text:style-name="CharAttribute0"><text:span text:style-name="T17">摘要</text:span></text:span></text:p>
      <text:p text:style-name="P7"><text:span text:style-name="CharAttribute0"><text:span text:style-name="T17"/></text:span></text:p>
      <text:p text:style-name="P17"><text:span text:style-name="T30">本年全球服務業高峰會</text:span><text:span text:style-name="T28">主題為「建構服務業之未來」，議程內容包括國會議員就貿易議題進行討論、</text:span><text:span text:style-name="T28">WTO</text:span><text:span text:style-name="T28">及世界銀行就服務業整合性貿易資料庫、服務業於永續經濟成長之成功模式，邀請服務業高階經理人分享服務業實務議題、由</text:span><text:span text:style-name="T30">跨太平洋夥伴協定（</text:span><text:span text:style-name="T28">TPP</text:span><text:span text:style-name="T30">）</text:span><text:span text:style-name="T28">經驗看亞太區域貿易趨勢、新科技帶來之服務創新、及美國商務部部長對談等相關議程。</text:span></text:p>
      <text:p text:style-name="P12"><text:span text:style-name="CharAttribute0"><text:span text:style-name="T17">目次</text:span></text:span></text:p>
      <text:p text:style-name="P2"><text:span text:style-name="CharAttribute0"><text:span text:style-name="T17"/></text:span></text:p>
      <text:p text:style-name="P3"><text:span text:style-name="CharAttribute0"><text:span text:style-name="T10">壹、目的……………</text:span></text:span><text:span text:style-name="CharAttribute0"><text:span text:style-name="T10">……………</text:span></text:span><text:span text:style-name="CharAttribute0"><text:span text:style-name="T10">……………………</text:span></text:span><text:span text:style-name="CharAttribute0"><text:span text:style-name="T10">……………………</text:span></text:span><text:span text:style-name="CharAttribute0"><text:span text:style-name="T10">3</text:span></text:span></text:p>
      <text:p text:style-name="P2"><text:span text:style-name="CharAttribute0"><text:span text:style-name="T10">貳、過程</text:span></text:span></text:p>
      <text:p text:style-name="P13"><text:span text:style-name="CharAttribute0"><text:span text:style-name="T10">一、全球服務業聯盟協會午餐會………………</text:span></text:span><text:span text:style-name="CharAttribute0"><text:span text:style-name="T10">………………………………</text:span></text:span><text:span text:style-name="CharAttribute0"><text:span text:style-name="T10">4</text:span></text:span></text:p>
      <text:p text:style-name="P13"><text:span text:style-name="CharAttribute0"><text:span text:style-name="T10">二、</text:span></text:span><text:span text:style-name="CharAttribute0"><text:span text:style-name="T10"><text:tab/></text:span></text:span><text:span text:style-name="CharAttribute0"><text:span text:style-name="T10">全球服務業高峰會……</text:span></text:span><text:span text:style-name="CharAttribute0"><text:span text:style-name="T10">……………………………………………………</text:span></text:span><text:span text:style-name="CharAttribute0"><text:span text:style-name="T10">4</text:span></text:span></text:p>
      <text:p text:style-name="P13"><text:span text:style-name="CharAttribute0"><text:span text:style-name="T10">三、拜會美國全國商會…</text:span></text:span><text:span text:style-name="CharAttribute0"><text:span text:style-name="T10">………………………………………………………</text:span></text:span><text:span text:style-name="CharAttribute0"><text:span text:style-name="T10">8</text:span></text:span></text:p>
      <text:p text:style-name="P3"><text:span text:style-name="CharAttribute0"><text:span text:style-name="T10">參、心得與建議…………………………………</text:span></text:span><text:span text:style-name="CharAttribute0"><text:span text:style-name="T10">…………………………………</text:span></text:span><text:span text:style-name="CharAttribute0"><text:span text:style-name="T10">8</text:span></text:span></text:p>
      <text:p text:style-name="P2"><text:span text:style-name="CharAttribute0"><text:span text:style-name="T10"/></text:span></text:p>
      <text:p text:style-name="P11"><text:span text:style-name="CharAttribute0"><text:span text:style-name="T4">壹</text:span></text:span><text:span text:style-name="CharAttribute0"><text:span text:style-name="T4">、目的</text:span></text:span></text:p>
      <text:p text:style-name="P4"/>
      <text:p text:style-name="P2"><text:span text:style-name="T19">　　</text:span><text:span text:style-name="CharAttribute0"><text:span text:style-name="T24">全球服務業聯盟（Global Services Coalitions）之成員多為具影響力之知名企業，相當關注相關服務貿易政策、協定及議題的發展，對其全球營運可能帶來之機會與挑戰，並對各國政府研擬談判立場過程具有實質影響力。</text:span></text:span></text:p>
      <text:p text:style-name="P2"><text:span text:style-name="CharAttribute0"><text:span text:style-name="T24">　　全球服務業聯盟每年於美國華府召開高峰會，探討全球服務業發展趨勢等議題，出席人員為各國重要服務業企業領袖或相關服務業民間組織團體之重要領袖，並邀請與服務業相關之國際組織、各國經貿相關部門之部、</text:span></text:span><text:span text:style-name="CharAttribute0"><text:span text:style-name="T24">次</text:span></text:span><text:span text:style-name="CharAttribute0"><text:span text:style-name="T24">長層級官員擔任專題講者。</text:span></text:span></text:p>
      <text:p text:style-name="P2"><text:span text:style-name="CharAttribute0"><text:span text:style-name="T23">　　</text:span></text:span><text:span text:style-name="CharAttribute0"><text:span text:style-name="T24">本辦公室101年曾派員與會，並於102年與美國服務業聯盟協會（U.S. Coalition of Services Industries, USCSI）共同合作，於高峰會後共同辦理1場服務業圓桌會議，由臺美政府官員針對如何加強臺美雙邊經貿投資與服務業合作進行深入討論。</text:span></text:span></text:p>
      <text:p text:style-name="P2"><text:span text:style-name="T35">　</text:span><text:span text:style-name="T27">　</text:span><text:span text:style-name="CharAttribute0"><text:span text:style-name="T24">本（104）年高峰會在美國華盛頓特區舉行，主題為「下一世代的服務業」( The next Generation of Services)，議程包含當前重要貿易談判議題、探討服務業永續成長之成功模式、</text:span></text:span><text:span text:style-name="CharAttribute0"><text:span text:style-name="T23">WTO及世界銀行就服務業整合性貿易資料庫</text:span></text:span><text:span text:style-name="CharAttribute0"><text:span text:style-name="T24">、</text:span></text:span><text:span text:style-name="CharAttribute0"><text:span text:style-name="T23">由TPP經驗看亞太區域貿易趨勢、新科技帶來之服務創新</text:span></text:span><text:span text:style-name="CharAttribute0"><text:span text:style-name="T24">等。鑒於會議有利於掌握國際服務業相關議題最新發展，並與各國重要服務業領袖或相關服務業民間組織團體重要領袖進行交流對話，本辦公室爰派員出席會議。</text:span></text:span></text:p>
      <text:p text:style-name="P2"><text:span text:style-name="CharAttribute0"><text:span text:style-name="T19"/></text:span></text:p>
      <text:p text:style-name="P2"><text:span text:style-name="CharAttribute0"><text:span text:style-name="T4">貳</text:span></text:span><text:span text:style-name="CharAttribute0"><text:span text:style-name="T4">、過程</text:span></text:span></text:p>
      <text:p text:style-name="P2"><text:span text:style-name="CharAttribute0"><text:span text:style-name="T21"/></text:span></text:p>
      <text:p text:style-name="P14"><text:span text:style-name="CharAttribute0"><text:span text:style-name="T10">出席之會議包括全球服務業聯盟協會午餐會及全球服務業高峰會，並拜會美國全國商會。相關會議重點如次：</text:span></text:span></text:p>
      <text:p text:style-name="P14"><text:span text:style-name="CharAttribute0"><text:span text:style-name="T10"/></text:span></text:p>
      <text:p text:style-name="P14"><text:span text:style-name="CharAttribute0"><text:span text:style-name="T10"/></text:span></text:p>
      <text:p text:style-name="P14"><text:span text:style-name="CharAttribute0"><text:span text:style-name="T10"/></text:span></text:p>
      <text:p text:style-name="P2"><text:soft-page-break/><text:span text:style-name="CharAttribute0"><text:span text:style-name="T15">一</text:span></text:span><text:span text:style-name="CharAttribute0"><text:span text:style-name="T15">、全球服務業聯盟協會午餐會</text:span></text:span></text:p>
      <text:p text:style-name="P14"><text:span text:style-name="CharAttribute0"><text:span text:style-name="T17"/></text:span></text:p>
      <text:list xml:id="list1561449202476539359" text:style-name="WW8Num34">
        <text:list-item>
          <text:list>
            <text:list-item>
              <text:p text:style-name="P25"><text:span text:style-name="T36">WTO</text:span><text:span text:style-name="T38">服務處處長</text:span><text:span text:style-name="T36">Abdel-Hamid Mamdouh</text:span><text:span text:style-name="T38">受邀擔任講者，講題為</text:span><text:span text:style-name="T36">「</text:span><text:span text:style-name="T36">多邊服務規則的未來</text:span><text:span text:style-name="T36">(Is There a Future for Multilateral Services Rules?</text:span><text:span text:style-name="T38">)</text:span><text:span text:style-name="T36">」</text:span><text:span text:style-name="T36">。</text:span><text:span text:style-name="T36">M</text:span><text:span text:style-name="T38">處長認為服務業談判從</text:span><text:span text:style-name="T38">WTO</text:span><text:span text:style-name="T38">杜哈回合議程出走，主要原因係不願繼續被農業及工業談判議題綁架，以及為避免杜哈談判的緩慢進度拖垮服務業談判進展。</text:span></text:p>
            </text:list-item>
            <text:list-item>
              <text:p text:style-name="P25"><text:span text:style-name="T38">M</text:span><text:span text:style-name="T38">處長認為</text:span><text:span text:style-name="T38">TPP</text:span><text:span text:style-name="T38">談判的成功傳遞</text:span><text:span text:style-name="T38">WTO</text:span><text:span text:style-name="T38">會員幾個重要訊息，</text:span><text:span text:style-name="T38">(1)</text:span><text:span text:style-name="T38">法規制定者應積極回應產業的需要；</text:span><text:span text:style-name="T38">(2)</text:span><text:span text:style-name="T38">多邊的協定談判，只要符合潮流及產業需求，絕對有機會可以談成。</text:span><text:span text:style-name="T38">M</text:span><text:span text:style-name="T38">處長續表示支持</text:span><text:span text:style-name="T38">TiSA</text:span><text:span text:style-name="T38">談判儘速完成，因為若</text:span><text:span text:style-name="T38">TiSA</text:span><text:span text:style-name="T38">不成功，則</text:span><text:span text:style-name="T38">WTO</text:span><text:span text:style-name="T38">會員沒有學到教訓，將繼續目前令人失望的談判僵局，但若成功，則</text:span><text:span text:style-name="T38">WTO</text:span><text:span text:style-name="T38">會員將瞭解若在</text:span><text:span text:style-name="T38">WTO</text:span><text:span text:style-name="T38">無法進行交換，則對農業及工業更沒有好處，就好比日內瓦聯合國前的椅子缺了一隻腳。渠並認為不論</text:span><text:span text:style-name="T38">TiSA</text:span><text:span text:style-name="T38">未來是否多邊化，</text:span><text:span text:style-name="T38">TiSA</text:span><text:span text:style-name="T38">的條文對未來制定任何服務業協定都是一個很大的資產。</text:span></text:p>
            </text:list-item>
            <text:list-item>
              <text:p text:style-name="P25"><text:span text:style-name="T38">與會成員請</text:span><text:span text:style-name="T38">M</text:span><text:span text:style-name="T38">處長說明目前</text:span><text:span text:style-name="T38">TFA</text:span><text:span text:style-name="T38">進展，</text:span><text:span text:style-name="T38">M</text:span><text:span text:style-name="T38">處長表示目前陸續已有會員完成存放程序，但離生效門檻尚有一段距離。另，有關</text:span><text:span text:style-name="T38">WTO</text:span><text:span text:style-name="T38">電子商務工作計畫，</text:span><text:span text:style-name="T38">M</text:span><text:span text:style-name="T38">處長亦說明</text:span><text:span text:style-name="T38">1998</text:span><text:span text:style-name="T38">年後僅針對電子傳輸暫免關稅繼續展延，但事實上電子商務的內建議題亦有助釐清</text:span><text:span text:style-name="T38">GATS</text:span><text:span text:style-name="T38">協定條文如何適用電子商務交易等，因此針對這一個熱門議題，</text:span><text:span text:style-name="T38">WTO</text:span><text:span text:style-name="T38">應該有很多工作可以進行。</text:span></text:p>
            </text:list-item>
          </text:list>
        </text:list-item>
      </text:list>
      <text:p text:style-name="P26"><text:span text:style-name="CharAttribute0"><text:span text:style-name="T40"/></text:span></text:p>
      <text:p text:style-name="P2"><text:span text:style-name="CharAttribute0"><text:span text:style-name="T15">二</text:span></text:span><text:span text:style-name="CharAttribute0"><text:span text:style-name="T15">、全球服務業高峰會</text:span></text:span></text:p>
      <text:p text:style-name="P2"><text:span text:style-name="CharAttribute0"><text:span text:style-name="T21"/></text:span></text:p>
      <text:list xml:id="list2354934324063763170" text:style-name="WW8Num43">
        <text:list-item>
          <text:p text:style-name="P27"><text:span text:style-name="T36">「全球服務業高峰會」（Global Services Summit），參加人員包括各國</text:span><text:span text:style-name="T38">服務業</text:span><text:span text:style-name="T36">談判代表、官員及重要服務業者約400人出席。會議要點如次：</text:span></text:p>
          <text:list>
            <text:list-item>
              <text:list>
                <text:list-item>
                  <text:p text:style-name="P28"><text:soft-page-break/><text:span text:style-name="T52">美國國會歲計委員會Angela Ellard 及財政委員會</text:span><text:span text:style-name="T53"> </text:span><text:span text:style-name="T52">Everett Eissenstat與談</text:span><text:span text:style-name="T43">：</text:span></text:p>
                </text:list-item>
              </text:list>
            </text:list-item>
          </text:list>
        </text:list-item>
      </text:list>
      <text:list xml:id="list151058113519145" text:continue-list="list1561449202476539359" text:style-name="WW8Num34">
        <text:list-item>
          <text:list>
            <text:list-item>
              <text:list>
                <text:list-item>
                  <text:list>
                    <text:list-item>
                      <text:list>
                        <text:list-item>
                          <text:p text:style-name="P34"><text:span text:style-name="T52">Angela Ellard</text:span><text:span text:style-name="T43">針對TPP生效事，表示美國須遵守TPA程序，要求簽署前的60天公布內容，簽署前90天通知國會。目前伊尚未完整看到TPP的完整文本，因此無法提供評論。但對於市場進入的關鍵議題，例如乳製品、稻米、</text:span><text:span text:style-name="T52">生物製劑的智慧財產權、菸草排除適用投資人對國家爭端解決機制(ISDS)、跨境資料流通中將金融排出適用等爭議仍有疑慮，故是否支持TPP的態度予以保留</text:span><text:span text:style-name="T43">。此外，TPP的完成盼給TiSA動能儘速完成談判。而有關TTIP，則認為進展不如美國預期的快速，若希望在2016年前完成，則時間不多。</text:span></text:p>
                        </text:list-item>
                        <text:list-item>
                          <text:p text:style-name="P34"><text:span text:style-name="T52">Everett Eissenstat則表示為使貿易政策更為可信賴，應依據TPA之程序讓所有法案儘可能透明化、一致性，並對TPP特定部門的市場開放予以仔細檢視，貿易對於勞工所造成可能潛在影響，須找到平衡點，並特別強調溝通的重要性。</text:span></text:p>
                        </text:list-item>
                      </text:list>
                    </text:list-item>
                  </text:list>
                </text:list-item>
              </text:list>
            </text:list-item>
          </text:list>
        </text:list-item>
      </text:list>
      <text:list xml:id="list151059887596824" text:continue-list="list2354934324063763170" text:style-name="WW8Num43">
        <text:list-item>
          <text:list>
            <text:list-item>
              <text:list>
                <text:list-item>
                  <text:p text:style-name="P30">討論服務業於永續經濟成長之成功模式：</text:p>
                </text:list-item>
              </text:list>
            </text:list-item>
          </text:list>
        </text:list-item>
      </text:list>
      <text:list xml:id="list4876628058969470131" text:style-name="WW8Num15">
        <text:list-item>
          <text:p text:style-name="P29"><text:span text:style-name="T43">有關TiSA談判：美國駐WTO大使Michael Punk</text:span><text:span text:style-name="T43">e</text:span><text:span text:style-name="T43">認為2001年至2011年已經過去</text:span><text:span text:style-name="T43">10多年</text:span><text:span text:style-name="T43">，每隔兩年部長們只能提供相同的答案，似乎令人感到挫折，因此美國選擇目前最被需要的服務業進行談判。TiSA談判充滿活力及盼達成一高品質的協定，2016年完成是一個目標，但不是一個到期日。</text:span><text:span text:style-name="T53"> </text:span></text:p>
        </text:list-item>
        <text:list-item>
          <text:p text:style-name="P32">歐盟駐美大使O’Sullivan表示服務業對於經濟成長是非常重要，但有些服務業是非常敏感的，然TiSA是具<text:span text:style-name="T56"> </text:span>高度企圖心，也開放其他會員參與。對於TTIP來說在Twitter有許多的想法，其中58%支持，但也有50%的德國人反對。雖反對者認<text:soft-page-break/>為TTIP將迫使歐盟改變糧食管理機制和透明化與ISDS，但歐盟不會去簽一個不利的協議。</text:p>
        </text:list-item>
        <text:list-item>
          <text:p text:style-name="P18"><text:span text:style-name="T45">美國P大使回應有關對WTO第10屆部長會議的期待，渠認為目前在日內瓦談判的TiSA及EGA的進展皆令人感到興奮，因此盼WTO應繼續有這樣的活力與動能做為解決問題的場域。但是從2001年至今，已令人感到失望，若</text:span><text:span text:style-name="T47">再</text:span><text:span text:style-name="T45">繼續重複下去，似乎是一個相當愚蠢的行為(how silly)。然而我們在複邊的談判找到一個可以讓日內瓦重新活絡的</text:span><text:span text:style-name="T47">一條</text:span><text:span text:style-name="T45">道路</text:span></text:p>
        </text:list-item>
      </text:list>
      <text:p text:style-name="P19">(pathway)。</text:p>
      <text:list xml:id="list151058589735261" text:continue-numbering="true" text:style-name="WW8Num15">
        <text:list-item>
          <text:p text:style-name="P22">歐盟S大使回應有關TTIP的問題，渠表示TPP的完成對貿易談判起鼓舞作用，對TTIP亦然。TTIP不像其他FTA，他碰觸歐盟的敏感神經，輿論對於是否將改變歐盟食品安全檢疫標準、其他安全標準以及對ISDS等產生嚴重疑慮，歐盟執委會僅能以更透明化的方式來解除民眾不安。</text:p>
        </text:list-item>
      </text:list>
      <text:list xml:id="list151059783886940" text:continue-list="list151059887596824" text:style-name="WW8Num43">
        <text:list-item>
          <text:list>
            <text:list-item>
              <text:list>
                <text:list-item>
                  <text:p text:style-name="P31">美國服務業聯盟總裁Peter Allgeier訪問美國商務部部長Penny Pritzker：</text:p>
                </text:list-item>
              </text:list>
            </text:list-item>
          </text:list>
        </text:list-item>
      </text:list>
      <text:list xml:id="list1851363756094911314" text:style-name="WW8Num41">
        <text:list-item>
          <text:p text:style-name="P20"><text:span text:style-name="T49">Ｐ部長表示</text:span><text:span text:style-name="T45">有關美歐</text:span><text:span text:style-name="T54">TTIP的談判中有許多關於資訊隱私權保護問題導致談判具有許多不確認性。</text:span></text:p>
        </text:list-item>
        <text:list-item>
          <text:p text:style-name="P20"><text:span text:style-name="T54">談及對中國大陸的看法，</text:span><text:span text:style-name="T55">Ｐ部長</text:span><text:span text:style-name="T54">表示中國大陸有下列一些需改進的問題如對於智慧財產權的保護不足、國營企業、經營環境、法規透明化、運用國內規章進行保護措施如非政府組織法、資訊產品相關規定等。</text:span></text:p>
        </text:list-item>
        <text:list-item>
          <text:p text:style-name="P20"><text:span text:style-name="T54">另問及科技革新對於服務業的重要性，要如何推廣美國的利益? </text:span><text:span text:style-name="T55">Ｐ</text:span><text:span text:style-name="T54">部長即以TPP為例，該協定可提供美國服務業業者機會，如便利數位貿易</text:span><text:span text:style-name="T28">，禁止TPP成員國對於資料流通、電子商務、</text:span><text:soft-page-break/><text:span text:style-name="T54">電子簽章予以限制，也限制對於國營企業的補貼，消除關稅障礙和要求法規公布及須徵求公眾意見等。</text:span></text:p>
        </text:list-item>
        <text:list-item>
          <text:p text:style-name="P20"><text:span text:style-name="T54">最後討論商務部所舉行的投資美國(select USA)已成功吸引外國投資，表示肯定。</text:span><text:span text:style-name="T55">Ｐ</text:span><text:span text:style-name="T54">部長表示從事Selling USA是一件令人興奮的工作，尤其美國具備有優秀的勞工、低廉的能源和生產力、健全的法規，在全球大學排名前60大中，美國大學共有25所，皆為吸引外資投資美國的主要原因，而政府主要是創造工具提供資訊，讓投資者對於投資美國產生興趣。</text:span></text:p>
        </text:list-item>
      </text:list>
      <text:list xml:id="list151057954132398" text:continue-list="list151059783886940" text:style-name="WW8Num43">
        <text:list-item>
          <text:list>
            <text:list-item>
              <text:list>
                <text:list-item>
                  <text:p text:style-name="P28"><text:span text:style-name="T38">企業的觀點：企業普遍關切各國當地化措施與要求、數據移動及隱私權保護的議題。尤其當地化要求係最嚴重的服務貿易障礙，因此呼籲政府取消。</text:span></text:p>
                </text:list-item>
                <text:list-item>
                  <text:p text:style-name="P33">TPP與亞太地區向前進行：</text:p>
                </text:list-item>
              </text:list>
            </text:list-item>
          </text:list>
        </text:list-item>
      </text:list>
      <text:list xml:id="list3214740006892006314" text:style-name="WW8Num12">
        <text:list-item>
          <text:p text:style-name="P21"><text:span text:style-name="T45">美國助理貿易代表Wendy Cutler出席並表示TPP的完成傳遞的訊息為涵蓋30個章節，</text:span><text:span text:style-name="T54">跨許多業別及新議題</text:span><text:span text:style-name="T45">，係烏拉圭回合以來最偉大的新的多邊貿易協定，創造就業機會、將顯著刺激經濟成長、展現亞太地區各國優秀的領導力、強化美國在亞太地區的角色。</text:span></text:p>
        </text:list-item>
        <text:list-item>
          <text:p text:style-name="P21"><text:span text:style-name="T47">續稱</text:span><text:span text:style-name="T45">TPP</text:span><text:span text:style-name="T47">處理困難</text:span><text:span text:style-name="T45">議題有：(1)日本農業議題、越南勞工議題以及ASEAN國家的國營企業議題、另立專章處理日本郵政議題；(2) 包含美國主要的貿易對手國；(3)歷時5.5年，經歷領袖、政府、國會議員等的</text:span><text:span text:style-name="T47">變遷，</text:span><text:span text:style-name="T45">TPP仍然保持動能完成談判；(4) 經歷協調、妥協與說服產業利益與國會期待。</text:span></text:p>
        </text:list-item>
        <text:list-item>
          <text:p text:style-name="P23">最後建議所有人仔細檢視談判結果之內容後，即可了解我們已完成多麼偉大的工作。另，C女士回應問題表示，TPP談判完成對區域、多邊及奈洛比會議皆敲下醒鐘，告訴其他人，仍有一群人是可以完成貿易協定。</text:p>
        </text:list-item>
      </text:list>
      <text:list xml:id="list151058830231026" text:continue-list="list151057954132398" text:style-name="WW8Num43">
        <text:list-item>
          <text:list>
            <text:list-item>
              <text:list>
                <text:list-item>
                  <text:p text:style-name="P31"><text:soft-page-break/>會議結束後並由全球服務業聯盟發表英文之聲明稿，特別強調對於即將在肯亞奈洛比舉行的部長會議表示關切，雖然經濟情況仍然嚴峻，期待在部長會議中，WTO各會員能儘速批准貿易便捷化協定、完成資訊科技協定擴大談判、及執行對低度開發國家給予服務業優惠之豁免，儘速完成環境貨品協定談判</text:p>
                </text:list-item>
              </text:list>
            </text:list-item>
          </text:list>
        </text:list-item>
      </text:list>
      <text:p text:style-name="P5"/>
      <text:p text:style-name="P2"><text:span text:style-name="CharAttribute0"><text:span text:style-name="T15">三</text:span></text:span><text:span text:style-name="CharAttribute0"><text:span text:style-name="T15">、拜會美國全國商會</text:span></text:span><text:span text:style-name="CharAttribute0"><text:span text:style-name="T26">（US Chamber of Commerce）</text:span></text:span></text:p>
      <text:p text:style-name="P15"><text:span text:style-name="T41">拜會美國全國商會主管大中華及亞洲業務主管Jeremie Waterman及資深主任Jocelyn Chan，就TPP廣泛交換意見。W主任</text:span><text:span text:style-name="T41">建議我國俟文件完全公開後，需仔細檢視及了解文件之內涵與規範，並儘速了解國內相關法規之落差。</text:span></text:p>
      <text:p text:style-name="P16"/>
      <text:p text:style-name="P2"><text:span text:style-name="CharAttribute0"><text:span text:style-name="T4">參、</text:span></text:span><text:span text:style-name="CharAttribute0"><text:span text:style-name="T4">心得與建議</text:span></text:span></text:p>
      <text:p text:style-name="P2"><text:span text:style-name="CharAttribute0"><text:span text:style-name="T21"/></text:span></text:p>
      <text:list xml:id="list6584277046821410569" text:style-name="WW8Num10">
        <text:list-item>
          <text:p text:style-name="P24"><text:span text:style-name="T32">本次高峰會中，與會官員及業者一致認為</text:span><text:span text:style-name="T34">TPP</text:span><text:span text:style-name="T32">成功達成協議，可為目前進行中之</text:span><text:span text:style-name="T34">TiSA</text:span><text:span text:style-name="T32">談判注入動能，爰全球服務業聯盟成員盼乘勝追擊，將提出建議召開小型</text:span><text:span text:style-name="T34">TiSA</text:span><text:span text:style-name="T32">部長會議，俾利為</text:span><text:span text:style-name="T34">TiSA</text:span><text:span text:style-name="T32">談判注入政治動能；另亦將規劃於</text:span><text:span text:style-name="T34">2016</text:span><text:span text:style-name="T32">年上半年利用</text:span><text:span text:style-name="T34">TiSA</text:span><text:span text:style-name="T32">談判會議期間，再組團赴日內瓦進行遊說，俾促進儘速完成</text:span><text:span text:style-name="T34">TiSA</text:span><text:span text:style-name="T32">談判。</text:span></text:p>
        </text:list-item>
        <text:list-item>
          <text:p text:style-name="P24"><text:span text:style-name="T32">美國國會幕僚及業界人士對美國行政部門於</text:span><text:span text:style-name="T34">TPP</text:span><text:span text:style-name="T32">談判過程中，未充分諮詢渠等意見，表達不甚滿意，爰盼</text:span><text:span text:style-name="T34">TPP</text:span><text:span text:style-name="T32">文本儘速公布，俾利瞭解其內容。由於美國行政部門急於完成</text:span><text:span text:style-name="T34">TPP</text:span><text:span text:style-name="T32">談判，過程中缺乏透明化，預期</text:span><text:span text:style-name="T34">TPP</text:span><text:span text:style-name="T32">文本公布後，未來在美國國會依據</text:span><text:span text:style-name="T34">TPA</text:span><text:span text:style-name="T32">審核程序中，恐將有一番論戰過程。</text:span></text:p>
        </text:list-item>
        <text:list-item>
          <text:p text:style-name="P24">參加全球服務業高峰會有助蒐集國際服務業議題之最新發展趨勢，並與美國及各國政府及民間團體交流並建立溝通管道，建議未來持續派員出席此一高峰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夥鰻" svg:font-family="夥鰻,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夥鰻" fo:font-family="夥鰻, 新細明體" style:font-family-generic="roman" fo:font-size="10pt" fo:language="en" fo:country="US" style:letter-kerning="true" style:font-name-asian="夥鰻" style:font-family-asian="夥鰻, 新細明體" style:font-family-generic-asian="roman" style:font-size-asian="10pt" style:language-asian="ko" style:country-asian="KR"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Attribute0"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raAttribute1"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raAttribute2" style:family="paragraph">
      <style:paragraph-properties fo:orphans="0" fo:widows="0"/>
      <style:text-properties style:use-window-font-color="true" style:font-name="Times New Roman" fo:font-family="'Times New Roman'" style:font-family-generic="roman" style:font-pitch="variable" fo:font-size="10pt" fo:language="en" fo:country="US" style:font-name-asian="夥鰻" style:font-family-asian="夥鰻, 新細明體"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language="none" fo:country="none"/>
    </style:style>
    <style:style style:name="彩色清單_20_-_20_輔色_20_1" style:display-name="彩色清單 - 輔色 1" style:family="paragraph" style:parent-style-name="Standard">
      <style:paragraph-properties fo:margin-left="0.847cm" fo:margin-right="0cm" fo:text-align="start" style:justify-single-word="false" fo:text-indent="0cm" style:auto-text-indent="false" style:text-autospace="ideograph-alpha"/>
      <style:text-properties style:font-name="Calibri" fo:font-family="Calibri" style:font-family-generic="swiss" style:font-pitch="variable" fo:font-size="12pt" fo:language="en" fo:country="GB"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align="start" style:justify-single-word="false" fo:text-indent="0cm" style:auto-text-indent="false" style:text-autospace="ideograph-alpha"/>
      <style:text-properties style:font-name="Calibri" fo:font-family="Calibri" style:font-family-generic="swiss" style:font-pitch="variable" fo:font-size="12pt" fo:language="en" fo:country="GB"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夥鰻" style:font-family-complex="夥鰻, 新細明體"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GB"/>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夥鰻" style:font-family-complex="夥鰻, 新細明體" style:font-family-generic-complex="roman"/>
    </style:style>
    <style:style style:name="WW8Num34z1" style:family="text">
      <style:text-properties style:font-name="標楷體" fo:font-family="標楷體" style:font-family-generic="script" style:font-name-complex="夥鰻" style:font-family-complex="夥鰻, 新細明體" style:font-family-generic-complex="roman" style:font-size-complex="12pt"/>
    </style:style>
    <style:style style:name="WW8Num34z2"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style>
    <style:style style:name="WW8Num34z3" style:family="text">
      <style:text-properties style:font-name="標楷體" fo:font-family="標楷體" style:font-family-generic="script" style:font-name-complex="夥鰻" style:font-family-complex="夥鰻, 新細明體" style:font-family-generic-complex="roman"/>
    </style:style>
    <style:style style:name="WW8Num3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complex="夥鰻" style:font-family-complex="夥鰻, 新細明體" style:font-family-generic-complex="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GB"/>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夥鰻" style:font-family-complex="夥鰻, 新細明體" style:font-family-generic-complex="roman" style:font-size-complex="12pt"/>
    </style:style>
    <style:style style:name="WW8Num43z1" style:family="text"/>
    <style:style style:name="WW8Num43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CharAttribute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CharAttribute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頁首_20_字元" style:display-name="頁首 字元" style:family="text">
      <style:text-properties style:font-name="夥鰻" fo:font-family="夥鰻, 新細明體" style:font-family-generic="roman" style:letter-kerning="true" style:language-asian="ko" style:country-asian="KR"/>
    </style:style>
    <style:style style:name="頁尾_20_字元" style:display-name="頁尾 字元" style:family="text">
      <style:text-properties style:font-name="夥鰻" fo:font-family="夥鰻, 新細明體" style:font-family-generic="roman" style:letter-kerning="true" style:language-asian="ko" style:country-asian="KR"/>
    </style:style>
    <style:style style:name="Internet_20_link" style:display-name="Internet link" style:family="text">
      <style:text-properties fo:color="#0563c1"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夥鰻" fo:font-family="夥鰻, 新細明體" style:font-family-generic="roman" style:letter-kerning="true" style:language-asian="ko" style:country-asian="KR"/>
    </style:style>
    <style:style style:name="註解主旨_20_字元" style:display-name="註解主旨 字元" style:family="text">
      <style:text-properties style:font-name="夥鰻" fo:font-family="夥鰻, 新細明體" style:font-family-generic="roman" fo:font-weight="bold" style:letter-kerning="true" style:language-asian="ko" style:country-asian="KR"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夥鰻" fo:font-family="夥鰻, 新細明體" style:font-family-generic="roman" style:letter-kerning="true" style:language-asian="ko" style:country-asian="KR"/>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1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0.6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1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0.6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prefix="(" style:num-suffix=")" style:num-format="1">
        <style:list-level-properties text:list-level-position-and-space-mode="label-alignment">
          <style:list-level-label-alignment text:label-followed-by="listtab" fo:text-indent="-1.27cm" fo:margin-left="5.6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0.1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0.69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4.0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07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0.92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x</dc:title>
    <meta:initial-creator>User</meta:initial-creator>
    <meta:creation-date>2015-10-28T19:04:00</meta:creation-date>
    <dc:creator>呂佩娟</dc:creator>
    <dc:date>2015-10-29T08:53:00</dc:date>
    <meta:print-date>2015-10-27T17:17:00</meta:print-date>
    <meta:editing-cycles>3</meta:editing-cycles>
    <meta:editing-duration>PT1M</meta:editing-duration>
    <meta:document-statistic meta:table-count="0" meta:image-count="0" meta:object-count="0" meta:page-count="9" meta:paragraph-count="59" meta:word-count="3672" meta:character-count="4423" meta:non-whitespace-character-count="4368"/>
    <meta:generator>LibreOffice/5.0.5.2$Windows_x86 LibreOffice_project/55b006a02d247b5f7215fc6ea0fde844b30035b3</meta:generator>
  </office:meta>
</office:document-meta>
</file>