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3D9A000041FAC275AE89A203F2DE.wmf" manifest:media-type="image/x-wmf"/>
  <manifest:file-entry manifest:full-path="Pictures/20000009000020F0000032851907C68D756930E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明體" svg:font-family="華康中明體, 'Arial Unicode MS'" style:font-family-generic="modern"/>
    <style:font-face style:name="Lucida Grande" svg:font-family="'Lucida Grande', 'Times New Roman'" style:font-family-generic="roman"/>
    <style:font-face style:name="標楷體" svg:font-family="標楷體" style:font-family-generic="script"/>
    <style:font-face style:name="Helvetica-Oblique" svg:font-family="Helvetica-Oblique, 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9cm" fo:margin-left="0.492cm" table:align="left" style:writing-mode="lr-tb"/>
    </style:style>
    <style:style style:name="表格1.A" style:family="table-column">
      <style:table-column-properties style:column-width="3.999cm"/>
    </style:style>
    <style:style style:name="表格1.B" style:family="table-column">
      <style:table-column-properties style:column-width="6.858cm"/>
    </style:style>
    <style:style style:name="表格1.C" style:family="table-column">
      <style:table-column-properties style:column-width="3.912cm"/>
    </style:style>
    <style:style style:name="表格1.1" style:family="table-row">
      <style:table-row-properties style:min-row-height="0.42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21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29cm" fo:keep-together="always"/>
    </style:style>
    <style:style style:name="表格1.C3" style:family="table-cell">
      <style:table-cell-properties style:vertical-align="middle" fo:padding-left="0.049cm" fo:padding-right="0.049cm" fo:padding-top="0cm" fo:padding-bottom="0cm" fo:border="0.5pt solid #000000" style:writing-mode="lr-tb"/>
    </style:style>
    <style:style style:name="P1" style:family="paragraph" style:parent-style-name="樣式_20_內文1_20__2b__20_左_3a__20__20_2_20_字元" style:list-style-name="WW8Num44">
      <style:paragraph-properties fo:line-height="0.847cm" style:snap-to-layout-grid="true"/>
    </style:style>
    <style:style style:name="P2" style:family="paragraph" style:parent-style-name="樣式_20_內文1_20__2b__20_左_3a__20__20_2_20_字元" style:list-style-name="WW8Num44">
      <style:paragraph-properties fo:line-height="0.847cm" style:snap-to-layout-grid="true"/>
      <style:text-properties fo:color="#000000" style:font-name="新細明體" fo:font-size="14pt" style:font-name-asian="新細明體" style:font-size-asian="14pt" style:font-name-complex="Arial" style:font-size-complex="14pt"/>
    </style:style>
    <style:style style:name="P3" style:family="paragraph" style:parent-style-name="樣式_20_內文1_20__2b__20_左_3a__20__20_2_20_字元">
      <style:paragraph-properties fo:margin-left="0.025cm" fo:margin-right="0cm" fo:margin-top="0.494cm" fo:margin-bottom="0.494cm" loext:contextual-spacing="false" fo:line-height="0.847cm" fo:text-indent="1.136cm" style:auto-text-indent="false" style:snap-to-layout-grid="true"/>
    </style:style>
    <style:style style:name="P4" style:family="paragraph" style:parent-style-name="樣式_20_內文1_20__2b__20_左_3a__20__20_2_20_字元">
      <style:paragraph-properties fo:margin-left="1.748cm" fo:margin-right="0cm" fo:line-height="0.847cm" fo:text-indent="0.998cm" style:auto-text-indent="false" style:snap-to-layout-grid="true"/>
    </style:style>
    <style:style style:name="P5" style:family="paragraph" style:parent-style-name="樣式_20_內文1_20__2b__20_左_3a__20__20_2_20_字元">
      <style:paragraph-properties fo:margin-left="1.748cm" fo:margin-right="0cm" fo:line-height="0.847cm" fo:text-indent="1.069cm" style:auto-text-indent="false" style:snap-to-layout-grid="true"/>
    </style:style>
    <style:style style:name="P6" style:family="paragraph" style:parent-style-name="樣式_20_內文1_20__2b__20_左_3a__20__20_2_20_字元">
      <style:paragraph-properties fo:margin-left="0cm" fo:margin-right="0cm" fo:line-height="0.847cm" fo:text-indent="1.122cm" style:auto-text-indent="false" style:snap-to-layout-grid="true"/>
      <style:text-properties style:font-name="細明體" fo:font-size="14pt" style:font-name-asian="細明體" style:font-size-asian="14pt" style:font-name-complex="細明體" style:font-size-complex="14pt"/>
    </style:style>
    <style:style style:name="P7" style:family="paragraph" style:parent-style-name="樣式_20_內文1_20__2b__20_左_3a__20__20_2_20_字元">
      <style:paragraph-properties fo:margin-left="0.988cm" fo:margin-right="0cm" fo:line-height="0.847cm" fo:text-indent="0.988cm" style:auto-text-indent="false" style:snap-to-layout-grid="true"/>
    </style:style>
    <style:style style:name="P8" style:family="paragraph" style:parent-style-name="樣式_20_內文1_20__2b__20_左_3a__20__20_2_20_字元">
      <style:paragraph-properties fo:margin-left="0.988cm" fo:margin-right="0cm" fo:line-height="0.847cm" fo:text-align="center" style:justify-single-word="false" fo:text-indent="1.058cm" style:auto-text-indent="false" style:snap-to-layout-grid="true"/>
      <style:text-properties fo:color="#000000" style:font-name="Arial" fo:font-size="14pt" style:font-name-asian="新細明體" style:font-size-asian="14pt" style:font-name-complex="Arial" style:font-size-complex="14pt"/>
    </style:style>
    <style:style style:name="P9" style:family="paragraph" style:parent-style-name="樣式_20_內文1_20__2b__20_左_3a__20__20_2_20_字元">
      <style:paragraph-properties fo:margin-left="0.988cm" fo:margin-right="0cm" fo:line-height="0.847cm" fo:text-align="start" style:justify-single-word="false" fo:text-indent="1.058cm" style:auto-text-indent="false" style:snap-to-layout-grid="true"/>
      <style:text-properties fo:color="#000000" style:font-name="Arial" fo:font-size="14pt" style:font-name-asian="新細明體" style:font-size-asian="14pt" style:font-name-complex="Arial" style:font-size-complex="14pt"/>
    </style:style>
    <style:style style:name="P10" style:family="paragraph" style:parent-style-name="樣式_20_內文1_20__2b__20_左_3a__20__20_2_20_字元">
      <style:paragraph-properties fo:margin-left="0.988cm" fo:margin-right="0cm" fo:line-height="0.741cm" fo:text-indent="0cm" style:auto-text-indent="false" style:snap-to-layout-grid="true"/>
    </style:style>
    <style:style style:name="P11" style:family="paragraph" style:parent-style-name="樣式_20_內文1_20__2b__20_左_3a__20__20_2_20_字元">
      <style:paragraph-properties fo:margin-left="1.235cm" fo:margin-right="0cm" fo:line-height="0.847cm" fo:text-indent="1.132cm" style:auto-text-indent="false" style:snap-to-layout-grid="true"/>
    </style:style>
    <style:style style:name="P12" style:family="paragraph" style:parent-style-name="樣式_20_內文1_20__2b__20_左_3a__20__20_2_20_字元">
      <style:paragraph-properties fo:margin-left="1.774cm" fo:margin-right="0cm" fo:margin-top="0.318cm" fo:margin-bottom="0cm" loext:contextual-spacing="false" fo:line-height="0.847cm" fo:text-align="center" style:justify-single-word="false" fo:text-indent="0cm" style:auto-text-indent="false" style:snap-to-layout-grid="true"/>
      <style:text-properties fo:color="#000000" style:font-name="Arial" fo:font-size="14pt" fo:font-weight="bold" style:font-name-asian="新細明體" style:font-size-asian="14pt" style:font-weight-asian="bold" style:font-name-complex="Arial" style:font-size-complex="14pt" style:font-weight-complex="bold"/>
    </style:style>
    <style:style style:name="P13" style:family="paragraph" style:parent-style-name="樣式_20_內文1_20__2b__20_左_3a__20__20_2_20_字元">
      <style:paragraph-properties fo:margin-left="1.623cm" fo:margin-right="0cm" fo:margin-top="0.318cm" fo:margin-bottom="0cm" loext:contextual-spacing="false" fo:line-height="0.847cm" fo:text-indent="-1.06cm" style:auto-text-indent="false" style:snap-to-layout-grid="true"/>
    </style:style>
    <style:style style:name="P14" style:family="paragraph" style:parent-style-name="樣式_20_內文1_20__2b__20_左_3a__20__20_2_20_字元">
      <style:paragraph-properties fo:margin-left="2.006cm" fo:margin-right="0cm" fo:margin-top="0.318cm" fo:margin-bottom="0cm" loext:contextual-spacing="false" fo:line-height="0.847cm" fo:text-indent="-0.968cm" style:auto-text-indent="false" style:snap-to-layout-grid="true"/>
    </style:style>
    <style:style style:name="P15" style:family="paragraph" style:parent-style-name="樣式_20_內文1_20__2b__20_左_3a__20__20_2_20_字元">
      <style:paragraph-properties fo:margin-left="2.006cm" fo:margin-right="0cm" fo:line-height="0.847cm" fo:text-align="start" style:justify-single-word="false" fo:text-indent="-0.968cm" style:auto-text-indent="false" style:snap-to-layout-grid="true"/>
      <style:text-properties fo:color="#000000" style:font-name="Arial" fo:font-size="14pt" style:font-name-asian="新細明體" style:font-size-asian="14pt" style:font-name-complex="Arial" style:font-size-complex="14pt" style:font-weight-complex="bold"/>
    </style:style>
    <style:style style:name="P16" style:family="paragraph" style:parent-style-name="樣式_20_內文1_20__2b__20_左_3a__20__20_2_20_字元">
      <style:paragraph-properties fo:margin-left="2.006cm" fo:margin-right="0cm" fo:line-height="0.847cm" fo:text-align="start" style:justify-single-word="false" fo:text-indent="-0.968cm" style:auto-text-indent="false" style:snap-to-layout-grid="true"/>
      <style:text-properties fo:color="#000000" style:font-name="Arial" fo:font-size="14pt" style:font-name-asian="Arial" style:font-size-asian="14pt" style:font-name-complex="Arial" style:font-size-complex="14pt"/>
    </style:style>
    <style:style style:name="P17" style:family="paragraph" style:parent-style-name="樣式_20_內文1_20__2b__20_左_3a__20__20_2_20_字元">
      <style:paragraph-properties fo:margin-left="0.349cm" fo:margin-right="0cm" fo:margin-top="0.318cm" fo:margin-bottom="0cm" loext:contextual-spacing="false" fo:line-height="0.847cm" fo:text-indent="0.711cm" style:auto-text-indent="false" fo:break-before="page" style:snap-to-layout-grid="true"/>
      <style:text-properties fo:color="#000000" style:font-name="Arial" fo:font-size="14pt" style:font-name-asian="Arial" style:font-size-asian="14pt" style:font-name-complex="Arial" style:font-size-complex="14pt"/>
    </style:style>
    <style:style style:name="P18" style:family="paragraph" style:parent-style-name="樣式_20_內文1_20__2b__20_左_3a__20__20_2_20_字元">
      <style:paragraph-properties fo:margin-left="1.73cm" fo:margin-right="0cm" fo:line-height="0.847cm" fo:text-indent="-1.138cm" style:auto-text-indent="false" style:snap-to-layout-grid="true"/>
    </style:style>
    <style:style style:name="P19" style:family="paragraph" style:parent-style-name="樣式_20_內文1_20__2b__20_左_3a__20__20_2_20_字元">
      <style:paragraph-properties fo:margin-left="1.808cm" fo:margin-right="0cm" fo:line-height="0.847cm" fo:text-indent="1.021cm" style:auto-text-indent="false" style:snap-to-layout-grid="true"/>
    </style:style>
    <style:style style:name="P20" style:family="paragraph" style:parent-style-name="樣式_20_內文1_20__2b__20_左_3a__20__20_2_20_字元">
      <style:paragraph-properties fo:margin-left="2.238cm" fo:margin-right="0cm" fo:margin-top="0.318cm" fo:margin-bottom="0cm" loext:contextual-spacing="false" fo:line-height="0.847cm" fo:text-indent="-1.196cm" style:auto-text-indent="false" fo:break-before="page" style:snap-to-layout-grid="true"/>
      <style:text-properties fo:color="#000000" style:font-name="Arial" fo:font-size="14pt" style:font-name-asian="Arial" style:font-size-asian="14pt" style:font-name-complex="Arial" style:font-size-complex="14pt"/>
    </style:style>
    <style:style style:name="P21" style:family="paragraph" style:parent-style-name="樣式_20_內文1_20__2b__20_左_3a__20__20_2_20_字元">
      <style:paragraph-properties fo:margin-left="2.238cm" fo:margin-right="0cm" fo:line-height="0.847cm" fo:text-align="center" style:justify-single-word="false" fo:text-indent="-1.196cm" style:auto-text-indent="false" style:snap-to-layout-grid="true"/>
      <style:text-properties fo:color="#000000" style:font-name="Arial" fo:font-size="14pt" style:font-name-asian="新細明體" style:font-size-asian="14pt" style:font-name-complex="Arial" style:font-size-complex="14pt"/>
    </style:style>
    <style:style style:name="P22" style:family="paragraph" style:parent-style-name="樣式_20_內文1_20__2b__20_左_3a__20__20_2_20_字元">
      <style:paragraph-properties fo:margin-left="1.439cm" fo:margin-right="0cm" fo:line-height="0.847cm" fo:text-indent="-0.99cm" style:auto-text-indent="false" style:snap-to-layout-grid="true"/>
    </style:style>
    <style:style style:name="P23" style:family="paragraph" style:parent-style-name="樣式_20_內文1_20__2b__20_左_3a__20__20_2_20_字元">
      <style:paragraph-properties fo:margin-left="0cm" fo:margin-right="0cm" fo:margin-top="0.318cm" fo:margin-bottom="0cm" loext:contextual-spacing="false" fo:line-height="0.847cm" fo:text-indent="1.037cm" style:auto-text-indent="false" fo:break-before="page" style:snap-to-layout-grid="true"/>
      <style:text-properties fo:color="#000000" style:font-name="Arial" fo:font-size="14pt" fo:font-style="italic" style:text-underline-style="solid" style:text-underline-width="auto" style:text-underline-color="font-color" style:font-name-asian="新細明體" style:font-size-asian="14pt" style:font-style-asian="italic" style:font-name-complex="Arial" style:font-size-complex="14pt"/>
    </style:style>
    <style:style style:name="P24" style:family="paragraph" style:parent-style-name="樣式_20_內文1_20__2b__20_左_3a__20__20_2_20_字元">
      <style:paragraph-properties fo:margin-left="1.9cm" fo:margin-right="0cm" fo:line-height="0.847cm" fo:text-indent="-0.788cm" style:auto-text-indent="false" fo:break-before="page" style:snap-to-layout-grid="true"/>
      <style:text-properties fo:color="#000000" style:font-name="Arial" fo:font-size="14pt" style:font-name-asian="新細明體" style:font-size-asian="14pt" style:font-name-complex="Arial" style:font-size-complex="14pt"/>
    </style:style>
    <style:style style:name="P25" style:family="paragraph" style:parent-style-name="樣式_20_內文1_20__2b__20_左_3a__20__20_2_20_字元">
      <style:paragraph-properties fo:margin-left="1.9cm" fo:margin-right="0cm" fo:line-height="0.847cm" fo:text-indent="-0.788cm" style:auto-text-indent="false" style:snap-to-layout-grid="true"/>
    </style:style>
    <style:style style:name="P26" style:family="paragraph" style:parent-style-name="樣式_20_內文1_20__2b__20_左_3a__20__20_2_20_字元">
      <style:paragraph-properties fo:margin-left="1.9cm" fo:margin-right="0cm" fo:line-height="0.847cm" fo:text-indent="-0.788cm" style:auto-text-indent="false" style:snap-to-layout-grid="true"/>
      <style:text-properties fo:color="#000000" style:font-name="Arial" fo:font-size="14pt" style:font-name-asian="新細明體" style:font-size-asian="14pt" style:font-name-complex="Arial" style:font-size-complex="14pt"/>
    </style:style>
    <style:style style:name="P27" style:family="paragraph" style:parent-style-name="樣式_20_內文1_20__2b__20_左_3a__20__20_2_20_字元">
      <style:paragraph-properties fo:margin-left="0.988cm" fo:margin-right="0cm" fo:line-height="0.847cm" fo:text-indent="1.207cm" style:auto-text-indent="false" style:snap-to-layout-grid="true"/>
    </style:style>
    <style:style style:name="P28" style:family="paragraph" style:parent-style-name="樣式_20_內文1_20__2b__20_左_3a__20__20_2_20_字元">
      <style:paragraph-properties fo:margin-left="1.529cm" fo:margin-right="0cm" fo:line-height="0.847cm" fo:text-indent="-0.942cm" style:auto-text-indent="false" style:snap-to-layout-grid="true"/>
    </style:style>
    <style:style style:name="P29" style:family="paragraph" style:parent-style-name="樣式_20_內文1_20__2b__20_左_3a__20__20_2_20_字元">
      <style:paragraph-properties fo:margin-left="1.552cm" fo:margin-right="0cm" fo:line-height="0.847cm" fo:text-indent="-1.058cm" style:auto-text-indent="false" style:snap-to-layout-grid="true"/>
    </style:style>
    <style:style style:name="P30" style:family="paragraph" style:parent-style-name="樣式_20_內文1_20__2b__20_左_3a__20__20_2_20_字元">
      <style:paragraph-properties fo:margin-left="1.552cm" fo:margin-right="0cm" fo:line-height="0.847cm" fo:text-indent="-1.058cm" style:auto-text-indent="false" fo:break-before="page" style:snap-to-layout-grid="true"/>
    </style:style>
    <style:style style:name="P31" style:family="paragraph" style:parent-style-name="樣式_20_內文1_20__2b__20_左_3a__20__20_2_20_字元">
      <style:paragraph-properties fo:margin-left="1.483cm" fo:margin-right="0cm" fo:line-height="0.847cm" fo:text-indent="-0.99cm" style:auto-text-indent="false" style:snap-to-layout-grid="true"/>
      <style:text-properties fo:color="#000000" style:font-name="Arial" fo:font-size="14pt" fo:font-weight="bold" style:letter-kerning="true" style:font-name-asian="Arial" style:font-size-asian="14pt" style:font-weight-asian="bold" style:font-name-complex="Arial" style:font-size-complex="14pt"/>
    </style:style>
    <style:style style:name="P32" style:family="paragraph" style:parent-style-name="樣式_20_內文1_20__2b__20_左_3a__20__20_2_20_字元">
      <style:paragraph-properties fo:margin-left="1.483cm" fo:margin-right="0cm" fo:line-height="0.847cm" fo:text-indent="-0.99cm" style:auto-text-indent="false" fo:break-before="page" style:snap-to-layout-grid="true"/>
      <style:text-properties fo:color="#000000" style:font-name="新細明體" fo:font-size="16pt" fo:font-style="italic" fo:font-weight="bold" style:letter-kerning="true" style:font-name-asian="新細明體" style:font-size-asian="16pt" style:font-style-asian="italic" style:font-weight-asian="bold" style:font-name-complex="Times New Roman" style:font-size-complex="16pt" style:font-style-complex="italic"/>
    </style:style>
    <style:style style:name="P33" style:family="paragraph" style:parent-style-name="內文1">
      <style:paragraph-properties fo:margin-left="1.517cm" fo:margin-right="0cm" fo:line-height="0.847cm" fo:text-indent="-0.529cm" style:auto-text-indent="false" style:snap-to-layout-grid="true"/>
      <style:text-properties fo:color="#000000" style:font-name="Arial" fo:font-size="14pt" style:font-name-asian="新細明體" style:font-size-asian="14pt" style:font-name-complex="Arial" style:font-size-complex="14pt"/>
    </style:style>
    <style:style style:name="P34" style:family="paragraph" style:parent-style-name="_31_1111">
      <style:paragraph-properties fo:break-before="page"/>
    </style:style>
    <style:style style:name="P35" style:family="paragraph" style:parent-style-name="Default">
      <style:paragraph-properties fo:line-height="0.741cm"/>
    </style:style>
    <style:style style:name="P36" style:family="paragraph" style:parent-style-name="Default">
      <style:paragraph-properties fo:line-height="0.741cm" fo:text-align="justify" style:justify-single-word="false"/>
      <style:text-properties style:font-name="Arial" fo:font-size="14pt" style:font-size-asian="14pt" style:font-name-complex="Arial" style:font-size-complex="14pt"/>
    </style:style>
    <style:style style:name="P37" style:family="paragraph" style:parent-style-name="Default">
      <style:paragraph-properties fo:line-height="0.741cm" fo:text-align="justify" style:justify-single-word="false"/>
      <style:text-properties style:font-name="Arial" fo:font-size="14pt" style:font-name-asian="Wingdings" style:font-size-asian="14pt" style:font-name-complex="Arial" style:font-size-complex="14pt"/>
    </style:style>
    <style:style style:name="P38" style:family="paragraph" style:parent-style-name="Default">
      <style:paragraph-properties fo:margin-left="0.005cm" fo:margin-right="0cm" fo:line-height="0.741cm" fo:text-align="justify" style:justify-single-word="false" fo:text-indent="-0.004cm" style:auto-text-indent="false"/>
    </style:style>
    <style:style style:name="P39" style:family="paragraph" style:parent-style-name="Standard">
      <style:paragraph-properties fo:text-align="center" style:justify-single-word="false"/>
    </style:style>
    <style:style style:name="P40" style:family="paragraph" style:parent-style-name="Standard">
      <style:text-properties fo:font-size="14pt" fo:language="zh" fo:country="TW" style:font-size-asian="14pt" style:language-asian="zh" style:country-asian="TW" style:font-size-complex="14pt"/>
    </style:style>
    <style:style style:name="P41" style:family="paragraph" style:parent-style-name="Standard">
      <style:paragraph-properties fo:line-height="0.741cm" fo:text-align="center" style:justify-single-word="false"/>
      <style:text-properties style:font-name="Arial" fo:font-size="14pt" fo:font-weight="bold" style:font-name-asian="新細明體" style:font-size-asian="14pt" style:font-weight-asian="bold" style:font-name-complex="Arial" style:font-size-complex="14pt" style:font-weight-complex="bold"/>
    </style:style>
    <style:style style:name="P42" style:family="paragraph" style:parent-style-name="Standard">
      <style:paragraph-properties fo:line-height="0.741cm" style:snap-to-layout-grid="false"/>
      <style:text-properties style:font-name="Arial" fo:font-size="14pt" fo:font-weight="bold" style:font-name-asian="新細明體" style:font-size-asian="14pt" style:font-weight-asian="bold" style:font-name-complex="Arial" style:font-size-complex="14pt" style:font-weight-complex="bold"/>
    </style:style>
    <style:style style:name="P43" style:family="paragraph" style:parent-style-name="Standard">
      <style:paragraph-properties fo:text-align="center" style:justify-single-word="false"/>
      <style:text-properties fo:color="#000000" style:font-name="Arial" fo:font-size="24pt" fo:language="en" fo:country="none" style:letter-kerning="true" style:font-name-asian="新細明體" style:font-size-asian="24pt" style:font-name-complex="Arial" style:font-size-complex="24pt"/>
    </style:style>
    <style:style style:name="P44" style:family="paragraph" style:parent-style-name="Standard">
      <style:paragraph-properties fo:line-height="0.847cm"/>
      <style:text-properties fo:color="#000000" style:font-name="新細明體" fo:font-size="14pt" fo:language="pt" fo:country="BR" fo:font-weight="bold" style:letter-kerning="true" style:font-name-asian="新細明體" style:font-size-asian="14pt" style:font-weight-asian="bold" style:font-name-complex="新細明體" style:font-size-complex="14pt" style:font-style-complex="italic"/>
    </style:style>
    <style:style style:name="P45" style:family="paragraph" style:parent-style-name="Standard">
      <style:text-properties fo:color="#000000" style:font-name="新細明體" fo:font-size="14pt" style:font-name-asian="新細明體" style:font-size-asian="14pt" style:font-name-complex="新細明體" style:font-size-complex="14pt"/>
    </style:style>
    <style:style style:name="P46" style:family="paragraph" style:parent-style-name="Standard">
      <style:text-properties fo:color="#000000" style:font-name="新細明體" fo:font-size="28pt" style:font-name-asian="新細明體" style:font-size-asian="28pt" style:font-name-complex="新細明體" style:font-size-complex="28pt"/>
    </style:style>
    <style:style style:name="P47" style:family="paragraph" style:parent-style-name="Standard">
      <style:paragraph-properties fo:line-height="0.741cm" fo:text-align="start" style:justify-single-word="false"/>
    </style:style>
    <style:style style:name="P48" style:family="paragraph" style:parent-style-name="Standard">
      <style:paragraph-properties fo:line-height="0.741cm" fo:text-align="center" style:justify-single-word="false"/>
    </style:style>
    <style:style style:name="P49" style:family="paragraph" style:parent-style-name="Standard">
      <style:paragraph-properties fo:margin-top="0.212cm" fo:margin-bottom="0.212cm" loext:contextual-spacing="false" fo:text-align="center" style:justify-single-word="false" fo:orphans="0" fo:widows="0" style:snap-to-layout-grid="false"/>
    </style:style>
    <style:style style:name="P50" style:family="paragraph" style:parent-style-name="Standard">
      <style:paragraph-properties fo:margin-top="0.212cm" fo:margin-bottom="0.212cm" loext:contextual-spacing="false" fo:text-align="center" style:justify-single-word="false" fo:orphans="0" fo:widows="0" style:snap-to-layout-grid="false"/>
      <style:text-properties style:font-name="細明體" fo:font-size="12pt" fo:letter-spacing="normal" fo:font-weight="bold" style:letter-kerning="true" style:font-size-asian="12pt" style:font-weight-asian="bold" style:font-name-complex="Arial" style:font-size-complex="12pt"/>
    </style:style>
    <style:style style:name="P51" style:family="paragraph" style:parent-style-name="Standard">
      <style:paragraph-properties fo:margin-top="0.212cm" fo:margin-bottom="0.212cm" loext:contextual-spacing="false" fo:text-align="center" style:justify-single-word="false" fo:orphans="0" fo:widows="0" style:snap-to-layout-grid="false"/>
      <style:text-properties style:font-name="細明體" fo:font-size="12pt" fo:letter-spacing="normal" style:letter-kerning="true" style:font-size-asian="12pt" style:font-name-complex="Arial" style:font-size-complex="12pt"/>
    </style:style>
    <style:style style:name="P52" style:family="paragraph" style:parent-style-name="Standard">
      <style:paragraph-properties fo:margin-top="0.212cm" fo:margin-bottom="0.212cm" loext:contextual-spacing="false" fo:text-align="center" style:justify-single-word="false" fo:orphans="0" fo:widows="0" style:snap-to-layout-grid="false"/>
      <style:text-properties style:font-name="細明體" fo:font-size="28pt" fo:letter-spacing="normal" fo:font-weight="bold" style:letter-kerning="true" style:font-size-asian="28pt" style:font-weight-asian="bold" style:font-name-complex="Arial" style:font-size-complex="28pt"/>
    </style:style>
    <style:style style:name="P53" style:family="paragraph" style:parent-style-name="Standard">
      <style:paragraph-properties fo:margin-top="0.212cm" fo:margin-bottom="0.212cm" loext:contextual-spacing="false" fo:text-align="center" style:justify-single-word="false" fo:orphans="0" fo:widows="0" style:snap-to-layout-grid="false"/>
      <style:text-properties style:font-name="細明體" fo:font-size="28pt" fo:letter-spacing="normal" fo:font-weight="bold" style:letter-kerning="true" style:font-size-asian="28pt" style:font-weight-asian="bold" style:font-name-complex="Arial" style:font-size-complex="28pt"/>
    </style:style>
    <style:style style:name="P54" style:family="paragraph" style:parent-style-name="Standard">
      <style:paragraph-properties fo:margin-top="0.212cm" fo:margin-bottom="0.212cm" loext:contextual-spacing="false" fo:text-align="center" style:justify-single-word="false" fo:orphans="0" fo:widows="0" style:snap-to-layout-grid="false"/>
      <style:text-properties style:font-name="細明體" fo:font-size="16pt" fo:letter-spacing="normal" fo:font-weight="bold" style:letter-kerning="true" style:font-size-asian="16pt" style:font-weight-asian="bold" style:font-name-complex="Arial" style:font-size-complex="12pt"/>
    </style:style>
    <style:style style:name="P55" style:family="paragraph" style:parent-style-name="Standard">
      <style:paragraph-properties fo:margin-top="0.212cm" fo:margin-bottom="0.212cm" loext:contextual-spacing="false" fo:text-align="center" style:justify-single-word="false" fo:orphans="0" fo:widows="0" style:snap-to-layout-grid="false"/>
      <style:text-properties style:font-name="細明體" fo:font-size="16pt" fo:letter-spacing="normal" style:letter-kerning="true" style:font-size-asian="16pt" style:font-name-complex="Arial" style:font-size-complex="12pt"/>
    </style:style>
    <style:style style:name="P56" style:family="paragraph" style:parent-style-name="Standard">
      <style:paragraph-properties fo:margin-top="0.212cm" fo:margin-bottom="0.212cm" loext:contextual-spacing="false" fo:line-height="100%" fo:text-align="start" style:justify-single-word="false" fo:orphans="0" fo:widows="0" style:snap-to-layout-grid="false"/>
      <style:text-properties style:font-name="細明體" fo:font-size="16pt" fo:letter-spacing="normal" style:letter-kerning="true" style:font-size-asian="16pt" style:font-name-complex="Arial" style:font-size-complex="16pt"/>
    </style:style>
    <style:style style:name="P57" style:family="paragraph" style:parent-style-name="Standard">
      <style:paragraph-properties fo:margin-top="0.212cm" fo:margin-bottom="0.212cm" loext:contextual-spacing="false" fo:line-height="100%" fo:orphans="0" fo:widows="0" style:snap-to-layout-grid="false"/>
    </style:style>
    <style:style style:name="P58" style:family="paragraph" style:parent-style-name="Standard">
      <style:paragraph-properties fo:margin-top="0.212cm" fo:margin-bottom="0.212cm" loext:contextual-spacing="false" fo:line-height="100%" fo:text-align="start" style:justify-single-word="false" fo:orphans="0" fo:widows="0" style:snap-to-layout-grid="false"/>
    </style:style>
    <style:style style:name="P59" style:family="paragraph" style:parent-style-name="Standard" style:master-page-name="Standard">
      <style:paragraph-properties fo:margin-top="0.212cm" fo:margin-bottom="0.212cm" loext:contextual-spacing="false" fo:text-align="center" style:justify-single-word="false" style:page-number="1"/>
      <style:text-properties style:font-name="細明體" fo:font-size="20pt" fo:letter-spacing="0.071cm" style:font-size-asian="20pt" style:font-name-complex="細明體" style:font-size-complex="20pt"/>
    </style:style>
    <style:style style:name="P60" style:family="paragraph" style:parent-style-name="Standard" style:list-style-name="">
      <style:paragraph-properties fo:margin-top="0.318cm" fo:margin-bottom="0.318cm" loext:contextual-spacing="false" fo:orphans="0" fo:widows="0" style:snap-to-layout-grid="false"/>
    </style:style>
    <style:style style:name="P61" style:family="paragraph" style:parent-style-name="Standard">
      <style:paragraph-properties fo:margin-top="0.318cm" fo:margin-bottom="0.318cm" loext:contextual-spacing="false" fo:orphans="0" fo:widows="0" style:snap-to-layout-grid="false"/>
    </style:style>
    <style:style style:name="P62" style:family="paragraph" style:parent-style-name="Standard">
      <style:paragraph-properties fo:margin-top="0.318cm" fo:margin-bottom="0.318cm" loext:contextual-spacing="false" fo:text-align="center" style:justify-single-word="false" fo:orphans="0" fo:widows="0" style:snap-to-layout-grid="false"/>
    </style:style>
    <style:style style:name="P63" style:family="paragraph" style:parent-style-name="Standard" style:list-style-name="">
      <style:paragraph-properties fo:margin-top="0.318cm" fo:margin-bottom="0.318cm" loext:contextual-spacing="false" fo:orphans="0" fo:widows="0" style:snap-to-layout-grid="false"/>
      <style:text-properties style:font-name="細明體" fo:font-size="14pt" fo:letter-spacing="normal" style:letter-kerning="true" style:font-size-asian="14pt" style:font-name-complex="Arial" style:font-size-complex="14pt"/>
    </style:style>
    <style:style style:name="P64" style:family="paragraph" style:parent-style-name="Standard" style:list-style-name="">
      <style:paragraph-properties fo:margin-top="0.318cm" fo:margin-bottom="0.318cm" loext:contextual-spacing="false" fo:text-align="end" style:justify-single-word="false" fo:orphans="0" fo:widows="0" style:snap-to-layout-grid="false"/>
    </style:style>
    <style:style style:name="P65" style:family="paragraph" style:parent-style-name="Standard" style:list-style-name="">
      <style:paragraph-properties fo:margin-top="0.318cm" fo:margin-bottom="0.318cm" loext:contextual-spacing="false" fo:orphans="0" fo:widows="0" style:snap-to-layout-grid="false"/>
      <style:text-properties fo:color="#ff6600" style:font-name="細明體" fo:font-size="16pt" fo:letter-spacing="normal" style:letter-kerning="true" style:font-size-asian="16pt" style:font-name-complex="Arial" style:font-size-complex="16pt"/>
    </style:style>
    <style:style style:name="P66" style:family="paragraph" style:parent-style-name="Standard" style:list-style-name="" style:master-page-name="轉換_20_1">
      <style:paragraph-properties fo:margin-top="0.318cm" fo:margin-bottom="0.318cm" loext:contextual-spacing="false" fo:text-align="center" style:justify-single-word="false" fo:orphans="0" fo:widows="0" style:page-number="auto" style:snap-to-layout-grid="false"/>
      <style:text-properties style:font-name="細明體" fo:font-size="16pt" fo:letter-spacing="normal" style:letter-kerning="true" style:font-size-asian="16pt" style:font-name-complex="Arial" style:font-size-complex="16pt"/>
    </style:style>
    <style:style style:name="P67" style:family="paragraph" style:parent-style-name="Standard">
      <style:paragraph-properties fo:margin-left="3.951cm" fo:margin-right="0cm" fo:margin-top="0.318cm" fo:margin-bottom="0.318cm" loext:contextual-spacing="false" fo:orphans="0" fo:widows="0" fo:text-indent="-3.951cm" style:auto-text-indent="false" style:snap-to-layout-grid="false"/>
      <style:text-properties fo:color="#ff6600" style:font-name="細明體" fo:font-size="16pt" fo:letter-spacing="normal" fo:font-weight="bold" style:letter-kerning="true" style:font-size-asian="16pt" style:font-weight-asian="bold" style:font-name-complex="Arial" style:font-size-complex="16pt"/>
    </style:style>
    <style:style style:name="P68" style:family="paragraph" style:parent-style-name="Standard">
      <style:paragraph-properties fo:margin-left="3.704cm" fo:margin-right="0cm" fo:margin-top="0.318cm" fo:margin-bottom="0.318cm" loext:contextual-spacing="false" fo:orphans="0" fo:widows="0" fo:text-indent="-3.704cm" style:auto-text-indent="false" style:snap-to-layout-grid="false"/>
    </style:style>
    <style:style style:name="P69" style:family="paragraph" style:parent-style-name="Standard">
      <style:paragraph-properties fo:text-align="center" style:justify-single-word="false" fo:break-before="page"/>
      <style:text-properties fo:color="#000000" style:font-name="新細明體" fo:font-size="18pt" style:text-underline-style="solid" style:text-underline-width="auto" style:text-underline-color="font-color" style:font-name-asian="新細明體" style:font-size-asian="18pt" style:font-name-complex="新細明體" style:font-size-complex="18pt"/>
    </style:style>
    <style:style style:name="P70" style:family="paragraph" style:parent-style-name="Standard">
      <style:paragraph-properties fo:line-height="100%" fo:text-align="start" style:justify-single-word="false" fo:break-before="page"/>
      <style:text-properties fo:color="#000000" style:font-name="新細明體" fo:font-size="24pt" style:font-name-asian="新細明體" style:font-size-asian="24pt" style:font-name-complex="新細明體" style:font-size-complex="24pt"/>
    </style:style>
    <style:style style:name="P71" style:family="paragraph" style:parent-style-name="Standard">
      <style:paragraph-properties fo:break-before="page"/>
      <style:text-properties fo:font-size="14pt" style:font-size-asian="14pt" style:font-size-complex="14pt"/>
    </style:style>
    <style:style style:name="P72" style:family="paragraph" style:parent-style-name="Standard">
      <style:paragraph-properties fo:break-before="page"/>
      <style:text-properties fo:font-size="14pt" fo:language="zh" fo:country="TW" style:font-size-asian="14pt" style:language-asian="zh" style:country-asian="TW" style:font-size-complex="14pt"/>
    </style:style>
    <style:style style:name="P73" style:family="paragraph" style:parent-style-name="Standard">
      <style:paragraph-properties fo:margin-top="0.212cm" fo:margin-bottom="0.176cm" loext:contextual-spacing="false" style:line-height-at-least="0cm" fo:text-align="start" style:justify-single-word="false" fo:break-before="page"/>
    </style:style>
    <style:style style:name="P74" style:family="paragraph" style:parent-style-name="Standard">
      <style:paragraph-properties fo:margin-top="0.212cm" fo:margin-bottom="0.176cm" loext:contextual-spacing="false" style:line-height-at-least="0cm" fo:text-align="start" style:justify-single-word="false" fo:break-before="page"/>
      <style:text-properties fo:color="#000000" style:font-name="Arial" fo:font-size="14pt" fo:font-weight="bold" style:letter-kerning="true" style:font-name-asian="新細明體" style:font-size-asian="14pt" style:font-weight-asian="bold" style:font-size-complex="14pt" style:font-style-complex="italic"/>
    </style:style>
    <style:style style:name="P75" style:family="paragraph" style:parent-style-name="Standard">
      <style:paragraph-properties fo:margin-top="0.212cm" fo:margin-bottom="0.176cm" loext:contextual-spacing="false" style:line-height-at-least="0cm" fo:text-align="start" style:justify-single-word="false"/>
      <style:text-properties fo:color="#000000" style:font-name="Arial" fo:font-size="14pt" fo:letter-spacing="normal" style:font-name-asian="標楷體" style:font-size-asian="14pt" style:font-name-complex="Arial" style:font-size-complex="14pt"/>
    </style:style>
    <style:style style:name="P76" style:family="paragraph" style:parent-style-name="Standard">
      <style:paragraph-properties fo:margin-top="0.212cm" fo:margin-bottom="0.176cm" loext:contextual-spacing="false" style:line-height-at-least="0cm" fo:text-align="start" style:justify-single-word="false"/>
      <style:text-properties fo:color="#000000" fo:font-size="14pt" fo:letter-spacing="normal" style:font-name-asian="標楷體" style:font-size-asian="14pt" style:font-size-complex="14pt"/>
    </style:style>
    <style:style style:name="P77" style:family="paragraph" style:parent-style-name="Standard">
      <style:paragraph-properties fo:margin-left="-0.025cm" fo:margin-right="0cm" fo:margin-top="0.494cm" fo:margin-bottom="0.494cm" loext:contextual-spacing="false" fo:line-height="0.847cm" fo:text-align="start" style:justify-single-word="false" fo:text-indent="1.159cm" style:auto-text-indent="false"/>
    </style:style>
    <style:style style:name="P78" style:family="paragraph" style:parent-style-name="Standard">
      <style:paragraph-properties fo:margin-top="0.191cm" fo:margin-bottom="0cm" loext:contextual-spacing="false" fo:line-height="0.741cm" fo:text-align="start" style:justify-single-word="false"/>
    </style:style>
    <style:style style:name="P79" style:family="paragraph" style:parent-style-name="Standard">
      <style:paragraph-properties fo:margin-top="0.191cm" fo:margin-bottom="0cm" loext:contextual-spacing="false" fo:line-height="0.741cm" fo:text-align="justify" fo:text-align-last="justify" style:justify-single-word="false"/>
    </style:style>
    <style:style style:name="P80" style:family="paragraph" style:parent-style-name="Standard">
      <style:paragraph-properties fo:margin-left="1.552cm" fo:margin-right="0cm" fo:line-height="0.741cm" fo:text-align="justify" fo:text-align-last="justify" style:justify-single-word="false" fo:text-indent="-1.058cm" style:auto-text-indent="false"/>
    </style:style>
    <style:style style:name="P81" style:family="paragraph" style:parent-style-name="Standard">
      <style:paragraph-properties fo:margin-left="1.288cm" fo:margin-right="0cm" fo:line-height="0.741cm" fo:text-align="justify" fo:text-align-last="justify" style:justify-single-word="false" fo:text-indent="-0.794cm" style:auto-text-indent="false"/>
    </style:style>
    <style:style style:name="P82" style:family="paragraph" style:parent-style-name="Standard">
      <style:paragraph-properties fo:margin-left="0cm" fo:margin-right="0cm" fo:margin-top="0.191cm" fo:margin-bottom="0cm" loext:contextual-spacing="false" fo:line-height="0.741cm" fo:text-align="start" style:justify-single-word="false" fo:text-indent="1.058cm" style:auto-text-indent="false"/>
      <style:text-properties style:font-name="Arial" fo:font-size="14pt" style:font-name-asian="新細明體" style:font-size-asian="14pt" style:font-name-complex="Arial" style:font-size-complex="14pt"/>
    </style:style>
    <style:style style:name="P83" style:family="paragraph" style:parent-style-name="Standard">
      <style:paragraph-properties fo:margin-left="0cm" fo:margin-right="0cm" fo:margin-top="0.212cm" fo:margin-bottom="0.176cm" loext:contextual-spacing="false" style:line-height-at-least="0cm" fo:text-align="start" style:justify-single-word="false" fo:text-indent="0.998cm" style:auto-text-indent="false"/>
    </style:style>
    <style:style style:name="P84" style:family="paragraph" style:parent-style-name="Heading_20_2">
      <style:paragraph-properties fo:margin-left="0cm" fo:margin-right="0cm" fo:line-height="0.847cm" fo:text-indent="0.593cm" style:auto-text-indent="false"/>
      <style:text-properties fo:color="#000000" style:font-name="Arial" fo:font-size="14pt" fo:font-style="italic" style:text-underline-style="solid" style:text-underline-width="auto" style:text-underline-color="font-color" style:font-name-asian="新細明體" style:font-size-asian="14pt" style:font-style-asian="italic" style:font-name-complex="Arial" style:font-size-complex="14pt"/>
    </style:style>
    <style:style style:name="P85" style:family="paragraph" style:parent-style-name="Heading_20_2">
      <style:paragraph-properties fo:margin-left="1.715cm" fo:margin-right="0cm" fo:line-height="0.847cm" fo:text-indent="-1.325cm" style:auto-text-indent="false"/>
    </style:style>
    <style:style style:name="P86" style:family="paragraph" style:parent-style-name="Heading_20_2">
      <style:paragraph-properties fo:margin-top="0.494cm" fo:margin-bottom="0.494cm" loext:contextual-spacing="false" fo:line-height="0.847cm" fo:text-align="center" style:justify-single-word="false"/>
    </style:style>
    <style:style style:name="P87" style:family="paragraph" style:parent-style-name="Footer">
      <style:paragraph-properties fo:text-align="center" style:justify-single-word="false"/>
    </style:style>
    <style:style style:name="P88" style:family="paragraph" style:parent-style-name="Footer">
      <style:paragraph-properties fo:margin-left="0cm" fo:margin-right="0cm" fo:margin-top="0.212cm" fo:margin-bottom="0.212cm" loext:contextual-spacing="false" fo:text-indent="0.706cm" style:auto-text-indent="false"/>
    </style:style>
    <style:style style:name="P89" style:family="paragraph" style:parent-style-name="Footer">
      <style:paragraph-properties fo:margin-left="3.951cm" fo:margin-right="0cm" fo:margin-top="0.212cm" fo:margin-bottom="0.212cm" loext:contextual-spacing="false" fo:text-align="center" style:justify-single-word="false" fo:text-indent="0.706cm" style:auto-text-indent="false"/>
    </style:style>
    <style:style style:name="P90" style:family="paragraph" style:parent-style-name="Header">
      <style:paragraph-properties fo:margin-left="0cm" fo:margin-right="0cm" fo:margin-top="0.212cm" fo:margin-bottom="0.212cm" loext:contextual-spacing="false" fo:text-indent="0.706cm" style:auto-text-indent="false"/>
    </style:style>
    <style:style style:name="P91" style:family="paragraph" style:parent-style-name="Contents_20_2">
      <style:paragraph-properties fo:break-before="page"/>
    </style:style>
    <style:style style:name="P92" style:family="paragraph" style:parent-style-name="Contents_20_2">
      <style:paragraph-properties fo:margin-left="2.494cm" fo:margin-right="0cm" fo:text-indent="-0.746cm" style:auto-text-indent="false" fo:break-before="page"/>
    </style:style>
    <style:style style:name="P93" style:family="paragraph" style:parent-style-name="表內文">
      <style:paragraph-properties fo:line-height="0.741cm" style:snap-to-layout-grid="false"/>
    </style:style>
    <style:style style:name="P94" style:family="paragraph" style:parent-style-name="表內文">
      <style:paragraph-properties fo:line-height="0.741cm" fo:text-align="center" style:justify-single-word="false" style:snap-to-layout-grid="false"/>
      <style:text-properties style:font-name="Arial" fo:font-size="14pt" fo:language="pt" fo:country="BR" style:font-name-asian="新細明體" style:font-size-asian="14pt" style:font-name-complex="Arial" style:font-size-complex="14pt"/>
    </style:style>
    <style:style style:name="P95" style:family="paragraph">
      <style:paragraph-properties fo:margin-left="0.212cm" fo:margin-right="0.212cm" fo:margin-top="0cm" fo:margin-bottom="0cm" fo:line-height="100%" fo:text-align="center" fo:text-indent="0cm" style:writing-mode="lr-tb"/>
    </style:style>
    <style:style style:name="P96" style:family="paragraph">
      <loext:graphic-properties draw:fill="gradient" draw:fill-color="#bfb1d0" draw:fill-gradient-name="Gradient_20_2"/>
      <style:paragraph-properties fo:margin-left="0.212cm" fo:margin-right="0.212cm" fo:margin-top="0cm" fo:margin-bottom="0cm" fo:line-height="100%" fo:text-align="center" fo:text-indent="0cm" style:writing-mode="lr-tb"/>
    </style:style>
    <style:style style:name="P97" style:family="paragraph">
      <loext:graphic-properties draw:fill="gradient" draw:fill-color="#dfa7a6" draw:fill-gradient-name="Gradient_20_3"/>
      <style:paragraph-properties fo:margin-left="0.212cm" fo:margin-right="0.212cm" fo:margin-top="0cm" fo:margin-bottom="0cm" fo:line-height="100%" fo:text-align="center" fo:text-indent="0cm" style:writing-mode="lr-tb"/>
    </style:style>
    <style:style style:name="P98" style:family="paragraph">
      <loext:graphic-properties draw:fill="gradient" draw:fill-color="#a5d5e2" draw:fill-gradient-name="Gradient_20_4"/>
      <style:paragraph-properties fo:margin-left="0.212cm" fo:margin-right="0.212cm" fo:margin-top="0cm" fo:margin-bottom="0cm" fo:line-height="100%" fo:text-align="center" fo:text-indent="0cm" style:writing-mode="lr-tb"/>
    </style:style>
    <style:style style:name="P99" style:family="paragraph">
      <loext:graphic-properties draw:fill="solid" draw:fill-color="#4f81bd"/>
      <style:paragraph-properties style:line-height-at-least="0.847cm" fo:text-align="justify" style:writing-mode="lr-tb"/>
    </style:style>
    <style:style style:name="P100" style:family="paragraph">
      <style:paragraph-properties fo:margin-left="0.212cm" fo:margin-right="0.212cm" fo:margin-top="0cm" fo:margin-bottom="0cm" fo:line-height="100%" fo:text-align="start" fo:text-indent="0cm" style:writing-mode="lr-tb"/>
    </style:style>
    <style:style style:name="P101" style:family="paragraph">
      <loext:graphic-properties draw:fill="none" draw:fill-color="#ffffff"/>
      <style:paragraph-properties fo:margin-left="0.212cm" fo:margin-right="0.212cm" fo:margin-top="0cm" fo:margin-bottom="0cm" fo:line-height="100%" fo:text-align="start" fo:text-indent="0cm" style:writing-mode="lr-tb"/>
    </style:style>
    <style:style style:name="P102" style:family="paragraph">
      <loext:graphic-properties draw:fill="none" draw:fill-color="#ffffff"/>
      <style:paragraph-properties style:line-height-at-least="0.847cm" fo:text-align="justify" style:writing-mode="lr-tb"/>
    </style:style>
    <style:style style:name="T1" style:family="text">
      <style:text-properties fo:font-weight="bold" style:font-name-asian="細明體" style:font-weight-asian="bold" style:font-name-complex="Times New Roman"/>
    </style:style>
    <style:style style:name="T2" style:family="text">
      <style:text-properties fo:letter-spacing="normal"/>
    </style:style>
    <style:style style:name="T3" style:family="text">
      <style:text-properties fo:letter-spacing="normal" style:font-name-complex="Arial"/>
    </style:style>
    <style:style style:name="T4" style:family="text">
      <style:text-properties style:font-name="細明體" fo:font-size="18pt" fo:letter-spacing="normal" fo:font-weight="bold" style:letter-kerning="true" style:font-size-asian="18pt" style:font-weight-asian="bold" style:font-name-complex="Arial" style:font-size-complex="18pt"/>
    </style:style>
    <style:style style:name="T5" style:family="text">
      <style:text-properties style:font-name="細明體" fo:font-size="18pt" fo:letter-spacing="normal" style:letter-kerning="true" style:font-size-asian="18pt" style:font-name-complex="Arial" style:font-size-complex="18pt"/>
    </style:style>
    <style:style style:name="T6" style:family="text">
      <style:text-properties style:font-name="細明體" fo:font-size="28pt" fo:letter-spacing="normal" fo:font-weight="bold" style:letter-kerning="true" style:font-size-asian="28pt" style:font-weight-asian="bold" style:font-name-complex="Arial" style:font-size-complex="28pt"/>
    </style:style>
    <style:style style:name="T7" style:family="text">
      <style:text-properties style:font-name="細明體" fo:font-size="28pt" fo:letter-spacing="normal" fo:font-weight="bold" style:letter-kerning="true" style:font-size-asian="28pt" style:font-weight-asian="bold" style:font-name-complex="Arial" style:font-size-complex="28pt"/>
    </style:style>
    <style:style style:name="T8" style:family="text">
      <style:text-properties style:font-name="細明體" fo:font-size="16pt" fo:letter-spacing="normal" style:letter-kerning="true" style:font-size-asian="16pt" style:font-name-complex="Arial" style:font-size-complex="16pt"/>
    </style:style>
    <style:style style:name="T9" style:family="text">
      <style:text-properties style:font-name="細明體" fo:font-size="16pt" fo:letter-spacing="normal" style:letter-kerning="true" style:font-size-asian="16pt" style:font-name-complex="Arial" style:font-size-complex="16pt"/>
    </style:style>
    <style:style style:name="T10" style:family="text">
      <style:text-properties style:font-name="細明體" fo:font-size="16pt" fo:letter-spacing="normal" style:letter-kerning="true" style:font-size-asian="16pt" style:font-name-complex="Arial" style:font-size-complex="16pt" style:font-weight-complex="bold"/>
    </style:style>
    <style:style style:name="T11" style:family="text">
      <style:text-properties style:font-name="細明體" fo:font-size="16pt" fo:letter-spacing="normal" fo:font-weight="bold" style:letter-kerning="true" style:font-size-asian="16pt" style:font-weight-asian="bold" style:font-name-complex="Arial" style:font-size-complex="16pt"/>
    </style:style>
    <style:style style:name="T12" style:family="text">
      <style:text-properties style:font-name="細明體" fo:font-size="16pt" fo:letter-spacing="normal" style:text-underline-style="solid" style:text-underline-width="auto" style:text-underline-color="font-color" style:letter-kerning="true" style:font-size-asian="16pt" style:font-name-complex="Arial" style:font-size-complex="16pt"/>
    </style:style>
    <style:style style:name="T13" style:family="text">
      <style:text-properties style:font-name="細明體" fo:font-size="16pt" fo:letter-spacing="normal" style:text-underline-style="solid" style:text-underline-width="auto" style:text-underline-color="font-color" style:letter-kerning="true" style:font-size-asian="16pt" style:font-name-complex="Arial" style:font-size-complex="16pt"/>
    </style:style>
    <style:style style:name="T14" style:family="text">
      <style:text-properties style:font-name="細明體" fo:font-size="16pt" style:font-name-asian="細明體" style:font-size-asian="16pt" style:font-name-complex="細明體" style:font-size-complex="16pt"/>
    </style:style>
    <style:style style:name="T15" style:family="text">
      <style:text-properties style:font-name="細明體" fo:font-size="16pt" style:font-name-asian="細明體" style:font-size-asian="16pt" style:font-name-complex="細明體" style:font-size-complex="16pt"/>
    </style:style>
    <style:style style:name="T16" style:family="text">
      <style:text-properties style:font-name="細明體" fo:font-size="16pt" fo:language="pt" fo:country="BR" style:font-name-asian="細明體" style:font-size-asian="16pt" style:font-name-complex="細明體" style:font-size-complex="16pt"/>
    </style:style>
    <style:style style:name="T17" style:family="text">
      <style:text-properties style:font-name="細明體" fo:font-size="14pt" fo:letter-spacing="normal" style:letter-kerning="true" style:font-size-asian="14pt" style:font-name-complex="Arial" style:font-size-complex="14pt"/>
    </style:style>
    <style:style style:name="T18" style:family="text">
      <style:text-properties style:font-name="細明體" fo:font-size="14pt" fo:letter-spacing="normal" style:letter-kerning="true" style:font-size-asian="14pt" style:font-name-complex="Arial" style:font-size-complex="14pt"/>
    </style:style>
    <style:style style:name="T19" style:family="text">
      <style:text-properties style:font-name="細明體" fo:font-size="14pt" fo:letter-spacing="normal" style:letter-kerning="true" style:font-size-asian="14pt" style:font-name-complex="Arial" style:font-size-complex="14pt" style:font-weight-complex="bold"/>
    </style:style>
    <style:style style:name="T20" style:family="text">
      <style:text-properties style:font-name="細明體" fo:font-size="14pt" fo:letter-spacing="normal" style:letter-kerning="true" style:font-size-asian="14pt" style:font-name-complex="Arial" style:font-size-complex="14pt" style:font-weight-complex="bold"/>
    </style:style>
    <style:style style:name="T21" style:family="text">
      <style:text-properties style:font-name="細明體" fo:font-size="14pt" style:font-name-asian="細明體" style:font-size-asian="14pt" style:font-name-complex="細明體" style:font-size-complex="14pt"/>
    </style:style>
    <style:style style:name="T22" style:family="text">
      <style:text-properties fo:color="#ff6600"/>
    </style:style>
    <style:style style:name="T23" style:family="text">
      <style:text-properties fo:color="#ff6600" style:font-name="細明體" fo:font-size="16pt" fo:letter-spacing="normal" style:letter-kerning="true" style:font-size-asian="16pt" style:font-name-complex="Arial" style:font-size-complex="16pt"/>
    </style:style>
    <style:style style:name="T24" style:family="text">
      <style:text-properties fo:font-size="14pt" style:font-size-asian="14pt" style:font-size-complex="14pt"/>
    </style:style>
    <style:style style:name="T25" style:family="text">
      <style:text-properties style:font-name="新細明體" fo:font-size="14pt" fo:letter-spacing="normal" style:letter-kerning="true" style:font-name-asian="新細明體" style:font-size-asian="14pt" style:font-name-complex="Arial" style:font-size-complex="14pt"/>
    </style:style>
    <style:style style:name="T26" style:family="text">
      <style:text-properties style:font-name="新細明體" fo:font-size="14pt" style:font-name-asian="新細明體" style:font-size-asian="14pt" style:font-name-complex="Arial" style:font-size-complex="14pt"/>
    </style:style>
    <style:style style:name="T27" style:family="text">
      <style:text-properties style:font-name="新細明體" fo:font-size="14pt" style:font-name-asian="新細明體" style:font-size-asian="14pt" style:font-name-complex="Arial" style:font-size-complex="14pt"/>
    </style:style>
    <style:style style:name="T28" style:family="text">
      <style:text-properties style:font-name="新細明體" style:font-name-asian="新細明體" style:font-name-complex="新細明體"/>
    </style:style>
    <style:style style:name="T29" style:family="text">
      <style:text-properties style:font-name="新細明體" style:font-name-asian="新細明體" style:font-name-complex="新細明體"/>
    </style:style>
    <style:style style:name="T30" style:family="text">
      <style:text-properties style:font-name="新細明體" style:font-name-complex="新細明體"/>
    </style:style>
    <style:style style:name="T31" style:family="text">
      <style:text-properties style:font-name="新細明體" style:font-name-complex="新細明體"/>
    </style:style>
    <style:style style:name="T32" style:family="text">
      <style:text-properties style:font-name="新細明體" fo:font-size="16pt" style:letter-kerning="true" style:font-size-asian="16pt" style:font-name-complex="新細明體" style:font-size-complex="16pt" style:font-style-complex="italic"/>
    </style:style>
    <style:style style:name="T33" style:family="text">
      <style:text-properties style:font-name="新細明體" fo:font-size="16pt" style:font-size-asian="16pt" style:font-name-complex="新細明體" style:font-size-complex="16pt"/>
    </style:style>
    <style:style style:name="T34" style:family="text">
      <style:text-properties style:font-name="新細明體" fo:font-size="16pt" style:font-size-asian="16pt" style:font-name-complex="新細明體" style:font-size-complex="16pt"/>
    </style:style>
    <style:style style:name="T35" style:family="text">
      <style:text-properties style:font-name="Arial" fo:font-size="14pt" fo:font-weight="bold" style:font-name-asian="新細明體" style:font-size-asian="14pt" style:font-weight-asian="bold" style:font-name-complex="Arial" style:font-size-complex="14pt" style:font-weight-complex="bold"/>
    </style:style>
    <style:style style:name="T36" style:family="text">
      <style:text-properties style:font-name="Arial" fo:font-size="14pt" style:font-size-asian="14pt" style:font-name-complex="Arial" style:font-size-complex="14pt"/>
    </style:style>
    <style:style style:name="T37" style:family="text">
      <style:text-properties style:font-name="Arial" fo:font-size="14pt" style:font-size-asian="14pt" style:font-name-complex="Arial" style:font-size-complex="14pt"/>
    </style:style>
    <style:style style:name="T38" style:family="text">
      <style:text-properties style:font-name="Arial" fo:font-size="14pt" style:font-name-asian="新細明體" style:font-size-asian="14pt" style:font-name-complex="Arial" style:font-size-complex="14pt"/>
    </style:style>
    <style:style style:name="T39" style:family="text">
      <style:text-properties style:font-name="Arial" fo:font-size="14pt" style:font-name-asian="新細明體" style:font-size-asian="14pt" style:font-name-complex="Arial" style:font-size-complex="14pt"/>
    </style:style>
    <style:style style:name="T40" style:family="text">
      <style:text-properties style:font-name="Arial" fo:font-size="14pt" style:font-name-asian="Arial" style:font-size-asian="14pt" style:font-name-complex="Arial" style:font-size-complex="14pt"/>
    </style:style>
    <style:style style:name="T41" style:family="text">
      <style:text-properties style:font-name="Arial" fo:font-size="14pt" fo:language="pt" fo:country="BR" style:font-size-asian="14pt" style:font-name-complex="Arial" style:font-size-complex="14pt"/>
    </style:style>
    <style:style style:name="T42" style:family="text">
      <style:text-properties style:font-name="Arial" fo:font-size="14pt" fo:language="pt" fo:country="BR" style:font-size-asian="14pt" style:font-name-complex="Arial" style:font-size-complex="14pt" style:font-weight-complex="bold"/>
    </style:style>
    <style:style style:name="T43" style:family="text">
      <style:text-properties style:font-name="Arial" fo:font-size="14pt" fo:language="pt" fo:country="BR" style:font-size-asian="14pt" style:font-name-complex="Arial" style:font-size-complex="14pt" style:font-weight-complex="bold"/>
    </style:style>
    <style:style style:name="T44" style:family="text">
      <style:text-properties style:font-name="Arial" fo:font-size="14pt" fo:language="pt" fo:country="BR" style:font-name-asian="Wingdings" style:font-size-asian="14pt" style:font-name-complex="Arial" style:font-size-complex="14pt"/>
    </style:style>
    <style:style style:name="T45" style:family="text">
      <style:text-properties style:font-name="Arial" fo:font-size="14pt" fo:language="pt" fo:country="BR" style:font-name-asian="新細明體" style:font-size-asian="14pt" style:font-name-complex="Arial" style:font-size-complex="14pt" style:font-weight-complex="bold"/>
    </style:style>
    <style:style style:name="T46" style:family="text">
      <style:text-properties style:font-name="Arial" fo:font-size="14pt" fo:language="pt" fo:country="BR" style:font-name-asian="新細明體" style:font-size-asian="14pt" style:font-name-complex="Arial" style:font-size-complex="14pt" style:font-weight-complex="bold"/>
    </style:style>
    <style:style style:name="T47" style:family="text">
      <style:text-properties style:font-name="Arial" fo:font-size="14pt" style:font-name-asian="Wingdings" style:font-size-asian="14pt" style:font-name-complex="Arial" style:font-size-complex="14pt"/>
    </style:style>
    <style:style style:name="T48" style:family="text">
      <style:text-properties style:font-name="Arial" fo:font-size="14pt" style:font-name-asian="Wingdings" style:font-size-asian="14pt" style:font-name-complex="Arial" style:font-size-complex="14pt"/>
    </style:style>
    <style:style style:name="T49" style:family="text">
      <style:text-properties fo:color="#000000"/>
    </style:style>
    <style:style style:name="T50" style:family="text">
      <style:text-properties fo:color="#000000" style:font-name="Arial" fo:font-size="14pt" fo:font-weight="bold" style:letter-kerning="true" style:font-name-asian="新細明體" style:font-size-asian="14pt" style:font-weight-asian="bold" style:font-size-complex="14pt"/>
    </style:style>
    <style:style style:name="T51" style:family="text">
      <style:text-properties fo:color="#000000" style:font-name="Arial" fo:font-size="14pt" fo:font-weight="bold" style:letter-kerning="true" style:font-name-asian="新細明體" style:font-size-asian="14pt" style:font-weight-asian="bold" style:font-size-complex="14pt" style:font-style-complex="italic"/>
    </style:style>
    <style:style style:name="T52" style:family="text">
      <style:text-properties fo:color="#000000" style:font-name="Arial" fo:font-size="14pt" fo:font-weight="bold" style:letter-kerning="true" style:font-name-asian="新細明體" style:font-size-asian="14pt" style:font-weight-asian="bold" style:font-size-complex="14pt" style:font-style-complex="italic"/>
    </style:style>
    <style:style style:name="T53" style:family="text">
      <style:text-properties fo:color="#000000" style:font-name="Arial" fo:font-size="14pt" fo:font-weight="bold" style:font-name-asian="新細明體" style:font-size-asian="14pt" style:font-weight-asian="bold" style:font-name-complex="Arial" style:font-size-complex="14pt"/>
    </style:style>
    <style:style style:name="T54" style:family="text">
      <style:text-properties fo:color="#000000" style:font-name="Arial" fo:font-size="14pt" fo:font-weight="bold" style:font-name-asian="新細明體" style:font-size-asian="14pt" style:font-weight-asian="bold" style:font-name-complex="Arial" style:font-size-complex="14pt" style:font-weight-complex="bold"/>
    </style:style>
    <style:style style:name="T55" style:family="text">
      <style:text-properties fo:color="#000000" style:font-name="Arial" fo:font-size="14pt" fo:font-weight="bold" style:font-name-asian="新細明體" style:font-size-asian="14pt" style:font-weight-asian="bold" style:font-name-complex="Arial" style:font-size-complex="14pt" style:font-weight-complex="bold"/>
    </style:style>
    <style:style style:name="T56" style:family="text">
      <style:text-properties fo:color="#000000" style:font-name="Arial" fo:font-size="14pt" fo:font-weight="bold" style:font-name-asian="新細明體" style:font-size-asian="14pt" style:font-weight-asian="bold" style:font-name-complex="Arial" style:font-size-complex="14pt"/>
    </style:style>
    <style:style style:name="T57" style:family="text">
      <style:text-properties fo:color="#000000" style:font-name="Arial" fo:font-size="14pt" style:font-name-asian="新細明體" style:font-size-asian="14pt" style:font-name-complex="Arial" style:font-size-complex="14pt"/>
    </style:style>
    <style:style style:name="T58" style:family="text">
      <style:text-properties fo:color="#000000" style:font-name="Arial" fo:font-size="14pt" style:font-name-asian="新細明體" style:font-size-asian="14pt" style:font-name-complex="Arial" style:font-size-complex="14pt"/>
    </style:style>
    <style:style style:name="T59" style:family="text">
      <style:text-properties fo:color="#000000" style:font-name="Arial" fo:font-size="14pt" fo:letter-spacing="normal" style:font-name-asian="新細明體" style:font-size-asian="14pt" style:font-name-complex="Arial" style:font-size-complex="14pt"/>
    </style:style>
    <style:style style:name="T60" style:family="text">
      <style:text-properties fo:color="#000000" style:font-name="Arial" fo:font-size="14pt" fo:letter-spacing="normal" style:font-name-asian="新細明體" style:font-size-asian="14pt" style:font-name-complex="Arial" style:font-size-complex="14pt"/>
    </style:style>
    <style:style style:name="T61" style:family="text">
      <style:text-properties fo:color="#000000" style:font-name="Arial" fo:font-size="14pt" fo:language="pt" fo:country="BR" style:font-name-asian="新細明體" style:font-size-asian="14pt" style:font-name-complex="Arial" style:font-size-complex="14pt"/>
    </style:style>
    <style:style style:name="T62" style:family="text">
      <style:text-properties fo:color="#000000" style:font-name="Arial" fo:font-size="14pt" fo:language="pt" fo:country="BR" style:font-name-asian="新細明體" style:font-size-asian="14pt" style:font-name-complex="Arial" style:font-size-complex="14pt"/>
    </style:style>
    <style:style style:name="T63" style:family="text">
      <style:text-properties fo:color="#000000" style:font-name="Arial" fo:font-size="14pt" fo:language="pt" fo:country="BR" style:font-name-asian="Arial" style:font-size-asian="14pt" style:font-name-complex="Arial" style:font-size-complex="14pt"/>
    </style:style>
    <style:style style:name="T64" style:family="text">
      <style:text-properties fo:color="#000000" style:font-name="Arial" fo:font-size="14pt" style:font-size-asian="14pt" style:font-name-complex="Arial" style:font-size-complex="14pt"/>
    </style:style>
    <style:style style:name="T65" style:family="text">
      <style:text-properties fo:color="#000000" style:font-name="Arial" style:font-name-asian="新細明體" style:font-name-complex="Arial" style:font-size-complex="14pt"/>
    </style:style>
    <style:style style:name="T66" style:family="text">
      <style:text-properties fo:color="#000000" style:font-name="Arial" style:font-name-asian="新細明體" style:font-name-complex="Arial" style:font-size-complex="14pt"/>
    </style:style>
    <style:style style:name="T67" style:family="text">
      <style:text-properties fo:color="#000000" style:font-name="Arial" style:font-name-asian="新細明體" style:font-name-complex="Arial" style:font-size-complex="14pt" style:font-weight-complex="normal"/>
    </style:style>
    <style:style style:name="T68" style:family="text">
      <style:text-properties fo:color="#000000" style:font-name="Arial" fo:font-weight="bold" style:font-name-asian="新細明體" style:font-weight-asian="bold" style:font-name-complex="Arial" style:font-size-complex="14pt"/>
    </style:style>
    <style:style style:name="T69" style:family="text">
      <style:text-properties fo:color="#000000" style:font-name="Arial" fo:language="pt" fo:country="BR" style:font-name-asian="新細明體" style:font-name-complex="Arial" style:font-size-complex="14pt"/>
    </style:style>
    <style:style style:name="T70" style:family="text">
      <style:text-properties fo:color="#000000" style:font-name="Arial" fo:font-size="24pt" fo:language="en" fo:country="none" style:letter-kerning="true" style:font-name-asian="新細明體" style:font-size-asian="24pt" style:font-name-complex="Arial"/>
    </style:style>
    <style:style style:name="T71" style:family="text">
      <style:text-properties fo:color="#000000" style:font-name="Arial" fo:font-size="24pt" fo:language="en" fo:country="none" style:letter-kerning="true" style:font-name-asian="新細明體" style:font-size-asian="24pt" style:font-name-complex="Arial"/>
    </style:style>
    <style:style style:name="T72" style:family="text">
      <style:text-properties fo:color="#000000" style:font-name="標楷體" fo:font-size="14pt" style:font-size-asian="14pt" style:font-name-complex="Arial" style:font-size-complex="14pt"/>
    </style:style>
    <style:style style:name="T73" style:family="text">
      <style:text-properties fo:color="#000000" style:font-name="標楷體" fo:font-size="14pt" style:font-size-asian="14pt" style:font-name-complex="Arial" style:font-size-complex="14pt"/>
    </style:style>
    <style:style style:name="T74" style:family="text">
      <style:text-properties fo:color="#000000" style:font-name="標楷體" fo:font-size="14pt" style:font-size-asian="14pt" style:font-name-complex="Times New Roman" style:font-size-complex="14pt"/>
    </style:style>
    <style:style style:name="T75" style:family="text">
      <style:text-properties fo:color="#000000" style:font-name="標楷體" fo:font-size="14pt" style:font-name-asian="標楷體" style:font-size-asian="14pt" style:font-name-complex="Arial" style:font-size-complex="14pt"/>
    </style:style>
    <style:style style:name="T76" style:family="text">
      <style:text-properties fo:color="#000000" style:font-name="標楷體" fo:font-size="14pt" fo:language="pt" fo:country="BR" style:font-size-asian="14pt" style:font-name-complex="Times New Roman" style:font-size-complex="14pt"/>
    </style:style>
    <style:style style:name="T77" style:family="text">
      <style:text-properties fo:color="#000000" style:font-name="標楷體" fo:font-size="14pt" fo:font-weight="bold" style:font-size-asian="14pt" style:font-weight-asian="bold" style:font-name-complex="Arial" style:font-size-complex="14pt" style:font-weight-complex="bold"/>
    </style:style>
    <style:style style:name="T78" style:family="text">
      <style:text-properties fo:color="#000000" style:font-name="新細明體" fo:font-size="14pt" style:font-name-asian="新細明體" style:font-size-asian="14pt" style:font-name-complex="Arial" style:font-size-complex="14pt"/>
    </style:style>
    <style:style style:name="T79" style:family="text">
      <style:text-properties fo:color="#000000" style:font-name="新細明體" fo:font-size="14pt" style:font-name-asian="新細明體" style:font-size-asian="14pt" style:font-name-complex="Arial" style:font-size-complex="14pt"/>
    </style:style>
    <style:style style:name="T80" style:family="text">
      <style:text-properties fo:color="#000000" style:font-name="新細明體" fo:font-size="14pt" style:font-name-asian="新細明體" style:font-size-asian="14pt" style:font-name-complex="Times New Roman" style:font-size-complex="14pt"/>
    </style:style>
    <style:style style:name="T81" style:family="text">
      <style:text-properties fo:color="#000000" style:font-name="新細明體" fo:font-size="14pt" style:font-name-asian="新細明體" style:font-size-asian="14pt" style:font-name-complex="Times New Roman" style:font-size-complex="14pt"/>
    </style:style>
    <style:style style:name="T82" style:family="text">
      <style:text-properties fo:color="#000000" style:font-name="新細明體" fo:font-size="14pt" fo:language="pt" fo:country="BR" style:font-name-asian="新細明體" style:font-size-asian="14pt" style:font-name-complex="Arial" style:font-size-complex="14pt"/>
    </style:style>
    <style:style style:name="T83" style:family="text">
      <style:text-properties fo:color="#000000" style:font-name="新細明體" fo:font-size="14pt" fo:language="pt" fo:country="BR" style:font-name-asian="新細明體" style:font-size-asian="14pt" style:font-name-complex="Times New Roman" style:font-size-complex="14pt"/>
    </style:style>
    <style:style style:name="T84" style:family="text">
      <style:text-properties fo:color="#000000" style:font-name="新細明體" fo:font-size="14pt" fo:language="pt" fo:country="BR" style:font-name-asian="新細明體" style:font-size-asian="14pt" style:font-name-complex="Times New Roman" style:font-size-complex="14pt"/>
    </style:style>
    <style:style style:name="T85" style:family="text">
      <style:text-properties fo:color="#000000" style:font-name="新細明體" fo:font-size="14pt" fo:language="pt" fo:country="BR" fo:font-weight="bold" style:letter-kerning="true" style:font-name-asian="新細明體" style:font-size-asian="14pt" style:font-weight-asian="bold" style:font-name-complex="新細明體" style:font-size-complex="14pt" style:font-style-complex="italic"/>
    </style:style>
    <style:style style:name="T86" style:family="text">
      <style:text-properties fo:color="#000000" style:font-name="新細明體" fo:font-size="14pt" fo:letter-spacing="normal" style:font-name-asian="新細明體" style:font-size-asian="14pt" style:font-name-complex="Arial" style:font-size-complex="14pt"/>
    </style:style>
    <style:style style:name="T87" style:family="text">
      <style:text-properties fo:color="#000000" style:font-name="新細明體" fo:font-size="14pt" fo:letter-spacing="normal" style:font-name-asian="新細明體" style:font-size-asian="14pt" style:font-name-complex="Arial" style:font-size-complex="14pt"/>
    </style:style>
    <style:style style:name="T88" style:family="text">
      <style:text-properties fo:color="#000000" style:font-name="新細明體" fo:font-size="18pt" style:text-underline-style="solid" style:text-underline-width="auto" style:text-underline-color="font-color" style:font-name-asian="新細明體" style:font-size-asian="18pt" style:font-name-complex="新細明體" style:font-size-complex="18pt"/>
    </style:style>
    <style:style style:name="T89" style:family="text">
      <style:text-properties fo:color="#000000" style:font-name="新細明體" fo:font-size="16pt" fo:font-style="italic" fo:font-weight="bold" style:letter-kerning="true" style:font-name-asian="新細明體" style:font-size-asian="16pt" style:font-style-asian="italic" style:font-weight-asian="bold" style:font-name-complex="Times New Roman" style:font-size-complex="16pt" style:font-style-complex="italic"/>
    </style:style>
    <style:style style:name="T90" style:family="text">
      <style:text-properties fo:color="#000000" style:font-name="新細明體" fo:font-size="24pt" style:font-name-asian="新細明體" style:font-size-asian="24pt" style:font-name-complex="新細明體"/>
    </style:style>
    <style:style style:name="T91" style:family="text">
      <style:text-properties fo:color="#000000" style:font-name="新細明體" fo:font-size="24pt" style:font-name-asian="新細明體" style:font-size-asian="24pt" style:font-name-complex="新細明體"/>
    </style:style>
    <style:style style:name="T92" style:family="text">
      <style:text-properties fo:color="#000000" style:font-name="新細明體" fo:font-size="24pt" style:font-name-asian="新細明體" style:font-size-asian="24pt" style:font-name-complex="新細明體" style:font-size-complex="24pt"/>
    </style:style>
    <style:style style:name="T93" style:family="text">
      <style:text-properties fo:color="#000000" style:font-name="新細明體" fo:font-size="24pt" style:font-name-asian="新細明體" style:font-size-asian="24pt" style:font-name-complex="新細明體" style:font-size-complex="24pt"/>
    </style:style>
    <style:style style:name="T94" style:family="text">
      <style:text-properties fo:color="#000000" style:font-name="新細明體" fo:font-size="28pt" style:font-name-asian="新細明體" style:font-size-asian="28pt" style:font-name-complex="新細明體" style:font-size-complex="28pt"/>
    </style:style>
    <style:style style:name="T95" style:family="text">
      <style:text-properties fo:color="#000000" fo:font-size="14pt" style:font-name-asian="新細明體" style:font-size-asian="14pt" style:font-size-complex="14pt"/>
    </style:style>
    <style:style style:name="T96" style:family="text">
      <style:text-properties fo:color="#000000" fo:font-size="14pt" style:font-name-asian="新細明體" style:font-size-asian="14pt" style:font-size-complex="14pt"/>
    </style:style>
    <style:style style:name="T97" style:family="text">
      <style:text-properties fo:color="#000000" style:font-size-complex="14pt"/>
    </style:style>
    <style:style style:name="T98" style:family="text">
      <style:text-properties style:font-name="標楷體" fo:font-size="14pt" fo:language="pt" fo:country="BR" style:font-size-asian="14pt" style:font-name-complex="Arial" style:font-size-complex="14pt" style:font-weight-complex="bold"/>
    </style:style>
    <style:style style:name="T99" style:family="text">
      <style:text-properties style:font-name="標楷體" style:font-name-complex="標楷體"/>
    </style:style>
    <style:style style:name="T100" style:family="text">
      <style:text-properties style:font-name="標楷體" style:font-name-complex="標楷體"/>
    </style:style>
    <style:style style:name="T101" style:family="text">
      <style:text-properties fo:language="pt" fo:country="BR"/>
    </style:style>
    <style:style style:name="T102" style:family="text">
      <style:text-properties fo:language="pt" fo:country="BR"/>
    </style:style>
    <style:style style:name="T103" style:family="text">
      <style:text-properties fo:language="pt" fo:country="BR" style:font-name-asian="細明體" style:font-name-complex="Times New Roman"/>
    </style:style>
    <style:style style:name="T104" style:family="text">
      <style:text-properties style:font-name-complex="Times New Roman" style:font-size-complex="12pt"/>
    </style:style>
    <style:style style:name="T105" style:family="text">
      <style:text-properties style:font-name="Wingdings" fo:font-size="14pt" style:font-name-asian="Wingdings" style:font-size-asian="14pt" style:font-name-complex="Wingdings" style:font-size-complex="14pt"/>
    </style:style>
    <style:style style:name="T106" style:family="text">
      <style:text-properties style:text-position="super 58%" style:font-name="Arial" fo:font-size="14pt" style:font-size-asian="14pt" style:font-name-complex="Arial" style:font-size-complex="14pt"/>
    </style:style>
    <style:style style:name="T107" style:family="text">
      <style:text-properties fo:color="#000000" style:font-name="Calibri" fo:font-size="16pt" fo:letter-spacing="normal" fo:language="en" fo:country="US" style:letter-kerning="true" style:font-name-asian="新細明體" style:font-size-asian="16pt" style:language-asian="zh" style:country-asian="TW" style:font-name-complex="Times New Roman" style:font-size-complex="16pt" style:language-complex="ar" style:country-complex="SA"/>
    </style:style>
    <style:style style:name="T108" style:family="text">
      <style:text-properties fo:color="#000000" style:font-name="Calibri" fo:font-size="18pt" fo:letter-spacing="normal" fo:language="en" fo:country="US" style:letter-kerning="true" style:font-name-asian="新細明體" style:font-size-asian="18pt" style:language-asian="zh" style:country-asian="TW" style:font-name-complex="Times New Roman" style:font-size-complex="18pt" style:language-complex="ar" style:country-complex="SA"/>
    </style:style>
    <style:style style:name="T109" style:family="text">
      <style:text-properties fo:color="#4f81bd" style:font-name="Calibri" fo:font-size="80pt" fo:letter-spacing="0.02cm" fo:language="en" fo:country="US" fo:font-weight="bold" style:letter-kerning="true" style:font-name-asian="新細明體" style:font-size-asian="80pt" style:language-asian="zh" style:country-asian="TW" style:font-weight-asian="bold" style:font-name-complex="Times New Roman" style:font-size-complex="80pt" style:language-complex="ar" style:country-complex="SA"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795d9b" draw:stroke-linejoin="miter" svg:stroke-linecap="square" draw:fill="gradient" draw:fill-color="#bfb1d0" draw:fill-gradient-name="Gradient_20_2" draw:textarea-horizontal-align="justify" draw:textarea-vertical-align="middle" draw:auto-grow-height="false" draw:auto-grow-width="false" fo:min-height="3.706cm" fo:min-width="4.443cm" fo:padding-top="0.127cm" fo:padding-bottom="0.127cm" fo:padding-left="0.254cm" fo:padding-right="0.254cm" fo:wrap-option="wrap" draw:shadow="visible" draw:shadow-offset-x="0cm" draw:shadow-offset-y="0.055cm" draw:shadow-color="#000000" draw:shadow-opacity="38%" style:run-through="foreground"/>
    </style:style>
    <style:style style:name="gr3" style:family="graphic">
      <style:graphic-properties draw:stroke="solid" svg:stroke-width="0.026cm" svg:stroke-color="#bc4542" draw:stroke-linejoin="miter" svg:stroke-linecap="square" draw:fill="gradient" draw:fill-color="#dfa7a6" draw:fill-gradient-name="Gradient_20_3" draw:textarea-horizontal-align="justify" draw:textarea-vertical-align="middle" draw:auto-grow-height="false" draw:auto-grow-width="false" fo:min-height="3.706cm" fo:min-width="4.443cm" fo:padding-top="0.127cm" fo:padding-bottom="0.127cm" fo:padding-left="0.254cm" fo:padding-right="0.254cm" fo:wrap-option="wrap" draw:shadow="visible" draw:shadow-offset-x="0cm" draw:shadow-offset-y="0.055cm" draw:shadow-color="#000000" draw:shadow-opacity="38%" style:run-through="foreground"/>
    </style:style>
    <style:style style:name="gr4" style:family="graphic">
      <style:graphic-properties draw:stroke="solid" svg:stroke-width="0.026cm" svg:stroke-color="#40a7c2" draw:stroke-linejoin="miter" svg:stroke-linecap="square" draw:fill="gradient" draw:fill-color="#a5d5e2" draw:fill-gradient-name="Gradient_20_4" draw:textarea-horizontal-align="justify" draw:textarea-vertical-align="middle" draw:auto-grow-height="false" draw:auto-grow-width="false" fo:min-height="3.706cm" fo:min-width="4.443cm" fo:padding-top="0.127cm" fo:padding-bottom="0.127cm" fo:padding-left="0.254cm" fo:padding-right="0.254cm" fo:wrap-option="wrap" draw:shadow="visible" draw:shadow-offset-x="0cm" draw:shadow-offset-y="0.055cm" draw:shadow-color="#000000" draw:shadow-opacity="38%" style:run-through="foreground"/>
    </style:style>
    <style:style style:name="gr5"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5.149cm" fo:min-width="5.394cm" fo:padding-top="0.127cm" fo:padding-bottom="0.127cm" fo:padding-left="0.254cm" fo:padding-right="0.254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fo:min-height="3.821cm" fo:min-width="7.294cm" fo:padding-top="0.127cm" fo:padding-bottom="0.127cm" fo:padding-left="0.254cm" fo:padding-right="0.254cm" fo:wrap-option="wrap" draw:shadow-color="#808080" style:run-through="foreground"/>
    </style:style>
    <style:style style:name="gr7" style:family="graphic">
      <style:graphic-properties draw:stroke="solid" svg:stroke-width="0.106cm" svg:stroke-color="#c0504d" draw:stroke-linejoin="miter" svg:stroke-linecap="square" draw:fill="none" draw:fill-color="#ffffff" draw:textarea-horizontal-align="justify" draw:textarea-vertical-align="middle" draw:auto-grow-height="false" draw:auto-grow-width="false" fo:min-height="10.908cm" fo:min-width="15.706cm" fo:padding-top="0.127cm" fo:padding-bottom="0.127cm" fo:padding-left="0.254cm" fo:padding-right="0.254cm" fo:wrap-option="wrap" draw:shadow="visible" draw:shadow-offset-x="0cm" draw:shadow-offset-y="0.064cm" draw:shadow-color="#000000" draw:shadow-opacity="35%"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出國報告（出國類別：出席國際會議）</text:p>
      <text:p text:style-name="P50"/>
      <text:p text:style-name="P51"/>
      <text:p text:style-name="P52"/>
      <text:p text:style-name="P52"/>
      <text:p text:style-name="P49"><text:span text:style-name="T6">「</text:span><text:span text:style-name="T6">第3屆非洲太陽光電國際研討會</text:span><text:span text:style-name="T6">」</text:span></text:p>
      <text:p text:style-name="P52">出國報告</text:p>
      <text:p text:style-name="P54"/>
      <text:p text:style-name="P55"/>
      <text:p text:style-name="P55"/>
      <text:p text:style-name="P55"/>
      <text:p text:style-name="P55"/>
      <text:p text:style-name="P56">服務機關：經濟部能源局</text:p>
      <text:p text:style-name="P58"><text:span text:style-name="T8">姓名職稱：</text:span><text:span text:style-name="T8">吳專門委員志偉</text:span><text:span text:style-name="T8"> <text:s/></text:span></text:p>
      <text:p text:style-name="P57"><text:span text:style-name="T8">出國地區：</text:span><text:span text:style-name="T8">布吉納法索</text:span></text:p>
      <text:p text:style-name="P57"><text:span text:style-name="T8">出國期間：10</text:span><text:span text:style-name="T8">4</text:span><text:span text:style-name="T8">年</text:span><text:span text:style-name="T8">6</text:span><text:span text:style-name="T8">月</text:span><text:span text:style-name="T8">23</text:span><text:span text:style-name="T8">日至</text:span><text:span text:style-name="T8">6</text:span><text:span text:style-name="T8">月</text:span><text:span text:style-name="T8">29</text:span><text:span text:style-name="T8">日</text:span></text:p>
      <text:p text:style-name="P57"><text:span text:style-name="T8">報告期間：10</text:span><text:span text:style-name="T8">4</text:span><text:span text:style-name="T8">年</text:span><text:span text:style-name="T8">8</text:span><text:span text:style-name="T8">月</text:span><text:span text:style-name="T8">31</text:span><text:bookmark text:name="_GoBack"/><text:span text:style-name="T8">日</text:span></text:p>
      <text:h text:style-name="P66" text:outline-level="1">行政院及所屬各機關出國報告提要</text:h>
      <text:p text:style-name="P62"><text:span text:style-name="T8">出國報告名稱：</text:span><text:span text:style-name="T8">第3屆非洲太陽光電國際研討會</text:span><text:span text:style-name="T10">出國報告</text:span></text:p>
      <text:p text:style-name="P67"/>
      <text:h text:style-name="P64" text:outline-level="1"><text:span text:style-name="T8">頁數</text:span><text:span text:style-name="T12"> </text:span><text:span text:style-name="T12">31</text:span><text:span text:style-name="T12"> <text:s/></text:span><text:span text:style-name="T8">含附件：■是□否</text:span></text:h>
      <text:h text:style-name="P65" text:outline-level="1"/>
      <text:h text:style-name="P63" text:outline-level="1">出國人員姓名∕服務機關∕單位∕職稱∕電話</text:h>
      <text:h text:style-name="P60" text:outline-level="1"><text:span text:style-name="T17">陳世南</text:span><text:span text:style-name="T17">∕經濟部能源局/能源技術組∕</text:span><text:span text:style-name="T17">專門委員</text:span><text:span text:style-name="T17">∕（02）27757</text:span><text:span text:style-name="T17">636</text:span></text:h>
      <text:h text:style-name="P63" text:outline-level="1">出國類別：□1考察 □2進修 □3研究 □4實習 ■5其他</text:h>
      <text:p text:style-name="P61"><text:span text:style-name="T17">出國期間：10</text:span><text:span text:style-name="T17">4</text:span><text:span text:style-name="T17">年</text:span><text:span text:style-name="T17">6</text:span><text:span text:style-name="T17">月</text:span><text:span text:style-name="T17">23</text:span><text:span text:style-name="T17">日~</text:span><text:span text:style-name="T17">6</text:span><text:span text:style-name="T17">月</text:span><text:span text:style-name="T17">29</text:span><text:span text:style-name="T17">日</text:span></text:p>
      <text:h text:style-name="P60" text:outline-level="1"><text:span text:style-name="T17">報告期間：10</text:span><text:span text:style-name="T17">4</text:span><text:span text:style-name="T17">年</text:span><text:span text:style-name="T17">7</text:span><text:span text:style-name="T17">月</text:span><text:span text:style-name="T17">24</text:span><text:span text:style-name="T17">日 <text:s text:c="4"/></text:span></text:h>
      <text:p text:style-name="P61"><text:span text:style-name="T17">出國地區：</text:span><text:span text:style-name="T17"> 布吉納法索</text:span></text:p>
      <text:p text:style-name="P68"><text:span text:style-name="T17">分類號/關鍵詞：再生能源、</text:span><text:span text:style-name="T17">太陽光電</text:span><text:span text:style-name="T25">、</text:span><text:span text:style-name="T17">聚光型太陽光電(Renewable Eneregy</text:span><text:span text:style-name="T25">、</text:span><text:span text:style-name="T17">photovoltic</text:span><text:span text:style-name="T19">、</text:span><text:span text:style-name="T19">Solar</text:span><text:span text:style-name="T17">)</text:span><text:span text:style-name="T17">、低度開發國家(LDC，Low Development Country)</text:span></text:p>
      <text:p text:style-name="P74">內容摘要</text:p>
      <text:p text:style-name="P3"><text:span text:style-name="T28">布吉納法索為我國在西非的邦交國，</text:span><text:span text:style-name="T57">位非洲西部撒哈拉沙漠以南，東北鄰尼日，西北連馬利，南接象牙海岸、迦納、多哥及貝南，為一內陸國家</text:span><text:span text:style-name="T28">，面積約</text:span><text:span text:style-name="T28">2 7</text:span><text:span text:style-name="T28">萬千平方公里，</text:span><text:span text:style-name="T57">為臺灣面積的7.6倍</text:span><text:span text:style-name="T72">，</text:span><text:span text:style-name="T28">人口約</text:span><text:span text:style-name="T28">1</text:span><text:span text:style-name="T28">,700萬人(</text:span><text:span text:style-name="T57">2015)</text:span><text:span text:style-name="T28">。</text:span><text:span text:style-name="T57">布國地處內陸，年雨量稀少，境內河川亦少，僅部分大城市具自來水管線</text:span><text:span text:style-name="T72">。</text:span><text:span text:style-name="T57">布國輸電網絡仍未普及全國，僅少數大城有電可用，普及率約25%，且常因故障、維修、保養等問題停電。布吉納法索電力供應網極為脆弱</text:span><text:span text:style-name="T78">，</text:span><text:span text:style-name="T57">且供電品質差</text:span><text:span text:style-name="T78">，</text:span><text:span text:style-name="T57">常發生跳電事件</text:span><text:span text:style-name="T78">，且一般村落因生活需要用水，大多以水井取水，因此發展分散型的供電系統</text:span><text:span text:style-name="T57">的發展對布國而言具需求性與急迫性。</text:span></text:p>
      <text:p text:style-name="P77"><text:span text:style-name="T57">藉由參加本次「</text:span><text:span text:style-name="T59">3rd</text:span><text:span text:style-name="T59"> International Conference on</text:span><text:span text:style-name="T59"> Solar</text:span><text:span text:style-name="T59"> in Africa</text:span><text:span text:style-name="T57">」研討會和與會之相關研究機構、學者</text:span><text:span text:style-name="T75">、</text:span><text:span text:style-name="T57">業界進行</text:span><text:span text:style-name="T57">太陽光電技術及使用方式方向的</text:span><text:span text:style-name="T57">交流，</text:span><text:span text:style-name="T57">瞭解布吉納法索太陽能應用情形</text:span><text:span text:style-name="T78">，</text:span><text:span text:style-name="T57">特別是在太陽光電應用現況</text:span><text:span text:style-name="T75">，</text:span><text:span text:style-name="T57">建立與國外溝通及合作的管道。</text:span></text:p>
      <text:p text:style-name="P75"/>
      <text:p text:style-name="P76"/>
      <text:p text:style-name="P69">目 <text:s text:c="2"/>錄</text:p>
      <text:p text:style-name="P47"><text:span text:style-name="T38">壹、</text:span><text:span text:style-name="T38">出國行程紀要</text:span><text:span text:style-name="T40">…………………………………………………</text:span><text:span text:style-name="T38">..5</text:span></text:p>
      <text:p text:style-name="P78"><text:span text:style-name="T38">貳、研討會內容</text:span><text:span text:style-name="T40">……………………………………………………</text:span><text:span text:style-name="T38">..7</text:span></text:p>
      <text:p text:style-name="P80"><text:span text:style-name="T38">一、</text:span><text:span text:style-name="T61">議題一</text:span><text:span text:style-name="T61">:</text:span><text:span text:style-name="T101"> </text:span><text:span text:style-name="T82">何種太陽能科技適合於</text:span><text:span text:style-name="T57">非洲的電力及熱供應</text:span><text:span text:style-name="T61">(Electricity an heat production in Africa: which suitable solar technology?)</text:span></text:p>
      <text:p text:style-name="P81"><text:span text:style-name="T38">二、</text:span><text:span text:style-name="T61">議題二:</text:span><text:span text:style-name="T57">鄉村地區的太陽能利用</text:span><text:span text:style-name="T61">(Solar energy and accessto energy in rural areas.)</text:span></text:p>
      <text:p text:style-name="P80"><text:span text:style-name="T38">三、</text:span><text:span text:style-name="T61">議題三: 非洲用何種方式</text:span><text:span text:style-name="T57">能源儲存</text:span><text:span text:style-name="T61">Energy storage: which economic assets for Africa? )</text:span></text:p>
      <text:p text:style-name="P80"><text:span text:style-name="T38">四、</text:span><text:span text:style-name="T61">議題四</text:span><text:span text:style-name="T82">、</text:span><text:span text:style-name="T61">五:</text:span><text:span text:style-name="T57">太陽能源效率</text:span><text:span text:style-name="T61">(Solar and energy efficiency.)</text:span></text:p>
      <text:p text:style-name="P80"><text:span text:style-name="T38">五</text:span><text:span text:style-name="T38">、</text:span><text:span text:style-name="T38">議題六、七:在發展太陽能產業上政治、投資者及私人公司的角色(Role of politics, investor and private companies in development of solar industry in Africa?)</text:span></text:p>
      <text:p text:style-name="P80"><text:span text:style-name="T38">六</text:span><text:span text:style-name="T38">、圓桌會議：臺灣發展生質燃料經驗可否移轉至西非(Can the</text:span><text:span text:style-name="T38"> </text:span><text:span text:style-name="T38">experience of Taiwan in the development of biofuels be transferred in West Africa?</text:span></text:p>
      <text:p text:style-name="P79"><text:span text:style-name="T38">叁、</text:span><text:span text:style-name="T38">結論與建議</text:span><text:span text:style-name="T40">……………………………………………………</text:span><text:span text:style-name="T38">.16</text:span></text:p>
      <text:p text:style-name="P79"><text:span text:style-name="T38">附件</text:span><text:span text:style-name="T40">……………</text:span><text:span text:style-name="T38">.</text:span><text:span text:style-name="T38">……………………………………………………</text:span><text:span text:style-name="T38">18</text:span></text:p>
      <text:p text:style-name="P82">附件一、研討會資料<text:tab/></text:p>
      <text:p text:style-name="P82">附件二、會晤人員名片</text:p>
      <text:p text:style-name="P73"><text:span text:style-name="T51">壹</text:span><text:span text:style-name="T51">、</text:span><text:span text:style-name="T51">出國行程紀</text:span><text:span text:style-name="T51">要</text:span></text:p>
      <text:p text:style-name="P83"><text:span text:style-name="T65">一、出國</text:span><text:span text:style-name="T65">目的</text:span></text:p>
      <text:p text:style-name="P4"><text:span text:style-name="T28">布吉納法索為我國在西非的邦交國，</text:span><text:span text:style-name="T57">位非洲西部撒哈拉沙漠以南，東北鄰尼日，西北連馬利，南接象牙海岸、迦納、多哥及貝南，為一內陸國家</text:span><text:span text:style-name="T28">，面積約</text:span><text:span text:style-name="T28">2 7</text:span><text:span text:style-name="T28">萬千平方公里，</text:span><text:span text:style-name="T57">為臺灣面積的7.6倍</text:span><text:span text:style-name="T72">，</text:span><text:span text:style-name="T28">人口約</text:span><text:span text:style-name="T28">1</text:span><text:span text:style-name="T28">,700萬人(</text:span><text:span text:style-name="T57">2012)</text:span><text:span text:style-name="T28">。</text:span><text:span text:style-name="T57">布國地處內陸，年雨量稀少，境內河川亦少，僅部分大城市具自來水管線</text:span><text:span text:style-name="T72">。</text:span><text:span text:style-name="T57">布國輸電網絡仍未普及全國，僅少數大城有電可用，普及率約25%，且常因故障、維修、保養等問題停電。布吉納法索電力供應網極為脆弱，且供電品質差，常發生跳電事件，且一般村落因生活需要用水，大多以水井取水，因此發展分散型的供電系統的發展對布國而言具需求性與急迫性。</text:span></text:p>
      <text:p text:style-name="P5"><text:span text:style-name="T95">藉由參加本次第3屆非洲太陽光電國際研討會(3rd International Conference on Solar in Africa)和與會之相關研究機構、學者、業界進行生質能源交流，瞭解布吉納法索太陽能應用情形，特別是在太陽光電應用現況，建立與國外溝通及合作的管道。</text:span></text:p>
      <text:p text:style-name="P6">二、行程紀要</text:p>
      <text:p text:style-name="P7"><text:span text:style-name="T59">The 3rd</text:span><text:span text:style-name="T59"> International Conference on Biofuels</text:span><text:span text:style-name="T59"> Solar</text:span><text:span text:style-name="T59"> in Africa</text:span><text:span text:style-name="T57">於10</text:span><text:span text:style-name="T57">4</text:span><text:span text:style-name="T57">年</text:span><text:span text:style-name="T57">6</text:span><text:span text:style-name="T57">月</text:span><text:span text:style-name="T57">25日至27日於布吉納法索首都瓦加杜古(Ouagadougou)</text:span><text:span text:style-name="T57">舉辦，本次會議由</text:span><text:span text:style-name="T42">Intern</text:span><text:span text:style-name="T57">ational Institute for Water and Environmental Engineering</text:span><text:span text:style-name="T57"> (2ie)，布國能礦部(Ministry of Mines and Energy)及UPVD(</text:span><text:span text:style-name="T57">Université de Perpignan Via Domitia</text:span><text:span text:style-name="T57">)主</text:span><text:span text:style-name="T57">辦。</text:span><text:span text:style-name="T57">研討會議題</text:span><text:span text:style-name="T57">包括</text:span><text:span text:style-name="T57">太陽能應用於非洲的電力及熱生產</text:span><text:span text:style-name="T78">：</text:span><text:span text:style-name="T57">鄉村應用太陽能源</text:span><text:span text:style-name="T72">、</text:span><text:span text:style-name="T57">太陽光電發電效率</text:span><text:span text:style-name="T78">：政治、技資者及私人公司在太陽光電產業發展的角色及</text:span><text:span text:style-name="T57">非洲各國在太陽光電應用成功案例</text:span><text:span text:style-name="T80">等七大項</text:span><text:span text:style-name="T74">，</text:span><text:span text:style-name="T80">共33項口頭報告</text:span><text:span text:style-name="T57">。</text:span></text:p>
      <text:p text:style-name="P8">本次主要行程摘要如下：</text:p>
      <text:p text:style-name="P8"/>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41">日期</text:p>
          </table:table-cell>
          <table:table-cell table:style-name="表格1.B1" table:number-columns-spanned="2" office:value-type="string">
            <text:p text:style-name="P41">行程內容摘述</text:p>
          </table:table-cell>
          <table:covered-table-cell/>
        </table:table-row>
        <table:table-row table:style-name="表格1.2">
          <table:covered-table-cell/>
          <table:table-cell table:style-name="表格1.A2" office:value-type="string">
            <text:p text:style-name="P41">工作概要</text:p>
          </table:table-cell>
          <table:table-cell table:style-name="表格1.B1" office:value-type="string">
            <text:p text:style-name="P41">地點</text:p>
          </table:table-cell>
        </table:table-row>
        <table:table-row table:style-name="表格1.3">
          <table:table-cell table:style-name="表格1.A1" office:value-type="string">
            <text:p text:style-name="P48"><text:span text:style-name="T38">10</text:span><text:span text:style-name="T38">4</text:span><text:span text:style-name="T38">/</text:span><text:span text:style-name="T38">6</text:span><text:span text:style-name="T38">/</text:span><text:span text:style-name="T38">23</text:span><text:span text:style-name="T38">(</text:span><text:span text:style-name="T38">二</text:span><text:span text:style-name="T38">)~</text:span></text:p>
            <text:p text:style-name="P48"><text:span text:style-name="T38">104/6/</text:span><text:span text:style-name="T38">2</text:span><text:span text:style-name="T38">4</text:span><text:span text:style-name="T38">(</text:span><text:span text:style-name="T38">三</text:span><text:span text:style-name="T38">)</text:span></text:p>
          </table:table-cell>
          <table:table-cell table:style-name="表格1.A1" office:value-type="string">
            <text:p text:style-name="P38"><text:span text:style-name="T36">去程，臺灣</text:span><text:span text:style-name="T105"></text:span><text:span text:style-name="T47">香港</text:span><text:span text:style-name="T47">機場</text:span><text:span text:style-name="T105"></text:span><text:span text:style-name="T47">巴黎戴高樂機場</text:span><text:span text:style-name="T105"></text:span><text:span text:style-name="T47">布吉納法索首都瓦加杜古</text:span></text:p>
          </table:table-cell>
          <table:table-cell table:style-name="表格1.C3" office:value-type="string">
            <text:p text:style-name="P37">布吉納法索首都瓦加杜古</text:p>
          </table:table-cell>
        </table:table-row>
        <text:soft-page-break/>
        <table:table-row table:style-name="表格1.3">
          <table:table-cell table:style-name="表格1.A1" office:value-type="string">
            <text:p text:style-name="P48"><text:span text:style-name="T38">10</text:span><text:span text:style-name="T38">4</text:span><text:span text:style-name="T38">/</text:span><text:span text:style-name="T38">6</text:span><text:span text:style-name="T38">/</text:span><text:span text:style-name="T38">25</text:span><text:span text:style-name="T38">(</text:span><text:span text:style-name="T38">四</text:span><text:span text:style-name="T38">)</text:span></text:p>
            <text:p text:style-name="P48"><text:span text:style-name="T38">~</text:span><text:span text:style-name="T38">104/6/</text:span><text:span text:style-name="T38">2</text:span><text:span text:style-name="T38">7</text:span><text:span text:style-name="T38"> (</text:span><text:span text:style-name="T38">六</text:span><text:span text:style-name="T38">)</text:span></text:p>
          </table:table-cell>
          <table:table-cell table:style-name="表格1.A1" office:value-type="string">
            <text:p text:style-name="P35"><text:span text:style-name="T41">參加</text:span><text:span text:style-name="T36">「</text:span><text:span text:style-name="T36">3</text:span><text:span text:style-name="T106">rd</text:span><text:span text:style-name="T36"> International Conference on </text:span><text:span text:style-name="T36">Solar</text:span><text:span text:style-name="T36"> in Africa」</text:span></text:p>
          </table:table-cell>
          <table:table-cell table:style-name="表格1.C3" office:value-type="string">
            <text:p text:style-name="P36">布吉納法索首都瓦加杜古</text:p>
          </table:table-cell>
        </table:table-row>
        <table:table-row table:style-name="表格1.3">
          <table:table-cell table:style-name="表格1.A1" office:value-type="string">
            <text:p text:style-name="P48"><text:span text:style-name="T38">104/6/</text:span><text:span text:style-name="T38">2</text:span><text:span text:style-name="T38">7</text:span><text:span text:style-name="T38"> (</text:span><text:span text:style-name="T38">六</text:span><text:span text:style-name="T38">)</text:span></text:p>
            <text:p text:style-name="P48"><text:span text:style-name="T38">~</text:span><text:span text:style-name="T38">104/6/</text:span><text:span text:style-name="T38">2</text:span><text:span text:style-name="T38">9</text:span><text:span text:style-name="T38"> (</text:span><text:span text:style-name="T38">二</text:span><text:span text:style-name="T38">)</text:span></text:p>
          </table:table-cell>
          <table:table-cell table:style-name="表格1.A1" office:value-type="string">
            <text:p text:style-name="P93"><text:span text:style-name="T38">回程，</text:span><text:span text:style-name="T38">布吉納法索首都瓦加杜古</text:span><text:span text:style-name="T105"></text:span><text:span text:style-name="T38">巴黎戴高樂機場</text:span><text:span text:style-name="T105"></text:span><text:span text:style-name="T38">香港</text:span><text:span text:style-name="T105"></text:span><text:span text:style-name="T38">臺灣</text:span></text:p>
          </table:table-cell>
          <table:table-cell table:style-name="表格1.C3" office:value-type="string">
            <text:p text:style-name="P94">臺灣</text:p>
          </table:table-cell>
        </table:table-row>
      </table:table>
      <text:p text:style-name="P33"/>
      <text:p text:style-name="P10"><text:span text:style-name="T61">研討會及參訪行程</text:span><text:span text:style-name="T61">之</text:span><text:span text:style-name="T61">主辦單位：</text:span><text:span text:style-name="T42">International Institute for Water and Environmental Engineering</text:span><text:span text:style-name="T42"> (2ie)</text:span><text:span text:style-name="T98">，</text:span><text:span text:style-name="T42">Ministry of Mines and Energy</text:span><text:span text:style-name="T98">，</text:span><text:span text:style-name="T57">UPVD(</text:span><text:span text:style-name="T57">Université de Perpignan Via Domitia</text:span><text:span text:style-name="T57">)</text:span><text:span text:style-name="T45">,</text:span><text:span text:style-name="T45">台灣</text:span><text:span text:style-name="T45">駐布吉納法索大使館</text:span><text:span text:style-name="T98">。</text:span></text:p>
      <text:p text:style-name="P34"><text:span text:style-name="T14">貳、</text:span><text:span text:style-name="T14">研討會內容</text:span></text:p>
      <text:p text:style-name="P44"/>
      <text:p text:style-name="P11"><text:span text:style-name="T80">本次研討會議程</text:span><text:span text:style-name="T83">(</text:span><text:span text:style-name="T80">詳如</text:span><text:span text:style-name="T57">附件二</text:span><text:span text:style-name="T83">)</text:span><text:span text:style-name="T80">涵蓋四大項包</text:span><text:span text:style-name="T57">括</text:span><text:span text:style-name="T61">Session1:</text:span><text:span text:style-name="T103"> </text:span><text:span text:style-name="T82">何種太陽能科技適合於</text:span><text:span text:style-name="T57">非洲的電力及熱供應</text:span><text:span text:style-name="T61">(Electricity an heat production in Africa: which suitable solar technology?)</text:span><text:span text:style-name="T72">、</text:span><text:span text:style-name="T61">Session2:</text:span><text:span text:style-name="T57">鄉村地區的太陽能利用</text:span><text:span text:style-name="T61">(Solar energy and accessto energy in rural areas.)</text:span><text:span text:style-name="T72">、</text:span><text:span text:style-name="T61">Session3: 非洲用何種方式</text:span><text:span text:style-name="T57">能源儲存</text:span><text:span text:style-name="T61">Energy storage: which economic assets for Africa? )</text:span><text:span text:style-name="T72">、</text:span><text:span text:style-name="T61">Session 4&amp;5:</text:span><text:span text:style-name="T57">太陽能源效率</text:span><text:span text:style-name="T61">(Solar and energy efficiency.)</text:span><text:span text:style-name="T82">、</text:span><text:span text:style-name="T63"> </text:span><text:span text:style-name="T61">Session 6&amp;7:</text:span><text:span text:style-name="T57">在發展太陽能產業上政治</text:span><text:span text:style-name="T78">、</text:span><text:span text:style-name="T57">投資者及私人公司的角色</text:span><text:span text:style-name="T61">(Role of politics, investor and private companies in development of solar industry in Africa?)</text:span><text:span text:style-name="T80">等</text:span><text:span text:style-name="T76">，</text:span><text:span text:style-name="T80">共</text:span><text:span text:style-name="T83">35</text:span><text:span text:style-name="T80">項口頭報告。</text:span></text:p>
      <text:p text:style-name="P11"><text:span text:style-name="T57">另圓桌會議議程(詳如</text:span><text:span text:style-name="T57">附件三</text:span><text:span text:style-name="T57">)計有</text:span><text:span text:style-name="T57">3</text:span><text:span text:style-name="T57">場</text:span><text:span text:style-name="T57">次</text:span><text:span text:style-name="T57">，同時進行</text:span><text:span text:style-name="T57">3</text:span><text:span text:style-name="T57">場</text:span><text:span text:style-name="T57">次</text:span><text:span text:style-name="T57">圓桌會議。議題包括1.</text:span><text:span text:style-name="T38">太陽能產業是否對工作創造貢獻</text:span><text:span text:style-name="T57">(</text:span><text:span text:style-name="T57">Solar industry contribution in job creation </text:span><text:span text:style-name="T57">)、2.</text:span><text:span text:style-name="T57">教育在發展太陽能所扮演的角色</text:span><text:span text:style-name="T38">(</text:span><text:span text:style-name="T38">The role of education in solar energy development</text:span><text:span text:style-name="T38">)、3.</text:span><text:span text:style-name="T38">如何使太陽能源有助於家戶及小企業減少用電支出</text:span><text:span text:style-name="T38">(</text:span><text:span text:style-name="T38">How could solar energy contribute in reducing households and small enterprises electricity bills</text:span><text:span text:style-name="T38">)</text:span><text:span text:style-name="T38">等3大子題</text:span><text:span text:style-name="T26">。</text:span></text:p>
      <text:p text:style-name="P11"><text:span text:style-name="T57">研討會議中</text:span><text:span text:style-name="T78">，</text:span><text:span text:style-name="T57">由職</text:span><text:span text:style-name="T57">代表我國</text:span><text:span text:style-name="T57">出席</text:span><text:span text:style-name="T57">於</text:span><text:span text:style-name="T57">6月25日舉行的開幕典禮</text:span><text:span text:style-name="T78">，</text:span><text:span text:style-name="T57">並於6月26日代表我國接受當地媒體訪問外</text:span><text:span text:style-name="T78">，</text:span><text:span text:style-name="T57">另於</text:span><text:span text:style-name="T57">Session</text:span><text:span text:style-name="T57">7</text:span><text:span text:style-name="T57">報告我國</text:span><text:span text:style-name="T57">太陽光電推動經驗</text:span><text:span text:style-name="T57">發，並會議中我國</text:span><text:span text:style-name="T57">大同公司資深副總經理以分散式太陽光電系統及微電網應用於鄉村為</text:span><text:span text:style-name="T57">題報</text:span><text:span text:style-name="T80">告該公司推動設置之經驗與各國分享。</text:span><text:span text:style-name="T80">議程安排如表1</text:span><text:span text:style-name="T80">，</text:span><text:span text:style-name="T80">以下即針對此次研討會重點進行說明。</text:span></text:p>
      <text:p text:style-name="P9"/>
      <text:p text:style-name="P12"/>
      <text:p text:style-name="P13"><text:span text:style-name="T54">一</text:span><text:span text:style-name="T77">、</text:span><text:span text:style-name="T53">Session1:</text:span><text:span text:style-name="T1"> </text:span><text:span text:style-name="T82">何種太陽能科技適合於</text:span><text:span text:style-name="T57">非洲的電力及熱供應</text:span><text:span text:style-name="T61">(Electricity an heat production in Africa: which suitable solar technology?)</text:span></text:p>
      <text:p text:style-name="P14"><text:span text:style-name="T57">(一)本</text:span><text:span text:style-name="T57">場次</text:span><text:span text:style-name="T57">計有</text:span><text:span text:style-name="T57">6</text:span><text:span text:style-name="T57">篇口頭報告，包括</text:span><text:span text:style-name="T57">SNV</text:span><text:span text:style-name="T57">公司報告「</text:span><text:span text:style-name="T57">非洲鄉村電力供應問題</text:span><text:span text:style-name="T57">」、</text:span><text:span text:style-name="T57">喀麥隆Dschang大學報告</text:span><text:span text:style-name="T57">「</text:span><text:span text:style-name="T57">太陽光電</text:span><text:soft-page-break/><text:span text:style-name="T57">在鄉村供電在非洲的策略</text:span><text:span text:style-name="T57">」</text:span><text:span text:style-name="T78">、</text:span><text:span text:style-name="T57">德國應用科學</text:span><text:span text:style-name="T57">大學報告「</text:span><text:span text:style-name="T57">太陽光電在鄉村供電在非洲的策略</text:span><text:span text:style-name="T57">」、2iE報告「</text:span><text:span text:style-name="T57">太陽光電模組效率評估</text:span><text:span text:style-name="T57">」等。</text:span><text:span text:style-name="T57">本場次議題</text:span><text:span text:style-name="T57">主要探討非洲大部分以</text:span><text:span text:style-name="T57">太陽光電系統在非洲鄉村地區因無輸電系統之情形下</text:span><text:span text:style-name="T78">，</text:span><text:span text:style-name="T57">直接發展分散式系統之可行性及評估方式</text:span><text:span text:style-name="T78">，</text:span><text:span text:style-name="T57">同時亦有介紹大型系統併聯於網路之方式</text:span><text:span text:style-name="T78">，</text:span><text:span text:style-name="T57">惟因非洲南沙哈拉地區</text:span><text:span text:style-name="T78">，</text:span><text:span text:style-name="T57">基礙建設十分缺乏</text:span><text:span text:style-name="T78">，</text:span><text:span text:style-name="T57">要發展系統之可行性較低</text:span><text:span text:style-name="T78">，</text:span><text:span text:style-name="T57">加上供水系統亦十分脆弱</text:span><text:span text:style-name="T78">，</text:span><text:span text:style-name="T57">地下水之應用亦須電力作為基礎</text:span><text:span text:style-name="T78">。</text:span></text:p>
      <text:p text:style-name="P17"><text:s/></text:p>
      <text:p text:style-name="P18"><text:span text:style-name="T68">二、</text:span><text:span text:style-name="T53">Session2:</text:span><text:span text:style-name="T57">鄉村地區的太陽能利用</text:span><text:span text:style-name="T61">(Solar energy and accessto energy in rural areas.)</text:span><text:span text:style-name="T57"> (一)本</text:span><text:span text:style-name="T57">場次</text:span><text:span text:style-name="T57">計有5篇口頭報告，包括</text:span><text:span text:style-name="T57">美國Tuskegee大學介紹有關太陽輻射熱的應用</text:span><text:span text:style-name="T57">、</text:span><text:span text:style-name="T57">象牙海岸Cocody大學介紹在低溫下太陽熱能應用</text:span><text:span text:style-name="T57">、</text:span><text:span text:style-name="T57">利馬的Albert Weight教授及幾內亞Emmanuel Ramde博士說明CSP系統在西非是否是能源解決的選項Ouagadougou大學</text:span><text:span text:style-name="T57">報告「</text:span><text:span text:style-name="T57">太陽熱能在鄉村地區應用</text:span><text:span text:style-name="T57">」。</text:span><text:span text:style-name="T57">本場次議題</text:span><text:span text:style-name="T57">主要探討</text:span><text:span text:style-name="T57">各類太陽能應用於西非地區特別是鄉村地區的應用同時涉及熱應用及CSP可能的發展</text:span><text:span text:style-name="T78">，</text:span><text:span text:style-name="T57">但此類議題對於國內產業比較無應用之可行性</text:span><text:span text:style-name="T78">，</text:span><text:span text:style-name="T57">首先太陽能熱利用產業在國內一直沒有出現較具競爭性的業者</text:span><text:span text:style-name="T78">，</text:span><text:span text:style-name="T57">同時此類技術門檻太低</text:span><text:span text:style-name="T78">，</text:span><text:span text:style-name="T57">成品又多屬客製化</text:span><text:span text:style-name="T78">，</text:span><text:span text:style-name="T57">在此區域投入實有困難</text:span><text:span text:style-name="T78">，而</text:span><text:span text:style-name="T57">CSP技術多屬於地廣人稀且太陽光線佳之區域</text:span><text:span text:style-name="T78">，</text:span><text:span text:style-name="T57">國內發展具有一定瓶頸</text:span><text:span text:style-name="T64">。</text:span></text:p>
      <text:p text:style-name="P19"><text:span text:style-name="T57">國內在聚光型太陽光電應用上，因直射/漫射太陽光線比例較低</text:span><text:span text:style-name="T78">，</text:span><text:span text:style-name="T57">目前國內相關實廠運轉之情形普遍不佳</text:span><text:span text:style-name="T78">，且因</text:span><text:span text:style-name="T57">CSP技術沙及到機構中具有動件</text:span><text:span text:style-name="T78">，</text:span><text:span text:style-name="T57">亦增加維護上之困難</text:span><text:span text:style-name="T78">。</text:span></text:p>
      <text:p text:style-name="P20"><text:s/></text:p>
      <text:p text:style-name="P21"/>
      <text:p text:style-name="P22"><text:span text:style-name="T68">三、</text:span><text:span text:style-name="T53">Session3:</text:span><text:span text:style-name="T61"> 非洲用何種方式</text:span><text:span text:style-name="T57">能源儲存</text:span><text:span text:style-name="T61">Energy storage: which economic assets for Africa? )</text:span><text:span text:style-name="T57"> (一) 本</text:span><text:span text:style-name="T57">場次</text:span><text:span text:style-name="T57">計有</text:span><text:span text:style-name="T57">4</text:span><text:span text:style-name="T57">篇口頭報告，包括</text:span><text:span text:style-name="T57">法國Havre大學教授報告</text:span><text:span text:style-name="T57">「</text:span><text:span text:style-name="T57">混合電力系統的儲能與管理</text:span><text:span text:style-name="T57">」</text:span><text:span text:style-name="T72">、</text:span><text:span text:style-name="T57">法國的Sunna </text:span><text:span text:style-name="T72">Design的Raphael Baillot報告</text:span><text:span text:style-name="T57">「</text:span><text:span text:style-name="T57">太陽能系統儲存在非洲鄉間地區的挑戰以類沙漠環境太陽能燈具為例</text:span><text:span text:style-name="T57">」</text:span><text:span text:style-name="T78">、</text:span><text:span text:style-name="T57">法國的Group Sirea及利馬的N</text:span><text:span text:style-name="T57">’</text:span><text:span text:style-name="T57">To Diarra博士報告</text:span><text:span text:style-name="T57">「</text:span><text:span text:style-name="T57">混合系統的應用</text:span><text:span text:style-name="T57">」</text:span><text:span text:style-name="T57">等2篇</text:span><text:span text:style-name="T78">，</text:span><text:span text:style-name="T57">此部分說明者對多為法國</text:span><text:span text:style-name="T78">研究單位名公司說明在西非太陽光電設置所遭遇的問題，普遍而言此區域因基礎設置如輸電系統不佳，發展混合式的電力系統較為可行，而此混合系統又多以太陽光電搭配柴油發電機為主，加上一個小村落人口不多，故僅需配置一微電網系統即可，此與國內小離島的系統相若，惟一的差別是太陽資源佳，但苦無技術工人</text:span><text:span text:style-name="T72">。</text:span></text:p>
      <text:p text:style-name="P23"/>
      <text:h text:style-name="P84" text:outline-level="2"/>
      <text:h text:style-name="P85" text:outline-level="2"><text:span text:style-name="T65">四、</text:span><text:span text:style-name="T65">Session 4&amp;5: 太陽能源效率</text:span><text:span text:style-name="T69">(Solar and energy efficiency.)</text:span></text:h>
      <text:p text:style-name="P15"/>
      <text:list xml:id="list4820032807570050519" text:style-name="WW8Num44">
        <text:list-item>
          <text:p text:style-name="P1"><text:span text:style-name="T57">本</text:span><text:span text:style-name="T57">場次</text:span><text:span text:style-name="T57">計有</text:span><text:span text:style-name="T57">8</text:span><text:span text:style-name="T57">篇口頭報告，包括</text:span><text:span text:style-name="T57">大同公司林副總</text:span><text:span text:style-name="T57">報告「</text:span><text:span text:style-name="T57">太陽光電分散式系統及微電網應用於鄉村地區</text:span><text:span text:style-name="T57">」</text:span><text:span text:style-name="T72">、2iE的David TSUANYO報告</text:span><text:span text:style-name="T57">「</text:span><text:span text:style-name="T57">獨立太陽光電及混合系統在經濟條件下之最佳設計</text:span><text:span text:style-name="T57">」、</text:span><text:span text:style-name="T57">Yezouma教授報告</text:span><text:span text:style-name="T57">「</text:span><text:span text:style-name="T57">2iE有關太陽能源及能源效率之訓練及研究</text:span><text:span text:style-name="T57">」</text:span><text:span text:style-name="T78">、</text:span><text:span text:style-name="T57">SNV D.Van der Heydem報告</text:span><text:span text:style-name="T57">「</text:span><text:span text:style-name="T57">SNV在西非8國太陽能市場之發展</text:span><text:span text:style-name="T57">」</text:span><text:span text:style-name="T78">、塞內加爾報告</text:span><text:span text:style-name="T57">「</text:span><text:span text:style-name="T57">太能能應用於烹飪</text:span><text:span text:style-name="T57">」</text:span><text:span text:style-name="T78">、</text:span><text:span text:style-name="T57">「</text:span><text:span text:style-name="T57">太陽能源在農業上的應用</text:span><text:span text:style-name="T57">」</text:span><text:span text:style-name="T57">等2篇</text:span><text:span text:style-name="T78">，</text:span><text:span text:style-name="T57">此部分說明者對講述各國在太陽能的應用情形</text:span><text:span text:style-name="T78">，</text:span><text:span text:style-name="T57">不過值得注意是非洲普遍缺乏技術人員</text:span><text:span text:style-name="T78">，</text:span><text:span text:style-name="T57">而設置的例子多屬示範計畫</text:span><text:span text:style-name="T78">，</text:span><text:span text:style-name="T57">往往沒有同時培養技術工人</text:span><text:span text:style-name="T78">，</text:span><text:span text:style-name="T57">大學或研究單位的訓練似乎並不到位</text:span><text:span text:style-name="T78">，</text:span><text:span text:style-name="T57">大部分僅限於紙上談兵</text:span><text:span text:style-name="T78">，</text:span><text:span text:style-name="T57">故實際上諸多示範計畫在設置完成後</text:span><text:span text:style-name="T78">，</text:span><text:span text:style-name="T57">大部分都維護不善</text:span><text:span text:style-name="T78">，</text:span><text:span text:style-name="T57">以致整體的系統可靠度大幅下降</text:span><text:span text:style-name="T78">，</text:span><text:span text:style-name="T57">尤其此區域常是許多銷售商不良品的聚集地</text:span><text:span text:style-name="T78">，</text:span><text:span text:style-name="T57">各計畫執行之成效有待時間考驗</text:span><text:span text:style-name="T78">，</text:span><text:span text:style-name="T57">此種模式不若台灣目前在東南亞各國推動的方式</text:span><text:span text:style-name="T78">，</text:span><text:span text:style-name="T57">要國內產業介入此一市場需定義新的商業模式</text:span><text:span text:style-name="T72">。</text:span></text:p>
        </text:list-item>
        <text:list-item>
          <text:p text:style-name="P1"><text:span text:style-name="T57">由於此區域之基礎建設及教肓素質低落</text:span><text:span text:style-name="T78">，</text:span><text:span text:style-name="T57">發展以村落為主體的混和式系統(Hybrid System)屬於較可行之模式</text:span><text:span text:style-name="T78">，</text:span><text:span text:style-name="T57">因此類系統複雜度低</text:span><text:span text:style-name="T78">，易</text:span><text:span text:style-name="T57">操作維護</text:span><text:span text:style-name="T78">，</text:span><text:span text:style-name="T57">在西非地區發展應屬極佳之場域</text:span><text:span text:style-name="T78">，</text:span><text:span text:style-name="T57">此發長之模式如行動電話系統於此類LDC國家可以大量發展之原理相同</text:span><text:span text:style-name="T78">，</text:span><text:span text:style-name="T57">不需大量之基礎建設</text:span><text:span text:style-name="T78">，</text:span><text:span text:style-name="T57">操作簡單等優點</text:span><text:span text:style-name="T78">，</text:span><text:span text:style-name="T57">主要問題為存在後續簡易維修人員之來源須作一妥善規劃</text:span><text:span text:style-name="T78">。</text:span></text:p>
        </text:list-item>
        <text:list-item>
          <text:p text:style-name="P2">此外，本區域因大都屬LDC國家且其氣候風險高，在國際間一宜有源源不斷之援助(如氣候變遷基金，GCF,Climate Change Fund)，惟援助之產品部分品質不佳，引起諸多反彈。</text:p>
        </text:list-item>
      </text:list>
      <text:p text:style-name="P16"><text:s/></text:p>
      <text:p text:style-name="P24"/>
      <text:p text:style-name="P25"><text:span text:style-name="T57">五</text:span><text:span text:style-name="T78">、</text:span><text:span text:style-name="T65">Session 6&amp;7: </text:span><text:span text:style-name="T57">在發展太陽能產業上政治</text:span><text:span text:style-name="T78">、</text:span><text:span text:style-name="T57">投資者及私人公司的角色</text:span><text:span text:style-name="T61">(Role of politics, investor and private companies in development of solar industry in Africa?)</text:span><text:span text:style-name="T57"> 本</text:span><text:span text:style-name="T57">場次</text:span><text:span text:style-name="T57">計有</text:span><text:span text:style-name="T57">9</text:span><text:span text:style-name="T57">篇口頭報告，包括</text:span><text:span text:style-name="T57">UEMOA(</text:span><text:span text:style-name="T57">Union Economic</text:span><text:span text:style-name="T57"> </text:span><text:span text:style-name="T57">and</text:span><text:span text:style-name="T57"> </text:span><text:span text:style-name="T57">Monetary </text:span><text:span text:style-name="T57">of </text:span><text:span text:style-name="T57">West</text:span><text:span text:style-name="T57"> </text:span><text:span text:style-name="T57">African</text:span><text:span text:style-name="T57">)報告西非地區</text:span><text:span text:style-name="T57">「</text:span><text:span text:style-name="T57">再生能源及能源效率提升計畫</text:span><text:span text:style-name="T57">」</text:span><text:span text:style-name="T72">、IRENA報告</text:span><text:span text:style-name="T57">「</text:span><text:span text:style-name="T72">IRENA</text:span><text:span text:style-name="T57">在發展太陽能市場的角色</text:span><text:span text:style-name="T57">」、</text:span><text:span text:style-name="T57">美國</text:span><text:span text:style-name="T57">Pennstate University</text:span><text:span text:style-name="T57">報告</text:span><text:span text:style-name="T57">「</text:span><text:span text:style-name="T57">私部門在發展太陽能之趨動力</text:span><text:span text:style-name="T57">」</text:span><text:span text:style-name="T78">、</text:span><text:span text:style-name="T57">阿爾及利亞報告</text:span><text:span text:style-name="T57">「</text:span><text:span text:style-name="T57">非洲地區建立再生能源電力池之政策</text:span><text:span text:style-name="T78">、</text:span><text:span text:style-name="T57">法規及規範</text:span><text:span text:style-name="T57">」</text:span><text:span text:style-name="T78">、2iE報告</text:span><text:span text:style-name="T57">「</text:span><text:span text:style-name="T57">再生能源在西非地區之應用</text:span><text:span text:style-name="T57">」</text:span><text:span text:style-name="T78">、</text:span><text:span text:style-name="T78">NANOSCIENCE AFRICAN NETWORK MISSION</text:span><text:span text:style-name="T78">報告</text:span><text:span text:style-name="T57">「</text:span><text:span text:style-name="T57">南非發展太陽能的經驗</text:span><text:span text:style-name="T57">」</text:span><text:span text:style-name="T78">、</text:span><text:span text:style-name="T57">布吉納及幾內亞等於其於國內推動太陽能之經驗及此區域各國在推展上之實例</text:span><text:span text:style-name="T78">，</text:span><text:span text:style-name="T57">職亦應邀在此議程中報告我國推動之實際經驗</text:span><text:span text:style-name="T78">，</text:span><text:span text:style-name="T57">彼此分享</text:span><text:span text:style-name="T78">。</text:span></text:p>
      <text:p text:style-name="P26"/>
      <text:p text:style-name="P91">五、圓桌會議：太陽能產業是否對工作創造貢獻(Solar industry contribution in job creation )</text:p>
      <text:p text:style-name="Contents_20_2">(一)本圓桌會議由IRENA的Tijana Radojijic主持，由大同公司林副總和龍報告該公司於緬甸進行的話Solar Pump計畫藉由農業生產力的提升<text:span text:style-name="T30">，</text:span>藉以帶動鄉村地區的電器化<text:span text:style-name="T30">，</text:span>並結合柴油發電機建立混合底發電系統(Hybrid System)<text:span text:style-name="T30">，</text:span>建立小區域的微電網(Micro Grid)系統<text:span text:style-name="T30">，</text:span>其他參與之成員亦說明在西非地區發展太陽光電可能產生之效益<text:span text:style-name="T30">。</text:span></text:p>
      <text:p text:style-name="Contents_20_2">(二)惟國本區域技術基礎教育不足<text:span text:style-name="T30">，</text:span>缺乏技術維修人員<text:span text:style-name="T30">，</text:span>且太陽光電供應商提供之模組品質不佳<text:span text:style-name="T30">，</text:span>此造成太陽光電系統故障率偏高<text:span text:style-name="T30">，</text:span>而使太陽光電應用之效益大打折扣<text:span text:style-name="T99">。</text:span></text:p>
      <text:p text:style-name="Contents_20_2">(三)本區域在本身技術人員不足<text:span text:style-name="T30">，</text:span>國家教育體系產生之技術人員亦無法支持之情形下<text:span text:style-name="T30">，</text:span>加上其太陽光電模組之經費大多由捐贈而來<text:span text:style-name="T30">，本身對於使用產品之品質亦無法有效掌控，</text:span>使用太陽光電此類科技產品<text:span text:style-name="T30">，</text:span>產生的侷限性大增<text:span text:style-name="T30">。</text:span></text:p>
      <text:p text:style-name="Contents_20_2">(四)而國際組織如IRENA<text:span text:style-name="T30">、</text:span>UNDP等似乎亦無力改善此一長期存在的問題<text:span text:style-name="T30">，</text:span>產生西非地區對此類產品之使用產生惡性循環<text:span text:style-name="T30">，</text:span>同時亦無法創造新的需求<text:span text:style-name="T30">，</text:span>更何況有新的工作機會<text:span text:style-name="T30">。</text:span></text:p>
      <text:p text:style-name="P92"><text:span text:style-name="T32">叁、</text:span><text:span text:style-name="T33">結論</text:span><text:span text:style-name="T33">與建議</text:span></text:p>
      <text:p text:style-name="P27"><text:span text:style-name="T38">本次</text:span><text:span text:style-name="T26">出國任務已依原定規劃順利完成，藉由參加</text:span><text:span text:style-name="T86">3</text:span><text:span text:style-name="T86">th International Conference on</text:span><text:span text:style-name="T86"> Solar</text:span><text:span text:style-name="T86"> in Africa</text:span><text:span text:style-name="T26">，對於我國</text:span><text:span text:style-name="T26">太陽光電產業</text:span><text:span text:style-name="T26">相關發展，提供以下結論與建議： </text:span></text:p>
      <text:p text:style-name="P28"><text:span text:style-name="T78">一</text:span><text:span text:style-name="T72">、</text:span><text:span text:style-name="T78">布吉納法索地處西非的內陸國家，陽光資源相對位於亞熱帶海島的台灣極具優勢，當地氣候雖適合設置太陽能應用如太陽光電及熱能設備，但以目前當地實際需求而言，穩定經濟收入是電器化的基本要素，然因該國經濟上的因素，及基礎建設不足</text:span><text:span text:style-name="T72">，</text:span><text:span text:style-name="T78">農民取得穩定的供水系統應是第一要務，此不但可改善當地農村的經濟環境亦可改進其公共衛生。</text:span></text:p>
      <text:p text:style-name="P29"><text:span text:style-name="T78">二</text:span><text:span text:style-name="T72">、</text:span><text:span text:style-name="T78">惟該地區普遍缺乏基礎設施的維修人才，雖有許多研究單位，但僅限於紙上談兵做做研究而以，談不上對實務上何幫助，此可從參與研討會人員中看出，大部分發表文章都是研究學者及賣設備廠商，但缺乏對自身實務能力的建立。</text:span></text:p>
      <text:p text:style-name="P29"><text:span text:style-name="T78">三</text:span><text:span text:style-name="T72">、</text:span><text:span text:style-name="T78">布國本身缺乏化石原油，因此發展太陽光電仍具相當大的市場潛力，</text:span><text:span text:style-name="T57">目前該國相關政策、標準</text:span><text:span text:style-name="T78">、</text:span><text:span text:style-name="T57">維修及行銷上仍欠缺，在投資上略有風險，惟布國樂意提升與我國的雙邊貿易關係。因此，可採下列商業模式</text:span><text:span text:style-name="T78">，</text:span><text:span text:style-name="T57">使我國廠商</text:span><text:span text:style-name="T78">、</text:span><text:span text:style-name="T57">布國民眾及外交上同時獲益</text:span><text:span text:style-name="T78">：</text:span></text:p>
      <text:p text:style-name="P29"><text:span text:style-name="T57">(一)由於設置太陽光電屬於國際間認定的重要氣候變遷措施</text:span><text:span text:style-name="T78">，</text:span><text:span text:style-name="T57">國際間對於低度開發國家(LDCs,Low Development Countrys)設有一氣候變候變遷基金(CCF,Climate Change Fund.)</text:span><text:span text:style-name="T78">，</text:span><text:span text:style-name="T57">資助益LDCs發展調適計畫。</text:span></text:p>
      <text:p text:style-name="P29"><text:span text:style-name="T57">(二)</text:span><text:span text:style-name="T104"> </text:span><text:span text:style-name="T57">教育部預估104年在台僑外生人數將超越10萬人。</text:span><text:span text:style-name="T57">當前政策方向在於育才、留才、攬才，然而多數留學生學成後仍選擇歸國，取得台灣文憑之歸國外籍菁英對台灣產業經濟等面向實質效益不大。台灣邦交國多為非洲及拉美國家，若開放邦交國留學生於留學期間在台灣綠能產業實習，企業將樂意培育海外種子人才，與邦交國菁英建立良好關係，並使其學習台灣企業文化。待留學生學成回國後，台灣企業亦可進一步與其合作，使其成為企業在海外之雇員，成為台商發展新興市場之助力。具體而微</text:span><text:span text:style-name="T78">，</text:span><text:span text:style-name="T57">我國可借由在台留學之布國學生，由國內有意至布國發展業務的廠商給了適當技術訓練作為而後系統維護的種子部隊</text:span><text:span text:style-name="T78">。</text:span></text:p>
      <text:p text:style-name="P29"><text:span text:style-name="T57">(三)在經費部分</text:span><text:span text:style-name="T78">，</text:span><text:span text:style-name="T57">因我邦交國多屬LDCs國家</text:span><text:span text:style-name="T78">，</text:span><text:span text:style-name="T57">我國可提供技術及商務人才(如國內相關學校或顧問機構)</text:span><text:span text:style-name="T78">，</text:span><text:span text:style-name="T57">協助其申請</text:span><text:soft-page-break/><text:span text:style-name="T57">CCF</text:span><text:span text:style-name="T78">，</text:span><text:span text:style-name="T57">以取得推動計畫所需之經費</text:span><text:span text:style-name="T78">，</text:span><text:span text:style-name="T57">不但可協助邦交國改善該國供電及生活環境</text:span><text:span text:style-name="T78">，</text:span><text:span text:style-name="T57">同時可培養國內相關參與國際組織經驗及帶動部分產業商機。</text:span></text:p>
      <text:p text:style-name="P30"><text:span text:style-name="T57"/></text:p>
      <text:p text:style-name="P31"><draw:g text:anchor-type="char" draw:z-index="2" draw:name="群組 14" draw:style-name="gr1"><draw:custom-shape draw:name="橢圓 20" draw:style-name="gr2" draw:text-style-name="P96" svg:width="7.002cm" svg:height="5.601cm" svg:x="0.485cm" svg:y="7.189cm"><text:p text:style-name="P95"><text:span text:style-name="T107">台灣智庫或學研單位協助</text:span><text:span text:style-name="T107">LDCs</text:span><text:span text:style-name="T107">國家政府申請</text:span><text:span text:style-name="T107">CCF</text:span><text:span text:style-name="T107">基金計畫</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21" draw:style-name="gr3" draw:text-style-name="P97" svg:width="7.002cm" svg:height="5.601cm" svg:x="8.353cm" svg:y="7.189cm"><text:p text:style-name="P95"><text:span text:style-name="T108">UNFCCC/CCF</text:span></text:p><text:p text:style-name="P95"><text:span text:style-name="T108">提供資金協助</text:span><text:span text:style-name="T108">LDCs</text:span><text:span text:style-name="T108">發展</text:span><text:span text:style-name="T108">PV</text:span><text:span text:style-name="T108">系統</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22" draw:style-name="gr4" draw:text-style-name="P98" svg:width="7.002cm" svg:height="5.601cm" svg:x="8.953cm" svg:y="0.587cm"><text:p text:style-name="P95"><text:span text:style-name="T108">教育體系</text:span></text:p><text:p text:style-name="P95"><text:span text:style-name="T108">提供專業能力培養在地青年</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23" draw:style-name="gr4" draw:text-style-name="P98" svg:width="7.002cm" svg:height="5.601cm" svg:x="0.554cm" svg:y="0.786cm"><text:p text:style-name="P95"><text:span text:style-name="T107">產業體系</text:span></text:p><text:p text:style-name="P95"><text:span text:style-name="T107">1.</text:span><text:span text:style-name="T107">提供工作機會扶植在地青年</text:span></text:p><text:p text:style-name="P95"><text:span text:style-name="T107">2.</text:span><text:span text:style-name="T107">帶動市場擴</text:span><text:span text:style-name="T108">張</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全向箭號 24" draw:style-name="gr5" draw:text-style-name="P99" svg:width="5.901cm" svg:height="5.402cm" svg:x="5.404cm" svg:y="3.951cm"><text:p/><draw:enhanced-geometry svg:viewBox="0 0 2124236 1944216" draw:text-areas="0 0 2124236 1944216" draw:glue-points="0 972108 437449 534659 437449 753384 843394 753384 843394 437449 624669 437449 1062118 0 1499567 437449 1280842 437449 1280842 753384 1686787 753384 1686787 534659 2124236 972108 1686787 1409557 1686787 1190832 1280842 1190832 1280842 1506767 1499567 1506767 1062118 1944216 624669 1506767 843394 1506767 843394 1190832 437449 1190832 437449 1409557 0 972108" draw:type="mso-spt100" draw:enhanced-path="L 0 972108 L 437449 534659  L 437449 753384 843394 753384 843394 437449 624669 437449 1062118 0 1499567 437449 1280842 437449 1280842 753384 1686787 753384 1686787 534659 2124236 972108 1686787 1409557 1686787 1190832 1280842 1190832  L 1280842 1506767 1499567 1506767 1062118 1944216 624669 1506767 843394 1506767 843394 1190832 C 437449 1190832 437449 1409557 0 972108"><draw:equation draw:name="f0" draw:formula="-10932-14"/><draw:equation draw:name="f1" draw:formula=""/><draw:equation draw:name="f2" draw:formula=""/><draw:equation draw:name="f3" draw:formula="-(sin(*(pi/180))*(12-10800)-cos(*(pi/180))*(?f232 -10800))+10800"/><draw:equation draw:name="f4" draw:formula="-(sin(*(pi/180))*(12-10800)-cos(*(pi/180))*(?f201 -10800))+10800"/><draw:equation draw:name="f5" draw:formula=""/><draw:equation draw:name="f6" draw:formula=""/><draw:equation draw:name="f7" draw:formula=""/><draw:equation draw:name="f8" draw:formula=""/><draw:equation draw:name="f9" draw:formula=""/><draw:equation draw:name="f10" draw:formula="abs()"/><draw:equation draw:name="f11" draw:formula="abs()"/><draw:equation draw:name="f12" draw:formula=""/><draw:equation draw:name="f13" draw:formula="abs()"/><draw:equation draw:name="f14" draw:formula="abs()"/><draw:equation draw:name="f15" draw:formula=""/><draw:equation draw:name="f16" draw:formula=""/><draw:equation draw:name="f17" draw:formula=""/><draw:equation draw:name="f18" draw:formula=""/><draw:equation draw:name="f19" draw:formula=""/><draw:equation draw:name="f20" draw:formula="-(sin(*(pi/180))*(12-10800)-cos(*(pi/180))*(?f207 -10800))+10800"/><draw:equation draw:name="f21" draw:formula="-(sin(*(pi/180))*(12-10800)-cos(*(pi/180))*(-10800))+10800"/><draw:equation draw:name="f22" draw:formula=""/><draw:equation draw:name="f23" draw:formula=""/><draw:equation draw:name="f24" draw:formula="-10932-14"/></draw:enhanced-geometry></draw:custom-shape><draw:frame draw:style-name="gr6" draw:text-style-name="P101" svg:width="7.802cm" svg:height="4.075cm" svg:x="4.064cm" svg:y="2.312cm"><draw:text-box><text:p text:style-name="P100"><text:span text:style-name="T109">台灣</text:span></text:p></draw:text-box></draw:frame><draw:custom-shape draw:name="手繪多邊形 26" draw:style-name="gr7" draw:text-style-name="P102" svg:width="16.213cm" svg:height="11.161cm" svg:x="0.005cm" svg:y="-0.002cm"><text:p/><draw:enhanced-geometry svg:viewBox="0 0 5836596 4017523" draw:text-areas="0 0 5836596 4017523" draw:glue-points="29183 340468 0 4017523 3073941 2412459 5778230 2383276 5836596 0 48638 38910 38911 457200" draw:type="mso-spt100" draw:enhanced-path="Z L 29183 340468 C 0 4017523 3073941 2412459 5778230 2383276 5836596 0 48638 38910 38911 457200"><draw:equation draw:name="f0" draw:formula=""/><draw:equation draw:name="f1" draw:formula="19827-61"/><draw:equation draw:name="f2" draw:formula=""/><draw:equation draw:name="f3" draw:formula=""/><draw:equation draw:name="f4" draw:formula=""/><draw:equation draw:name="f5" draw:formula=""/><draw:equation draw:name="f6" draw:formula=""/></draw:enhanced-geometry></draw:custom-shape></draw:g> </text:p>
      <text:p text:style-name="P32"/>
      <text:h text:style-name="P86" text:outline-level="2"><text:bookmark-start text:name="_Ref237673282"/><text:span text:style-name="T90">附件</text:span><text:bookmark-end text:name="_Ref237673282"/><text:span text:style-name="T90">一</text:span><text:span text:style-name="T90">會晤人員名片</text:span></text:h>
      <text:p text:style-name="P45"/>
      <text:p text:style-name="P72"><draw:frame draw:style-name="fr1" draw:name="圖片 5" text:anchor-type="as-char" svg:width="15.799cm" svg:height="24.015cm" draw:z-index="0"><draw:image xlink:href="Pictures/2000000900003D9A000041FAC275AE89A203F2DE.wmf" xlink:type="simple" xlink:show="embed" xlink:actuate="onLoad"/></draw:frame></text:p>
      <text:p text:style-name="P40"><text:soft-page-break/><draw:frame draw:style-name="fr1" draw:name="圖片 8" text:anchor-type="as-char" svg:width="6.324cm" svg:height="9.686cm" draw:z-index="1"><draw:image xlink:href="Pictures/20000009000020F0000032851907C68D756930EF.wmf" xlink:type="simple" xlink:show="embed" xlink:actuate="onLoad"/></draw:frame></text:p>
      <text:p text:style-name="P71"/>
      <text:p text:style-name="P46"/>
      <text:p text:style-name="P39"><text:span text:style-name="T92">附件二</text:span><text:span text:style-name="T92">會議議程</text:span></text:p>
      <text:p text:style-name="P70"/>
      <text:h text:style-name="P86" text:outline-level="2"><text:span text:style-name="T70">附件三、</text:span><text:span text:style-name="T70">我國出席人員</text:span><text:span text:style-name="T70">會</text:span><text:span text:style-name="T70">議</text:span><text:span text:style-name="T70">資料</text:span></text:h>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明體" svg:font-family="華康中明體, 'Arial Unicode MS'" style:font-family-generic="modern"/>
    <style:font-face style:name="Lucida Grande" svg:font-family="'Lucida Grande', 'Times New Roman'" style:font-family-generic="roman"/>
    <style:font-face style:name="標楷體" svg:font-family="標楷體" style:font-family-generic="script"/>
    <style:font-face style:name="Helvetica-Oblique" svg:font-family="Helvetica-Oblique, 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bfb1d0" draw:end-color="#ece7f1" draw:start-intensity="100%" draw:end-intensity="100%" draw:angle="1800" draw:border="0%"/>
    <draw:gradient draw:name="Gradient_20_3" draw:display-name="Gradient 3" draw:style="linear" draw:start-color="#dfa7a6" draw:end-color="#f5e4e4" draw:start-intensity="100%" draw:end-intensity="100%" draw:angle="1800" draw:border="0%"/>
    <draw:gradient draw:name="Gradient_20_4" draw:display-name="Gradient 4" draw:style="linear" draw:start-color="#a5d5e2" draw:end-color="#e4f2f6"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47cm" fo:text-align="justify" style:justify-single-word="false" fo:orphans="2" fo:widows="2" style:writing-mode="lr-tb"/>
      <style:text-properties style:use-window-font-color="true" style:font-name="Times New Roman" fo:font-family="'Times New Roman'" style:font-family-generic="roman" style:font-pitch="variable" fo:font-size="13pt" fo:letter-spacing="0.018cm" fo:language="en" fo:country="US" style:font-name-asian="細明體" style:font-family-asian="細明體, MingLiU"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text-properties fo:font-size="10pt" fo:language="zh" fo:country="TW" style:font-size-asian="10pt" style:language-asian="zh" style:country-asian="TW"/>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0%" fo:text-align="start" style:justify-single-word="false" fo:orphans="0" fo:widows="0" fo:keep-with-next="always" style:text-autospace="none"/>
      <style:text-properties style:font-name="Helvetica-Oblique" fo:font-family="Helvetica-Oblique, 細明體" style:font-family-generic="swiss" fo:font-size="10pt" fo:letter-spacing="normal" fo:font-style="italic" style:font-name-asian="Helvetica-Oblique" style:font-family-asian="Helvetica-Oblique, 細明體" style:font-family-generic-asian="swiss" style:font-size-asian="10pt" style:font-style-asian="italic" style:font-name-complex="Arial" style:font-family-complex="Arial" style:font-family-generic-complex="swiss" style:font-pitch-complex="variable" style:font-style-complex="italic"/>
    </style:style>
    <style:style style:name="Heading_20_2" style:display-name="Heading 2" style:family="paragraph" style:parent-style-name="Standard" style:next-style-name="Standard" style:default-outline-level="2" style:list-style-name="" style:class="text">
      <style:paragraph-properties style:line-height-at-least="0.882cm" fo:keep-with-next="always"/>
      <style:text-properties fo:font-size="14pt" fo:font-weight="bold" style:font-name-asian="標楷體" style:font-family-asian="標楷體" style:font-family-generic-asian="script" style:font-size-asian="14pt" style:font-weight-asian="bold" style:font-size-complex="24pt" style:font-weight-complex="bold"/>
    </style:style>
    <style:style style:name="Heading_20_6" style:display-name="Heading 6" style:family="paragraph" style:parent-style-name="Standard" style:next-style-name="Text_20_body" style:default-outline-level="6" style:list-style-name="" style:class="text">
      <style:paragraph-properties fo:line-height="100%" fo:text-align="start" style:justify-single-word="false" style:vertical-align="baseline"/>
      <style:text-properties style:font-name="新細明體" fo:font-family="新細明體, PMingLiU" style:font-family-generic="roman" style:font-pitch="variable" fo:font-size="12pt" fo:letter-spacing="normal" fo:language="none" fo:country="non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區塊文字" style:family="paragraph" style:parent-style-name="Standard">
      <style:paragraph-properties fo:margin-left="0.951cm" fo:margin-right="0.101cm" style:line-height-at-least="0cm" fo:text-indent="-0.85cm" style:auto-text-indent="false"/>
      <style:text-properties fo:font-size="12pt" fo:letter-spacing="normal" style:font-size-asian="12pt"/>
    </style:style>
    <style:style style:name="Footer" style:family="paragraph" style:parent-style-name="Standard" style:class="extra">
      <style:paragraph-properties style:snap-to-layout-grid="false"/>
      <style:text-properties fo:font-size="10pt" fo:language="none" fo:country="none" style:font-size-asian="10pt"/>
    </style:style>
    <style:style style:name="Header" style:family="paragraph" style:parent-style-name="Standard" style:class="extra">
      <style:paragraph-properties style:snap-to-layout-grid="false"/>
      <style:text-properties fo:font-size="10pt" fo:language="none" fo:country="none" style:font-size-asian="10pt"/>
    </style:style>
    <style:style style:name="日期" style:family="paragraph" style:parent-style-name="Standard" style:next-style-name="Standard">
      <style:paragraph-properties fo:line-height="100%" fo:text-align="end" style:justify-single-word="false" fo:orphans="0" fo:widows="0"/>
      <style:text-properties fo:font-size="18pt" fo:letter-spacing="normal" style:letter-kerning="true" style:font-name-asian="標楷體" style:font-family-asian="標楷體" style:font-family-generic-asian="script" style:font-size-asian="18pt" style:font-size-complex="12pt"/>
    </style:style>
    <style:style style:name="Contents_20_1" style:display-name="Contents 1" style:family="paragraph" style:parent-style-name="Standard" style:next-style-name="Standard" style:class="index">
      <style:paragraph-properties fo:margin-top="0.212cm" fo:margin-bottom="0.212cm" loext:contextual-spacing="false" fo:line-height="0.635cm" fo:orphans="0" fo:widows="0" style:vertical-align="baseline"/>
      <style:text-properties fo:font-size="14pt" fo:letter-spacing="normal" fo:language="zh" fo:country="TW" style:letter-kerning="true" style:font-name-asian="標楷體" style:font-family-asian="標楷體" style:font-family-generic-asian="script" style:font-size-asian="14pt" style:language-asian="zh" style:country-asian="TW"/>
    </style:style>
    <style:style style:name="Contents_20_2" style:display-name="Contents 2" style:family="paragraph" style:parent-style-name="Standard" style:next-style-name="Standard" style:class="index">
      <style:paragraph-properties fo:margin-left="1.748cm" fo:margin-right="0cm" fo:line-height="0.847cm" fo:text-align="start" style:justify-single-word="false" fo:orphans="0" fo:widows="0" fo:text-indent="-0.746cm" style:auto-text-indent="false" style:vertical-align="baseline"/>
      <style:text-properties fo:color="#000000" style:font-name="Arial" fo:font-family="Arial" style:font-family-generic="swiss" style:font-pitch="variable" fo:font-size="14pt" fo:letter-spacing="normal" style:letter-kerning="true"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font-size-complex="14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標題-壹" style:family="paragraph" style:parent-style-name="Standard">
      <style:paragraph-properties fo:margin-top="4.657cm" fo:margin-bottom="0cm" loext:contextual-spacing="false" fo:line-height="150%" fo:text-align="center" style:justify-single-word="false" fo:orphans="0" fo:widows="0" style:vertical-align="baseline"/>
      <style:text-properties fo:font-size="28pt" fo:letter-spacing="0.106cm" style:font-name-asian="華康中明體" style:font-family-asian="華康中明體, 'Arial Unicode MS'" style:font-family-generic-asian="modern" style:font-size-asian="28pt"/>
    </style:style>
    <style:style style:name="封面-3" style:family="paragraph" style:parent-style-name="Standard">
      <style:paragraph-properties fo:margin-top="0cm" fo:margin-bottom="0.212cm" loext:contextual-spacing="false" fo:line-height="150%" fo:text-align="center" style:justify-single-word="false" fo:orphans="0" fo:widows="0" style:vertical-align="baseline"/>
      <style:text-properties fo:font-size="18pt" fo:letter-spacing="0.106cm" style:font-name-asian="華康中明體" style:font-family-asian="華康中明體, 'Arial Unicode MS'" style:font-family-generic-asian="modern" style:font-size-asian="18pt"/>
    </style:style>
    <style:style style:name="人力運用" style:family="paragraph" style:parent-style-name="Standard">
      <style:paragraph-properties fo:line-height="100%" fo:text-align="center" style:justify-single-word="false" fo:orphans="0" fo:widows="0" style:vertical-align="baseline"/>
      <style:text-properties style:font-name="華康中明體" fo:font-family="華康中明體, 'Arial Unicode MS'" style:font-family-generic="modern" fo:font-size="12pt" fo:letter-spacing="normal" style:font-name-asian="華康中明體" style:font-family-asian="華康中明體, 'Arial Unicode MS'" style:font-family-generic-asian="modern" style:font-size-asian="12pt"/>
    </style:style>
    <style:style style:name="內文-_20_查核點" style:display-name="內文- 查核點" style:family="paragraph" style:parent-style-name="Standard">
      <style:paragraph-properties fo:line-height="100%" fo:text-align="start" style:justify-single-word="false" fo:orphans="0" fo:widows="0" style:vertical-align="baseline"/>
      <style:text-properties style:font-name="華康中明體" fo:font-family="華康中明體, 'Arial Unicode MS'" style:font-family-generic="modern" fo:font-size="12pt" fo:letter-spacing="0.028cm" style:font-name-asian="華康中明體" style:font-family-asian="華康中明體, 'Arial Unicode MS'" style:font-family-generic-asian="modern" style:font-size-asian="12pt"/>
    </style:style>
    <style:style style:name="標號"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內文1" style:family="paragraph" style:parent-style-name="Standard">
      <style:paragraph-properties fo:margin-left="0.353cm" fo:margin-right="0cm" style:line-height-at-least="0.882cm" fo:text-indent="0cm" style:auto-text-indent="false" style:snap-to-layout-grid="false"/>
      <style:text-properties style:font-name-asian="標楷體" style:font-family-asian="標楷體" style:font-family-generic-asian="script"/>
    </style:style>
    <style:style style:name="樣式_20_內文1_20__2b__20_左_3a__20__20_2_20_字元" style:display-name="樣式 內文1 + 左:  2 字元" style:family="paragraph" style:parent-style-name="內文1">
      <style:paragraph-properties fo:margin-left="0.353cm" fo:margin-right="0cm" fo:text-indent="0.353cm" style:auto-text-indent="false"/>
      <style:text-properties style:font-name-complex="新細明體" style:font-family-complex="新細明體, PMingLiU" style:font-family-generic-complex="roman" style:font-pitch-complex="variable"/>
    </style:style>
    <style:style style:name="圖表目錄" style:family="paragraph" style:parent-style-name="Standard" style:next-style-name="Standard">
      <style:paragraph-properties fo:margin-left="0.353cm" fo:margin-right="0cm" fo:text-indent="-0.353cm" style:auto-text-indent="false"/>
      <style:text-properties fo:font-size="14pt" style:font-name-asian="標楷體" style:font-family-asian="標楷體" style:font-family-generic-asian="script" style:font-size-asian="14pt"/>
    </style:style>
    <style:style style:name="Endnote" style:family="paragraph" style:parent-style-name="Standard" style:class="extra">
      <style:paragraph-properties fo:text-align="start" style:justify-single-word="false" style:snap-to-layout-grid="false"/>
    </style:style>
    <style:style style:name="內文_20__28_Web_29_" style:display-name="內文 (Web)" style:family="paragraph" style:parent-style-name="Standard">
      <style:paragraph-properties fo:margin-left="0.212cm" fo:margin-right="0.212cm" fo:margin-top="0.212cm" fo:margin-bottom="0.212cm" loext:contextual-spacing="false" fo:line-height="100%" fo:text-align="start" style:justify-single-word="false" fo:text-indent="0cm" style:auto-text-indent="false"/>
      <style:text-properties style:font-name="新細明體" fo:font-family="新細明體, PMingLiU" style:font-family-generic="roman" style:font-pitch="variable" fo:font-size="9pt" fo:letter-spacing="normal"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清單段落" style:family="paragraph" style:parent-style-name="Standard">
      <style:paragraph-properties fo:margin-left="0.847cm" fo:margin-right="0cm" fo:line-height="100%" fo:text-align="start" style:justify-single-word="false" fo:text-indent="0cm" style:auto-text-indent="false"/>
      <style:text-properties style:font-name="新細明體" fo:font-family="新細明體, PMingLiU" style:font-family-generic="roman" style:font-pitch="variable" fo:font-size="12pt" fo:letter-spacing="normal"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name-asian="新細明體" style:font-family-asian="新細明體, PMingLiU" style:font-family-generic-asian="roman" style:font-pitch-asian="variable" style:font-size-asian="9pt" style:font-size-complex="9pt"/>
    </style:style>
    <style:style style:name="表內文" style:family="paragraph" style:parent-style-name="Standard">
      <style:paragraph-properties fo:line-height="0.635cm" fo:orphans="0" fo:widows="0" style:snap-to-layout-grid="false"/>
      <style:text-properties fo:font-size="12pt" fo:letter-spacing="normal" style:letter-kerning="true" style:font-name-asian="標楷體" style:font-family-asian="標楷體" style:font-family-generic-asian="script" style:font-size-asian="12pt" style:font-size-complex="12pt"/>
    </style:style>
    <style:style style:name="Default" style:family="paragraph">
      <style:paragraph-properties fo:orphans="0" fo:widows="0" style:text-autospace="none"/>
      <style:text-properties fo:color="#000000" style:font-name="Arial Narrow" fo:font-family="'Arial Narrow'"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Narrow" style:font-family-complex="'Arial Narrow'" style:font-family-generic-complex="swiss" style:font-pitch-complex="variable" style:font-size-complex="12pt" style:language-complex="ar" style:country-complex="SA"/>
    </style:style>
    <style:style style:name="清單段落1" style:family="paragraph" style:parent-style-name="Standard">
      <style:paragraph-properties fo:margin-left="0.847cm" fo:margin-right="0cm" fo:line-height="100%" fo:text-align="start" style:justify-single-word="false" fo:orphans="0" fo:widows="0" fo:text-indent="0cm" style:auto-text-indent="false"/>
      <style:text-properties fo:font-size="12pt" fo:letter-spacing="normal" style:letter-kerning="true" style:font-name-asian="新細明體" style:font-family-asian="新細明體, PMingLiU" style:font-family-generic-asian="roman" style:font-pitch-asian="variable" style:font-size-asian="12pt" style:font-size-complex="12pt"/>
    </style:style>
    <style:style style:name="_32_2222" style:display-name="22222" style:family="paragraph" style:parent-style-name="Heading_20_2">
      <style:paragraph-properties fo:margin-left="0.265cm" fo:margin-right="0cm" fo:line-height="0.847cm" fo:text-align="start" style:justify-single-word="false" fo:orphans="0" fo:widows="0" fo:text-indent="-0.353cm" style:auto-text-indent="false"/>
      <style:text-properties style:font-name="Arial" fo:font-family="Arial" style:font-family-generic="swiss" style:font-pitch="variable" fo:font-size="16pt" fo:letter-spacing="normal" fo:language="none" fo:country="none" style:letter-kerning="true" style:font-size-asian="16pt" style:font-name-complex="Arial" style:font-family-complex="Arial" style:font-family-generic-complex="swiss" style:font-pitch-complex="variable" style:font-size-complex="18pt" style:font-weight-complex="normal"/>
    </style:style>
    <style:style style:name="_31_1111" style:display-name="11111" style:family="paragraph" style:parent-style-name="Standard">
      <style:paragraph-properties fo:line-height="0.847cm" fo:text-align="start" style:justify-single-word="false" fo:orphans="0" fo:widows="0"/>
      <style:text-properties style:font-name="Arial" fo:font-family="Arial" style:font-family-generic="swiss" style:font-pitch="variable" fo:font-size="18pt" fo:letter-spacing="normal" fo:language="none" fo:country="none"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text-properties fo:font-weight="normal" style:font-weight-asian="norma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2"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weight="normal" style:font-weight-asian="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font-weight="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Lucida Grande" fo:font-family="'Lucida Grande', 'Times New Roman'" style:font-family-generic="roman" style:font-name-complex="Lucida Grande" style:font-family-complex="'Lucida Grande', 'Times New Roman'" style:font-family-generic-complex="roman"/>
    </style:style>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font-weight="normal" style:font-weight-asian="norma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weight="normal" style:font-weight-asian="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fo:font-weight="normal" style:font-weight-asian="norma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fo:color="#000000"/>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2z1" style:family="text"/>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5" style:family="text"/>
    <style:style style:name="WW8Num42z6" style:family="text"/>
    <style:style style:name="WW8Num42z7" style:family="text"/>
    <style:style style:name="WW8Num42z8" style:family="text"/>
    <style:style style:name="WW8Num4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3z1"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fo:font-weight="normal" style:font-weight-asian="normal"/>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tyle="normal" style:font-style-asian="normal"/>
    </style:style>
    <style:style style:name="WW8Num47z1"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content_5f_txt1" style:display-name="content_txt1" style:family="text">
      <style:text-properties fo:font-size="15pt" style:font-size-asian="15pt" style:font-size-complex="15pt"/>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fo:letter-spacing="0.018cm" style:font-name-asian="細明體" style:font-family-asian="細明體, MingLiU" style:font-family-generic-asian="modern"/>
    </style:style>
    <style:style style:name="文件引導模式_20_字元" style:display-name="文件引導模式 字元" style:family="text">
      <style:text-properties style:font-name="新細明體" fo:font-family="新細明體, PMingLiU" style:font-family-generic="roman" style:font-pitch="variable" fo:font-size="9pt" fo:letter-spacing="0.018cm" style:font-size-asian="9pt" style:font-size-complex="9pt"/>
    </style:style>
    <style:style style:name="alt-edited1" style:family="text">
      <style:text-properties fo:color="#4d90f0"/>
    </style:style>
    <style:style style:name="atn" style:family="text"/>
    <style:style style:name="標題_20_6_20_字元" style:display-name="標題 6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ms-rteelement-body1" style:family="text">
      <style:text-properties fo:color="#000000" style:text-position="0% 100%"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text:display="true"/>
    </style:style>
    <style:style style:name="Visited_20_Internet_20_Link" style:display-name="Visited Internet Link" style:family="text">
      <style:text-properties fo:color="#606420" style:text-underline-style="solid" style:text-underline-width="auto" style:text-underline-color="font-color"/>
    </style:style>
    <style:style style:name="頁首_20_字元" style:display-name="頁首 字元" style:family="text">
      <style:text-properties fo:letter-spacing="0.018cm" style:font-name-asian="細明體" style:font-family-asian="細明體, MingLiU" style:font-family-generic-asian="modern"/>
    </style:style>
    <style:style style:name="_32_2222_20_字元" style:display-name="22222 字元"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8pt"/>
    </style:style>
    <style:style style:name="_31_1111_20_字元" style:display-name="11111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0z0"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544cm" fo:text-indent="-0.85cm" fo:margin-left="2.544cm"/>
        </style:list-level-properties>
        <style:text-properties style:font-name="Wingdings"/>
      </text:list-level-style-bullet>
      <text:list-level-style-number text:level="4" text:style-name="WW8Num2z1" style:num-suffix="." style:num-format="1" text:start-value="5">
        <style:list-level-properties text:list-level-position-and-space-mode="label-alignment">
          <style:list-level-label-alignment text:label-followed-by="listtab" text:list-tab-stop-position="1.45cm" fo:text-indent="-0.6cm" fo:margin-left="1.45cm"/>
        </style:list-level-properties>
      </text:list-level-style-number>
      <text:list-level-style-bullet text:level="5" text:style-name="WW8Num2z2" style:num-suffix="." text:bullet-char="">
        <style:list-level-properties text:list-level-position-and-space-mode="label-alignment">
          <style:list-level-label-alignment text:label-followed-by="listtab" text:list-tab-stop-position="3.687cm" fo:text-indent="-0.3cm" fo:margin-left="3.687cm"/>
        </style:list-level-properties>
        <style:text-properties style:font-name="Wingdings"/>
      </text:list-level-style-bullet>
      <text:list-level-style-number text:level="6" text:style-name="WW8Num2z1" style:num-suffix="." style:num-format="1">
        <style:list-level-properties text:list-level-position-and-space-mode="label-alignment">
          <style:list-level-label-alignment text:label-followed-by="listtab" text:list-tab-stop-position="1.45cm" fo:text-indent="-0.6cm" fo:margin-left="1.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993cm" fo:text-indent="-0.3cm" fo:margin-left="1.993cm"/>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536cm" fo:text-indent="-0.69cm" fo:margin-left="1.5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236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08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9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77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62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4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316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16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5cm" fo:text-indent="-0.6cm" fo:margin-left="1.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6.685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7.532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8.37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9.22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10.072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10.91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11.76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12.61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13.4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1.993cm" fo:text-indent="-0.3cm" fo:margin-left="1.993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84cm" fo:text-indent="-0.3cm" fo:margin-left="2.84cm"/>
        </style:list-level-properties>
        <style:text-properties style:font-name="Wingdings"/>
      </text:list-level-style-bullet>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332cm" fo:text-indent="-0.85cm" fo:margin-left="2.332cm"/>
        </style:list-level-properties>
        <style:text-properties style:font-name="Wingdings"/>
      </text:list-level-style-bullet>
      <text:list-level-style-number text:level="2" text:style-name="WW8Num10z1" style:num-suffix="、" style:num-format="一, 二, 三, ..." text:start-value="5">
        <style:list-level-properties text:list-level-position-and-space-mode="label-alignment">
          <style:list-level-label-alignment text:label-followed-by="listtab" text:list-tab-stop-position="1.45cm" fo:text-indent="-0.6cm" fo:margin-left="1.4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0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46cm" fo:text-indent="-0.596cm" fo:margin-left="1.4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36cm" fo:text-indent="-0.69cm" fo:margin-left="1.5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5">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536cm" fo:text-indent="-0.69cm" fo:margin-left="1.536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0.85cm" fo:text-indent="-0.85cm" fo:margin-left="0.8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536cm" fo:text-indent="-0.69cm" fo:margin-left="1.53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ucida Grande"/>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ucida Grande"/>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Lucida Grande"/>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Lucida Grande"/>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Lucida Grande"/>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Lucida Grande"/>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Lucida Grande"/>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Lucida Grande"/>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Lucida Grand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36cm" fo:text-indent="-0.69cm" fo:margin-left="1.5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536cm" fo:text-indent="-0.69cm" fo:margin-left="1.53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5">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text:list-tab-stop-position="1.446cm" fo:text-indent="-0.596cm" fo:margin-left="1.446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697cm" fo:text-indent="-0.85cm" fo:margin-left="1.697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4cm" fo:text-indent="-0.85cm" fo:margin-left="2.544cm"/>
        </style:list-level-properties>
        <style:text-properties style:font-name="Wingdings"/>
      </text:list-level-style-bullet>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0.85cm" fo:text-indent="-0.85cm" fo:margin-left="0.8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1.45cm" fo:text-indent="-0.6cm" fo:margin-left="1.4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3.59cm" fo:text-indent="-1.614cm" fo:margin-left="3.5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3.563cm" fo:text-indent="-1.588cm" fo:margin-left="3.5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3.563cm" fo:text-indent="-1.588cm" fo:margin-left="3.5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953cm" fo:margin-left="0.95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536cm" fo:text-indent="-0.69cm" fo:margin-left="1.536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3" text:style-name="WW8Num39z0" style:num-suffix="." style:num-format="1">
        <style:list-level-properties text:list-level-position-and-space-mode="label-alignment">
          <style:list-level-label-alignment text:label-followed-by="listtab" text:list-tab-stop-position="3.23cm" fo:text-indent="-0.69cm" fo:margin-left="3.2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0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2.54cm" fo:text-indent="-1.251cm" fo:margin-left="1.251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bullet text:level="3" text:style-name="WW8Num42z2" style:num-suffix="." text:bullet-char="">
        <style:list-level-properties text:list-level-position-and-space-mode="label-alignment">
          <style:list-level-label-alignment text:label-followed-by="listtab" text:list-tab-stop-position="1.993cm" fo:text-indent="-0.3cm" fo:margin-left="1.993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2.84cm" fo:text-indent="-0.3cm" fo:margin-left="2.84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4.237cm" fo:text-indent="-0.85cm" fo:margin-left="4.237cm"/>
        </style:list-level-properties>
        <style:text-properties style:font-name="Wingdings"/>
      </text:list-level-style-bullet>
      <text:list-level-style-number text:level="6" text:style-name="WW8Num42z5" style:num-prefix="(" style:num-suffix=")" style:num-format="1" text:start-value="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bullet text:level="3" text:style-name="WW8Num43z2" style:num-suffix="." text:bullet-char="">
        <style:list-level-properties text:list-level-position-and-space-mode="label-alignment">
          <style:list-level-label-alignment text:label-followed-by="listtab" text:list-tab-stop-position="1.993cm" fo:text-indent="-0.3cm" fo:margin-left="1.993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2.84cm" fo:text-indent="-0.3cm" fo:margin-left="2.84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4.237cm" fo:text-indent="-0.85cm" fo:margin-left="4.237cm"/>
        </style:list-level-properties>
        <style:text-properties style:font-name="Wingdings"/>
      </text:list-level-style-bullet>
      <text:list-level-style-number text:level="6" text:style-name="WW8Num43z5" style:num-prefix="(" style:num-suffix=")" style:num-format="1" text:start-value="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27cm" fo:margin-left="1.7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3.563cm" fo:text-indent="-1.588cm" fo:margin-left="3.5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prefix="(" style:num-suffix=")" style:num-format="1">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212cm" fo:margin-bottom="0.212cm" loext:contextual-spacing="false" fo:text-indent="0.706cm" style:auto-text-indent="false"/>
    </style:style>
    <style:style style:name="MP2" style:family="paragraph" style:parent-style-name="Footer">
      <style:paragraph-properties fo:margin-left="3.951cm" fo:margin-right="0cm" fo:margin-top="0.212cm" fo:margin-bottom="0.212cm" loext:contextual-spacing="false" fo:text-align="center" style:justify-single-word="false" fo:text-indent="0.706cm" style:auto-text-indent="false"/>
    </style:style>
    <style:style style:name="MP3" style:family="paragraph" style:parent-style-name="Footer">
      <style:paragraph-properties fo:margin-left="0cm" fo:margin-right="0cm" fo:margin-top="0.212cm" fo:margin-bottom="0.212cm" loext:contextual-spacing="false" fo:text-indent="0.706cm" style:auto-text-indent="false"/>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
        <text:p text:style-name="MP3"/>
      </style:footer>
    </style:master-page>
    <style:master-page style:name="轉換_20_1" style:display-name="轉換 1" style:page-layout-name="Mpm2">
      <style:header>
        <text:p text:style-name="MP1"/>
      </style:header>
      <style:footer>
        <text:p text:style-name="MP4"><text:page-number text:select-page="current">21</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dc:title>
    <meta:initial-creator>850020</meta:initial-creator>
    <meta:creation-date>2016-03-15T11:53:00</meta:creation-date>
    <dc:date>2016-03-15T11:54:37.017000000</dc:date>
    <meta:print-date>2014-03-03T16:55:00</meta:print-date>
    <meta:editing-cycles>3</meta:editing-cycles>
    <meta:editing-duration>PT2M20S</meta:editing-duration>
    <meta:generator>LibreOffice/5.0.5.2$Windows_x86 LibreOffice_project/55b006a02d247b5f7215fc6ea0fde844b30035b3</meta:generator>
    <meta:document-statistic meta:table-count="1" meta:image-count="2" meta:object-count="0" meta:page-count="21" meta:paragraph-count="95" meta:word-count="5134" meta:character-count="7456" meta:non-whitespace-character-count="7151"/>
  </office:meta>
</office:document-meta>
</file>