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Times New Roman" fo:font-weight="bold" style:font-name-asian="標楷體" style:font-weight-asian="bold" style:font-weight-complex="bold"/>
    </style:style>
    <style:style style:name="P4" style:family="paragraph" style:parent-style-name="Standard">
      <style:paragraph-properties style:line-height-at-least="0.423cm"/>
      <style:text-properties style:font-name-asian="Times New Roman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.423cm"/>
      <style:text-properties fo:font-weight="bold" style:font-name-asian="Times New Roman" style:font-weight-asian="bold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 style:list-style-name="WW8Num4">
      <style:paragraph-properties fo:line-height="0.882cm"/>
    </style:style>
    <style:style style:name="P9" style:family="paragraph" style:parent-style-name="Standard" style:list-style-name="WW8Num3">
      <style:paragraph-properties fo:line-height="0.706cm">
        <style:tab-stops>
          <style:tab-stop style:position="1.309cm"/>
        </style:tab-stops>
      </style:paragraph-properties>
    </style:style>
    <style:style style:name="P10" style:family="paragraph" style:parent-style-name="Standard" style:list-style-name="WW8Num3">
      <style:paragraph-properties fo:line-height="0.706cm">
        <style:tab-stops>
          <style:tab-stop style:position="1.309cm"/>
        </style:tab-stops>
      </style:paragraph-properties>
    </style:style>
    <style:style style:name="P11" style:family="paragraph" style:parent-style-name="Standard">
      <style:paragraph-properties fo:margin-top="0.212cm" fo:margin-bottom="0cm" loext:contextual-spacing="false" fo:line-height="0.882cm"/>
      <style:text-properties fo:font-weight="bold" style:font-name-asian="標楷體" style:font-weight-asian="bold"/>
    </style:style>
    <style:style style:name="P12" style:family="paragraph" style:parent-style-name="Standard">
      <style:paragraph-properties fo:margin-top="0.212cm" fo:margin-bottom="0cm" loext:contextual-spacing="false" fo:line-height="0.882cm"/>
      <style:text-properties fo:font-size="20pt" fo:font-weight="bold" style:font-size-asian="20pt" style:font-weight-asian="bold"/>
    </style:style>
    <style:style style:name="P13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5.085cm" style:auto-text-indent="false"/>
    </style:style>
    <style:style style:name="P15" style:family="paragraph" style:parent-style-name="Standard">
      <style:paragraph-properties fo:margin-left="0.847cm" fo:margin-right="0cm" fo:line-height="0.882cm" fo:text-indent="-0.847cm" style:auto-text-indent="false" fo:break-before="page"/>
    </style:style>
    <style:style style:name="P16" style:family="paragraph" style:parent-style-name="Standard">
      <style:paragraph-properties fo:margin-left="3.175cm" fo:margin-right="0cm" fo:line-height="0.882cm" fo:orphans="2" fo:widows="2" fo:text-indent="-3.175cm" style:auto-text-indent="false"/>
    </style:style>
    <style:style style:name="P17" style:family="paragraph" style:parent-style-name="Standard">
      <style:paragraph-properties fo:margin-left="3.387cm" fo:margin-right="0cm" fo:line-height="0.882cm" fo:text-indent="-3.387cm" style:auto-text-indent="false"/>
    </style:style>
    <style:style style:name="P18" style:family="paragraph" style:parent-style-name="Standard">
      <style:paragraph-properties fo:margin-left="0.501cm" fo:margin-right="0cm" fo:line-height="0.706cm" fo:text-indent="0cm" style:auto-text-indent="false">
        <style:tab-stops>
          <style:tab-stop style:position="1.309cm"/>
        </style:tab-stops>
      </style:paragraph-properties>
    </style:style>
    <style:style style:name="P19" style:family="paragraph" style:parent-style-name="Text_20_body_20_indent">
      <style:paragraph-properties fo:text-align="justify" style:justify-single-word="false">
        <style:tab-stops>
          <style:tab-stop style:position="4.763cm"/>
        </style:tab-stops>
      </style:paragraph-properties>
    </style:style>
    <style:style style:name="P20" style:family="paragraph" style:parent-style-name="Text_20_body_20_indent">
      <style:paragraph-properties fo:margin-left="1.27cm" fo:margin-right="0cm" fo:text-align="justify" style:justify-single-word="false" fo:text-indent="-0.635cm" style:auto-text-indent="false">
        <style:tab-stops>
          <style:tab-stop style:position="4.763cm"/>
        </style:tab-stops>
      </style:paragraph-properties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name-asian="標楷體" style:font-weight-asian="normal" style:font-weight-complex="bold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出國報告（出國類別：其他公務有關活動）</text:p>
      <text:p text:style-name="P11"/>
      <text:p text:style-name="P11"/>
      <text:p text:style-name="P11"/>
      <text:p text:style-name="P11"/>
      <text:p text:style-name="P1">「競爭法與競爭政策訓練課程」</text:p>
      <text:p text:style-name="P1">技術援助活動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21"/></text:p>
      <text:p text:style-name="P14"><text:span text:style-name="T2">服務機關：公平交易委員會</text:span></text:p>
      <text:p text:style-name="P14"><text:span text:style-name="T2">姓名職稱：吳麗玲科長</text:span></text:p>
      <text:p text:style-name="P14"><text:span text:style-name="T2">派赴國家：日本東京</text:span></text:p>
      <text:p text:style-name="P14"><text:span text:style-name="T2">出國期間：104年9月9日至104年9月11日</text:span></text:p>
      <text:p text:style-name="P14"><text:span text:style-name="T2">報告日期：104年9月18日</text:span></text:p>
      <text:p text:style-name="P4"><text:s/></text:p>
      <text:p text:style-name="P15">一、緣日本公平交易委員會與該國獨立行政法人「國際協力機構」（JICA）於104年8月針對發展中國家舉辦為期1個月「競爭法與競爭政策訓練課程」（課程表參附件1）。邀請本會於104年9月10日下午以「亞洲已開發經濟體之調查技巧」為題，講授本會所掌法規及執法現況，並與學員交流競爭法執法經驗。</text:p>
      <text:p text:style-name="P2">二、本次授課內容及交流情形摘述如次：</text:p>
      <text:p text:style-name="P16">（一）報告題目：公平交易法之最新發展與執法現況（The Regulations and Enforcement of Competition Law in Taiwan）</text:p>
      <text:p text:style-name="P2">（二）報告時間：104年9月10日下午1點30分至4點</text:p>
      <text:p text:style-name="P2">（三）報告地點：日本公平會會議室</text:p>
      <text:p text:style-name="P17">（四）與會國家：喀麥隆、蘇丹、伊拉克、科索沃、黎巴嫩、烏茲別克、蒙古、中國大陸、菲律賓、越南、緬甸及巴基斯坦等國，共15名學員。</text:p>
      <text:p text:style-name="P2">（五）報告內容（報告資料參附件2）：</text:p>
      <text:p text:style-name="P19">１、首先說明我國公平交易法歷次修法之背景及重點，並說明我國本年修法之緣由及修法內容。</text:p>
      <text:p text:style-name="P20">2、其次說明公平交易法之規範與法制設計，並從程序及實體面說明本會之執法規範與實務。會中說明本會特別重視執法之正當程序，並說明依法行政及執法透明之重要性。另說明本會執法除了依據公平交易法及公平交易法施行細則外，尚訂有處理原則，其目的在力求執法之一致性及透明。又因本會係進行行政調查，因此亦與其他行政機關相同，受有行政程序法、行政罰法、政府資訊公開法<text:span text:style-name="T8">…</text:span>等相關行政規定之規範。此外，說明本會就結合審查、聯合行為調查及限制競爭案件調查之實務，包括近年實施寬恕政策之成效及相關規範。</text:p>
      <text:p text:style-name="P20">3、末以案件類型及實際案例解說法規之適用及調查技巧，包括國際卡特爾案之調查、常見聯合行為之態樣，採取調查行動之時機、約談技巧等，以強化學員靈活適用法規及善用調查資源，有效掌握案件之爭點及獲取相關違法證據，確立法律要件與證據間之相關性。另說明本次公平交易法對於裁處權時效之單獨立法（不受行政罰法3年之拘束，改為5年），及該改變對於案件調查之助益，引起學員之廣泛討論。</text:p>
      <text:p text:style-name="P18">三、另本會調查中關於電容器之國際卡特爾案件，涉案事業多為日本廠商，且<text:span text:style-name="T8"> </text:span>日本公正取引委員會（下稱公取會）亦刻調查中，爰利用此次機會，於遵守政府資訊公開法之規範下，於課程結束後與公取會該案之審查官（五十嵐俊之）及其直屬長官（合野豚次郎）交換意見，並探詢公取會就該案調查之最新動態。交流重點如下：</text:p>
      <text:list xml:id="list5572228677225218892" text:style-name="WW8Num3">
        <text:list-item>
          <text:list>
            <text:list-item>
              <text:p text:style-name="P9">案件調查終結之可能時間：日本去年6月間曾針對該案之涉案事業進行突擊，因日本裁處權時效於採取行動後之5年始屆滿，爰該案目前仍處於蒐證階段，預計調查時間仍需4至5年。</text:p>
            </text:list-item>
            <text:list-item>
              <text:p text:style-name="P9">日方曾於案件初始階段與美國司法部就本案交換意見，並表示共同<text:soft-page-break/>合作之意，但並未於同一時間進行共同突擊。</text:p>
            </text:list-item>
            <text:list-item>
              <text:p text:style-name="P9">日本對於卡特爾案件非以屬人或屬地為管轄之必要。本案涉案事業雖均為日本事業，但僅有涉案事業所為有影響日本市場秩序時始會採取調查行動。對於日本事業之違法行為僅涉及他國市場時，日本通常不會採取調查行動。</text:p>
            </text:list-item>
            <text:list-item>
              <text:p text:style-name="P9">日本樂意與本會就本案進行合作與資訊分享，惟因該機關目前並未獲核可就本案與他國進行資訊交換或分享，爰礙難就本案之具體事實包括市場界定、違法行為內容等與本會進行資訊分享。倘本會認有合作必要，可以書面提出要求，經其內部簽陳核可後即可與本會交換資訊。另該會雖就電阻器案件亦進行調查，但迄至目前為止，尚無具體事證為立案之依據，電阻器案仍持續關注中。</text:p>
            </text:list-item>
          </text:list>
        </text:list-item>
      </text:list>
      <text:p text:style-name="P2">三、交流情形與心得</text:p>
      <text:list xml:id="list7908460497028961808" text:style-name="WW8Num4">
        <text:list-item>
          <text:p text:style-name="P8">因與會學員所屬競爭法機關或尚未完成競爭法之立法；或剛完成立法，屬執法初期；或已完成立法，但遲未生效執法。因與會者多無太多執法經驗，對於案件實體涉入不深，因此對於案件之實體構成要件，較無疑問。然因渠等關注執法之初之制度建立，因此對於案件程序之進行，頗感興趣，學員對於案件立案程序及時日規定，多有討論。其次，渠等亦詢及如何建立案件證據與法律要件適用之關聯性，並詢及本會寬恕政策引進前後，調查技巧上之差異。因與會者多屬市場經濟較不發達之國家，對於結合較無關注。另本會立法非採一步到位，修法歷程對渠等而言，極具參考價值。</text:p>
        </text:list-item>
        <text:list-item>
          <text:p text:style-name="P8">本會爾近積極透過國際合作，參與國際國際卡特爾之調查行動。而該等調查活動，對與會者而言確屬較精進之調查階段，渠參與興趣及深度較不高。從此次交流中，深切體會本會之成長，係因國際經驗之累積，透過國際會議場合或平日案件調查之電話會議聯繫，增長執法智能而得提昇本會調查水準。然因近年各國積極立法，訂有競爭法並據以施行之國家，數目之增加呈級數之成長。新興國家之執法業在國際學習場域中成長，此可由本計畫本以東南亞國家之訓練為目標，然此次過去經常參加此計畫之新加坡及香港，均不再出席此計畫，而新加坡之執法成效亦常為國際所讚譽。面對新興競爭法國家之出現與其執法之精進，本會不應再自滿於技術輸出國家，而應更精進本會之執法能力及調查技能，始能穩固本會於國際間之評價。</text:p>
        </text:list-item>
        <text:list-item>
          <text:p text:style-name="P8">本會於調查國際卡特爾案件時常為裁處權時效所苦，雖修法已將原定3年改為5年，然以日本為例，爾近執法制度漸以歐盟為修法之標竿對象，此從日本引進歐盟異議聲明制度及適用裁處權時效中斷起算法，可見其對於行政執法審慎之要求。競爭法因與產業變動及動態競爭息息相關，商業模式又日新月異，本會雖已累積20餘年之執法經驗，然應隨時關心新興產業及創新商業模式衍生之競爭議題，預為研析，並鼓勵同仁多<text:soft-page-break/>方參與國際活動，以期保持本會之執法活力與於亞洲地區之執法地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.058cm" fo:text-align="center" style:justify-single-word="false"/>
      <style:text-properties style:font-name="新細明體" fo:font-family="新細明體, PMingLiU" style:font-family-generic="roman" style:font-pitch="variable" fo:font-size="26pt" fo:font-weight="bold" style:font-size-asian="2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indent="-0.84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line-height="0.917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dct-tt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btr_5f_mn1" style:display-name="wbtr_mn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text:display="tru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1cm" fo:text-indent="-1.905cm" fo:margin-left="3.31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其他公務有關活動）</dc:title>
    <meta:initial-creator>fao</meta:initial-creator>
    <meta:creation-date>2016-03-15T16:55:00</meta:creation-date>
    <dc:creator>yunglin</dc:creator>
    <dc:date>2016-03-15T16:55:00</dc:date>
    <meta:print-date>2013-09-25T09:08:00</meta:print-date>
    <meta:editing-cycles>2</meta:editing-cycles>
    <meta:document-statistic meta:table-count="0" meta:image-count="0" meta:object-count="0" meta:page-count="4" meta:paragraph-count="30" meta:word-count="2233" meta:character-count="2329" meta:non-whitespace-character-count="2298"/>
    <meta:generator>LibreOffice/5.0.5.2$Windows_x86 LibreOffice_project/55b006a02d247b5f7215fc6ea0fde844b30035b3</meta:generator>
  </office:meta>
</office:document-meta>
</file>