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style:font-name="細明體" fo:font-size="26pt" fo:font-weight="bold" style:letter-kerning="true" style:font-name-asian="細明體" style:font-size-asian="26pt" style:font-weight-asian="bold" style:font-name-complex="細明體" style:font-size-complex="26pt" style:font-weight-complex="bold"/>
    </style:style>
    <style:style style:name="P2" style:family="paragraph" style:parent-style-name="Standard">
      <style:paragraph-properties fo:line-height="150%" style:text-autospace="none"/>
      <style:text-properties style:font-name="Times New Roman" fo:font-size="20pt" fo:font-weight="bold" style:letter-kerning="true" style:font-name-asian="標楷體" style:font-size-asian="20pt" style:font-weight-asian="bold" style:font-name-complex="Times New Roman" style:font-size-complex="20pt"/>
    </style:style>
    <style:style style:name="P3" style:family="paragraph" style:parent-style-name="Standard">
      <style:paragraph-properties fo:line-height="150%" style:text-autospace="none"/>
      <style:text-properties style:font-name="Times New Roman" fo:font-size="20pt" style:letter-kerning="true" style:font-name-asian="標楷體" style:font-size-asian="20pt" style:font-name-complex="Times New Roman" style:font-size-complex="20pt"/>
    </style:style>
    <style:style style:name="P4" style:family="paragraph" style:parent-style-name="Standard">
      <style:paragraph-properties fo:line-height="150%" style:text-autospace="none"/>
      <style:text-properties style:font-name="Times New Roman" fo:font-size="26pt" fo:font-weight="bold" style:letter-kerning="true" style:font-name-asian="標楷體" style:font-size-asian="26pt" style:font-weight-asian="bold" style:font-name-complex="Times New Roman" style:font-size-complex="26pt"/>
    </style:style>
    <style:style style:name="P5" style:family="paragraph" style:parent-style-name="Standard">
      <style:paragraph-properties fo:line-height="150%" style:text-autospace="none"/>
      <style:text-properties style:font-name="Times New Roman" fo:font-size="26pt" style:letter-kerning="true" style:font-name-asian="標楷體" style:font-size-asian="26pt" style:font-name-complex="Times New Roman" style:font-size-complex="26pt"/>
    </style:style>
    <style:style style:name="P6"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50%" fo:text-align="center" style:justify-single-word="false" style:text-autospace="none"/>
    </style:style>
    <style:style style:name="P8" style:family="paragraph" style:parent-style-name="Standard">
      <style:paragraph-properties fo:line-height="150%" style:text-autospace="none"/>
    </style:style>
    <style:style style:name="P9" style:family="paragraph" style:parent-style-name="Standard">
      <style:paragraph-properties fo:margin-left="0cm" fo:margin-right="0cm" fo:line-height="150%" fo:text-indent="7.969cm" style:auto-text-indent="false" style:text-autospace="none"/>
    </style:style>
    <style:style style:name="P10" style:family="paragraph" style:parent-style-name="Standard">
      <style:paragraph-properties fo:line-height="150%" fo:break-before="page" style:text-autospace="none"/>
    </style:style>
    <style:style style:name="P11" style:family="paragraph" style:parent-style-name="Standard" style:master-page-name="Standard">
      <style:paragraph-properties fo:line-height="150%" style:page-number="auto" style:text-autospace="none"/>
    </style:style>
    <style:style style:name="P12" style:family="paragraph" style:parent-style-name="Footer">
      <style:paragraph-properties fo:text-align="center" style:justify-single-word="false"/>
    </style:style>
    <style:style style:name="P13" style:family="paragraph" style:parent-style-name="清單段落" style:list-style-name="WW8Num12">
      <style:paragraph-properties fo:margin-left="1cm" fo:margin-right="0cm"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4" style:family="paragraph" style:parent-style-name="清單段落" style:list-style-name="WW8Num12">
      <style:paragraph-properties fo:margin-left="1cm" fo:margin-right="0cm" fo:margin-top="0.318cm" fo:margin-bottom="0cm" loext:contextual-spacing="false"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5" style:family="paragraph" style:parent-style-name="清單段落">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清單段落">
      <style:paragraph-properties fo:margin-left="1cm" fo:margin-right="0cm" fo:line-height="150%" fo:text-align="justify" style:justify-single-word="false" fo:text-indent="0cm" style:auto-text-indent="false"/>
    </style:style>
    <style:style style:name="P17" style:family="paragraph" style:parent-style-name="清單段落">
      <style:paragraph-properties fo:margin-left="1cm" fo:margin-right="0cm" fo:margin-top="0.318cm" fo:margin-bottom="0cm" loext:contextual-spacing="false"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清單段落">
      <style:paragraph-properties fo:margin-left="1cm" fo:margin-right="0cm" fo:margin-top="0.318cm" fo:margin-bottom="0cm" loext:contextual-spacing="false" fo:line-height="150%" fo:text-align="justify" style:justify-single-word="false" fo:text-indent="0cm" style:auto-text-indent="false"/>
    </style:style>
    <style:style style:name="P19" style:family="paragraph" style:parent-style-name="清單段落" style:list-style-name="WW8Num23">
      <style:paragraph-properties fo:margin-left="2cm" fo:margin-right="0cm" fo:margin-top="0.318cm" fo:margin-bottom="0cm" loext:contextual-spacing="false"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0" style:family="paragraph" style:parent-style-name="清單段落" style:list-style-name="WW8Num8">
      <style:paragraph-properties fo:margin-left="2cm" fo:margin-right="0cm" fo:margin-top="0.318cm" fo:margin-bottom="0cm" loext:contextual-spacing="false"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1" style:family="paragraph" style:parent-style-name="清單段落" style:list-style-name="WW8Num23">
      <style:paragraph-properties fo:margin-left="2cm" fo:margin-right="0cm" fo:margin-top="0.318cm" fo:margin-bottom="0cm" loext:contextual-spacing="false" fo:line-height="150%" fo:text-align="justify" style:justify-single-word="false" fo:text-indent="-1cm" style:auto-text-indent="false"/>
    </style:style>
    <style:style style:name="P22" style:family="paragraph" style:parent-style-name="清單段落" style:list-style-name="WW8Num8">
      <style:paragraph-properties fo:margin-left="2cm" fo:margin-right="0cm" fo:margin-top="0.318cm" fo:margin-bottom="0cm" loext:contextual-spacing="false" fo:line-height="150%" fo:text-align="justify" style:justify-single-word="false" fo:text-indent="-1cm" style:auto-text-indent="false"/>
    </style:style>
    <style:style style:name="P23" style:family="paragraph" style:parent-style-name="清單段落">
      <style:paragraph-properties fo:margin-left="2cm" fo:margin-right="0cm" fo:margin-top="0.318cm" fo:margin-bottom="0cm" loext:contextual-spacing="false"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清單段落">
      <style:paragraph-properties fo:margin-left="2cm" fo:margin-right="0cm" fo:margin-top="0.318cm" fo:margin-bottom="0cm" loext:contextual-spacing="false" fo:line-height="150%" fo:text-align="justify" style:justify-single-word="false" fo:text-indent="0cm" style:auto-text-indent="false"/>
    </style:style>
    <style:style style:name="P25" style:family="paragraph" style:parent-style-name="清單段落">
      <style:paragraph-properties fo:margin-left="2cm" fo:margin-right="0cm"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清單段落" style:list-style-name="WW8Num18">
      <style:paragraph-properties fo:margin-left="3cm" fo:margin-right="0cm" fo:margin-top="0.318cm" fo:margin-bottom="0cm" loext:contextual-spacing="false"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7" style:family="paragraph" style:parent-style-name="清單段落" style:list-style-name="WW8Num7">
      <style:paragraph-properties fo:margin-left="3cm" fo:margin-right="0cm" fo:margin-top="0.318cm" fo:margin-bottom="0cm" loext:contextual-spacing="false"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8" style:family="paragraph" style:parent-style-name="清單段落" style:list-style-name="WW8Num6">
      <style:paragraph-properties fo:margin-left="3cm" fo:margin-right="0cm" fo:margin-top="0.318cm" fo:margin-bottom="0cm" loext:contextual-spacing="false"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9" style:family="paragraph" style:parent-style-name="清單段落" style:list-style-name="WW8Num20">
      <style:paragraph-properties fo:margin-left="3cm" fo:margin-right="0cm" fo:margin-top="0.318cm" fo:margin-bottom="0cm" loext:contextual-spacing="false"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0" style:family="paragraph" style:parent-style-name="清單段落" style:list-style-name="WW8Num14">
      <style:paragraph-properties fo:margin-left="3cm" fo:margin-right="0cm" fo:margin-top="0.318cm" fo:margin-bottom="0cm" loext:contextual-spacing="false"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1" style:family="paragraph" style:parent-style-name="清單段落" style:list-style-name="WW8Num18">
      <style:paragraph-properties fo:margin-left="3cm" fo:margin-right="0cm" fo:margin-top="0.318cm" fo:margin-bottom="0cm" loext:contextual-spacing="false" fo:line-height="150%" fo:text-align="justify" style:justify-single-word="false" fo:text-indent="-1cm" style:auto-text-indent="false"/>
    </style:style>
    <style:style style:name="P32" style:family="paragraph" style:parent-style-name="清單段落" style:list-style-name="WW8Num14">
      <style:paragraph-properties fo:margin-left="3cm" fo:margin-right="0cm" fo:margin-top="0.318cm" fo:margin-bottom="0cm" loext:contextual-spacing="false" fo:line-height="150%" fo:text-align="justify" style:justify-single-word="false" fo:text-indent="-1cm" style:auto-text-indent="false"/>
    </style:style>
    <style:style style:name="P33" style:family="paragraph" style:parent-style-name="清單段落">
      <style:paragraph-properties fo:margin-left="3cm" fo:margin-right="0cm"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清單段落">
      <style:paragraph-properties fo:margin-left="3cm" fo:margin-right="0cm" fo:line-height="150%" fo:text-align="justify" style:justify-single-word="false" fo:text-indent="0cm" style:auto-text-indent="false"/>
    </style:style>
    <style:style style:name="P35" style:family="paragraph" style:parent-style-name="清單段落" style:list-style-name="WW8Num9">
      <style:paragraph-properties fo:margin-left="3.002cm" fo:margin-right="0cm" fo:margin-top="0.318cm" fo:margin-bottom="0cm" loext:contextual-spacing="false" fo:line-height="150%"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6" style:family="paragraph" style:parent-style-name="清單段落" style:list-style-name="WW8Num4">
      <style:paragraph-properties fo:margin-left="3.002cm" fo:margin-right="0cm" fo:margin-top="0.318cm" fo:margin-bottom="0cm" loext:contextual-spacing="false" fo:line-height="150%"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7" style:family="paragraph" style:parent-style-name="清單段落" style:list-style-name="WW8Num16">
      <style:paragraph-properties fo:margin-left="3.002cm" fo:margin-right="0cm" fo:margin-top="0.318cm" fo:margin-bottom="0cm" loext:contextual-spacing="false" fo:line-height="150%"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8" style:family="paragraph" style:parent-style-name="清單段落" style:list-style-name="WW8Num9">
      <style:paragraph-properties fo:margin-left="3.002cm" fo:margin-right="0cm" fo:margin-top="0.318cm" fo:margin-bottom="0cm" loext:contextual-spacing="false" fo:line-height="150%" fo:text-align="justify" style:justify-single-word="false" fo:text-indent="-0.501cm" style:auto-text-indent="false"/>
    </style:style>
    <style:style style:name="P39" style:family="paragraph" style:parent-style-name="清單段落" style:list-style-name="WW8Num4">
      <style:paragraph-properties fo:margin-left="3.002cm" fo:margin-right="0cm" fo:margin-top="0.318cm" fo:margin-bottom="0cm" loext:contextual-spacing="false" fo:line-height="150%" fo:text-align="justify" style:justify-single-word="false" fo:text-indent="-0.501cm" style:auto-text-indent="false"/>
    </style:style>
    <style:style style:name="P40" style:family="paragraph" style:parent-style-name="清單段落" style:list-style-name="WW8Num16">
      <style:paragraph-properties fo:margin-left="3.002cm" fo:margin-right="0cm" fo:margin-top="0.318cm" fo:margin-bottom="0cm" loext:contextual-spacing="false" fo:line-height="150%" fo:text-align="justify" style:justify-single-word="false" fo:text-indent="-0.501cm" style:auto-text-indent="false"/>
    </style:style>
    <style:style style:name="P41" style:family="paragraph" style:parent-style-name="清單段落" style:list-style-name="WW8Num3">
      <style:paragraph-properties fo:margin-left="3cm" fo:margin-right="0cm" fo:line-height="150%"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42" style:family="paragraph" style:parent-style-name="清單段落" style:list-style-name="WW8Num11">
      <style:paragraph-properties fo:margin-left="3cm" fo:margin-right="0cm" fo:line-height="150%"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43" style:family="paragraph" style:parent-style-name="清單段落" style:list-style-name="WW8Num17">
      <style:paragraph-properties fo:margin-left="3cm" fo:margin-right="0cm" fo:line-height="150%"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44" style:family="paragraph" style:parent-style-name="清單段落" style:list-style-name="WW8Num3">
      <style:paragraph-properties fo:margin-left="3cm" fo:margin-right="0cm" fo:line-height="150%" fo:text-align="justify" style:justify-single-word="false" fo:text-indent="-0.499cm" style:auto-text-indent="false"/>
    </style:style>
    <style:style style:name="P45" style:family="paragraph" style:parent-style-name="清單段落" style:list-style-name="WW8Num11">
      <style:paragraph-properties fo:margin-left="3cm" fo:margin-right="0cm" fo:line-height="150%" fo:text-align="justify" style:justify-single-word="false" fo:text-indent="-0.499cm" style:auto-text-indent="false"/>
    </style:style>
    <style:style style:name="P46" style:family="paragraph" style:parent-style-name="清單段落" style:list-style-name="WW8Num17">
      <style:paragraph-properties fo:margin-left="3cm" fo:margin-right="0cm" fo:line-height="150%" fo:text-align="justify" style:justify-single-word="false" fo:text-indent="-0.499cm" style:auto-text-indent="false"/>
    </style:style>
    <style:style style:name="T1" style:family="text">
      <style:text-properties style:font-name="細明體" fo:font-size="20pt" fo:font-weight="bold" style:letter-kerning="true" style:font-name-asian="細明體" style:font-size-asian="20pt" style:font-weight-asian="bold" style:font-name-complex="細明體" style:font-size-complex="20pt"/>
    </style:style>
    <style:style style:name="T2" style:family="text">
      <style:text-properties style:font-name="細明體" fo:font-size="26pt" fo:font-weight="bold" style:letter-kerning="true" style:font-name-asian="細明體" style:font-size-asian="26pt" style:font-weight-asian="bold" style:font-name-complex="細明體" style:font-size-complex="26pt"/>
    </style:style>
    <style:style style:name="T3" style:family="text">
      <style:text-properties style:font-name="細明體" fo:font-size="26pt" fo:font-weight="bold" style:letter-kerning="true" style:font-name-asian="細明體" style:font-size-asian="26pt" style:font-weight-asian="bold" style:font-name-complex="細明體" style:font-size-complex="26pt" style:font-weight-complex="bold"/>
    </style:style>
    <style:style style:name="T4" style:family="text">
      <style:text-properties style:font-name="細明體" fo:font-size="14pt" fo:font-weight="bold" style:letter-kerning="true" style:font-name-asian="細明體" style:font-size-asian="14pt" style:font-weight-asian="bold" style:font-name-complex="細明體" style:font-size-complex="14pt"/>
    </style:style>
    <style:style style:name="T5" style:family="text">
      <style:text-properties style:font-name="細明體" fo:font-size="14pt" fo:font-weight="bold" style:letter-kerning="true" style:font-name-asian="細明體" style:font-size-asian="14pt" style:font-weight-asian="bold" style:font-name-complex="細明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letter-kerning="tru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出國報告（出國類別：考察）</text:span></text:p>
      <text:p text:style-name="P2"/>
      <text:p text:style-name="P3"/>
      <text:p text:style-name="P3"/>
      <text:p text:style-name="P3"/>
      <text:p text:style-name="P7"><text:span text:style-name="T2">臺銀人壽</text:span><text:span text:style-name="T3">參訪香港離岸保險業務</text:span></text:p>
      <text:p text:style-name="P1">考察報告</text:p>
      <text:p text:style-name="P4"/>
      <text:p text:style-name="P5"/>
      <text:p text:style-name="P5"/>
      <text:p text:style-name="P5"/>
      <text:p text:style-name="P5"><text:bookmark text:name="_GoBack"/></text:p>
      <text:p text:style-name="P5"/>
      <text:p text:style-name="P8"><text:span text:style-name="T4"><text:s text:c="22"/></text:span><text:span text:style-name="T4">服務機關：臺銀人壽保險股份有限公司</text:span></text:p>
      <text:p text:style-name="P8"><text:span text:style-name="T4"><text:s text:c="22"/></text:span><text:span text:style-name="T4">姓名職稱：陳家明</text:span><text:span text:style-name="T4"> </text:span><text:span text:style-name="T4">副總經理</text:span></text:p>
      <text:p text:style-name="P9"><text:span text:style-name="T4">劉禹政</text:span><text:span text:style-name="T4"> </text:span><text:span text:style-name="T4">副經理</text:span></text:p>
      <text:p text:style-name="P8"><text:span text:style-name="T4"><text:s text:c="22"/></text:span><text:span text:style-name="T4">派赴國家：香港</text:span></text:p>
      <text:p text:style-name="P8"><text:span text:style-name="T4"><text:s text:c="22"/></text:span><text:span text:style-name="T4">出國期間：</text:span><text:span text:style-name="T4">104</text:span><text:span text:style-name="T4">年</text:span><text:span text:style-name="T4">7</text:span><text:span text:style-name="T4">月</text:span><text:span text:style-name="T4">23</text:span><text:span text:style-name="T4">日</text:span><text:span text:style-name="T4"> </text:span><text:span text:style-name="T4">至</text:span><text:span text:style-name="T4">104</text:span><text:span text:style-name="T4">年</text:span><text:span text:style-name="T4">7</text:span><text:span text:style-name="T4">月</text:span><text:span text:style-name="T4">24</text:span><text:span text:style-name="T4">日</text:span></text:p>
      <text:p text:style-name="P8"><text:span text:style-name="T4"><text:s text:c="22"/></text:span><text:span text:style-name="T4">報告日期：</text:span><text:span text:style-name="T4">104</text:span><text:span text:style-name="T4">年</text:span><text:span text:style-name="T4">8</text:span><text:span text:style-name="T4">月</text:span><text:span text:style-name="T4">26</text:span><text:span text:style-name="T4">日</text:span></text:p>
      <text:p text:style-name="P10"><text:span text:style-name="T8"/></text:p>
      <text:p text:style-name="P6"/>
      <text:list xml:id="list7499505863411542422" text:style-name="WW8Num12">
        <text:list-item>
          <text:p text:style-name="P13">目的</text:p>
        </text:list-item>
      </text:list>
      <text:p text:style-name="P16"><text:span text:style-name="T6">大陸人士赴香港購買壽險保單，從</text:span><text:span text:style-name="T6">2010</text:span><text:span text:style-name="T6">年占香港壽險新契約保費收入之</text:span><text:span text:style-name="T6">7.5%</text:span><text:span text:style-name="T6">、</text:span><text:span text:style-name="T6">2011</text:span><text:span text:style-name="T6">年</text:span><text:span text:style-name="T6">9%</text:span><text:span text:style-name="T6">、</text:span><text:span text:style-name="T6">2012</text:span><text:span text:style-name="T6">年</text:span><text:span text:style-name="T6">12.8%</text:span><text:span text:style-name="T6">、</text:span><text:span text:style-name="T6">2013</text:span><text:span text:style-name="T6">年</text:span><text:span text:style-name="T6">16.1%</text:span><text:span text:style-name="T6">，至</text:span><text:span text:style-name="T6">2014</text:span><text:span text:style-name="T6">年來到</text:span><text:span text:style-name="T6">21.4%</text:span><text:span text:style-name="T6">，每年均呈現顯著成長的趨勢，是香港壽險業新的成長動能來源。隨著我國開放大陸人士來台灣觀光，每年大陸旅客亦呈現顯著成長，主管機關借鏡香港壽險業發展大陸境外保險市場經驗，亦於</text:span><text:span text:style-name="T6">103</text:span><text:span text:style-name="T6">年</text:span><text:span text:style-name="T6">7</text:span><text:span text:style-name="T6">月</text:span><text:span text:style-name="T6">15</text:span><text:span text:style-name="T6">日發布「保險業競爭力提升方案」，將發展國際保險業務（或稱離岸保險業務</text:span><text:span text:style-name="T6">Offshore Insurance</text:span><text:span text:style-name="T6">）列為重要政策，該政策亦成為政府推動台灣成為亞太理財中心的一塊重要拼圖。</text:span></text:p>
      <text:p text:style-name="P18"><text:span text:style-name="T6">經主管機關大力推動，壽險業推展國際保險業務納入國際金融業務條例於</text:span><text:span text:style-name="T6">104</text:span><text:span text:style-name="T6">年</text:span><text:span text:style-name="T6">1</text:span><text:span text:style-name="T6">月</text:span><text:span text:style-name="T6">26</text:span><text:span text:style-name="T6">日經立法院三讀通過，次月</text:span><text:span text:style-name="T6">4</text:span><text:span text:style-name="T6">日由總統公布施行，金管會於</text:span><text:span text:style-name="T6">104</text:span><text:span text:style-name="T6">年</text:span><text:span text:style-name="T6">6</text:span><text:span text:style-name="T6">月開始受理首波保險公司申請</text:span><text:span text:style-name="T6">OIU</text:span><text:span text:style-name="T6">業務，目前總計核准臺銀人壽等</text:span><text:span text:style-name="T6">12</text:span><text:span text:style-name="T6">家壽險業者及</text:span><text:span text:style-name="T6">2</text:span><text:span text:style-name="T6">家產險業者申請</text:span><text:span text:style-name="T6">OIU</text:span><text:span text:style-name="T6">業務。保險業正式納入國際金融業務之參與者，我國國際金融業務的發展亦邁入新的里程碑。</text:span></text:p>
      <text:p text:style-name="P18"><text:span text:style-name="T6">為提升國內壽險同業在國際市場競爭力，中華民國人壽保險商業同業公會</text:span><text:span text:style-name="T6">(</text:span><text:span text:style-name="T6">以下簡稱壽險公會</text:span><text:span text:style-name="T6">)</text:span><text:span text:style-name="T6">於</text:span><text:span text:style-name="T6">104</text:span><text:span text:style-name="T6">年</text:span><text:span text:style-name="T6">6</text:span><text:span text:style-name="T6">月</text:span><text:span text:style-name="T6">24</text:span><text:span text:style-name="T6">日行文邀集各會員公司赴香港考察國際保險業務的實務作業，以期能協助壽險同業進一步瞭解國際保險業務經營所須注意的重要事項，縮短境外保險業務拓展所需學習、摸索的時間，加速我國國際保險業務的推展。</text:span></text:p>
      <text:list xml:id="list111238137922909" text:continue-numbering="true" text:style-name="WW8Num12">
        <text:list-item>
          <text:p text:style-name="P14">考察過程及重點內容摘要</text:p>
        </text:list-item>
      </text:list>
      <text:p text:style-name="P18"><text:soft-page-break/><text:span text:style-name="T6">本次考察，係由壽險公會率會員公司參訪，於</text:span><text:span text:style-name="T6">104</text:span><text:span text:style-name="T6">年</text:span><text:span text:style-name="T6">7</text:span><text:span text:style-name="T6">月</text:span><text:span text:style-name="T6">23</text:span><text:span text:style-name="T6">日下午出發，</text:span><text:span text:style-name="T6">7</text:span><text:span text:style-name="T6">月</text:span><text:span text:style-name="T6">24</text:span><text:span text:style-name="T6">日分別參訪香港安達保險集團（</text:span><text:span text:style-name="T6">ACE</text:span><text:span text:style-name="T6">）及友邦人壽（</text:span><text:span text:style-name="T6">AIA</text:span><text:span text:style-name="T6">）二家公司。本次參訪公司計有臺銀人壽、國泰人壽、南山人壽、富邦人壽、新光人壽、台灣人壽、三商美邦人、保德信人壽、中國人壽、遠雄人壽、元大人壽、安聯人壽、中泰人壽、保險經紀人公會及精聯保險經紀人公司等成員共</text:span><text:span text:style-name="T6">27</text:span><text:span text:style-name="T6">位代表參訪。受訪公司簡報相關內容摘要如下：</text:span></text:p>
      <text:list xml:id="list4807071666525155794" text:style-name="WW8Num23">
        <text:list-item>
          <text:p text:style-name="P21"><text:span text:style-name="T6">大陸人士赴香港買保險的動機</text:span></text:p>
        </text:list-item>
      </text:list>
      <text:p text:style-name="P23">本次受訪之香港保險業者表示，由於香港醫療水準相對大陸地區較佳，整體而言，攸關壽險商品訂價之各項經驗發生率表現，包含死亡率、罹病率等壽險商品訂價指標，香港均較於大陸地區為低，故相同保額的類似壽險商品，香港的保險費率會比大陸便宜，是香港壽險商品的優勢。</text:p>
      <text:p text:style-name="P25">然就香港新聞媒體報導資料觀察，除前項因素外，吸引大陸人士赴港投保年年成長的主要動機尚有下列各點：</text:p>
      <text:list xml:id="list1161878401325554693" text:style-name="WW8Num18">
        <text:list-item>
          <text:p text:style-name="P31"><text:span text:style-name="T6">從</text:span><text:span text:style-name="T6">2010</text:span><text:span text:style-name="T6">年</text:span><text:span text:style-name="T6">7</text:span><text:span text:style-name="T6">月開始，投資連結型保險計畫被納入香港投資移民範圍，故大陸地區民可藉由購買香港保險商品，達成投資移民之目的。</text:span></text:p>
        </text:list-item>
        <text:list-item>
          <text:p text:style-name="P26">香港的保險產品多元化，包括有不同幣別、種類的保單，投保人有很多選擇。此外，大陸、香港兩地經濟交流頻繁，大陸訪客對香港保險產品的需求具有正面的影響。</text:p>
        </text:list-item>
        <text:list-item>
          <text:p text:style-name="P31"><text:span text:style-name="T6">香港壽險業發展歷史攸久、制度健全，所發出的保單透明、公正，最大限度降低與客戶發生理解分歧，引發訴訟的可能。</text:span></text:p>
        </text:list-item>
        <text:list-item>
          <text:p text:style-name="P26"><text:soft-page-break/>香港是全球第三大國際金融中心，跨國投資工具多元、無外匯管制，故一般而言，針對投資型保單，香港壽險業者可提供相對大陸壽險業者較高之投資報酬率。</text:p>
        </text:list-item>
        <text:list-item>
          <text:p text:style-name="P31"><text:span text:style-name="T6">大陸高淨值人士赴港買保險，某種程度上具有「避稅」、「避債」、「避險」的資產轉移功能。</text:span></text:p>
        </text:list-item>
      </text:list>
      <text:p text:style-name="P23">歸納前述購買動機之根源，主要在於香港與大陸兩地法治環境的差異、大陸保險制度發展尚未成熟及保險產業鏈未臻完整等因素，觀察者普遍認為此乃大陸保險市場與相對成熟香港保險市場間的差距。</text:p>
      <text:p text:style-name="P24"><text:span text:style-name="T6">另雖我國國際金融業務條例第</text:span><text:span text:style-name="T6">22</text:span><text:span text:style-name="T6">條之</text:span><text:span text:style-name="T6">13</text:span><text:span text:style-name="T6">規定，國際保險業務銷售對象包含國外法人、政府機關及金融機構，惟據香港壽險業者表示，目前大陸禁止法人購買海外保單，故若針對大陸地區市場，尚無法經營該地區之法人業務（例如由法人替旗下員工購買團體保險）。</text:span></text:p>
      <text:list xml:id="list111237106608695" text:continue-list="list4807071666525155794" text:style-name="WW8Num23">
        <text:list-item>
          <text:p text:style-name="P19">離岸壽險保單銷售之合法性</text:p>
        </text:list-item>
      </text:list>
      <text:p text:style-name="P24"><text:span text:style-name="T6">依香港壽險業者的介紹，目前香港保單可銷售範圍含蓋</text:span><text:span text:style-name="T6">12</text:span><text:span text:style-name="T6">個國家，惟銷售予香港境外人士保險商品，相較銷售予香港當地居民，有著更高的合法性要求。故保單銷售時，除必須符合香港當地法令規定外，尚必須符合境外人士所屬國家之法令規定，以免被非香港地區之政府視為非法境外保單（即俗稱「地下保單」）。以中國大陸為例，中國大陸居民赴香港期間向香港保險公司購買保險符合法令規定，但僅限在香港簽發大陸訪客欲購買的保單。</text:span></text:p>
      <text:p text:style-name="P23">前述合法性要求之考量因素如下：</text:p>
      <text:list xml:id="list2858319460037546181" text:style-name="WW8Num7">
        <text:list-item>
          <text:p text:style-name="P27"><text:soft-page-break/>銷售通路的合法性</text:p>
        </text:list-item>
      </text:list>
      <text:p text:style-name="P33">銷售通路的合法性考量主要係銷售管道或通路，其對所欲接觸之目標客群所採行方式的合法性。</text:p>
      <text:list xml:id="list111238119591568" text:continue-numbering="true" text:style-name="WW8Num7">
        <text:list-item>
          <text:p text:style-name="P27">銷售行為的合法性</text:p>
        </text:list-item>
      </text:list>
      <text:p text:style-name="P33">銷售行為主要包含銷售宣傳、廣告、保險契約簽訂的安排等，亦必須符合目標市場所在國家之法令規定。以香港壽險業者銷售予大陸人士之保單為例，保單銷售的宣傳、廣告及保險契約簽訂等銷售行為，均不得在大陸地區進行，始為合法之保單。</text:p>
      <text:p text:style-name="P23">故開拓離岸保險業務，保險公司的法令遵循扮演非常重要的角色，本次考察參訪的兩家香港保險業者，均由法令遵循主管為考察團介紹離岸保險業務，突顯法令遵循於開拓境外保險業務上的重要性。</text:p>
      <text:p text:style-name="P24"><text:span text:style-name="T6">為避免違反離岸保單目標市場當地法令，香港壽險業建議，開辦境外壽險業務前，宜針對所要銷售目標市場之國家的相關法令規定進行盡職調查（</text:span><text:span text:style-name="T6">Due Diligence</text:span><text:span text:style-name="T6">），並洽詢當地法律顧問意見，確認所有銷售、服務及理賠等程序均屬合法，以避免違反潛在保戶居住地之法令規定。本次考察之香港壽險業者其中之一，針對所欲拓展境外市場進行盡職查證後，目前只接受</text:span><text:span text:style-name="T6">12</text:span><text:span text:style-name="T6">個國家居民提出保單購買申請，且因每個國家法令規定不同，其保單銷售等處理程序亦不盡相同。</text:span></text:p>
      <text:list xml:id="list111238416829931" text:continue-list="list111237106608695" text:style-name="WW8Num23">
        <text:list-item>
          <text:p text:style-name="P19">保單行銷或招攬實務作法</text:p>
        </text:list-item>
      </text:list>
      <text:list xml:id="list2392876033913005481" text:style-name="WW8Num6">
        <text:list-item>
          <text:p text:style-name="P28">銷售管道</text:p>
        </text:list-item>
      </text:list>
      <text:list xml:id="list512565867094838501" text:style-name="WW8Num9">
        <text:list-item>
          <text:p text:style-name="P35"><text:soft-page-break/>香港允許透過銀行、地產公司、財顧公司及投資移民公司等作為代理人，其員工通過香港壽險業務人員測驗資格，即可代理銷售保單。其中，以在香港銀行通路購買保單是最快速且便利的方式，主要是因為境外人士在香港當地銀行購買保險，其要保、開戶、繳費程序可同時完成，可大幅減少作業時間。</text:p>
        </text:list-item>
        <text:list-item>
          <text:p text:style-name="P38"><text:span text:style-name="T6">雇用香港地區之大陸移民，藉其人際網路接觸赴港大陸地區有保險理財需求之潛在客戶，惟仍須注意必須遵循不得在境外銷售的規範。</text:span></text:p>
        </text:list-item>
        <text:list-item>
          <text:p text:style-name="P38"><text:span text:style-name="T6">保險公司會在香港各大型購物商場設置服務中心，向大陸旅客推展保險商品。</text:span></text:p>
        </text:list-item>
      </text:list>
      <text:list xml:id="list111237859828535" text:continue-list="list2392876033913005481" text:style-name="WW8Num6">
        <text:list-item>
          <text:p text:style-name="P28">境外客戶招攬原則或應避免事項</text:p>
        </text:list-item>
      </text:list>
      <text:list xml:id="list2139627311135176035" text:style-name="WW8Num4">
        <text:list-item>
          <text:p text:style-name="P39"><text:span text:style-name="T6">香港壽險業務員或代理人不可在香港以外地區派發名片招攬境外客戶，名片上電話號碼亦不得為香港以外地區之電話號碼</text:span><text:span text:style-name="T6">(</text:span><text:span text:style-name="T6">例如大陸地區</text:span><text:span text:style-name="T6">)</text:span><text:span text:style-name="T6">。</text:span></text:p>
        </text:list-item>
        <text:list-item>
          <text:p text:style-name="P39"><text:span text:style-name="T6">保險公司不可利用網路、電子郵件或社群媒介</text:span><text:span text:style-name="T6">(</text:span><text:span text:style-name="T6">如</text:span><text:span text:style-name="T6">Facebook</text:span><text:span text:style-name="T6">、</text:span><text:span text:style-name="T6">WeChat</text:span><text:span text:style-name="T6">、</text:span><text:span text:style-name="T6">QQ</text:span><text:span text:style-name="T6">等</text:span><text:span text:style-name="T6">)</text:span><text:span text:style-name="T6">向大陸地區居民推廣或銷售保單。此外，保險公司亦應注意防止業務員或代理人自行架設網站銷售保單。</text:span></text:p>
        </text:list-item>
      </text:list>
      <text:p text:style-name="P34"><text:span text:style-name="T6">四川保監局即曾查獲地下保單銷售之案例（</text:span><text:span text:style-name="T6">2014</text:span><text:span text:style-name="T6">年</text:span><text:span text:style-name="T6">7</text:span><text:span text:style-name="T6">月</text:span><text:span text:style-name="T6">30</text:span><text:span text:style-name="T6">日查獲「安盛</text:span><text:span text:style-name="T6">101-</text:span><text:span text:style-name="T6">安盛成都諮詢服務處」網站涉嫌銷售地下保單）。</text:span></text:p>
      <text:list xml:id="list111237369146176" text:continue-numbering="true" text:style-name="WW8Num4">
        <text:list-item>
          <text:p text:style-name="P36">保險業務員或代理人不得直接或間接聯絡大陸地區居民以推廣保險商品；同時禁止業務員聘用大陸地區代<text:soft-page-break/>理人在大陸地區進行保單推廣或銷售。</text:p>
        </text:list-item>
        <text:list-item>
          <text:p text:style-name="P36">針對大陸地區人士業務，相關保單文件資料，均註明「抵港內地人士業務」，以彰顯離岸業務須在香港完成銷售程序之要求及合法性。</text:p>
        </text:list-item>
        <text:list-item>
          <text:p text:style-name="P39"><text:span text:style-name="T6">不得於香港以外地區進行商品銷售座談會</text:span><text:span text:style-name="T6">(Roadshow)</text:span><text:span text:style-name="T6">。</text:span></text:p>
        </text:list-item>
        <text:list-item>
          <text:p text:style-name="P36">不得組織或安排境外人士、團體到香港購買保險之行程。</text:p>
        </text:list-item>
        <text:list-item>
          <text:p text:style-name="P36">不得支付或退還境外人士到香港買保險之旅費。</text:p>
        </text:list-item>
        <text:list-item>
          <text:p text:style-name="P36">不得以大陸地區電話號碼作為保單銷售或保戶服務之查詢電話。</text:p>
        </text:list-item>
        <text:list-item>
          <text:p text:style-name="P36">公司網頁針對大陸地區境外保單的介紹，會於網頁明顯處註明「本商品非為向香港以外地區之客戶為銷售對象」，避免違反大陸地區法令。</text:p>
        </text:list-item>
      </text:list>
      <text:list xml:id="list111238601598376" text:continue-list="list111237859828535" text:style-name="WW8Num6">
        <text:list-item>
          <text:p text:style-name="P28">遞送要保書程序</text:p>
        </text:list-item>
      </text:list>
      <text:list xml:id="list6224879067155043792" text:style-name="WW8Num16">
        <text:list-item>
          <text:p text:style-name="P40"><text:span text:style-name="T6">要保人及被保險人必須親自與業務員</text:span><text:span text:style-name="T6">(</text:span><text:span text:style-name="T6">或代理人</text:span><text:span text:style-name="T6">)</text:span><text:span text:style-name="T6">一同前往香港壽險業之服務中心遞交要保書申請。</text:span></text:p>
        </text:list-item>
        <text:list-item>
          <text:p text:style-name="P37">申請文件除要保書外，尚包含大陸地區身分證、入境證明、護照及地址證明。</text:p>
        </text:list-item>
        <text:list-item>
          <text:p text:style-name="P37">首次體檢必須在香港地區醫院完成。若經核保仍須增加體檢項目，才可在大陸地區補作體檢，惟該體檢機構必須是保險公司核可之醫療院所。</text:p>
        </text:list-item>
        <text:list-item>
          <text:p text:style-name="P37">填寫聲明文件，包含要保人聲明係親自到香港購買保險，且非受香港保險業者在大陸行銷之影響；業務員<text:soft-page-break/>或代理人則須聲明保險業務係在香港招攬，非經由大陸地區銷售取得。</text:p>
        </text:list-item>
      </text:list>
      <text:list xml:id="list111237748993017" text:continue-list="list111238416829931" text:style-name="WW8Num23">
        <text:list-item>
          <text:p text:style-name="P19">保費繳納</text:p>
        </text:list-item>
      </text:list>
      <text:p text:style-name="P23">針對境外客戶繳納之保費，香港保險業者會從多元管道去瞭解保戶資金的合法性，以避免非法洗錢的金融行為。對於有非法洗錢疑慮時，根據香港法律，保險公司有責任將疑似洗錢的資料報送警察機關，至於是否涉及洗錢，其認定與查證責任仍在執法機關。對於離岸保險業務之首、續期保繳納方式，香港保險業的作法如下：</text:p>
      <text:list xml:id="list4310981511695170520" text:style-name="WW8Num20">
        <text:list-item>
          <text:p text:style-name="P29">首期保費繳納方式</text:p>
        </text:list-item>
      </text:list>
      <text:list xml:id="list1981222699065067109" text:style-name="WW8Num3">
        <text:list-item>
          <text:p text:style-name="P44"><text:span text:style-name="T6">現金（部分香港壽險業者規定以</text:span><text:span text:style-name="T6">1</text:span><text:span text:style-name="T6">萬美元為限）。</text:span></text:p>
        </text:list-item>
        <text:list-item>
          <text:p text:style-name="P44"><text:span text:style-name="T6">信用卡</text:span><text:span text:style-name="T6">(</text:span><text:span text:style-name="T6">含銀聯卡</text:span><text:span text:style-name="T6">)</text:span><text:span text:style-name="T6">：可接受保單持有人或直系親屬親自於香港刷卡支付。</text:span></text:p>
        </text:list-item>
        <text:list-item>
          <text:p text:style-name="P41">香港銀行本票或個人支票。</text:p>
        </text:list-item>
      </text:list>
      <text:list xml:id="list111238005665668" text:continue-list="list4310981511695170520" text:style-name="WW8Num20">
        <text:list-item>
          <text:p text:style-name="P29">續期保費繳納方式</text:p>
        </text:list-item>
      </text:list>
      <text:list xml:id="list2074833778409901172" text:style-name="WW8Num11">
        <text:list-item>
          <text:p text:style-name="P42">以銀聯卡支付。</text:p>
        </text:list-item>
        <text:list-item>
          <text:p text:style-name="P42">以香港當地銀行帳戶匯款支付。</text:p>
        </text:list-item>
        <text:list-item>
          <text:p text:style-name="P45"><text:span text:style-name="T6">開設</text:span><text:span text:style-name="T6">Premium of Deposit Account</text:span><text:span text:style-name="T6">（</text:span><text:span text:style-name="T6">POD</text:span><text:span text:style-name="T6">）帳戶支付。即客戶可在</text:span><text:span text:style-name="T6">POD</text:span><text:span text:style-name="T6">帳戶中一次繳交若干年保險費，由保險公司按期扣款，帳戶餘額則按市場利率計息。</text:span></text:p>
        </text:list-item>
      </text:list>
      <text:list xml:id="list111238238606891" text:continue-list="list111237748993017" text:style-name="WW8Num23">
        <text:list-item>
          <text:p text:style-name="P19">保單銷售後服務</text:p>
        </text:list-item>
      </text:list>
      <text:list xml:id="list540373861765756566" text:style-name="WW8Num14">
        <text:list-item>
          <text:p text:style-name="P30">保險公司寄送給保戶的資料（如保費帳單或收據）不可夾帶商品文宣或廣告內容。</text:p>
        </text:list-item>
        <text:list-item>
          <text:p text:style-name="P30">中途加保</text:p>
        </text:list-item>
      </text:list>
      <text:p text:style-name="P33"><text:soft-page-break/>對於境外保戶提出增加保險金額或中途加保附約，香港壽險業者係以投保新商品之方式處理。</text:p>
      <text:list xml:id="list111238513745404" text:continue-numbering="true" text:style-name="WW8Num14">
        <text:list-item>
          <text:p text:style-name="P30">保單變更</text:p>
        </text:list-item>
      </text:list>
      <text:p text:style-name="P34"><text:span text:style-name="T6">境外要保人須親臨香港壽險公司之服務中心，以確認身分後辦理相關保單變更業務，包含變更要保人</text:span><text:span text:style-name="T6">(Change of Ownership)</text:span><text:span text:style-name="T6">、保險種類</text:span><text:span text:style-name="T6">(Change of Plan)</text:span><text:span text:style-name="T6">、保單轉讓</text:span><text:span text:style-name="T6">(Policy Assignment)</text:span><text:span text:style-name="T6">及其他任何權益，不得以通訊、網路或委託代辦方式為之。</text:span></text:p>
      <text:list xml:id="list111238269617102" text:continue-numbering="true" text:style-name="WW8Num14">
        <text:list-item>
          <text:p text:style-name="P30">保單貸款</text:p>
        </text:list-item>
      </text:list>
      <text:p text:style-name="P33">香港目前尚未提供境外要保人或被保險人網路保單貸款服務，故若境外被保險人有保單貸款需求時，須以正式文件遞件申請。</text:p>
      <text:list xml:id="list111237494281847" text:continue-numbering="true" text:style-name="WW8Num14">
        <text:list-item>
          <text:p text:style-name="P32"><text:span text:style-name="T6">保費融資</text:span><text:span text:style-name="T6">(Premium Financing)</text:span></text:p>
        </text:list-item>
      </text:list>
      <text:p text:style-name="P34"><text:span text:style-name="T6">在香港，購買保單時若有資金需求，可透過銀行進行融資</text:span><text:span text:style-name="T6">(</text:span><text:span text:style-name="T6">主要是部分有保單價值準備金之保單類別</text:span><text:span text:style-name="T6">)</text:span><text:span text:style-name="T6">，其融資利率與發單保險公司之信用評等有關，評等較差的保險公司，其融資利率會較高，反之，可獲得較低利率之融資。</text:span></text:p>
      <text:list xml:id="list111238266826503" text:continue-numbering="true" text:style-name="WW8Num14">
        <text:list-item>
          <text:p text:style-name="P30">理賠服務</text:p>
        </text:list-item>
      </text:list>
      <text:list xml:id="list3181377728604082767" text:style-name="WW8Num17">
        <text:list-item>
          <text:p text:style-name="P43">保戶可透過網路下載理賠申請書，完成填寫並簽署後，以郵寄方式送交保險公司理賠部門。保險公司審核確認後，即可以支票方式寄予保戶。</text:p>
        </text:list-item>
        <text:list-item>
          <text:p text:style-name="P46"><text:span text:style-name="T6">理賠調查部分，保險公司可委託合格第三人</text:span><text:span text:style-name="T6">(</text:span><text:span text:style-name="T6">領有執照之理賠調查公司</text:span><text:span text:style-name="T6">)</text:span><text:span text:style-name="T6">於申請人居住地進行理賠調查，惟母公司不可委託在大陸地區之分公司進行理賠調查，以</text:span><text:soft-page-break/><text:span text:style-name="T6">避免被視為在大陸地區進行保險業務行為。情節嚴重者，大陸地區分公司營業執照可能被撤銷。</text:span></text:p>
        </text:list-item>
      </text:list>
      <text:list xml:id="list111238239808889" text:continue-list="list111238266826503" text:style-name="WW8Num14">
        <text:list-item>
          <text:p text:style-name="P30">補體檢件</text:p>
        </text:list-item>
      </text:list>
      <text:p text:style-name="P33">若核保過程發現有部分項目必須補作體檢，則透由保險代理人以電子郵件或書面告知保戶補作體檢，體檢報告亦由保險代理人轉送保險公司審核，惟依香港壽險業者實務作業，不會在核保文件中呈現同意保戶在大陸地區補作體檢之文字。</text:p>
      <text:p text:style-name="P33">另大陸地區醫療院所水準不一，為控管核保風險，實務作業上，香港壽險業者內部持有其所認可之大陸地區醫療院所名單，若有補作體檢之必要，則補作體檢醫院是由代理人「建議」，再由香港保險業者「同意」後進行，體檢結果亦由代理人收件後轉交保險公司。</text:p>
      <text:list xml:id="list111237419378388" text:continue-list="list111238137922909" text:style-name="WW8Num12">
        <text:list-item>
          <text:p text:style-name="P14">心得與建議</text:p>
        </text:list-item>
      </text:list>
      <text:p text:style-name="P17">由香港壽險業經營離岸保險業務的經驗觀察，伴隨中國大陸經濟發展的崛起，大陸高淨值人士數量呈現快速增長趨勢，故針對大陸地區居民的理財需求發展離岸壽險業務，確實是台灣壽險業加速成長與國際化的重要途徑之一。</text:p>
      <text:p text:style-name="P18"><text:span text:style-name="T6">然而，經由本次考察結果得知，發展國際保險業務能否成功，最重要的關鍵在於如何建立、發展合法且能夠有效接觸目標市場的銷售通路，不適當或不合法的銷售通路，極易讓中國大陸主管機關將我國國際保險業務</text:span><text:span text:style-name="T6">(OIU)</text:span><text:span text:style-name="T6">視為非法境外保單銷售，若國內保險公司</text:span><text:span text:style-name="T6">OIU</text:span><text:span text:style-name="T6">保單被中國大陸官方視為非法境外保單，其對台灣保險業者所可能產生的經營風險將難以評估，尤其是金控</text:span><text:soft-page-break/><text:span text:style-name="T6">集團在大陸地區設有子公司、辦事處之業者，相關裁罰、處置措施可能波及大陸地區事業之經營。因此，在拓展國際保險業務之前，對目標市場當地的法令規定有充分認識與瞭解，將是首要功課。其次，才是如何在合法、適法的前提下，發展</text:span><text:span text:style-name="T6">OIU</text:span><text:span text:style-name="T6">業務。</text:span></text:p>
      <text:p text:style-name="P15">經由前述心得，本次考察提出下列建議：</text:p>
      <text:list xml:id="list2073136748239523594" text:style-name="WW8Num8">
        <text:list-item>
          <text:p text:style-name="P22"><text:span text:style-name="T6">OIU</text:span><text:span text:style-name="T6">業務開展之前，應逐一檢核各項業務程序之適法性</text:span></text:p>
        </text:list-item>
      </text:list>
      <text:p text:style-name="P23">本次參加考察參訪之壽險同業中，僅有兩位具法令遵循背景，其餘多為行銷、業務、企劃或商品精算人員，顯見本次派員出訪的壽險業者，最重視的仍是業務推展及商品規劃層面。惟本次考察兩家位於香港的國際知名壽險業者，其不約而同，均由法令遵循最高主管擔任主講人，為考察團介紹香港發展離岸保險業務之現況，且在與談中一再強調法令遵循對發展離岸保險業務的重要性，以及銷售過程中避免觸犯法令的細節等。顯見香港壽險業者在發展離岸保險業務對法令遵循有非常高度的重視。</text:p>
      <text:p text:style-name="P24"><text:span text:style-name="T6">故若台灣壽險業者欲發展</text:span><text:span text:style-name="T6">OIU</text:span><text:span text:style-name="T6">業務之前，除了商品面、業務面的思考外，更重要的是，必須投入相當的資源與人力，充分瞭解目標市場當地的法令規定、主管機關態度，同時必須逐一檢核</text:span><text:span text:style-name="T6">OIU</text:span><text:span text:style-name="T6">各項業務程序是否有違反目標市場當地法令之虞，對於存有疑義或爭議之處，應洽詢目標市場當地律師之法律意見，始能夠降低</text:span><text:span text:style-name="T6">OIU</text:span><text:span text:style-name="T6">業務經營的法律風險。</text:span></text:p>
      <text:list xml:id="list111236511995060" text:continue-numbering="true" text:style-name="WW8Num8">
        <text:list-item>
          <text:p text:style-name="P20">對於業務員、代理人及經紀人施以嚴格教育訓練</text:p>
        </text:list-item>
      </text:list>
      <text:p text:style-name="P24"><text:span text:style-name="T6">國內壽險業者的業務員、代理人及經紀人，其執業時偏重於銷售技巧、行銷話術、保險及理財專業的訓練，相較於對法</text:span><text:soft-page-break/><text:span text:style-name="T6">令遵循觀念的養成較不重視。然而，</text:span><text:span text:style-name="T6">OIU</text:span><text:span text:style-name="T6">的發展，對於業務面的法令遵循有著高度的要求，故保險公司對第一線的業務人員，尤必須施行嚴格的法令遵循教育訓練。尤其是公司的展業人員，因展業人員在某種程度上代表公司，至於經紀人與代理人，則須在雙方經紀合約或代理合約明訂責任歸屬，以避免違法銷售行為將公司曝露於法律風險中。</text:span></text:p>
      <text:list xml:id="list111237019987242" text:continue-numbering="true" text:style-name="WW8Num8">
        <text:list-item>
          <text:p text:style-name="P20">提供保單銷售以外的附加價值</text:p>
        </text:list-item>
      </text:list>
      <text:p text:style-name="P24"><text:span text:style-name="T6">台灣壽險市場發展</text:span><text:span text:style-name="T6">OIU</text:span><text:span text:style-name="T6">業務初期，是著眼於每年大幅成長的大陸來台旅客。然而，憑什麼大陸來台旅客買鳳梨酥之餘就會「順便」購買保險？這是壽險業者必須嚴肅思考的問題。尤其是臨近台灣的香港和新加坡發展離岸保險業務已有多年歷史，加上兩地都是國際金融中心，不論是商品的創新、資金去化管道、投資報酬率、銷售通路的布建等，都有高度成熟的發展。故壽險業者開辦</text:span><text:span text:style-name="T6">OIU</text:span><text:span text:style-name="T6">業務的思維，若僅止於保單的銷售，則想當然耳，這股</text:span><text:span text:style-name="T6">OIU</text:span><text:span text:style-name="T6">熱潮將不會持續太久。因為，相較於香港、新加坡，台灣保單不見得比較便宜、也不見得比較有創意、資金去化的管道也沒有比較多元，那我國國際保險業務的競爭優勢是什麼？故</text:span><text:span text:style-name="T6">OIU</text:span><text:span text:style-name="T6">的發展，須充分利用台灣地理、語言及經濟自由與政治獨立等特性與優勢，整合或結合</text:span><text:span text:style-name="T6">OBU</text:span><text:span text:style-name="T6">與</text:span><text:span text:style-name="T6">OSU</text:span><text:span text:style-name="T6">業務，進一步發展具有高附加價值的財富管理業務或私人銀行業務，方是吸引境外人士「專程」來台購買財富管理之服務，而非「順便」買保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user</meta:initial-creator>
    <meta:creation-date>2016-03-15T11:11:00</meta:creation-date>
    <dc:date>2016-03-15T11:12:36.269000000</dc:date>
    <meta:print-date>2015-08-26T10:16:00</meta:print-date>
    <meta:editing-cycles>3</meta:editing-cycles>
    <meta:editing-duration>PT2M13S</meta:editing-duration>
    <meta:generator>LibreOffice/5.0.5.2$Windows_x86 LibreOffice_project/55b006a02d247b5f7215fc6ea0fde844b30035b3</meta:generator>
    <meta:document-statistic meta:table-count="0" meta:image-count="0" meta:object-count="0" meta:page-count="12" meta:paragraph-count="93" meta:word-count="5663" meta:character-count="6049" meta:non-whitespace-character-count="5925"/>
  </office:meta>
</office:document-meta>
</file>