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4cm" fo:margin-left="-0.196cm" table:align="left" style:writing-mode="lr-tb"/>
    </style:style>
    <style:style style:name="表格1.A" style:family="table-column">
      <style:table-column-properties style:column-width="8.885cm"/>
    </style:style>
    <style:style style:name="表格1.B" style:family="table-column">
      <style:table-column-properties style:column-width="5.05cm"/>
    </style:style>
    <style:style style:name="表格1.C" style:family="table-column">
      <style:table-column-properties style:column-width="2.26cm"/>
    </style:style>
    <style:style style:name="表格1.1" style:family="table-row">
      <style:table-row-properties fo:keep-together="auto"/>
    </style:style>
    <style:style style:name="表格1.A1" style:family="table-cell">
      <style:table-cell-properties style:vertical-align="top" fo:background-color="#1d498b"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C1" style:family="table-cell">
      <style:table-cell-properties style:vertical-align="top" fo:background-color="#1d498b" style:border-line-width="0.053cm 0.026cm 0.026cm" fo:padding="0.079cm" fo:border="3pt double #c0c0c0" style:writing-mode="lr-tb">
        <style:background-image/>
      </style:table-cell-properties>
    </style:style>
    <style:style style:name="表格1.A2" style:family="table-cell">
      <style:table-cell-properties style:vertical-align="top" fo:background-color="#e9eef5"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C2" style:family="table-cell">
      <style:table-cell-properties style:vertical-align="top" fo:background-color="#e9eef5" style:border-line-width="0.053cm 0.026cm 0.026cm" fo:padding="0.079cm" fo:border="3pt double #c0c0c0" style:writing-mode="lr-tb">
        <style:background-image/>
      </style:table-cell-properties>
    </style:style>
    <style:style style:name="表格2" style:family="table">
      <style:table-properties style:width="17.145cm" fo:margin-left="-0.953cm" table:align="left" style:writing-mode="lr-tb"/>
    </style:style>
    <style:style style:name="表格2.A" style:family="table-column">
      <style:table-column-properties style:column-width="2.701cm"/>
    </style:style>
    <style:style style:name="表格2.B" style:family="table-column">
      <style:table-column-properties style:column-width="14.444cm"/>
    </style:style>
    <style:style style:name="表格2.1" style:family="table-row">
      <style:table-row-properties style:min-row-height="0.961cm" fo:keep-together="auto"/>
    </style:style>
    <style:style style:name="表格2.A1" style:family="table-cell">
      <style:table-cell-properties style:vertical-align="top" fo:padding-left="0.191cm" fo:padding-right="0.191cm" fo:padding-top="0cm" fo:padding-bottom="0cm" fo:border-left="none" fo:border-right="none" fo:border-top="3pt solid #000000" fo:border-bottom="0.5pt solid #000000" style:writing-mode="lr-tb"/>
    </style:style>
    <style:style style:name="表格2.2" style:family="table-row">
      <style:table-row-properties style:min-row-height="0.829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none" fo:border-right="none" fo:border-top="0.5pt solid #000000" fo:border-bottom="3pt solid #000000" style:writing-mode="lr-tb"/>
    </style:style>
    <style:style style:name="表格2.5" style:family="table-row">
      <style:table-row-properties style:min-row-height="0.903cm" fo:keep-together="auto"/>
    </style:style>
    <style:style style:name="表格2.A5" style:family="table-cell">
      <style:table-cell-properties style:vertical-align="middle" fo:padding-left="0.191cm" fo:padding-right="0.191cm" fo:padding-top="0cm" fo:padding-bottom="0cm" fo:border-left="none" fo:border-right="none" fo:border-top="3pt solid #000000" fo:border-bottom="0.5pt solid #000000" style:writing-mode="lr-tb"/>
    </style:style>
    <style:style style:name="表格2.12" style:family="table-row">
      <style:table-row-properties style:min-row-height="0.982cm" fo:keep-together="auto"/>
    </style:style>
    <style:style style:name="表格2.13" style:family="table-row">
      <style:table-row-properties style:min-row-height="0.933cm" fo:keep-together="auto"/>
    </style:style>
    <style:style style:name="表格2.18" style:family="table-row">
      <style:table-row-properties style:min-row-height="0.954cm" fo:keep-together="auto"/>
    </style:style>
    <style:style style:name="表格2.19" style:family="table-row">
      <style:table-row-properties style:min-row-height="0.9cm" fo:keep-together="auto"/>
    </style:style>
    <style:style style:name="表格3" style:family="table">
      <style:table-properties style:width="15.801cm" fo:margin-left="-0.199cm" table:align="left" style:writing-mode="lr-tb"/>
    </style:style>
    <style:style style:name="表格3.A" style:family="table-column">
      <style:table-column-properties style:column-width="3.743cm"/>
    </style:style>
    <style:style style:name="表格3.B" style:family="table-column">
      <style:table-column-properties style:column-width="12.0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style:line-height-at-least="0.423cm" fo:text-align="justify" style:justify-single-word="false"/>
      <style:text-properties fo:font-weight="bold" style:font-weight-asian="bold"/>
    </style:style>
    <style:style style:name="P4" style:family="paragraph" style:parent-style-name="Standard">
      <style:paragraph-properties fo:line-height="0.67cm" fo:text-align="center" style:justify-single-word="false"/>
      <style:text-properties fo:font-weight="bold" style:font-weight-asian="bold"/>
    </style:style>
    <style:style style:name="P5" style:family="paragraph" style:parent-style-name="Standard">
      <style:paragraph-properties fo:line-height="0.706cm" fo:text-align="justify" style:justify-single-word="false"/>
      <style:text-properties fo:font-weight="bold" style:font-name-asian="Times New Roman" style:font-weight-asian="bold"/>
    </style:style>
    <style:style style:name="P6" style:family="paragraph" style:parent-style-name="Standard">
      <style:paragraph-properties style:line-height-at-least="0.423cm" fo:text-align="justify" style:justify-single-word="false"/>
      <style:text-properties fo:font-size="26pt" fo:font-weight="bold" style:font-size-asian="26pt" style:font-weight-asian="bold" style:font-size-complex="26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fo:font-weight="bold" style:font-weight-asian="bold"/>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0.635cm"/>
    </style:style>
    <style:style style:name="P13" style:family="paragraph" style:parent-style-name="Standard">
      <style:paragraph-properties fo:line-height="0.635cm">
        <style:tab-stops>
          <style:tab-stop style:position="-0.318cm"/>
        </style:tab-stops>
      </style:paragraph-properties>
    </style:style>
    <style:style style:name="P14" style:family="paragraph" style:parent-style-name="Standard">
      <style:paragraph-properties fo:line-height="0.67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212cm" fo:margin-bottom="0cm" loext:contextual-spacing="false" fo:line-height="0.882cm" fo:text-align="justify" style:justify-single-word="false"/>
      <style:text-properties fo:font-weight="bold" style:font-weight-asian="bold"/>
    </style:style>
    <style:style style:name="P17" style:family="paragraph" style:parent-style-name="Standard">
      <style:paragraph-properties fo:margin-top="0.212cm" fo:margin-bottom="0cm" loext:contextual-spacing="false" fo:line-height="0.882cm" fo:text-align="justify" style:justify-single-word="false"/>
      <style:text-properties fo:font-size="20pt" fo:font-weight="bold" style:font-size-asian="20pt" style:font-weight-asian="bold" style:font-size-complex="20pt"/>
    </style:style>
    <style:style style:name="P18" style:family="paragraph" style:parent-style-name="Standard">
      <style:paragraph-properties fo:margin-top="0.212cm" fo:margin-bottom="0cm" loext:contextual-spacing="false" fo:line-height="1.058cm" fo:text-align="center" style:justify-single-word="false"/>
    </style:style>
    <style:style style:name="P19"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font-size-complex="26pt"/>
    </style:style>
    <style:style style:name="P20" style:family="paragraph" style:parent-style-name="Standard" style:master-page-name="Standard">
      <style:paragraph-properties fo:margin-top="0.212cm" fo:margin-bottom="0cm" loext:contextual-spacing="false" fo:line-height="0.882cm" fo:text-align="justify" style:justify-single-word="false" style:page-number="auto"/>
      <style:text-properties fo:font-weight="bold" style:font-weight-asian="bold"/>
    </style:style>
    <style:style style:name="P21" style:family="paragraph" style:parent-style-name="Standard">
      <style:paragraph-properties fo:margin-left="3.387cm" fo:margin-right="0cm" fo:line-height="0.706cm" fo:text-align="justify" style:justify-single-word="false" fo:text-indent="0cm" style:auto-text-indent="false"/>
    </style:style>
    <style:style style:name="P22" style:family="paragraph" style:parent-style-name="Standard">
      <style:paragraph-properties fo:orphans="2" fo:widows="2" fo:break-before="page"/>
    </style:style>
    <style:style style:name="P23" style:family="paragraph" style:parent-style-name="Standard">
      <style:paragraph-properties fo:text-align="justify" style:justify-single-word="false" fo:orphans="2" fo:widows="2" fo:break-before="page"/>
    </style:style>
    <style:style style:name="P24" style:family="paragraph" style:parent-style-name="Standard">
      <style:paragraph-properties fo:margin-left="0cm" fo:margin-right="0cm" fo:text-align="justify" style:justify-single-word="false" fo:text-indent="0.838cm" style:auto-text-indent="false"/>
    </style:style>
    <style:style style:name="P25" style:family="paragraph" style:parent-style-name="Standard">
      <style:paragraph-properties fo:margin-top="0cm" fo:margin-bottom="0cm" loext:contextual-spacing="false" fo:text-align="justify" style:justify-single-word="false" fo:orphans="2" fo:widows="2"/>
      <style:text-properties fo:color="#ffffff" fo:font-weight="bold" style:letter-kerning="true" style:font-weight-asian="bold" style:font-weight-complex="bold"/>
    </style:style>
    <style:style style:name="P26" style:family="paragraph" style:parent-style-name="Standard">
      <style:paragraph-properties fo:margin-top="0cm" fo:margin-bottom="0cm" loext:contextual-spacing="false" fo:text-align="justify" style:justify-single-word="false" fo:orphans="2" fo:widows="2"/>
    </style:style>
    <style:style style:name="P27" style:family="paragraph" style:parent-style-name="Standard">
      <style:paragraph-properties fo:margin-top="0cm" fo:margin-bottom="0cm" loext:contextual-spacing="false" fo:text-align="justify" style:justify-single-word="false" fo:orphans="2" fo:widows="2"/>
      <style:text-properties style:letter-kerning="true"/>
    </style:style>
    <style:style style:name="P28" style:family="paragraph" style:parent-style-name="Standard">
      <style:paragraph-properties fo:margin-top="0cm" fo:margin-bottom="0cm" loext:contextual-spacing="false" fo:text-align="justify" style:justify-single-word="false" fo:orphans="2" fo:widows="2"/>
      <style:text-properties fo:color="#000000" style:letter-kerning="true"/>
    </style:style>
    <style:style style:name="P29" style:family="paragraph" style:parent-style-name="Standard">
      <style:paragraph-properties fo:margin-top="0cm" fo:margin-bottom="0cm" loext:contextual-spacing="false" fo:text-align="justify" style:justify-single-word="false" fo:orphans="2" fo:widows="2"/>
      <style:text-properties fo:color="#000000" style:letter-kerning="true" fo:background-color="#d8d8d8"/>
    </style:style>
    <style:style style:name="P30" style:family="paragraph" style:parent-style-name="Standard">
      <style:paragraph-properties fo:margin-top="0cm" fo:margin-bottom="0cm" loext:contextual-spacing="false" fo:text-align="justify" style:justify-single-word="false" fo:orphans="2" fo:widows="2"/>
      <style:text-properties fo:color="#ff0000" style:letter-kerning="true"/>
    </style:style>
    <style:style style:name="P31" style:family="paragraph" style:parent-style-name="Standard">
      <style:paragraph-properties fo:margin-left="1.258cm" fo:margin-right="0cm" fo:text-align="justify" style:justify-single-word="false" fo:text-indent="-1.258cm" style:auto-text-indent="false"/>
    </style:style>
    <style:style style:name="P32" style:family="paragraph" style:parent-style-name="Standard">
      <style:paragraph-properties fo:margin-left="0.838cm" fo:margin-right="0cm" fo:text-align="justify" style:justify-single-word="false" fo:text-indent="-0.838cm" style:auto-text-indent="false"/>
    </style:style>
    <style:style style:name="P33" style:family="paragraph" style:parent-style-name="Standard">
      <style:paragraph-properties fo:margin-left="0.499cm" fo:margin-right="0cm" fo:text-align="justify" style:justify-single-word="false" fo:text-indent="-0.499cm" style:auto-text-indent="false"/>
      <style:text-properties fo:color="#000000"/>
    </style:style>
    <style:style style:name="P34" style:family="paragraph" style:parent-style-name="Standard">
      <style:paragraph-properties fo:margin-left="0.318cm" fo:margin-right="0cm" fo:text-align="justify" style:justify-single-word="false" fo:text-indent="-0.318cm" style:auto-text-indent="false"/>
      <style:text-properties fo:color="#000000" fo:font-weight="bold" style:font-weight-asian="bold"/>
    </style:style>
    <style:style style:name="P35" style:family="paragraph" style:parent-style-name="Standard">
      <style:paragraph-properties fo:margin-left="0.009cm" fo:margin-right="0cm" fo:text-align="justify" style:justify-single-word="false" fo:text-indent="-0.009cm" style:auto-text-indent="false"/>
      <style:text-properties fo:color="#000000"/>
    </style:style>
    <style:style style:name="P36" style:family="paragraph" style:parent-style-name="Standard">
      <style:paragraph-properties fo:margin-left="0cm" fo:margin-right="0cm" fo:text-align="justify" style:justify-single-word="false" fo:text-indent="0.889cm" style:auto-text-indent="false"/>
    </style:style>
    <style:style style:name="P37" style:family="paragraph" style:parent-style-name="Standard">
      <style:paragraph-properties fo:margin-left="0cm" fo:margin-right="0cm" fo:text-align="justify" style:justify-single-word="false" fo:text-indent="0.889cm" style:auto-text-indent="false"/>
      <style:text-properties fo:color="#000000"/>
    </style:style>
    <style:style style:name="P38" style:family="paragraph" style:parent-style-name="Footer">
      <style:paragraph-properties fo:text-align="center" style:justify-single-word="false"/>
    </style:style>
    <style:style style:name="P39" style:family="paragraph" style:parent-style-name="清單段落">
      <style:paragraph-properties fo:text-align="justify" style:justify-single-word="false"/>
    </style:style>
    <style:style style:name="P40" style:family="paragraph" style:parent-style-name="清單段落" style:list-style-name="WW8Num1">
      <style:paragraph-properties fo:text-align="justify" style:justify-single-word="false"/>
    </style:style>
    <style:style style:name="P41" style:family="paragraph" style:parent-style-name="清單段落" style:list-style-name="WW8Num4">
      <style:paragraph-properties fo:text-align="justify" style:justify-single-word="false"/>
    </style:style>
    <style:style style:name="P42" style:family="paragraph" style:parent-style-name="清單段落" style:list-style-name="WW8Num3">
      <style:paragraph-properties fo:text-align="justify" style:justify-single-word="false"/>
    </style:style>
    <style:style style:name="P43" style:family="paragraph" style:parent-style-name="清單段落" style:list-style-name="WW8Num3">
      <style:paragraph-properties fo:text-align="justify" style:justify-single-word="false"/>
    </style:style>
    <style:style style:name="T1" style:family="text">
      <style:text-properties fo:font-weight="bold" style:font-weight-asian="bold"/>
    </style:style>
    <style:style style:name="T2" style:family="text">
      <style:text-properties fo:font-size="26pt" fo:font-weight="bold" style:font-size-asian="26pt" style:font-weight-asian="bold" style:font-size-complex="26pt"/>
    </style:style>
    <style:style style:name="T3" style:family="text">
      <style:text-properties fo:font-size="14pt" fo:font-weight="bold" style:font-size-asian="14pt" style:font-weight-asian="bold" style:font-size-complex="14pt"/>
    </style:style>
    <style:style style:name="T4" style:family="text">
      <style:text-properties style:font-name-asian="Times New Roman"/>
    </style:style>
    <style:style style:name="T5" style:family="text">
      <style:text-properties style:letter-kerning="true"/>
    </style:style>
    <style:style style:name="T6" style:family="text">
      <style:text-properties fo:color="#000000"/>
    </style:style>
    <style:style style:name="T7" style:family="text">
      <style:text-properties fo:color="#000000" style:letter-kerning="true"/>
    </style:style>
    <style:style style:name="T8" style:family="text">
      <style:text-properties fo:color="#000000" style:letter-kerning="true" fo:background-color="#d8d8d8" loext:char-shading-value="0"/>
    </style:style>
    <style:style style:name="T9" style:family="text">
      <style:text-properties fo:color="#000000"/>
    </style:style>
    <style:style style:name="T10" style:family="text">
      <style:text-properties fo:color="#0000ff" style:letter-kerning="true"/>
    </style:style>
    <style:style style:name="T11" style:family="text">
      <style:text-properties fo:color="#0000ff" style:letter-kerning="true" fo:background-color="#d8d8d8" loext:char-shading-value="0"/>
    </style:style>
    <style:style style:name="T12" style:family="text">
      <style:text-properties fo:background-color="#d8d8d8" loext:char-shading-value="0"/>
    </style:style>
    <style:style style:name="T13" style:family="text">
      <style:text-properties fo:color="#ff0000" style:letter-kerning="true"/>
    </style:style>
    <style:style style:name="T14" style:family="text">
      <style:text-properties fo:color="#ff0000" style:letter-kerning="true"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7">出國報告（出國類別：考察）</text:p>
      <text:p text:style-name="P17"/>
      <text:p text:style-name="P16"/>
      <text:p text:style-name="P16"/>
      <text:p text:style-name="P16"/>
      <text:p text:style-name="P16"/>
      <text:p text:style-name="P16"/>
      <text:p text:style-name="P18"><text:span text:style-name="T2">觀摩聯合國身心障礙者權利委員會</text:span></text:p>
      <text:p text:style-name="P19">第14次審查會議</text:p>
      <text:p text:style-name="P6"/>
      <text:p text:style-name="P3"/>
      <text:p text:style-name="P3"/>
      <text:p text:style-name="P3"/>
      <text:p text:style-name="P3"/>
      <text:p text:style-name="P3"/>
      <text:p text:style-name="P3"/>
      <text:p text:style-name="P3"/>
      <text:p text:style-name="P3"/>
      <text:p text:style-name="P5"><text:s text:c="21"/></text:p>
      <text:p text:style-name="P21"><text:span text:style-name="T3">服務機關：衛生福利部社會及家庭署</text:span></text:p>
      <text:p text:style-name="P21"><text:span text:style-name="T3">姓名職稱：宋冀寧科長</text:span></text:p>
      <text:p text:style-name="P21"><text:span text:style-name="T3">派赴國家：瑞士日內瓦</text:span></text:p>
      <text:p text:style-name="P21"><text:span text:style-name="T3">出國期間：104年8月25日至104年8月30日</text:span></text:p>
      <text:p text:style-name="P21"><text:span text:style-name="T3">報告日期：104年11月20日</text:span></text:p>
      <text:p text:style-name="P7"/>
      <text:p text:style-name="P23"/>
      <text:p text:style-name="P8">觀摩聯合國身心障礙者權利委員會第14次審查會議出國報告</text:p>
      <text:p text:style-name="P1">壹、前言：</text:p>
      <text:p text:style-name="P24">身心障礙者權利公約（以下簡稱CRPD）於2006年12月16日通過後，我國即於2007年7月11日修正公布之身心障礙者權益保障法（以下簡稱身權法），即納入CRPD之精神及內容，將其轉化為具體法規條文，並配合各項國際身障議題與公約內容持續修正，目前該法已為各級政府落實身心障礙者權益維護之重要法規。</text:p>
      <text:p text:style-name="P24">2013年11月中華民國殘障聯盟與身心障礙團體代表於立法院召開記者會，訴求總統簽署CRPD、立法院儘速制定CRPD施行法。後本案獲各黨團支持已於第8屆第5會期審查完成，2006年聯合國通過，我國於2014年8月20日<text:span text:style-name="T4"> </text:span>總統頒布《身心障礙者權利公約施行法》，並自同年12月3日起施行，使聯合國身心障礙者權利公約之規定具有國內法律效力。由於CRPD公布實施時，104年之相關預算均已編列完成，尚無相關預算與人力執行相關業務。為能落實CRPD以促進身心障礙者權利，本署即另覓財源辦理「落實身心障礙者權利公約專案服務計畫」，經採購程序公開招標成立專案辦公室設置專案主任、專案人員等工作人員投入推動與協助《身心障礙者權利公約》教育訓練、法規檢視及國家報告等相關事宜。</text:p>
      <text:p text:style-name="P24">由於CRPD施行法研議過程，國內各界多期盼能參照過去兩人權公約與CEDEW公約之作法，依循CRPD第35條規定提交國家報告並辦理審查。爰將此項意見納入《身心障礙者權利公約施行法》第7條規定，「依公約規定建立身心障礙者權利報告制度，於本法施行後二年提出初次國家報告；之後每四年提出國家報告，並邀請相關專家學者及民間團體代表審閱」。因聯合國CRPD委員會日前陸續受理相關締約國之初次國家報告，並辦理審查會議，為利我國未來(2017年)辦理國際審查會議，均符合聯合國CRPD委員會之運作方式、達到各界期待，本署即協調專案團隊與業務單位共同派員參與觀摩相關審查會議。</text:p>
      <text:p text:style-name="P1"/>
      <text:p text:style-name="P1">貳、聯合國身心障礙者權利委員會工作內容簡介</text:p>
      <text:p text:style-name="P1">有關聯合國CRPD委員會係依該公約第34條規定所成立，茲摘述如下：</text:p>
      <text:list xml:id="list5311740836751340764" text:style-name="WW8Num1">
        <text:list-item>
          <text:p text:style-name="P40"><text:span text:style-name="T1">成員人數</text:span>：公約生效時，委員會應由12名專家組成。於另有60個國家批准或加入公約後，委員會應增加6名成員，以達到18名成員之最高限額。因目前批准或加入公約之國家已超過60個國家，現委員會成員共計18名，詳如表一。</text:p>
        </text:list-item>
        <text:list-item>
          <text:p text:style-name="P40">基本條件：應以個人身分任職，品德高尚，於本公約所涉領域具有公認之能力與經驗。</text:p>
        </text:list-item>
        <text:list-item>
          <text:p text:style-name="P40">遴選作法：</text:p>
        </text:list-item>
      </text:list>
      <text:list xml:id="list3661769339918594843" text:style-name="WW8Num4">
        <text:list-item>
          <text:p text:style-name="P41">由締約國推派候選人，並經由各締約國選舉，選舉須顧及地域分配之公平，不同文化形式及主要法律體系之代表性，成員性別之均衡性及身心障礙者專家參與。</text:p>
        </text:list-item>
        <text:list-item>
          <text:p text:style-name="P41">委員會成員應於聯合國秘書長召集之締約國會議上，依締約國提名之各國候選人名單，以無記名投票之方式選出。該等會議以三分之二之締約國構成法定<text:soft-page-break/>人數，得票最多並獲得出席參加表決之締約國代表之絕對多數票者，當選為委員會成員。</text:p>
        </text:list-item>
        <text:list-item>
          <text:p text:style-name="P41">首次選舉至遲應於本公約生效之日後六個月內舉行。聯合國秘書長至遲應於每次選舉日前四個月，函請締約國於兩個月內遞交提名人選。秘書長隨後應按英文字母次序編列全體被提名人名單，註明提名締約國，分送本公約締約國。</text:p>
        </text:list-item>
      </text:list>
      <text:list xml:id="list154551665594902" text:continue-list="list5311740836751340764" text:style-name="WW8Num1">
        <text:list-item>
          <text:p text:style-name="P40">任期規定：當選之委員會成員任期四年，有資格連選連任一次。但於第一次選舉當選之成員中，六名成員之任期應於二年後屆滿。如委員會成員死亡或辭職或因任何其他理由而宣稱無法繼續履行其職責，提名該成員之締約國應指定一名具備相關規定所列資格並符合有關要求之專家，完成所餘任期。</text:p>
        </text:list-item>
        <text:list-item>
          <text:p text:style-name="P40">其他：委員會應自行制定議事規則；聯合國秘書長應為委員會有效履行本公約規定之職能，提供必要之工作人員與設備，並應召開委員會之首次會議。顧及委員會責任重大，經聯合國大會核准，本公約設立之委員會成員，應按大會所定條件，從聯合國資源領取薪酬。委員會成員根據聯合國特權與豁免公約相關章節規定，應有權享有聯合國特派專家享有之設施、特權及豁免。</text:p>
        </text:list-item>
      </text:list>
      <text:p text:style-name="P1"/>
      <text:p text:style-name="P1">表一：CRPD委員會最新成員名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姓名</text:p>
          </table:table-cell>
          <table:table-cell table:style-name="表格1.A1" office:value-type="string">
            <text:p text:style-name="P25">國籍</text:p>
          </table:table-cell>
          <table:table-cell table:style-name="表格1.C1" office:value-type="string">
            <text:p text:style-name="P25">任期</text:p>
          </table:table-cell>
        </table:table-row>
        <table:table-row table:style-name="表格1.1">
          <table:table-cell table:style-name="表格1.A2" office:value-type="string">
            <text:p text:style-name="P26"><text:a xlink:type="simple" xlink:href="http://www.ohchr.org/Documents/HRBodies/CRPD/Members/MohammedAL-TARAWNEH.doc" text:style-name="Internet_20_link" text:visited-style-name="Visited_20_Internet_20_Link"><text:span text:style-name="T10">Mr. Mohammed AL-TARAWNEH</text:span></text:a></text:p>
          </table:table-cell>
          <table:table-cell table:style-name="表格1.A2" office:value-type="string">
            <text:p text:style-name="P28">Jordan</text:p>
          </table:table-cell>
          <table:table-cell table:style-name="表格1.C2" office:value-type="string">
            <text:p text:style-name="P28">31.12.2016</text:p>
          </table:table-cell>
        </table:table-row>
        <table:table-row table:style-name="表格1.1">
          <table:table-cell table:style-name="表格1.A2" office:value-type="string">
            <text:p text:style-name="P26"><text:a xlink:type="simple" xlink:href="http://www.ohchr.org/Documents/HRBodies/CRPD/Elections2014/CV-Mr.DanlamiUmaruBASHARU-Nigeria-ENG.doc" text:style-name="Internet_20_link" text:visited-style-name="Visited_20_Internet_20_Link"><text:span text:style-name="T10">Mr. Danlami Umaru BASHARU</text:span></text:a></text:p>
          </table:table-cell>
          <table:table-cell table:style-name="表格1.A2" office:value-type="string">
            <text:p text:style-name="P28">Nigeria</text:p>
          </table:table-cell>
          <table:table-cell table:style-name="表格1.C2" office:value-type="string">
            <text:p text:style-name="P28">31.12.2018</text:p>
          </table:table-cell>
        </table:table-row>
        <table:table-row table:style-name="表格1.1">
          <table:table-cell table:style-name="表格1.A2" office:value-type="string">
            <text:p text:style-name="P26"><text:a xlink:type="simple" xlink:href="http://www.ohchr.org/Documents/HRBodies/CRPD/Members/MonthianBuntan_Thailand.doc" text:style-name="Internet_20_link" text:visited-style-name="Visited_20_Internet_20_Link"><text:span text:style-name="T10">Mr. Munthian BUNTAN</text:span></text:a></text:p>
          </table:table-cell>
          <table:table-cell table:style-name="表格1.A2" office:value-type="string">
            <text:p text:style-name="P28">Thailand</text:p>
          </table:table-cell>
          <table:table-cell table:style-name="表格1.C2" office:value-type="string">
            <text:p text:style-name="P28">31.12.2016</text:p>
          </table:table-cell>
        </table:table-row>
        <table:table-row table:style-name="表格1.1">
          <table:table-cell table:style-name="表格1.A2" office:value-type="string">
            <text:p text:style-name="P26"><text:a xlink:type="simple" xlink:href="http://www.ohchr.org/Documents/HRBodies/CRPD/Members/MariaSoledadCISTERNAS-REYES.doc" text:style-name="Internet_20_link" text:visited-style-name="Visited_20_Internet_20_Link"><text:span text:style-name="T10">Ms. Maria Soledad CISTERNAS REYES (Chairperson)</text:span></text:a></text:p>
          </table:table-cell>
          <table:table-cell table:style-name="表格1.A2" office:value-type="string">
            <text:p text:style-name="P28">Chile</text:p>
          </table:table-cell>
          <table:table-cell table:style-name="表格1.C2" office:value-type="string">
            <text:p text:style-name="P28">31.12.2016</text:p>
          </table:table-cell>
        </table:table-row>
        <table:table-row table:style-name="表格1.1">
          <table:table-cell table:style-name="表格1.A2" office:value-type="string">
            <text:p text:style-name="P26"><text:a xlink:type="simple" xlink:href="http://www.ohchr.org/Documents/HRBodies/CRPD/Members/TheresiaDEGENER.doc" text:style-name="Internet_20_link" text:visited-style-name="Visited_20_Internet_20_Link"><text:span text:style-name="T10">Ms. Theresia DEGENER (Vice Chairperson)</text:span></text:a></text:p>
          </table:table-cell>
          <table:table-cell table:style-name="表格1.A2" office:value-type="string">
            <text:p text:style-name="P27">Germany</text:p>
          </table:table-cell>
          <table:table-cell table:style-name="表格1.C2" office:value-type="string">
            <text:p text:style-name="P27">31.12.2018</text:p>
          </table:table-cell>
        </table:table-row>
        <table:table-row table:style-name="表格1.1">
          <table:table-cell table:style-name="表格1.A2" office:value-type="string">
            <text:p text:style-name="P26"><text:a xlink:type="simple" xlink:href="http://www.ohchr.org/Documents/HRBodies/CRPD/Members/HyungShikKIM.doc" text:style-name="Internet_20_link" text:visited-style-name="Visited_20_Internet_20_Link"><text:span text:style-name="T10">Mr. Hyung Shik KIM</text:span></text:a></text:p>
          </table:table-cell>
          <table:table-cell table:style-name="表格1.A2" office:value-type="string">
            <text:p text:style-name="P28">Republic of Korea</text:p>
          </table:table-cell>
          <table:table-cell table:style-name="表格1.C2" office:value-type="string">
            <text:p text:style-name="P28">31.12.2018</text:p>
          </table:table-cell>
        </table:table-row>
        <table:table-row table:style-name="表格1.1">
          <table:table-cell table:style-name="表格1.A2" office:value-type="string">
            <text:p text:style-name="P26"><text:a xlink:type="simple" xlink:href="http://www.ohchr.org/Documents/HRBodies/CRPD/Members/StigLANGVAD.doc" text:style-name="Internet_20_link" text:visited-style-name="Visited_20_Internet_20_Link"><text:span text:style-name="T10">Mr. Stig LANGVAD</text:span></text:a></text:p>
          </table:table-cell>
          <table:table-cell table:style-name="表格1.A2" office:value-type="string">
            <text:p text:style-name="P28">Denmark</text:p>
          </table:table-cell>
          <table:table-cell table:style-name="表格1.C2" office:value-type="string">
            <text:p text:style-name="P28">31.12.2018</text:p>
          </table:table-cell>
        </table:table-row>
        <table:table-row table:style-name="表格1.1">
          <table:table-cell table:style-name="表格1.A2" office:value-type="string">
            <text:p text:style-name="P26"><text:a xlink:type="simple" xlink:href="http://www.ohchr.org/Documents/HRBodies/CRPD/Members/Lovaszy.doc" text:style-name="Internet_20_link" text:visited-style-name="Visited_20_Internet_20_Link"><text:span text:style-name="T10">Mr. Lászlo Gábor LOVASZY</text:span></text:a></text:p>
          </table:table-cell>
          <table:table-cell table:style-name="表格1.A2" office:value-type="string">
            <text:p text:style-name="P28">Hungary</text:p>
          </table:table-cell>
          <table:table-cell table:style-name="表格1.C2" office:value-type="string">
            <text:p text:style-name="P28">31.12.2016</text:p>
          </table:table-cell>
        </table:table-row>
        <table:table-row table:style-name="表格1.1">
          <table:table-cell table:style-name="表格1.A2" office:value-type="string">
            <text:p text:style-name="P2"><text:a xlink:type="simple" xlink:href="http://www.ohchr.org/Documents/HRBodies/CRPD/Elections2012/DianeMulligan.doc" text:style-name="Internet_20_link" text:visited-style-name="Visited_20_Internet_20_Link"><text:span text:style-name="T10">Ms. Diane KINGSTON (former MULLIGAN) (Vice Chairperson)</text:span></text:a><text:span text:style-name="T7"> </text:span></text:p>
          </table:table-cell>
          <table:table-cell table:style-name="表格1.A2" office:value-type="string">
            <text:p text:style-name="P28">United Kingdom of Great Britain and Northern Ireland</text:p>
          </table:table-cell>
          <table:table-cell table:style-name="表格1.C2" office:value-type="string">
            <text:p text:style-name="P28">31.12.2016</text:p>
          </table:table-cell>
        </table:table-row>
        <table:table-row table:style-name="表格1.1">
          <table:table-cell table:style-name="表格1.A2" office:value-type="string">
            <text:p text:style-name="P26"><text:a xlink:type="simple" xlink:href="http://www.ohchr.org/Documents/HRBodies/CRPD/Members/MartinBabuMwesigwa.doc" text:style-name="Internet_20_link" text:visited-style-name="Visited_20_Internet_20_Link"><text:span text:style-name="T11">Mr. Martin Babu MWESIGWA (Rapporteur)</text:span></text:a></text:p>
          </table:table-cell>
          <table:table-cell table:style-name="表格1.A2" office:value-type="string">
            <text:p text:style-name="P29">Uganda</text:p>
          </table:table-cell>
          <table:table-cell table:style-name="表格1.C2" office:value-type="string">
            <text:p text:style-name="P29">31.12.2016</text:p>
          </table:table-cell>
        </table:table-row>
        <table:table-row table:style-name="表格1.1">
          <table:table-cell table:style-name="表格1.A2" office:value-type="string">
            <text:p text:style-name="P26"><text:a xlink:type="simple" xlink:href="http://www.ohchr.org/Documents/HRBodies/CRPD/Elections2014/CV-Mr.CarlosAlbertoPARRA_DUSSAN-Colombia-ENG.doc" text:style-name="Internet_20_link" text:visited-style-name="Visited_20_Internet_20_Link"><text:span text:style-name="T10">Mr. Carlos Alberto PARRA DUSSAN</text:span></text:a></text:p>
          </table:table-cell>
          <table:table-cell table:style-name="表格1.A2" office:value-type="string">
            <text:p text:style-name="P28">Colombia</text:p>
          </table:table-cell>
          <table:table-cell table:style-name="表格1.C2" office:value-type="string">
            <text:p text:style-name="P28">31.12.2018</text:p>
          </table:table-cell>
        </table:table-row>
        <table:table-row table:style-name="表格1.1">
          <table:table-cell table:style-name="表格1.A2" office:value-type="string">
            <text:p text:style-name="P26"><text:a xlink:type="simple" xlink:href="http://www.ohchr.org/Documents/HRBodies/CRPD/Members/Ms.SafakPavey_Turkey.doc" text:style-name="Internet_20_link" text:visited-style-name="Visited_20_Internet_20_Link"><text:span text:style-name="T10">Ms. Safak PAVEY</text:span></text:a></text:p>
          </table:table-cell>
          <table:table-cell table:style-name="表格1.A2" office:value-type="string">
            <text:p text:style-name="P28">Turkey</text:p>
          </table:table-cell>
          <table:table-cell table:style-name="表格1.C2" office:value-type="string">
            <text:p text:style-name="P28">31.12.2016</text:p>
          </table:table-cell>
        </table:table-row>
        <table:table-row table:style-name="表格1.1">
          <table:table-cell table:style-name="表格1.A2" office:value-type="string">
            <text:p text:style-name="P26"><text:a xlink:type="simple" xlink:href="http://www.ohchr.org/Documents/HRBodies/CRPD/Members/AnaPELAEZ-NARVAEZ.doc" text:style-name="Internet_20_link" text:visited-style-name="Visited_20_Internet_20_Link"><text:span text:style-name="T10">Ms. Ana PELAEZ NARVAEZ</text:span></text:a></text:p>
          </table:table-cell>
          <table:table-cell table:style-name="表格1.A2" office:value-type="string">
            <text:p text:style-name="P28">Spain</text:p>
          </table:table-cell>
          <table:table-cell table:style-name="表格1.C2" office:value-type="string">
            <text:p text:style-name="P28">31.12.2016</text:p>
          </table:table-cell>
        </table:table-row>
        <text:soft-page-break/>
        <table:table-row table:style-name="表格1.1">
          <table:table-cell table:style-name="表格1.A2" office:value-type="string">
            <text:p text:style-name="P26"><text:a xlink:type="simple" xlink:href="http://www.ohchr.org/Documents/HRBodies/CRPD/Elections2014/CoomaravelPyaneandee_en.doc" text:style-name="Internet_20_link" text:visited-style-name="Visited_20_Internet_20_Link"><text:span text:style-name="T10">Mr. Coomaravel PYANEANDEE</text:span></text:a></text:p>
          </table:table-cell>
          <table:table-cell table:style-name="表格1.A2" office:value-type="string">
            <text:p text:style-name="P28">Mauritius</text:p>
          </table:table-cell>
          <table:table-cell table:style-name="表格1.C2" office:value-type="string">
            <text:p text:style-name="P28">31.12.2018</text:p>
          </table:table-cell>
        </table:table-row>
        <table:table-row table:style-name="表格1.1">
          <table:table-cell table:style-name="表格1.A2" office:value-type="string">
            <text:p text:style-name="P26"><text:a xlink:type="simple" xlink:href="http://www.ohchr.org/Documents/HRBodies/CRPD/Members/SilviaJudithQUAN-CHANG.doc" text:style-name="Internet_20_link" text:visited-style-name="Visited_20_Internet_20_Link"><text:span text:style-name="T14">Ms. Silvia Judith QUAN-CHANG (Vice Chairperson)</text:span></text:a></text:p>
          </table:table-cell>
          <table:table-cell table:style-name="表格1.A2" office:value-type="string">
            <text:p text:style-name="P30">Guatemala</text:p>
          </table:table-cell>
          <table:table-cell table:style-name="表格1.C2" office:value-type="string">
            <text:p text:style-name="P30">31.12.2016</text:p>
          </table:table-cell>
        </table:table-row>
        <table:table-row table:style-name="表格1.1">
          <table:table-cell table:style-name="表格1.A2" office:value-type="string">
            <text:p text:style-name="P26"><text:a xlink:type="simple" xlink:href="http://www.ohchr.org/Documents/HRBodies/CRPD/Elections2014/JonasRuskus.doc" text:style-name="Internet_20_link" text:visited-style-name="Visited_20_Internet_20_Link"><text:span text:style-name="T10">Mr. Jonas RUSKUS</text:span></text:a></text:p>
          </table:table-cell>
          <table:table-cell table:style-name="表格1.A2" office:value-type="string">
            <text:p text:style-name="P28">Lithuania</text:p>
          </table:table-cell>
          <table:table-cell table:style-name="表格1.C2" office:value-type="string">
            <text:p text:style-name="P28">31.12.2018</text:p>
          </table:table-cell>
        </table:table-row>
        <table:table-row table:style-name="表格1.1">
          <table:table-cell table:style-name="表格1.A2" office:value-type="string">
            <text:p text:style-name="P26"><text:a xlink:type="simple" xlink:href="http://www.ohchr.org/Documents/HRBodies/CRPD/Members/DamjanTATIC.doc" text:style-name="Internet_20_link" text:visited-style-name="Visited_20_Internet_20_Link"><text:span text:style-name="T10">Mr. Damjan TATIC</text:span></text:a></text:p>
          </table:table-cell>
          <table:table-cell table:style-name="表格1.A2" office:value-type="string">
            <text:p text:style-name="P28">Serbia</text:p>
          </table:table-cell>
          <table:table-cell table:style-name="表格1.C2" office:value-type="string">
            <text:p text:style-name="P28">31.12.2018</text:p>
          </table:table-cell>
        </table:table-row>
        <table:table-row table:style-name="表格1.1">
          <table:table-cell table:style-name="表格1.A2" office:value-type="string">
            <text:p text:style-name="P26"><text:a xlink:type="simple" xlink:href="http://www.ohchr.org/Documents/HRBodies/CRPD/Elections2014/CV_Mr.LiangYou_China_EN.doc" text:style-name="Internet_20_link" text:visited-style-name="Visited_20_Internet_20_Link"><text:span text:style-name="T10">Mr. Liang YOU</text:span></text:a></text:p>
          </table:table-cell>
          <table:table-cell table:style-name="表格1.A2" office:value-type="string">
            <text:p text:style-name="P28">People's Republic of China</text:p>
          </table:table-cell>
          <table:table-cell table:style-name="表格1.C2" office:value-type="string">
            <text:p text:style-name="P28">31.12.2018</text:p>
          </table:table-cell>
        </table:table-row>
      </table:table>
      <text:p text:style-name="P39"/>
      <text:p text:style-name="P1"/>
      <text:p text:style-name="P1">参、第十四次審查會議會議重點</text:p>
      <text:p text:style-name="P1">本次聯合國循例審查Brazil, European Union, Gabon, Kenya, Mauritius, Qatar, Ukraine等國家所提之國家報告，經詢聯合國祕書處專員Victoria，並由其提供相關資料顯示，目前CRPD委員會審查程序與重點係依2011年第5屆工作會議所訂定工作方法辦理，摘述如下：</text:p>
      <text:list xml:id="list4274945391420623382" text:style-name="WW8Num3">
        <text:list-item>
          <text:p text:style-name="P42">審議締約國提交國家報告</text:p>
        </text:list-item>
      </text:list>
      <text:p text:style-name="P1">一、總論：</text:p>
      <text:p text:style-name="P31">（一）根據CRPD第35條第1 款，締約國有義務在CRPD批准兩年內並在其後的每四年向委員會提交一份報告，說明締約國在履行CRPD方面的情況。委員會應努力與締約國進行建設性對話，以説明它們更好地履行CRPD。</text:p>
      <text:p text:style-name="P31">（二）CRPD委員會通過秘書處通知提交報告締約國，審議日期、會期和地點。並於委員會之公開會議上審議。所有利益相關單位均可出席，包括障礙團體代表、障礙者及其家屬以及其他相關人員。會議簡要記錄將予公佈。</text:p>
      <text:p text:style-name="P31">（三）透過其秘書處邀請締約國派代表團出席審查會議。在會議期間，由代表團介紹其報告，重點介紹國家報告與補充內容。</text:p>
      <text:p text:style-name="P31">（四）由委員會成員針對各權利面向提出問題或意見，並給代表團時間答覆。最後主席將請締約國代表團作總結發言。</text:p>
      <text:p text:style-name="P1"/>
      <text:p text:style-name="P1">二、產出問題清單（List of issues）：</text:p>
      <text:p text:style-name="P1">在締約國所提出相關資料基礎上，委員會將預先擬訂一個問題清單，除共同/核心文件與公約專屬文件資料外，還可視需要提供補充資料。要求締約國提供簡要的書面答覆，以不超過30 頁為原則。</text:p>
      <text:p text:style-name="P1"/>
      <text:p text:style-name="P1">三、審議締約國報告</text:p>
      <text:p text:style-name="P1">委員會審議國家報告之順序由收到報告時間排序，優先審議初次報告及逾期報告。報告審議時間為兩次3小時的會議（兩個半天）。如締約國未派出代表團，或請求延後與委員會對話，委員會可決定在代表團不在場的情況下繼續進行討論或延期。</text:p>
      <text:p text:style-name="P1"><text:soft-page-break/></text:p>
      <text:p text:style-name="P1">四、委員會成員參與審查報告：如果委員會成員為提交報告的締約國國民，此委員則不參與任何方面的審查工作。</text:p>
      <text:p text:style-name="P1"/>
      <text:p text:style-name="P1">五、國別報告員（country rapporteur）的作用</text:p>
      <text:p text:style-name="P1">於締約國提交的每份報告，委員會可指定一名或兩名成員作為國別報告員，於會議前，應編寫一份其所負責的締約國報告的問題清單草稿；在會議後則應撰寫結論性意見草稿。</text:p>
      <text:p text:style-name="P1"/>
      <text:p text:style-name="P1">六、締約國代表團</text:p>
      <text:p text:style-name="P1">提交報告的締約國的代表團應由如下人員組成：他們擁有必要的知識、能力和權威，能解釋提交報告國障礙者各方面的人權狀況，並能答覆委員會提出的關於CRPD執行情況的問題和意見。</text:p>
      <text:p text:style-name="P1"/>
      <text:p text:style-name="P1">七、結論性意見：在與締約國進行建設性對話後，委員會將以非公開會議方式討論並通過結論性意見。結論性意見一旦通過，將轉交有關締約國。將在通過結論性意見的該屆會議最後一天公佈這次會議所審查國家之結論性意見，並於人權事務高級專員辦事處網站公布。這些結論性意見將列入委員會向大會和會議和經濟及社會理事會提交的會期報告和年度報告之中。</text:p>
      <text:p text:style-name="P1"/>
      <text:p text:style-name="P1">八、結論性意見的後續行動</text:p>
      <text:p text:style-name="P1">將要求締約國回應委員會在結論性意見中提出的關切話題。委員會可要求締約國提供書面資料，並說明前一次報告的結論性意見中所載的提議和建議的執行情況。委員會可任命一個成員擔任報告員，以監測締約國對結論性意見的後續行動。可要求國別報告員擔任相應的結論性意見的後續行動報告員。報告員將設定締約國提交所要求資料期限，但不超過12 個月。收到締約國依要求交送的資料之後，報告員將在兩個月內向委員會提交後續行動報告。如果後續行動報告員在截止日期前未收到所要求的資料，將通知委員會。</text:p>
      <text:p text:style-name="P1"/>
      <text:p text:style-name="P1">肆、觀摩目的與過程說明：</text:p>
      <text:p text:style-name="P1">此次會議觀摩目的分為下列各部分：觀察歐盟接受審查情形、拜會聯合國身心障礙者權利特別報告員(Special Rapporteur)及相關委員、與國際身心障礙團體(DPOs)交流等部分。</text:p>
      <text:p text:style-name="P1">研究團隊代表（台灣大學古允文教授、中正大學王國羽教授、政治大學蔡培元助理教授、陳俊瀚研究員），分別於不同時段至日內瓦會合，期間由外交部黃建章組長主責接待，本部施金水組長亦參與協助，相關行程詳如下表二：</text:p>
      <text:p text:style-name="P22"/>
      <text:p text:style-name="P12">表二：相關行程一覽表　　　</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8月25日（星期二）</text:p>
          </table:table-cell>
          <table:covered-table-cell/>
        </table:table-row>
        <table:table-row table:style-name="表格2.2">
          <table:table-cell table:style-name="表格2.A2" office:value-type="string">
            <text:p text:style-name="P14">11：10</text:p>
            <text:p text:style-name="P14"/>
          </table:table-cell>
          <table:table-cell table:style-name="表格2.A2" office:value-type="string">
            <text:p text:style-name="P14">第一批次人員（王國羽老師、古允文老師）搭乘KL1927航班抵達日內瓦</text:p>
            <text:p text:style-name="P14">*福祉車接機</text:p>
          </table:table-cell>
        </table:table-row>
        <table:table-row table:style-name="表格2.2">
          <table:table-cell table:style-name="表格2.A2" office:value-type="string">
            <text:p text:style-name="P14">15：00-</text:p>
            <text:p text:style-name="P14">18：00</text:p>
          </table:table-cell>
          <table:table-cell table:style-name="表格2.A2" office:value-type="string">
            <text:p text:style-name="P14">觀摩巴西接受審查（上半場）場次（王老師、古老師及黃建章組長）</text:p>
            <text:p text:style-name="P14">地點：Palais Wilson</text:p>
          </table:table-cell>
        </table:table-row>
        <table:table-row table:style-name="表格2.2">
          <table:table-cell table:style-name="表格2.A4" office:value-type="string">
            <text:p text:style-name="P14">19：30</text:p>
            <text:p text:style-name="P14"/>
            <text:p text:style-name="P14"/>
            <text:p text:style-name="P14"/>
          </table:table-cell>
          <table:table-cell table:style-name="表格2.A4" office:value-type="string">
            <text:p text:style-name="P14">與聯合國社會發展研究所（UN Research Institute for Social Development, UNRISD）研究協調人Il-cheong YI晚餐敘（王老師、古老師及黃組長）</text:p>
            <text:p text:style-name="P14">地點：Lemon Café Restaurant</text:p>
          </table:table-cell>
        </table:table-row>
        <table:table-row table:style-name="表格2.5">
          <table:table-cell table:style-name="表格2.A5" table:number-columns-spanned="2" office:value-type="string">
            <text:p text:style-name="P4">8月26日（星期三）</text:p>
          </table:table-cell>
          <table:covered-table-cell/>
        </table:table-row>
        <table:table-row table:style-name="表格2.2">
          <table:table-cell table:style-name="表格2.A2" office:value-type="string">
            <text:p text:style-name="P14">10：00-</text:p>
            <text:p text:style-name="P14">13：00</text:p>
          </table:table-cell>
          <table:table-cell table:style-name="表格2.A2" office:value-type="string">
            <text:p text:style-name="P14">觀摩巴西接受審查（下半場）場次（王老師、古老師及黃組長）</text:p>
            <text:p text:style-name="P14">地點：Palais Wilson</text:p>
          </table:table-cell>
        </table:table-row>
        <table:table-row table:style-name="表格2.2">
          <table:table-cell table:style-name="表格2.A2" office:value-type="string">
            <text:p text:style-name="P14">13：45-</text:p>
            <text:p text:style-name="P14">14：45</text:p>
            <text:p text:style-name="P14"/>
            <text:p text:style-name="P14"/>
            <text:p text:style-name="P14"/>
          </table:table-cell>
          <table:table-cell table:style-name="表格2.A2" office:value-type="string">
            <text:p text:style-name="P14">參加International Disability and Development Consortium舉辦之周邊活動：（王老師、古老師）</text:p>
            <text:p text:style-name="P14">" Persons with Disabilities in EU External Action: from Policy to Practice "</text:p>
            <text:p text:style-name="P14">地點：Palais Wilson</text:p>
          </table:table-cell>
        </table:table-row>
        <table:table-row table:style-name="表格2.2">
          <table:table-cell table:style-name="表格2.A2" office:value-type="string">
            <text:p text:style-name="P14">13：20</text:p>
          </table:table-cell>
          <table:table-cell table:style-name="表格2.A2" office:value-type="string">
            <text:p text:style-name="P14">衛生福利部社會及家庭署宋科長冀寧搭乘EK089航班抵達日內瓦</text:p>
          </table:table-cell>
        </table:table-row>
        <table:table-row table:style-name="表格2.2">
          <table:table-cell table:style-name="表格2.A2" office:value-type="string">
            <text:p text:style-name="P14">16：35</text:p>
            <text:p text:style-name="P14"/>
            <text:p text:style-name="P14"/>
          </table:table-cell>
          <table:table-cell table:style-name="表格2.A2" office:value-type="string">
            <text:p text:style-name="P14">CRPD專案辦公室陳研究員俊翰一行3人搭乘KL1931航班抵達日內瓦</text:p>
            <text:p text:style-name="P14">*福祉車接機</text:p>
          </table:table-cell>
        </table:table-row>
        <table:table-row table:style-name="表格2.2">
          <table:table-cell table:style-name="表格2.A2" office:value-type="string">
            <text:p text:style-name="P14">下午</text:p>
          </table:table-cell>
          <table:table-cell table:style-name="表格2.A2" office:value-type="string">
            <text:p text:style-name="P14">會場觀察</text:p>
          </table:table-cell>
        </table:table-row>
        <table:table-row table:style-name="表格2.2">
          <table:table-cell table:style-name="表格2.A2" office:value-type="string">
            <text:p text:style-name="P14">20：00</text:p>
            <text:p text:style-name="P14"/>
          </table:table-cell>
          <table:table-cell table:style-name="表格2.A2" office:value-type="string">
            <text:p text:style-name="P14">與International Disability and Development Consortium人員晚餐敘</text:p>
            <text:p text:style-name="P14">地點：Hotel N’vY</text:p>
          </table:table-cell>
        </table:table-row>
        <table:table-row table:style-name="表格2.12">
          <table:table-cell table:style-name="表格2.A5" table:number-columns-spanned="2" office:value-type="string">
            <text:p text:style-name="P4">8月27日（星期四）</text:p>
          </table:table-cell>
          <table:covered-table-cell/>
        </table:table-row>
        <table:table-row table:style-name="表格2.13">
          <table:table-cell table:style-name="表格2.A2" office:value-type="string">
            <text:p text:style-name="P14">09：55</text:p>
          </table:table-cell>
          <table:table-cell table:style-name="表格2.A2" office:value-type="string">
            <text:p text:style-name="P14">第二批次人員（蔡老師）搭乘LX1473航班自布拉格抵達日內瓦</text:p>
          </table:table-cell>
        </table:table-row>
        <table:table-row table:style-name="表格2.13">
          <table:table-cell table:style-name="表格2.A2" office:value-type="string">
            <text:p text:style-name="P14">10：00-</text:p>
            <text:p text:style-name="P14">11：00</text:p>
            <text:p text:style-name="P14"/>
            <text:p text:style-name="P14"/>
          </table:table-cell>
          <table:table-cell table:style-name="表格2.A2" office:value-type="string">
            <text:p text:style-name="P14">拜會聯合國身心障礙人士權利特別報告員（Special Rapporteur on the Rights of Persons with Disabilities）Catalina Devandas</text:p>
            <text:p text:style-name="P14">（不含蔡老師）</text:p>
            <text:p text:style-name="P14">地點：Palais Wilson咖啡廳</text:p>
          </table:table-cell>
        </table:table-row>
        <table:table-row table:style-name="表格2.13">
          <table:table-cell table:style-name="表格2.A2" office:value-type="string">
            <text:p text:style-name="P14">12：00-</text:p>
            <text:p text:style-name="P14">14：00</text:p>
            <text:p text:style-name="P14"/>
          </table:table-cell>
          <table:table-cell table:style-name="表格2.A2" office:value-type="string">
            <text:p text:style-name="P14">拜會國際勞工組織（International Labor Organization, ILO）身心障礙人權工作權資深專家Stefan Tromel </text:p>
            <text:p text:style-name="P14">地點：Palais Wilson咖啡廳</text:p>
          </table:table-cell>
        </table:table-row>
        <text:soft-page-break/>
        <table:table-row table:style-name="表格2.13">
          <table:table-cell table:style-name="表格2.A2" office:value-type="string">
            <text:p text:style-name="P14">15：00-</text:p>
            <text:p text:style-name="P14">18：00</text:p>
          </table:table-cell>
          <table:table-cell table:style-name="表格2.A2" office:value-type="string">
            <text:p text:style-name="P14">觀摩歐盟接受審查（上半場）場次</text:p>
            <text:p text:style-name="P14">地點：Palais Wilson</text:p>
          </table:table-cell>
        </table:table-row>
        <table:table-row table:style-name="表格2.13">
          <table:table-cell table:style-name="表格2.A2" office:value-type="string">
            <text:p text:style-name="P14">晚餐時段</text:p>
          </table:table-cell>
          <table:table-cell table:style-name="表格2.A2" office:value-type="string">
            <text:p text:style-name="P14">自理</text:p>
          </table:table-cell>
        </table:table-row>
        <table:table-row table:style-name="表格2.18">
          <table:table-cell table:style-name="表格2.A5" table:number-columns-spanned="2" office:value-type="string">
            <text:p text:style-name="P4">8月28日（星期五）</text:p>
          </table:table-cell>
          <table:covered-table-cell/>
        </table:table-row>
        <table:table-row table:style-name="表格2.19">
          <table:table-cell table:style-name="表格2.A2" office:value-type="string">
            <text:p text:style-name="P14">10：00-</text:p>
            <text:p text:style-name="P14">13：00</text:p>
          </table:table-cell>
          <table:table-cell table:style-name="表格2.A2" office:value-type="string">
            <text:p text:style-name="P14">觀摩歐盟接受審查（下半場）場次</text:p>
            <text:p text:style-name="P14">地點：<text:span text:style-name="T4"> </text:span>Palais Wilson</text:p>
          </table:table-cell>
        </table:table-row>
        <table:table-row table:style-name="表格2.19">
          <table:table-cell table:style-name="表格2.A2" office:value-type="string">
            <text:p text:style-name="P14">13：45-</text:p>
            <text:p text:style-name="P14">14：45</text:p>
            <text:p text:style-name="P14"/>
          </table:table-cell>
          <table:table-cell table:style-name="表格2.A2" office:value-type="string">
            <text:p text:style-name="P14">參加Inclusion International舉辦之周邊活動：</text:p>
            <text:p text:style-name="P14">" Inclusive Education: from Right to Practice"</text:p>
            <text:p text:style-name="P14">地點：Palais Wilson</text:p>
          </table:table-cell>
        </table:table-row>
        <table:table-row table:style-name="表格2.2">
          <table:table-cell table:style-name="表格2.A2" office:value-type="string">
            <text:p text:style-name="P14">下午</text:p>
          </table:table-cell>
          <table:table-cell table:style-name="表格2.A2" office:value-type="string">
            <text:p text:style-name="P14">會場觀察</text:p>
          </table:table-cell>
        </table:table-row>
        <table:table-row table:style-name="表格2.19">
          <table:table-cell table:style-name="表格2.A2" office:value-type="string">
            <text:p text:style-name="P14">18：00-</text:p>
            <text:p text:style-name="P14">19：00</text:p>
            <text:p text:style-name="P14"/>
          </table:table-cell>
          <table:table-cell table:style-name="表格2.A2" office:value-type="string">
            <text:p text:style-name="P14">拜會CRPD委員會主席María Soledad Cisternas Reyes及委員Silvia Quan</text:p>
            <text:p text:style-name="P14">地點：Palais Wilson</text:p>
          </table:table-cell>
        </table:table-row>
        <table:table-row table:style-name="表格2.2">
          <table:table-cell table:style-name="表格2.A4" office:value-type="string">
            <text:p text:style-name="P14">19：30</text:p>
            <text:p text:style-name="P14"/>
            <text:p text:style-name="P14"/>
          </table:table-cell>
          <table:table-cell table:style-name="表格2.A4" office:value-type="string">
            <text:p text:style-name="P14">與CRPD委員Silvia Quan及委員Hyung-Shik KIM晚餐敘</text:p>
            <text:p text:style-name="P14">（含中正大學施老師參加）</text:p>
            <text:p text:style-name="P14">地點：Hotel N’vY</text:p>
          </table:table-cell>
        </table:table-row>
        <table:table-row table:style-name="表格2.18">
          <table:table-cell table:style-name="表格2.A5" table:number-columns-spanned="2" office:value-type="string">
            <text:p text:style-name="P4">8月29日（星期六）</text:p>
          </table:table-cell>
          <table:covered-table-cell/>
        </table:table-row>
        <table:table-row table:style-name="表格2.19">
          <table:table-cell table:style-name="表格2.A2" office:value-type="string">
            <text:p text:style-name="P14">08：15</text:p>
          </table:table-cell>
          <table:table-cell table:style-name="表格2.A2" office:value-type="string">
            <text:p text:style-name="P14">第二批次人員（蔡老師）搭乘SN2712航班離日內瓦赴布魯賽爾</text:p>
          </table:table-cell>
        </table:table-row>
        <table:table-row table:style-name="表格2.19">
          <table:table-cell table:style-name="表格2.A2" office:value-type="string">
            <text:p text:style-name="P14">上午</text:p>
          </table:table-cell>
          <table:table-cell table:style-name="表格2.A2" office:value-type="string">
            <text:p text:style-name="P14">日內瓦文化參訪</text:p>
          </table:table-cell>
        </table:table-row>
        <table:table-row table:style-name="表格2.19">
          <table:table-cell table:style-name="表格2.A2" office:value-type="string">
            <text:p text:style-name="P14">15：15</text:p>
          </table:table-cell>
          <table:table-cell table:style-name="表格2.A2" office:value-type="string">
            <text:p text:style-name="P14">衛生福利部社會及家庭署宋科長冀寧搭乘EK090航班離日內瓦</text:p>
          </table:table-cell>
        </table:table-row>
        <table:table-row table:style-name="表格2.18">
          <table:table-cell table:style-name="表格2.A5" table:number-columns-spanned="2" office:value-type="string">
            <text:p text:style-name="P4">8月30日（星期日）</text:p>
          </table:table-cell>
          <table:covered-table-cell/>
        </table:table-row>
        <table:table-row table:style-name="表格2.19">
          <table:table-cell table:style-name="表格2.A2" office:value-type="string">
            <text:p text:style-name="P14">17：20</text:p>
            <text:p text:style-name="P14"/>
          </table:table-cell>
          <table:table-cell table:style-name="表格2.A2" office:value-type="string">
            <text:p text:style-name="P14">第一批次人員（王老師、古老師）搭乘KL1932航班離日內瓦</text:p>
            <text:p text:style-name="P14">*福祉車送機（15：00自旅館出發）</text:p>
          </table:table-cell>
        </table:table-row>
        <table:table-row table:style-name="表格2.18">
          <table:table-cell table:style-name="表格2.A5" table:number-columns-spanned="2" office:value-type="string">
            <text:p text:style-name="P4">8月31日（星期一）</text:p>
          </table:table-cell>
          <table:covered-table-cell/>
        </table:table-row>
        <table:table-row table:style-name="表格2.19">
          <table:table-cell table:style-name="表格2.A4" office:value-type="string">
            <text:p text:style-name="P14">09：10</text:p>
            <text:p text:style-name="P14"/>
            <text:p text:style-name="P14"/>
          </table:table-cell>
          <table:table-cell table:style-name="表格2.A4" office:value-type="string">
            <text:p text:style-name="P14">CRPD專案辦公室陳研究員俊翰一行3人搭乘KL1926航班離日內瓦</text:p>
            <text:p text:style-name="P14">*福祉車送機（06：30自旅館出發）</text:p>
          </table:table-cell>
        </table:table-row>
      </table:table>
      <text:p text:style-name="P13"/>
      <text:p text:style-name="P22"/>
      <text:p text:style-name="P1"><text:bookmark text:name="_GoBack"/>陸、心得及建議：</text:p>
      <text:list xml:id="list154552263415008" text:continue-numbering="true" text:style-name="WW8Num3">
        <text:list-item>
          <text:p text:style-name="P42">心得與收獲</text:p>
        </text:list-item>
      </text:list>
      <text:p text:style-name="P1">本次觀摩過程均符合上述出訪目標，謹依各目標內容分述如下：</text:p>
      <text:p text:style-name="P32">一、觀察歐盟接受審查情形：藉由與會觀察接受審查國家審查之相關過程，及CRPD委員會所關切其提問角度，同時瞭解會議期間各相關DPOs組織運作狀況與倡議過程。由於CRPD是首個可由區域性國際組織所簽署之國際人權公約，且基於我國與歐盟近年與人權面向之諮商與合作相當緊密，此次觀察歐盟審查即具相當意義。</text:p>
      <text:p text:style-name="P32">二、拜會聯合國身心障礙者權利特別報告員(Special Rapporteur)：聯合國特別報告員制度是國際人權體系（聯合國人權理事會、特別報告員制度及各人權公約）相當重要之一環，經由外交部駐日內瓦辦事處黃建章組長安排，與身心障礙權利特別報告員Catalina Devandas會談，另利用會議期間與多位委員進行會談、茶敘或餐敘，建立聯繫，相關委員均對我國藉由國內法化主動遵循CRPD相當肯定，並願意在我國準備國家報告期間或審查過程提供適當協助。</text:p>
      <text:p text:style-name="P32">三、與國際身心障礙團體(DPOs)交流：於會議休息期間與多個國家之身心障礙團體建立聯繫，對於我國公民社會運作現況及未來合作均表示高度興趣。並與國際融合組織(Inclusion International)之日籍教授長瀨修進行意見交流，長瀨教授表示願意於年底參加本部所辦理之國際研討會。</text:p>
      <text:p text:style-name="P1"/>
      <text:p text:style-name="P1">另經彙整歐盟審查過程，委員所關注之議題如下表三：</text:p>
      <text:p text:style-name="P1">表三：歐盟審查會議委員關注項目一覽表（蔡培元助理教授彙整）</text:p>
      <table:table table:name="表格3" table:style-name="表格3">
        <table:table-column table:style-name="表格3.A"/>
        <table:table-column table:style-name="表格3.B"/>
        <table:table-row table:style-name="表格3.1">
          <table:table-cell table:style-name="表格3.A1" office:value-type="string">
            <text:p text:style-name="P9">委員關注項目</text:p>
          </table:table-cell>
          <table:table-cell table:style-name="表格3.B1" office:value-type="string">
            <text:p text:style-name="P9">詢問內容</text:p>
          </table:table-cell>
        </table:table-row>
        <table:table-row table:style-name="表格3.1">
          <table:table-cell table:style-name="表格3.A1" office:value-type="string">
            <text:p text:style-name="P10"><text:span text:style-name="T4">• </text:span>一般執行</text:p>
          </table:table-cell>
          <table:table-cell table:style-name="表格3.B1" office:value-type="string">
            <text:p text:style-name="P33">1. 法規檢視的執行狀況？</text:p>
            <text:p text:style-name="P33">2. 實際投入於公約執行的預算有多少？</text:p>
            <text:p text:style-name="P33">3. 歐盟為什麼尚未批准任擇議定書？</text:p>
            <text:p text:style-name="P33">4. 如何安排執行的優先順位？</text:p>
          </table:table-cell>
        </table:table-row>
        <table:table-row table:style-name="表格3.1">
          <table:table-cell table:style-name="表格3.A1" office:value-type="string">
            <text:p text:style-name="P34"><text:span text:style-name="T4">• </text:span>對身心障礙者的影響</text:p>
          </table:table-cell>
          <table:table-cell table:style-name="表格3.B1" office:value-type="string">
            <text:p text:style-name="P33">1. 簽署公約對於身心障礙者的日常生活有哪些影響與改變？</text:p>
            <text:p text:style-name="P33">2. 如何使用研究評估身心障礙者的日常生活與經驗？</text:p>
            <text:p text:style-name="P33">3. 金融危機與樽節政策對於身心障礙者有什麼樣的影響？</text:p>
          </table:table-cell>
        </table:table-row>
        <table:table-row table:style-name="表格3.1">
          <table:table-cell table:style-name="表格3.A1" office:value-type="string">
            <text:p text:style-name="P34"><text:span text:style-name="T4">• </text:span>歐盟的執行與協調</text:p>
          </table:table-cell>
          <table:table-cell table:style-name="表格3.B1" office:value-type="string">
            <text:p text:style-name="P33">1. 有哪些措施確保會員國遵守CRPD？</text:p>
            <text:p text:style-name="P33">2. 如何確保歐盟會員國及各國代表正確理解CRPD的概念與精神？</text:p>
            <text:p text:style-name="P33">3. 歐盟會員國及歐盟機構間如何就CRPD的執行進行協調，有哪些機制與措施？</text:p>
            <text:p text:style-name="P33">4. 若會員國間出現牴觸，如何處理？</text:p>
            <text:p text:style-name="P33">5. 是否有任何會員國違反CRPD的案例？</text:p>
            <text:p text:style-name="P33"><text:soft-page-break/>6. 歐盟的基金對於會員國層級的執行有何影響？</text:p>
            <text:p text:style-name="P33">7. 結構基金<text:span text:style-name="T4"> </text:span>(structural funds) 在身心障礙領域的分配與使用狀況？歐盟如何確保其使用符合CRPD的精神？其目標完成多少？採用哪些指標？若不當使用是否有監督及撤回的機制<text:span text:style-name="T4"> </text:span>(如補助違反自立生活與融合社區的原則)？</text:p>
            <text:p text:style-name="P33">8. 如何將CRPD的工作納入「永續發展目標」<text:span text:style-name="T4"> </text:span>(sustainable development goals) 的執行？</text:p>
          </table:table-cell>
        </table:table-row>
        <table:table-row table:style-name="表格3.1">
          <table:table-cell table:style-name="表格3.A1" office:value-type="string">
            <text:p text:style-name="P10"><text:span text:style-name="T4">• </text:span>合理調整</text:p>
          </table:table-cell>
          <table:table-cell table:style-name="表格3.B1" office:value-type="string">
            <text:p text:style-name="P9">有哪些合理調整的例子？</text:p>
          </table:table-cell>
        </table:table-row>
        <table:table-row table:style-name="表格3.1">
          <table:table-cell table:style-name="表格3.A1" office:value-type="string">
            <text:p text:style-name="P10"><text:span text:style-name="T4">• </text:span>平等與不歧視</text:p>
          </table:table-cell>
          <table:table-cell table:style-name="表格3.B1" office:value-type="string">
            <text:p text:style-name="P9">採取哪些立法或政策工具執行平等與不歧視？</text:p>
          </table:table-cell>
        </table:table-row>
        <table:table-row table:style-name="表格3.1">
          <table:table-cell table:style-name="表格3.A1" office:value-type="string">
            <text:p text:style-name="P10"><text:span text:style-name="T4">• </text:span>身心障礙婦女</text:p>
          </table:table-cell>
          <table:table-cell table:style-name="表格3.B1" office:value-type="string">
            <text:p text:style-name="P9">1. 有哪些措施提升身心障礙婦女的權益保障？</text:p>
            <text:p text:style-name="P9">2. 如何處理身心障礙婦女的性暴力、工作家庭平衡等問題？</text:p>
          </table:table-cell>
        </table:table-row>
        <table:table-row table:style-name="表格3.1">
          <table:table-cell table:style-name="表格3.A1" office:value-type="string">
            <text:p text:style-name="P10"><text:span text:style-name="T4">• </text:span>身心障礙兒童</text:p>
          </table:table-cell>
          <table:table-cell table:style-name="表格3.B1" office:value-type="string">
            <text:p text:style-name="P33">1. CRPD對於兒童，尤其是移民兒童或災難中的兒童的實際影響？</text:p>
            <text:p text:style-name="P33">2. 多少身心障礙兒童獲得兒童津貼？</text:p>
            <text:p text:style-name="P9">3. 身心障礙兒童多大程度能夠參與及表達他們的意見？</text:p>
          </table:table-cell>
        </table:table-row>
        <table:table-row table:style-name="表格3.1">
          <table:table-cell table:style-name="表格3.A1" office:value-type="string">
            <text:p text:style-name="P10"><text:span text:style-name="T4">• </text:span>意識提升</text:p>
          </table:table-cell>
          <table:table-cell table:style-name="表格3.B1" office:value-type="string">
            <text:p text:style-name="P33">1. 採取哪些意識提升的措施？成效如何？</text:p>
            <text:p text:style-name="P33">2. 身心障礙者的狀況被社會大眾理解的程度？</text:p>
          </table:table-cell>
        </table:table-row>
        <table:table-row table:style-name="表格3.1">
          <table:table-cell table:style-name="表格3.A1" office:value-type="string">
            <text:p text:style-name="P10"><text:span text:style-name="T4">• </text:span>司法保護</text:p>
          </table:table-cell>
          <table:table-cell table:style-name="表格3.B1" office:value-type="string">
            <text:p text:style-name="P33">採取哪些措施保障身心障礙者的司法權益？</text:p>
          </table:table-cell>
        </table:table-row>
        <table:table-row table:style-name="表格3.1">
          <table:table-cell table:style-name="表格3.A1" office:value-type="string">
            <text:p text:style-name="P10"><text:span text:style-name="T4">• </text:span>研究</text:p>
          </table:table-cell>
          <table:table-cell table:style-name="表格3.B1" office:value-type="string">
            <text:p text:style-name="P33">1. 身心障礙者相關研究之倫理與權益如何確保？</text:p>
            <text:p text:style-name="P33">2. 研究如何使用於促進公約的執行？</text:p>
          </table:table-cell>
        </table:table-row>
        <table:table-row table:style-name="表格3.1">
          <table:table-cell table:style-name="表格3.A1" office:value-type="string">
            <text:p text:style-name="P10"><text:span text:style-name="T4">• </text:span>遷徙自由</text:p>
          </table:table-cell>
          <table:table-cell table:style-name="表格3.B1" office:value-type="string">
            <text:p text:style-name="P35">採用那些措施確保身心障礙者的遷徙自由<text:span text:style-name="T4"> </text:span>(如費用補助、搭飛機的協助、陪同者的權利、是否提供哪些社會保障？)</text:p>
          </table:table-cell>
        </table:table-row>
        <table:table-row table:style-name="表格3.1">
          <table:table-cell table:style-name="表格3.A1" office:value-type="string">
            <text:p text:style-name="P10"><text:span text:style-name="T4">• </text:span>表達與意見之自由及近用資訊</text:p>
          </table:table-cell>
          <table:table-cell table:style-name="表格3.B1" office:value-type="string">
            <text:p text:style-name="P33">1. 在法律上如何確保手語、點字文件等無障礙傳播方式之提供？</text:p>
            <text:p text:style-name="P33">2. 如何將聽障者納入資訊與通訊科技方案？</text:p>
          </table:table-cell>
        </table:table-row>
        <table:table-row table:style-name="表格3.1">
          <table:table-cell table:style-name="表格3.A1" office:value-type="string">
            <text:p text:style-name="P10"><text:span text:style-name="T4">• </text:span>教育</text:p>
          </table:table-cell>
          <table:table-cell table:style-name="表格3.B1" office:value-type="string">
            <text:p text:style-name="P35">採取哪些行動以確保學校接受身心障礙者？</text:p>
          </table:table-cell>
        </table:table-row>
        <table:table-row table:style-name="表格3.1">
          <table:table-cell table:style-name="表格3.A1" office:value-type="string">
            <text:p text:style-name="P10"><text:span text:style-name="T4">• </text:span>健康</text:p>
          </table:table-cell>
          <table:table-cell table:style-name="表格3.B1" office:value-type="string">
            <text:p text:style-name="P33">1. 如何確保身心障礙者的健康權？</text:p>
            <text:p text:style-name="P33">2. 傷病給付(sickness benefit)不夠明確、清楚，如何確保傷病給付的權利？<text:span text:style-name="T4"> </text:span></text:p>
          </table:table-cell>
        </table:table-row>
        <table:table-row table:style-name="表格3.1">
          <table:table-cell table:style-name="表格3.A1" office:value-type="string">
            <text:p text:style-name="P10"><text:span text:style-name="T4">• </text:span>工作與就業</text:p>
          </table:table-cell>
          <table:table-cell table:style-name="表格3.B1" office:value-type="string">
            <text:p text:style-name="P33">1. 提供那些措施保障身心障礙者的就業權？</text:p>
            <text:p text:style-name="P33">2. 有多少公司雇用身心障礙者？</text:p>
            <text:p text:style-name="P33">3. 在促進就業上，採取了那些策略？</text:p>
            <text:p text:style-name="P33">4. 在歐盟如何提供合理調整以鼓勵身心障礙者就業？</text:p>
            <text:p text:style-name="P33">5. 如何確保身心障礙者在其他會員國工作的權利？</text:p>
            <text:p text:style-name="P33">6. 歐盟機構雇用多少身心障礙者？</text:p>
          </table:table-cell>
        </table:table-row>
        <table:table-row table:style-name="表格3.1">
          <table:table-cell table:style-name="表格3.A1" office:value-type="string">
            <text:p text:style-name="P10"><text:span text:style-name="T4">• </text:span>參與政治</text:p>
          </table:table-cell>
          <table:table-cell table:style-name="表格3.B1" office:value-type="string">
            <text:p text:style-name="P35">如何鼓勵政治參與？如何確保身心障礙者能夠參與歐盟的運作？</text:p>
          </table:table-cell>
        </table:table-row>
        <table:table-row table:style-name="表格3.1">
          <table:table-cell table:style-name="表格3.A1" office:value-type="string">
            <text:p text:style-name="P10"><text:span text:style-name="T4">• </text:span>身心障礙者參與</text:p>
          </table:table-cell>
          <table:table-cell table:style-name="表格3.B1" office:value-type="string">
            <text:p text:style-name="P33">身心障礙團體的諮詢機制與方式為何？如何協調其意見？</text:p>
          </table:table-cell>
        </table:table-row>
        <table:table-row table:style-name="表格3.1">
          <table:table-cell table:style-name="表格3.A1" office:value-type="string">
            <text:p text:style-name="P10"><text:span text:style-name="T4">• </text:span>國際合作</text:p>
            <text:p text:style-name="P10"><text:soft-page-break/></text:p>
          </table:table-cell>
          <table:table-cell table:style-name="表格3.B1" office:value-type="string">
            <text:p text:style-name="P33">1. 歐盟如何執行國際合作？補助的監督與協調機制為何？</text:p>
            <text:p text:style-name="P33"><text:soft-page-break/>2. 如何保障身心障礙難民的權益？</text:p>
            <text:p text:style-name="P33">3. 國際合作中如何納入身心障礙者參與？在其他國家草根層次做了什麼？</text:p>
          </table:table-cell>
        </table:table-row>
        <table:table-row table:style-name="表格3.1">
          <table:table-cell table:style-name="表格3.A1" office:value-type="string">
            <text:p text:style-name="P10"><text:span text:style-name="T4">• </text:span>監測機制</text:p>
          </table:table-cell>
          <table:table-cell table:style-name="表格3.B1" office:value-type="string">
            <text:p text:style-name="P33">1. 有什麼樣的監測機制以確保公約執行？成效如何？</text:p>
            <text:p text:style-name="P33">2. 監測機制是否獨立？有哪些改進的規劃與時程、進度？</text:p>
          </table:table-cell>
        </table:table-row>
      </table:table>
      <text:p text:style-name="P1"/>
      <text:list xml:id="list154552576910801" text:continue-numbering="true" text:style-name="WW8Num3">
        <text:list-item>
          <text:p text:style-name="P42">結語</text:p>
        </text:list-item>
      </text:list>
      <text:p text:style-name="P36"><text:span text:style-name="T6">CRPD</text:span><text:span text:style-name="T6">為我國未來重要人權工作之一，我國國際身分特殊，長期受制於兩岸關係而無法參與國際事務，甚至接近聯合國相關會議均十分不易，此次我國代表團成員事前經由外交部建議，準備相關書面文宣資料與會談要點，並由熟稔國際事務與身心障礙議題之學者帶領下，獲得各相關委員與成員之友善回應，並理解我國積極參與國際事務並提升國內身心障礙權益之決心，成為此次觀摩最為重要的收穫。</text:span></text:p>
      <text:p text:style-name="P37">本次觀摩主要蒐集歐盟之審查過程與內容，對我國未來準備國際審查會議甚有助益，受限於經費與時間安排等因素，匆忙來去間僅得與委員會成員及國際障礙團體簡介溝通，無暇進一步與更多締約國進行交流，未來建議可視報告國家安排觀摩並進行交流，以瞭解各國實際運作之狀況，做為我國辦理相關業務之參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君專員</meta:initial-creator>
    <meta:creation-date>2016-03-09T17:56:00</meta:creation-date>
    <dc:creator>blue</dc:creator>
    <dc:date>2016-03-09T17:56:00</dc:date>
    <meta:editing-cycles>2</meta:editing-cycles>
    <meta:document-statistic meta:table-count="3" meta:image-count="0" meta:object-count="0" meta:page-count="10" meta:paragraph-count="269" meta:word-count="6035" meta:character-count="7997" meta:non-whitespace-character-count="7749"/>
    <meta:generator>LibreOffice/4.4.5.2$Windows_x86 LibreOffice_project/a22f674fd25a3b6f45bdebf25400ed2adff0ff99</meta:generator>
  </office:meta>
</office:document-meta>
</file>