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ext-properties style:font-name="新細明體" fo:font-size="14pt" fo:font-weight="bold" style:font-size-asian="14pt" style:font-weight-asian="bold"/>
    </style:style>
    <style:style style:name="P2" style:family="paragraph" style:parent-style-name="Standard">
      <style:paragraph-properties fo:line-height="150%"/>
      <style:text-properties style:font-name="新細明體" fo:font-size="14pt" fo:font-weight="bold" style:font-size-asian="14pt" style:font-weight-asian="bold"/>
    </style:style>
    <style:style style:name="P3" style:family="paragraph" style:parent-style-name="Standard">
      <style:paragraph-properties fo:line-height="150%"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150%" fo:text-align="justify" style:justify-single-word="false"/>
      <style:text-properties fo:font-size="16pt" fo:font-weight="bold" style:font-size-asian="16pt" style:font-weight-asian="bold"/>
    </style:style>
    <style:style style:name="P5" style:family="paragraph" style:parent-style-name="Standard">
      <style:paragraph-properties fo:line-height="150%" fo:text-align="justify" style:justify-single-word="false"/>
      <style:text-properties fo:font-size="16pt" fo:font-weight="bold" style:font-size-asian="16pt" style:font-weight-asian="bold"/>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top="0.212cm" fo:margin-bottom="0cm" loext:contextual-spacing="false" fo:line-height="150%"/>
      <style:text-properties style:font-name="新細明體" fo:font-size="20pt" fo:font-weight="bold" style:font-size-asian="20pt" style:font-weight-asian="bold"/>
    </style:style>
    <style:style style:name="P9" style:family="paragraph" style:parent-style-name="Standard">
      <style:paragraph-properties fo:margin-top="0.212cm" fo:margin-bottom="0cm" loext:contextual-spacing="false" fo:line-height="150%" fo:text-align="center" style:justify-single-word="false"/>
    </style:style>
    <style:style style:name="P10" style:family="paragraph" style:parent-style-name="Standard" style:master-page-name="Standard">
      <style:paragraph-properties fo:margin-top="0.212cm" fo:margin-bottom="0cm" loext:contextual-spacing="false" fo:line-height="150%" style:page-number="auto"/>
      <style:text-properties style:font-name="新細明體" fo:font-size="20pt" fo:font-weight="bold" style:font-size-asian="20pt" style:font-weight-asian="bold"/>
    </style:style>
    <style:style style:name="P11" style:family="paragraph" style:parent-style-name="Standard">
      <style:paragraph-properties fo:margin-left="0cm" fo:margin-right="0cm" fo:line-height="150%" fo:text-indent="2.967cm" style:auto-text-indent="false"/>
    </style:style>
    <style:style style:name="P12" style:family="paragraph" style:parent-style-name="Standard">
      <style:paragraph-properties fo:margin-left="0cm" fo:margin-right="0cm" fo:line-height="150%" fo:text-indent="2.967cm" style:auto-text-indent="false"/>
      <style:text-properties officeooo:paragraph-rsid="00150a1d"/>
    </style:style>
    <style:style style:name="P13" style:family="paragraph" style:parent-style-name="Standard">
      <style:paragraph-properties fo:margin-top="0cm" fo:margin-bottom="0.318cm" loext:contextual-spacing="false" fo:line-height="150%" fo:text-align="justify" style:justify-single-word="false"/>
      <style:text-properties fo:font-size="16pt" fo:font-weight="bold" style:font-size-asian="16pt" style:font-weight-asian="bold"/>
    </style:style>
    <style:style style:name="P14" style:family="paragraph" style:parent-style-name="Standard">
      <style:paragraph-properties fo:margin-top="0cm" fo:margin-bottom="0.318cm" loext:contextual-spacing="false" fo:line-height="150%" fo:text-align="justify" style:justify-single-word="false"/>
    </style:style>
    <style:style style:name="P15" style:family="paragraph" style:parent-style-name="Standard">
      <style:paragraph-properties fo:margin-top="0cm" fo:margin-bottom="0.318cm" loext:contextual-spacing="false" fo:line-height="130%" fo:text-align="justify" style:justify-single-word="false"/>
    </style:style>
    <style:style style:name="P16" style:family="paragraph" style:parent-style-name="Standard">
      <style:paragraph-properties fo:margin-top="0cm" fo:margin-bottom="0.318cm" loext:contextual-spacing="false" fo:line-height="130%" fo:text-align="justify" style:justify-single-word="false"/>
      <style:text-properties officeooo:paragraph-rsid="00158257"/>
    </style:style>
    <style:style style:name="P17" style:family="paragraph" style:parent-style-name="Standard">
      <style:paragraph-properties fo:margin-top="0cm" fo:margin-bottom="0.318cm" loext:contextual-spacing="false" fo:line-height="150%" fo:text-align="justify" style:justify-single-word="false"/>
      <style:text-properties fo:font-size="14pt" fo:font-weight="bold" style:font-size-asian="14pt" style:font-weight-asian="bold"/>
    </style:style>
    <style:style style:name="P18" style:family="paragraph" style:parent-style-name="Standard">
      <style:paragraph-properties fo:margin-top="0cm" fo:margin-bottom="0.318cm" loext:contextual-spacing="false" fo:line-height="150%" fo:text-align="justify" style:justify-single-word="false"/>
    </style:style>
    <style:style style:name="P19" style:family="paragraph" style:parent-style-name="Standard">
      <style:paragraph-properties fo:margin-top="0cm" fo:margin-bottom="0.318cm" loext:contextual-spacing="false" fo:line-height="130%" fo:text-align="justify" style:justify-single-word="false"/>
    </style:style>
    <style:style style:name="P20" style:family="paragraph" style:parent-style-name="Standard">
      <style:paragraph-properties fo:margin-top="0cm" fo:margin-bottom="0.318cm" loext:contextual-spacing="false" fo:line-height="150%" fo:text-align="justify" style:justify-single-word="false" fo:break-before="page"/>
    </style:style>
    <style:style style:name="P21" style:family="paragraph" style:parent-style-name="Standard">
      <style:paragraph-properties fo:margin-top="0cm" fo:margin-bottom="0.318cm" loext:contextual-spacing="false" fo:line-height="150%" fo:text-align="justify" style:justify-single-word="false" fo:break-before="page"/>
      <style:text-properties fo:font-size="16pt" fo:font-weight="bold" officeooo:paragraph-rsid="00158257" style:font-size-asian="16pt" style:font-weight-asian="bold"/>
    </style:style>
    <style:style style:name="P22" style:family="paragraph" style:parent-style-name="Standard" style:master-page-name="轉換_20_1">
      <style:paragraph-properties fo:margin-top="0cm" fo:margin-bottom="0.318cm" loext:contextual-spacing="false" fo:line-height="150%" fo:text-align="justify" style:justify-single-word="false" style:page-number="auto"/>
      <style:text-properties fo:font-size="14pt" fo:font-weight="bold" style:font-size-asian="14pt" style:font-weight-asian="bold"/>
    </style:style>
    <style:style style:name="P23" style:family="paragraph" style:parent-style-name="Standard">
      <style:paragraph-properties fo:line-height="150%" fo:text-align="justify" style:justify-single-word="false" fo:break-before="page"/>
      <style:text-properties fo:font-size="16pt" fo:font-weight="bold" style:font-size-asian="16pt" style:font-weight-asian="bold"/>
    </style:style>
    <style:style style:name="P24" style:family="paragraph" style:parent-style-name="Standard">
      <style:paragraph-properties fo:margin-left="1.499cm" fo:margin-right="0cm" fo:margin-top="0cm" fo:margin-bottom="0.318cm" loext:contextual-spacing="false" fo:line-height="150%" fo:text-align="justify" style:justify-single-word="false" fo:text-indent="-1.499cm" style:auto-text-indent="false"/>
      <style:text-properties fo:font-weight="bold" style:font-weight-asian="bold"/>
    </style:style>
    <style:style style:name="P25" style:family="paragraph" style:parent-style-name="Standard">
      <style:paragraph-properties fo:margin-left="1.251cm" fo:margin-right="0cm" fo:margin-top="0cm" fo:margin-bottom="0.318cm" loext:contextual-spacing="false" fo:line-height="150%" fo:text-align="justify" style:justify-single-word="false" fo:text-indent="-1.251cm" style:auto-text-indent="false"/>
    </style:style>
    <style:style style:name="P26" style:family="paragraph" style:parent-style-name="清單段落" style:list-style-name="WW8Num3">
      <style:paragraph-properties fo:margin-top="0cm" fo:margin-bottom="0.318cm" loext:contextual-spacing="false" fo:line-height="150%" fo:text-align="justify" style:justify-single-word="false"/>
    </style:style>
    <style:style style:name="P27" style:family="paragraph" style:parent-style-name="清單段落" style:list-style-name="WW8Num10">
      <style:paragraph-properties fo:margin-top="0cm" fo:margin-bottom="0.318cm" loext:contextual-spacing="false" fo:line-height="150%" fo:text-align="justify" style:justify-single-word="false"/>
    </style:style>
    <style:style style:name="P28" style:family="paragraph" style:parent-style-name="清單段落" style:list-style-name="WW8Num6">
      <style:paragraph-properties fo:margin-top="0cm" fo:margin-bottom="0.318cm" loext:contextual-spacing="false" fo:line-height="150%" fo:text-align="justify" style:justify-single-word="false"/>
    </style:style>
    <style:style style:name="P29" style:family="paragraph" style:parent-style-name="清單段落" style:list-style-name="WW8Num6">
      <style:paragraph-properties fo:margin-top="0cm" fo:margin-bottom="0.318cm" loext:contextual-spacing="false" fo:line-height="150%" fo:text-align="justify" style:justify-single-word="false"/>
    </style:style>
    <style:style style:name="P30" style:family="paragraph" style:parent-style-name="清單段落" style:list-style-name="WW8Num10">
      <style:paragraph-properties fo:margin-top="0cm" fo:margin-bottom="0.318cm" loext:contextual-spacing="false" fo:line-height="150%" fo:text-align="justify" style:justify-single-word="false"/>
    </style:style>
    <style:style style:name="P31" style:family="paragraph" style:parent-style-name="清單段落">
      <style:paragraph-properties fo:margin-top="0cm" fo:margin-bottom="0.318cm" loext:contextual-spacing="false" fo:line-height="150%" fo:text-align="justify" style:justify-single-word="false" fo:break-before="page"/>
    </style:style>
    <style:style style:name="P32" style:family="paragraph" style:parent-style-name="清單段落" style:list-style-name="WW8Num2">
      <style:paragraph-properties fo:margin-left="1.251cm" fo:margin-right="0cm" fo:margin-top="0cm" fo:margin-bottom="0.318cm" loext:contextual-spacing="false" fo:line-height="150%" fo:text-align="justify" style:justify-single-word="false" fo:text-indent="-0.499cm" style:auto-text-indent="false"/>
    </style:style>
    <style:style style:name="P33" style:family="paragraph" style:parent-style-name="清單段落" style:list-style-name="WW8Num1">
      <style:paragraph-properties fo:margin-left="1.251cm" fo:margin-right="0cm" fo:margin-top="0cm" fo:margin-bottom="0.318cm" loext:contextual-spacing="false" fo:line-height="150%" fo:text-align="justify" style:justify-single-word="false" fo:text-indent="-0.499cm" style:auto-text-indent="false"/>
    </style:style>
    <style:style style:name="P34" style:family="paragraph" style:parent-style-name="清單段落" style:list-style-name="WW8Num11">
      <style:paragraph-properties fo:margin-left="1.251cm" fo:margin-right="0cm" fo:margin-top="0cm" fo:margin-bottom="0.318cm" loext:contextual-spacing="false" fo:line-height="150%" fo:text-align="justify" style:justify-single-word="false" fo:text-indent="-0.499cm" style:auto-text-indent="false"/>
    </style:style>
    <style:style style:name="P35" style:family="paragraph" style:parent-style-name="清單段落">
      <style:paragraph-properties fo:margin-left="1.75cm" fo:margin-right="0cm" fo:margin-top="0cm" fo:margin-bottom="0.318cm" loext:contextual-spacing="false" fo:line-height="150%" fo:text-align="justify" style:justify-single-word="false" fo:text-indent="-0.751cm" style:auto-text-indent="false"/>
    </style:style>
    <style:style style:name="P36" style:family="paragraph" style:parent-style-name="清單段落">
      <style:paragraph-properties fo:margin-left="1.748cm" fo:margin-right="0cm" fo:margin-top="0cm" fo:margin-bottom="0.318cm" loext:contextual-spacing="false" fo:line-height="150%" fo:text-align="justify" style:justify-single-word="false" fo:text-indent="-0.75cm" style:auto-text-indent="false"/>
    </style:style>
    <style:style style:name="P37" style:family="paragraph" style:parent-style-name="清單段落">
      <style:paragraph-properties fo:margin-left="1.741cm" fo:margin-right="0cm" fo:margin-top="0cm" fo:margin-bottom="0.318cm" loext:contextual-spacing="false" fo:line-height="150%" fo:text-align="justify" style:justify-single-word="false" fo:text-indent="-0.75cm" style:auto-text-indent="false"/>
    </style:style>
    <style:style style:name="P38" style:family="paragraph" style:parent-style-name="清單段落">
      <style:paragraph-properties fo:margin-left="1.748cm" fo:margin-right="0cm" fo:margin-top="0cm" fo:margin-bottom="0.318cm" loext:contextual-spacing="false" fo:line-height="150%" fo:text-align="justify" style:justify-single-word="false" fo:text-indent="-0.744cm" style:auto-text-indent="false"/>
    </style:style>
    <style:style style:name="P39" style:family="paragraph" style:parent-style-name="清單段落">
      <style:paragraph-properties fo:margin-left="1.744cm" fo:margin-right="0cm" fo:margin-top="0cm" fo:margin-bottom="0.318cm" loext:contextual-spacing="false" fo:line-height="150%" fo:text-align="justify" style:justify-single-word="false" fo:text-indent="-0.75cm" style:auto-text-indent="false"/>
    </style:style>
    <style:style style:name="P4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fo:font-size="14pt" fo:font-weight="bold" style:font-size-asian="14pt" style:font-weight-asian="bold"/>
    </style:style>
    <style:style style:name="T10" style:family="text">
      <style:text-properties style:font-name-complex="新細明體"/>
    </style:style>
    <style:style style:name="T11" style:family="text">
      <style:text-properties fo:font-size="16pt" fo:font-weight="bold" style:font-size-asian="16pt" style:font-weight-asian="bold"/>
    </style:style>
    <style:style style:name="T12" style:family="text">
      <style:text-properties style:font-name-asian="Times New Roman"/>
    </style:style>
    <style:style style:name="T1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出國報告（出國類別：出席會議）</text:p>
      <text:p text:style-name="P8"/>
      <text:p text:style-name="P8"/>
      <text:p text:style-name="P8"/>
      <text:p text:style-name="P9"><text:span text:style-name="T4">出席太平洋經濟合作理事會（PECC）「亞太自由貿易區研討會（Workshop on the Free Trade Area of the Asia-Pacific）」</text:span></text:p>
      <text:p text:style-name="P3"/>
      <text:p text:style-name="P1"/>
      <text:p text:style-name="P1"/>
      <text:p text:style-name="P1"/>
      <text:p text:style-name="P1"><text:span text:style-name="T10"><text:s text:c="23"/></text:span>服務機關：經濟部經貿談判代表辦公室</text:p>
      <text:p text:style-name="P11"><text:span text:style-name="T6">姓名職稱：曾談判代表顯照、蔡科員帛軒</text:span></text:p>
      <text:p text:style-name="P12"><text:span text:style-name="T6">派赴國家：菲律賓馬尼拉</text:span></text:p>
      <text:p text:style-name="P12"><text:span text:style-name="T6">出國期間：104年9月11日至9月13日</text:span></text:p>
      <text:p text:style-name="P6"><text:span text:style-name="T8"><text:s text:c="23"/></text:span><text:span text:style-name="T6">報告日期：104年11月18日</text:span></text:p>
      <text:p text:style-name="P1"/>
      <text:p text:style-name="P13"/>
      <text:p text:style-name="P21">壹、摘要</text:p>
      <text:p text:style-name="P16">　　<text:bookmark-start text:name="_GoBack"/>PECC訂於本（104）年9月12日於菲律賓馬尼拉第23屆PECC大會期間召開「亞太自由貿易區研討會（Workshop on the Free Trade Area of the Asia-Pacific）」，邀集各會員經濟體貿易政策現任或卸任官員、PECC委員及專家討論未來PECC協助實現FTAAP的工作方向，研討會分為「探討區域貿易協定發展情形」、「區域價值鏈分佈圖」及「檢討過去及未來工作」等3個場次。</text:p>
      <text:p text:style-name="P15"><text:span text:style-name="T12"><text:s text:c="4"/></text:span>在「探討區域貿易協定發展情形」場次中，與會人員指出亞太區域其他經濟整合對FTAAP具互補作用，爰預定明（105）年完成之「FTAAP共同策略性研究」將探討現行區域內FTAs/RTAs之異同，TPP、RCEP及太平洋聯盟（Pacific Alliance）亦可作為建立FTAAP之參考。我方表示TPP確實有可能是推動FTAAP的途徑之一，惟近年TPP談判過程各參與國關切談判內容透明度不足，或許未來就實現FTAAP過程中，可參考若干有效與國內利害關係人溝通的成功案例，提供FTAAP談判或研究過程相關利害關係人可適度接受談判訊息的機制。</text:p>
      <text:p text:style-name="P15">　　在「區域內價值鏈分佈圖」場次中，APEC政策支援單位（PSU）報告指出目前服務已散佈在製造業的各流程中，創造附加價值，目前多數企業面臨的障礙包括外國直接投資的股權限制、本地自製率規定及人員移動與簽證問題等，爰各國政策制定者需注意穩健一致性的投資政策、減少對於專業人士流動的限制及改善在地化規定與人力資本限制。我方表示亦鼓勵政府應創造更自由環境，促進價值鏈的發展，惟價值鏈包含若干服務業相關要素不易計算，造成當前國際貿易統計無法符合實際情形，期盼相關研究機構未來在此方面持續提供協助。</text:p>
      <text:p text:style-name="P15">　　最後「檢討過去及未來工作」場次中，PECC表示協助實現FTAAP的研究應定期逐步進行，盼明年2月能提出相關研究報告。各國出席人員主要為研究單位學者及卸任官員，談論內容多與APEC場域探討FTAAP類似，主要盼PECC能協助FTAAP擴大下世代議題範圍，尤其是針對若干具有爭議性如數位貿易、環保及勞工等議題，可先於PECC進行相關研究試圖克服。<text:bookmark-end text:name="_GoBack"/></text:p>
      <text:p text:style-name="P4"/>
      <text:p text:style-name="P23">貳、目次</text:p>
      <text:p text:style-name="P4"/>
      <text:p text:style-name="P7">壹、摘要<text:span text:style-name="T12">………………………………………………………………………</text:span>.…….2</text:p>
      <text:p text:style-name="P7">貳、目次<text:span text:style-name="T12">………………………………………………………………………</text:span>.…….3</text:p>
      <text:p text:style-name="P7">參、本文<text:span text:style-name="T12">………………………………………………………………………</text:span>.…….4</text:p>
      <text:p text:style-name="P7"><text:span text:style-name="T12"><text:s text:c="2"/></text:span>一、目的<text:span text:style-name="T12">……………………………………………………………………</text:span>.…….4</text:p>
      <text:p text:style-name="P7"><text:span text:style-name="T12"><text:s text:c="2"/></text:span>二、過程<text:span text:style-name="T12">……………………………………………………………………</text:span>.…….5</text:p>
      <text:p text:style-name="P7"><text:span text:style-name="T12"><text:s text:c="2"/></text:span>三、心得與建議<text:span text:style-name="T12">…………………………………………………</text:span>.……………….9</text:p>
      <text:p text:style-name="P20"><text:span text:style-name="T11">參、本文</text:span></text:p>
      <text:p text:style-name="P17">一、目的</text:p>
      <text:list xml:id="list5010282262709677958" text:style-name="WW8Num3">
        <text:list-item>
          <text:p text:style-name="P26">太平洋經濟合作理事會（Pacific Economic Cooperation Council，PECC）是一個來自產、官、學三方的資深代表共同組成的政策研究與前瞻組織，所有參與者共同討論亞太區域的發展與政策，目標是希望對於區域內貿易、投資、金融與其他主要產業部門等議題，提供更佳的合作與政策協調之平台。PECC並為亞太經濟合作組織（APEC）的三個觀察員組織之一，與APEC關係密切，配合參與其許多工作。</text:p>
        </text:list-item>
        <text:list-item>
          <text:p text:style-name="P26">PECC訂於本年9月12日第23屆PECC大會期間，在菲律賓馬尼拉召開「亞太自由貿易區研討會（Workshop on the Free Trade Area of the Asia-Pacific）」，並透過「太平洋經濟合作理事會中華國委員會（CTPECC，設於台灣經濟研究院）」邀請我國負責經貿政策制定及實務之政府官員參加。</text:p>
        </text:list-item>
        <text:list-item>
          <text:p text:style-name="P26">本年5月APEC第2次貿易暨投資委員會（CTI2）會後通過「亞太自由貿易區（FTAAP）共同策略性研究」權責範圍草案，由美、陸、日、紐、韓、新、智、澳、馬、加、越、秘、俄及我國等14個會員體組成核心起草小組，將共同策略性研究劃分為9個章節，共同訂定內部機制、章節架構規劃及研究方法，合作或獨立撰寫各個章節，分析FTAAP對本區域潛在經濟及社會方面之影響，及列出現存之貿易與投資障礙及實現FTAAP可能面臨之挑戰，作為後續推動工作之參考。其中PECC為共同策略性研究之諮詢對象之一。</text:p>
        </text:list-item>
        <text:list-item>
          <text:p text:style-name="P26">我國參與「FTAAP共同策略性研究」第3章下世代貿易及投資議題、第5章盤點亞太區域既有RTA/FTAs及第7章更新其他分析工作之共同撰寫，並由經濟部經貿談判代表辦公室擔任主政單位，爰為瞭解PECC協助實現FTAAP的工作方向，及各國對於該份報告之立場，本辦公室由曾談判代表<text:soft-page-break/>顯照及蔡科員帛軒出席該研討會，期盼做出貢獻俾利明（105）年APEC領袖會議前完成乙份有助於未來實現FTAAP的報告。</text:p>
        </text:list-item>
      </text:list>
      <text:p text:style-name="P31"/>
      <text:p text:style-name="P17">二、過程</text:p>
      <text:p text:style-name="P14">　　PECC邀集各會員經濟體貿易政策現任或卸任官員、PECC委員及專家，召開「亞太自由貿易區研討會」，討論未來PECC協助實現FTAAP的工作方向，共分為3大場次：</text:p>
      <text:p text:style-name="P24">（一）場次1：區域貿易協定發展情形（State of Play in Regional Trade Agreements）</text:p>
      <text:list xml:id="list4135570392684701416" text:style-name="WW8Num2">
        <text:list-item>
          <text:p text:style-name="P32">APEC秘書處執行長Dr. Alan Bollard首先說明APEC在推動FTAAP情形表示，去年領袖採認「APEC實現FTAAP貢獻北京路徑圖」，會員經濟體於本年已成立專案小組執行共同策略研究工作，並由14個經濟體組成「核心起草小組」進行撰寫工作，已完成1至8章研究規劃，盼明年1月提交研究初稿，預計明年年底完成此項研究，PECC可在研究過程中提供諮詢協助。惟明年秘魯為APEC主辦國，其將進行大選，可能對FTAAP進程有所影響。</text:p>
        </text:list-item>
        <text:list-item>
          <text:p text:style-name="P32">與會人員則指出：</text:p>
        </text:list-item>
      </text:list>
      <text:p text:style-name="P35">(1) 亞太區域其他經濟整合對FTAAP有互補作用，故FTAAP共同策略研究將探討現行區域內FTAs/RTAs的異同。另外TPP、RCEP及太平洋聯盟（Pacific Alliance）亦可作為建立FTAAP之參考。相較於高標準的TPP，FTAAP應會具較大彈性。</text:p>
      <text:p text:style-name="P35">(2) 依據研究指出，倘FTAAP成立，將有助於增加亞太地區GDP約4%，APEC會員經濟體均將受益。而目前各APEC會員經濟體對於FTAAP也有很高的政治意願。</text:p>
      <text:p text:style-name="P35">(3) FTAAP將納入下世代議題，對於未來經濟發展扮演重要角色，包括電<text:soft-page-break/>子商業及製造業相關之服務業等，PECC可在這方面進行研究並作出貢獻。另原產地規則也應納入FTAAP，以增進貿易便捷化。</text:p>
      <text:p text:style-name="P36">(4) FTAAP的最大挑戰不在於貨品及服務業市場開放，而是各國經濟發展程度不同及文化差異。另APEC係不具拘束力的區域經濟合作組織，故未來FTAAP的談判將不在APEC下進行。</text:p>
      <text:list xml:id="list172901526862415" text:continue-numbering="true" text:style-name="WW8Num2">
        <text:list-item>
          <text:p text:style-name="P32">我方表示：</text:p>
        </text:list-item>
      </text:list>
      <text:p text:style-name="P37">(1) 我國在APEC場域積極參與FTAAP共同策略性研究相關工作，也是目前該研究「核心起草小組」成員，協助相關章節的撰寫工作，將致力投入資源作出貢獻。</text:p>
      <text:p text:style-name="P37">(2) TPP確實有可能是推動FTAAP的途徑之一，惟近年來TPP談判過程引發各參與談判國對於談判內容透明度不足的關切。APEC經濟體間推動雙邊或區域經濟整合協定非常熱絡，或許在未來就實現FTAAP過程中，參考若干有效與國內利害關係人溝通的成功案例或模式，提供FTAAP談判或研究過程相關利害關係人可適度接受談判訊息的機制。</text:p>
      <text:p text:style-name="P38">(3) 例如韓國於現場簡報中提到洽簽協訂的成就與利益，將貿易談判與產業政策緊密結合，也歡迎能提供談判過程如何與受影響的產業進行溝通的經驗。</text:p>
      <text:p text:style-name="P14"><text:span text:style-name="T1">（二）場次2：區域內價值鏈分佈圖（How Value Chains Map in the Region）</text:span></text:p>
      <text:list xml:id="list975739846117995523" text:style-name="WW8Num1">
        <text:list-item>
          <text:p text:style-name="P33">APEC政策支援單位（PSU）首先報告最近依據22個案例所作之亞太地區價值鏈研究報告指出，目前服務業已散布在製造業的各流程中，創造附加價值。多數受訪企業所面臨的障礙包括外國直接投資的股權限制、本地自製率規定及人員移動與簽證問題等。其對於政策的意涵為：各國政策制定者需注意穩健一致性的投資政策、減少對於專業人士流動的限制及改<text:soft-page-break/>善在地化規定與人力資本限制。</text:p>
        </text:list-item>
        <text:list-item>
          <text:p text:style-name="P33">與會人士指示：</text:p>
        </text:list-item>
      </text:list>
      <text:p text:style-name="P39">(1) APEC應持續探討產業結構改革，以利價值鏈升級。在FTAAP架構中，亦應重視價值鏈的強化及控制問題。</text:p>
      <text:p text:style-name="P39">(2) FTAAP可協助企業開拓市場，強化亞太區域內價值鏈，故價值鏈觀念可作為爭取企業支持的有用工具。</text:p>
      <text:p text:style-name="P36">(3) 改善原產地規則可增進貨物流通，服務業及投資法規自由化則可提升專業人士的流動，其亦為成立FTAAP的重要因素。</text:p>
      <text:p text:style-name="P39">(4) 對於簽證的限制，係供應鏈上的障礙，FTAAP研究應加以重視。目前美韓FTA已有相關自由化規範，可作為參考。</text:p>
      <text:p text:style-name="P39">(5) FTAAP的下世代議題可討論與製造業相關服務提供專業人士移動及資料跨境移動問題。</text:p>
      <text:list xml:id="list172900462542795" text:continue-numbering="true" text:style-name="WW8Num1">
        <text:list-item>
          <text:p text:style-name="P33">我方表示：</text:p>
        </text:list-item>
      </text:list>
      <text:p text:style-name="P36">(1) 去年初我國於在CTI提案自費辦理「在全球價值鏈時代推動區域經濟整合」國際研討會，會中來賓及講者對於未來全球價值鏈發展曾提出價值鏈的產出結果由市場決定而非政府，爰鼓勵政府創造更自由環境，促進價值鏈的發展。另國內服務業的優勢亦有助提升出口產業的表現。</text:p>
      <text:p text:style-name="P37">(2) 當前國際貿易統計是否符合實際情形，若由全球價值鏈的角度觀察，已引起若干疑慮，例如價值鏈包含若干服務業相關的要素等不易計算。</text:p>
      <text:p text:style-name="P37">(3) 我國瞭解相關國際組織及論壇對於發展真實反應全球貿易統計途徑興趣，並進行研究如何克服上述問題，惟短期內恐難有所成果，爰期盼相關研究機構如PSU，未來持續在此方面提供協助及相關進展訊息。<text:span text:style-name="T12"> </text:span></text:p>
      <text:p text:style-name="P25"><text:soft-page-break/><text:span text:style-name="T1">（三）場次3：檢討過去及未來工作（Review of Previous Work and Possible Next Steps）</text:span></text:p>
      <text:list xml:id="list1495185075840498498" text:style-name="WW8Num11">
        <text:list-item>
          <text:p text:style-name="P34">TPP/RCEP具企圖心及全面性，且有強烈政治意涵。而FTAAP共同策略性研究將探討下世代等議題，開放各會員經濟體參與，並無政治因素存在。</text:p>
        </text:list-item>
        <text:list-item>
          <text:p text:style-name="P34">PECC對於協助實現FTAAP的研究應訂定期程逐步進行，研究議題可包括：下世代議題、電子商務、政府採購、勞工、環境、服務業、跨境資料流通、與服務相關投資措施、供應鍵及非關稅障礙等。PECC盼在明年2月能提出相關研究報告。</text:p>
        </text:list-item>
        <text:list-item>
          <text:p text:style-name="P34">另協助研究區域內FTAs/RTAs異同對於FTAAP極為重要，應列為PECC未來重點工作之一。</text:p>
        </text:list-item>
        <text:list-item>
          <text:p text:style-name="P34">PECC必須要有附加價值，且掌握重點提出FTAAP對於產業的好處，並說明FTAAP對於亞太區域經濟合作的重要性。</text:p>
        </text:list-item>
      </text:list>
      <text:p text:style-name="P22">三、心得及建議</text:p>
      <text:list xml:id="list6833932778336625780" text:style-name="WW8Num10">
        <text:list-item>
          <text:p text:style-name="P27">PECC為一個來自產、官、學三方共同組成的政策研究組織，係APEC的觀察員之一，配合參與其許多工作，爰會中談論內容多與APEC場域探討FTAAP類似，主要盼PECC能協助FTAAP擴大下世代議題範圍，尤其是針對若干具有爭議性如數位貿易、環保及勞工等議題，可先於PECC場域下進行相關研究試圖克服。</text:p>
        </text:list-item>
        <text:list-item>
          <text:p text:style-name="P27">我國參與「FTAAP共同策略性研究」第3章下世代貿易及投資議題、第5章盤點亞太區域既有RTA/FTAs及第7章更新其他分析工作之共同撰寫，目前撰擬各章節負責之工作如下：</text:p>
        </text:list-item>
      </text:list>
      <text:list xml:id="list5321794749791369756" text:style-name="WW8Num6">
        <text:list-item>
          <text:p text:style-name="P28">第7章：主導會員體為韓國，我方負責更新2008年<text:span text:style-name="T12">”</text:span>Identifying Convergences and Divergences in APEC RTAs/FTAs.”報告，並考量將臺紐、日澳、韓加、東協<text:span text:style-name="T12">─</text:span>紐澳及陸澳（或陸韓）等近年完成之FTA納入研究範圍。</text:p>
        </text:list-item>
        <text:list-item>
          <text:p text:style-name="P28">第5章：主導會員體為美國，我方可利用於第7章更新<text:span text:style-name="T12">”</text:span>Identifying Convergences and Divergences in APEC RTAs/FTAs”報告關於服務貿易開放程度之跨協定比較結果，作為撰寫第5章有關「Convergences and divergences」及「Direction of Standard-Setting in FTAs/RTAs」段落之投入。</text:p>
        </text:list-item>
        <text:list-item>
          <text:p text:style-name="P28">第3章：主導會員體為日本，我方認為除日本所提出促進全球供應鏈、增進中小企業於全球生產鏈的參與、推動有效且非歧視及市場驅動的創新政策、區域貿易協定的透明性及生產鏈或價值鏈中的生產性服務業等5項議題外，亦可新增有關數位經濟之議題。</text:p>
        </text:list-item>
      </text:list>
      <text:list xml:id="list172901105036477" text:continue-list="list6833932778336625780" text:style-name="WW8Num10">
        <text:list-item>
          <text:p text:style-name="P27">鑒於積極參與此共同研究，有助我國各界對區域經濟整合資訊之瞭解，展現我國參與區域經濟整合之企圖心，爰我國應充分運用資源在研究過程作出積極貢獻，並以蕭領袖代表於去（103）年領袖會議所提之三原則為基本立場，即<text:span text:style-name="T12"> </text:span>「包容性」、「透明性」與「差別化待遇」，意即所有會員體均應被納入、達成<text:soft-page-break/>FTAAP之過程應能被暸解與監督，及適度考量開發程度較低之會員體的需求。</text:p>
        </text:list-item>
        <text:list-item>
          <text:p text:style-name="P27">推動FTAAP除可創造APEC區域內各國經濟效益外，亦有助於WTO多邊貿易體系的進一步發展，目前相關議題的研究工作亦在PECC及APEC企業諮詢委員會（APEC Business Advisory Council，簡稱ABAC）下進行，建議APEC於共同策略性研究過程中，亦須將PECC及ABAC之意見納入考量，例如中小企業扮演的角色與需求，期以完成乙份更具客觀及全面性的研究報告。</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帛軒</meta:initial-creator>
    <meta:creation-date>2016-03-21T13:47:00</meta:creation-date>
    <dc:date>2016-03-21T17:28:59.981000000</dc:date>
    <meta:print-date>2015-11-02T11:43:00</meta:print-date>
    <meta:editing-cycles>4</meta:editing-cycles>
    <meta:editing-duration>PT4M28S</meta:editing-duration>
    <meta:generator>LibreOffice/4.4.5.2$Windows_x86 LibreOffice_project/a22f674fd25a3b6f45bdebf25400ed2adff0ff99</meta:generator>
    <meta:document-statistic meta:table-count="0" meta:image-count="0" meta:object-count="0" meta:page-count="11" meta:paragraph-count="65" meta:word-count="4187" meta:character-count="5451" meta:non-whitespace-character-count="5299"/>
  </office:meta>
</office:document-meta>
</file>