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仿宋" svg:font-family="仿宋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359cm" fo:margin-left="6.35cm" table:align="left" style:writing-mode="lr-tb"/>
    </style:style>
    <style:style style:name="表格1.A" style:family="table-column">
      <style:table-column-properties style:column-width="9.3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6.668cm"/>
    </style:style>
    <style:style style:name="表格2.D" style:family="table-column">
      <style:table-column-properties style:column-width="1.8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20pt" fo:font-weight="bold" style:font-name-asian="細明體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6pt" fo:font-weight="bold" style:font-name-asian="細明體" style:font-size-asian="2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name-asian="細明體" style:font-size-asian="26pt" style:font-weight-asian="bold" style:font-weight-complex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6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>
        <style:tab-stops>
          <style:tab-stop style:position="7.537cm" style:type="center"/>
        </style:tab-stops>
      </style:paragraph-properties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name-complex="細明體"/>
    </style:style>
    <style:style style:name="P11" style:family="paragraph" style:parent-style-name="Standard" style:list-style-name="WW8Num6">
      <style:paragraph-properties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12" style:family="paragraph" style:parent-style-name="Standard">
      <style:paragraph-properties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13" style:family="paragraph" style:parent-style-name="Standard">
      <style:text-properties style:font-name="細明體" style:font-name-asian="細明體" style:font-name-complex="細明體"/>
    </style:style>
    <style:style style:name="P14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15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16" style:family="paragraph" style:parent-style-name="Standard">
      <style:paragraph-properties style:snap-to-layout-grid="false"/>
      <style:text-properties style:font-name="細明體" style:font-name-asian="細明體" style:language-asian="zh" style:country-asian="CN" style:font-name-complex="細明體" style:font-weight-complex="bold"/>
    </style:style>
    <style:style style:name="P17" style:family="paragraph" style:parent-style-name="Standard">
      <style:paragraph-properties style:snap-to-layout-grid="false"/>
      <style:text-properties style:font-name="細明體" fo:font-size="16pt" fo:font-weight="bold" style:font-name-asian="細明體" style:font-size-asian="16pt" style:font-weight-asian="bold" style:font-name-complex="細明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細明體" fo:font-size="20pt" fo:font-weight="bold" style:font-name-asian="細明體" style:font-size-asian="20pt" style:font-weight-asian="bold" style:font-name-complex="細明體" style:font-weight-complex="bold"/>
    </style:style>
    <style:style style:name="P19" style:family="paragraph" style:parent-style-name="Standard">
      <style:paragraph-properties style:snap-to-layout-grid="false"/>
      <style:text-properties style:font-name="細明體" fo:font-size="20pt" fo:font-weight="bold" style:font-name-asian="細明體" style:font-size-asian="20pt" style:font-weight-asian="bold" style:font-name-complex="細明體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 style:list-style-name="WW8Num2">
      <style:paragraph-properties style:snap-to-layout-grid="false"/>
    </style:style>
    <style:style style:name="P23" style:family="paragraph" style:parent-style-name="Standard">
      <style:text-properties fo:color="#000000" style:font-name="新細明體" style:font-name-complex="新細明體"/>
    </style:style>
    <style:style style:name="P24" style:family="paragraph" style:parent-style-name="Standard" style:list-style-name="WW8Num7"/>
    <style:style style:name="P25" style:family="paragraph" style:parent-style-name="Standard">
      <style:paragraph-properties>
        <style:tab-stops>
          <style:tab-stop style:position="7.537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text-indent="6.033cm" style:auto-text-indent="false" style:snap-to-layout-grid="false">
        <style:tab-stops>
          <style:tab-stop style:position="12.347cm"/>
        </style:tab-stops>
      </style:paragraph-properties>
      <style:text-properties style:font-name="細明體" fo:font-size="14pt" style:font-name-asian="細明體" style:font-size-asian="14pt" style:font-name-complex="細明體"/>
    </style:style>
    <style:style style:name="P27" style:family="paragraph" style:parent-style-name="Standard">
      <style:paragraph-properties fo:margin-left="0cm" fo:margin-right="0cm" fo:text-indent="6.033cm" style:auto-text-indent="false" style:snap-to-layout-grid="false">
        <style:tab-stops>
          <style:tab-stop style:position="12.435cm"/>
        </style:tab-stops>
      </style:paragraph-properties>
      <style:text-properties style:font-name="細明體" fo:font-size="14pt" style:font-name-asian="細明體" style:font-size-asian="14pt" style:font-name-complex="細明體"/>
    </style:style>
    <style:style style:name="P28" style:family="paragraph" style:parent-style-name="Standard">
      <style:paragraph-properties fo:margin-left="0cm" fo:margin-right="0cm" fo:text-indent="6.033cm" style:auto-text-indent="false" fo:break-before="page" style:snap-to-layout-grid="false">
        <style:tab-stops>
          <style:tab-stop style:position="12.347cm"/>
        </style:tab-stops>
      </style:paragraph-properties>
    </style:style>
    <style:style style:name="P29" style:family="paragraph" style:parent-style-name="Standard">
      <style:paragraph-properties fo:text-align="center" style:justify-single-word="false" fo:break-before="page" style:snap-to-layout-grid="false"/>
      <style:text-properties style:font-name="細明體" fo:font-size="20pt" fo:font-weight="bold" style:font-name-asian="細明體" style:font-size-asian="20pt" style:font-weight-asian="bold" style:font-name-complex="細明體" style:font-weight-complex="bold"/>
    </style:style>
    <style:style style:name="P30" style:family="paragraph" style:parent-style-name="Standard">
      <style:paragraph-properties fo:margin-left="1.27cm" fo:margin-right="0cm" fo:text-indent="0cm" style:auto-text-indent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31" style:family="paragraph" style:parent-style-name="Standard">
      <style:paragraph-properties fo:margin-left="1.27cm" fo:margin-right="0cm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32" style:family="paragraph" style:parent-style-name="Standard">
      <style:paragraph-properties fo:margin-left="0cm" fo:margin-right="0cm" fo:text-indent="1.058cm" style:auto-text-indent="false"/>
      <style:text-properties style:font-name="細明體" style:font-name-asian="細明體" style:font-name-complex="細明體"/>
    </style:style>
    <style:style style:name="P33" style:family="paragraph" style:parent-style-name="Standard">
      <style:paragraph-properties fo:margin-left="1.058cm" fo:margin-right="0cm" fo:text-indent="-1.058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細明體" style:font-name-asian="細明體" style:font-name-complex="細明體"/>
    </style:style>
    <style:style style:name="P35" style:family="paragraph" style:parent-style-name="Standard">
      <style:paragraph-properties fo:margin-left="0cm" fo:margin-right="0cm" fo:text-indent="0.847cm" style:auto-text-indent="false"/>
    </style:style>
    <style:style style:name="P36" style:family="paragraph" style:parent-style-name="Standard">
      <style:paragraph-properties fo:margin-left="0cm" fo:margin-right="0cm" fo:text-indent="0.847cm" style:auto-text-indent="false"/>
      <style:text-properties style:font-name="細明體" style:font-name-asian="細明體" style:font-name-complex="細明體"/>
    </style:style>
    <style:style style:name="P37" style:family="paragraph" style:parent-style-name="Standard" style:master-page-name="Standard">
      <style:paragraph-properties style:page-number="1"/>
      <style:text-properties fo:font-size="20pt" fo:font-weight="bold" style:font-name-asian="細明體" style:font-size-asian="20pt" style:font-weight-asian="bold" style:font-weight-complex="bold"/>
    </style:style>
    <style:style style:name="T1" style:family="text">
      <style:text-properties fo:font-size="20pt" fo:font-weight="bold" style:font-name-asian="細明體" style:font-size-asian="20pt" style:font-weight-asian="bold" style:font-weight-complex="bold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細明體" style:font-weight-complex="bold"/>
    </style:style>
    <style:style style:name="T4" style:family="text">
      <style:text-properties style:font-name-asian="細明體"/>
    </style:style>
    <style:style style:name="T5" style:family="text">
      <style:text-properties style:font-name-asian="Times New Roman"/>
    </style:style>
    <style:style style:name="T6" style:family="text">
      <style:text-properties fo:font-size="26pt" fo:font-weight="bold" style:font-name-asian="細明體" style:font-size-asian="26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細明體" fo:font-size="14pt" fo:font-weight="bold" style:letter-kerning="true" style:font-name-asian="細明體" style:font-size-asian="14pt" style:font-weight-asian="bold" style:font-name-complex="細明體" style:font-weight-complex="bold"/>
    </style:style>
    <style:style style:name="T12" style:family="text"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T13" style:family="text">
      <style:text-properties style:font-name="細明體" fo:font-size="14pt" fo:letter-spacing="0.039cm" fo:font-weight="bold" style:letter-kerning="true" style:font-name-asian="細明體" style:font-size-asian="14pt" style:font-weight-asian="bold" style:font-name-complex="細明體" style:font-weight-complex="bold" style:text-scale="89%"/>
    </style:style>
    <style:style style:name="T14" style:family="text">
      <style:text-properties style:font-name="細明體" fo:font-size="14pt" fo:letter-spacing="0.004cm" fo:font-weight="bold" style:letter-kerning="true" style:font-name-asian="細明體" style:font-size-asian="14pt" style:font-weight-asian="bold" style:font-name-complex="細明體" style:font-weight-complex="bold" style:text-scale="89%"/>
    </style:style>
    <style:style style:name="T15" style:family="text">
      <style:text-properties style:font-name="細明體" fo:font-size="14pt" style:font-name-asian="細明體" style:font-size-asian="14pt" style:font-name-complex="細明體"/>
    </style:style>
    <style:style style:name="T16" style:family="text">
      <style:text-properties style:font-name="細明體" fo:font-size="14pt" style:font-name-asian="細明體" style:font-size-asian="14pt" style:font-name-complex="細明體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="細明體" style:font-name-asian="細明體" style:font-name-complex="細明體"/>
    </style:style>
    <style:style style:name="T19" style:family="text">
      <style:text-properties fo:font-size="16pt" fo:font-weight="bold" style:font-name-asian="細明體" style:font-size-asian="16pt" style:font-weight-asian="bold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style:font-name="仿宋" style:font-name-complex="仿宋" style:font-weight-complex="bold"/>
    </style:style>
    <style:style style:name="T24" style:family="text">
      <style:text-properties style:font-name="仿宋" style:font-name-asian="仿宋" style:language-asian="zh" style:country-asian="CN" style:font-name-complex="仿宋" style:font-weight-complex="bold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公務出國報告</text:p>
      <text:p text:style-name="Standard"><text:span text:style-name="T2"><text:s/></text:span><text:span text:style-name="T1">（出國類別：其他）</text:span></text:p>
      <text:p text:style-name="P1"/>
      <text:p text:style-name="P1"/>
      <text:p text:style-name="P1"/>
      <text:p text:style-name="P1"/>
      <text:p text:style-name="P1"/>
      <text:p text:style-name="P4">兩岸三院同人書畫展</text:p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8">服務機關：</text:span><text:span text:style-name="T4">國立故宮博物院</text:span></text:p>
            <text:p text:style-name="P5"><text:span text:style-name="T11">出國人</text:span><text:span text:style-name="T12">職稱：</text:span><text:span text:style-name="T17">研究員兼科長</text:span></text:p>
            <text:p text:style-name="P5"><text:span text:style-name="T12">姓 <text:s text:c="3"/>名：</text:span><text:span text:style-name="T17">游國慶</text:span></text:p>
            <text:p text:style-name="P5"><text:span text:style-name="T11">出國地區</text:span><text:span text:style-name="T8">：</text:span><text:span text:style-name="T17">中國.南京</text:span></text:p>
            <text:p text:style-name="P5"><text:span text:style-name="T8">出國期間：</text:span><text:span text:style-name="T17">102.11.2~102.11.8</text:span></text:p>
            <text:p text:style-name="P5"><text:span text:style-name="T13">報告日</text:span><text:span text:style-name="T14">期</text:span><text:span text:style-name="T12">：</text:span><text:span text:style-name="T17">104.09.03</text:span></text:p>
          </table:table-cell>
        </table:table-row>
      </table:table>
      <text:p text:style-name="P26"><text:tab/></text:p>
      <text:p text:style-name="P27"/>
      <text:p text:style-name="P28"><text:span text:style-name="T15">公務出國報告提要</text:span><text:span text:style-name="T15"><text:tab/></text:span></text:p>
      <text:p text:style-name="P10"/>
      <text:p text:style-name="P10"/>
      <text:p text:style-name="P2"><text:span text:style-name="T17">出國報告名稱：</text:span><text:span text:style-name="T19">兩岸三院同人書畫展</text:span></text:p>
      <text:p text:style-name="P20"><text:span text:style-name="T17"><text:s text:c="47"/>頁數__6__ <text:s text:c="2"/>含附件：ppt81頁</text:span></text:p>
      <text:p text:style-name="P14"/>
      <text:p text:style-name="P14"/>
      <text:p text:style-name="P14"/>
      <text:p text:style-name="P14">出國計劃主辦機關/聯絡人/電話</text:p>
      <text:p text:style-name="P20"><text:span text:style-name="T17">國立故宮博物院/王姿雯/28812021ext2901</text:span></text:p>
      <text:p text:style-name="P14">出國人員姓名/服務機關/單位/職稱/電話</text:p>
      <text:p text:style-name="P20"><text:span text:style-name="T17">楊美莉/國立故宮博物院/器物處/研究員兼科長/28812021ext2369；68970</text:span></text:p>
      <text:p text:style-name="P20"><text:span text:style-name="T17">出國類別：考察、布展、交流</text:span></text:p>
      <text:p text:style-name="P20"><text:span text:style-name="T17">出國期間：102年11月2日~102年11月8日 <text:s text:c="12"/>出國地區：中國南京</text:span></text:p>
      <text:p text:style-name="P20"><text:span text:style-name="T17">報告日期：104年9月3日</text:span></text:p>
      <text:p text:style-name="P14">分類號/目： </text:p>
      <text:p text:style-name="P14"/>
      <text:p text:style-name="P14"/>
      <text:p text:style-name="Standard"><text:span text:style-name="T17">關鍵詞：</text:span><text:span text:style-name="T3">兩岸三院、同人書畫</text:span></text:p>
      <text:p text:style-name="P17"/>
      <text:p text:style-name="P14"/>
      <text:p text:style-name="P14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>目 <text:s text:c="2"/>次</text:p>
      <text:p text:style-name="P18"/>
      <text:p text:style-name="P19"/>
      <text:list xml:id="list1144184107103922396" text:style-name="WW8Num2">
        <text:list-item>
          <text:p text:style-name="P22"><text:span text:style-name="T17">目的</text:span><text:span text:style-name="T17">………………………………………………………………………………</text:span><text:span text:style-name="T17">4</text:span></text:p>
        </text:list-item>
      </text:list>
      <text:p text:style-name="P14"/>
      <text:list xml:id="list170753048372302" text:continue-numbering="true" text:style-name="WW8Num2">
        <text:list-item>
          <text:p text:style-name="P22"><text:span text:style-name="T17">過程</text:span><text:span text:style-name="T17">………………………………………………………………………………</text:span><text:span text:style-name="T17">5</text:span></text:p>
        </text:list-item>
      </text:list>
      <text:p text:style-name="P14"/>
      <text:list xml:id="list170753988247409" text:continue-numbering="true" text:style-name="WW8Num2">
        <text:list-item>
          <text:p text:style-name="P22"><text:span text:style-name="T17">心得</text:span><text:span text:style-name="T17">………………………………………………………………………………</text:span><text:span text:style-name="T17">6</text:span></text:p>
        </text:list-item>
      </text:list>
      <text:p text:style-name="P14"/>
      <text:list xml:id="list170754408000911" text:continue-numbering="true" text:style-name="WW8Num2">
        <text:list-item>
          <text:p text:style-name="P22"><text:span text:style-name="T17">建議</text:span><text:span text:style-name="T17">………………………………………………………………………………</text:span><text:span text:style-name="T17">6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7753963316606321127" text:style-name="WW8Num6">
        <text:list-item>
          <text:p text:style-name="P11">目的：</text:p>
        </text:list-item>
      </text:list>
      <text:p text:style-name="P30"/>
      <text:p text:style-name="Standard"><text:span text:style-name="T20"><text:s/></text:span><text:span text:style-name="T21"><text:s text:c="3"/></text:span><text:span text:style-name="T9">本院文物主要源自北京清宮與南京中央博物院籌備處，大時代的動盪下，許多人員護持著文物南遷輾轉來到台北，復原建立了「國立故宮博物院」。在北京的紫禁城裡猶存有「故宮博物院」，留在南京的中博人員與文物，則改設為「南京博物院」。兩岸三院的淵源深厚，在典藏維護文物與研究歷代書畫的需求下，皆嘗晉用許多具藝術背景的同人，其書畫創作往往頗有可觀，於是2011年有北京與南京兩院同人書畫展覽於北京紫禁城，2012有三院聯展於南京博物院，因受院長之囑咐，親自攜帶重要參展作品</text:span><text:soft-page-break/><text:span text:style-name="T9">直飛南京，並參與布置展場事宜</text:span></text:p>
      <text:p text:style-name="P7"/>
      <text:p text:style-name="P7"/>
      <text:p text:style-name="Standard"><text:span text:style-name="T22"><text:s text:c="4"/>展覽緣起：北京故宮「紫禁城書畫藝術協會」雖成立十年有餘，然而罕與外界聯繫，南京師範美術系畢業的副會長余輝先生於是建議，邀約南京博物院交流。遂在2012年11月匯集兩院同人書畫作品近百幅，在故宮神武門城樓展廳，聯合舉辦『書畫創作交流展』。</text:span></text:p>
      <text:p text:style-name="P23"/>
      <text:p text:style-name="P23"/>
      <text:p text:style-name="P23"><text:s text:c="4"/>201311月，南京博物院新館落成暨八十周年院慶，邀請本院馮院長與會；而上述兩院同仁的『書畫創作交流展』則輪由南博舉辦，因此順勢擴大邀請本院參加，名曰「淵源情深－兩岸三院書畫創作雅集」。</text:p>
      <text:p text:style-name="P23"/>
      <text:p text:style-name="P7"/>
      <text:p text:style-name="Standard"><text:span text:style-name="T9"><text:s text:c="4"/>馮院長請本院書畫社指導老師汪慶功幫忙徵件，社友畫作多被催成，惜畫幅偏小，恐怕不足撐起廣大展間。由於拙作甫獲中山文藝創作獎（2011年11月），有寬達十米作品可以補壁，汪姊遂力主由我攜帶作品飛南京與展（還有張光賓先生大作），其餘作品郵寄，林燕雪女士費心最多。</text:span></text:p>
      <text:p text:style-name="P7"/>
      <text:p text:style-name="P7"/>
      <text:p text:style-name="Standard"><text:span text:style-name="T9"><text:s text:c="4"/>南博藝術研究所所長莊天明任主要承辦人，將雜多的參展作品遴選出一百多幅展示，數天之間，日夜布展掛畫調整，並出版圖錄，規劃開幕與後續活動，居功厥偉。</text:span></text:p>
      <text:p text:style-name="P7"/>
      <text:p text:style-name="P7"/>
      <text:p text:style-name="Standard"><text:span text:style-name="T9"><text:s text:c="4"/>開幕式及研討交流中，故宮、南博兩院都表達極希望三院聯展能持續辦理，最好明年移師台北，並且建議增加參展同人的類別，從「在職」、「退休」兩類再加上「已故」一項。馮院長亦當場允諾來年做個東道主</text:span><text:span text:style-name="T23">。（</text:span><text:span text:style-name="T9">由於馮院長的大力支持，</text:span>三院聯展2014年確定移師台北，訂於9月5日下午開幕式<text:span text:style-name="T9">，</text:span><text:span text:style-name="T5"> </text:span>9月6日至11月9日在本院文獻館一樓展出。訂名<text:span text:style-name="T9">『雙溪雅集</text:span><text:span text:style-name="T9">—</text:span><text:span text:style-name="T9">兩岸三院同人書畫交流展』，</text:span><text:span text:style-name="T23">）</text:span></text:p>
      <text:p text:style-name="P16"/>
      <text:p text:style-name="P14"/>
      <text:list xml:id="list170753934711793" text:continue-numbering="true" text:style-name="WW8Num6">
        <text:list-item>
          <text:p text:style-name="P6">過程：</text:p>
        </text:list-item>
      </text:list>
      <text:p text:style-name="P31"/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日 <text:s/>期</text:p>
          </table:table-cell>
          <table:table-cell table:style-name="表格2.A1" office:value-type="string">
            <text:p text:style-name="P32">地 <text:s text:c="3"/>點</text:p>
          </table:table-cell>
          <table:table-cell table:style-name="表格2.A1" office:value-type="string">
            <text:p text:style-name="P15">工作項目</text:p>
          </table:table-cell>
          <table:table-cell table:style-name="表格2.D1" office:value-type="string">
            <text:p text:style-name="P15">備 <text:s/>註</text:p>
          </table:table-cell>
        </table:table-row>
        <table:table-row table:style-name="表格2.1">
          <table:table-cell table:style-name="表格2.A1" office:value-type="string">
            <text:p text:style-name="P13">11/2</text:p>
          </table:table-cell>
          <table:table-cell table:style-name="表格2.A1" office:value-type="string">
            <text:p text:style-name="Standard"><text:span text:style-name="T17">台北→南京</text:span></text:p>
          </table:table-cell>
          <table:table-cell table:style-name="表格2.A1" office:value-type="string">
            <text:p text:style-name="P13">旅途中</text:p>
            <text:p text:style-name="P13"/>
            <text:p text:style-name="P13"/>
          </table:table-cell>
          <table:table-cell table:style-name="表格2.D1" office:value-type="string">
            <text:p text:style-name="P14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7">11/3--4</text:span></text:p>
          </table:table-cell>
          <table:table-cell table:style-name="表格2.A1" office:value-type="string">
            <text:p text:style-name="Standard"><text:span text:style-name="T17">南京博物院</text:span></text:p>
          </table:table-cell>
          <table:table-cell table:style-name="表格2.A1" office:value-type="string">
            <text:p text:style-name="P33"><text:span text:style-name="T17">參與「淵源情深---</text:span><text:span text:style-name="T3">兩岸三院書畫創作聯</text:span><text:span text:style-name="T17">」之布展 </text:span></text:p>
          </table:table-cell>
          <table:table-cell table:style-name="表格2.D1" office:value-type="string">
            <text:p text:style-name="Standard"><text:span text:style-name="T17">資料照片參附件</text:span></text:p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11/5</text:span></text:p>
          </table:table-cell>
          <table:table-cell table:style-name="表格2.A1" office:value-type="string">
            <text:p text:style-name="P13">南京博物院</text:p>
          </table:table-cell>
          <table:table-cell table:style-name="表格2.A1" office:value-type="string">
            <text:list xml:id="list5798698101047266120" text:style-name="WW8Num7">
              <text:list-item>
                <text:p text:style-name="P24"><text:span text:style-name="T17">參與「淵源情深---</text:span><text:span text:style-name="T3">兩岸三院書畫創作聯</text:span><text:span text:style-name="T17">」之開幕式</text:span></text:p>
              </text:list-item>
              <text:list-item>
                <text:p text:style-name="P24"><text:span text:style-name="T17">參與「淵源情深---</text:span><text:span text:style-name="T3">兩岸三院書畫創作聯</text:span><text:span text:style-name="T17">」之參展人座談</text:span></text:p>
              </text:list-item>
              <text:list-item>
                <text:p text:style-name="P24"><text:span text:style-name="T17">參與「淵源情深---</text:span><text:span text:style-name="T3">兩岸三院書畫創作聯</text:span><text:span text:style-name="T17">」之參展雅集揮毫題字</text:span></text:p>
              </text:list-item>
            </text:list>
            <text:p text:style-name="P34"/>
          </table:table-cell>
          <table:table-cell table:style-name="表格2.D1" office:value-type="string">
            <text:p text:style-name="P13">資料照片參附件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11/6</text:span></text:p>
          </table:table-cell>
          <table:table-cell table:style-name="表格2.A1" office:value-type="string">
            <text:p text:style-name="P13">南京博物院</text:p>
          </table:table-cell>
          <table:table-cell table:style-name="表格2.A1" office:value-type="string">
            <text:p text:style-name="P13">參與南京博物院舉辦之「國際博物館館長高峰論壇」會議</text:p>
          </table:table-cell>
          <table:table-cell table:style-name="表格2.D1" office:value-type="string">
            <text:p text:style-name="P13">資料照片參附件</text:p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11/7</text:span></text:p>
          </table:table-cell>
          <table:table-cell table:style-name="表格2.A1" office:value-type="string">
            <text:p text:style-name="P13">南京博物院</text:p>
            <text:p text:style-name="P13"/>
            <text:p text:style-name="P13"/>
            <text:p text:style-name="P13">南京</text:p>
          </table:table-cell>
          <table:table-cell table:style-name="表格2.A1" office:value-type="string">
            <text:p text:style-name="P13">參與南京博物院舉辦之「國際博物館館長高峰論壇」會議</text:p>
            <text:p text:style-name="P13"/>
            <text:p text:style-name="P13">下午受邀至南京趨勢工司講座：「漢字魔法師---書法的奇幻世界」</text:p>
            <text:p text:style-name="P13"/>
          </table:table-cell>
          <table:table-cell table:style-name="表格2.D1" office:value-type="string">
            <text:p text:style-name="P13">資料照片參附件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11/8</text:span></text:p>
          </table:table-cell>
          <table:table-cell table:style-name="表格2.A1" office:value-type="string">
            <text:p text:style-name="P13">南京→台北</text:p>
          </table:table-cell>
          <table:table-cell table:style-name="表格2.A1" office:value-type="string">
            <text:p text:style-name="P13">歸程</text:p>
            <text:p text:style-name="P13"/>
            <text:p text:style-name="P13"/>
          </table:table-cell>
          <table:table-cell table:style-name="表格2.D1" office:value-type="string">
            <text:p text:style-name="P14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參、心得：</text:p>
      <text:p text:style-name="P12"/>
      <text:p text:style-name="P8"><text:s text:c="4"/>此次布展由於南京博物院硬體設施尚未完全底定，開展前兩天十分紊亂而忙碌。所幸開幕式一切順利。</text:p>
      <text:p text:style-name="P8"><text:s text:c="4"/></text:p>
      <text:p text:style-name="P25"><text:span text:style-name="T9"><text:s text:c="4"/>開展後的三院同人座談會，眾人親切無拘束地發表意見，對彼此的藝術展現與思路有更多更深的了解，許多北京與南京的同人對拙作「十二體千字文」與「大篆日知書學會大橫聯」表達了極高的贊許與推崇之意，我心底只是暗想：「三院一起展出，總要給台北故宮爭爭面子，這剛獲得中山文藝獎的大幅作品，還算沒白帶來！」</text:span></text:p>
      <text:p text:style-name="P8"><text:soft-page-break/></text:p>
      <text:p text:style-name="P25"><text:span text:style-name="T9"><text:s text:c="4"/>接續的三院同人書畫揮毫雅集，由莊天明教授主導，老畫家徐石橋先落筆，其他畫家陸續添飾，承莊教授看重，堅持由我在最後眾人的集體創作上題篆，並加題為結。其他書法家則寫各體單條「</text:span><text:span text:style-name="T17">淵源情深</text:span><text:span text:style-name="T9">」四字相互交流。而承蒙其他兩院同人抬愛，又陸續取出冊頁、宣紙，希望我為他們題辭，至此，交流當是功德圓滿了！</text:span></text:p>
      <text:p text:style-name="P8"/>
      <text:p text:style-name="P8"><text:s text:c="4"/>由於積習難改，出差旅行中仍舊會攜帶一些印石，以印記事，作成旅次印跡。總在夜深人靜時、晨曦灑下間，舞刀.鑿石.自樂！</text:p>
      <text:p text:style-name="P8"/>
      <text:p text:style-name="P25"><text:span text:style-name="T9"><text:s text:c="4"/>附上「南京印跡」18方，鴻爪雪泥，聊供抒懷。</text:span></text:p>
      <text:p text:style-name="P8"><text:s text:c="4"/></text:p>
      <text:p text:style-name="P8"/>
      <text:p text:style-name="P8"/>
      <text:p text:style-name="P9"/>
      <text:list xml:id="list170752885763625" text:continue-list="list170753934711793" text:style-name="WW8Num6">
        <text:list-item>
          <text:p text:style-name="P6">建議：</text:p>
        </text:list-item>
      </text:list>
      <text:p text:style-name="P31"/>
      <text:p text:style-name="P35"><text:span text:style-name="T17">6天的布展與交流考察，一直在忙碌中，公務之餘，也訪訪南京幾位老友藝術家，交流一些心得，對南京一帶的藝術氛圍，有了更多的了解。</text:span></text:p>
      <text:p text:style-name="P36"/>
      <text:p text:style-name="P35"><text:span text:style-name="T17">在一片看重學術研究論文，而忽略傳統書畫與工藝技術的時代，作為一個博物館工作者，如何堅持自己的理念，不斷琢磨自己的技巧，隨時尚友古人，體會古人創作的心理狀態，以及創作相關的所有工具特性，以清楚詮釋傳統畫作、書作中的密碼，這應當是三院從事書畫創作的同人，所該共同思考的問題。</text:span></text:p>
      <text:p text:style-name="P36"/>
      <text:p text:style-name="P36">台北國立故宮博物院書畫處的專業同人，或許應該帶起風氣，實作與研究並重，主導這三院的書畫創作交流，讓上述建議得到更確切的落實。</text:p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仿宋" svg:font-family="仿宋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3885136705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出國報告</dc:title>
    <meta:initial-creator>j007_張文進</meta:initial-creator>
    <meta:creation-date>2015-09-30T09:17:00</meta:creation-date>
    <dc:creator>emily</dc:creator>
    <dc:date>2015-09-30T09:17:00</dc:date>
    <meta:editing-cycles>2</meta:editing-cycles>
    <meta:editing-duration>PT1M</meta:editing-duration>
    <meta:document-statistic meta:table-count="2" meta:image-count="0" meta:object-count="0" meta:page-count="6" meta:paragraph-count="78" meta:word-count="2028" meta:character-count="2413" meta:non-whitespace-character-count="2277"/>
    <meta:generator>LibreOffice/5.0.5.2$Windows_x86 LibreOffice_project/55b006a02d247b5f7215fc6ea0fde844b30035b3</meta:generator>
  </office:meta>
</office:document-meta>
</file>