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fo:language="zh" fo:country="TW"/>
    </style:style>
    <style:style style:name="P2" style:family="paragraph" style:parent-style-name="Standard">
      <style:text-properties fo:font-size="12pt" fo:language="zh" fo:country="TW" fo:font-weight="bold" style:letter-kerning="true" style:font-size-asian="12pt" style:language-asian="zh" style:country-asian="TW" style:font-weight-asian="bold" style:font-weight-complex="bold"/>
    </style:style>
    <style:style style:name="P3" style:family="paragraph" style:parent-style-name="Standard">
      <style:paragraph-properties fo:orphans="2" fo:widows="2"/>
      <style:text-properties fo:font-size="14pt" style:font-size-asian="14pt" style:font-size-complex="14pt"/>
    </style:style>
    <style:style style:name="P4" style:family="paragraph" style:parent-style-name="Standard">
      <style:paragraph-properties fo:text-align="center" style:justify-single-word="false" fo:orphans="2" fo:widows="2"/>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style="italic" style:font-style-asian="italic"/>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fo:orphans="2" fo:widows="2"/>
      <style:text-properties style:font-name="新細明體" style:font-name-complex="新細明體"/>
    </style:style>
    <style:style style:name="P10" style:family="paragraph" style:parent-style-name="Standard">
      <style:paragraph-properties fo:margin-left="3.247cm" fo:margin-right="0cm" fo:orphans="2" fo:widows="2" fo:text-indent="0cm" style:auto-text-indent="false" style:snap-to-layout-grid="false"/>
    </style:style>
    <style:style style:name="P11" style:family="paragraph" style:parent-style-name="Standard">
      <style:paragraph-properties fo:orphans="2" fo:widows="2" fo:break-before="page"/>
      <style:text-properties fo:font-size="14pt" style:font-size-asian="14pt" style:font-size-complex="14pt"/>
    </style:style>
    <style:style style:name="P12" style:family="paragraph" style:parent-style-name="Standard" style:list-style-name="">
      <style:paragraph-properties fo:orphans="2" fo:widows="2" fo:break-before="page"/>
      <style:text-properties style:font-name="Times New Roman" fo:font-size="14pt" style:font-size-asian="14pt" style:font-name-complex="Times New Roman" style:font-size-complex="14pt"/>
    </style:style>
    <style:style style:name="P13" style:family="paragraph" style:parent-style-name="Standard">
      <style:paragraph-properties fo:text-align="justify" style:justify-single-word="false" fo:orphans="2" fo:widows="2" fo:break-before="page"/>
      <style:text-properties style:font-name="新細明體" style:font-name-complex="新細明體" style:font-size-complex="12pt"/>
    </style:style>
    <style:style style:name="P14" style:family="paragraph" style:parent-style-name="Standard">
      <style:paragraph-properties fo:margin-left="1.827cm" fo:margin-right="0cm" fo:line-height="0.706cm" fo:orphans="2" fo:widows="2" fo:text-indent="-1.827cm" style:auto-text-indent="false"/>
    </style:style>
    <style:style style:name="P15" style:family="paragraph" style:parent-style-name="Standard">
      <style:paragraph-properties fo:margin-left="2cm" fo:margin-right="0cm" fo:line-height="0.706cm" fo:orphans="2" fo:widows="2" fo:text-indent="-2cm" style:auto-text-indent="false"/>
    </style:style>
    <style:style style:name="P16" style:family="paragraph" style:parent-style-name="Standard">
      <style:paragraph-properties fo:margin-left="2.124cm" fo:margin-right="0cm" fo:line-height="0.706cm" fo:orphans="2" fo:widows="2" fo:text-indent="-2.124cm" style:auto-text-indent="false"/>
    </style:style>
    <style:style style:name="P17" style:family="paragraph" style:parent-style-name="Standard">
      <style:paragraph-properties fo:margin-left="2.124cm" fo:margin-right="0cm" fo:line-height="0.706cm" fo:orphans="2" fo:widows="2" fo:text-indent="-2.124cm" style:auto-text-indent="false"/>
      <style:text-properties fo:font-size="14pt" style:font-size-asian="14pt" style:font-size-complex="14pt"/>
    </style:style>
    <style:style style:name="P18" style:family="paragraph" style:parent-style-name="Standard">
      <style:paragraph-properties fo:margin-left="0.998cm" fo:margin-right="0.898cm" fo:text-align="justify" style:justify-single-word="false" fo:text-indent="-0.245cm" style:auto-text-indent="false"/>
    </style:style>
    <style:style style:name="P19" style:family="paragraph" style:parent-style-name="Standard">
      <style:paragraph-properties fo:margin-left="0.998cm" fo:margin-right="0.898cm" fo:text-align="justify" style:justify-single-word="false" fo:text-indent="0cm" style:auto-text-indent="false"/>
    </style:style>
    <style:style style:name="P20" style:family="paragraph" style:parent-style-name="Standard">
      <style:paragraph-properties fo:margin-left="0.998cm" fo:margin-right="0.898cm" fo:text-align="justify" style:justify-single-word="false" fo:text-indent="0cm" style:auto-text-indent="false"/>
      <style:text-properties fo:font-style="italic" style:font-style-asian="italic"/>
    </style:style>
    <style:style style:name="P21" style:family="paragraph" style:parent-style-name="Standard">
      <style:paragraph-properties fo:margin-left="0.998cm" fo:margin-right="0cm" fo:text-indent="0cm" style:auto-text-indent="false"/>
    </style:style>
    <style:style style:name="P22" style:family="paragraph" style:parent-style-name="Standard">
      <style:paragraph-properties fo:margin-left="2.247cm" fo:margin-right="0cm" fo:text-indent="0cm" style:auto-text-indent="false"/>
    </style:style>
    <style:style style:name="P23" style:family="paragraph" style:parent-style-name="Standard">
      <style:paragraph-properties fo:margin-left="1.845cm" fo:margin-right="0cm" fo:text-indent="0cm" style:auto-text-indent="false"/>
    </style:style>
    <style:style style:name="P24" style:family="paragraph" style:parent-style-name="Standard">
      <style:paragraph-properties fo:margin-left="2.057cm" fo:margin-right="0cm" fo:text-indent="-1.058cm" style:auto-text-indent="false"/>
    </style:style>
    <style:style style:name="P25" style:family="paragraph" style:parent-style-name="Standard">
      <style:paragraph-properties fo:margin-left="2.117cm" fo:margin-right="0cm" fo:text-indent="0cm" style:auto-text-indent="false"/>
    </style:style>
    <style:style style:name="P26" style:family="paragraph" style:parent-style-name="Standard">
      <style:paragraph-properties fo:margin-left="2.117cm" fo:margin-right="0cm" fo:text-indent="0cm" style:auto-text-indent="false"/>
    </style:style>
    <style:style style:name="P27" style:family="paragraph" style:parent-style-name="Standard">
      <style:paragraph-properties fo:margin-left="2.117cm" fo:margin-right="0cm" fo:text-align="justify" style:justify-single-word="false" fo:text-indent="0cm" style:auto-text-indent="false"/>
    </style:style>
    <style:style style:name="P28" style:family="paragraph" style:parent-style-name="Standard">
      <style:paragraph-properties fo:margin-left="0.746cm" fo:margin-right="0cm" fo:text-indent="-0.002cm" style:auto-text-indent="false"/>
    </style:style>
    <style:style style:name="P29" style:family="paragraph" style:parent-style-name="Standard">
      <style:paragraph-properties fo:margin-left="0.746cm" fo:margin-right="0cm" fo:text-indent="-0.002cm" style:auto-text-indent="false"/>
    </style:style>
    <style:style style:name="P30" style:family="paragraph" style:parent-style-name="Standard">
      <style:paragraph-properties fo:margin-left="0.497cm" fo:margin-right="0cm" fo:text-indent="-0.002cm" style:auto-text-indent="false"/>
    </style:style>
    <style:style style:name="P31" style:family="paragraph" style:parent-style-name="Standard">
      <style:paragraph-properties fo:margin-left="1.251cm" fo:margin-right="0cm" fo:text-indent="-0.755cm" style:auto-text-indent="false"/>
    </style:style>
    <style:style style:name="P32" style:family="paragraph" style:parent-style-name="Standard">
      <style:paragraph-properties fo:margin-left="1.251cm" fo:margin-right="0cm" fo:text-align="justify" style:justify-single-word="false" fo:text-indent="-0.755cm" style:auto-text-indent="false"/>
    </style:style>
    <style:style style:name="P33" style:family="paragraph" style:parent-style-name="Standard">
      <style:paragraph-properties fo:margin-left="1.058cm" fo:margin-right="0cm" fo:text-align="justify" style:justify-single-word="false" fo:text-indent="-1.058cm" style:auto-text-indent="false"/>
    </style:style>
    <style:style style:name="P34" style:family="paragraph" style:parent-style-name="Standard">
      <style:paragraph-properties fo:margin-left="0.847cm" fo:margin-right="0cm" fo:text-align="justify" style:justify-single-word="false" fo:text-indent="-0.212cm" style:auto-text-indent="false"/>
      <style:text-properties style:font-name="新細明體" fo:font-weight="bold" style:font-weight-asian="bold" style:font-name-complex="新細明體"/>
    </style:style>
    <style:style style:name="P35" style:family="paragraph" style:parent-style-name="Standard">
      <style:paragraph-properties fo:margin-left="0cm" fo:margin-right="0cm" fo:text-align="justify" style:justify-single-word="false" fo:orphans="2" fo:widows="2" fo:text-indent="0.847cm" style:auto-text-indent="false"/>
    </style:style>
    <style:style style:name="P36"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font-size-complex="12pt"/>
    </style:style>
    <style:style style:name="P37"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38" style:family="paragraph" style:parent-style-name="Standard">
      <style:paragraph-properties fo:margin-left="0cm" fo:margin-right="0cm" fo:text-align="justify" style:justify-single-word="false" fo:orphans="2" fo:widows="2" fo:text-indent="0.847cm" style:auto-text-indent="false" fo:break-before="page"/>
    </style:style>
    <style:style style:name="P39" style:family="paragraph" style:parent-style-name="Standard">
      <style:paragraph-properties fo:margin-left="0.847cm" fo:margin-right="0cm" fo:text-align="justify" style:justify-single-word="false" fo:text-indent="0cm" style:auto-text-indent="false"/>
    </style:style>
    <style:style style:name="P40" style:family="paragraph" style:parent-style-name="Standard">
      <style:paragraph-properties fo:margin-left="0.847cm" fo:margin-right="0cm" fo:text-align="justify" style:justify-single-word="false" fo:text-indent="0cm" style:auto-text-indent="false"/>
      <style:text-properties fo:font-weight="bold" style:font-weight-asian="bold"/>
    </style:style>
    <style:style style:name="P41" style:family="paragraph" style:parent-style-name="Standard">
      <style:paragraph-properties fo:margin-left="0.847cm" fo:margin-right="0cm" fo:text-align="justify" style:justify-single-word="false" fo:orphans="2" fo:widows="2" fo:text-indent="0cm" style:auto-text-indent="false"/>
      <style:text-properties fo:font-weight="bold" style:font-weight-asian="bold"/>
    </style:style>
    <style:style style:name="P42" style:family="paragraph" style:parent-style-name="Standard">
      <style:paragraph-properties fo:margin-left="0.847cm" fo:margin-right="0cm" fo:text-align="justify" style:justify-single-word="false" fo:text-indent="0cm" style:auto-text-indent="false"/>
    </style:style>
    <style:style style:name="P43" style:family="paragraph" style:parent-style-name="Standard">
      <style:paragraph-properties fo:margin-left="0.847cm" fo:margin-right="0cm" fo:text-align="justify" style:justify-single-word="false" fo:orphans="2" fo:widows="2" fo:text-indent="0cm" style:auto-text-indent="false"/>
    </style:style>
    <style:style style:name="P44" style:family="paragraph" style:parent-style-name="Standard">
      <style:paragraph-properties fo:margin-left="0.847cm" fo:margin-right="0cm" fo:text-align="justify" style:justify-single-word="false" fo:orphans="2" fo:widows="2" fo:text-indent="0cm" style:auto-text-indent="false" fo:break-before="page"/>
      <style:text-properties style:font-name-asian="標楷體"/>
    </style:style>
    <style:style style:name="P45" style:family="paragraph" style:parent-style-name="Standard">
      <style:paragraph-properties fo:margin-left="1.748cm" fo:margin-right="0cm" fo:text-align="justify" style:justify-single-word="false" fo:text-indent="-1.748cm" style:auto-text-indent="false"/>
    </style:style>
    <style:style style:name="P46" style:family="paragraph" style:parent-style-name="Standard">
      <style:paragraph-properties fo:margin-left="2.117cm" fo:margin-right="0cm" fo:text-align="justify" style:justify-single-word="false" fo:text-indent="-1.27cm" style:auto-text-indent="false"/>
    </style:style>
    <style:style style:name="P47" style:family="paragraph" style:parent-style-name="Standard">
      <style:paragraph-properties fo:margin-left="0.847cm" fo:margin-right="0cm" fo:text-align="justify" style:justify-single-word="false" fo:text-indent="0.847cm" style:auto-text-indent="false" style:snap-to-layout-grid="false"/>
    </style:style>
    <style:style style:name="P48" style:family="paragraph" style:parent-style-name="Standard">
      <style:paragraph-properties fo:margin-left="0.847cm" fo:margin-right="0cm" fo:text-align="justify" style:justify-single-word="false" fo:orphans="2" fo:widows="2" fo:text-indent="0.847cm" style:auto-text-indent="false"/>
    </style:style>
    <style:style style:name="P49" style:family="paragraph" style:parent-style-name="Standard">
      <style:paragraph-properties fo:margin-left="0.847cm" fo:margin-right="0cm" fo:text-align="justify" style:justify-single-word="false" fo:text-indent="0.847cm" style:auto-text-indent="false" style:snap-to-layout-grid="false"/>
      <style:text-properties style:font-name="新細明體" style:font-name-complex="新細明體" style:font-size-complex="12pt"/>
    </style:style>
    <style:style style:name="P50" style:family="paragraph" style:parent-style-name="Standard">
      <style:paragraph-properties fo:margin-left="0.847cm" fo:margin-right="0cm" fo:text-align="justify" style:justify-single-word="false" fo:orphans="2" fo:widows="2" fo:text-indent="0.847cm" style:auto-text-indent="false"/>
      <style:text-properties style:font-name="新細明體" style:font-name-complex="新細明體" style:font-size-complex="12pt"/>
    </style:style>
    <style:style style:name="P51" style:family="paragraph" style:parent-style-name="Standard">
      <style:paragraph-properties fo:margin-left="0.847cm" fo:margin-right="0cm" fo:text-align="justify" style:justify-single-word="false" fo:orphans="2" fo:widows="2" fo:text-indent="0.847cm" style:auto-text-indent="false"/>
      <style:text-properties style:font-name="新細明體" style:font-name-complex="新細明體" style:font-size-complex="12pt"/>
    </style:style>
    <style:style style:name="P52" style:family="paragraph" style:parent-style-name="Standard">
      <style:paragraph-properties fo:margin-left="0.847cm" fo:margin-right="0cm" fo:text-align="justify" style:justify-single-word="false" fo:text-indent="-0.847cm" style:auto-text-indent="false"/>
    </style:style>
    <style:style style:name="P53" style:family="paragraph" style:parent-style-name="Standard">
      <style:paragraph-properties fo:margin-left="0cm" fo:margin-right="0cm" fo:text-align="justify" style:justify-single-word="false" fo:text-indent="0.212cm" style:auto-text-indent="false"/>
    </style:style>
    <style:style style:name="P54" style:family="paragraph" style:parent-style-name="Standard">
      <style:paragraph-properties fo:margin-left="0cm" fo:margin-right="0cm" fo:text-align="justify" style:justify-single-word="false" fo:text-indent="0.212cm" style:auto-text-indent="false"/>
    </style:style>
    <style:style style:name="P55" style:family="paragraph" style:parent-style-name="Standard">
      <style:paragraph-properties fo:margin-left="0cm" fo:margin-right="0cm" fo:text-align="justify" style:justify-single-word="false" fo:orphans="2" fo:widows="2" fo:text-indent="0.212cm" style:auto-text-indent="false"/>
    </style:style>
    <style:style style:name="P56" style:family="paragraph" style:parent-style-name="Standard">
      <style:paragraph-properties fo:margin-left="1.566cm" fo:margin-right="0cm" fo:text-align="justify" style:justify-single-word="false" fo:text-indent="-1.355cm" style:auto-text-indent="false"/>
    </style:style>
    <style:style style:name="P57" style:family="paragraph" style:parent-style-name="Standard">
      <style:paragraph-properties fo:margin-left="1.566cm" fo:margin-right="0cm" fo:text-align="justify" style:justify-single-word="false" fo:text-indent="-1.566cm" style:auto-text-indent="false"/>
    </style:style>
    <style:style style:name="P58" style:family="paragraph" style:parent-style-name="Standard">
      <style:paragraph-properties fo:margin-left="1.566cm" fo:margin-right="0cm" fo:text-align="justify" style:justify-single-word="false" fo:text-indent="-0.72cm" style:auto-text-indent="false"/>
    </style:style>
    <style:style style:name="P59" style:family="paragraph" style:parent-style-name="Standard">
      <style:paragraph-properties fo:margin-left="1.185cm" fo:margin-right="0cm" fo:text-align="justify" style:justify-single-word="false" fo:text-indent="-1.185cm" style:auto-text-indent="false"/>
    </style:style>
    <style:style style:name="P60" style:family="paragraph" style:parent-style-name="Default">
      <style:paragraph-properties fo:text-align="center" style:justify-single-word="false"/>
      <style:text-properties fo:color="#000000" fo:font-size="26pt" fo:font-weight="bold" style:font-size-asian="26pt" style:font-weight-asian="bold" style:font-size-complex="26pt"/>
    </style:style>
    <style:style style:name="P61" style:family="paragraph" style:parent-style-name="Default">
      <style:paragraph-properties fo:text-align="center" style:justify-single-word="false"/>
      <style:text-properties fo:color="#000000" fo:font-size="26pt" style:font-size-asian="26pt" style:font-size-complex="26pt"/>
    </style:style>
    <style:style style:name="P62" style:family="paragraph" style:parent-style-name="Default">
      <style:text-properties fo:color="#000000" style:font-name="新細明體" fo:font-size="14pt" fo:font-weight="bold" style:font-name-asian="新細明體" style:font-size-asian="14pt" style:font-weight-asian="bold" style:font-name-complex="新細明體" style:font-size-complex="14pt"/>
    </style:style>
    <style:style style:name="P63" style:family="paragraph" style:parent-style-name="Default">
      <style:text-properties fo:color="#000000" fo:font-size="14pt" style:font-size-asian="14pt" style:font-size-complex="14pt"/>
    </style:style>
    <style:style style:name="P64" style:family="paragraph" style:parent-style-name="Default">
      <style:paragraph-properties fo:text-align="center" style:justify-single-word="false"/>
    </style:style>
    <style:style style:name="P65" style:family="paragraph" style:parent-style-name="Default">
      <style:paragraph-properties fo:margin-left="3.247cm" fo:margin-right="0cm" fo:text-indent="0cm" style:auto-text-indent="false" style:snap-to-layout-grid="false"/>
    </style:style>
    <style:style style:name="P66" style:family="paragraph" style:parent-style-name="Default">
      <style:paragraph-properties fo:margin-left="3.247cm" fo:margin-right="0cm" fo:text-indent="0cm" style:auto-text-indent="false" style:snap-to-layout-grid="false"/>
      <style:text-properties fo:color="#000000" fo:font-size="14pt" style:font-size-asian="14pt" style:font-size-complex="14pt"/>
    </style:style>
    <style:style style:name="P67" style:family="paragraph" style:parent-style-name="Default">
      <style:paragraph-properties fo:margin-left="5.752cm" fo:margin-right="0cm" fo:text-indent="-2.505cm" style:auto-text-indent="false" style:snap-to-layout-grid="false"/>
    </style:style>
    <style:style style:name="P68" style:family="paragraph" style:parent-style-name="Default">
      <style:paragraph-properties fo:margin-left="8.25cm" fo:margin-right="0cm" fo:text-indent="-2.505cm" style:auto-text-indent="false" style:snap-to-layout-grid="false"/>
      <style:text-properties fo:color="#000000" fo:font-size="14pt" style:font-size-asian="14pt" style:font-size-complex="14pt"/>
    </style:style>
    <style:style style:name="P69" style:family="paragraph" style:parent-style-name="Default" style:master-page-name="Standard">
      <style:paragraph-properties style:page-number="auto"/>
      <style:text-properties fo:color="#000000"/>
    </style:style>
    <style:style style:name="P70" style:family="paragraph" style:parent-style-name="Heading_20_2">
      <style:paragraph-properties fo:line-height="150%"/>
    </style:style>
    <style:style style:name="P71" style:family="paragraph" style:parent-style-name="Heading_20_2">
      <style:paragraph-properties fo:line-height="150%"/>
      <style:text-properties fo:font-size="12pt" style:font-size-asian="12pt" style:font-size-complex="12pt"/>
    </style:style>
    <style:style style:name="P72" style:family="paragraph" style:parent-style-name="Heading_20_2">
      <style:paragraph-properties fo:line-height="100%"/>
      <style:text-properties fo:font-size="12pt" style:font-size-asian="12pt" style:font-size-complex="12pt"/>
    </style:style>
    <style:style style:name="P73" style:family="paragraph" style:parent-style-name="Heading_20_2">
      <style:paragraph-properties fo:line-height="100%"/>
    </style:style>
    <style:style style:name="P74" style:family="paragraph" style:parent-style-name="Heading_20_2">
      <style:paragraph-properties fo:margin-left="0.75cm" fo:margin-right="0cm" fo:line-height="100%" fo:text-indent="-0.75cm" style:auto-text-indent="false"/>
    </style:style>
    <style:style style:name="P75" style:family="paragraph" style:parent-style-name="Heading_20_1">
      <style:paragraph-properties fo:line-height="100%" fo:text-align="justify" style:justify-single-word="false"/>
    </style:style>
    <style:style style:name="P76" style:family="paragraph" style:parent-style-name="Heading_20_1">
      <style:paragraph-properties fo:line-height="100%" fo:text-align="justify" style:justify-single-word="false"/>
      <style:text-properties fo:font-size="12pt" style:font-size-asian="12pt" style:font-size-complex="12pt"/>
    </style:style>
    <style:style style:name="P77" style:family="paragraph" style:parent-style-name="Heading_20_1">
      <style:paragraph-properties fo:margin-top="0cm" fo:margin-bottom="0cm" loext:contextual-spacing="false" fo:line-height="150%"/>
    </style:style>
    <style:style style:name="P78" style:family="paragraph" style:parent-style-name="Heading_20_1">
      <style:paragraph-properties fo:margin-left="0.847cm" fo:margin-right="0cm" fo:line-height="150%" fo:text-align="justify" style:justify-single-word="false" fo:text-indent="-0.847cm" style:auto-text-indent="false"/>
    </style:style>
    <style:style style:name="P79" style:family="paragraph" style:parent-style-name="Heading_20_1">
      <style:paragraph-properties fo:line-height="150%" fo:break-before="page"/>
    </style:style>
    <style:style style:name="P80" style:family="paragraph" style:parent-style-name="Heading_20_1" style:list-style-name="">
      <style:paragraph-properties fo:line-height="150%" fo:orphans="0" fo:widows="0" fo:break-before="page"/>
    </style:style>
    <style:style style:name="P81" style:family="paragraph" style:parent-style-name="Footer">
      <style:paragraph-properties fo:text-align="center" style:justify-single-word="false"/>
    </style:style>
    <style:style style:name="P82" style:family="paragraph" style:parent-style-name="清單段落" style:list-style-name="WW8Num28"/>
    <style:style style:name="P83" style:family="paragraph" style:parent-style-name="清單段落" style:list-style-name="WW8Num7"/>
    <style:style style:name="P84" style:family="paragraph" style:parent-style-name="清單段落">
      <style:paragraph-properties fo:text-align="justify" style:justify-single-word="false"/>
    </style:style>
    <style:style style:name="P85" style:family="paragraph" style:parent-style-name="清單段落" style:list-style-name="WW8Num9">
      <style:paragraph-properties fo:text-align="justify" style:justify-single-word="false"/>
    </style:style>
    <style:style style:name="P86" style:family="paragraph" style:parent-style-name="清單段落" style:list-style-name="WW8Num15">
      <style:paragraph-properties fo:text-align="justify" style:justify-single-word="false"/>
    </style:style>
    <style:style style:name="P87" style:family="paragraph" style:parent-style-name="清單段落" style:list-style-name="WW8Num3">
      <style:paragraph-properties fo:text-align="justify" style:justify-single-word="false"/>
    </style:style>
    <style:style style:name="P88" style:family="paragraph" style:parent-style-name="清單段落" style:list-style-name="WW8Num12">
      <style:paragraph-properties fo:text-align="justify" style:justify-single-word="false"/>
    </style:style>
    <style:style style:name="P89" style:family="paragraph" style:parent-style-name="清單段落" style:list-style-name="WW8Num13">
      <style:paragraph-properties fo:text-align="justify" style:justify-single-word="false" fo:orphans="2" fo:widows="2"/>
    </style:style>
    <style:style style:name="P90" style:family="paragraph" style:parent-style-name="清單段落" style:list-style-name="WW8Num19">
      <style:paragraph-properties fo:text-align="justify" style:justify-single-word="false" fo:orphans="2" fo:widows="2"/>
    </style:style>
    <style:style style:name="P91" style:family="paragraph" style:parent-style-name="清單段落" style:list-style-name="WW8Num26">
      <style:paragraph-properties fo:text-align="justify" style:justify-single-word="false" fo:orphans="2" fo:widows="2"/>
    </style:style>
    <style:style style:name="P92" style:family="paragraph" style:parent-style-name="清單段落" style:list-style-name="WW8Num6"/>
    <style:style style:name="P93" style:family="paragraph" style:parent-style-name="清單段落">
      <style:paragraph-properties fo:line-height="150%"/>
      <style:text-properties fo:font-weight="bold" style:font-weight-asian="bold"/>
    </style:style>
    <style:style style:name="P94" style:family="paragraph" style:parent-style-name="清單段落" style:list-style-name="WW8Num9">
      <style:paragraph-properties fo:text-align="justify" style:justify-single-word="false"/>
      <style:text-properties fo:font-weight="bold" style:font-weight-asian="bold"/>
    </style:style>
    <style:style style:name="P95" style:family="paragraph" style:parent-style-name="清單段落" style:list-style-name="WW8Num28"/>
    <style:style style:name="P96" style:family="paragraph" style:parent-style-name="清單段落">
      <style:paragraph-properties fo:text-align="justify" style:justify-single-word="false"/>
    </style:style>
    <style:style style:name="P97" style:family="paragraph" style:parent-style-name="清單段落" style:list-style-name="WW8Num15">
      <style:paragraph-properties fo:text-align="justify" style:justify-single-word="false"/>
    </style:style>
    <style:style style:name="P98" style:family="paragraph" style:parent-style-name="清單段落" style:list-style-name="WW8Num12">
      <style:paragraph-properties fo:text-align="justify" style:justify-single-word="false"/>
    </style:style>
    <style:style style:name="P99" style:family="paragraph" style:parent-style-name="清單段落" style:list-style-name="WW8Num6"/>
    <style:style style:name="P100" style:family="paragraph" style:parent-style-name="清單段落" style:list-style-name="WW8Num18"/>
    <style:style style:name="P101" style:family="paragraph" style:parent-style-name="清單段落" style:list-style-name="WW8Num8">
      <style:paragraph-properties fo:margin-left="1.501cm" fo:margin-right="0cm" fo:text-indent="-1.501cm" style:auto-text-indent="false"/>
    </style:style>
    <style:style style:name="P102" style:family="paragraph" style:parent-style-name="清單段落">
      <style:paragraph-properties fo:margin-left="1.771cm" fo:margin-right="0cm" fo:text-align="justify" style:justify-single-word="false" fo:text-indent="0cm" style:auto-text-indent="false"/>
    </style:style>
    <style:style style:name="P103" style:family="paragraph" style:parent-style-name="清單段落">
      <style:paragraph-properties fo:margin-left="1cm" fo:margin-right="0cm" fo:text-indent="0cm" style:auto-text-indent="false"/>
    </style:style>
    <style:style style:name="P104" style:family="paragraph" style:parent-style-name="清單段落">
      <style:paragraph-properties fo:margin-left="0.998cm" fo:margin-right="0cm" fo:text-indent="0cm" style:auto-text-indent="false"/>
    </style:style>
    <style:style style:name="P105" style:family="paragraph" style:parent-style-name="清單段落">
      <style:paragraph-properties fo:margin-left="0.998cm" fo:margin-right="0cm" fo:text-indent="0cm" style:auto-text-indent="false"/>
    </style:style>
    <style:style style:name="P106" style:family="paragraph" style:parent-style-name="清單段落" style:list-style-name="WW8Num18">
      <style:paragraph-properties fo:margin-left="2.247cm" fo:margin-right="0cm" fo:text-indent="-1.27cm" style:auto-text-indent="false"/>
    </style:style>
    <style:style style:name="P107" style:family="paragraph" style:parent-style-name="清單段落">
      <style:paragraph-properties fo:margin-left="1.752cm" fo:margin-right="0cm" fo:text-indent="0cm" style:auto-text-indent="false"/>
    </style:style>
    <style:style style:name="P108" style:family="paragraph" style:parent-style-name="清單段落" style:list-style-name="WW8Num22">
      <style:paragraph-properties fo:margin-left="2.85cm" fo:margin-right="0cm" fo:text-indent="-0.85cm" style:auto-text-indent="false"/>
    </style:style>
    <style:style style:name="P109" style:family="paragraph" style:parent-style-name="清單段落">
      <style:paragraph-properties fo:margin-left="1.84cm" fo:margin-right="0cm" fo:text-indent="0cm" style:auto-text-indent="false"/>
    </style:style>
    <style:style style:name="P110" style:family="paragraph" style:parent-style-name="清單段落" style:list-style-name="WW8Num1">
      <style:paragraph-properties fo:margin-left="2.117cm" fo:margin-right="0cm" fo:text-indent="-1.27cm" style:auto-text-indent="false"/>
    </style:style>
    <style:style style:name="P111" style:family="paragraph" style:parent-style-name="清單段落" style:list-style-name="WW8Num1">
      <style:paragraph-properties fo:margin-left="2.117cm" fo:margin-right="0cm" fo:text-align="justify" style:justify-single-word="false" fo:text-indent="-1.27cm" style:auto-text-indent="false"/>
    </style:style>
    <style:style style:name="P112" style:family="paragraph" style:parent-style-name="清單段落" style:list-style-name="WW8Num27">
      <style:paragraph-properties fo:margin-left="2.963cm" fo:margin-right="0cm" fo:text-indent="-0.847cm" style:auto-text-indent="false"/>
    </style:style>
    <style:style style:name="P113" style:family="paragraph" style:parent-style-name="清單段落" style:list-style-name="WW8Num1">
      <style:paragraph-properties fo:margin-left="2.096cm" fo:margin-right="0cm" fo:text-indent="-1.27cm" style:auto-text-indent="false"/>
    </style:style>
    <style:style style:name="P114" style:family="paragraph" style:parent-style-name="清單段落">
      <style:paragraph-properties fo:break-before="page"/>
    </style:style>
    <style:style style:name="P115" style:family="paragraph" style:parent-style-name="清單段落">
      <style:paragraph-properties fo:margin-left="1.482cm" fo:margin-right="0cm" fo:text-align="justify" style:justify-single-word="false" fo:text-indent="-0.635cm" style:auto-text-indent="false"/>
    </style:style>
    <style:style style:name="P116" style:family="paragraph" style:parent-style-name="清單段落">
      <style:paragraph-properties fo:margin-left="1.27cm" fo:margin-right="0cm" fo:text-align="justify" style:justify-single-word="false" fo:text-indent="0cm" style:auto-text-indent="false"/>
    </style:style>
    <style:style style:name="P117" style:family="paragraph" style:parent-style-name="清單段落">
      <style:paragraph-properties fo:margin-left="2.286cm" fo:margin-right="0cm" fo:text-align="justify" style:justify-single-word="false" fo:text-indent="-1.016cm" style:auto-text-indent="false"/>
    </style:style>
    <style:style style:name="P118" style:family="paragraph" style:parent-style-name="清單段落">
      <style:paragraph-properties fo:margin-left="0.847cm" fo:margin-right="0cm" fo:text-align="justify" style:justify-single-word="false" fo:text-indent="0.423cm" style:auto-text-indent="false"/>
    </style:style>
    <style:style style:name="P119" style:family="paragraph" style:parent-style-name="清單段落">
      <style:paragraph-properties fo:margin-left="0.847cm" fo:margin-right="0cm" fo:text-align="justify" style:justify-single-word="false" fo:text-indent="0.423cm" style:auto-text-indent="false"/>
    </style:style>
    <style:style style:name="P120" style:family="paragraph" style:parent-style-name="清單段落">
      <style:paragraph-properties fo:margin-left="2.117cm" fo:margin-right="0cm" fo:text-align="justify" style:justify-single-word="false" fo:text-indent="0cm" style:auto-text-indent="false"/>
    </style:style>
    <style:style style:name="P121" style:family="paragraph" style:parent-style-name="清單段落">
      <style:paragraph-properties fo:margin-left="2.328cm" fo:margin-right="0cm" fo:text-align="justify" style:justify-single-word="false" fo:text-indent="-1.058cm" style:auto-text-indent="false"/>
    </style:style>
    <style:style style:name="P122" style:family="paragraph" style:parent-style-name="清單段落">
      <style:paragraph-properties fo:margin-left="0cm" fo:margin-right="0cm" fo:text-align="justify" style:justify-single-word="false" fo:text-indent="0cm" style:auto-text-indent="false"/>
    </style:style>
    <style:style style:name="P123" style:family="paragraph" style:parent-style-name="清單段落">
      <style:paragraph-properties fo:margin-left="1.185cm" fo:margin-right="0cm" fo:text-align="justify" style:justify-single-word="false" fo:text-indent="0cm" style:auto-text-indent="false"/>
    </style:style>
    <style:style style:name="P124" style:family="paragraph" style:parent-style-name="清單段落">
      <style:paragraph-properties fo:margin-left="1.185cm" fo:margin-right="0cm" fo:text-align="justify" style:justify-single-word="false" fo:text-indent="0cm" style:auto-text-indent="false"/>
      <style:text-properties style:font-name="新細明體" style:font-name-complex="新細明體"/>
    </style:style>
    <style:style style:name="P125" style:family="paragraph" style:parent-style-name="清單段落" style:list-style-name="WW8Num2">
      <style:paragraph-properties fo:margin-left="2.15cm" fo:margin-right="0cm" fo:text-align="justify" style:justify-single-word="false" fo:text-indent="-0.85cm" style:auto-text-indent="false"/>
    </style:style>
    <style:style style:name="P126" style:family="paragraph" style:parent-style-name="清單段落" style:list-style-name="WW8Num2">
      <style:paragraph-properties fo:margin-left="2.15cm" fo:margin-right="0cm" fo:text-align="justify" style:justify-single-word="false" fo:text-indent="-0.85cm" style:auto-text-indent="false"/>
    </style:style>
    <style:style style:name="P127" style:family="paragraph" style:parent-style-name="清單段落" style:list-style-name="WW8Num24">
      <style:paragraph-properties fo:margin-left="2.12cm" fo:margin-right="0cm" fo:text-align="justify" style:justify-single-word="false" fo:text-indent="-0.85cm" style:auto-text-indent="false"/>
    </style:style>
    <style:style style:name="P128" style:family="paragraph" style:parent-style-name="清單段落" style:list-style-name="WW8Num25">
      <style:paragraph-properties fo:margin-left="2.12cm" fo:margin-right="0cm" fo:text-align="justify" style:justify-single-word="false" fo:text-indent="-0.85cm" style:auto-text-indent="false"/>
    </style:style>
    <style:style style:name="P129" style:family="paragraph" style:parent-style-name="清單段落" style:list-style-name="WW8Num5">
      <style:paragraph-properties fo:margin-left="2.12cm" fo:margin-right="0cm" fo:text-align="justify" style:justify-single-word="false" fo:text-indent="-0.85cm" style:auto-text-indent="false"/>
    </style:style>
    <style:style style:name="P130" style:family="paragraph" style:parent-style-name="清單段落" style:list-style-name="WW8Num24">
      <style:paragraph-properties fo:margin-left="2.12cm" fo:margin-right="0cm" fo:text-align="justify" style:justify-single-word="false" fo:text-indent="-0.85cm" style:auto-text-indent="false"/>
    </style:style>
    <style:style style:name="P131" style:family="paragraph" style:parent-style-name="清單段落" style:list-style-name="WW8Num25">
      <style:paragraph-properties fo:margin-left="2.12cm" fo:margin-right="0cm" fo:text-align="justify" style:justify-single-word="false" fo:text-indent="-0.85cm" style:auto-text-indent="false"/>
    </style:style>
    <style:style style:name="P132" style:family="paragraph" style:parent-style-name="清單段落" style:list-style-name="WW8Num17">
      <style:paragraph-properties fo:margin-left="2.12cm" fo:margin-right="0cm" fo:text-align="justify" style:justify-single-word="false" fo:text-indent="-0.85cm" style:auto-text-indent="false"/>
    </style:style>
    <style:style style:name="P133" style:family="paragraph" style:parent-style-name="清單段落" style:list-style-name="WW8Num24">
      <style:paragraph-properties fo:margin-left="2.12cm" fo:margin-right="0cm" fo:text-align="justify" style:justify-single-word="false" fo:text-indent="-0.85cm" style:auto-text-indent="false"/>
      <style:text-properties style:font-name="新細明體" style:font-name-complex="新細明體"/>
    </style:style>
    <style:style style:name="P134"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20pt" fo:font-weight="bold" style:font-size-asian="20pt" style:font-weight-asian="bold" style:font-size-complex="20pt"/>
    </style:style>
    <style:style style:name="T4" style:family="text">
      <style:text-properties fo:color="#000000" fo:font-size="20pt" fo:font-weight="bold" style:font-size-asian="20pt" style:font-weight-asian="bold" style:font-size-complex="20pt"/>
    </style:style>
    <style:style style:name="T5" style:family="text">
      <style:text-properties fo:color="#000000" fo:font-size="26pt" style:font-size-asian="26pt" style:font-size-complex="26pt"/>
    </style:style>
    <style:style style:name="T6" style:family="text">
      <style:text-properties fo:color="#000000" style:font-name="新細明體" fo:font-size="26pt" fo:font-weight="bold" style:font-name-asian="新細明體" style:font-size-asian="26pt" style:font-weight-asian="bold" style:font-name-complex="新細明體" style:font-size-complex="26pt"/>
    </style:style>
    <style:style style:name="T7" style:family="text">
      <style:text-properties fo:color="#000000" style:font-name="新細明體" fo:font-size="26pt" fo:font-weight="bold" style:font-name-asian="新細明體" style:font-size-asian="26pt" style:font-weight-asian="bold" style:font-name-complex="新細明體" style:font-size-complex="26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style:font-name="Times New Roman" fo:font-size="14pt" style:font-size-asian="14pt" style:font-name-complex="Times New Roman" style:font-size-complex="14pt"/>
    </style:style>
    <style:style style:name="T11" style:family="text">
      <style:text-properties fo:font-weight="bold" style:font-weight-asian="bold"/>
    </style:style>
    <style:style style:name="T12" style:family="text">
      <style:text-properties fo:font-weight="bold" style:font-weight-asian="bold"/>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font-size-complex="12pt"/>
    </style:style>
    <style:style style:name="T17" style:family="text">
      <style:text-properties style:font-name="新細明體" fo:font-weight="bold" style:font-weight-asian="bold" style:font-name-complex="新細明體"/>
    </style:style>
    <style:style style:name="T18" style:family="text">
      <style:text-properties style:font-name="新細明體" fo:font-weight="bold" style:font-weight-asian="bold" style:font-name-complex="新細明體"/>
    </style:style>
    <style:style style:name="T19" style:family="text">
      <style:text-properties style:font-name="新細明體" style:letter-kerning="true" style:font-name-complex="新細明體" style:font-size-complex="12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size-complex="14pt"/>
    </style:style>
    <style:style style:name="T24" style:family="text">
      <style:text-properties fo:language="zh" fo:country="TW" style:language-asian="zh" style:country-asian="TW"/>
    </style:style>
    <style:style style:name="T25" style:family="text">
      <style:text-properties fo:language="zh" fo:country="TW" style:language-asian="zh" style:country-asian="TW"/>
    </style:style>
    <style:style style:name="T26" style:family="text">
      <style:text-properties fo:language="zh" fo:country="TW" style:font-name-asian="Calibri" style:language-asian="zh" style:country-asian="TW" style:font-name-complex="Calibri"/>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fo:font-size="12pt" fo:language="zh" fo:country="TW" style:letter-kerning="true" style:font-size-asian="12pt" style:language-asian="zh" style:country-asian="TW"/>
    </style:style>
    <style:style style:name="T30" style:family="text">
      <style:text-properties fo:font-size="12pt" style:font-name-asian="Cambria" style:font-size-asian="12pt" style:font-name-complex="Cambria" style:font-size-complex="12pt"/>
    </style:style>
    <style:style style:name="T31" style:family="text">
      <style:text-properties style:font-name-asian="Calibri" style:font-name-complex="Calibri"/>
    </style:style>
    <style:style style:name="T32" style:family="text">
      <style:text-properties style:font-name-asian="Calibri" style:font-name-complex="Calibri"/>
    </style:style>
    <style:style style:name="T33" style:family="text">
      <style:text-properties style:font-size-complex="12pt"/>
    </style:style>
    <style:style style:name="T34" style:family="text">
      <style:text-properties style:font-name-asian="Cambria" style:font-name-complex="Cambria"/>
    </style:style>
    <style:style style:name="T35" style:family="text">
      <style:text-properties fo:font-style="italic" style:font-style-asian="italic"/>
    </style:style>
    <style:style style:name="T36" style:family="text">
      <style:text-properties fo:font-style="italic" style:font-style-asian="italic"/>
    </style:style>
    <style:style style:name="T37" style:family="text">
      <style:text-properties style:font-name-asian="標楷體"/>
    </style:style>
    <style:style style:name="T38" style:family="text">
      <style:text-properties fo:language="zh" fo:country="TW" style:language-asian="zh" style:country-asian="TW"/>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Default"><text:span text:style-name="T2"><text:s/></text:span><text:span text:style-name="T3">出國報告（出國類別：出席國際會議）</text:span></text:p>
      <text:p text:style-name="P60"/>
      <text:p text:style-name="P61"/>
      <text:p text:style-name="P61"/>
      <text:p text:style-name="P61"/>
      <text:p text:style-name="P61"/>
      <text:p text:style-name="P64"><text:span text:style-name="T6">出席</text:span><text:span text:style-name="T6">2015</text:span><text:span text:style-name="T6">年亞太經濟合作會議</text:span></text:p>
      <text:p text:style-name="P64"><text:span text:style-name="T6">第</text:span><text:span text:style-name="T6">2</text:span><text:span text:style-name="T6">1次反貪污暨透明化工作小組</text:span></text:p>
      <text:p text:style-name="P64"><text:span text:style-name="T6">及反貪執法合作網等相關會議報告</text:span><text:bookmark text:name="_GoBack"/></text:p>
      <text:p text:style-name="P62"/>
      <text:p text:style-name="P63"/>
      <text:p text:style-name="P66">服務機關：法務部、法務部廉政署</text:p>
      <text:p text:style-name="P67"><text:span text:style-name="T8">姓名職稱：高清松專門委員</text:span></text:p>
      <text:p text:style-name="P68">許嘉龍主任檢察官</text:p>
      <text:p text:style-name="P68">劉仕國檢察官</text:p>
      <text:p text:style-name="P68">殷玉龍檢察官</text:p>
      <text:p text:style-name="P68">周珮娟檢察事務官</text:p>
      <text:p text:style-name="P68">陳志銘廉政專員</text:p>
      <text:p text:style-name="P66">派赴國家：菲律賓宿霧市</text:p>
      <text:p text:style-name="P65"><text:span text:style-name="T10">出國期間：2015年8月21日至28日</text:span></text:p>
      <text:p text:style-name="P10"><text:span text:style-name="T23">報告日期：</text:span><text:span text:style-name="T22">2015</text:span><text:span text:style-name="T23">年</text:span><text:span text:style-name="T22">11</text:span><text:span text:style-name="T23">月</text:span></text:p>
      <text:p text:style-name="P12"/>
      <text:p text:style-name="P11"/>
      <text:p text:style-name="P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4"><text:a xlink:type="simple" xlink:href="#__RefHeading___Toc436488425" text:style-name="Index_20_Link_20__28_user_29_" text:visited-style-name="Index_20_Link_20__28_user_29_"><text:span text:style-name="T24">壹、第</text:span></text:a><text:a xlink:type="simple" xlink:href="#__RefHeading___Toc436488425" text:style-name="Index_20_Link_20__28_user_29_" text:visited-style-name="Index_20_Link_20__28_user_29_"><text:span text:style-name="T24">21</text:span></text:a><text:a xlink:type="simple" xlink:href="#__RefHeading___Toc436488425" text:style-name="Index_20_Link_20__28_user_29_" text:visited-style-name="Index_20_Link_20__28_user_29_"><text:span text:style-name="T24">次反貪污暨透明化工作小組會議</text:span></text:a><text:a xlink:type="simple" xlink:href="#__RefHeading___Toc436488425" text:style-name="Index_20_Link_20__28_user_29_" text:visited-style-name="Index_20_Link_20__28_user_29_"><text:span text:style-name="T24"><text:tab/>1</text:span></text:a></text:p>
          <text:p text:style-name="Contents_20_2"><text:a xlink:type="simple" xlink:href="#__RefHeading___Toc436488426" text:style-name="Index_20_Link_20__28_user_29_" text:visited-style-name="Index_20_Link_20__28_user_29_"><text:span text:style-name="T24">一、</text:span></text:a><text:a xlink:type="simple" xlink:href="#__RefHeading___Toc436488426" text:style-name="Index_20_Link_20__28_user_29_" text:visited-style-name="Index_20_Link_20__28_user_29_"><text:span text:style-name="T26"> </text:span></text:a><text:a xlink:type="simple" xlink:href="#__RefHeading___Toc436488426" text:style-name="Index_20_Link_20__28_user_29_" text:visited-style-name="Index_20_Link_20__28_user_29_"><text:span text:style-name="T24">開幕式</text:span></text:a><text:a xlink:type="simple" xlink:href="#__RefHeading___Toc436488426" text:style-name="Index_20_Link_20__28_user_29_" text:visited-style-name="Index_20_Link_20__28_user_29_"><text:span text:style-name="T24"><text:tab/>1</text:span></text:a></text:p>
          <text:p text:style-name="Contents_20_2"><text:a xlink:type="simple" xlink:href="#__RefHeading___Toc436488427" text:style-name="Index_20_Link_20__28_user_29_" text:visited-style-name="Index_20_Link_20__28_user_29_"><text:span text:style-name="T24">二、</text:span></text:a><text:a xlink:type="simple" xlink:href="#__RefHeading___Toc436488427" text:style-name="Index_20_Link_20__28_user_29_" text:visited-style-name="Index_20_Link_20__28_user_29_"><text:span text:style-name="T26"> </text:span></text:a><text:a xlink:type="simple" xlink:href="#__RefHeading___Toc436488427" text:style-name="Index_20_Link_20__28_user_29_" text:visited-style-name="Index_20_Link_20__28_user_29_"><text:span text:style-name="T24">議程採認</text:span></text:a><text:a xlink:type="simple" xlink:href="#__RefHeading___Toc436488427" text:style-name="Index_20_Link_20__28_user_29_" text:visited-style-name="Index_20_Link_20__28_user_29_"><text:span text:style-name="T24"><text:tab/>2</text:span></text:a></text:p>
          <text:p text:style-name="Contents_20_2"><text:a xlink:type="simple" xlink:href="#__RefHeading___Toc436488428" text:style-name="Index_20_Link_20__28_user_29_" text:visited-style-name="Index_20_Link_20__28_user_29_"><text:span text:style-name="T24">三、</text:span></text:a><text:a xlink:type="simple" xlink:href="#__RefHeading___Toc436488428" text:style-name="Index_20_Link_20__28_user_29_" text:visited-style-name="Index_20_Link_20__28_user_29_"><text:span text:style-name="T26"> </text:span></text:a><text:a xlink:type="simple" xlink:href="#__RefHeading___Toc436488428" text:style-name="Index_20_Link_20__28_user_29_" text:visited-style-name="Index_20_Link_20__28_user_29_"><text:span text:style-name="T24">APEC</text:span></text:a><text:a xlink:type="simple" xlink:href="#__RefHeading___Toc436488428" text:style-name="Index_20_Link_20__28_user_29_" text:visited-style-name="Index_20_Link_20__28_user_29_"><text:span text:style-name="T24">秘書處報告</text:span></text:a><text:a xlink:type="simple" xlink:href="#__RefHeading___Toc436488428" text:style-name="Index_20_Link_20__28_user_29_" text:visited-style-name="Index_20_Link_20__28_user_29_"><text:span text:style-name="T24"><text:tab/>2</text:span></text:a></text:p>
          <text:p text:style-name="Contents_20_2"><text:a xlink:type="simple" xlink:href="#__RefHeading___Toc436488429" text:style-name="Index_20_Link_20__28_user_29_" text:visited-style-name="Index_20_Link_20__28_user_29_"><text:span text:style-name="T24">四、</text:span></text:a><text:a xlink:type="simple" xlink:href="#__RefHeading___Toc436488429" text:style-name="Index_20_Link_20__28_user_29_" text:visited-style-name="Index_20_Link_20__28_user_29_"><text:span text:style-name="T26"> </text:span></text:a><text:a xlink:type="simple" xlink:href="#__RefHeading___Toc436488429" text:style-name="Index_20_Link_20__28_user_29_" text:visited-style-name="Index_20_Link_20__28_user_29_"><text:span text:style-name="T24">2015 </text:span></text:a><text:a xlink:type="simple" xlink:href="#__RefHeading___Toc436488429" text:style-name="Index_20_Link_20__28_user_29_" text:visited-style-name="Index_20_Link_20__28_user_29_"><text:span text:style-name="T24">年工作方向及成果報告</text:span></text:a><text:a xlink:type="simple" xlink:href="#__RefHeading___Toc436488429" text:style-name="Index_20_Link_20__28_user_29_" text:visited-style-name="Index_20_Link_20__28_user_29_"><text:span text:style-name="T24"><text:tab/>3</text:span></text:a></text:p>
          <text:p text:style-name="Contents_20_2"><text:a xlink:type="simple" xlink:href="#__RefHeading___Toc436488430" text:style-name="Index_20_Link_20__28_user_29_" text:visited-style-name="Index_20_Link_20__28_user_29_"><text:span text:style-name="T24">五、會員體報告反貪污進展與執行《聯合國反貪腐公約》及反貪污暨透明化相關倡議情形</text:span></text:a><text:a xlink:type="simple" xlink:href="#__RefHeading___Toc436488430" text:style-name="Index_20_Link_20__28_user_29_" text:visited-style-name="Index_20_Link_20__28_user_29_"><text:span text:style-name="T24"><text:tab/>4</text:span></text:a></text:p>
          <text:p text:style-name="Contents_20_2"><text:a xlink:type="simple" xlink:href="#__RefHeading___Toc436488431" text:style-name="Index_20_Link_20__28_user_29_" text:visited-style-name="Index_20_Link_20__28_user_29_"><text:span text:style-name="T24">六、</text:span></text:a><text:a xlink:type="simple" xlink:href="#__RefHeading___Toc436488431" text:style-name="Index_20_Link_20__28_user_29_" text:visited-style-name="Index_20_Link_20__28_user_29_"><text:span text:style-name="T24">2013</text:span></text:a><text:a xlink:type="simple" xlink:href="#__RefHeading___Toc436488431" text:style-name="Index_20_Link_20__28_user_29_" text:visited-style-name="Index_20_Link_20__28_user_29_"><text:span text:style-name="T24">至</text:span></text:a><text:a xlink:type="simple" xlink:href="#__RefHeading___Toc436488431" text:style-name="Index_20_Link_20__28_user_29_" text:visited-style-name="Index_20_Link_20__28_user_29_"><text:span text:style-name="T24">2017</text:span></text:a><text:a xlink:type="simple" xlink:href="#__RefHeading___Toc436488431" text:style-name="Index_20_Link_20__28_user_29_" text:visited-style-name="Index_20_Link_20__28_user_29_"><text:span text:style-name="T24">年</text:span></text:a><text:a xlink:type="simple" xlink:href="#__RefHeading___Toc436488431" text:style-name="Index_20_Link_20__28_user_29_" text:visited-style-name="Index_20_Link_20__28_user_29_"><text:span text:style-name="T24">ACT</text:span></text:a><text:a xlink:type="simple" xlink:href="#__RefHeading___Toc436488431" text:style-name="Index_20_Link_20__28_user_29_" text:visited-style-name="Index_20_Link_20__28_user_29_"><text:span text:style-name="T24">策略計畫</text:span></text:a><text:a xlink:type="simple" xlink:href="#__RefHeading___Toc436488431" text:style-name="Index_20_Link_20__28_user_29_" text:visited-style-name="Index_20_Link_20__28_user_29_"><text:span text:style-name="T24"><text:tab/>7</text:span></text:a></text:p>
          <text:p text:style-name="Contents_20_2"><text:a xlink:type="simple" xlink:href="#__RefHeading___Toc436488432" text:style-name="Index_20_Link_20__28_user_29_" text:visited-style-name="Index_20_Link_20__28_user_29_"><text:span text:style-name="T24">七、其他國際組織等單位報告反貪污活動</text:span></text:a><text:a xlink:type="simple" xlink:href="#__RefHeading___Toc436488432" text:style-name="Index_20_Link_20__28_user_29_" text:visited-style-name="Index_20_Link_20__28_user_29_"><text:span text:style-name="T24"><text:tab/>7</text:span></text:a></text:p>
          <text:p text:style-name="Contents_20_2"><text:a xlink:type="simple" xlink:href="#__RefHeading___Toc436488433" text:style-name="Index_20_Link_20__28_user_29_" text:visited-style-name="Index_20_Link_20__28_user_29_"><text:span text:style-name="T24">八、討論事項</text:span></text:a><text:a xlink:type="simple" xlink:href="#__RefHeading___Toc436488433" text:style-name="Index_20_Link_20__28_user_29_" text:visited-style-name="Index_20_Link_20__28_user_29_"><text:span text:style-name="T24"><text:tab/>8</text:span></text:a></text:p>
          <text:p text:style-name="Contents_20_2"><text:a xlink:type="simple" xlink:href="#__RefHeading___Toc436488434" text:style-name="Index_20_Link_20__28_user_29_" text:visited-style-name="Index_20_Link_20__28_user_29_"><text:span text:style-name="T24">九、其他事項</text:span></text:a><text:a xlink:type="simple" xlink:href="#__RefHeading___Toc436488434" text:style-name="Index_20_Link_20__28_user_29_" text:visited-style-name="Index_20_Link_20__28_user_29_"><text:span text:style-name="T24"><text:tab/>9</text:span></text:a></text:p>
          <text:p text:style-name="P134"><text:a xlink:type="simple" xlink:href="#__RefHeading___Toc436488435" text:style-name="Index_20_Link_20__28_user_29_" text:visited-style-name="Index_20_Link_20__28_user_29_"><text:span text:style-name="T24">貳、</text:span></text:a><text:a xlink:type="simple" xlink:href="#__RefHeading___Toc436488435" text:style-name="Index_20_Link_20__28_user_29_" text:visited-style-name="Index_20_Link_20__28_user_29_"><text:span text:style-name="T24">ACT-NET</text:span></text:a><text:a xlink:type="simple" xlink:href="#__RefHeading___Toc436488435" text:style-name="Index_20_Link_20__28_user_29_" text:visited-style-name="Index_20_Link_20__28_user_29_"><text:span text:style-name="T24">第二次會議</text:span></text:a><text:a xlink:type="simple" xlink:href="#__RefHeading___Toc436488435" text:style-name="Index_20_Link_20__28_user_29_" text:visited-style-name="Index_20_Link_20__28_user_29_"><text:span text:style-name="T24"><text:tab/>10</text:span></text:a></text:p>
          <text:p text:style-name="P134"><text:a xlink:type="simple" xlink:href="#__RefHeading___Toc436488436" text:style-name="Index_20_Link_20__28_user_29_" text:visited-style-name="Index_20_Link_20__28_user_29_"><text:span text:style-name="T24">參、</text:span></text:a><text:a xlink:type="simple" xlink:href="#__RefHeading___Toc436488436" text:style-name="Index_20_Link_20__28_user_29_" text:visited-style-name="Index_20_Link_20__28_user_29_"><text:span text:style-name="T24">APEC</text:span></text:a><text:a xlink:type="simple" xlink:href="#__RefHeading___Toc436488436" text:style-name="Index_20_Link_20__28_user_29_" text:visited-style-name="Index_20_Link_20__28_user_29_"><text:span text:style-name="T24">「建立利用金流分析技術及偵查情資，起訴貪污和洗錢案件，有效定罪並追回犯罪資產的最佳模式，以促進區域經濟整合能力建構研討會」</text:span></text:a><text:a xlink:type="simple" xlink:href="#__RefHeading___Toc436488436" text:style-name="Index_20_Link_20__28_user_29_" text:visited-style-name="Index_20_Link_20__28_user_29_"><text:span text:style-name="T24"><text:tab/>11</text:span></text:a></text:p>
          <text:p text:style-name="P134"><text:a xlink:type="simple" xlink:href="#__RefHeading___Toc436488437" text:style-name="Index_20_Link_20__28_user_29_" text:visited-style-name="Index_20_Link_20__28_user_29_"><text:span text:style-name="T24">肆、打擊非法伐木與相關貿易專家聯合會議</text:span></text:a><text:a xlink:type="simple" xlink:href="#__RefHeading___Toc436488437" text:style-name="Index_20_Link_20__28_user_29_" text:visited-style-name="Index_20_Link_20__28_user_29_"><text:span text:style-name="T24"><text:tab/>12</text:span></text:a></text:p>
          <text:p text:style-name="P134"><text:a xlink:type="simple" xlink:href="#__RefHeading___Toc436488438" text:style-name="Index_20_Link_20__28_user_29_" text:visited-style-name="Index_20_Link_20__28_user_29_"><text:span text:style-name="T24">伍、</text:span></text:a><text:a xlink:type="simple" xlink:href="#__RefHeading___Toc436488438" text:style-name="Index_20_Link_20__28_user_29_" text:visited-style-name="Index_20_Link_20__28_user_29_"><text:span text:style-name="T24">APEC</text:span></text:a><text:a xlink:type="simple" xlink:href="#__RefHeading___Toc436488438" text:style-name="Index_20_Link_20__28_user_29_" text:visited-style-name="Index_20_Link_20__28_user_29_"><text:span text:style-name="T24">開創者對話</text:span></text:a><text:a xlink:type="simple" xlink:href="#__RefHeading___Toc436488438" text:style-name="Index_20_Link_20__28_user_29_" text:visited-style-name="Index_20_Link_20__28_user_29_"><text:span text:style-name="T24">II</text:span></text:a><text:a xlink:type="simple" xlink:href="#__RefHeading___Toc436488438" text:style-name="Index_20_Link_20__28_user_29_" text:visited-style-name="Index_20_Link_20__28_user_29_"><text:span text:style-name="T24">（</text:span></text:a><text:a xlink:type="simple" xlink:href="#__RefHeading___Toc436488438" text:style-name="Index_20_Link_20__28_user_29_" text:visited-style-name="Index_20_Link_20__28_user_29_"><text:span text:style-name="T24">APEC Pathdinder Dialogue II</text:span></text:a><text:a xlink:type="simple" xlink:href="#__RefHeading___Toc436488438" text:style-name="Index_20_Link_20__28_user_29_" text:visited-style-name="Index_20_Link_20__28_user_29_"><text:span text:style-name="T24">）</text:span></text:a><text:a xlink:type="simple" xlink:href="#__RefHeading___Toc436488438" text:style-name="Index_20_Link_20__28_user_29_" text:visited-style-name="Index_20_Link_20__28_user_29_"><text:span text:style-name="T24"><text:tab/>13</text:span></text:a></text:p>
          <text:p text:style-name="P134"><text:a xlink:type="simple" xlink:href="#__RefHeading___Toc436488439" text:style-name="Index_20_Link_20__28_user_29_" text:visited-style-name="Index_20_Link_20__28_user_29_"><text:span text:style-name="T24">陸、「打擊與人口販運相關之貪腐問題」圓桌會議</text:span></text:a><text:a xlink:type="simple" xlink:href="#__RefHeading___Toc436488439" text:style-name="Index_20_Link_20__28_user_29_" text:visited-style-name="Index_20_Link_20__28_user_29_"><text:span text:style-name="T24"><text:tab/>15</text:span></text:a></text:p>
          <text:p text:style-name="P134"><text:a xlink:type="simple" xlink:href="#__RefHeading___Toc436488440" text:style-name="Index_20_Link_20__28_user_29_" text:visited-style-name="Index_20_Link_20__28_user_29_"><text:span text:style-name="T24">柒、心得與建議</text:span></text:a><text:a xlink:type="simple" xlink:href="#__RefHeading___Toc436488440" text:style-name="Index_20_Link_20__28_user_29_" text:visited-style-name="Index_20_Link_20__28_user_29_"><text:span text:style-name="T24"><text:tab/>19</text:span></text:a></text:p>
        </text:index-body>
      </text:table-of-content>
      <text:p text:style-name="P2"/>
      <text:p text:style-name="P11"/>
      <text:p text:style-name="P3"/>
      <text:p text:style-name="P4">附件目錄</text:p>
      <text:p text:style-name="P14"><text:span text:style-name="T20">附件1 <text:s/></text:span><text:span text:style-name="T20">Opening remarks of Ombudsman Morales</text:span></text:p>
      <text:p text:style-name="P14"><text:span text:style-name="T20">附件2 <text:s/></text:span><text:span text:style-name="T20">Draft Agenda</text:span><text:span text:style-name="T20">- </text:span><text:span text:style-name="T20">21st Anti-Corruption and Transparency Experts’</text:span><text:span text:style-name="T20"> </text:span><text:span text:style-name="T20">Working Group Meeting</text:span><text:span text:style-name="T20">（會議文件2015/SOM3/ACT/001）</text:span></text:p>
      <text:p text:style-name="P14"><text:span text:style-name="T20">附件3 <text:s/></text:span><text:span text:style-name="T20">Summary Record – 20th Anti-Corruption and</text:span><text:span text:style-name="T20"> </text:span><text:span text:style-name="T20">Transparency Experts’ Working Group Meeting</text:span><text:span text:style-name="T20">（會議文件2015/SOM3/ACT/002）</text:span></text:p>
      <text:p text:style-name="P14"><text:span text:style-name="T20">附件4 <text:s/></text:span><text:span text:style-name="T20">Project Management Update</text:span>(會議文件2015/SOM3/ACT/003)</text:p>
      <text:p text:style-name="P14"><text:span text:style-name="T20">附件5 <text:s/></text:span><text:span text:style-name="T20">Russian Experience in the Anti-Corruption Activity</text:span> (會議文件2015/SOM3/ACT/015)</text:p>
      <text:p text:style-name="P14"><text:span text:style-name="T20">附件6 <text:s/></text:span><text:span text:style-name="T20">Chinese Taipei’s Progress on Implementation of the</text:span><text:span text:style-name="T20"> </text:span><text:span text:style-name="T20">UNCAC</text:span>(會議文件2015/SOM3/ACT/004)</text:p>
      <text:p text:style-name="P14"><text:span text:style-name="T20">附件7 <text:s/></text:span><text:span text:style-name="T20">Major Development of Korea’s Anti-Corruption</text:span><text:span text:style-name="T20"> </text:span><text:span text:style-name="T20">Legislation</text:span>(會議文件2015/SOM3/ACT/005)</text:p>
      <text:p text:style-name="P14"><text:span text:style-name="T20">附件8 <text:s/></text:span><text:span text:style-name="T20">Anti-Corruption Initiatives in Malaysia</text:span>(會議文件2015/SOM3/ACT/006)</text:p>
      <text:p text:style-name="P14"><text:span text:style-name="T20">附件9 <text:s/></text:span><text:span text:style-name="T20">Report on ABAC’s Good Governance and Anti-Corruption Activities</text:span>(會議文件2015/SOM3/ACT/014)</text:p>
      <text:p text:style-name="P15"><text:span text:style-name="T20">附件10 <text:s/>Document </text:span><text:span text:style-name="T20">Classification</text:span><text:span text:style-name="T20"> List(會議文件2015/SOM3/ACT/)</text:span></text:p>
      <text:p text:style-name="P15"><text:span text:style-name="T20">附件11 <text:s/>ACT-NET documents</text:span></text:p>
      <text:p text:style-name="P16"><text:span text:style-name="T20">附件12 <text:s/>Requesting Mutual Legal Assistance in criminal matters from APEC Economies: A step-by-step guide</text:span></text:p>
      <text:p text:style-name="P16"><text:span text:style-name="T20">附件13 <text:s/>Best Practices in Investigating and Prosecuting Corruption Using Financial Flow Tracking Techniques and Financial Intelligence Handbook</text:span></text:p>
      <text:p text:style-name="P16"><text:span text:style-name="T20">附件14 <text:s/>ACT-EGILAT Joint Meeting documents</text:span></text:p>
      <text:p text:style-name="P17">附件15 <text:s/>APEC Pathfinder Dialogue II documents</text:p>
      <text:p text:style-name="P17">附件16 <text:s/>OECD Principles for Combating Corruption Related to Trafficking in Persons</text:p>
      <text:h text:style-name="P80" text:outline-level="1"><text:span text:style-name="T27"/></text:h>
      <text:h text:style-name="P79" text:outline-level="1"><text:bookmark-start text:name="__RefHeading___Toc436488425"/><text:span text:style-name="T27">壹、第21次反貪污暨透明化工作小組會議</text:span><text:bookmark-end text:name="__RefHeading___Toc436488425"/></text:h>
      <text:h text:style-name="P70" text:outline-level="2"><text:bookmark-start text:name="__RefHeading___Toc436488426"/><text:span text:style-name="T27">一、</text:span><text:span text:style-name="T30"> </text:span><text:span text:style-name="T27">開幕式</text:span><text:bookmark-end text:name="__RefHeading___Toc436488426"/></text:h>
      <text:p text:style-name="P5">APEC2011年3月成立反貪污暨透明化工作小組（Anti-Corruption and Transparency Working Group, 簡稱ACTWG 或ACT）<text:span text:style-name="Footnote_20_Symbol"><text:span text:style-name="T31"><text:note text:id="ftn1" text:note-class="footnote"><text:note-citation>1</text:note-citation><text:note-body><text:p text:style-name="Footnote"><text:span text:style-name="T31"><text:s/></text:span>ACTWG的前身為「反貪污專家特別任務小組」(Anti-Corruption and Transparency Experts' Task Force , ACT)，成立於2005年，直到2011年3月才提升為APEC架構下的正式工作小組(Working Group)。<text:a xlink:type="simple" xlink:href="http://www.apec.org/Groups/SOM-Steering-Committee-on-Economic-and-Technical-Cooperation/Working-Groups/Anti-Corruption-and-Transparency.aspx" text:style-name="Internet_20_link" text:visited-style-name="Visited_20_Internet_20_Link"><text:span text:style-name="Internet_20_link">http://www.apec.org/Groups/SOM-Steering-Committee-on-Economic-and-Technical-Cooperation/Working-Groups/Anti-Corruption-and-Transparency.aspx</text:span></text:a> </text:p></text:note-body></text:note></text:span></text:span>，該小組的目標係協調落實《聖地牙哥反貪污及確保透明化承諾》（Santiago Commitment to Fight Corruption and Ensure Transparency）<text:span text:style-name="Footnote_20_Symbol"><text:span text:style-name="T31"><text:note text:id="ftn2" text:note-class="footnote"><text:note-citation>2</text:note-citation><text:note-body><text:p text:style-name="Footnote"><text:span text:style-name="T31"><text:s/></text:span>《聖地牙哥反貪污及確保透明化承諾》係2004年於智利聖地牙哥市經APEC各經濟體領袖一致同意，各經濟體承認貪腐對良善治理及經濟成長的威脅，同意應共同打擊貪腐並確保透明化，以促進良善治理及經濟繁榮發展。</text:p></text:note-body></text:note></text:span></text:span>、《亞太經合組織聖地牙哥反貪污與提高透明化行動計畫》（APEC Course of Action on Fighting Corruption and Ensuring Transparency）、APEC透明化標準，以及促進經濟體間相關合作，如引渡、司法互助、犯罪資產沒入及追回等，該工作小組也開放來自各經濟體反貪污專家及執法機關、APEC觀察員<text:span text:style-name="Footnote_20_Symbol"><text:span text:style-name="T31"><text:note text:id="ftn3" text:note-class="footnote"><text:note-citation>3</text:note-citation><text:note-body><text:p text:style-name="Footnote"><text:span text:style-name="T31"><text:s/></text:span>如東南亞國家協會（簡稱東協，Association of Southeast Asian Nations, ASEAN）等。</text:p></text:note-body></text:note></text:span></text:span>、APEC秘書處、APEC企業諮詢委員會（APEC Business Advisory Council, ABAC）等代表參與。</text:p>
      <text:p text:style-name="Standard"/>
      <text:p text:style-name="Standard">本次係第21次反貪污暨透明化工作小組及反貪污合作網等相關會議，<text:span text:style-name="T31"> </text:span>於<text:span text:style-name="T31"> </text:span>2015 年8月22日至27日在菲律賓宿霧市（CEBU）舉行，我國以經濟體名義「中華臺北」參與APEC會議，此次由法務部及廉政署派代表與會，ACTWG會議於8月22日舉行，會議主席為菲律賓監察使公署（Office of the Ombudsman ）監察使Conchita Carpio - Morales，Morales主席開幕致詞時強調，亞太地區應聯合致力打擊貪腐，反貪污戰爭不僅是要打擊貪腐，更要形成標舉廉正並促進公眾信任的運動，邁向廉正的道路長遠且顛簸，反貪污戰爭不可能一夕間就取得勝利，沒有決心不可能達成（致詞全文如附件1）。</text:p>
      <text:p text:style-name="Standard">Morales主席開幕全文中譯如下：</text:p>
      <text:p text:style-name="P18"><text:span text:style-name="T35">「歡迎來到「南方皇后市」-宿霧市！菲律賓作為APEC主辦經濟體，熱誠歡迎APEC經濟體參加資深官員會議有關反貪污暨透明化工作小組會議。從今年1月在克拉課舉行第1次資深官員會議出發，希望這次齊聚宿霧能擴大成果並在促進善治取得進展。</text:span></text:p>
      <text:p text:style-name="P19"><text:span text:style-name="T35">經由一系列的會議、工作坊及對話，提供管導聆聽及討論來自不同經濟體的報告及簡報，可以分享彼此的反貪污倡議及從有趣的真實個案得到的教訓。從工作坊可以展示有關起訴貪污及洗錢個案的最佳實務。更進一步，本次會議預定使ACT–NET作為反貪暨執法機關網絡，工作更精緻且更有進展。不同反貪暨執法機關將針對非法貿易及人口販</text:span><text:soft-page-break/><text:span text:style-name="T35">運等迫切議題進行討論。另外，非法伐木及相關貿易專家小組也將與反貪污暨透明化工作小組共同討論對於環境的威脅。</text:span></text:p>
      <text:p text:style-name="P20">的確，亞太地區不會在面臨全球挑戰下缺席。區域整合的行動不只是期望，也是必須的。亞太地區必須團結並高度警覺地致力勇於打擊貪腐。各位寶貴的出席與積極參與，就是灌輸廉正美德與透明化已成為區域優先議題的明證。</text:p>
      <text:p text:style-name="P19"><text:span text:style-name="T35">然而，真實的反貪工作絕不是總結於舒適飯店的大型會議，而是在各個經濟體內部持續奮鬥的真實工作。本次會議的重要性在於擴大及強化區域力量，以利建立包容性經濟（build inclusive economies），凸顯2015年APEC議題主軸。</text:span></text:p>
      <text:p text:style-name="P19"><text:span text:style-name="T35">反貪污的戰爭不只是展現打擊貪腐的力量，而是標舉廉正的改革運動，同時也是促進公眾信任的一場運動。達到廉正之路途暨長遠且顛簸，並非易事。在這條路上，有些人也許選擇放棄並屈從於金錢的利誘。反貪污的戰爭不可能一夕間贏得勝利，也不能在沒有決心的情況下獲勝。因此，讓我們一起投入這場聖戰。</text:span></text:p>
      <text:p text:style-name="P20">我們不過是試圖建立更好的亞太地區的巨擎下渺小的縮影，正因為如此，讓我們將建設的藍圖傳承至下一世代，讓我們的子孫擁有更好良善治理的亞太地區。</text:p>
      <text:p text:style-name="P19"><text:span text:style-name="T35">因此，歡迎各位參加APEC第3次資深官員會有關反貪污暨透明化會議，謝謝大家。」</text:span></text:p>
      <text:p text:style-name="P7"/>
      <text:h text:style-name="P71" text:outline-level="2"><text:bookmark-start text:name="__RefHeading___Toc436488427"/>二、<text:span text:style-name="T34"> </text:span>議程採認<text:bookmark-end text:name="__RefHeading___Toc436488427"/></text:h>
      <text:p text:style-name="Standard">（一）通過確認ACT 第<text:span text:style-name="T31"> </text:span>21 次會議議程（詳附件2：會議文件2015/SOM3/ACT/001）。</text:p>
      <text:p text:style-name="Standard">（二）確認ACT第20次會議紀錄准予備查（詳附件3：會議文件2015/SOM3/ACT/002）。</text:p>
      <text:p text:style-name="Standard"/>
      <text:h text:style-name="P70" text:outline-level="2"><text:bookmark-start text:name="__RefHeading___Toc436488428"/><text:span text:style-name="T27">三、</text:span><text:span text:style-name="T30"> </text:span><text:span text:style-name="T27">APEC秘書處報告</text:span><text:bookmark-end text:name="__RefHeading___Toc436488428"/></text:h>
      <text:p text:style-name="清單段落">APEC秘書處簡報專案管理最新進度（詳附件4：會議文件2015/SOM3/ACT/003），內容摘述如次：</text:p>
      <text:list xml:id="list9108969311675309679" text:style-name="WW8Num8">
        <text:list-item>
          <text:p text:style-name="P101">APEC會員體2015年申請APEC基金補助經費計畫總計103件，合計金額1,260萬4,884美元。</text:p>
        </text:list-item>
        <text:list-item>
          <text:p text:style-name="P101">會員體執行核准計畫須每6個月（即2月1日及8月1日）提交監督報告（Monitoring Reports），並於計畫完成後2個月內提交成果報告（Completion Reports）。</text:p>
        </text:list-item>
        <text:list-item>
          <text:p text:style-name="P101">各經濟體提交概念文件（Concept Notes）申請APEC基金補助經費須遵循下列事項：於規定期限內提出；篇幅以3頁為限；至少有2個贊助經<text:soft-page-break/>濟體；計畫與APEC補助基準有關聯；確保計畫於次年12月前完成；使用最新申請格式；遵循指引手冊之規定。</text:p>
        </text:list-item>
      </text:list>
      <text:p text:style-name="P93"/>
      <text:h text:style-name="P70" text:outline-level="2"><text:bookmark-start text:name="__RefHeading___Toc436488429"/><text:span text:style-name="T27">四、</text:span><text:span text:style-name="T30"> </text:span><text:span text:style-name="T27">2015 年工作方向及成果報告</text:span><text:bookmark-end text:name="__RefHeading___Toc436488429"/></text:h>
      <text:p text:style-name="Standard">本次會議由俄羅斯代表提報「俄羅斯反貪污活動經驗報告」<text:span text:style-name="T31"> </text:span>（如附件5：會議文件2015/SOM3/ACT/015），報告內容摘述如次：</text:p>
      <text:list xml:id="list2671096727532578836" text:style-name="WW8Num28">
        <text:list-item>
          <text:p text:style-name="P82">俄羅斯聯邦打擊貪腐的工作與組織主要包括：</text:p>
        </text:list-item>
      </text:list>
      <text:list xml:id="list8463699022716061464" text:style-name="WW8Num7">
        <text:list-item>
          <text:p text:style-name="P83">打擊貪腐國家策略及打擊貪腐國家計畫。</text:p>
        </text:list-item>
        <text:list-item>
          <text:p text:style-name="P83">總統府反貪污委員會及其常設委員會</text:p>
        </text:list-item>
        <text:list-item>
          <text:p text:style-name="P83">2014年初通過2014年至2015年打擊貪腐國家計畫。</text:p>
        </text:list-item>
      </text:list>
      <text:list xml:id="list143748424635519" text:continue-list="list2671096727532578836" text:style-name="WW8Num28">
        <text:list-item>
          <text:p text:style-name="P82">總統府反貪污委員會之下設立「政府與企業打擊貪腐工作小組」，由企業團體、政府機關及獨立專家參與組成，並由俄羅斯經濟部部長擔任主席，該小組促進企業社群投入反貪污工作，杜絕商業活動的貪腐風險。該小組中邦聯政府代表包括：經濟部、司法部、內政部等行政機關；最高法院；俄羅斯聯邦會議國家杜馬<text:span text:style-name="Footnote_20_Symbol"><text:span text:style-name="T31"><text:note text:id="ftn4" text:note-class="footnote"><text:note-citation>4</text:note-citation><text:note-body><text:p text:style-name="Footnote"><text:span text:style-name="T31"><text:s/></text:span>俄羅斯聯邦會議國家杜馬，是俄羅斯聯邦會議的下議院，為俄羅斯的常設立法機構，主要負責起草和制定國家法律。（引自：https://zh.wikipedia.org/wiki/%E5%9B%BD%E5%AE%B6%E6%9D%9C%E9%A9%AC）</text:p></text:note-body></text:note></text:span></text:span>（State Duma of the Federal Assembly），企業團體代表包括：工商協會、俄羅斯工業與企業聯合會、俄羅斯商會、中小企業協會。</text:p>
        </text:list-item>
        <text:list-item>
          <text:p text:style-name="P82">俄羅斯訂定「俄羅斯企業社群反貪憲章」（Anticorruption Charter of the Russian Business Community），嚴禁企業在任何情況下行賄官員，並要求企業落實內控措施及遵循誠信準則，以促進企業界反貪污，這項憲章於2012年9月22日舉行的國際投資論壇中簽署，並由俄羅斯總理梅德維傑夫（Medvedev）見證。</text:p>
        </text:list-item>
        <text:list-item>
          <text:p text:style-name="P82">研議訂定遊說法令，朝制定特別法或修正現行法令的方向努力，研議規範下列事項：政府機關應公布與利害關係人團體代表會面之資訊；利害關係人代表應告知政府機關其所代表的利益；相關資訊公布於邦聯政府官方網站。</text:p>
        </text:list-item>
        <text:list-item>
          <text:p text:style-name="P82">推動邦聯層級的開放政府（Open Government），建置受理俄羅斯公眾倡議（Russian Public Initiative）網站（https://www.roi.ru/），並將研議法律草案及公眾討論結果公布於網頁（http://regulation.gov.ru/），過去2年已至少有4項公眾提案的倡議被政府列入考量，已有24項法律草案公布於網頁。邦聯行政機關研擬法律草案均應公布於網頁，每位上網使用者都有機會參與每項法律草案的討論，邦聯行政機關對於所受理提案均應列入審酌考量。</text:p>
        </text:list-item>
      </text:list>
      <text:p text:style-name="P8"/>
      <text:h text:style-name="P74" text:outline-level="2"><text:bookmark-start text:name="__RefHeading___Toc436488430"/><text:soft-page-break/><text:span text:style-name="T27">五、會員體報告反貪污進展與執行《聯合國反貪腐公約》及反貪污暨透明化相關倡議情形</text:span><text:bookmark-end text:name="__RefHeading___Toc436488430"/></text:h>
      <text:p text:style-name="P84">香港、韓國、馬來西亞、泰國、墨西國、新加坡、智利、中國大陸、菲律賓、越南、加拿大及我國等代表等分別口頭簡報各經濟體落實《聯合國反貪腐公約》及反貪污暨透明化相關倡議的進展與成果，法務部廉政署代表就《聯合國反貪腐公約》我國執行進展提出書面報告（詳附件6：會議文件2015/SOM3/ACT/004），並於會中口頭說明我國樂意分享四個方面的實踐經驗，包括：《聯合國反貪腐公約》內國法化、強化預防性反貪污政策、推動行政透明及社會參與、制定「揭弊者保護法」草案及修訂「獎勵保護檢舉貪污瀆職辦法」。其中韓國、馬來西亞及我國均提交書面報告成為會議文件，謹將相關報告內容摘述如次：</text:p>
      <text:list xml:id="list7912308764382702765" text:style-name="WW8Num9">
        <text:list-item>
          <text:p text:style-name="P85">韓國</text:p>
        </text:list-item>
      </text:list>
      <text:p text:style-name="P102">韓國國民權益委員會（Anti-corruption and Civil Rights Commission,. ACRC）代表報告韓國反貪污立法重要成果（如附件7：會議文件2015/SOM3/ACT/005），主要說明制定「禁止不正當請託及收受財物法」（Improper Solicitation and Graft Act）及修正「公益揭弊保護法」（Public Interest Whistleblower Protection Act），相關內容摘述如次：</text:p>
      <text:list xml:id="list7649176180240720127" text:style-name="WW8Num15">
        <text:list-item>
          <text:p text:style-name="P86">為杜絕因家族、同鄉或同學等關係造成的請託文化，韓國2015年3月制定公布「禁止不正當請託及收受財物法」，預定2016年9月生效，以防制公部門發生不當請託及收受賄賂。依該項新的立法，公務員收受與職務有關聯的金錢或禮物價值在韓元100萬元<text:span text:style-name="T31"> </text:span>(即1千美元)以內，將被處以該金錢或禮物價值2到5倍的罰鍰。若公務員收受金錢或禮物價值一次超過韓元100萬元（約1千美元），或者年度內收受金錢或禮物價值達韓元300萬元（約3千美元），不論是否與職務有關聯，將判處3年以下有期徒刑或罰金3千萬韓元（即約3萬美元）。</text:p>
        </text:list-item>
        <text:list-item>
          <text:p text:style-name="P86">韓國常見不當請託有下列15種態樣：運用影響力於授權或核准過程；減輕或免除行政罰；不當干預人事管理（如任用、陞遷）；不當干預行政機關決策，運用影響力換取職位；介入機關評選或評審；洩密（如招標、標售等）；干預決標；干預補貼或投資之規定、選定；與機關不當財物或勞務交易；操控學校入學資格或分數；涉入兵役徵兵體檢；干預機關評鑑或績效評核；操控行政指導、控制或縱放違法情事；干預調查、判斷，如針對特定個案；濫用職位或權力涉入前述請託事項。</text:p>
        </text:list-item>
        <text:list-item>
          <text:p text:style-name="P86">韓國2015年7月6日修正「公益揭弊保護法」，修正條文將於2016年1月生效，主要修正內容包括：擴大適用範圍，從現有180種法律，擴大到適用279種法律；更進一步減輕揭弊者的罪責（包括刑罰及行政罰）；對反該法者最高處以2千萬韓元罰鍰<text:soft-page-break/>（約2萬美元）；不論揭弊內容是否在該法適用法律範圍，均對揭弊者加以保護；獎金不發給涉及偷拍的「狗仔隊」（Paparazzi）；公益揭弊有助於財務效益、防止財務損失或制度改善者，發給獎金；</text:p>
        </text:list-item>
      </text:list>
      <text:list xml:id="list143748397246188" text:continue-list="list7912308764382702765" text:style-name="WW8Num9">
        <text:list-item>
          <text:p text:style-name="P94">我國</text:p>
        </text:list-item>
      </text:list>
      <text:p text:style-name="P84">法務部廉政署專門委員高清松代表報告我國執行《聯合國反貪腐公約》進展（Chinese Taipei’s Progress on Implementation of the UNCAC），口頭報告內容摘述略以：</text:p>
      <text:p text:style-name="P103">中華台北樂於分享有關落實《聯合國反貪腐公約》的經驗，主要有下列四個方面的進展：</text:p>
      <text:p text:style-name="P104"><text:span text:style-name="T11">第一，《聯合國反貪腐公約》內國法化：</text:span>中華台北致力推動落實《聯合國反貪腐公約》，於今年5月制定公布《聯合國反貪腐公約施行法》，使該公約具有國內法效力。依據該法，後續將檢視國內法規、行政措施是否符合公約規定。此外，刻研擬「國際刑事司法互助法」，以建立更為完備的國際司法互助法源基礎。</text:p>
      <text:p text:style-name="P104"><text:span text:style-name="T11">第二，強化預防性反貪污策略：</text:span>於政府機關貪瀆犯罪發生前，盡可能及早提出預警建議。遇貪瀆不法情事或行政違失發生，隨即快速啟動再防貪機制，檢視法規及作業程序漏洞並提出興革建議。2015年上半年，已啟動80件預警及16件再防貪個案。此外，加強高風險業務專案稽核，2011年至2014年已完成332件專案稽核；建立廉政署與檢察機關、行政機關間之廉政協調平臺，協力致力於預防及發掘高風險業務貪瀆不法，例如盜採礦石、森林盜伐及環保犯罪。</text:p>
      <text:p text:style-name="P104"><text:span text:style-name="T11">第三，推動行政透明及社會參與：</text:span>修訂政府內部控制法規，將行政透明納入法令遵循的目標，以強化政府治理透明化；為強化社會參與，已召募廉政志工約1700人、計29隊。透過培訓，使志工協助於校園為學童講解廉正故事，或協助監督公共工程品質及訪查利害關係人。</text:p>
      <text:p text:style-name="P21"><text:span text:style-name="T11">第四，制定「揭弊者保護法」草案及修訂「獎勵保護檢舉貪污瀆職辦法」：</text:span>刻正研擬「揭弊者保護法」草案，以確保揭弊者身分保密、人身安全及工作權；另研修「獎勵保護檢舉貪污瀆職辦法」以擴大獎勵範圍。</text:p>
      <text:list xml:id="list143748197674580" text:continue-numbering="true" text:style-name="WW8Num9">
        <text:list-item>
          <text:p text:style-name="P94">馬來西亞</text:p>
        </text:list-item>
      </text:list>
      <text:p text:style-name="P21">馬來西亞代表報告該國反貪污倡議（詳附件8：會議文件2015/SOM3/ACT/006），內容摘述如次：</text:p>
      <text:list xml:id="list5828857892726026104" text:style-name="WW8Num6">
        <text:list-item>
          <text:p text:style-name="P92">國際及區域合作－執行《聯合國反貪腐公約》第48條</text:p>
        </text:list-item>
      </text:list>
      <text:list xml:id="list3534543179241896911" text:style-name="WW8Num18">
        <text:list-item>
          <text:p text:style-name="P100">馬來西亞反貪委員會（Malaysian Anti‐Corruption Commission, MACC）協助帛琉準備《聯合國反貪腐公約》第2章預防措施之自評檢核表</text:p>
        </text:list-item>
      </text:list>
      <text:p text:style-name="P22">馬來西亞反貪委員會2015年4月接獲聯合國毒品和犯罪辦公室（<text:span text:style-name="T11">United Nation Office on Drug and Crime</text:span><text:span text:style-name="T11">, </text:span><text:span text:style-name="T11">UNODC)</text:span>）之請求，要求<text:soft-page-break/>協助帛琉專責聯繫窗口完成《聯合國反貪腐公約》第2章「預防措施</text:p>
      <text:p text:style-name="P22">」之自評檢核表（<text:span text:style-name="T11">Self‐Assessment Checklist</text:span><text:span text:style-name="T11">,</text:span><text:span text:style-name="T11"> SACL</text:span>）。依《聯合國反貪腐公約》第60條精神，該委員會作出回應，派一名專家赴帛琉協助此事。</text:p>
      <text:list xml:id="list143749736741510" text:continue-numbering="true" text:style-name="WW8Num18">
        <text:list-item>
          <text:p text:style-name="P106">馬來西亞參與《聯合國反貪腐公約》實施情形審查機制</text:p>
        </text:list-item>
      </text:list>
      <text:p text:style-name="P107">2010年至<text:span text:style-name="T31"> </text:span>2015年第1審查週期，馬來西亞作為《聯合國反貪腐公約》實施情形審查國，已訪問伊朗、帛琉、土耳其等3個被審查締約國，並一併審查第3章「定罪和執法」與第4章「國際合作」執行情形。面對第2審查週期將審查公約第2章「預防措施及第5章「追繳資產」，馬來西亞聯繫窗口（反貪委員會）已組成任務小組準備因應下一階段評審。</text:p>
      <text:list xml:id="list143749695919681" text:continue-list="list5828857892726026104" text:style-name="WW8Num6">
        <text:list-item>
          <text:p text:style-name="P92">定罪和執法（<text:span text:style-name="T11">CRIMINALIZATION AND LAW ENFORCEMENT</text:span>）</text:p>
        </text:list-item>
      </text:list>
      <text:p text:style-name="P23">為確保金融體系廉潔誠信，修正防制洗錢及反恐金融法（<text:span text:style-name="T11">Anti‐Money Laundering and Anti‐Terrorism Financing Act</text:span><text:span text:style-name="T11">, </text:span><text:span text:style-name="T11">AMLATFA</text:span>），以有效打擊洗錢並因應金融資助恐怖主義的威脅，修法重點包括：</text:p>
      <text:list xml:id="list8116219507041741232" text:style-name="WW8Num22">
        <text:list-item>
          <text:p text:style-name="P108">更明確規範通報的義務；</text:p>
        </text:list-item>
        <text:list-item>
          <text:p text:style-name="P108">強化跨境現金運送及可轉讓證券（Bearer Negotiable Instruments, BNI）的申報；</text:p>
        </text:list-item>
        <text:list-item>
          <text:p text:style-name="P108">加強調查及起訴洗錢及資助恐怖主義案件；</text:p>
        </text:list-item>
        <text:list-item>
          <text:p text:style-name="P108">對違反防制洗錢及反恐金融法者施以有效的制裁與處罰。</text:p>
        </text:list-item>
      </text:list>
      <text:list xml:id="list143748200674830" text:continue-list="list143749695919681" text:style-name="WW8Num6">
        <text:list-item>
          <text:p text:style-name="P92">國際合作（<text:span text:style-name="T11">INTERNATIONAL COOPERATION</text:span>）</text:p>
        </text:list-item>
      </text:list>
      <text:p text:style-name="P109">馬來西亞反貪委員會（MACC）與不丹反貪委員會於2015年簽署打擊貪腐合作備忘錄，合作內容包括：提供專業訓練課程；專業交流並發展人力資源；情資交換；預防及打擊貪腐專業資訊的交流；發掘貪瀆之方法與工具的經驗交流。馬來西亞反貪委員會預定今年9月與東帝汶反貪委員會簽署類似合作備忘錄。</text:p>
      <text:list xml:id="list143748204957814" text:continue-numbering="true" text:style-name="WW8Num6">
        <text:list-item>
          <text:p text:style-name="P92">後續計畫</text:p>
        </text:list-item>
      </text:list>
      <text:p text:style-name="P24">（1）舉辦第16屆國際反貪大會（<text:span text:style-name="T11">16TH INTERNATIONAL ANTI‐CORRUPTION CONFERENCE</text:span><text:span text:style-name="T11">, </text:span><text:span text:style-name="T11">IACC</text:span>）</text:p>
      <text:p text:style-name="P25">馬來西亞反貪委員會與國際透明組織（Transparency International）於2015年9月2日至4日在馬來西亞布城（Putrajaya）國際會議中心共同舉辦第16屆國際反貪大會（IACC），會議主題為「終結豁免：人民廉政行動」（Ending Impunity: People Integrity Action），將舉行30場以上研討會，預計有750人與會。</text:p>
      <text:p text:style-name="P25">其中一場由馬來西亞反貪委員會主辦的研討會主題為「反貪機關打擊貪腐-有效與無效為何」（Fighting Corruption by Anti‐Corruption Authorities – What Worked and What Went Wrong），藉由研討辨識國際上及各國有效的措施與計畫，迎接挑戰，並闡述反貪機構成功的經驗與面臨的問題，各國相互觀摩彼此優勢與劣勢，並策進現行<text:soft-page-break/>與未來的策略。</text:p>
      <text:p text:style-name="P21">（2）舉辦第8屆反貪機構論壇</text:p>
      <text:p text:style-name="P25">馬來西亞2016年將於吉隆坡舉辦第8屆反貪機構論壇，以促進反貪機構協力分享良好實務經驗並討論面臨的挑戰。這項作法符合《聯合國反貪腐公約》第61條有關貪腐資料蒐集、交換及分析之規定。</text:p>
      <text:p text:style-name="P8"/>
      <text:h text:style-name="P73" text:outline-level="2"><text:bookmark-start text:name="__RefHeading___Toc436488431"/><text:span text:style-name="T27">六、2013至2017年ACT策略計畫</text:span><text:bookmark-end text:name="__RefHeading___Toc436488431"/></text:h>
      <text:p text:style-name="P84">美國國務院國際反毒品和執法事務局打擊犯罪處主任David M. Luna發言建議，依2013至2017年ACT策略計畫<text:span text:style-name="Footnote_20_Symbol"><text:span text:style-name="T31"><text:note text:id="ftn5" text:note-class="footnote"><text:note-citation>5</text:note-citation><text:note-body><text:p text:style-name="Footnote"><text:span text:style-name="T31"><text:s/></text:span>本會議文件不公開。</text:p></text:note-body></text:note></text:span></text:span>，<text:span text:style-name="T33">確認</text:span>2015年APEC各經濟體提交並更新APEC反貪污倡議的總結報告的時間表，俾利APEC秘書處彙整後提報今年年底APEC領袖會議。會中APEC秘書處代表(專案主任)Diego Garcia Gonzalez及相關經濟體代表針對是否由APEC秘書處將提交報告彙集成冊及如何綜整等事項交換意見。主席Carpio-Morales作成結論，請APEC秘書處提供各經濟體提交APEC反貪污倡議總結報告格式，增列各經濟體需敘明有關2014北京反貪污宣言執行情形，請各經濟體於2015年12月底前提報落實APEC反貪污倡議總結報告。</text:p>
      <text:p text:style-name="P8"/>
      <text:h text:style-name="P73" text:outline-level="2"><text:bookmark-start text:name="__RefHeading___Toc436488432"/><text:span text:style-name="T27">七、其他國際組織等單位報告反貪污活動</text:span><text:bookmark-end text:name="__RefHeading___Toc436488432"/></text:h>
      <text:p text:style-name="清單段落">APEC企業諮詢委員會<text:span text:style-name="T31"> </text:span>（APEC Business Advisory Council , 下簡稱ABAC）代表Roxanne Lu簡報ABAC 有關良善治理與反貪活動報告（詳附件9：會議文件2015/SOM3/ACT/014），報告內容摘述如次：</text:p>
      <text:list xml:id="list2732425170731977553" text:style-name="WW8Num1">
        <text:list-item>
          <text:p text:style-name="P111">法治是營造有利企業經營環境的基石，內涵包括：開放及透明政府、免於貪腐、規範透明化及執法、基本人權、秩序、安全等。法律落實執行須經透明、公正及有效的程序，執法者並秉持倫理、專業及獨立性。</text:p>
        </text:list-item>
        <text:list-item>
          <text:p text:style-name="P110">ABAC認可2014年「APEC促進企業有效自願遵循法規計畫基本要素」（APEC General Elements of Effective Voluntary Corporate Compliance Pragrams），於2015年4月20日在墨西哥市就「法治、執法及法令遵循對APEC預防及打擊貪腐的重要性」議題舉行特別會議。</text:p>
        </text:list-item>
        <text:list-item>
          <text:p text:style-name="P110">ABAC鼓勵APEC各經濟體採取下列作為：</text:p>
        </text:list-item>
      </text:list>
      <text:list xml:id="list8319968375541003498" text:style-name="WW8Num27">
        <text:list-item>
          <text:p text:style-name="P112">堅持法治核心原則，優先確保企業社群的法規明確性。</text:p>
        </text:list-item>
        <text:list-item>
          <text:p text:style-name="P112">全力落實北京反貪污宣言，並積極參與APEC「反貪污執法合作網絡」（ACT-NET）。</text:p>
        </text:list-item>
        <text:list-item>
          <text:p text:style-name="P112">於各經濟體本地落實APEC行為準則。</text:p>
        </text:list-item>
      </text:list>
      <text:list xml:id="list143748063397023" text:continue-list="list2732425170731977553" text:style-name="WW8Num1">
        <text:list-item>
          <text:p text:style-name="P113">ABAC期望APEC於明年秘魯舉辦會議期間能促成舉行ABAC與各經濟體法務部長之會議，建構一項「法治指數」（Rule of Law Index）標竿分數並鼓勵分享最佳實務作法。</text:p>
        </text:list-item>
      </text:list>
      <text:p text:style-name="P8"><text:soft-page-break/></text:p>
      <text:h text:style-name="P72" text:outline-level="2"><text:bookmark-start text:name="__RefHeading___Toc436488433"/>八、討論事項<text:bookmark-end text:name="__RefHeading___Toc436488433"/></text:h>
      <text:p text:style-name="P28">菲律賓所研擬「保護反貪倡議者宿霧宣言」初稿<text:span text:style-name="Footnote_20_Symbol"><text:span text:style-name="T31"><text:note text:id="ftn6" text:note-class="footnote"><text:note-citation>6</text:note-citation><text:note-body><text:p text:style-name="Footnote"><text:span text:style-name="T31"><text:s/></text:span>本會議文件不公開。</text:p></text:note-body></text:note></text:span></text:span>及2015年領袖宣言有關反貪污暨透明化聲明<text:span text:style-name="Footnote_20_Symbol"><text:span text:style-name="T31"><text:note text:id="ftn7" text:note-class="footnote"><text:note-citation>7</text:note-citation><text:note-body><text:p text:style-name="Footnote"><text:span text:style-name="T31"><text:s/></text:span>本會議文件不公開。</text:p></text:note-body></text:note></text:span></text:span>提報會中討論，關於「保護反貪倡議者宿霧宣言」初稿討論案，主席Carpio-Morales特別提及她擔任監察使期間偵辦相關案件期間曾有遭威脅、騷擾等經歷，深刻瞭解對反貪倡議者及執法者保護的重要性。與會相關經濟體代表對於上述二項宣言內容及二者間的關聯性進行意見交換，部分認為文字尚有斟酌的空間，主席Carpio-Morales最後裁示，請各經濟體於2015年9月中旬提供有關前述宣言之修正意見或建議予APEC秘書處。</text:p>
      <text:p text:style-name="P28">菲律賓所研擬「保護反貪倡議者宿霧宣言」初稿及2015年領袖宣言初稿主要內容摘述如次：</text:p>
      <text:p text:style-name="P30">（一）「保護反貪倡議者宿霧宣言」初稿</text:p>
      <text:p text:style-name="P31">１、《聯合國反貪腐公約》第13條明定，各締約國均應依其國家法律的基本原則，在其能力所及的範圍內採取適當措施，推動政府部門以外的個人及團體，如公民團體、非政府組織與社區組織等，積極參與預防和打擊貪腐，並提高公眾認識貪腐的存在、根源、嚴重性及其所構成的威脅。</text:p>
      <text:p text:style-name="P31">２、反貪污暨透明化工作小組（ACTWG）認識反貪污倡議者角色的重要性，如記者、新聞調查報導者及廣泛的媒體實務工作者，他們對於政府及反貪污機構預防、調查、起訴貪腐產生互補作用。該工作小組也認識到反貪污倡議者一旦揭露大規模貪腐案件或政府高層涉入的重大案件，就會面臨嚴重的威脅。反貪污倡議者長期面臨人身安全、傷害、拘禁、誣控、騷擾及其他阻擾等的威脅，這些威脅者試圖要讓它們保持沉默。即便是反貪污機構的官員鐵面無私地執行法定職務，也會成為報復對象。因此，反貪污暨透明化工作小組呼籲APEC各經濟體採取一切必要的措施保護國內及國際間的反貪污倡議者。回顧過往及最近的事件，本工作小組對於亞太地區積極參與打擊貪腐的人員面臨的嚴峻與危險處境特別進行反思。</text:p>
      <text:p text:style-name="P31">３、反貪污暨透明化工作小組呼籲進一步呼籲各經濟體提供反貪污倡議者完整的保護，並確保對施加暴力行為進行完整的調查，以及確保對犯罪後尋求豁免者全力追訴法律責任。各經濟體應善盡義務，防制犯罪危害反貪污倡議者，並確保反貪污倡議者能在安全無虞及超然獨立的環境下運作。</text:p>
      <text:p text:style-name="P31">４、反貪污暨透明化工作小組也表明與反貪污倡議者團結在一起，不論他們身在公部門或私部門，都已展現令人欽佩的勇氣與堅定決心，勇於揭露貪腐不法。本工作小組懇求APEC各經濟體領袖加強推動各政府支持打擊貪腐的相關利害關係人，不僅不同政府機關之間均需關注，也是所有部門都要承諾推動。</text:p>
      <text:p text:style-name="P30">（二）2015年領袖宣言有關反貪污暨透明化聲明初稿</text:p>
      <text:p text:style-name="P32"><text:soft-page-break/>１、貪腐威脅良善治理與永續發展，嚴重妨礙經濟成長及社會安全，阻礙降低貧窮及落實法治的進展。在《聖地牙哥反貪污及確保透明化承諾》、《亞太經合組織聖地牙哥反貪污與提高透明化行動計畫》、海參崴打擊貪腐及確保透明化宣言（Vladivostok Declaration on Fighting Corruption and Ensuring Transparency）及北京反貪污宣言指引下，我們重申打擊貪腐的承諾，各經濟體間並在國際合作、追繳資產、定罪及預防措施取得進展。</text:p>
      <text:p text:style-name="P32">２、鑒於跨境合作的重要性，新成立的APEC反貪污執法合作網致力在既定的法互助協議之外建立適當機制，加強促進各經濟體專責聯繫窗口間的溝通協調。各經濟體應近例分享經驗並履行責任積極參與多邊技術互助，以強化各層面打擊貪腐的治理能力。</text:p>
      <text:p text:style-name="P32">３、我們也認識公部門及私部門機構、國際組織、公民社會夥伴與媒體，對積極促進良善治理有共同的責任，也是確保亞太社群的廣大民眾能感受到包容性經濟的重要催化劑。</text:p>
      <text:p text:style-name="Standard"/>
      <text:h text:style-name="P73" text:outline-level="2"><text:bookmark-start text:name="__RefHeading___Toc436488434"/><text:span text:style-name="T27">九、其他事項</text:span><text:bookmark-end text:name="__RefHeading___Toc436488434"/></text:h>
      <text:p text:style-name="清單段落">會議結束前APEC秘書處提報確認會議文件分類目錄（詳附件10：會議文件2015/SOM3/ACT/000），會中決定除會議文件分類目錄、ACT策略計畫及2015年領袖宣言有關反貪污暨透明化聲明初稿等3項會議文件外，其餘文件原則對外公開。主席Carpio-Morales對於各經濟體於本次會議分享相關報告及提供建議意見表達感謝之意，並邀請各經濟體代表出席8月23日晚間舉行的大會歡迎晚宴。</text:p>
      <text:p text:style-name="P114"/>
      <text:h text:style-name="P77" text:outline-level="1"><text:bookmark-start text:name="__RefHeading___Toc436488435"/><text:span text:style-name="T27">貳、</text:span><text:span text:style-name="T27">ACT-NET</text:span><text:span text:style-name="T27">第二次會議</text:span><text:bookmark-end text:name="__RefHeading___Toc436488435"/></text:h>
      <text:p text:style-name="P84">反貪執法合作網（APEC Anti-Corruption and Transparency Network of Anti-Corruption Authorities and Law Enforcement Agencies, ACT-NET）本日會議內容摘要如下（詳附件11）：</text:p>
      <text:p text:style-name="P5">一、ACT-NET會議主要重點如下：</text:p>
      <text:p text:style-name="P5">（一）與會之ACT-NET各會員國聯繫窗口進行自我介紹，彼此相互認識。</text:p>
      <text:p text:style-name="P5">（二）由中國大陸報告2014-2015 ACT-NET辦公室之進展。</text:p>
      <text:p text:style-name="P33">（三）討論未來如何加強使用ACT-NET進行各會員國間之非正式合作，討論面相有二：</text:p>
      <text:p text:style-name="P115">1、ACT-NET主要係希望擴大情資交換範疇，俾便利後續正式提出司法互助時之效率，以加強打擊跨境犯罪，美國、加拿大、澳洲等三國代表分別發表報告，倡導分享情資、經驗等非正式合作之方式對於國際間共同打擊跨境犯罪的益處。</text:p>
      <text:p text:style-name="P115">2、但在鼓吹各國擴大運用非正式合作方式之討論中，最主要的爭執點在於兩點：</text:p>
      <text:p text:style-name="P116">（1）情資交換的範圍，與司法互助之界線。</text:p>
      <text:p text:style-name="P117">（2）由於妥善、加強運用ACT-NET進行國際合作，是2014北京部長宣言所宣示的目標，因此本會議對此宣示並無反對意見，但因為本會議希望討論要如何執行該北京宣言之共識文字，故對於使用之文字，各國有不同意見。</text:p>
      <text:p text:style-name="P5">（四）未來的ACT-NET秘書處辦公室是否仍由中國大陸主持？</text:p>
      <text:p text:style-name="P115">1、由於ACT-NET設立時，係由中國大陸提供人力、物力暫代兩年秘書處之職責，迄本次會議，中國大陸擔任秘書處之期限即將到期。</text:p>
      <text:p text:style-name="P115">2、會議中主要討論，是否仍委由中國大陸繼續擔任ACT-NET秘書處，或將ACT-NET秘書處之職責交還予APEC秘書處，討論情形如下：</text:p>
      <text:p text:style-name="P118">（1）各國立場：</text:p>
      <text:p text:style-name="P120">A、美國、加拿大等國主要支持由APEC秘書處承擔此重任。</text:p>
      <text:p text:style-name="P120">B、中國大陸、俄羅斯支持由中國大陸繼續擔任秘書處。</text:p>
      <text:p text:style-name="P120">C、我國、泰國、新加坡等國則表示尚未決定本議案之立場。</text:p>
      <text:p text:style-name="P121">（2）會議結論：在本議案有結論前，先由APEC秘書處承擔此重任，但仍請中國大陸繼續提供協助。</text:p>
      <text:p text:style-name="P122">二、國際合作經驗分享：</text:p>
      <text:p text:style-name="P5">（一）非正式合作的成功案例（洗錢防制及資產返還）：</text:p>
      <text:p text:style-name="P118">由中國大陸分享該國之計畫<text:span text:style-name="T13">—</text:span>2014年的獵狐及2015的天網行動。</text:p>
      <text:p text:style-name="P5">（二）在貪腐案件的國際合作：</text:p>
      <text:p text:style-name="P84">1、由中國大陸報告成功案例：<text:span text:style-name="T31">“</text:span>LI Huabo”案例。</text:p>
      <text:p text:style-name="P115"><text:soft-page-break/>2、由香港報告廉政公署如何進行國際合作，包含情資交換及後續之司法互助。</text:p>
      <text:h text:style-name="P78" text:outline-level="1"><text:bookmark-start text:name="__RefHeading___Toc436488436"/><text:span text:style-name="T27">參、APEC「建立利用金流分析技術及偵查情資，起訴貪污和洗錢案件，有效定罪並追回犯罪資產的最佳模式，以促進區域經濟整合能力建構研討會」</text:span><text:bookmark-end text:name="__RefHeading___Toc436488436"/></text:h>
      <text:p text:style-name="P34">（ACT Capacity Building Workshops on Designing Best Models on Prosecuting Corruption and Money Laundering Cases Using Financial Flow Tracking Techniques and Investigative Intelligence for Effective Conviction and Asset Recovery to Promote Regional Economic Integration）</text:p>
      <text:p text:style-name="P36">本日會議主要重點在於能力建構，主要重點分成二場。</text:p>
      <text:p text:style-name="P5"><text:span text:style-name="T15">一、司法互助指南</text:span><text:span text:style-name="Footnote_20_Symbol"><text:span text:style-name="T15"><text:note text:id="ftn8" text:note-class="footnote"><text:note-citation>8</text:note-citation><text:note-body><text:p text:style-name="Footnote"><text:span text:style-name="T31"><text:s/></text:span>詳附件12。</text:p></text:note-body></text:note></text:span></text:span></text:p>
      <text:p text:style-name="P39"><text:span text:style-name="T15">司法互助指南係由APEC各經濟體協助提供資料，並由澳洲等國進行彙整。該指南內容涵括：</text:span></text:p>
      <text:p text:style-name="P39"><text:span text:style-name="T15">（一）與各會員國聯繫之管道。</text:span></text:p>
      <text:p text:style-name="P39"><text:span text:style-name="T15">（二）各會員國進行司法互助之程序。</text:span></text:p>
      <text:p text:style-name="P39"><text:span text:style-name="T15">（三）各會員國可以提供協助之可能範圍。</text:span></text:p>
      <text:p text:style-name="P45"><text:span text:style-name="T15">二、與金融情報中心合作以追查金流的案例分享指南</text:span><text:span text:style-name="Footnote_20_Symbol"><text:span text:style-name="T15"><text:note text:id="ftn9" text:note-class="footnote"><text:note-citation>9</text:note-citation><text:note-body><text:p text:style-name="Footnote"><text:span text:style-name="T31"><text:s/></text:span>詳附件13。</text:p></text:note-body></text:note></text:span></text:span></text:p>
      <text:p text:style-name="P39"><text:span text:style-name="T15">本計畫係智利及泰國提出之多年期倡議計畫，前經智利與泰國分別舉辦研討會蒐集資料及專家經驗，再由智利與泰國彙整資料完成，內容主要分為五章：</text:span></text:p>
      <text:p text:style-name="P39"><text:span text:style-name="T15">（一）複雜調查的前置作業：如確保資源、籌組團隊、確認目標等事務。</text:span></text:p>
      <text:p text:style-name="P46"><text:span text:style-name="T15">（二）建立協調及合作的網絡；無論是國內各機關間，或是偵查機關與金融情報中心間，甚至是國際間國家與國家的協調與合作，均需要建立網絡以協調及合作。</text:span></text:p>
      <text:p text:style-name="P39"><text:span text:style-name="T15">（三）蒐集周邊的證據：可透過倆個管道：</text:span></text:p>
      <text:p text:style-name="P27">1、<text:span text:style-name="T15">公開的資訊，如藉由搜尋引擎、媒體獲取資料。</text:span></text:p>
      <text:p text:style-name="P27">2、<text:span text:style-name="T15">政府的資料庫。</text:span></text:p>
      <text:p text:style-name="P39"><text:span text:style-name="T15">（四）蒐集數位證據：本節探討如何收集、保存以及鑑識數位證據。</text:span></text:p>
      <text:p text:style-name="P39"><text:span text:style-name="T19">（五）人的情資：如從嫌犯的個人資料獲取情資。</text:span></text:p>
      <text:p text:style-name="P13"/>
      <text:h text:style-name="P75" text:outline-level="1"><text:bookmark-start text:name="__RefHeading___Toc436488437"/><text:span text:style-name="T27">肆、打擊非法伐木與相關貿易專家聯合會議</text:span><text:bookmark-end text:name="__RefHeading___Toc436488437"/></text:h>
      <text:p text:style-name="P41">（the Experts Group on Illegal Logging and Associated Trade；ACT-EGILAT Joint Meeting）</text:p>
      <text:p text:style-name="P47"><text:span text:style-name="T15">有鑑於全球氣候暖化造成的極端氣候已經開始衝擊人類的生存，各種防止地球環境惡化的措施被大聲疾呼的提出，其中對地球碳吸存具有一定影響的森林獲得重視，防止森林面積減少，尤其是熱帶雨林的消失，似乎應該是防止地球日趨暖化具體有效的方法。APEC經濟體佔有全球50%的森林面積，而全球80%的森林砍伐及木材貿易來自亞洲環太平洋地區，引發區域經濟、環境及社會問題，其中的主要肇因為貧窮。於是</text:span><text:span text:style-name="T15">2010</text:span><text:span text:style-name="T15">年在日本</text:span><text:span text:style-name="T15"> Yokohama</text:span><text:span text:style-name="T15">舉行的</text:span><text:span text:style-name="T15">APEC</text:span><text:span text:style-name="T15">領袖會議中，領袖們誓言尋求以保護環境為宗旨的綠色經濟成長，2011年的APEC部長會議採認「打擊非法採伐林木及相關貿易專家小組(Experts Group on Illegal Logging and Associate Trade,以下簡稱 EGILAT)」名稱，2011年的APEC領袖會議宣言也提及將致力於打擊非法砍伐及其相關貿易，同時促進合法林產品交易、提升區域經濟。2012年，此一專家小組正式成立，主要任務為實踐APEC部長會議、領袖會議所達成的宣言及決定事項。</text:span></text:p>
      <text:p text:style-name="P49"/>
      <text:p text:style-name="P50">非法伐木與相關貿易不利經濟、環境與社會，對亞太地區是個大問題，非法伐木與相關貿易與犯罪、洗錢及貪污均有所掛勾，渠等藉此獲得之不法利益估計每年約在10至15億美元之間。近年APEC領袖均同意協力打擊<text:bookmark-start text:name="OLE_LINK5"/><text:bookmark-start text:name="OLE_LINK6"/>非法伐木與相關貿易<text:bookmark-end text:name="OLE_LINK5"/><text:bookmark-end text:name="OLE_LINK6"/>。2012年APEC領袖在「海參崴」宣言中同意「打擊貪腐與非法貿易」。為提升打擊非法伐木與相關貿易及貪腐之執法合作，提出EGILAT與ACT於2014年資深官員會議（SOM）之周邊會議舉辦執法合作之聯合研討會，提供機會讓執法及相關官員分享關於執法、主要貪腐與消除非法貿易網絡之最佳實踐、資訊及經驗，以減少非法伐木行為、打擊貪腐，及促進良善治理。</text:p>
      <text:p text:style-name="P50"/>
      <text:p text:style-name="P48"><text:span text:style-name="T15">此次為第二次舉辦之「ACT-EGILAT執法合作聯合研討會」。本日會議為ACTWG與EGILAT聯合會議（ACTWG Meeting-</text:span><text:span text:style-name="T15"> Joint Meeting of the Anti-Corruption and Transparency Working Group (ACT) and the</text:span><text:span text:style-name="T15"> </text:span><text:span text:style-name="T15">Experts Group on Illegal Logging and Associated Trade (EGILAT)</text:span><text:span text:style-name="T15">），係與非法伐木與相關貿易專家團體（EGILAT）之聯合會議，會議中探討有關ACTWG與EGILAT未來協同運作聯合執法研討會及有關強化ACTWG與EGILAT合作可能之討論，由各經濟體及國際刑警組織</text:span><text:span text:style-name="T15">(INTERPOL)</text:span><text:span text:style-name="T15">分享經驗，之後開放討論對未來合作進展的各種提議，初步決定，美國領導之</text:span><text:span text:style-name="T15">ACT</text:span><text:span text:style-name="T15">工作小組</text:span><text:span text:style-name="T15">5</text:span><text:span text:style-name="T15">年計畫下之</text:span><text:span text:style-name="T15">Pathfinder</text:span><text:span text:style-name="T15">，將邀請</text:span><text:span text:style-name="T15">EGILAT</text:span><text:span text:style-name="T15">小組共同擬訂明年</text:span><text:span text:style-name="T15">Pathfinder 3</text:span><text:span text:style-name="T15">議程，以促進未來實質之合作。</text:span></text:p>
      <text:p text:style-name="P35"/>
      <text:p text:style-name="P38"/>
      <text:h text:style-name="P76" text:outline-level="1"><text:bookmark-start text:name="__RefHeading___Toc436488438"/>伍、APEC開創者對話II（APEC Pathdinder Dialogue II）<text:bookmark-end text:name="__RefHeading___Toc436488438"/></text:h>
      <text:p text:style-name="P35"><text:span text:style-name="T17">—</text:span><text:span text:style-name="T11">加強打擊貪污及非法貿易，建立永久安全的夥伴關係</text:span></text:p>
      <text:p text:style-name="P40"/>
      <text:p text:style-name="P39">本會議係由美國及菲律賓政府共同主辦，邀請APEC經濟體、反貪污及透明化工作小組、打擊非法伐採林木及相關貿易專家工作小組（EGILAT）以及其他相關的次級論壇成員參加。此開創者對話旨在使打擊貪污之主管機關、法律及司法人員、民間團體共同合作打擊跨國境犯罪，並透過反賄賂計畫，促進合法貿易及經濟發展。</text:p>
      <text:p text:style-name="P39"/>
      <text:list xml:id="list1766683716875768959" text:style-name="WW8Num3">
        <text:list-item>
          <text:p text:style-name="P87">大會：探討威脅之匯聚與區域合作、瓦解跨國犯罪網絡之方法</text:p>
        </text:list-item>
      </text:list>
      <text:p text:style-name="P84">瓦解跨國犯罪網絡之方式，應著重於貪腐風險之供應鍊、有效之對策及未來國內及國際合作之機會及優先性。</text:p>
      <text:p text:style-name="P84"/>
      <text:p text:style-name="P52">二、分組討論：</text:p>
      <text:p text:style-name="P5">（一）打擊貪污與環境犯罪：</text:p>
      <text:p text:style-name="P39">討論聚焦於打擊貪腐與野生動物販運、非法伐木、漁獵等環境犯罪之最佳執行方法、策略及回應，自財政調查、跨機構合作、多邊協調及政府與NGO協力等面向分享實際有效之策略，並辨識有效行動方案之優先順序，以打擊環境犯罪之貪腐，防衛保護雨林、瀕臨絕跡之野生動物、海洋、生態系統。</text:p>
      <text:p text:style-name="P53">1、打擊貪污與環境犯罪之最佳策略：</text:p>
      <text:p text:style-name="P56"><text:span text:style-name="T31"><text:s text:c="3"/></text:span>(1) 泰國以野生動物為例，認環境犯罪相當複雜，處罰輕微但卻常伴隨其他重大犯罪而來，且野生動物賄賂案件無所不在，特別是在邊境、運送時特別常見。泰國提出一個象牙保護計畫，強調藉由國際刑警組織和其他國家共同合作的經驗，提出諸如喚起NGO及市民的重視、法案要與時俱進、有吹哨者保護法等解決方案。</text:p>
      <text:p text:style-name="P57"><text:span text:style-name="T31"><text:s text:c="4"/></text:span>(2) 菲律賓官員則強調其已設立相關法規及作業規範，其在2013年06月21日組成了一個共同調查部門，調查象牙等野生動物走私，並強調CCTV的功能。</text:p>
      <text:p text:style-name="P58">(3) 美國以執法單位破獲野生動物果蝠（fruit bat）的非法獵捕走私案件為例，更具體闡明鑑識證據的重要性。</text:p>
      <text:p text:style-name="P5"><text:span text:style-name="T31"><text:s/></text:span>2、打擊貪污與環境犯罪之策略及回應：</text:p>
      <text:p text:style-name="P39">強調跨機構間之合作，可降低被犯罪者報復的可能性，強化檢舉獎勵以及對執法人員的獎勵，才會增加執法成功的可能性。</text:p>
      <text:list xml:id="list1876357635482852624" text:style-name="WW8Num12">
        <text:list-item>
          <text:p text:style-name="P88">越南報告指出，貪污便利了野生動物走私及組織犯罪，並以發生在越南邊境城市的案件為例，有76％之案件為走私路線。此印證了：1.獨立觀察的重要性。2.內部自理自清避免大規模系統性高層貪污。3.政府的決心<text:soft-page-break/>及有效率執行是整個成敗與否的重點。</text:p>
        </text:list-item>
        <text:list-item>
          <text:p text:style-name="P88">泰國以2014年發生的紫檀木走私為例，說明其洗錢防制法及本案涉及在他國洗錢之經過。</text:p>
        </text:list-item>
        <text:list-item>
          <text:p text:style-name="P88">澳洲私人企業的經理人心得分享：企業若要永續經營，自會遵守相關法令。</text:p>
        </text:list-item>
      </text:list>
      <text:p text:style-name="P5"><text:span text:style-name="T31"><text:s/></text:span>3、結論：貪污為國家安全問題，必須受到高度重視。</text:p>
      <text:p text:style-name="P53"/>
      <text:p text:style-name="P5">（二）打擊貪污及人口販運：</text:p>
      <text:p text:style-name="P39">從全球及區域觀點，探討打擊人口販運及勞力剝削之政策，並自國際合作層面，討論執法機構及非營利組織人員的訓練、最佳實踐模式及資源支援，以打擊與人口販運有關之貪腐，尤以自人力之招募、運輸、利用等不同階段，辨識出易衍生貪污之弱點。</text:p>
      <text:p text:style-name="P55">1、自全球觀點觀察貪腐及人口販運問題：</text:p>
      <text:p text:style-name="P43">人口販運為全球性議題，經聯合國毒品及犯罪問題辦公室（UNODC）調查顯示，2010年至2012年間在124國中，共有152個不同國籍的被害人，至少牽涉510條人口販運路線，估計共有2090萬人遭受強迫勞動，而這些人口數產生的年度獲利為1500億美元。</text:p>
      <text:p text:style-name="P43">造成人口販運弱點之成因主要為：年齡、性別、經濟狀況、組織犯罪之介入、地區衝突或動盪、疲弱的司法回應、貪污問題等。</text:p>
      <text:p text:style-name="P43">在人口販運不同階段可能發生的貪污問題：</text:p>
      <text:list xml:id="list7501542630259160927" text:style-name="WW8Num13">
        <text:list-item>
          <text:p text:style-name="P89">招募或運輸階段：未經授權或虛偽之招募機構、偽造之文件或執照、未經檢查之文件、交通工具、船舶、貨艙。</text:p>
        </text:list-item>
        <text:list-item>
          <text:p text:style-name="P89">剝削階段：提供剝削之場所、洩漏臨檢搜查行動之訊息。</text:p>
        </text:list-item>
        <text:list-item>
          <text:p text:style-name="P89">應答階段：威脅被害人及證人以妨礙調查及起訴、賄賂被害人。</text:p>
        </text:list-item>
      </text:list>
      <text:p text:style-name="P43">貪污行為態樣：</text:p>
      <text:list xml:id="list792338761031358233" text:style-name="WW8Num19">
        <text:list-item>
          <text:p text:style-name="P90">積極行為：違反職權、接受或交付賄賂、幫助運輸。</text:p>
        </text:list-item>
        <text:list-item>
          <text:p text:style-name="P90">消極行為：無視貪污發生之警訊因子。</text:p>
        </text:list-item>
      </text:list>
      <text:p text:style-name="P43">打擊貪污與人口販運之方法：</text:p>
      <text:list xml:id="list1378135975858148258" text:style-name="WW8Num26">
        <text:list-item>
          <text:p text:style-name="P91">資料蒐集：脆弱因子之辨識、偵查及起訴案類、被害人、仲介、被告等資料。</text:p>
        </text:list-item>
        <text:list-item>
          <text:p text:style-name="P91">法律架構：將人口販運列為洗錢犯罪之前置犯罪、建立公務員及司法人員之行為準則規範、加強檢舉貪污之被害人或證人保護。</text:p>
        </text:list-item>
        <text:list-item>
          <text:p text:style-name="P91">策略架構：發展聯合策略、強化成員合作。</text:p>
        </text:list-item>
      </text:list>
      <text:p text:style-name="P55">2、人口販運與貪污問題面臨之挑戰：</text:p>
      <text:p text:style-name="P43">各國對於貪污接受度之文化差異、經濟環境之挑戰、低收入或所得等因素，均是造成與人口販運相關的貪污問題之成因，應針對這些成因加強監管措施，採取貪污零容忍政策，採用高道德標準之行為規範，多元可信賴的架構，檢視薪資結構，檢視並改善脆弱之系統，實施有效之人力資源管理政<text:soft-page-break/>策及策略，提供適當之資源以預防、偵查、起訴案件，加強宣傳成功之貪污調查案例，以提升公眾信賴、公眾場域之反貪意識、鼓勵舉發貪污。<text:span text:style-name="T31"> </text:span></text:p>
      <text:p text:style-name="P44"/>
      <text:h text:style-name="P76" text:outline-level="1"><text:bookmark-start text:name="__RefHeading___Toc436488439"/>陸、「打擊與人口販運相關之貪腐問題」圓桌會議<text:bookmark-end text:name="__RefHeading___Toc436488439"/></text:h>
      <text:p text:style-name="P37">本論壇之目的為探討在國家及區域層級打擊人口販運之最佳實踐方法，OECD將會把這些實踐方法作為現正草擬、編撰之原則手冊，提供予各國作為建立、修正或執行與人口販運相關貪腐問題之制度時之參考方針。</text:p>
      <text:p text:style-name="P5"><text:span text:style-name="T13">一、本會議共討論下列四議題：</text:span></text:p>
      <text:p text:style-name="P59"><text:span text:style-name="T13">（一）促進有效之合作模式：結合國家、區域及國際間之合作，共同宣示並調查人口販運及貪腐問題。</text:span></text:p>
      <text:p text:style-name="P124">組織性之人口販運通常伴隨著系統性貪腐，然而卻極少有同時對人口販運及貪腐提出的共同策略。</text:p>
      <text:p text:style-name="P124">本場次首先藉由各國之經驗分享，在國家及區域層級上，對人口販運及貪腐議題進行共同討論。要同時對付這二個問題，需在調查人口販運案件時應同時調查貪污嫌疑犯之財務狀況，相關部門需分享資訊及資源，並透過相關機構之協調及合作。這些方法如何達成？哪些倡議成功達到過效果？有哪些改善空間？相關部門及產業是否經由這些倡議得到何種啟發？</text:p>
      <text:p text:style-name="P123"><text:span text:style-name="T13">第二部分則討論國際合作及協議。首先，因其跨國之本質，66％之被害人均遭跨境運送，故刑事司法反應在人口販運議題上，亦需具有跨國性。然而，當前刑事司法通常僅在國境內執行，如何改善此狀況？提出識別、假扣押、沒收資產之司法互助條件為何？如何簡化、優先化並加速司法互助程序？區域間的合作是否有所啟發？在國際層級之打擊人口販運及貪腐議程有何改進空間？</text:span></text:p>
      <text:p text:style-name="P124">（主講人：菲律賓打擊人口販運委員會Ms. Pajarito、馬來西亞勞工部打擊人口販運小組Mr. Phymie 、澳洲墨爾本大學Holmes教授）</text:p>
      <text:p text:style-name="P5"><text:span text:style-name="T13">（二）對具風險之公務員建立透明化及完整性架構之需求。</text:span></text:p>
      <text:p text:style-name="P124">國際和平維護者、警察、政府及非政府組織之職員及外交人員等人之行為與人口販運與貪腐之關連，已引起高度關注。完整、健全之架構係預防與貪腐相關之人口販運之關鍵，藉由對具風險之公務員，訂定行為準則或標準，就貪腐及人口販運為適當的規範。此外，為正確辨識並處理人口販運案件，主要承辦官員應接受訓練。本場次將著重於建立公務員關於貪腐及人口販運之行為準則及標準，並推廣更廣泛之架構以確保公務員之廉潔度，包含：資產揭露架構、利益衝突之立法、保護檢舉人制度。另外也將討論公務員之依法追訴豁免，以達成對涉及貪腐及人口販運相關犯罪之有效偵查、起訴、判決。過去的經驗有何啟示？有何可改進之處？有無其他特定可採行之措施可用以對付貪腐及人口販運？修正現行之規範與行為準則是否足夠？或是需訂定人口販運廉潔議題之獨立規範？另針對檢舉人保護議題，何種架構方足以在公務員或私部門職員於經歷與人口販運有關之貪污行為時，能提供相關訊息？</text:p>
      <text:p text:style-name="P124"><text:soft-page-break/>其次，至關重要之議題為透明化。包含高風險部門職員之行為透明化，關鍵公務員之招募程序，例如反貪腐及反人口販運部門之職員、檢察官及司法人員。為達成透明化，招募程序必需具競爭性，且依據獨立之審查標準。各國目前確保透明化之成果如何？有無及應如何改善？</text:p>
      <text:p text:style-name="P124">（主講人：國際反奴隸組織Ms. Skrivankova、神戶大學Uddin教授）</text:p>
      <text:p text:style-name="P5"><text:span text:style-name="T13">（三）喚醒公務員及一般大眾就人口販運潛在被害人之注意意識。</text:span></text:p>
      <text:p text:style-name="P124">對抗人口販運及與人口販運有關之貪腐，有賴於一般大眾及公務員之問題意識，本場次將藉由各國經驗就下列問題提出最佳實踐方法：促進公眾對問題之存在、成因、人口販運之嚴重性之問題意識；促進公部門以外之個人及團體，積極參與與預防、打擊與人口販運相關之貪腐議題。公部門部分則將著重於下列議題之問題意識：弱點、責任、風險、及注意貪腐行為可能有利於人口販運犯罪。</text:p>
      <text:p text:style-name="P124">另一個重要區塊則為對潛在被害人採行有效、預防之保護措施，例如在民眾展開遷徙旅程前或結束後，提供關於貪腐及人口販運之免費、保密之諮詢，以令其知悉其權利及可求助之管道。此外，有無其他已知的有效措施？有無改善空間？</text:p>
      <text:p text:style-name="P124">（主講人：菲律賓海外工作監督部門Mr. Cacdac、紐西蘭商務部Ms. Miller、the Exodus Road）</text:p>
      <text:p text:style-name="P5"><text:span text:style-name="T13">（四）改善資訊蒐集及系統性使用與人口販運相關之貪腐之資訊。</text:span></text:p>
      <text:p text:style-name="P124">大部分國家目前均未系統性蒐集、分析關於公務員涉及人口販運及貪污之偵查、起訴資料。造成資料缺乏的原因，主要是因為被害人因憂慮遭受報復而不願舉報或作證，既有資料及資源間缺乏協調機制，以及部分國家及機構不願意分享資訊。如何處理這些問題？如何透過蒐集之資訊，深入人口販運及貪腐問題，以及針對事實執行目標性之反應措施？區域階層的資料蒐集如何提升改善？</text:p>
      <text:p text:style-name="P124">除了改善資料及訊息之蒐集，可更有系統性的利用被害人及NGO提供之貪腐資訊，本場次將自部門、國家及區域面向在資料蒐集及利用之經驗，提出最佳實踐方法。</text:p>
      <text:p text:style-name="P124">（主講人：UNODC Ms. Kangaspunta、Freeland基金會Mr. Galster、澳亞打擊人口販運計畫Mr. Taylor）</text:p>
      <text:p text:style-name="P9"/>
      <text:p text:style-name="P5">二、OECD發布打擊與人口販運相關之貪污行為之原則<text:span text:style-name="Footnote_20_Symbol"><text:span text:style-name="T31"><text:note text:id="ftn10" text:note-class="footnote"><text:note-citation>10</text:note-citation><text:note-body><text:p text:style-name="Footnote"><text:span text:style-name="T31"><text:s/></text:span>詳見附件16。</text:p></text:note-body></text:note></text:span></text:span></text:p>
      <text:p text:style-name="P5">（一）加強國際合作</text:p>
      <text:list xml:id="list1317455296780861291" text:style-name="WW8Num2">
        <text:list-item>
          <text:p text:style-name="P125">批准國際公約並加入關於貪污及人口販運的監督系統：各國應批准所有相關的國際公約及協定，並採行適當之國內法律以有效執行<text:span text:style-name="Footnote_20_Symbol"><text:span text:style-name="T31"><text:note text:id="ftn11" text:note-class="footnote"><text:note-citation>11</text:note-citation><text:note-body><text:p text:style-name="Footnote"><text:span text:style-name="T31"><text:s/></text:span>範例包含：聯合國反貪腐公約、聯合國打擊跨國有組織犯罪公約、聯合國預防、禁止和懲治販運人口特別是婦女和兒童行為的補充議定書、聯合國禁止販賣人口及取締意圖營利使人賣淫公約、國際勞工組織強迫勞動公約、國際勞工組織廢除強迫勞動公約、美洲禁止國際販售未成年人公約、南亞區域合作協會預防暨打擊婦女與兒童賣淫公約、東南亞國協反對婦女兒童販運宣言、歐洲理事會採取行動打擊人口販運公約。</text:p></text:note-body></text:note></text:span></text:span>。</text:p>
        </text:list-item>
        <text:list-item>
          <text:p text:style-name="P125"><text:soft-page-break/>建立、強化、順暢化國際執法合作、司法互助及引渡等機制：大部分的人口販運案件多牽涉多數國家，司法互助及引渡實為打擊此類跨境犯罪之重要工具。部分國際公約，例如聯合國反貪腐公約，即律定貪污案件之司法互助。此外，應鼓勵執法機構強化國際合作，並在透明化架構下，積極分享情資。</text:p>
        </text:list-item>
      </text:list>
      <text:p text:style-name="P5">（二）共同聲明並偵辦人口販運與貪污</text:p>
      <text:list xml:id="list3333035702775138458" text:style-name="WW8Num5">
        <text:list-item>
          <text:p text:style-name="P129">依序採行策略以打擊人口販運及貪腐：所有國家均應確保貪污案件及人口販運案件均以整體性的方式予以遏止。</text:p>
        </text:list-item>
        <text:list-item>
          <text:p text:style-name="P129">發展及執行策略時，應優先處理高風險部門：某些部門，例如建設、漁業、外籍勞工招募，較可能涉及人口販運及貪污，應優先著重發展並執行此類部門的策略。</text:p>
        </text:list-item>
        <text:list-item>
          <text:p text:style-name="P129">促進相關部門間的情資交換：處理貪物案件及人口販運之部門間，應積極分享情資及資源。來自防制洗錢及金融情資系統之訊息，可作為偵查及拼湊人口販運網絡之真實範圍，包含與涉貪公務員之連結，有助於查扣因人口販運及貪污而取得之金錢與其他資產。</text:p>
        </text:list-item>
        <text:list-item>
          <text:p text:style-name="P129">辨識並調查人口販運案件中涉及的貪污行為：偵查、起訴人口販運案件時，應同時調查貪污犯行及被告的財務狀況。</text:p>
        </text:list-item>
        <text:list-item>
          <text:p text:style-name="P129">結合反貪污及防制人口販運之利害關係者：檢察官、警察、其他負責人口販運或貪污之政府官員，應參與跨部門之組織與訓練。負責貪污案件之機構應接受訓練，在偵查過程中如何察覺人口販運；負責人口販運犯罪的人員，應接受訓練並鼓勵其在偵查過程中辨識貪污犯行。</text:p>
        </text:list-item>
      </text:list>
      <text:p text:style-name="P5">（三）對具風險之公務員採行透明化措施及完整性架構</text:p>
      <text:list xml:id="list5380785755780791689" text:style-name="WW8Num24">
        <text:list-item>
          <text:p text:style-name="P127">針對高風險的公務員，就貪污及人口販運，制訂行為準則或綱領，並確保違反該準則或綱領之行為將遭受懲罰：將所有可能涉及人口販運及貪污之高風險公務員納入規範範圍，並針對人口販運的特定議題制訂相關規定。監督、紀律、可信度為預防及打擊貪腐之關鍵，應建立有效的機制，以舉報、偵查、處罰違反行為準則的行為。</text:p>
        </text:list-item>
        <text:list-item>
          <text:p text:style-name="P127">確保在高風險部門工作之職員，係以透明化方式執行：與人口販運相關而具貪污風險的部門，應確保其職員之行為係以透明化方式進行，且消除可能遭利用索賄之非必要繁雜流程。</text:p>
        </text:list-item>
        <text:list-item>
          <text:p text:style-name="P127">為公務員建構完整、充分的架構：各國應發展並全力執行促進完整性消除貪腐之政策及程序，此架構應包含行為準則、資產揭露要件、利益衝突之禁止、吹哨者保護等。</text:p>
        </text:list-item>
        <text:list-item>
          <text:p text:style-name="P127">對違反反貪措施的行為，採取強而有力的報告機制以及嚴明的紀律措施：公務員及私部門職員，於知悉其同僚之貪污行為時，應有得<text:soft-page-break/>以舉報之管道，該檢舉之管道應明確，檢舉人應得到完善的保護，避免遭受報復。</text:p>
        </text:list-item>
        <text:list-item>
          <text:p text:style-name="P133">藉由招募與訓練促進完整性：招募程序必需具競爭性，且依據獨立之審查標準。受錄取人員應接受適當之訓練，包含反貪及透明化之行為準則，接受相當之監督及經常性之評量、考核。</text:p>
        </text:list-item>
        <text:list-item>
          <text:p text:style-name="P127"><text:span text:style-name="T13">提供主要執行人口販運防制工作者之訓練：公務員，特別是可能與人口販運被害人接觸者，應接受訓練，以正確辨識人口販運之被害人、瞭解犯罪的本質，在人口販運過程之不同階段，有效辨識出警示訊號。</text:span></text:p>
        </text:list-item>
      </text:list>
      <text:p text:style-name="P5">（四）促進大眾意識並採行預防措施</text:p>
      <text:list xml:id="list1665043860554501832" text:style-name="WW8Num25">
        <text:list-item>
          <text:p text:style-name="P128">喚醒大眾對於人口販運狀況、成因及嚴重性之認知：政府應與民間社團、非政府組織、社區組織合作，廣泛地從宣傳、學校活動著手，促使貪污零容忍之氛圍。公眾意識的提升將有助於非政府組織對預防及打擊與人口販運相關之貪腐等事務之參與程度。為有效提升貪腐與人口販運關聯之注意意識，在人口販運及貪腐議題上，各國可參與、訓練媒體、幫助調查性記者。</text:p>
        </text:list-item>
        <text:list-item>
          <text:p text:style-name="P128">提供指標性之提升意識方法及預防措施：除了更廣泛提升在貪腐議題的公眾意識外，政府應提供特定之提升意識方法，以關注貪污行為如何造成人口販運犯罪以及人口販運被害人之再加害行為。</text:p>
        </text:list-item>
        <text:list-item>
          <text:p text:style-name="P128"><text:span text:style-name="T13">對潛在被害人採行有效、預防之保護措施：社會應意識到貪污與人口販運之關聯，並於出現貪污</text:span>的初期癥狀時即有所警覺。<text:span text:style-name="T13">在人民展開遷徙旅程前或結束後，提供關於貪腐及人口販運之諮詢，以令其知悉其權利及可求助之管道。</text:span></text:p>
        </text:list-item>
      </text:list>
      <text:p text:style-name="P5">（五）改善資訊蒐集並以系統性方式使用資訊</text:p>
      <text:list xml:id="list510378259268639959" text:style-name="WW8Num17">
        <text:list-item>
          <text:p text:style-name="P132">蒐集並使用關於貪腐及人口販運之資料：與人口販運相關之貪腐資訊，為規劃設計、執行主要回應問題時所必需，各國應盡力蒐集資訊，範圍涵蓋被害人、非政府組織。因人口販運之跨國本質，與人口販運相關之貪污資訊亦應在區域層級建立，蒐集之資訊更應以系統性之方式加以利用。</text:p>
        </text:list-item>
      </text:list>
      <text:p text:style-name="P5">（六）對貪污及人口販運案件之免責</text:p>
      <text:list xml:id="list143748531547417" text:continue-numbering="true" text:style-name="WW8Num17">
        <text:list-item>
          <text:p text:style-name="P132">各國應允許公務員之豁免條款，以利於與人口販運相關之貪污案件之有效偵查及起訴。</text:p>
        </text:list-item>
      </text:list>
      <text:p text:style-name="P5"/>
      <text:p text:style-name="P5"/>
      <text:p text:style-name="P5"/>
      <text:p text:style-name="P5"/>
      <text:p text:style-name="P5"/>
      <text:p text:style-name="P5"/>
      <text:p text:style-name="P5"><text:soft-page-break/></text:p>
      <text:p text:style-name="P5"/>
      <text:p text:style-name="P5"/>
      <text:h text:style-name="P75" text:outline-level="1"><text:bookmark-start text:name="__RefHeading___Toc436488440"/><text:span text:style-name="T27">柒、心得與建議</text:span><text:bookmark-end text:name="__RefHeading___Toc436488440"/></text:h>
      <text:p text:style-name="P5">一、推動成立我國參與APEC反貪污倡議研究團隊或工作小組</text:p>
      <text:p text:style-name="P84">我國雖以經濟體名義「中華台北」參與APEC，但具有正式會員身分，與其他20個經濟體地位一樣，可透過APEC平台深化我國與亞太區域國家之間在反貪污與透明化議題方面的合作交流。為強化我國在該議題的參與能力，並發展與其他經濟體的合作關係，建議可成立APEC反貪污倡議研究團隊或工作小組，系統性整理近5年APEC反貪污議題與發展趨勢，建立相關資料庫，俾利具體提出國際合作計畫或倡議，增進我國參與APEC成效。</text:p>
      <text:list xml:id="list143749919993880" text:continue-list="list1766683716875768959" text:style-name="WW8Num3">
        <text:list-item>
          <text:p text:style-name="P87">善用APEC情資交流平台</text:p>
        </text:list-item>
      </text:list>
      <text:p text:style-name="P84">偵辦跨國境犯罪案件時，可衡酌藉此國際網絡平台，提供或獲取情資，如需跨境取證時，亦可運用國際網絡之協助，俾利澈底打擊跨境犯罪。</text:p>
      <text:list xml:id="list143748164025209" text:continue-numbering="true" text:style-name="WW8Num3">
        <text:list-item>
          <text:p text:style-name="P87">加強打擊環境犯罪之國際交流及經驗分享</text:p>
        </text:list-item>
      </text:list>
      <text:p text:style-name="P84">近年來我國在國土保育及打擊環境犯罪之成果豐碩，可以此為題，爭取在未來舉辦之開創者對話會議上公開發表，以我國之成功經驗對APEC有所貢獻，並強化國際交流之深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區別強調" style:family="text" style:parent-style-name="預設段落字型">
      <style:text-properties fo:color="#808080"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fo:text-indent="-0.847cm" fo:margin-left="2.6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92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769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616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46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309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6.156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7.00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849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fo:text-indent="-0.847cm" fo:margin-left="2.117cm"/>
        </style:list-level-properties>
      </text:list-level-style-number>
      <text:list-level-style-number text:level="2" text:style-name="WW8Num27z0" style:num-suffix="、" style:num-format="一, 二, 三, ..." text:start-value="8">
        <style:list-level-properties text:list-level-position-and-space-mode="label-alignment">
          <style:list-level-label-alignment text:label-followed-by="listtab" fo:text-indent="-0.9cm" fo:margin-left="3.0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6-03-11T11:29:00</meta:creation-date>
    <dc:date>2016-03-11T14:37:47.721000000</dc:date>
    <meta:print-date>2015-11-28T16:33:00</meta:print-date>
    <meta:editing-cycles>3</meta:editing-cycles>
    <meta:generator>LibreOffice/4.4.5.2$Windows_x86 LibreOffice_project/a22f674fd25a3b6f45bdebf25400ed2adff0ff99</meta:generator>
    <meta:editing-duration>PT5M11S</meta:editing-duration>
    <meta:document-statistic meta:table-count="0" meta:image-count="0" meta:object-count="0" meta:page-count="25" meta:paragraph-count="285" meta:word-count="16244" meta:character-count="20604" meta:non-whitespace-character-count="20144"/>
  </office:meta>
</office:document-meta>
</file>